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5.898cm"/>
    </style:style>
    <style:style style:name="co15" style:family="table-column">
      <style:table-column-properties fo:break-before="auto" style:column-width="5.138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8.333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3.942cm"/>
    </style:style>
    <style:style style:name="co21" style:family="table-column">
      <style:table-column-properties fo:break-before="auto" style:column-width="2.56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2.145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2.549cm" fo:break-before="auto" style:use-optimal-row-height="true"/>
    </style:style>
    <style:style style:name="ro11" style:family="table-row">
      <style:table-row-properties style:row-height="3.761cm" fo:break-before="auto" style:use-optimal-row-height="true"/>
    </style:style>
    <style:style style:name="ro12" style:family="table-row">
      <style:table-row-properties style:row-height="0.51cm" fo:break-before="auto" style:use-optimal-row-height="true"/>
    </style:style>
    <style:style style:name="ro13" style:family="table-row">
      <style:table-row-properties style:row-height="1.741cm" fo:break-before="auto" style:use-optimal-row-height="true"/>
    </style:style>
    <style:style style:name="ro14" style:family="table-row">
      <style:table-row-properties style:row-height="2.953cm" fo:break-before="auto" style:use-optimal-row-height="true"/>
    </style:style>
    <style:style style:name="ro15" style:family="table-row">
      <style:table-row-properties style:row-height="3.357cm" fo:break-before="auto" style:use-optimal-row-height="tru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1.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4" style:family="table-cell" style:parent-style-name="Default" style:data-style-name="N0"/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17">
      <style:table-cell-properties fo:background-color="transparent" fo:border="none" style:vertical-align="middle"/>
      <style:text-properties fo:color="#000000"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3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1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 style:data-style-name="N121">
      <style:table-cell-properties style:diagonal-bl-tr="none" style:diagonal-tl-br="none" fo:background-color="transparent" fo:border="0.74pt solid #000000" fo:padding="0.071cm" style:rotation-align="none"/>
    </style:style>
    <style:style style:name="ce1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6cc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  <style:style style:name="T5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U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4" table:default-cell-style-name="ce74"/>
        <table:table-column table:style-name="co7" table:number-columns-repeated="16375" table:default-cell-style-name="ce74"/>
        <table:table-row table:style-name="ro1">
          <table:table-cell table:style-name="ce1" office:value-type="string" calcext:value-type="string" table:number-columns-spanned="8" table:number-rows-spanned="1">
            <text:p>Identificação da fundação de apoio</text:p>
          </table:table-cell>
          <table:covered-table-cell table:number-columns-repeated="6" table:style-name="ce77"/>
          <table:covered-table-cell table:style-name="ce97"/>
          <table:table-cell table:style-name="ce100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3"/>
          <table:table-cell table:style-name="ce9" office:value-type="string" calcext:value-type="string" table:number-columns-spanned="6" table:number-rows-spanned="1">
            <text:p>Fundação de Apoio Universitário - FAU<text:span text:style-name="T1"> </text:span></text:p>
          </table:table-cell>
          <table:covered-table-cell table:number-columns-repeated="5" table:style-name="ce9"/>
          <table:table-cell table:style-name="ce100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2" table:number-rows-spanned="1">
            <text:p>CNPJ</text:p>
          </table:table-cell>
          <table:covered-table-cell table:style-name="ce3"/>
          <table:table-cell table:style-name="ce10" office:value-type="string" calcext:value-type="string" table:number-columns-spanned="6" table:number-rows-spanned="1">
            <text:p>21.238.738/0001-61 </text:p>
          </table:table-cell>
          <table:covered-table-cell table:number-columns-repeated="5" table:style-name="ce10"/>
          <table:table-cell table:style-name="ce100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2" table:number-rows-spanned="1">
            <text:p>Página na Internet</text:p>
          </table:table-cell>
          <table:covered-table-cell table:style-name="ce3"/>
          <table:table-cell table:style-name="ce11" office:value-type="string" calcext:value-type="string" table:number-columns-spanned="6" table:number-rows-spanned="1">
            <text:p><text:span text:style-name="T2"><text:a xlink:href="http://www.fau.org.br/" xlink:type="simple">www.fau.org.br </text:a></text:span></text:p>
          </table:table-cell>
          <table:covered-table-cell table:number-columns-repeated="5" table:style-name="ce11"/>
          <table:table-cell table:style-name="ce100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8" table:number-rows-spanned="1">
            <text:p>Informações dos Projetos e dos Instrumentos Contratuais</text:p>
          </table:table-cell>
          <table:covered-table-cell table:number-columns-repeated="6" table:style-name="ce83"/>
          <table:covered-table-cell table:style-name="ce98"/>
          <table:table-cell table:style-name="ce100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Projeto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Instrumento Celebrado</text:p>
          </table:table-cell>
          <table:covered-table-cell table:number-columns-repeated="4" table:style-name="ce83"/>
          <table:covered-table-cell table:style-name="ce98"/>
          <table:table-cell table:style-name="ce100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Sequencial</text:p>
          </table:table-cell>
          <table:table-cell table:style-name="ce4" office:value-type="string" calcext:value-type="string" table:number-columns-spanned="1" table:number-rows-spanned="2">
            <text:p>Finalidade</text:p>
          </table:table-cell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Valor</text:p>
          </table:table-cell>
          <table:table-cell table:style-name="ce100"/>
          <table:table-cell table:number-columns-repeated="16375"/>
        </table:table-row>
        <table:table-row table:style-name="ro2">
          <table:covered-table-cell table:number-columns-repeated="4" table:style-name="ce4"/>
          <table:covered-table-cell table:style-name="ce1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m</text:p>
          </table:table-cell>
          <table:covered-table-cell table:style-name="ce4"/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AGEMG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ACORDO 4 VARA CRIMINAL - AGE</text:p>
          </table:table-cell>
          <table:table-cell table:style-name="ce96" office:value-type="date" office:date-value="2022-01-17" calcext:value-type="date">
            <text:p>17/01/2022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0" calcext:value-type="float">
            <text:p>1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AGEMG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CABEAMENTO ESTRUTURADO AGE - PASSOS E SETE LAGOAS (TAC FONTANELLA TRANSPORTES)</text:p>
          </table:table-cell>
          <table:table-cell table:style-name="ce96" office:value-type="date" office:date-value="2022-01-17" calcext:value-type="date">
            <text:p>17/01/2022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75000" calcext:value-type="float">
            <text:p>7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BIMEC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MPLEMENTAÇÃO DE ACESSIBILIDADE NAS INSTALAÇÕES DO BATALHÃO</text:p>
          </table:table-cell>
          <table:table-cell table:style-name="ce96" office:value-type="date" office:date-value="2024-12-09" calcext:value-type="date">
            <text:p>09/12/2024</text:p>
          </table:table-cell>
          <table:table-cell table:style-name="ce96" office:value-type="date" office:date-value="2026-03-10" calcext:value-type="date">
            <text:p>10/03/2026</text:p>
          </table:table-cell>
          <table:table-cell table:style-name="ce99" office:value-type="float" office:value="311916.68" calcext:value-type="float">
            <text:p>311.916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BOMB.MINIS.0003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TAC - <text:s/>CORPO DE BOMBEIROS MILITAR EM UBERLÂNDIA-MG</text:p>
          </table:table-cell>
          <table:table-cell table:style-name="ce96" office:value-type="date" office:date-value="2021-04-29" calcext:value-type="date">
            <text:p>29/04/2021</text:p>
          </table:table-cell>
          <table:table-cell table:style-name="ce96" office:value-type="date" office:date-value="2025-06-01" calcext:value-type="date">
            <text:p>01/06/2025</text:p>
          </table:table-cell>
          <table:table-cell table:style-name="ce99" office:value-type="float" office:value="107250" calcext:value-type="float">
            <text:p>107.2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BOMB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CORPO DE BOMBEIROS DE UBERLANDIA PARA AQUISIÇÃO DE BENS E SERVIÇOS</text:p>
          </table:table-cell>
          <table:table-cell table:style-name="ce96" office:value-type="date" office:date-value="2025-05-21" calcext:value-type="date">
            <text:p>21/05/2025</text:p>
          </table:table-cell>
          <table:table-cell table:style-name="ce96" office:value-type="date" office:date-value="2026-05-21" calcext:value-type="date">
            <text:p>21/05/2026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BOMB.MPT.0003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AQUISICAO DE EQUIPAMENTOS PARA O 2 COMADO OPERACIONAL DO CORPO DE BOMBEIROS MILITAR DE MG E CIA DE A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6" office:value-type="date" office:date-value="2026-01-31" calcext:value-type="date">
            <text:p>31/01/2026</text:p>
          </table:table-cell>
          <table:table-cell table:style-name="ce99" office:value-type="float" office:value="258178.36" calcext:value-type="float">
            <text:p>258.178,3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BOMB.MPT.0005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AQUISICAO DE EQUIPAMENTOS PARA O 2 COB E PELOTAO FRUTAL - TAC ELIAQUIM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IAEM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5º CURSO DE IDEAÇÃO DO CIAEM</text:p>
          </table:table-cell>
          <table:table-cell table:style-name="ce96" office:value-type="date" office:date-value="2025-05-14" calcext:value-type="date">
            <text:p>14/05/2025</text:p>
          </table:table-cell>
          <table:table-cell table:style-name="ce96" office:value-type="date" office:date-value="2025-11-06" calcext:value-type="date">
            <text:p>06/11/2025</text:p>
          </table:table-cell>
          <table:table-cell table:style-name="ce99" office:value-type="float" office:value="3000" calcext:value-type="float">
            <text:p>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IAEM.FAPEM.00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TALECER AS AÇÕES DO CIAEM NA PROSPECÇÃO DE NOVOS NEGÓCIOS E NA...UBERLÂNDIA</text:p>
          </table:table-cell>
          <table:table-cell table:style-name="ce96" office:value-type="date" office:date-value="2022-04-13" calcext:value-type="date">
            <text:p>13/04/2022</text:p>
          </table:table-cell>
          <table:table-cell table:style-name="ce96" office:value-type="date" office:date-value="2026-04-12" calcext:value-type="date">
            <text:p>12/04/2026</text:p>
          </table:table-cell>
          <table:table-cell table:style-name="ce99" office:value-type="float" office:value="8363582.7" calcext:value-type="float">
            <text:p>8.363.582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INOVAÇÃO TECNOLÓGICA</text:p>
          </table:table-cell>
          <table:table-cell table:style-name="ce58" office:value-type="string" calcext:value-type="string">
            <text:p>CIAEM.INTEC.0003</text:p>
          </table:table-cell>
          <table:table-cell table:style-name="ce58" office:value-type="string" calcext:value-type="string">
            <text:p>INOVAÇÃO TECNOLÓGICA</text:p>
          </table:table-cell>
          <table:table-cell table:style-name="ce58" office:value-type="string" calcext:value-type="string">
            <text:p>CIAEM - PROJETO CENTRO DE INCUBAÇÃO DE ATIVIDADES - SICOOB</text:p>
          </table:table-cell>
          <table:table-cell table:style-name="ce96" office:value-type="date" office:date-value="2023-07-04" calcext:value-type="date">
            <text:p>04/07/2023</text:p>
          </table:table-cell>
          <table:table-cell table:style-name="ce96" office:value-type="date" office:date-value="2027-07-04" calcext:value-type="date">
            <text:p>04/07/2027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UNIDADE ACADÊMICA UNIVERSIDADE FEDERAL DE JATAI</text:p>
          </table:table-cell>
          <table:table-cell table:style-name="ce58" office:value-type="string" calcext:value-type="string">
            <text:p>CIAGR.UAUFJ.0001</text:p>
          </table:table-cell>
          <table:table-cell table:style-name="ce58" office:value-type="string" calcext:value-type="string">
            <text:p>UNIDADE ACADÊMICA UNIVERSIDADE FEDERAL DE JATAI</text:p>
          </table:table-cell>
          <table:table-cell table:style-name="ce58" office:value-type="string" calcext:value-type="string">
            <text:p>UNIDADE ACADÊMICA DE CIÊNCIAS AGRÁRIAS DA UFJ (CIAGRA)</text:p>
          </table:table-cell>
          <table:table-cell table:style-name="ce96" office:value-type="date" office:date-value="2023-03-16" calcext:value-type="date">
            <text:p>16/03/2023</text:p>
          </table:table-cell>
          <table:table-cell table:style-name="ce96" office:value-type="date" office:date-value="2028-12-31" calcext:value-type="date">
            <text:p>31/12/2028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CTIC.SEDES.0001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SUB PROJETO CTI - CENTRO DE TECNOLOGIA DE INFORMAÇÃO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7-06-26" calcext:value-type="date">
            <text:p>26/06/2027</text:p>
          </table:table-cell>
          <table:table-cell table:style-name="ce99" office:value-type="float" office:value="1840910.6" calcext:value-type="float">
            <text:p>1.840.910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RCO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VISÃO DE DIVULGAÇÃO CIENTÍFICA DA UNIVERSIDADE FEDERAL DE UBERLÂNDIA (UFU)</text:p>
          </table:table-cell>
          <table:table-cell table:style-name="ce96" office:value-type="date" office:date-value="2022-08-25" calcext:value-type="date">
            <text:p>25/08/2022</text:p>
          </table:table-cell>
          <table:table-cell table:style-name="ce96" office:value-type="date" office:date-value="2026-08-29" calcext:value-type="date">
            <text:p>29/08/2026</text:p>
          </table:table-cell>
          <table:table-cell table:style-name="ce99" office:value-type="float" office:value="283668.69" calcext:value-type="float">
            <text:p>283.668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58" office:value-type="string" calcext:value-type="string">
            <text:p>DIRETORIA DA EDITORA DA UNIVERSIDADE FEDERAL DE UBERLÂNDIA</text:p>
          </table:table-cell>
          <table:table-cell table:style-name="ce58" office:value-type="string" calcext:value-type="string">
            <text:p>EDUFU.EDUFU.0001</text:p>
          </table:table-cell>
          <table:table-cell table:style-name="ce58" office:value-type="string" calcext:value-type="string">
            <text:p>DIRETORIA DA EDITORA DA UNIVERSIDADE FEDERAL DE UBERLÂNDIA</text:p>
          </table:table-cell>
          <table:table-cell table:style-name="ce58" office:value-type="string" calcext:value-type="string">
            <text:p>EDUFU - DIRETORIA DA EDITORA DA UNIVERSIDADE FEDERAL DE UBERLÂNDI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0" calcext:value-type="date">
            <text:p>30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" calcext:value-type="float">
            <text:p>15</text:p>
          </table:table-cell>
          <table:table-cell table:style-name="ce58" office:value-type="string" calcext:value-type="string">
            <text:p>DIRETORIA DA EDITORA DA UNIVERSIDADE FEDERAL DE UBERLÂNDIA</text:p>
          </table:table-cell>
          <table:table-cell table:style-name="ce58" office:value-type="string" calcext:value-type="string">
            <text:p>EDUFU.EDUFU.0002</text:p>
          </table:table-cell>
          <table:table-cell table:style-name="ce58" office:value-type="string" calcext:value-type="string">
            <text:p>DIRETORIA DA EDITORA DA UNIVERSIDADE FEDERAL DE UBERLÂNDIA</text:p>
          </table:table-cell>
          <table:table-cell table:style-name="ce58" office:value-type="string" calcext:value-type="string">
            <text:p>EDITO - EDITORA DA UNIVERSIDADE FEDERAL DE UBERLÂNDIA</text:p>
          </table:table-cell>
          <table:table-cell table:style-name="ce96" office:value-type="date" office:date-value="2013-06-26" calcext:value-type="date">
            <text:p>26/06/201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" calcext:value-type="float">
            <text:p>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DUFU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VENDAS DE LIVROS EDUFU</text:p>
          </table:table-cell>
          <table:table-cell table:style-name="ce96" office:value-type="date" office:date-value="2024-07-05" calcext:value-type="date">
            <text:p>05/07/2024</text:p>
          </table:table-cell>
          <table:table-cell table:style-name="ce96" office:value-type="date" office:date-value="2028-06-18" calcext:value-type="date">
            <text:p>18/06/2028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" calcext:value-type="float">
            <text:p>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FU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VISTA SOCIEDADE E NATUREZA 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6-11-08" calcext:value-type="date">
            <text:p>08/11/2026</text:p>
          </table:table-cell>
          <table:table-cell table:style-name="ce99" office:value-type="float" office:value="140313.8" calcext:value-type="float">
            <text:p>140.313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" calcext:value-type="float">
            <text:p>18</text:p>
          </table:table-cell>
          <table:table-cell table:style-name="ce58" office:value-type="string" calcext:value-type="string">
            <text:p>DIRETORIA DA ESCOLA DE EDUCAÇÃO BÁSICA</text:p>
          </table:table-cell>
          <table:table-cell table:style-name="ce58" office:value-type="string" calcext:value-type="string">
            <text:p>ESEBA.ESEBA.0002</text:p>
          </table:table-cell>
          <table:table-cell table:style-name="ce58" office:value-type="string" calcext:value-type="string">
            <text:p>DIRETORIA DA ESCOLA DE EDUCAÇÃO BÁSICA</text:p>
          </table:table-cell>
          <table:table-cell table:style-name="ce58" office:value-type="string" calcext:value-type="string">
            <text:p>ESEBA - DIRETORIA DA ESCOLA DE EDUCAÇÃO BÁSICA - SICOOB</text:p>
          </table:table-cell>
          <table:table-cell table:style-name="ce96" office:value-type="date" office:date-value="2022-07-15" calcext:value-type="date">
            <text:p>15/07/2022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0" calcext:value-type="float">
            <text:p>1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" calcext:value-type="float">
            <text:p>1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ESEBA.EVENT.000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I SEMINÁRIO DIÁRIO DE IDEIAS: INOVAÇÃO E CRIATIVIDADE NA EDUCAÇÃO</text:p>
          </table:table-cell>
          <table:table-cell table:style-name="ce96" office:value-type="date" office:date-value="2023-08-07" calcext:value-type="date">
            <text:p>07/08/2023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9" office:value-type="float" office:value="12876.7" calcext:value-type="float">
            <text:p>12.876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EBA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ESC - GESTÃO DO FUNDO DA CAIXA ESCOLAR DA ESEBA </text:p>
          </table:table-cell>
          <table:table-cell table:style-name="ce96" office:value-type="date" office:date-value="2012-12-07" calcext:value-type="date">
            <text:p>07/12/2012</text:p>
          </table:table-cell>
          <table:table-cell table:style-name="ce96" office:value-type="date" office:date-value="2026-11-17" calcext:value-type="date">
            <text:p>17/11/2026</text:p>
          </table:table-cell>
          <table:table-cell table:style-name="ce99" office:value-type="float" office:value="40000" calcext:value-type="float">
            <text:p>4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EBA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ESC - GESTÃO DO FUNDO DA CAIXA ESCOLAR DA ESEBA <text:s/>SICOOB</text:p>
          </table:table-cell>
          <table:table-cell table:style-name="ce96" office:value-type="date" office:date-value="2024-10-29" calcext:value-type="date">
            <text:p>29/10/2024</text:p>
          </table:table-cell>
          <table:table-cell table:style-name="ce96" office:value-type="date" office:date-value="2025-05-23" calcext:value-type="date">
            <text:p>23/05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ESEBA.SEEMG.0001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SUB PROJETO ESCOLA DE EDUCAÇÃO BÁSICA (ESEBA - UDIA)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96" office:value-type="date" office:date-value="2027-06-26" calcext:value-type="date">
            <text:p>26/06/2027</text:p>
          </table:table-cell>
          <table:table-cell table:style-name="ce99" office:value-type="float" office:value="2510786.71" calcext:value-type="float">
            <text:p>2.510.786,7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ES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ABORATORIO DE BIOCOMBUSTIVEL E TECNOLOGIA AMBIENTAL - LABTA</text:p>
          </table:table-cell>
          <table:table-cell table:style-name="ce96" office:value-type="date" office:date-value="2016-07-01" calcext:value-type="date">
            <text:p>01/07/2016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38544" calcext:value-type="float">
            <text:p>38.54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ES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QUALIFICAÇÃO PROFISSIONAL PARA MULHERES EM SITUAÇÃO DE VULNERABILIDADE - UMA AÇÃO DO PROGRAMA MULHER</text:p>
          </table:table-cell>
          <table:table-cell table:style-name="ce96" office:value-type="date" office:date-value="2023-12-07" calcext:value-type="date">
            <text:p>07/12/202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40000" calcext:value-type="float">
            <text:p>24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ES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ALVORADA, CICLO 2 - INCLUSÃO SOCIAL E PRODUTIVA DE PESSOAS EGRESSAS DO SISTEMA PRISIONAL E S</text:p>
          </table:table-cell>
          <table:table-cell table:style-name="ce96" office:value-type="date" office:date-value="2025-01-15" calcext:value-type="date">
            <text:p>15/01/2025</text:p>
          </table:table-cell>
          <table:table-cell table:style-name="ce96" office:value-type="date" office:date-value="2025-12-08" calcext:value-type="date">
            <text:p>08/12/2025</text:p>
          </table:table-cell>
          <table:table-cell table:style-name="ce99" office:value-type="float" office:value="693220.48" calcext:value-type="float">
            <text:p>693.220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" calcext:value-type="float">
            <text:p>26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ESTES.SEDES.0001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CONVENIO SECRETARIA DE ESTADO DE EDUCAÇÃO - BENS - SUB PROJETO ESCOLA TÉCNICA DE SAÚDE (ESTES -UDIA)</text:p>
          </table:table-cell>
          <table:table-cell table:style-name="ce96" office:value-type="date" office:date-value="2022-12-16" calcext:value-type="date">
            <text:p>16/12/2022</text:p>
          </table:table-cell>
          <table:table-cell table:style-name="ce96" office:value-type="date" office:date-value="2027-06-26" calcext:value-type="date">
            <text:p>26/06/2027</text:p>
          </table:table-cell>
          <table:table-cell table:style-name="ce99" office:value-type="float" office:value="2181093" calcext:value-type="float">
            <text:p>2.181.09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D.ESPEC.001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EDUCAÇÃO ESPECIAL: ALFABETIZAÇÃO E ATENDIMENTO EDUCACIONAL ESPECIALIZADO EM DEFICI</text:p>
          </table:table-cell>
          <table:table-cell table:style-name="ce96" office:value-type="date" office:date-value="2022-12-01" calcext:value-type="date">
            <text:p>01/12/2022</text:p>
          </table:table-cell>
          <table:table-cell table:style-name="ce96" office:value-type="date" office:date-value="2027-07-31" calcext:value-type="date">
            <text:p>31/07/2027</text:p>
          </table:table-cell>
          <table:table-cell table:style-name="ce99" office:value-type="float" office:value="119160" calcext:value-type="float">
            <text:p>119.1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D.ESPEC.0017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EDUCAÇÃO DO CAMPO</text:p>
          </table:table-cell>
          <table:table-cell table:style-name="ce96" office:value-type="date" office:date-value="2023-11-30" calcext:value-type="date">
            <text:p>30/11/2023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71988" calcext:value-type="float">
            <text:p>71.98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" calcext:value-type="float">
            <text:p>29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D.ESPEC.001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ÇÃO EM PSICOPEDAGOGIA - TURMA XXIV</text:p>
          </table:table-cell>
          <table:table-cell table:style-name="ce96" office:value-type="date" office:date-value="2024-03-22" calcext:value-type="date">
            <text:p>22/03/2024</text:p>
          </table:table-cell>
          <table:table-cell table:style-name="ce96" office:value-type="date" office:date-value="2025-03-21" calcext:value-type="date">
            <text:p>21/03/2025</text:p>
          </table:table-cell>
          <table:table-cell table:style-name="ce99" office:value-type="float" office:value="5500" calcext:value-type="float">
            <text:p>5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" calcext:value-type="float">
            <text:p>30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D.ESPEC.0019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PSICOPEDAGOGIA - TURMA XXIV</text:p>
          </table:table-cell>
          <table:table-cell table:style-name="ce96" office:value-type="date" office:date-value="2024-04-09" calcext:value-type="date">
            <text:p>09/04/2024</text:p>
          </table:table-cell>
          <table:table-cell table:style-name="ce96" office:value-type="date" office:date-value="2026-07-31" calcext:value-type="date">
            <text:p>31/07/2026</text:p>
          </table:table-cell>
          <table:table-cell table:style-name="ce99" office:value-type="float" office:value="219680" calcext:value-type="float">
            <text:p>219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" calcext:value-type="float">
            <text:p>3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D.ESPEC.0020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CRÉDITOS INDEVIDOS - PROJETO FACED.ESPEC.0019</text:p>
          </table:table-cell>
          <table:table-cell table:style-name="ce96" office:value-type="date" office:date-value="2025-06-06" calcext:value-type="date">
            <text:p>06/06/2025</text:p>
          </table:table-cell>
          <table:table-cell table:style-name="ce96" office:value-type="date" office:date-value="2025-06-13" calcext:value-type="date">
            <text:p>13/06/2025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" calcext:value-type="float">
            <text:p>3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4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PROJETO DO VIII CONGRESSO DE PSICOPEDAGOGIA ESCOLAR IV ENCONTRO DE PESQUISADORES EM PSICOPEDAGOGIA E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5-09-20" calcext:value-type="date">
            <text:p>20/09/2025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5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SEMINÁRIO INTERNACIONAL DE EDUCAÇÃO DO CAMPO DA UFU DA LUTA PELA TERRA A CONSTRUÇÃO DA CIDADANIA:</text:p>
          </table:table-cell>
          <table:table-cell table:style-name="ce96" office:value-type="date" office:date-value="2024-01-26" calcext:value-type="date">
            <text:p>26/01/2024</text:p>
          </table:table-cell>
          <table:table-cell table:style-name="ce96" office:value-type="date" office:date-value="2026-01-25" calcext:value-type="date">
            <text:p>25/01/2026</text:p>
          </table:table-cell>
          <table:table-cell table:style-name="ce99" office:value-type="float" office:value="104090.34" calcext:value-type="float">
            <text:p>104.090,3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" calcext:value-type="float">
            <text:p>3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5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VI SEMINÁRIO NACIONAL O UNO E O DIVERSO NA EDUCAÇÃO ESCOLAR - 2024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6-03-04" calcext:value-type="date">
            <text:p>04/03/2026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5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III COLÓQUIO NACIONAL MICHEL FOUCAULT: A VIDA COMO ESCÂNDALO DA VERDADE 40 ANOS DO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6-03-15" calcext:value-type="date">
            <text:p>15/03/2026</text:p>
          </table:table-cell>
          <table:table-cell table:style-name="ce99" office:value-type="float" office:value="10319.05" calcext:value-type="float">
            <text:p>10.319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5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X CONGRESSO DE PSICOPEDAGOGIA ESCOLAR V ENCONTRO DE PESQUISADORES EM PSICOPEDAGOGIA ESCOLAR - PSICO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96" office:value-type="date" office:date-value="2027-08-01" calcext:value-type="date">
            <text:p>01/08/2027</text:p>
          </table:table-cell>
          <table:table-cell table:style-name="ce99" office:value-type="float" office:value="12898.95" calcext:value-type="float">
            <text:p>12.898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D.EVENT.005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I SEMINARIO DE POS-GRADUANDAS(OS) SOBRE ESTUDOS E PESQUISAS EM HISTORIA E HISTORIOGRAFIA DA EDUCAC</text:p>
          </table:table-cell>
          <table:table-cell table:style-name="ce96" office:value-type="date" office:date-value="2025-11-11" calcext:value-type="date">
            <text:p>11/11/2025</text:p>
          </table:table-cell>
          <table:table-cell table:style-name="ce96" office:value-type="date" office:date-value="2027-11-11" calcext:value-type="date">
            <text:p>11/11/2027</text:p>
          </table:table-cell>
          <table:table-cell table:style-name="ce99" office:value-type="float" office:value="2832.11" calcext:value-type="float">
            <text:p>2.832,1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ED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MENTORIA DE DIRETORES ESCOLARES, NO AMBITO DO PRODITEC </text:p>
          </table:table-cell>
          <table:table-cell table:style-name="ce96" office:value-type="date" office:date-value="2025-08-04" calcext:value-type="date">
            <text:p>04/08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967845" calcext:value-type="float">
            <text:p>967.84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" calcext:value-type="float">
            <text:p>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ED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DE FORMACAO CONTINUADA LEITURA E ESCRITA NA EDUCACAO INFANTIL - PROLEEI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381875" calcext:value-type="float">
            <text:p>1.381.87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DIRETORIA DA FACULDADE DE EDUCAÇÃO</text:p>
          </table:table-cell>
          <table:table-cell table:style-name="ce58" office:value-type="string" calcext:value-type="string">
            <text:p>FACED.FACED.0001</text:p>
          </table:table-cell>
          <table:table-cell table:style-name="ce58" office:value-type="string" calcext:value-type="string">
            <text:p>DIRETORIA DA FACULDADE DE EDUCAÇÃO</text:p>
          </table:table-cell>
          <table:table-cell table:style-name="ce58" office:value-type="string" calcext:value-type="string">
            <text:p>FACED- DIRETORIA DA FACULDADE DE EDUCAÇÃO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 CONSTRUÇÃO DA IDENTIDADE DO POPULAR NO PROCESSO COMUNICATIVO: <text:s/>DE UBERLÂNDIA</text:p>
          </table:table-cell>
          <table:table-cell table:style-name="ce96" office:value-type="date" office:date-value="2017-11-22" calcext:value-type="date">
            <text:p>22/11/2017</text:p>
          </table:table-cell>
          <table:table-cell table:style-name="ce96" office:value-type="date" office:date-value="2025-02-06" calcext:value-type="date">
            <text:p>06/02/2025</text:p>
          </table:table-cell>
          <table:table-cell table:style-name="ce99" office:value-type="float" office:value="15109.5" calcext:value-type="float">
            <text:p>15.109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" calcext:value-type="float">
            <text:p>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CONSELHO DE EDUCAÇÃO DA FEDERAÇÃO DAS INDÚSTRIAS DO ESTADO DE MINAS GERAIS (FIEMG)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6-06" calcext:value-type="date">
            <text:p>06/06/2025</text:p>
          </table:table-cell>
          <table:table-cell table:style-name="ce99" office:value-type="float" office:value="16778.79" calcext:value-type="float">
            <text:p>16.778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PROFISSIONAL DE PROFESSORES INICIANTES NA EDUCAÇÃO... AVALIATIVAS</text:p>
          </table:table-cell>
          <table:table-cell table:style-name="ce96" office:value-type="date" office:date-value="2017-12-12" calcext:value-type="date">
            <text:p>12/12/2017</text:p>
          </table:table-cell>
          <table:table-cell table:style-name="ce96" office:value-type="date" office:date-value="2025-07-11" calcext:value-type="date">
            <text:p>11/07/2025</text:p>
          </table:table-cell>
          <table:table-cell table:style-name="ce99" office:value-type="float" office:value="15229.2" calcext:value-type="float">
            <text:p>15.229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" calcext:value-type="float">
            <text:p>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DUCACAO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" calcext:value-type="float">
            <text:p>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NSINO DESENVOLVIMENTAL E PESQUISAS DE INTERVENÇÃO...PESQUISA-FORMAÇÃO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5-06-07" calcext:value-type="date">
            <text:p>07/06/2025</text:p>
          </table:table-cell>
          <table:table-cell table:style-name="ce99" office:value-type="float" office:value="40496.4" calcext:value-type="float">
            <text:p>40.496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" calcext:value-type="float">
            <text:p>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AS INSTITUIÇÕES ESCOLARES ÀS PEDAGOGIAS DAS RUAS: PERCEPÇÕES DE TRAVESTIS...CIDADANIA</text:p>
          </table:table-cell>
          <table:table-cell table:style-name="ce96" office:value-type="date" office:date-value="2021-12-11" calcext:value-type="date">
            <text:p>11/12/2021</text:p>
          </table:table-cell>
          <table:table-cell table:style-name="ce96" office:value-type="date" office:date-value="2025-12-10" calcext:value-type="date">
            <text:p>10/12/2025</text:p>
          </table:table-cell>
          <table:table-cell table:style-name="ce99" office:value-type="float" office:value="33981.52" calcext:value-type="float">
            <text:p>33.981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" calcext:value-type="float">
            <text:p>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PAPEL DA COMUNICAÇÃO PÚBLICA NA CULTURA CIENTÍFICA DOS PAISES...INCT-CPCT (BRASIL)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6-03-12" calcext:value-type="date">
            <text:p>12/03/2026</text:p>
          </table:table-cell>
          <table:table-cell table:style-name="ce99" office:value-type="float" office:value="53841.69" calcext:value-type="float">
            <text:p>53.841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ÁTICAS DISCURSIVAS NAS MÍDIAS DIGITAIS: POR UM MAPEAMENTO ENTRE OS SENTIDOS...DA REDE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6-04-07" calcext:value-type="date">
            <text:p>07/04/2026</text:p>
          </table:table-cell>
          <table:table-cell table:style-name="ce99" office:value-type="float" office:value="28522.35" calcext:value-type="float">
            <text:p>28.522,3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CAÇÃO, TECNOLOGIA E COMUNICAÇÃO...PELA UFU DURANTE O PERÍODO DE AULAS REMOTAS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6-03-14" calcext:value-type="date">
            <text:p>14/03/2026</text:p>
          </table:table-cell>
          <table:table-cell table:style-name="ce99" office:value-type="float" office:value="79820" calcext:value-type="float">
            <text:p>79.8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LUGAR DA EDUCAÇÃO PARA AS RELAÇÕES ÉTNICO...FORMADORAS/ES E AS/OS EGRESSAS/OS</text:p>
          </table:table-cell>
          <table:table-cell table:style-name="ce96" office:value-type="date" office:date-value="2022-09-02" calcext:value-type="date">
            <text:p>02/09/2022</text:p>
          </table:table-cell>
          <table:table-cell table:style-name="ce96" office:value-type="date" office:date-value="2026-09-02" calcext:value-type="date">
            <text:p>02/09/2026</text:p>
          </table:table-cell>
          <table:table-cell table:style-name="ce99" office:value-type="float" office:value="39360" calcext:value-type="float">
            <text:p>39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ICENTENÁRIO DA INDEPENDÊNCIA DO BRASIL: MUDANÇAS E PERMANÊNCIAS...DA EDUCAÇÃO BÁSICA</text:p>
          </table:table-cell>
          <table:table-cell table:style-name="ce96" office:value-type="date" office:date-value="2022-10-15" calcext:value-type="date">
            <text:p>15/10/2022</text:p>
          </table:table-cell>
          <table:table-cell table:style-name="ce96" office:value-type="date" office:date-value="2026-10-14" calcext:value-type="date">
            <text:p>14/10/2026</text:p>
          </table:table-cell>
          <table:table-cell table:style-name="ce99" office:value-type="float" office:value="58793" calcext:value-type="float">
            <text:p>58.79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ÍDIAS, REDES SOCIAIS E DESINFORMAÇÃO: EXPERIÊNCIAS NA EDUCAÇÃO MATEMÁTICA E ESTATÍSTICA A SERVIÇO D</text:p>
          </table:table-cell>
          <table:table-cell table:style-name="ce96" office:value-type="date" office:date-value="2023-08-21" calcext:value-type="date">
            <text:p>21/08/2023</text:p>
          </table:table-cell>
          <table:table-cell table:style-name="ce96" office:value-type="date" office:date-value="2027-08-20" calcext:value-type="date">
            <text:p>20/08/2027</text:p>
          </table:table-cell>
          <table:table-cell table:style-name="ce99" office:value-type="float" office:value="153410.08" calcext:value-type="float">
            <text:p>153.410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" calcext:value-type="float">
            <text:p>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UBLICAÇÃO DO PERIÓDICO CIENTÍFICO CADERNOS DE HISTÓRIA DA EDUCAÇÃO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6-11-10" calcext:value-type="date">
            <text:p>10/11/2026</text:p>
          </table:table-cell>
          <table:table-cell table:style-name="ce99" office:value-type="float" office:value="200734" calcext:value-type="float">
            <text:p>200.73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" calcext:value-type="float">
            <text:p>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OIO A PUBLICAÇÕES CIENTIFICAS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6-11-14" calcext:value-type="date">
            <text:p>14/11/2026</text:p>
          </table:table-cell>
          <table:table-cell table:style-name="ce99" office:value-type="float" office:value="184580" calcext:value-type="float">
            <text:p>184.5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" calcext:value-type="float">
            <text:p>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FISSIONALIZAÇÃO E FORTALECIMENTO INSTITUCIONAL DA REVISTA EDUCAÇÃO E POLÍTICAS EM DEBATE</text:p>
          </table:table-cell>
          <table:table-cell table:style-name="ce96" office:value-type="date" office:date-value="2023-11-10" calcext:value-type="date">
            <text:p>10/11/2023</text:p>
          </table:table-cell>
          <table:table-cell table:style-name="ce96" office:value-type="date" office:date-value="2026-11-14" calcext:value-type="date">
            <text:p>14/11/2026</text:p>
          </table:table-cell>
          <table:table-cell table:style-name="ce99" office:value-type="float" office:value="106988" calcext:value-type="float">
            <text:p>106.98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" calcext:value-type="float">
            <text:p>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ADOS NOVOS E O ENSINO DE HISTÓRIA DA EDUCAÇÃO NA FORMAÇÃO DE PROFESSORES EM PORTUGAL, BRASIL E ES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183140.6" calcext:value-type="float">
            <text:p>183.140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" calcext:value-type="float">
            <text:p>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MUNICAÇÃO DA CIÊNCIA, DADOS E ENGAJAMENTO: ESTUDO COMPARADO SOBRE A COMUNICAÇÃO PÚBLICA EM PAÍSES 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161016.32" calcext:value-type="float">
            <text:p>161.016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" calcext:value-type="float">
            <text:p>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16º ENCONTRO DA REDE DE GRUPOS DE PESQUISA HISTORICIDADES DOS PROCESSOS COMUNICACIONAIS</text:p>
          </table:table-cell>
          <table:table-cell table:style-name="ce96" office:value-type="date" office:date-value="2024-07-04" calcext:value-type="date">
            <text:p>04/07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99" office:value-type="float" office:value="36837.12" calcext:value-type="float">
            <text:p>36.837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" calcext:value-type="float">
            <text:p>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V ENCONTRO NACIONAL DE PESQUISA EM EDUCACAO EM CIENCIAS - ENPEC 2025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6" office:value-type="date" office:date-value="2026-09-29" calcext:value-type="date">
            <text:p>29/09/2026</text:p>
          </table:table-cell>
          <table:table-cell table:style-name="ce99" office:value-type="float" office:value="13356" calcext:value-type="float">
            <text:p>13.35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" calcext:value-type="float">
            <text:p>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D.FAPEM.01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CACAO ESCOLAR E APRENDIZAGEM DESENVOLVIMENTAL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6" office:value-type="date" office:date-value="2029-08-07" calcext:value-type="date">
            <text:p>07/08/2029</text:p>
          </table:table-cell>
          <table:table-cell table:style-name="ce99" office:value-type="float" office:value="418647" calcext:value-type="float">
            <text:p>418.64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" calcext:value-type="float">
            <text:p>6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S.ESPEC.000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EM LIDERANCA E GESTAO DE NEGOCIO EAD - TURMA I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96" office:value-type="date" office:date-value="2025-01-01" calcext:value-type="date">
            <text:p>01/01/2025</text:p>
          </table:table-cell>
          <table:table-cell table:style-name="ce99" office:value-type="float" office:value="407958" calcext:value-type="float">
            <text:p>407.95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" calcext:value-type="float">
            <text:p>6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S.ESPEC.000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CAO EM INVESTIMENTOS E EDUCAÇÃO FINANCEIRA - TURMA I </text:p>
          </table:table-cell>
          <table:table-cell table:style-name="ce96" office:value-type="date" office:date-value="2022-01-17" calcext:value-type="date">
            <text:p>17/01/2022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9" office:value-type="float" office:value="8000" calcext:value-type="float">
            <text:p>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" calcext:value-type="float">
            <text:p>6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S.ESPEC.000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EM LIDERANÇA E GESTÃO DE NEGÓCIO EAD – TURMA II</text:p>
          </table:table-cell>
          <table:table-cell table:style-name="ce96" office:value-type="date" office:date-value="2024-11-25" calcext:value-type="date">
            <text:p>25/11/2024</text:p>
          </table:table-cell>
          <table:table-cell table:style-name="ce96" office:value-type="date" office:date-value="2027-05-25" calcext:value-type="date">
            <text:p>25/05/2027</text:p>
          </table:table-cell>
          <table:table-cell table:style-name="ce99" office:value-type="float" office:value="267520" calcext:value-type="float">
            <text:p>267.5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" calcext:value-type="float">
            <text:p>6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ES.ESPEC.0009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MBA EM LIDERANÇA E GESTÃO DE NEGÓCIO EAD – TURMA II</text:p>
          </table:table-cell>
          <table:table-cell table:style-name="ce96" office:value-type="date" office:date-value="2024-11-25" calcext:value-type="date">
            <text:p>25/11/2024</text:p>
          </table:table-cell>
          <table:table-cell table:style-name="ce96" office:value-type="date" office:date-value="2027-05-25" calcext:value-type="date">
            <text:p>25/05/2027</text:p>
          </table:table-cell>
          <table:table-cell table:style-name="ce99" office:value-type="float" office:value="6000" calcext:value-type="float">
            <text:p>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" calcext:value-type="float">
            <text:p>6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S.EVENT.000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 SEPROD - SEMANA ACADÊMICA DA ENGENHARIA DE PRODUÇÃO</text:p>
          </table:table-cell>
          <table:table-cell table:style-name="ce96" office:value-type="date" office:date-value="2022-11-14" calcext:value-type="date">
            <text:p>14/11/2022</text:p>
          </table:table-cell>
          <table:table-cell table:style-name="ce96" office:value-type="date" office:date-value="2025-03-07" calcext:value-type="date">
            <text:p>07/03/2025</text:p>
          </table:table-cell>
          <table:table-cell table:style-name="ce99" office:value-type="float" office:value="11298.7" calcext:value-type="float">
            <text:p>11.298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" calcext:value-type="float">
            <text:p>6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ES.EVENT.000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II SEMANA ACADEMICA DE ENGENHARIA DE PRODUCAO</text:p>
          </table:table-cell>
          <table:table-cell table:style-name="ce96" office:value-type="date" office:date-value="2025-10-13" calcext:value-type="date">
            <text:p>13/10/2025</text:p>
          </table:table-cell>
          <table:table-cell table:style-name="ce96" office:value-type="date" office:date-value="2027-10-13" calcext:value-type="date">
            <text:p>13/10/2027</text:p>
          </table:table-cell>
          <table:table-cell table:style-name="ce99" office:value-type="float" office:value="19609.47" calcext:value-type="float">
            <text:p>19.609,4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" calcext:value-type="float">
            <text:p>6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ES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IDERANÇA E GESTÃO DE CARREIRAS - EAD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5-12-19" calcext:value-type="date">
            <text:p>19/12/2025</text:p>
          </table:table-cell>
          <table:table-cell table:style-name="ce99" office:value-type="float" office:value="25915.75" calcext:value-type="float">
            <text:p>25.915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" calcext:value-type="float">
            <text:p>68</text:p>
          </table:table-cell>
          <table:table-cell table:style-name="ce58" office:value-type="string" calcext:value-type="string">
            <text:p>FACULDADE DE ADMINISTRAÇÃO, CIÊNCIAS CONTÁBEIS, ENGENHARIA DE PRODUÇÃO E SERVIÇO SOCIAL</text:p>
          </table:table-cell>
          <table:table-cell table:style-name="ce58" office:value-type="string" calcext:value-type="string">
            <text:p>FACES.FACES.0001</text:p>
          </table:table-cell>
          <table:table-cell table:number-columns-repeated="2" table:style-name="ce58" office:value-type="string" calcext:value-type="string">
            <text:p>FACULDADE DE ADMINISTRAÇÃO, CIÊNCIAS CONTÁBEIS, ENGENHARIA DE PRODUÇÃO E SERVIÇO SOCIAL</text:p>
          </table:table-cell>
          <table:table-cell table:style-name="ce96" office:value-type="date" office:date-value="2019-05-20" calcext:value-type="date">
            <text:p>20/05/2019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" calcext:value-type="float">
            <text:p>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S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III SEMANA ACADEMICA DE ENGENHARIA DE PRODUCAO</text:p>
          </table:table-cell>
          <table:table-cell table:style-name="ce96" office:value-type="date" office:date-value="2025-09-05" calcext:value-type="date">
            <text:p>05/09/2025</text:p>
          </table:table-cell>
          <table:table-cell table:style-name="ce96" office:value-type="date" office:date-value="2026-05-06" calcext:value-type="date">
            <text:p>06/05/2026</text:p>
          </table:table-cell>
          <table:table-cell table:style-name="ce99" office:value-type="float" office:value="7973.32" calcext:value-type="float">
            <text:p>7.973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" calcext:value-type="float">
            <text:p>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ES.FAPEM.00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RIACAO DO CENTRO DE EMPREENDEDORISMO E INOVACAO DO PONTAL DO TRIANGULO MINEIRO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96" office:value-type="date" office:date-value="2029-09-03" calcext:value-type="date">
            <text:p>03/09/2029</text:p>
          </table:table-cell>
          <table:table-cell table:style-name="ce99" office:value-type="float" office:value="567912.4" calcext:value-type="float">
            <text:p>567.912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" calcext:value-type="float">
            <text:p>7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IC.EVENT.000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6 CONGRESSO UFU DE CONTABILIDADE</text:p>
          </table:table-cell>
          <table:table-cell table:style-name="ce96" office:value-type="date" office:date-value="2025-04-03" calcext:value-type="date">
            <text:p>03/04/2025</text:p>
          </table:table-cell>
          <table:table-cell table:style-name="ce96" office:value-type="date" office:date-value="2026-04-03" calcext:value-type="date">
            <text:p>03/04/2026</text:p>
          </table:table-cell>
          <table:table-cell table:style-name="ce99" office:value-type="float" office:value="337418" calcext:value-type="float">
            <text:p>337.41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" calcext:value-type="float">
            <text:p>7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CIENCIAS CONTABEIS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" calcext:value-type="float">
            <text:p>7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MPREGABILIDADE NO SETOR CONTÁBIL: QUAL A INFLUÊNCIA...FORMAÇÃO ACADÊMICA?</text:p>
          </table:table-cell>
          <table:table-cell table:style-name="ce96" office:value-type="date" office:date-value="2018-12-11" calcext:value-type="date">
            <text:p>11/12/2018</text:p>
          </table:table-cell>
          <table:table-cell table:style-name="ce96" office:value-type="date" office:date-value="2026-05-10" calcext:value-type="date">
            <text:p>10/05/2026</text:p>
          </table:table-cell>
          <table:table-cell table:style-name="ce99" office:value-type="float" office:value="20878.83" calcext:value-type="float">
            <text:p>20.878,8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" calcext:value-type="float">
            <text:p>7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LOCAÇÃO E ROTATIVIDADE DE CARTEIRAS DE FUNDOS MÚTUOS...VARIÁVEIS REGIONAIS</text:p>
          </table:table-cell>
          <table:table-cell table:style-name="ce96" office:value-type="date" office:date-value="2022-10-04" calcext:value-type="date">
            <text:p>04/10/2022</text:p>
          </table:table-cell>
          <table:table-cell table:style-name="ce96" office:value-type="date" office:date-value="2025-10-03" calcext:value-type="date">
            <text:p>03/10/2025</text:p>
          </table:table-cell>
          <table:table-cell table:style-name="ce99" office:value-type="float" office:value="4770" calcext:value-type="float">
            <text:p>4.7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" calcext:value-type="float">
            <text:p>7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TODOLOGIAS ATIVAS: POTENCIALIZANDO A EDUCAÇÃO NA ÁREA DE NEGÓCIOS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212653.8" calcext:value-type="float">
            <text:p>212.653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" calcext:value-type="float">
            <text:p>7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MPACTO DAS VARIÁVEIS ECONÔMICAS NOS CUSTOS E PREÇO DAS PRINCIPAIS COMMODITIES AGRÍCOLAS BRASILEIRAS</text:p>
          </table:table-cell>
          <table:table-cell table:style-name="ce96" office:value-type="date" office:date-value="2024-10-02" calcext:value-type="date">
            <text:p>02/10/2024</text:p>
          </table:table-cell>
          <table:table-cell table:style-name="ce96" office:value-type="date" office:date-value="2028-10-02" calcext:value-type="date">
            <text:p>02/10/2028</text:p>
          </table:table-cell>
          <table:table-cell table:style-name="ce99" office:value-type="float" office:value="50350" calcext:value-type="float">
            <text:p>50.3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" calcext:value-type="float">
            <text:p>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7 SEMINARIO DE ESTAGIO DOCENCIA NA POS-GRADUACAO: INTELIGENCIA ARTIFICIAL E METODOLOGIAS</text:p>
          </table:table-cell>
          <table:table-cell table:style-name="ce96" office:value-type="date" office:date-value="2025-09-01" calcext:value-type="date">
            <text:p>01/09/2025</text:p>
          </table:table-cell>
          <table:table-cell table:style-name="ce96" office:value-type="date" office:date-value="2026-04-29" calcext:value-type="date">
            <text:p>29/04/2026</text:p>
          </table:table-cell>
          <table:table-cell table:style-name="ce99" office:value-type="float" office:value="28569.12" calcext:value-type="float">
            <text:p>28.569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" calcext:value-type="float">
            <text:p>7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C.FAPEM.0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6 CONGRESSO UFU DA CONTABILIDADE</text:p>
          </table:table-cell>
          <table:table-cell table:style-name="ce96" office:value-type="date" office:date-value="2025-09-02" calcext:value-type="date">
            <text:p>02/09/2025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60998.76" calcext:value-type="float">
            <text:p>60.998,7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" calcext:value-type="float">
            <text:p>7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IP.EVENT.001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 SEPROD - SEMANA ACADÊMICA DA ENGENHARIA DE PRODUÇÃO</text:p>
          </table:table-cell>
          <table:table-cell table:style-name="ce96" office:value-type="date" office:date-value="2023-10-10" calcext:value-type="date">
            <text:p>10/10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99" office:value-type="float" office:value="19978.22" calcext:value-type="float">
            <text:p>19.978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" calcext:value-type="float">
            <text:p>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ENTRO E CENTRALIDADE EM CIDADES DO CERRADO: AVALIAÇÃO DAS DINÂMICAS... DE ITUIUTABA/MG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9" office:value-type="float" office:value="39856.61" calcext:value-type="float">
            <text:p>39.856,6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PROFISSIONAL A PARTIR DO ENFRENTAMENTO DE PROBLEMAS... DE FÍSICA</text:p>
          </table:table-cell>
          <table:table-cell table:style-name="ce96" office:value-type="date" office:date-value="2019-02-05" calcext:value-type="date">
            <text:p>05/02/2019</text:p>
          </table:table-cell>
          <table:table-cell table:style-name="ce96" office:value-type="date" office:date-value="2025-02-07" calcext:value-type="date">
            <text:p>07/02/2025</text:p>
          </table:table-cell>
          <table:table-cell table:style-name="ce99" office:value-type="float" office:value="14004.9" calcext:value-type="float">
            <text:p>14.004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" calcext:value-type="float">
            <text:p>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CRAVIDÃO, TRABALHO E LIBERDADE NO SERTÃO OESTE DE MINASGERAIS, SÉCULO XIX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99" office:value-type="float" office:value="5472.6" calcext:value-type="float">
            <text:p>5.472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" calcext:value-type="float">
            <text:p>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STRUÇÃO E AVALIAÇÃO DA ENERGIA FOTOVOLTAICA COM...ALTA EFICIÊNCIA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6-08-07" calcext:value-type="date">
            <text:p>07/08/2026</text:p>
          </table:table-cell>
          <table:table-cell table:style-name="ce99" office:value-type="float" office:value="21078.75" calcext:value-type="float">
            <text:p>21.07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" calcext:value-type="float">
            <text:p>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SISTEMAS MINIATURIZADOS DE PREPARAÇÃO...PONTEIRA DE MICROPIPETA</text:p>
          </table:table-cell>
          <table:table-cell table:style-name="ce96" office:value-type="date" office:date-value="2022-09-05" calcext:value-type="date">
            <text:p>05/09/2022</text:p>
          </table:table-cell>
          <table:table-cell table:style-name="ce96" office:value-type="date" office:date-value="2025-09-05" calcext:value-type="date">
            <text:p>05/09/2025</text:p>
          </table:table-cell>
          <table:table-cell table:style-name="ce99" office:value-type="float" office:value="60181.38" calcext:value-type="float">
            <text:p>60.181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" calcext:value-type="float">
            <text:p>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HIDROGÊNIO MOLECULAR A PARTIR DA...ORGANOMETÁLICOS DE RUTÊNIO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5-09-14" calcext:value-type="date">
            <text:p>14/09/2025</text:p>
          </table:table-cell>
          <table:table-cell table:style-name="ce99" office:value-type="float" office:value="143140" calcext:value-type="float">
            <text:p>143.1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" calcext:value-type="float">
            <text:p>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BRICAÇÃO DE DISPOSITIVOS MICROFLUÍDICOS COM DETECÇÃO ELETROQUÍMICA...EM LEITE BOVINO</text:p>
          </table:table-cell>
          <table:table-cell table:style-name="ce96" office:value-type="date" office:date-value="2022-09-13" calcext:value-type="date">
            <text:p>13/09/2022</text:p>
          </table:table-cell>
          <table:table-cell table:style-name="ce96" office:value-type="date" office:date-value="2026-09-12" calcext:value-type="date">
            <text:p>12/09/2026</text:p>
          </table:table-cell>
          <table:table-cell table:style-name="ce99" office:value-type="float" office:value="103494.16" calcext:value-type="float">
            <text:p>103.494,1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" calcext:value-type="float">
            <text:p>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ATA CANA: MONITORAMENTO DA CANA-DE-AÇÚCAR POR MEIO DO...GEOPROCESSAMENTO</text:p>
          </table:table-cell>
          <table:table-cell table:style-name="ce96" office:value-type="date" office:date-value="2022-09-05" calcext:value-type="date">
            <text:p>05/09/2022</text:p>
          </table:table-cell>
          <table:table-cell table:style-name="ce96" office:value-type="date" office:date-value="2026-09-04" calcext:value-type="date">
            <text:p>04/09/2026</text:p>
          </table:table-cell>
          <table:table-cell table:style-name="ce99" office:value-type="float" office:value="77101.11" calcext:value-type="float">
            <text:p>77.101,1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" calcext:value-type="float">
            <text:p>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CAÇÃO FINANCEIRA: DECISÕES DE INVESTIMENTOS, FINANCIAMENTOS E COMPRAS</text:p>
          </table:table-cell>
          <table:table-cell table:style-name="ce96" office:value-type="date" office:date-value="2022-11-30" calcext:value-type="date">
            <text:p>30/11/2022</text:p>
          </table:table-cell>
          <table:table-cell table:style-name="ce96" office:value-type="date" office:date-value="2026-05-29" calcext:value-type="date">
            <text:p>29/05/2026</text:p>
          </table:table-cell>
          <table:table-cell table:style-name="ce99" office:value-type="float" office:value="41163.85" calcext:value-type="float">
            <text:p>41.163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" calcext:value-type="float">
            <text:p>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MAÇÃO DE GESTORES/AS E A EDUCAÇÃO QUILOMBOLA E INDÍGENA DE MINAS...REFERENCIADA</text:p>
          </table:table-cell>
          <table:table-cell table:style-name="ce96" office:value-type="date" office:date-value="2022-12-13" calcext:value-type="date">
            <text:p>13/12/2022</text:p>
          </table:table-cell>
          <table:table-cell table:style-name="ce96" office:value-type="date" office:date-value="2026-12-15" calcext:value-type="date">
            <text:p>15/12/2026</text:p>
          </table:table-cell>
          <table:table-cell table:style-name="ce99" office:value-type="float" office:value="55912.7" calcext:value-type="float">
            <text:p>55.912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" calcext:value-type="float">
            <text:p>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ERFIL DAS MULHERES VÍTIMAS DE VIOLÊNCIA DOMÉSTICA ATENDIDAS NO CREAS DE ITUIUTABA-MG</text:p>
          </table:table-cell>
          <table:table-cell table:style-name="ce96" office:value-type="date" office:date-value="2022-12-13" calcext:value-type="date">
            <text:p>13/12/2022</text:p>
          </table:table-cell>
          <table:table-cell table:style-name="ce96" office:value-type="date" office:date-value="2026-03-12" calcext:value-type="date">
            <text:p>12/03/2026</text:p>
          </table:table-cell>
          <table:table-cell table:style-name="ce99" office:value-type="float" office:value="48405" calcext:value-type="float">
            <text:p>48.40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" calcext:value-type="float">
            <text:p>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CAÇÃO DE JOVENS E ADULTOS: FORMAÇÃO CONTINUADA DE PROFESSORES(AS) E REFLEXÕES SOBRE PRÁTICAS</text:p>
          </table:table-cell>
          <table:table-cell table:style-name="ce96" office:value-type="date" office:date-value="2023-08-02" calcext:value-type="date">
            <text:p>02/08/2023</text:p>
          </table:table-cell>
          <table:table-cell table:style-name="ce96" office:value-type="date" office:date-value="2026-07-04" calcext:value-type="date">
            <text:p>04/07/2026</text:p>
          </table:table-cell>
          <table:table-cell table:style-name="ce99" office:value-type="float" office:value="79820" calcext:value-type="float">
            <text:p>79.8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" calcext:value-type="float">
            <text:p>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IP.FAPEM.00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HIDROGÊNIO MOLECULAR PARA CÉLULA COMBUSTÍVEL A PARTIR DO ÁCIDO FÓRMICO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96" office:value-type="date" office:date-value="2028-09-19" calcext:value-type="date">
            <text:p>19/09/2028</text:p>
          </table:table-cell>
          <table:table-cell table:style-name="ce99" office:value-type="float" office:value="297096" calcext:value-type="float">
            <text:p>297.09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" calcext:value-type="float">
            <text:p>9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OM.ESPEC.000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CIÊNCIA DE DADOS APLICADA - TURMA I</text:p>
          </table:table-cell>
          <table:table-cell table:style-name="ce96" office:value-type="date" office:date-value="2023-04-18" calcext:value-type="date">
            <text:p>18/04/2023</text:p>
          </table:table-cell>
          <table:table-cell table:style-name="ce96" office:value-type="date" office:date-value="2026-01-31" calcext:value-type="date">
            <text:p>31/01/2026</text:p>
          </table:table-cell>
          <table:table-cell table:style-name="ce99" office:value-type="float" office:value="507680" calcext:value-type="float">
            <text:p>507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" calcext:value-type="float">
            <text:p>9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OM.ESPEC.000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SEGURANÇA CIBERNÉTICA</text:p>
          </table:table-cell>
          <table:table-cell table:style-name="ce96" office:value-type="date" office:date-value="2023-05-02" calcext:value-type="date">
            <text:p>02/05/2023</text:p>
          </table:table-cell>
          <table:table-cell table:style-name="ce96" office:value-type="date" office:date-value="2026-06-04" calcext:value-type="date">
            <text:p>04/06/2026</text:p>
          </table:table-cell>
          <table:table-cell table:style-name="ce99" office:value-type="float" office:value="435680" calcext:value-type="float">
            <text:p>435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" calcext:value-type="float">
            <text:p>9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OM.ESPEC.000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ÇÃO EM CIÊNCIA DE DADOS II</text:p>
          </table:table-cell>
          <table:table-cell table:style-name="ce96" office:value-type="date" office:date-value="2025-02-19" calcext:value-type="date">
            <text:p>19/02/2025</text:p>
          </table:table-cell>
          <table:table-cell table:style-name="ce96" office:value-type="date" office:date-value="2026-02-19" calcext:value-type="date">
            <text:p>19/02/2026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" calcext:value-type="float">
            <text:p>9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COM.ESPEC.000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CIÊNCIA DE DADOS II</text:p>
          </table:table-cell>
          <table:table-cell table:style-name="ce96" office:value-type="date" office:date-value="2025-02-20" calcext:value-type="date">
            <text:p>20/02/2025</text:p>
          </table:table-cell>
          <table:table-cell table:style-name="ce96" office:value-type="date" office:date-value="2027-02-20" calcext:value-type="date">
            <text:p>20/02/2027</text:p>
          </table:table-cell>
          <table:table-cell table:style-name="ce99" office:value-type="float" office:value="507680" calcext:value-type="float">
            <text:p>507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" calcext:value-type="float">
            <text:p>9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OM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VIII WORKSHOP DE VISÃO COMPUTACIONAL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" calcext:value-type="float">
            <text:p>9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OM.EVENT.001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TECHNOMONTE 2024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8625" calcext:value-type="float">
            <text:p>8.62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" calcext:value-type="float">
            <text:p>9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COM.EVENT.00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 WORKSHOP DE VISAO COMPUTACIONAL</text:p>
          </table:table-cell>
          <table:table-cell table:style-name="ce96" office:value-type="date" office:date-value="2025-05-29" calcext:value-type="date">
            <text:p>29/05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7453.85" calcext:value-type="float">
            <text:p>27.453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" calcext:value-type="float">
            <text:p>1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OM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ARCERIA COM UBERHUB CODE CLUB E BRAIN PARA ENSINO DE COMPUTAÇÃO PARA EDUCAÇÃO BÁSICA COM IGUALDADE 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110460" calcext:value-type="float">
            <text:p>110.4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" calcext:value-type="float">
            <text:p>1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OM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ARCERIA COM NEOSPACE PARA ENSINO DE IA E PROGRAMAÇÃO COM IGUALDADE DE GÊNERO</text:p>
          </table:table-cell>
          <table:table-cell table:style-name="ce96" office:value-type="date" office:date-value="2025-02-12" calcext:value-type="date">
            <text:p>12/02/2025</text:p>
          </table:table-cell>
          <table:table-cell table:style-name="ce96" office:value-type="date" office:date-value="2026-02-12" calcext:value-type="date">
            <text:p>12/02/2026</text:p>
          </table:table-cell>
          <table:table-cell table:style-name="ce99" office:value-type="float" office:value="271200" calcext:value-type="float">
            <text:p>271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" calcext:value-type="float">
            <text:p>1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OM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XTENSAO EM ACAO: PROMOVENDO A CONEXAO ENTRE ACADEMIA E EMPRESAS REGIONAIS E NACIONAIS ATRAVES DA CO</text:p>
          </table:table-cell>
          <table:table-cell table:style-name="ce96" office:value-type="date" office:date-value="2025-07-15" calcext:value-type="date">
            <text:p>15/07/2025</text:p>
          </table:table-cell>
          <table:table-cell table:style-name="ce96" office:value-type="date" office:date-value="2027-07-15" calcext:value-type="date">
            <text:p>15/07/2027</text:p>
          </table:table-cell>
          <table:table-cell table:style-name="ce99" office:value-type="float" office:value="125124" calcext:value-type="float">
            <text:p>125.12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COM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S DE COOPERACAO ENTRE INSTITUICOES - DINTER: PPGCO-FACOM-UFU - IF-GOIANO</text:p>
          </table:table-cell>
          <table:table-cell table:style-name="ce96" office:value-type="date" office:date-value="2025-12-18" calcext:value-type="date">
            <text:p>18/12/2025</text:p>
          </table:table-cell>
          <table:table-cell table:style-name="ce96" office:value-type="date" office:date-value="2025-12-19" calcext:value-type="date">
            <text:p>19/12/2025</text:p>
          </table:table-cell>
          <table:table-cell table:style-name="ce99" office:value-type="float" office:value="895.35" calcext:value-type="float">
            <text:p>895,3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DIRETORIA DA FACULDADE DE COMPUTAÇÃO</text:p>
          </table:table-cell>
          <table:table-cell table:style-name="ce58" office:value-type="string" calcext:value-type="string">
            <text:p>FACOM.FACOM.0001</text:p>
          </table:table-cell>
          <table:table-cell table:style-name="ce58" office:value-type="string" calcext:value-type="string">
            <text:p>DIRETORIA DA FACULDADE DE COMPUTAÇÃO</text:p>
          </table:table-cell>
          <table:table-cell table:style-name="ce58" office:value-type="string" calcext:value-type="string">
            <text:p>FACOM - DIRETORIA DA FACULDADE DE COMPUTAÇÃO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" calcext:value-type="float">
            <text:p>1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CIENCIAS DA COMPUTACAO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" calcext:value-type="float">
            <text:p>1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RATÉGIAS COMPUTACIONAIS PARA ANÁLISE VISUAL DO DESEMPENHO ACADÊMICO...SUPERIOR</text:p>
          </table:table-cell>
          <table:table-cell table:style-name="ce96" office:value-type="date" office:date-value="2021-11-04" calcext:value-type="date">
            <text:p>04/11/2021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9" office:value-type="float" office:value="26413.46" calcext:value-type="float">
            <text:p>26.413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" calcext:value-type="float">
            <text:p>1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RENDIZADO EM REDES PARA DIAGNÓSTICO MOLECULAR DA COVID-19 ATRAVÉS DA SALIVA</text:p>
          </table:table-cell>
          <table:table-cell table:style-name="ce96" office:value-type="date" office:date-value="2021-11-18" calcext:value-type="date">
            <text:p>18/11/2021</text:p>
          </table:table-cell>
          <table:table-cell table:style-name="ce96" office:value-type="date" office:date-value="2025-05-17" calcext:value-type="date">
            <text:p>17/05/2025</text:p>
          </table:table-cell>
          <table:table-cell table:style-name="ce99" office:value-type="float" office:value="28487" calcext:value-type="float">
            <text:p>28.48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" calcext:value-type="float">
            <text:p>1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OBSERVACIONAL TRANSVERSAL RETROSPECTIVO SOBRE A INFLUÊNCIA...USUÁRIOS</text:p>
          </table:table-cell>
          <table:table-cell table:style-name="ce96" office:value-type="date" office:date-value="2021-12-01" calcext:value-type="date">
            <text:p>01/12/2021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19292" calcext:value-type="float">
            <text:p>19.2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" calcext:value-type="float">
            <text:p>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TECÇÃO DE BOTNETS IOT USANDO ANÁLISE DO TRÁFEGO DE REDE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14437.5" calcext:value-type="float">
            <text:p>14.437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" calcext:value-type="float">
            <text:p>1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TORES DE INFLUÊNCIA NA QUALIDADE DA EXPERIÊNCIA DO USUÁRIO QUANTO...EXPERIMENTAL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6-05-12" calcext:value-type="date">
            <text:p>12/05/2026</text:p>
          </table:table-cell>
          <table:table-cell table:style-name="ce99" office:value-type="float" office:value="35259" calcext:value-type="float">
            <text:p>35.25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LGORITMOS EVOLUTIVOS MULTIOBJETIVOS PARA ESCALONAMENTO DE WORKFLOWS CIENTÍFICOS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31500" calcext:value-type="float">
            <text:p>31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2" calcext:value-type="float">
            <text:p>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DENTIFICAÇÃO DE MIRNAS QUE REGULAM GENES RELACIONADOS À VIA...COLOUTERINO</text:p>
          </table:table-cell>
          <table:table-cell table:style-name="ce96" office:value-type="date" office:date-value="2022-09-07" calcext:value-type="date">
            <text:p>07/09/2022</text:p>
          </table:table-cell>
          <table:table-cell table:style-name="ce96" office:value-type="date" office:date-value="2026-09-06" calcext:value-type="date">
            <text:p>06/09/2026</text:p>
          </table:table-cell>
          <table:table-cell table:style-name="ce99" office:value-type="float" office:value="156813.77" calcext:value-type="float">
            <text:p>156.813,7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3" calcext:value-type="float">
            <text:p>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CNOLOGIA INTEGRADA APLICANDO IOT E INTELIGÊNCIA ARTIFICIAL PARA REDUÇÃO DA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96" office:value-type="date" office:date-value="2027-12-04" calcext:value-type="date">
            <text:p>04/12/2027</text:p>
          </table:table-cell>
          <table:table-cell table:style-name="ce99" office:value-type="float" office:value="1038449" calcext:value-type="float">
            <text:p>1.038.44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NSEMBLE LEARNING E GEOMETRIA FRACTAL EMPREGADO PARA CLASSIFICAÇÃO DE TUMORES ODONTOGÊNICOS BUCAIS E</text:p>
          </table:table-cell>
          <table:table-cell table:style-name="ce96" office:value-type="date" office:date-value="2024-10-26" calcext:value-type="date">
            <text:p>26/10/2024</text:p>
          </table:table-cell>
          <table:table-cell table:style-name="ce96" office:value-type="date" office:date-value="2028-10-26" calcext:value-type="date">
            <text:p>26/10/2028</text:p>
          </table:table-cell>
          <table:table-cell table:style-name="ce99" office:value-type="float" office:value="29289.51" calcext:value-type="float">
            <text:p>29.289,5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IGENCIA ARTIFICIAL PARA TERMOGRAFIA MAMARIA: MODELOS AVANCADOS PARA TRIAGEM DE CANCER DE MAMA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96" office:value-type="date" office:date-value="2029-09-11" calcext:value-type="date">
            <text:p>11/09/2029</text:p>
          </table:table-cell>
          <table:table-cell table:style-name="ce99" office:value-type="float" office:value="78342.05" calcext:value-type="float">
            <text:p>78.342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COM.FAPEM.0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GMENTACAO DE LESOES ORAIS COM REDE NEURAIS E ENSEMBLE LEARNING: UMA FERRAMENTA PARA DIAGNOSTICO DE</text:p>
          </table:table-cell>
          <table:table-cell table:style-name="ce96" office:value-type="date" office:date-value="2025-10-17" calcext:value-type="date">
            <text:p>17/10/2025</text:p>
          </table:table-cell>
          <table:table-cell table:style-name="ce96" office:value-type="date" office:date-value="2028-10-17" calcext:value-type="date">
            <text:p>17/10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FACOM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RECIBER - RESSOCIALIZAÇÃO DE CIBERCRIMINOSOS - MPF - DR. LEONARDO</text:p>
          </table:table-cell>
          <table:table-cell table:style-name="ce96" office:value-type="date" office:date-value="2024-10-04" calcext:value-type="date">
            <text:p>04/10/2024</text:p>
          </table:table-cell>
          <table:table-cell table:style-name="ce96" office:value-type="date" office:date-value="2025-10-04" calcext:value-type="date">
            <text:p>04/10/2025</text:p>
          </table:table-cell>
          <table:table-cell table:style-name="ce99" office:value-type="float" office:value="6000" calcext:value-type="float">
            <text:p>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COM.PESQU.000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DENTIFICAÇÃO DE AMEAÇAS DE SEGURANÇA USANDO MINERAÇÃO DE DADOS DE REDES SOCIAIS E DARKWEB</text:p>
          </table:table-cell>
          <table:table-cell table:style-name="ce96" office:value-type="date" office:date-value="2022-07-06" calcext:value-type="date">
            <text:p>06/07/2022</text:p>
          </table:table-cell>
          <table:table-cell table:style-name="ce96" office:value-type="date" office:date-value="2025-03-07" calcext:value-type="date">
            <text:p>07/03/2025</text:p>
          </table:table-cell>
          <table:table-cell table:style-name="ce99" office:value-type="float" office:value="99072" calcext:value-type="float">
            <text:p>99.07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COM.PESQU.001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LLM4FINANCE: LLMS ESCALAVEIS E CONFIAVEIS PARA O DOMINIO DE FINANCAS</text:p>
          </table:table-cell>
          <table:table-cell table:style-name="ce96" office:value-type="date" office:date-value="2025-07-25" calcext:value-type="date">
            <text:p>25/07/2025</text:p>
          </table:table-cell>
          <table:table-cell table:style-name="ce96" office:value-type="date" office:date-value="2029-07-25" calcext:value-type="date">
            <text:p>25/07/2029</text:p>
          </table:table-cell>
          <table:table-cell table:style-name="ce99" office:value-type="float" office:value="1432094.4" calcext:value-type="float">
            <text:p>1.432.094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FACOM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UBERHUB MONTE CARMELO</text:p>
          </table:table-cell>
          <table:table-cell table:style-name="ce96" office:value-type="date" office:date-value="2025-01-01" calcext:value-type="date">
            <text:p>01/01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" calcext:value-type="float">
            <text:p>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DIR.ESPEC.001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ÇÃO EM DIREITO E TECNOLOGIA - TURMA I </text:p>
          </table:table-cell>
          <table:table-cell table:style-name="ce96" office:value-type="date" office:date-value="2021-12-14" calcext:value-type="date">
            <text:p>14/12/2021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DIR.ESPEC.001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DIREITO, TECNOLOGIA E EMPREENDEDORISMO</text:p>
          </table:table-cell>
          <table:table-cell table:style-name="ce96" office:value-type="date" office:date-value="2024-12-26" calcext:value-type="date">
            <text:p>26/12/2024</text:p>
          </table:table-cell>
          <table:table-cell table:style-name="ce96" office:value-type="date" office:date-value="2026-12-05" calcext:value-type="date">
            <text:p>05/12/2026</text:p>
          </table:table-cell>
          <table:table-cell table:style-name="ce99" office:value-type="float" office:value="905730" calcext:value-type="float">
            <text:p>905.73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DIR.ESPEC.0017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DIREITO, TECNOLOGIA E EMPREENDEDORISMO</text:p>
          </table:table-cell>
          <table:table-cell table:style-name="ce96" office:value-type="date" office:date-value="2024-11-29" calcext:value-type="date">
            <text:p>29/11/2024</text:p>
          </table:table-cell>
          <table:table-cell table:style-name="ce96" office:value-type="date" office:date-value="2026-12-05" calcext:value-type="date">
            <text:p>05/12/2026</text:p>
          </table:table-cell>
          <table:table-cell table:style-name="ce99" office:value-type="float" office:value="905730" calcext:value-type="float">
            <text:p>905.73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DIR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IX JORNADA JURÍDICA - A BRASILIDADE E O DIREITO: A POTÊNCIA DA CULTURA E O COMPROMISSO DEMOCRÁTICO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6-11-26" calcext:value-type="date">
            <text:p>26/11/2026</text:p>
          </table:table-cell>
          <table:table-cell table:style-name="ce99" office:value-type="float" office:value="29472" calcext:value-type="float">
            <text:p>29.47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AJU - CONSTRUINDO A ASSESSORIA JURÍDICA POPULAR EM UBERLÂNDIA - ESAJUP</text:p>
          </table:table-cell>
          <table:table-cell table:style-name="ce96" office:value-type="date" office:date-value="2013-03-20" calcext:value-type="date">
            <text:p>20/03/201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800" calcext:value-type="float">
            <text:p>4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FRENTAMENTO AO TRABALHO ESCRAVO</text:p>
          </table:table-cell>
          <table:table-cell table:style-name="ce96" office:value-type="date" office:date-value="2020-05-21" calcext:value-type="date">
            <text:p>21/05/2020</text:p>
          </table:table-cell>
          <table:table-cell table:style-name="ce96" office:value-type="date" office:date-value="2025-12-04" calcext:value-type="date">
            <text:p>04/12/2025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7" calcext:value-type="float">
            <text:p>12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IBERDADE DE RELIGIÃO OU CRENÇA NA INTERNET: A TUTELA DOS DIREITOS HUMANOS NA SOCIEDADE DA INFORMAÇÃ</text:p>
          </table:table-cell>
          <table:table-cell table:style-name="ce96" office:value-type="date" office:date-value="2022-12-27" calcext:value-type="date">
            <text:p>27/12/2022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8" calcext:value-type="float">
            <text:p>12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SALDO POSITIVO - RENEGOCIAÇÃO DE DÍVIDAS DO CONSUMIDOR SUPERENDIVIDADO</text:p>
          </table:table-cell>
          <table:table-cell table:style-name="ce96" office:value-type="date" office:date-value="2023-10-02" calcext:value-type="date">
            <text:p>02/10/2023</text:p>
          </table:table-cell>
          <table:table-cell table:style-name="ce96" office:value-type="date" office:date-value="2025-02-01" calcext:value-type="date">
            <text:p>01/02/2025</text:p>
          </table:table-cell>
          <table:table-cell table:style-name="ce99" office:value-type="float" office:value="48770" calcext:value-type="float">
            <text:p>48.7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29" calcext:value-type="float">
            <text:p>12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NAS - NÚCLEO DE APOIO AO SUPERENDIVIDADO</text:p>
          </table:table-cell>
          <table:table-cell table:style-name="ce96" office:value-type="date" office:date-value="2024-01-01" calcext:value-type="date">
            <text:p>01/01/2024</text:p>
          </table:table-cell>
          <table:table-cell table:style-name="ce96" office:value-type="date" office:date-value="2028-01-31" calcext:value-type="date">
            <text:p>31/01/2028</text:p>
          </table:table-cell>
          <table:table-cell table:style-name="ce99" office:value-type="float" office:value="300000" calcext:value-type="float">
            <text:p>3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0" calcext:value-type="float">
            <text:p>13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MOÇÃO DA LIBERDADE RELIGIOSA E ENFRENTAMENTO DO DISCURSO DE ÓDIO</text:p>
          </table:table-cell>
          <table:table-cell table:style-name="ce96" office:value-type="date" office:date-value="2024-01-15" calcext:value-type="date">
            <text:p>15/01/2024</text:p>
          </table:table-cell>
          <table:table-cell table:style-name="ce96" office:value-type="date" office:date-value="2025-07-15" calcext:value-type="date">
            <text:p>15/07/2025</text:p>
          </table:table-cell>
          <table:table-cell table:style-name="ce99" office:value-type="float" office:value="99792" calcext:value-type="float">
            <text:p>99.7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1" calcext:value-type="float">
            <text:p>1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IDERANÇA EM LIBERDADE DE RELIGIÃO OU CRENÇA</text:p>
          </table:table-cell>
          <table:table-cell table:style-name="ce96" office:value-type="date" office:date-value="2024-03-12" calcext:value-type="date">
            <text:p>12/03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8710" calcext:value-type="float">
            <text:p>48.7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2" calcext:value-type="float">
            <text:p>13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DUCACAO E CAPACITACAO SOBRE LIBERDADE DE RELIGIAO OU CRENCA NO BRASIL</text:p>
          </table:table-cell>
          <table:table-cell table:style-name="ce96" office:value-type="date" office:date-value="2024-04-04" calcext:value-type="date">
            <text:p>04/04/2024</text:p>
          </table:table-cell>
          <table:table-cell table:style-name="ce96" office:value-type="date" office:date-value="2028-04-04" calcext:value-type="date">
            <text:p>04/04/2028</text:p>
          </table:table-cell>
          <table:table-cell table:style-name="ce99" office:value-type="float" office:value="348231" calcext:value-type="float">
            <text:p>348.23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3" calcext:value-type="float">
            <text:p>1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TECNICAS CONSENSUAIS PARA SOLUCAO E PREVENCAO DE CONFLITOS NO PROCON REGIONAL CIDES</text:p>
          </table:table-cell>
          <table:table-cell table:style-name="ce96" office:value-type="date" office:date-value="2025-05-26" calcext:value-type="date">
            <text:p>26/05/2025</text:p>
          </table:table-cell>
          <table:table-cell table:style-name="ce96" office:value-type="date" office:date-value="2027-05-26" calcext:value-type="date">
            <text:p>26/05/2027</text:p>
          </table:table-cell>
          <table:table-cell table:style-name="ce99" office:value-type="float" office:value="38720" calcext:value-type="float">
            <text:p>38.7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4" calcext:value-type="float">
            <text:p>13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SABERES E PRATICAS EM ATENCAO INTEGRAL A SOBREVIVENTES DO TRABALHO ESCRAVO CONTEMPORANEO E TRAFICO H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7-11-03" calcext:value-type="date">
            <text:p>03/11/2027</text:p>
          </table:table-cell>
          <table:table-cell table:style-name="ce99" office:value-type="float" office:value="119937.56" calcext:value-type="float">
            <text:p>119.937,5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5" calcext:value-type="float">
            <text:p>13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DIR.EXTEN.00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VALEGOV - FOMENTANDO A GESTAO POR RESULTADOS NOS MUNICIPIOS DO VALE DO PARANAIBA</text:p>
          </table:table-cell>
          <table:table-cell table:style-name="ce96" office:value-type="date" office:date-value="2025-11-12" calcext:value-type="date">
            <text:p>12/11/2025</text:p>
          </table:table-cell>
          <table:table-cell table:style-name="ce96" office:value-type="date" office:date-value="2027-11-12" calcext:value-type="date">
            <text:p>12/11/2027</text:p>
          </table:table-cell>
          <table:table-cell table:style-name="ce99" office:value-type="float" office:value="124967.43" calcext:value-type="float">
            <text:p>124.967,4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6" calcext:value-type="float">
            <text:p>136</text:p>
          </table:table-cell>
          <table:table-cell table:style-name="ce58" office:value-type="string" calcext:value-type="string">
            <text:p>DIRETORIA DA FACULDADE DE DIREITO</text:p>
          </table:table-cell>
          <table:table-cell table:style-name="ce58" office:value-type="string" calcext:value-type="string">
            <text:p>FADIR.FADIR.0001</text:p>
          </table:table-cell>
          <table:table-cell table:style-name="ce58" office:value-type="string" calcext:value-type="string">
            <text:p>DIRETORIA DA FACULDADE DE DIREITO</text:p>
          </table:table-cell>
          <table:table-cell table:style-name="ce58" office:value-type="string" calcext:value-type="string">
            <text:p>FADIR - DIRETORIA DA FACULDADE DE DIREITO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" calcext:value-type="float">
            <text:p>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7" calcext:value-type="float">
            <text:p>1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DIR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ESQUISA E DESENVOLVIMENTO DAS CADEIAS DE <text:s/>(...) URBANOS OU AGROINDUSTRIAIS</text:p>
          </table:table-cell>
          <table:table-cell table:style-name="ce96" office:value-type="date" office:date-value="2021-07-28" calcext:value-type="date">
            <text:p>28/07/2021</text:p>
          </table:table-cell>
          <table:table-cell table:style-name="ce96" office:value-type="date" office:date-value="2025-08-22" calcext:value-type="date">
            <text:p>22/08/2025</text:p>
          </table:table-cell>
          <table:table-cell table:style-name="ce99" office:value-type="float" office:value="131400" calcext:value-type="float">
            <text:p>131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8" calcext:value-type="float">
            <text:p>1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DIR.FAPEM.0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S FRONTEIRAS DO DIREITO DE RESISTÊNCIA À LUZ DA FILOSOFIACONSTITUCIONAL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6-04-12" calcext:value-type="date">
            <text:p>12/04/2026</text:p>
          </table:table-cell>
          <table:table-cell table:style-name="ce99" office:value-type="float" office:value="28603.05" calcext:value-type="float">
            <text:p>28.603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39" calcext:value-type="float">
            <text:p>1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DIR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SOLIDAÇÃO DA ASSESSORIA JURÍDICA PARA MIGRANTES EM SITUAÇÃO IRREGULAR OU DE RISCO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26-12-05" calcext:value-type="date">
            <text:p>05/12/2026</text:p>
          </table:table-cell>
          <table:table-cell table:style-name="ce99" office:value-type="float" office:value="177905.8" calcext:value-type="float">
            <text:p>177.905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0" calcext:value-type="float">
            <text:p>1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DIR.FAPEM.00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COSSISTEMA DE INOVAÇÃO E GESTÃO ESTRATÉGICA: FORTALECENDO AS AÇÕES INTEGRADAS DA PROPRIEDADE INTELE</text:p>
          </table:table-cell>
          <table:table-cell table:style-name="ce96" office:value-type="date" office:date-value="2023-11-28" calcext:value-type="date">
            <text:p>28/11/2023</text:p>
          </table:table-cell>
          <table:table-cell table:style-name="ce96" office:value-type="date" office:date-value="2026-12-01" calcext:value-type="date">
            <text:p>01/12/2026</text:p>
          </table:table-cell>
          <table:table-cell table:style-name="ce99" office:value-type="float" office:value="1100797.07" calcext:value-type="float">
            <text:p>1.100.797,0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1" calcext:value-type="float">
            <text:p>141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FADIR.MINIS.0002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TAC- AÇÃO CIVIL PÚBLICA 0702.04.179174-1 EM FAVOR DA ASSESSORIA JURÍDICA E POPULAR - ESAJUP </text:p>
          </table:table-cell>
          <table:table-cell table:style-name="ce96" office:value-type="date" office:date-value="2017-10-20" calcext:value-type="date">
            <text:p>20/10/2017</text:p>
          </table:table-cell>
          <table:table-cell table:style-name="ce96" office:value-type="date" office:date-value="2025-05-05" calcext:value-type="date">
            <text:p>05/05/2025</text:p>
          </table:table-cell>
          <table:table-cell table:style-name="ce99" office:value-type="float" office:value="158500" calcext:value-type="float">
            <text:p>158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2" calcext:value-type="float">
            <text:p>142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FADIR.MINIS.0003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ESCRITORIO DE ASSESSORIA JURIDICA E POPULAR</text:p>
          </table:table-cell>
          <table:table-cell table:style-name="ce96" office:value-type="date" office:date-value="2017-12-06" calcext:value-type="date">
            <text:p>06/12/2017</text:p>
          </table:table-cell>
          <table:table-cell table:style-name="ce96" office:value-type="date" office:date-value="2025-10-08" calcext:value-type="date">
            <text:p>08/10/2025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3" calcext:value-type="float">
            <text:p>143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FADIR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DIAGNOSTICO DA IMPLEMENTACAO DA LGPD NOS MUNICIPIOS DA MICRORREGIAO DO VALE DO PARANAIBA: DESAFIOS E</text:p>
          </table:table-cell>
          <table:table-cell table:style-name="ce96" office:value-type="date" office:date-value="2025-05-26" calcext:value-type="date">
            <text:p>26/05/2025</text:p>
          </table:table-cell>
          <table:table-cell table:style-name="ce96" office:value-type="date" office:date-value="2027-05-26" calcext:value-type="date">
            <text:p>26/05/2027</text:p>
          </table:table-cell>
          <table:table-cell table:style-name="ce99" office:value-type="float" office:value="53000" calcext:value-type="float">
            <text:p>5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4" calcext:value-type="float">
            <text:p>14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FADIR.MPF.000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OJETO RESTAURA VIAS - TAC PROCURADOR LEONARDO MACEDO</text:p>
          </table:table-cell>
          <table:table-cell table:style-name="ce96" office:value-type="date" office:date-value="2025-10-27" calcext:value-type="date">
            <text:p>27/10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5" calcext:value-type="float">
            <text:p>14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DIR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G- GLOBAL CROSSINGS: GLOBAL CITIZENSHIP, CLIMATE CHANGE, ECOCIDE AND TRANSHUMANITY</text:p>
          </table:table-cell>
          <table:table-cell table:style-name="ce96" office:value-type="date" office:date-value="2022-11-30" calcext:value-type="date">
            <text:p>30/11/2022</text:p>
          </table:table-cell>
          <table:table-cell table:style-name="ce96" office:value-type="date" office:date-value="2026-10-01" calcext:value-type="date">
            <text:p>01/10/2026</text:p>
          </table:table-cell>
          <table:table-cell table:style-name="ce99" office:value-type="float" office:value="191448.22" calcext:value-type="float">
            <text:p>191.448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6" calcext:value-type="float">
            <text:p>14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1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I LAFIN BRAINSTORMING</text:p>
          </table:table-cell>
          <table:table-cell table:style-name="ce96" office:value-type="date" office:date-value="2023-08-28" calcext:value-type="date">
            <text:p>28/08/2023</text:p>
          </table:table-cell>
          <table:table-cell table:style-name="ce96" office:value-type="date" office:date-value="2025-08-30" calcext:value-type="date">
            <text:p>30/08/2025</text:p>
          </table:table-cell>
          <table:table-cell table:style-name="ce99" office:value-type="float" office:value="9555.9" calcext:value-type="float">
            <text:p>9.555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7" calcext:value-type="float">
            <text:p>14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1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SIMPÓSIO LAMAP - LIGA ACADÊMICA DE FISIOTERAPIA NA SAÚDE DA MULHER E ASSOALHO PÉLVICO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96" office:value-type="date" office:date-value="2026-02-15" calcext:value-type="date">
            <text:p>15/02/2026</text:p>
          </table:table-cell>
          <table:table-cell table:style-name="ce99" office:value-type="float" office:value="3050" calcext:value-type="float">
            <text:p>3.0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8" calcext:value-type="float">
            <text:p>14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1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X JORNADA DE FISIOTERAPIADA UNIVERSIDADE FEDERAL DE UBERLÂNDIA (ALUSIVO AO ANIVERSÁRIODE 15 ANOS D</text:p>
          </table:table-cell>
          <table:table-cell table:style-name="ce96" office:value-type="date" office:date-value="2024-08-21" calcext:value-type="date">
            <text:p>21/08/2024</text:p>
          </table:table-cell>
          <table:table-cell table:style-name="ce96" office:value-type="date" office:date-value="2026-08-21" calcext:value-type="date">
            <text:p>21/08/2026</text:p>
          </table:table-cell>
          <table:table-cell table:style-name="ce99" office:value-type="float" office:value="8900" calcext:value-type="float">
            <text:p>8.9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49" calcext:value-type="float">
            <text:p>14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1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VIII SEMANA CIENTÍFICA DO PET EDUCAÇÃO FÍSICA UFU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17000" calcext:value-type="float">
            <text:p>17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0" calcext:value-type="float">
            <text:p>15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1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X SEMANA CIENTIFICA DO PET EDUCACAO FISICA UFU</text:p>
          </table:table-cell>
          <table:table-cell table:style-name="ce96" office:value-type="date" office:date-value="2025-08-05" calcext:value-type="date">
            <text:p>05/08/2025</text:p>
          </table:table-cell>
          <table:table-cell table:style-name="ce96" office:value-type="date" office:date-value="2027-08-05" calcext:value-type="date">
            <text:p>05/08/2027</text:p>
          </table:table-cell>
          <table:table-cell table:style-name="ce99" office:value-type="float" office:value="32239.87" calcext:value-type="float">
            <text:p>32.239,8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1" calcext:value-type="float">
            <text:p>15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2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IV CONBRACE - CONGRESSO BRASILEIRO DE CIENCIAS DO ESPORTE / XI CONICE - CONGRESSO INTERNACIONAL DE</text:p>
          </table:table-cell>
          <table:table-cell table:style-name="ce96" office:value-type="date" office:date-value="2025-08-26" calcext:value-type="date">
            <text:p>26/08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600000" calcext:value-type="float">
            <text:p>6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2" calcext:value-type="float">
            <text:p>15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2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V LAFIN BRAINSTORMING</text:p>
          </table:table-cell>
          <table:table-cell table:style-name="ce96" office:value-type="date" office:date-value="2025-08-27" calcext:value-type="date">
            <text:p>27/08/2025</text:p>
          </table:table-cell>
          <table:table-cell table:style-name="ce96" office:value-type="date" office:date-value="2027-08-27" calcext:value-type="date">
            <text:p>27/08/2027</text:p>
          </table:table-cell>
          <table:table-cell table:style-name="ce99" office:value-type="float" office:value="3853.9" calcext:value-type="float">
            <text:p>3.853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3" calcext:value-type="float">
            <text:p>15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EFI.EVENT.002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 JORNADA DE FISIOTERAPIA ELABIN CONECTA (EVENTO SATELITE)</text:p>
          </table:table-cell>
          <table:table-cell table:style-name="ce96" office:value-type="date" office:date-value="2025-12-22" calcext:value-type="date">
            <text:p>22/12/2025</text:p>
          </table:table-cell>
          <table:table-cell table:style-name="ce96" office:value-type="date" office:date-value="2027-12-22" calcext:value-type="date">
            <text:p>22/12/2027</text:p>
          </table:table-cell>
          <table:table-cell table:style-name="ce99" office:value-type="float" office:value="24308" calcext:value-type="float">
            <text:p>24.30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4" calcext:value-type="float">
            <text:p>15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EFI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FORMAÇÃO DE INJETORES DE TOXINA BOTULÍNICA - FISIOTERAPIA NEUROFUNCIONAL - turma I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96" office:value-type="date" office:date-value="2026-08-19" calcext:value-type="date">
            <text:p>19/08/2026</text:p>
          </table:table-cell>
          <table:table-cell table:style-name="ce99" office:value-type="float" office:value="82600" calcext:value-type="float">
            <text:p>82.6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5" calcext:value-type="float">
            <text:p>1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EFI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FORMAÇÃO DE INJETORES DE TOXINA BOTULÍNICA - FISIOTERAPIA NEUROFUNCIONAL - turma II</text:p>
          </table:table-cell>
          <table:table-cell table:style-name="ce96" office:value-type="date" office:date-value="2025-03-24" calcext:value-type="date">
            <text:p>24/03/2025</text:p>
          </table:table-cell>
          <table:table-cell table:style-name="ce96" office:value-type="date" office:date-value="2027-03-24" calcext:value-type="date">
            <text:p>24/03/2027</text:p>
          </table:table-cell>
          <table:table-cell table:style-name="ce99" office:value-type="float" office:value="81200" calcext:value-type="float">
            <text:p>81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6" calcext:value-type="float">
            <text:p>1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EFI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FORMAÇÃO DE INJETORES DE TOXINA BOTULÍNICA - FISIOTERAPIA NEUROFUNCIONAL - turma III</text:p>
          </table:table-cell>
          <table:table-cell table:style-name="ce96" office:value-type="date" office:date-value="2025-06-25" calcext:value-type="date">
            <text:p>25/06/2025</text:p>
          </table:table-cell>
          <table:table-cell table:style-name="ce96" office:value-type="date" office:date-value="2027-06-25" calcext:value-type="date">
            <text:p>25/06/2027</text:p>
          </table:table-cell>
          <table:table-cell table:style-name="ce99" office:value-type="float" office:value="92800" calcext:value-type="float">
            <text:p>92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7" calcext:value-type="float">
            <text:p>157</text:p>
          </table:table-cell>
          <table:table-cell table:style-name="ce58" office:value-type="string" calcext:value-type="string">
            <text:p>DIRETORIA DA FACULDADE DE EDUCAÇÃO FISÍCA</text:p>
          </table:table-cell>
          <table:table-cell table:style-name="ce58" office:value-type="string" calcext:value-type="string">
            <text:p>FAEFI.FAEFI.0001</text:p>
          </table:table-cell>
          <table:table-cell table:style-name="ce58" office:value-type="string" calcext:value-type="string">
            <text:p>DIRETORIA DA FACULDADE DE EDUCAÇÃO FISÍCA</text:p>
          </table:table-cell>
          <table:table-cell table:style-name="ce58" office:value-type="string" calcext:value-type="string">
            <text:p>FAEFI - DIRETORIA DA FACULDADE DE EDUCAÇÃO FISÍC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" calcext:value-type="float">
            <text:p>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8" calcext:value-type="float">
            <text:p>1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EFI.FAPEM.00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DO TRATAMENTO, NÍVEL DE SEVERIDADE E DO SEXO SOBRE A DOR... VARIÁVEL CONTROLE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7-06" calcext:value-type="date">
            <text:p>06/07/2025</text:p>
          </table:table-cell>
          <table:table-cell table:style-name="ce99" office:value-type="float" office:value="31557.75" calcext:value-type="float">
            <text:p>31.557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59" calcext:value-type="float">
            <text:p>1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EFI.FAPEM.0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ORIA OPTIMAL NO COMPORTAMENTO MOTOR HUMANO: ANÁLISE DOS MECANISMOS...POPULAÇÕES</text:p>
          </table:table-cell>
          <table:table-cell table:style-name="ce96" office:value-type="date" office:date-value="2021-11-13" calcext:value-type="date">
            <text:p>13/11/2021</text:p>
          </table:table-cell>
          <table:table-cell table:style-name="ce96" office:value-type="date" office:date-value="2025-09-12" calcext:value-type="date">
            <text:p>12/09/2025</text:p>
          </table:table-cell>
          <table:table-cell table:style-name="ce99" office:value-type="float" office:value="31097" calcext:value-type="float">
            <text:p>31.09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0" calcext:value-type="float">
            <text:p>1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EFI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S DA SUPLEMENTAÇÃO DO SUCO DE BETERRABA NAS RESPOSTAS...PÓS-MENOPAUSADAS</text:p>
          </table:table-cell>
          <table:table-cell table:style-name="ce96" office:value-type="date" office:date-value="2018-11-26" calcext:value-type="date">
            <text:p>26/11/2018</text:p>
          </table:table-cell>
          <table:table-cell table:style-name="ce96" office:value-type="date" office:date-value="2026-05-07" calcext:value-type="date">
            <text:p>07/05/2026</text:p>
          </table:table-cell>
          <table:table-cell table:style-name="ce99" office:value-type="float" office:value="33453" calcext:value-type="float">
            <text:p>33.45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1" calcext:value-type="float">
            <text:p>1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EFI.FAPEM.0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GULAÇÃO CENTRAL DA INGESTÃO ALIMENTAR, PADRÃO DE SONO...ADOLESCENTES OBESOS</text:p>
          </table:table-cell>
          <table:table-cell table:style-name="ce96" office:value-type="date" office:date-value="2019-03-12" calcext:value-type="date">
            <text:p>12/03/2019</text:p>
          </table:table-cell>
          <table:table-cell table:style-name="ce96" office:value-type="date" office:date-value="2026-06-11" calcext:value-type="date">
            <text:p>11/06/2026</text:p>
          </table:table-cell>
          <table:table-cell table:style-name="ce99" office:value-type="float" office:value="42000" calcext:value-type="float">
            <text:p>4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2" calcext:value-type="float">
            <text:p>1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EFI.FAPEM.0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ORIA OPTIMAL NA AQUISIÇÃO DE HABILIDADES MOTORAS: ANÁLISE DOS MECANISMOS E EFEITOS INTERACIONAIS D</text:p>
          </table:table-cell>
          <table:table-cell table:style-name="ce96" office:value-type="date" office:date-value="2023-10-25" calcext:value-type="date">
            <text:p>25/10/2023</text:p>
          </table:table-cell>
          <table:table-cell table:style-name="ce96" office:value-type="date" office:date-value="2027-10-25" calcext:value-type="date">
            <text:p>25/10/2027</text:p>
          </table:table-cell>
          <table:table-cell table:style-name="ce99" office:value-type="float" office:value="61632" calcext:value-type="float">
            <text:p>61.6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3" calcext:value-type="float">
            <text:p>163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FAEFI.SERVI.000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NADEP - NUCLEO DE APOIO AO DESENVOLVIMENTO DE PROGRAMAS NAS AREAS DO ESPORTE </text:p>
          </table:table-cell>
          <table:table-cell table:style-name="ce96" office:value-type="date" office:date-value="2011-09-08" calcext:value-type="date">
            <text:p>08/09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0" calcext:value-type="float">
            <text:p>1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4" calcext:value-type="float">
            <text:p>16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GESTÃO EM AGRONEGOCIOS - EAD TURMA I </text:p>
          </table:table-cell>
          <table:table-cell table:style-name="ce96" office:value-type="date" office:date-value="2021-07-28" calcext:value-type="date">
            <text:p>28/07/2021</text:p>
          </table:table-cell>
          <table:table-cell table:style-name="ce96" office:value-type="date" office:date-value="2025-02-01" calcext:value-type="date">
            <text:p>01/02/2025</text:p>
          </table:table-cell>
          <table:table-cell table:style-name="ce99" office:value-type="float" office:value="499362" calcext:value-type="float">
            <text:p>499.36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5" calcext:value-type="float">
            <text:p>16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4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GESTÃO PÚBLICA EM SAÚDE EAD </text:p>
          </table:table-cell>
          <table:table-cell table:style-name="ce96" office:value-type="date" office:date-value="2023-01-01" calcext:value-type="date">
            <text:p>01/01/2023</text:p>
          </table:table-cell>
          <table:table-cell table:style-name="ce96" office:value-type="date" office:date-value="2025-05-01" calcext:value-type="date">
            <text:p>01/05/2025</text:p>
          </table:table-cell>
          <table:table-cell table:style-name="ce99" office:value-type="float" office:value="102300" calcext:value-type="float">
            <text:p>102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6" calcext:value-type="float">
            <text:p>16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MBA EM GESTÃO DE AGRONEGÓCIOS - TURMA IV</text:p>
          </table:table-cell>
          <table:table-cell table:style-name="ce96" office:value-type="date" office:date-value="2024-04-11" calcext:value-type="date">
            <text:p>11/04/2024</text:p>
          </table:table-cell>
          <table:table-cell table:style-name="ce96" office:value-type="date" office:date-value="2025-12-01" calcext:value-type="date">
            <text:p>01/12/2025</text:p>
          </table:table-cell>
          <table:table-cell table:style-name="ce99" office:value-type="float" office:value="16500" calcext:value-type="float">
            <text:p>16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7" calcext:value-type="float">
            <text:p>167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EM GESTÃO DE AGRONEGÓCIOS - TURMA IV</text:p>
          </table:table-cell>
          <table:table-cell table:style-name="ce96" office:value-type="date" office:date-value="2024-03-19" calcext:value-type="date">
            <text:p>19/03/2024</text:p>
          </table:table-cell>
          <table:table-cell table:style-name="ce96" office:value-type="date" office:date-value="2026-09-01" calcext:value-type="date">
            <text:p>01/09/2026</text:p>
          </table:table-cell>
          <table:table-cell table:style-name="ce99" office:value-type="float" office:value="1003200" calcext:value-type="float">
            <text:p>1.003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8" calcext:value-type="float">
            <text:p>16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7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MBA GESTÃO EMPRESARIAL - EAD - TURMA II.</text:p>
          </table:table-cell>
          <table:table-cell table:style-name="ce96" office:value-type="date" office:date-value="2024-09-13" calcext:value-type="date">
            <text:p>13/09/2024</text:p>
          </table:table-cell>
          <table:table-cell table:style-name="ce96" office:value-type="date" office:date-value="2026-05-08" calcext:value-type="date">
            <text:p>08/05/2026</text:p>
          </table:table-cell>
          <table:table-cell table:style-name="ce99" office:value-type="float" office:value="6600" calcext:value-type="float">
            <text:p>6.6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69" calcext:value-type="float">
            <text:p>169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GESTÃO ESCOLAR- TURMA I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96" office:value-type="date" office:date-value="2026-10-07" calcext:value-type="date">
            <text:p>07/10/2026</text:p>
          </table:table-cell>
          <table:table-cell table:style-name="ce99" office:value-type="float" office:value="120000" calcext:value-type="float">
            <text:p>1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0" calcext:value-type="float">
            <text:p>170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59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GESTÃO EMPRESARIAL - EAD - TURMA II.</text:p>
          </table:table-cell>
          <table:table-cell table:style-name="ce96" office:value-type="date" office:date-value="2025-02-21" calcext:value-type="date">
            <text:p>21/02/2025</text:p>
          </table:table-cell>
          <table:table-cell table:style-name="ce96" office:value-type="date" office:date-value="2026-05-08" calcext:value-type="date">
            <text:p>08/05/2026</text:p>
          </table:table-cell>
          <table:table-cell table:style-name="ce99" office:value-type="float" office:value="417000" calcext:value-type="float">
            <text:p>417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1" calcext:value-type="float">
            <text:p>17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60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MBA EM FINANÇAS</text:p>
          </table:table-cell>
          <table:table-cell table:style-name="ce96" office:value-type="date" office:date-value="2025-06-20" calcext:value-type="date">
            <text:p>20/06/2025</text:p>
          </table:table-cell>
          <table:table-cell table:style-name="ce96" office:value-type="date" office:date-value="2027-06-20" calcext:value-type="date">
            <text:p>20/06/2027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2" calcext:value-type="float">
            <text:p>17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6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MBA EM FINANÇAS</text:p>
          </table:table-cell>
          <table:table-cell table:style-name="ce96" office:value-type="date" office:date-value="2025-06-20" calcext:value-type="date">
            <text:p>20/06/2025</text:p>
          </table:table-cell>
          <table:table-cell table:style-name="ce96" office:value-type="date" office:date-value="2027-07-20" calcext:value-type="date">
            <text:p>20/07/2027</text:p>
          </table:table-cell>
          <table:table-cell table:style-name="ce99" office:value-type="float" office:value="409190" calcext:value-type="float">
            <text:p>409.1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3" calcext:value-type="float">
            <text:p>17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GEN.ESPEC.006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MBA EM GESTÃO DA SUSTENTABILIDADE E ESG - TURMA I</text:p>
          </table:table-cell>
          <table:table-cell table:style-name="ce96" office:value-type="date" office:date-value="2025-10-13" calcext:value-type="date">
            <text:p>13/10/2025</text:p>
          </table:table-cell>
          <table:table-cell table:style-name="ce96" office:value-type="date" office:date-value="2027-10-13" calcext:value-type="date">
            <text:p>13/10/2027</text:p>
          </table:table-cell>
          <table:table-cell table:style-name="ce99" office:value-type="float" office:value="15000" calcext:value-type="float">
            <text:p>1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4" calcext:value-type="float">
            <text:p>17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GEN.EVENT.001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EGEN 2025 - ENCONTRO DE GESTAO E NEGOCIOS: A NOVA ERA DA ADMINISTRACAO COM TECNOLOGIAS DIGITAIS</text:p>
          </table:table-cell>
          <table:table-cell table:style-name="ce96" office:value-type="date" office:date-value="2025-05-01" calcext:value-type="date">
            <text:p>01/05/2025</text:p>
          </table:table-cell>
          <table:table-cell table:style-name="ce96" office:value-type="date" office:date-value="2025-12-20" calcext:value-type="date">
            <text:p>20/12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5" calcext:value-type="float">
            <text:p>1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GEN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CONOMIA SOLIDÁRIA: GERAÇÃO DE TRABALHO E RENDA PARA OS GRUPOS QUILOMBOLAS DA ASSOCIAÇÃO DOS REMANES</text:p>
          </table:table-cell>
          <table:table-cell table:style-name="ce96" office:value-type="date" office:date-value="2023-12-12" calcext:value-type="date">
            <text:p>12/12/2023</text:p>
          </table:table-cell>
          <table:table-cell table:style-name="ce96" office:value-type="date" office:date-value="2025-02-12" calcext:value-type="date">
            <text:p>12/02/2025</text:p>
          </table:table-cell>
          <table:table-cell table:style-name="ce99" office:value-type="float" office:value="95000" calcext:value-type="float">
            <text:p>9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6" calcext:value-type="float">
            <text:p>1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GEN.EXTEN.00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ESENVOLVIMENTO DE MATERIAIS DIDÁTICOS EM CIDADANIA A RESPEITO DE ENERGIA ELÉTRICA: TROCA DE SABERES</text:p>
          </table:table-cell>
          <table:table-cell table:style-name="ce96" office:value-type="date" office:date-value="2024-03-14" calcext:value-type="date">
            <text:p>14/03/2024</text:p>
          </table:table-cell>
          <table:table-cell table:style-name="ce96" office:value-type="date" office:date-value="2026-11-08" calcext:value-type="date">
            <text:p>08/11/2026</text:p>
          </table:table-cell>
          <table:table-cell table:style-name="ce99" office:value-type="float" office:value="328832.25" calcext:value-type="float">
            <text:p>328.832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7" calcext:value-type="float">
            <text:p>1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GEN.EXTEN.00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OUTORADO INTERINSTITUCIONAL EM ADMINISTRAÇÃO ENTRE O PROGRAMA DE PÓS-GRADUAÇÃO EM ADMINISTRAÇÃO (PP</text:p>
          </table:table-cell>
          <table:table-cell table:style-name="ce96" office:value-type="date" office:date-value="2024-09-01" calcext:value-type="date">
            <text:p>01/09/2024</text:p>
          </table:table-cell>
          <table:table-cell table:style-name="ce96" office:value-type="date" office:date-value="2029-09-01" calcext:value-type="date">
            <text:p>01/09/2029</text:p>
          </table:table-cell>
          <table:table-cell table:style-name="ce99" office:value-type="float" office:value="2263200" calcext:value-type="float">
            <text:p>2.263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8" calcext:value-type="float">
            <text:p>1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GEN.EXTEN.00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TALECIMENTO E SUSTENTABILIDADE DA ASSOCIACAO DE RECICLADORES DE ARAGUARI/MG</text:p>
          </table:table-cell>
          <table:table-cell table:style-name="ce96" office:value-type="date" office:date-value="2025-07-07" calcext:value-type="date">
            <text:p>07/07/2025</text:p>
          </table:table-cell>
          <table:table-cell table:style-name="ce96" office:value-type="date" office:date-value="2026-07-07" calcext:value-type="date">
            <text:p>07/07/2026</text:p>
          </table:table-cell>
          <table:table-cell table:style-name="ce99" office:value-type="float" office:value="69984.2" calcext:value-type="float">
            <text:p>69.984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79" calcext:value-type="float">
            <text:p>179</text:p>
          </table:table-cell>
          <table:table-cell table:style-name="ce58" office:value-type="string" calcext:value-type="string">
            <text:p>DIRETORIA DA FACULDADE DE GESTÃO E NEGÓCIOS</text:p>
          </table:table-cell>
          <table:table-cell table:style-name="ce58" office:value-type="string" calcext:value-type="string">
            <text:p>FAGEN.FAGEN.0001</text:p>
          </table:table-cell>
          <table:table-cell table:style-name="ce58" office:value-type="string" calcext:value-type="string">
            <text:p>DIRETORIA DA FACULDADE DE GESTÃO E NEGÓCIOS</text:p>
          </table:table-cell>
          <table:table-cell table:style-name="ce58" office:value-type="string" calcext:value-type="string">
            <text:p>FAGEN - DIRETORIA DA FACULDADE DE GESTÃO E NEGÓCIOS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18" calcext:value-type="date">
            <text:p>18/12/2025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0" calcext:value-type="float">
            <text:p>1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ADMINISTRACAO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1" calcext:value-type="float">
            <text:p>1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RRUPÇÃO, INCERTEZA POLÍTICA E INOVAÇÃO: EVIDÊNCIAS PARA EMPRESAS...PARANAÍBA</text:p>
          </table:table-cell>
          <table:table-cell table:style-name="ce96" office:value-type="date" office:date-value="2021-11-20" calcext:value-type="date">
            <text:p>20/11/2021</text:p>
          </table:table-cell>
          <table:table-cell table:style-name="ce96" office:value-type="date" office:date-value="2025-01-08" calcext:value-type="date">
            <text:p>08/01/2025</text:p>
          </table:table-cell>
          <table:table-cell table:style-name="ce99" office:value-type="float" office:value="32021.04" calcext:value-type="float">
            <text:p>32.021,0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2" calcext:value-type="float">
            <text:p>1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ALORAÇÃO DE TECNOLOGIA: O CASO DA AGÊNCIA INTELECTO - NÚCLEO DE INOVAÇÃO...UBERLÂNDIA 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26-09-04" calcext:value-type="date">
            <text:p>04/09/2026</text:p>
          </table:table-cell>
          <table:table-cell table:style-name="ce99" office:value-type="float" office:value="59433.82" calcext:value-type="float">
            <text:p>59.433,8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CHNOSTRESS EM TEMPOS DE PANDEMIA: UM ESTUDO COM SERVIDORES...E ALTO PARANAÍBA</text:p>
          </table:table-cell>
          <table:table-cell table:style-name="ce96" office:value-type="date" office:date-value="2022-10-04" calcext:value-type="date">
            <text:p>04/10/2022</text:p>
          </table:table-cell>
          <table:table-cell table:style-name="ce96" office:value-type="date" office:date-value="2025-10-03" calcext:value-type="date">
            <text:p>03/10/2025</text:p>
          </table:table-cell>
          <table:table-cell table:style-name="ce99" office:value-type="float" office:value="9039.68" calcext:value-type="float">
            <text:p>9.039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4" calcext:value-type="float">
            <text:p>1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FINANCIAL DISTRESS É INFLUENCIADO PELAS PRÁTICAS DE...ANÁLISE DA AMÉRICA LATINA</text:p>
          </table:table-cell>
          <table:table-cell table:style-name="ce96" office:value-type="date" office:date-value="2022-12-02" calcext:value-type="date">
            <text:p>02/12/2022</text:p>
          </table:table-cell>
          <table:table-cell table:style-name="ce96" office:value-type="date" office:date-value="2025-12-01" calcext:value-type="date">
            <text:p>01/12/2025</text:p>
          </table:table-cell>
          <table:table-cell table:style-name="ce99" office:value-type="float" office:value="69399.79" calcext:value-type="float">
            <text:p>69.399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5" calcext:value-type="float">
            <text:p>1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IGUALDADES ENTRE HOMENS E MULHERES NO MERCADO DE TRABALHO...PROPOSIÇÃO DE AÇÕES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6-12-14" calcext:value-type="date">
            <text:p>14/12/2026</text:p>
          </table:table-cell>
          <table:table-cell table:style-name="ce99" office:value-type="float" office:value="79909" calcext:value-type="float">
            <text:p>79.90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6" calcext:value-type="float">
            <text:p>1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OIO À CONTINUIDADE DOS PROCESSOS DE INCUBAÇÃO DE EMPREENDIMENTOS...UBERLÂNDIA (MG)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26-12-15" calcext:value-type="date">
            <text:p>15/12/2026</text:p>
          </table:table-cell>
          <table:table-cell table:style-name="ce99" office:value-type="float" office:value="179410" calcext:value-type="float">
            <text:p>179.4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7" calcext:value-type="float">
            <text:p>1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JETO TEIA: TODAS EM COOPERAÇÃO - QUALIFICANDO E RESGATANDO...TRABALHO E RENDA</text:p>
          </table:table-cell>
          <table:table-cell table:style-name="ce96" office:value-type="date" office:date-value="2022-12-13" calcext:value-type="date">
            <text:p>13/12/2022</text:p>
          </table:table-cell>
          <table:table-cell table:style-name="ce96" office:value-type="date" office:date-value="2026-12-12" calcext:value-type="date">
            <text:p>12/12/2026</text:p>
          </table:table-cell>
          <table:table-cell table:style-name="ce99" office:value-type="float" office:value="73592" calcext:value-type="float">
            <text:p>73.5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8" calcext:value-type="float">
            <text:p>1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EVISÃO DE CONDIÇÃO FINANCEIRA DOS MUNICÍPIOS MINEIROS POR MEIO DE INTELIGÊNCIA ARTIFICIAL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5-10-02" calcext:value-type="date">
            <text:p>02/10/2025</text:p>
          </table:table-cell>
          <table:table-cell table:style-name="ce99" office:value-type="float" office:value="30649.4" calcext:value-type="float">
            <text:p>30.649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89" calcext:value-type="float">
            <text:p>1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DEIA PRODUTIVA DO LEITE: INOVAÇÃO, MARCAS E NOVAS OPORTUNIDADES DE NEGÓCIOS</text:p>
          </table:table-cell>
          <table:table-cell table:style-name="ce96" office:value-type="date" office:date-value="2024-03-22" calcext:value-type="date">
            <text:p>22/03/2024</text:p>
          </table:table-cell>
          <table:table-cell table:style-name="ce96" office:value-type="date" office:date-value="2028-03-22" calcext:value-type="date">
            <text:p>22/03/2028</text:p>
          </table:table-cell>
          <table:table-cell table:style-name="ce99" office:value-type="float" office:value="98370" calcext:value-type="float">
            <text:p>98.3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0" calcext:value-type="float">
            <text:p>1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INAS TECH MOVERS: A MOBILIDADE VIRTUAL E GEOGRÁFICA DE PROFISSIONAIS DE TI NO ESTADO DE MINAS GERAI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8-10-01" calcext:value-type="date">
            <text:p>01/10/2028</text:p>
          </table:table-cell>
          <table:table-cell table:style-name="ce99" office:value-type="float" office:value="92201.8" calcext:value-type="float">
            <text:p>92.201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1" calcext:value-type="float">
            <text:p>1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IGENCIA ARTIFICAL GENERATIVA COMO FERRAMENTA DE GESTAO DE RISCOS CLIMATICOS</text:p>
          </table:table-cell>
          <table:table-cell table:style-name="ce96" office:value-type="date" office:date-value="2025-07-30" calcext:value-type="date">
            <text:p>30/07/2025</text:p>
          </table:table-cell>
          <table:table-cell table:style-name="ce96" office:value-type="date" office:date-value="2029-07-30" calcext:value-type="date">
            <text:p>30/07/2029</text:p>
          </table:table-cell>
          <table:table-cell table:style-name="ce99" office:value-type="float" office:value="102592.8" calcext:value-type="float">
            <text:p>102.592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2" calcext:value-type="float">
            <text:p>1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35ª CONFERENCIA DA ANPROTEC - ECOSSISTEMAS COLABORATIVOS E INTEGRADOS A INOVACAO GLOBAL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0-16" calcext:value-type="date">
            <text:p>16/10/2026</text:p>
          </table:table-cell>
          <table:table-cell table:style-name="ce99" office:value-type="float" office:value="30528" calcext:value-type="float">
            <text:p>30.52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3" calcext:value-type="float">
            <text:p>1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S IMPACTOS DO PROERD NA FORMACAO JUVENIL: UMA AVALIACAO MULTIMETODOS DA VERSAO BRASILEIRA DO DARE/K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6" office:value-type="date" office:date-value="2029-10-10" calcext:value-type="date">
            <text:p>10/10/2029</text:p>
          </table:table-cell>
          <table:table-cell table:style-name="ce99" office:value-type="float" office:value="61361.86" calcext:value-type="float">
            <text:p>61.361,8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4" calcext:value-type="float">
            <text:p>1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GEN.FAPEM.00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INCREMENTAL DA TECNOLOGIA MANUFATURA ADITIVA POR DEPOSICAO A ARCO (MADA) PARA FABRIC</text:p>
          </table:table-cell>
          <table:table-cell table:style-name="ce96" office:value-type="date" office:date-value="2025-10-03" calcext:value-type="date">
            <text:p>03/10/2025</text:p>
          </table:table-cell>
          <table:table-cell table:style-name="ce96" office:value-type="date" office:date-value="2029-04-03" calcext:value-type="date">
            <text:p>03/04/2029</text:p>
          </table:table-cell>
          <table:table-cell table:style-name="ce99" office:value-type="float" office:value="497396" calcext:value-type="float">
            <text:p>497.39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5" calcext:value-type="float">
            <text:p>195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FAGEN.SERVI.000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GESTÃO DE RISCO DE MERCADO EM COMMODITIES: UMA COLABORAÇÃO PARA O DESENVOLVIMENTO </text:p>
          </table:table-cell>
          <table:table-cell table:style-name="ce96" office:value-type="date" office:date-value="2021-02-01" calcext:value-type="date">
            <text:p>01/02/202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4860" calcext:value-type="float">
            <text:p>24.8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6" calcext:value-type="float">
            <text:p>19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AT.EVENT.000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O JOGO DE XADREZ E O ENSINO DA MATEMATICA - 2025</text:p>
          </table:table-cell>
          <table:table-cell table:style-name="ce96" office:value-type="date" office:date-value="2025-03-13" calcext:value-type="date">
            <text:p>13/03/2025</text:p>
          </table:table-cell>
          <table:table-cell table:style-name="ce96" office:value-type="date" office:date-value="2027-03-13" calcext:value-type="date">
            <text:p>13/03/2027</text:p>
          </table:table-cell>
          <table:table-cell table:style-name="ce99" office:value-type="float" office:value="15800" calcext:value-type="float">
            <text:p>15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7" calcext:value-type="float">
            <text:p>19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AT.EVENT.000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1 FEIRA DE MATEMATICA DA EDUCACAO BASICA E II MOSTRA EXTENSIONISTA DO IME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96" office:value-type="date" office:date-value="2027-09-17" calcext:value-type="date">
            <text:p>17/09/2027</text:p>
          </table:table-cell>
          <table:table-cell table:style-name="ce99" office:value-type="float" office:value="6000" calcext:value-type="float">
            <text:p>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8" calcext:value-type="float">
            <text:p>198</text:p>
          </table:table-cell>
          <table:table-cell table:style-name="ce58" office:value-type="string" calcext:value-type="string">
            <text:p>DIRETORIA DA FACULDADE DE MATEMÁTICA</text:p>
          </table:table-cell>
          <table:table-cell table:style-name="ce58" office:value-type="string" calcext:value-type="string">
            <text:p>FAMAT.FAMAT.0001</text:p>
          </table:table-cell>
          <table:table-cell table:style-name="ce58" office:value-type="string" calcext:value-type="string">
            <text:p>DIRETORIA DA FACULDADE DE MATEMÁTICA</text:p>
          </table:table-cell>
          <table:table-cell table:style-name="ce58" office:value-type="string" calcext:value-type="string">
            <text:p>FAMAT - DIRETORIA DA FACULDADE DE MATEMÁTIC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99" calcext:value-type="float">
            <text:p>19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E UMA CLASSE DE CÓDIGOS CORRETORES DE ERROS LOCALMENTE RECUPERÁVEIS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96" office:value-type="date" office:date-value="2025-11-11" calcext:value-type="date">
            <text:p>11/11/2025</text:p>
          </table:table-cell>
          <table:table-cell table:style-name="ce99" office:value-type="float" office:value="27490.04" calcext:value-type="float">
            <text:p>27.490,0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0" calcext:value-type="float">
            <text:p>20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MIGRUPO DE WEIERSTRASS EM M PONTOS E PESOS GENERALIZADOS DE HAMMING...TIPO KUMMER</text:p>
          </table:table-cell>
          <table:table-cell table:style-name="ce96" office:value-type="date" office:date-value="2018-12-19" calcext:value-type="date">
            <text:p>19/12/2018</text:p>
          </table:table-cell>
          <table:table-cell table:style-name="ce96" office:value-type="date" office:date-value="2026-03-18" calcext:value-type="date">
            <text:p>18/03/2026</text:p>
          </table:table-cell>
          <table:table-cell table:style-name="ce99" office:value-type="float" office:value="15849.75" calcext:value-type="float">
            <text:p>15.849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1" calcext:value-type="float">
            <text:p>2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NÂMICA DE RECORRÊNCIA PARA PROCESSOS MISTURADORES, E LAPSOS...MEMÓRIA INFINITA</text:p>
          </table:table-cell>
          <table:table-cell table:style-name="ce96" office:value-type="date" office:date-value="2022-03-08" calcext:value-type="date">
            <text:p>08/03/2022</text:p>
          </table:table-cell>
          <table:table-cell table:style-name="ce96" office:value-type="date" office:date-value="2026-03-08" calcext:value-type="date">
            <text:p>08/03/2026</text:p>
          </table:table-cell>
          <table:table-cell table:style-name="ce99" office:value-type="float" office:value="30415.22" calcext:value-type="float">
            <text:p>30.415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2" calcext:value-type="float">
            <text:p>2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TRATORES PARA SISTEMAS DINÂMICOS COM IMPULSOS</text:p>
          </table:table-cell>
          <table:table-cell table:style-name="ce96" office:value-type="date" office:date-value="2018-12-18" calcext:value-type="date">
            <text:p>18/12/2018</text:p>
          </table:table-cell>
          <table:table-cell table:style-name="ce96" office:value-type="date" office:date-value="2025-05-17" calcext:value-type="date">
            <text:p>17/05/2025</text:p>
          </table:table-cell>
          <table:table-cell table:style-name="ce99" office:value-type="float" office:value="17535" calcext:value-type="float">
            <text:p>17.53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3" calcext:value-type="float">
            <text:p>2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E ELEMENTOS PRIMITIVOS E NORMAIS EM CORPOS FINITOS</text:p>
          </table:table-cell>
          <table:table-cell table:style-name="ce96" office:value-type="date" office:date-value="2022-10-04" calcext:value-type="date">
            <text:p>04/10/2022</text:p>
          </table:table-cell>
          <table:table-cell table:style-name="ce96" office:value-type="date" office:date-value="2025-10-03" calcext:value-type="date">
            <text:p>03/10/2025</text:p>
          </table:table-cell>
          <table:table-cell table:style-name="ce99" office:value-type="float" office:value="49784.28" calcext:value-type="float">
            <text:p>49.784,2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4" calcext:value-type="float">
            <text:p>2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NÁLISE EM DIMENSÃO INFINITA: DINÂMICA LINEAR, IDEAIS E RETICULADOS DE BANACH</text:p>
          </table:table-cell>
          <table:table-cell table:style-name="ce96" office:value-type="date" office:date-value="2023-08-08" calcext:value-type="date">
            <text:p>08/08/2023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117986.48" calcext:value-type="float">
            <text:p>117.986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5" calcext:value-type="float">
            <text:p>2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LACUNAS PURAS EM SEMIGRUPOS DE WEIERSTRASS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7-10-04" calcext:value-type="date">
            <text:p>04/10/2027</text:p>
          </table:table-cell>
          <table:table-cell table:style-name="ce99" office:value-type="float" office:value="52162.6" calcext:value-type="float">
            <text:p>52.162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6" calcext:value-type="float">
            <text:p>2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OIO A PUBLICAÇÕES CIENTÍFICAS</text:p>
          </table:table-cell>
          <table:table-cell table:style-name="ce96" office:value-type="date" office:date-value="2023-11-11" calcext:value-type="date">
            <text:p>11/11/2023</text:p>
          </table:table-cell>
          <table:table-cell table:style-name="ce96" office:value-type="date" office:date-value="2026-11-10" calcext:value-type="date">
            <text:p>10/11/2026</text:p>
          </table:table-cell>
          <table:table-cell table:style-name="ce99" office:value-type="float" office:value="172920" calcext:value-type="float">
            <text:p>172.9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7" calcext:value-type="float">
            <text:p>2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ÁTICAS PEDAGÓGICAS INOVADORAS PARA O ENSINO E APRENDIZAGEM DA MATEMÁTICAEM UBERLÂNDIA E REGIÃO: P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96" office:value-type="date" office:date-value="2028-04-30" calcext:value-type="date">
            <text:p>30/04/2028</text:p>
          </table:table-cell>
          <table:table-cell table:style-name="ce99" office:value-type="float" office:value="171684.6" calcext:value-type="float">
            <text:p>171.684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8" calcext:value-type="float">
            <text:p>2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TERMINANDO PARÂMETROS DE CERTA CLASSE DE CÓDIGOS DE AVALIÇÃO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96" office:value-type="date" office:date-value="2028-10-25" calcext:value-type="date">
            <text:p>25/10/2028</text:p>
          </table:table-cell>
          <table:table-cell table:style-name="ce99" office:value-type="float" office:value="61193.8" calcext:value-type="float">
            <text:p>61.193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09" calcext:value-type="float">
            <text:p>2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QUAÇÕES DIFERENCIAIS ESTOCÁSTICAS GENERALIZADAS</text:p>
          </table:table-cell>
          <table:table-cell table:style-name="ce96" office:value-type="date" office:date-value="2024-10-24" calcext:value-type="date">
            <text:p>24/10/2024</text:p>
          </table:table-cell>
          <table:table-cell table:style-name="ce96" office:value-type="date" office:date-value="2028-10-24" calcext:value-type="date">
            <text:p>24/10/2028</text:p>
          </table:table-cell>
          <table:table-cell table:style-name="ce99" office:value-type="float" office:value="61713.2" calcext:value-type="float">
            <text:p>61.713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0" calcext:value-type="float">
            <text:p>2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8TH INTERNATIONAL WORKSHOP ON SINGULARITIES IN GEOMETRY AND APPLICATIONS - VALENCIA VIII</text:p>
          </table:table-cell>
          <table:table-cell table:style-name="ce96" office:value-type="date" office:date-value="2025-06-06" calcext:value-type="date">
            <text:p>06/06/2025</text:p>
          </table:table-cell>
          <table:table-cell table:style-name="ce96" office:value-type="date" office:date-value="2026-07-04" calcext:value-type="date">
            <text:p>04/07/2026</text:p>
          </table:table-cell>
          <table:table-cell table:style-name="ce99" office:value-type="float" office:value="12000" calcext:value-type="float">
            <text:p>1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1" calcext:value-type="float">
            <text:p>2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AT.FAPEM.007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OBOTICA: EDUCACAO E PESQUISA NO ENSINO BASICO</text:p>
          </table:table-cell>
          <table:table-cell table:style-name="ce96" office:value-type="date" office:date-value="2025-06-24" calcext:value-type="date">
            <text:p>24/06/2025</text:p>
          </table:table-cell>
          <table:table-cell table:style-name="ce96" office:value-type="date" office:date-value="2028-06-24" calcext:value-type="date">
            <text:p>24/06/2028</text:p>
          </table:table-cell>
          <table:table-cell table:style-name="ce99" office:value-type="float" office:value="137694" calcext:value-type="float">
            <text:p>137.69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2" calcext:value-type="float">
            <text:p>212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FAMED.ENSIN.0001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RMUFU - COMISSÃO DE RESIDÊNCIA MÉDICA DA UNIVERSIDADE FEDERAL DE UBERLÂNDI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300000" calcext:value-type="float">
            <text:p>3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3" calcext:value-type="float">
            <text:p>2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D.EVENT.003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 CICLO DE PALESTRAS DA EMPRESA JUNIOR NUTRECON: CONECTIVIDADE PROFISSIONAL ENTRE O EMPREENDEDORISMO</text:p>
          </table:table-cell>
          <table:table-cell table:style-name="ce96" office:value-type="date" office:date-value="2025-02-05" calcext:value-type="date">
            <text:p>05/02/2025</text:p>
          </table:table-cell>
          <table:table-cell table:style-name="ce96" office:value-type="date" office:date-value="2027-02-05" calcext:value-type="date">
            <text:p>05/02/2027</text:p>
          </table:table-cell>
          <table:table-cell table:style-name="ce99" office:value-type="float" office:value="3326.46" calcext:value-type="float">
            <text:p>3.326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4" calcext:value-type="float">
            <text:p>21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D.EVENT.003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2 ENCONTRO DE EGRESSOS DO CURSO DE GRADUACAO EM ENFERMAGEM DA UFU/FAMED -COMPARTILHANDO EXPERIENCIAS</text:p>
          </table:table-cell>
          <table:table-cell table:style-name="ce96" office:value-type="date" office:date-value="2025-10-06" calcext:value-type="date">
            <text:p>06/10/2025</text:p>
          </table:table-cell>
          <table:table-cell table:style-name="ce96" office:value-type="date" office:date-value="2027-10-06" calcext:value-type="date">
            <text:p>06/10/2027</text:p>
          </table:table-cell>
          <table:table-cell table:style-name="ce99" office:value-type="float" office:value="22300" calcext:value-type="float">
            <text:p>22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5" calcext:value-type="float">
            <text:p>2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D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APOIO AOS PROGRAMAS DE RESIDÊNCIA MÉDICA DA FACULDADE DE MEDICINA </text:p>
          </table:table-cell>
          <table:table-cell table:style-name="ce96" office:value-type="date" office:date-value="2023-02-27" calcext:value-type="date">
            <text:p>27/02/2023</text:p>
          </table:table-cell>
          <table:table-cell table:style-name="ce96" office:value-type="date" office:date-value="2026-07-25" calcext:value-type="date">
            <text:p>25/07/2026</text:p>
          </table:table-cell>
          <table:table-cell table:style-name="ce99" office:value-type="float" office:value="450000" calcext:value-type="float">
            <text:p>4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6" calcext:value-type="float">
            <text:p>2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D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TEGER-SE, VOCE NAO ESTA SO, ESTAMOS TODOS CONECTADOS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06-02" calcext:value-type="date">
            <text:p>02/06/2026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7" calcext:value-type="float">
            <text:p>217</text:p>
          </table:table-cell>
          <table:table-cell table:style-name="ce58" office:value-type="string" calcext:value-type="string">
            <text:p>DIRETORIA DA FACULDADE DE MEDICINA</text:p>
          </table:table-cell>
          <table:table-cell table:style-name="ce58" office:value-type="string" calcext:value-type="string">
            <text:p>FAMED.FAMED.0001</text:p>
          </table:table-cell>
          <table:table-cell table:style-name="ce58" office:value-type="string" calcext:value-type="string">
            <text:p>DIRETORIA DA FACULDADE DE MEDICINA</text:p>
          </table:table-cell>
          <table:table-cell table:style-name="ce58" office:value-type="string" calcext:value-type="string">
            <text:p>FAMED - DIRETORIA DA FACULDADE DE MEDICIN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8" calcext:value-type="float">
            <text:p>2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CIENCIAS DA SAUDE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19" calcext:value-type="float">
            <text:p>2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BORDAGENS ÔMICAS ASSOCIADAS À INTELIGÊNCIA ARTIFICIAL PARA DIAGNÓSTICO...CRÔNICA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96" office:value-type="date" office:date-value="2025-05-16" calcext:value-type="date">
            <text:p>16/05/2025</text:p>
          </table:table-cell>
          <table:table-cell table:style-name="ce99" office:value-type="float" office:value="39523.2" calcext:value-type="float">
            <text:p>39.523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0" calcext:value-type="float">
            <text:p>2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ALIDAÇÃO DE SENSOR ELETROQUÍMICO DE ALTA PRECISÃO PARA O DIAGNÓSTICO...POINT-OF-CARE</text:p>
          </table:table-cell>
          <table:table-cell table:style-name="ce96" office:value-type="date" office:date-value="2022-02-16" calcext:value-type="date">
            <text:p>16/02/2022</text:p>
          </table:table-cell>
          <table:table-cell table:style-name="ce96" office:value-type="date" office:date-value="2025-08-15" calcext:value-type="date">
            <text:p>15/08/2025</text:p>
          </table:table-cell>
          <table:table-cell table:style-name="ce99" office:value-type="float" office:value="71000" calcext:value-type="float">
            <text:p>7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1" calcext:value-type="float">
            <text:p>2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S DA SUPLEMENTAÇÃO DE PROTEÍNA DO SORO DO LEITE COMBINADA...PLACEBO-CONTROLADO</text:p>
          </table:table-cell>
          <table:table-cell table:style-name="ce96" office:value-type="date" office:date-value="2019-10-09" calcext:value-type="date">
            <text:p>09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28255.5" calcext:value-type="float">
            <text:p>28.255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2" calcext:value-type="float">
            <text:p>2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NDÊNCIA SECULAR DOS PADRÕES DE ALIMENTAÇÃO E ATIVIDADE...NA ÚLTIMA DÉCADA (2006 A 2016)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2-15" calcext:value-type="date">
            <text:p>15/02/2026</text:p>
          </table:table-cell>
          <table:table-cell table:style-name="ce99" office:value-type="float" office:value="11888.1" calcext:value-type="float">
            <text:p>11.888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3" calcext:value-type="float">
            <text:p>2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E VALIDAÇÃO CLÍNICA DE PLATAFORMAS...DA TUBERCULOSE</text:p>
          </table:table-cell>
          <table:table-cell table:style-name="ce96" office:value-type="date" office:date-value="2022-11-19" calcext:value-type="date">
            <text:p>19/11/2022</text:p>
          </table:table-cell>
          <table:table-cell table:style-name="ce96" office:value-type="date" office:date-value="2025-11-18" calcext:value-type="date">
            <text:p>18/11/2025</text:p>
          </table:table-cell>
          <table:table-cell table:style-name="ce99" office:value-type="float" office:value="79500" calcext:value-type="float">
            <text:p>79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4" calcext:value-type="float">
            <text:p>2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UTOMAÇÃO DO PROGNÓSTICO DE PACIENTES COM TUMORES DE MAMA AVANÇADOS BASEADA EM APRENDIZADO DE MÁQUIN</text:p>
          </table:table-cell>
          <table:table-cell table:style-name="ce96" office:value-type="date" office:date-value="2023-10-25" calcext:value-type="date">
            <text:p>25/10/2023</text:p>
          </table:table-cell>
          <table:table-cell table:style-name="ce96" office:value-type="date" office:date-value="2027-10-25" calcext:value-type="date">
            <text:p>25/10/2027</text:p>
          </table:table-cell>
          <table:table-cell table:style-name="ce99" office:value-type="float" office:value="93584.83" calcext:value-type="float">
            <text:p>93.584,8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5" calcext:value-type="float">
            <text:p>2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IGILÂNCIA AMPLIADA DE CONTATOS PARA DEFINIÇÃO DE INFECÇÃO LATENTE PELA HANSENÍASE (IL-HANSEN) E UMA</text:p>
          </table:table-cell>
          <table:table-cell table:style-name="ce96" office:value-type="date" office:date-value="2023-12-26" calcext:value-type="date">
            <text:p>26/12/2023</text:p>
          </table:table-cell>
          <table:table-cell table:style-name="ce96" office:value-type="date" office:date-value="2028-12-26" calcext:value-type="date">
            <text:p>26/12/2028</text:p>
          </table:table-cell>
          <table:table-cell table:style-name="ce99" office:value-type="float" office:value="199700.5" calcext:value-type="float">
            <text:p>199.700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6" calcext:value-type="float">
            <text:p>2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PLATAFORMA BIOFOTÔNICA DE DETECÇÃO MOLECULAR SUSTENTÁVEL ACOPLADA COM INTELIGÊNCI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8-04-29" calcext:value-type="date">
            <text:p>29/04/2028</text:p>
          </table:table-cell>
          <table:table-cell table:style-name="ce99" office:value-type="float" office:value="178365.33" calcext:value-type="float">
            <text:p>178.365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7" calcext:value-type="float">
            <text:p>2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NDÊNCIA DA DESIGUALDADE SOCIAL NA PREVALÊNCIA E NAS MODALIDADES DE TRATAMENTO DA DOENÇA RENAL CRÔN</text:p>
          </table:table-cell>
          <table:table-cell table:style-name="ce96" office:value-type="date" office:date-value="2024-10-29" calcext:value-type="date">
            <text:p>29/10/2024</text:p>
          </table:table-cell>
          <table:table-cell table:style-name="ce96" office:value-type="date" office:date-value="2028-10-29" calcext:value-type="date">
            <text:p>29/10/2028</text:p>
          </table:table-cell>
          <table:table-cell table:style-name="ce99" office:value-type="float" office:value="92292" calcext:value-type="float">
            <text:p>92.2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8" calcext:value-type="float">
            <text:p>2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NANOPARTICULAS METALICAS E SUAS APLICACOES BIOLOGICAS EM MODELOS EXPERIMENTAIS NANOPARTICULAS METALI</text:p>
          </table:table-cell>
          <table:table-cell table:style-name="ce96" office:value-type="date" office:date-value="2024-11-08" calcext:value-type="date">
            <text:p>08/11/2024</text:p>
          </table:table-cell>
          <table:table-cell table:style-name="ce96" office:value-type="date" office:date-value="2028-11-08" calcext:value-type="date">
            <text:p>08/11/2028</text:p>
          </table:table-cell>
          <table:table-cell table:style-name="ce99" office:value-type="float" office:value="99958" calcext:value-type="float">
            <text:p>99.95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29" calcext:value-type="float">
            <text:p>2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D.FAPEM.00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O DE PELE HUMANA ORGANOTIPICA POR BIOIMPRESSAO 3D EM INTERFACE AR-LIQUIDO PARA ESTUDOS PRE-CLIN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30-01-01" calcext:value-type="date">
            <text:p>01/01/2030</text:p>
          </table:table-cell>
          <table:table-cell table:style-name="ce99" office:value-type="float" office:value="31365" calcext:value-type="float">
            <text:p>31.36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0" calcext:value-type="float">
            <text:p>23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MED.PESQU.000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BIOMARCADORES P/ DIAGNÓSTICO DIFERENCIAÇÃO DE FIBROSE PULMONAR (...) CRÔNICA.</text:p>
          </table:table-cell>
          <table:table-cell table:style-name="ce96" office:value-type="date" office:date-value="2020-11-25" calcext:value-type="date">
            <text:p>25/11/2020</text:p>
          </table:table-cell>
          <table:table-cell table:style-name="ce96" office:value-type="date" office:date-value="2026-07-31" calcext:value-type="date">
            <text:p>31/07/2026</text:p>
          </table:table-cell>
          <table:table-cell table:style-name="ce99" office:value-type="float" office:value="445500" calcext:value-type="float">
            <text:p>445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1" calcext:value-type="float">
            <text:p>23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MEV.ESPEC.0005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ÇÃO EM CIÊNCIAS AVÍCOLAS VI </text:p>
          </table:table-cell>
          <table:table-cell table:style-name="ce96" office:value-type="date" office:date-value="2024-01-19" calcext:value-type="date">
            <text:p>19/01/2024</text:p>
          </table:table-cell>
          <table:table-cell table:style-name="ce96" office:value-type="date" office:date-value="2025-01-24" calcext:value-type="date">
            <text:p>24/01/2025</text:p>
          </table:table-cell>
          <table:table-cell table:style-name="ce99" office:value-type="float" office:value="5500" calcext:value-type="float">
            <text:p>5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2" calcext:value-type="float">
            <text:p>23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AMEV.ESPEC.0006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CIÊNCIAS AVÍCOLAS VI </text:p>
          </table:table-cell>
          <table:table-cell table:style-name="ce96" office:value-type="date" office:date-value="2024-01-25" calcext:value-type="date">
            <text:p>25/01/2024</text:p>
          </table:table-cell>
          <table:table-cell table:style-name="ce96" office:value-type="date" office:date-value="2026-01-26" calcext:value-type="date">
            <text:p>26/01/2026</text:p>
          </table:table-cell>
          <table:table-cell table:style-name="ce99" office:value-type="float" office:value="302200" calcext:value-type="float">
            <text:p>302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3" calcext:value-type="float">
            <text:p>23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V.EVENT.003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SIMPÓSIO INTERNACIONAL DE PRODUÇÃO E NUTRIÇÃO DE GADO DE LEITE; X SIMPÓSIO MINEIRO DE NUTRIÇÃO DE</text:p>
          </table:table-cell>
          <table:table-cell table:style-name="ce96" office:value-type="date" office:date-value="2023-02-14" calcext:value-type="date">
            <text:p>14/02/2023</text:p>
          </table:table-cell>
          <table:table-cell table:style-name="ce96" office:value-type="date" office:date-value="2025-10-12" calcext:value-type="date">
            <text:p>12/10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4" calcext:value-type="float">
            <text:p>23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V.EVENT.003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ENCONTRO DA REDE MINEIRA DE BIOTECNOLOGIA EM MODELOS EXPERIMENTAIS E III WOKSHOP DE CIÊNCIA EM AN</text:p>
          </table:table-cell>
          <table:table-cell table:style-name="ce96" office:value-type="date" office:date-value="2024-07-19" calcext:value-type="date">
            <text:p>19/07/2024</text:p>
          </table:table-cell>
          <table:table-cell table:style-name="ce96" office:value-type="date" office:date-value="2026-10-29" calcext:value-type="date">
            <text:p>29/10/2026</text:p>
          </table:table-cell>
          <table:table-cell table:style-name="ce99" office:value-type="float" office:value="41204" calcext:value-type="float">
            <text:p>41.20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5" calcext:value-type="float">
            <text:p>23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V.EVENT.003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 SIMPOSIO EM EMERGENCIA E TRAUMATOLOGIA EM PEQUENOS ANIMAIS - CRMV</text:p>
          </table:table-cell>
          <table:table-cell table:style-name="ce96" office:value-type="date" office:date-value="2025-01-30" calcext:value-type="date">
            <text:p>30/01/2025</text:p>
          </table:table-cell>
          <table:table-cell table:style-name="ce96" office:value-type="date" office:date-value="2025-08-27" calcext:value-type="date">
            <text:p>27/08/2025</text:p>
          </table:table-cell>
          <table:table-cell table:style-name="ce99" office:value-type="float" office:value="38100" calcext:value-type="float">
            <text:p>38.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6" calcext:value-type="float">
            <text:p>23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V.EVENT.003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I SIMPOSIO INTERNACIONAL DE PRODUCAO E NUTRICAO DE GADO DE LEITE</text:p>
          </table:table-cell>
          <table:table-cell table:style-name="ce96" office:value-type="date" office:date-value="2025-08-11" calcext:value-type="date">
            <text:p>11/08/2025</text:p>
          </table:table-cell>
          <table:table-cell table:style-name="ce96" office:value-type="date" office:date-value="2028-03-31" calcext:value-type="date">
            <text:p>31/03/2028</text:p>
          </table:table-cell>
          <table:table-cell table:style-name="ce99" office:value-type="float" office:value="290000" calcext:value-type="float">
            <text:p>29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7" calcext:value-type="float">
            <text:p>23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AMEV.EVENT.003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AQUISHOW BRASIL 2025</text:p>
          </table:table-cell>
          <table:table-cell table:style-name="ce96" office:value-type="date" office:date-value="2025-05-26" calcext:value-type="date">
            <text:p>26/05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34000" calcext:value-type="float">
            <text:p>23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8" calcext:value-type="float">
            <text:p>23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V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CIRURGIA DE PEQUENOS ANIMAIS</text:p>
          </table:table-cell>
          <table:table-cell table:style-name="ce96" office:value-type="date" office:date-value="2024-05-23" calcext:value-type="date">
            <text:p>23/05/2024</text:p>
          </table:table-cell>
          <table:table-cell table:style-name="ce96" office:value-type="date" office:date-value="2026-05-23" calcext:value-type="date">
            <text:p>23/05/2026</text:p>
          </table:table-cell>
          <table:table-cell table:style-name="ce99" office:value-type="float" office:value="276000" calcext:value-type="float">
            <text:p>27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39" calcext:value-type="float">
            <text:p>2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V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INISTRANTE DO MODULO DE ESPECIALIZACAO: METODOS DE ANALISES MICROBIOLOGICAS CONVENCIONAIS DE ALIMEN</text:p>
          </table:table-cell>
          <table:table-cell table:style-name="ce96" office:value-type="date" office:date-value="2025-04-29" calcext:value-type="date">
            <text:p>29/04/2025</text:p>
          </table:table-cell>
          <table:table-cell table:style-name="ce96" office:value-type="date" office:date-value="2027-04-29" calcext:value-type="date">
            <text:p>29/04/2027</text:p>
          </table:table-cell>
          <table:table-cell table:style-name="ce99" office:value-type="float" office:value="3500" calcext:value-type="float">
            <text:p>3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0" calcext:value-type="float">
            <text:p>24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V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DE APERFEICOAMENTO PROFISSIONAL EM NUTRICAO CLINICA DE CAES E GATOS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6" office:value-type="date" office:date-value="2027-07-01" calcext:value-type="date">
            <text:p>01/07/2027</text:p>
          </table:table-cell>
          <table:table-cell table:style-name="ce99" office:value-type="float" office:value="72000" calcext:value-type="float">
            <text:p>7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1" calcext:value-type="float">
            <text:p>24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MEV.EXTEN.00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MUR - ACOES PARA MULHERES RURAIS (UBERLANDIA)</text:p>
          </table:table-cell>
          <table:table-cell table:style-name="ce96" office:value-type="date" office:date-value="2025-06-25" calcext:value-type="date">
            <text:p>25/06/2025</text:p>
          </table:table-cell>
          <table:table-cell table:style-name="ce96" office:value-type="date" office:date-value="2027-06-25" calcext:value-type="date">
            <text:p>25/06/2027</text:p>
          </table:table-cell>
          <table:table-cell table:style-name="ce99" office:value-type="float" office:value="46400" calcext:value-type="float">
            <text:p>46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2" calcext:value-type="float">
            <text:p>242</text:p>
          </table:table-cell>
          <table:table-cell table:style-name="ce58" office:value-type="string" calcext:value-type="string">
            <text:p>DIRETORIA DA FACULDADE DE MEDICINA VETERINÁRIA</text:p>
          </table:table-cell>
          <table:table-cell table:style-name="ce58" office:value-type="string" calcext:value-type="string">
            <text:p>FAMEV.FAMEV.0001</text:p>
          </table:table-cell>
          <table:table-cell table:style-name="ce58" office:value-type="string" calcext:value-type="string">
            <text:p>DIRETORIA DA FACULDADE DE MEDICINA VETERINÁRIA</text:p>
          </table:table-cell>
          <table:table-cell table:style-name="ce58" office:value-type="string" calcext:value-type="string">
            <text:p>FAMEV - DIRETORIA DA FACULDADE DE MEDICINA VETERINÁRI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5" calcext:value-type="float">
            <text:p>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3" calcext:value-type="float">
            <text:p>2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LEÇÃO DE ESTIRPES DE LEPTOSPIRA SPP AUTÓCTONES ISOLADAS DE BOVINOS... PROD. DE VACINAS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2-07" calcext:value-type="date">
            <text:p>07/02/2025</text:p>
          </table:table-cell>
          <table:table-cell table:style-name="ce99" office:value-type="float" office:value="54056.1" calcext:value-type="float">
            <text:p>54.056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4" calcext:value-type="float">
            <text:p>2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CIENCIAS VETERINARIAS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5" calcext:value-type="float">
            <text:p>2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LTRASSONOGRAFIA MODO B, DOPPLER E ELASTOGRAFIA SHEAR WAVE RENAL DE ... PIOMETRA</text:p>
          </table:table-cell>
          <table:table-cell table:style-name="ce96" office:value-type="date" office:date-value="2021-10-22" calcext:value-type="date">
            <text:p>22/10/2021</text:p>
          </table:table-cell>
          <table:table-cell table:style-name="ce96" office:value-type="date" office:date-value="2025-10-21" calcext:value-type="date">
            <text:p>21/10/2025</text:p>
          </table:table-cell>
          <table:table-cell table:style-name="ce99" office:value-type="float" office:value="33792.8" calcext:value-type="float">
            <text:p>33.792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6" calcext:value-type="float">
            <text:p>2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ITOESTERÓIS NO TRATAMENTO DAS DISLIPIDEMIAS ENDÓCRINAS CANINAS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5-05-07" calcext:value-type="date">
            <text:p>07/05/2025</text:p>
          </table:table-cell>
          <table:table-cell table:style-name="ce99" office:value-type="float" office:value="38978.57" calcext:value-type="float">
            <text:p>38.978,5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7" calcext:value-type="float">
            <text:p>2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DAPTAÇÃO DINÂMICA, DESENVOLVIMENTO FOLICULAR E EXPRESSÃO GÊNICA...AMBIENTE TROPICAL</text:p>
          </table:table-cell>
          <table:table-cell table:style-name="ce96" office:value-type="date" office:date-value="2022-06-24" calcext:value-type="date">
            <text:p>24/06/2022</text:p>
          </table:table-cell>
          <table:table-cell table:style-name="ce96" office:value-type="date" office:date-value="2025-06-23" calcext:value-type="date">
            <text:p>23/06/2025</text:p>
          </table:table-cell>
          <table:table-cell table:style-name="ce99" office:value-type="float" office:value="39998.93" calcext:value-type="float">
            <text:p>39.998,9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8" calcext:value-type="float">
            <text:p>2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E PADRONIZAÇÃO DE PROTOCOLOS PARA USO DE...TRATAMENTO DA DOR</text:p>
          </table:table-cell>
          <table:table-cell table:style-name="ce96" office:value-type="date" office:date-value="2022-09-24" calcext:value-type="date">
            <text:p>24/09/2022</text:p>
          </table:table-cell>
          <table:table-cell table:style-name="ce96" office:value-type="date" office:date-value="2025-09-23" calcext:value-type="date">
            <text:p>23/09/2025</text:p>
          </table:table-cell>
          <table:table-cell table:style-name="ce99" office:value-type="float" office:value="174462" calcext:value-type="float">
            <text:p>174.46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49" calcext:value-type="float">
            <text:p>2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TECÇÃO DO AGENTE ZOONÓTICO RICKETTSIA PARKERI EM CARRAPATOS...EXPOSIÇÃO HUMANA</text:p>
          </table:table-cell>
          <table:table-cell table:style-name="ce96" office:value-type="date" office:date-value="2022-09-13" calcext:value-type="date">
            <text:p>13/09/2022</text:p>
          </table:table-cell>
          <table:table-cell table:style-name="ce96" office:value-type="date" office:date-value="2026-09-12" calcext:value-type="date">
            <text:p>12/09/2026</text:p>
          </table:table-cell>
          <table:table-cell table:style-name="ce99" office:value-type="float" office:value="131266" calcext:value-type="float">
            <text:p>131.26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0" calcext:value-type="float">
            <text:p>25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ÇÃO DE NOVAS ESTRATÉGIAS DE CONTROLE DO CARRAPATO RHIPICEPHALUS MICROPLUS PARA A PECUÁRIA LEIT</text:p>
          </table:table-cell>
          <table:table-cell table:style-name="ce96" office:value-type="date" office:date-value="2023-03-20" calcext:value-type="date">
            <text:p>20/03/2023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99" office:value-type="float" office:value="30790.88" calcext:value-type="float">
            <text:p>30.790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1" calcext:value-type="float">
            <text:p>2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XPOSIÇÃO AO ESTRADIOL PRÉVIA A PROGESTERONA SOBRE A CARACTERIZAÇÃO E CONTEÚDO DAS VESÍCULAS EXTRACE</text:p>
          </table:table-cell>
          <table:table-cell table:style-name="ce96" office:value-type="date" office:date-value="2024-10-07" calcext:value-type="date">
            <text:p>07/10/2024</text:p>
          </table:table-cell>
          <table:table-cell table:style-name="ce96" office:value-type="date" office:date-value="2028-10-07" calcext:value-type="date">
            <text:p>07/10/2028</text:p>
          </table:table-cell>
          <table:table-cell table:style-name="ce99" office:value-type="float" office:value="99979.06" calcext:value-type="float">
            <text:p>99.979,0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2" calcext:value-type="float">
            <text:p>2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LESAO RENAL AGUDA DECORRENTE DE PIOMETRA: UMA PERSPECTIVA PARA PACIENTES COM SEPSE</text:p>
          </table:table-cell>
          <table:table-cell table:style-name="ce96" office:value-type="date" office:date-value="2025-01-03" calcext:value-type="date">
            <text:p>03/01/2025</text:p>
          </table:table-cell>
          <table:table-cell table:style-name="ce96" office:value-type="date" office:date-value="2027-09-03" calcext:value-type="date">
            <text:p>03/09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3" calcext:value-type="float">
            <text:p>2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MEV.FAPEM.0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50TH WORLD SMALL ANIMAL VETERINARY ASSOCIATION CONGRESS (WSAVA 2025)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5-09-27" calcext:value-type="date">
            <text:p>27/09/2025</text:p>
          </table:table-cell>
          <table:table-cell table:style-name="ce99" office:value-type="float" office:value="10176" calcext:value-type="float">
            <text:p>10.17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4" calcext:value-type="float">
            <text:p>25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FAMEV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PARA ELABORAÇÃO DE PROJETOS ARQUITETONICOS E ESTRUTURAIS</text:p>
          </table:table-cell>
          <table:table-cell table:style-name="ce96" office:value-type="date" office:date-value="2025-05-16" calcext:value-type="date">
            <text:p>16/05/2025</text:p>
          </table:table-cell>
          <table:table-cell table:style-name="ce96" office:value-type="date" office:date-value="2026-05-16" calcext:value-type="date">
            <text:p>16/05/2026</text:p>
          </table:table-cell>
          <table:table-cell table:style-name="ce99" office:value-type="float" office:value="400000" calcext:value-type="float">
            <text:p>4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5" calcext:value-type="float">
            <text:p>255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FAMEV.MPT.0001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REFORMA TELHADO BIOTERIO - PROCURADOR ELIAQUIM</text:p>
          </table:table-cell>
          <table:table-cell table:style-name="ce96" office:value-type="date" office:date-value="2025-08-12" calcext:value-type="date">
            <text:p>12/08/2025</text:p>
          </table:table-cell>
          <table:table-cell table:style-name="ce96" office:value-type="date" office:date-value="2026-03-31" calcext:value-type="date">
            <text:p>31/03/2026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6" calcext:value-type="float">
            <text:p>25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MEV.PESQU.002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SEFAC - METODOLOGIA PARA DETERMINAÇÃO DA BIODIVERSIDADE, IMPACTO DO ENTORNO...DE ANIMAIS SILVESTRES </text:p>
          </table:table-cell>
          <table:table-cell table:style-name="ce96" office:value-type="date" office:date-value="2023-12-01" calcext:value-type="date">
            <text:p>01/12/2023</text:p>
          </table:table-cell>
          <table:table-cell table:style-name="ce96" office:value-type="date" office:date-value="2026-12-01" calcext:value-type="date">
            <text:p>01/12/2026</text:p>
          </table:table-cell>
          <table:table-cell table:style-name="ce99" office:value-type="float" office:value="3662318.5" calcext:value-type="float">
            <text:p>3.662.318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7" calcext:value-type="float">
            <text:p>25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MEV.PESQU.002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ETODOLOGIAS INOVADORAS DE CONTROLE DE PATÓGENOS E DE REUSO DE ÁGUA EM AMBIENTES HOSPITALARES” PROGR</text:p>
          </table:table-cell>
          <table:table-cell table:style-name="ce96" office:value-type="date" office:date-value="2024-08-07" calcext:value-type="date">
            <text:p>07/08/2024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21000" calcext:value-type="float">
            <text:p>2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8" calcext:value-type="float">
            <text:p>2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UED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OBSERVATÓRIO DO PLANO DIRETOR DE UBERLÂNDIA – 2ª ETAPA</text:p>
          </table:table-cell>
          <table:table-cell table:style-name="ce96" office:value-type="date" office:date-value="2024-04-17" calcext:value-type="date">
            <text:p>17/04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76000" calcext:value-type="float">
            <text:p>7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59" calcext:value-type="float">
            <text:p>2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UED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PRIMORAMENTO DA PLATAFORMA “[REFORMA] NA PALMA DA MÃO“ VERSÃO 2.0</text:p>
          </table:table-cell>
          <table:table-cell table:style-name="ce96" office:value-type="date" office:date-value="2025-01-08" calcext:value-type="date">
            <text:p>08/01/2025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9" office:value-type="float" office:value="99996.07" calcext:value-type="float">
            <text:p>99.996,0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0" calcext:value-type="float">
            <text:p>2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IGN ESTRATÉGICO PARA A SUSTENTABILIDADE: PROJETAR REDES...TRANSFORMATIVA</text:p>
          </table:table-cell>
          <table:table-cell table:style-name="ce96" office:value-type="date" office:date-value="2021-12-23" calcext:value-type="date">
            <text:p>23/12/2021</text:p>
          </table:table-cell>
          <table:table-cell table:style-name="ce96" office:value-type="date" office:date-value="2025-12-22" calcext:value-type="date">
            <text:p>22/12/2025</text:p>
          </table:table-cell>
          <table:table-cell table:style-name="ce99" office:value-type="float" office:value="30149.58" calcext:value-type="float">
            <text:p>30.149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1" calcext:value-type="float">
            <text:p>2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3-2027 PAPG ARQUITETURA</text:p>
          </table:table-cell>
          <table:table-cell table:style-name="ce96" office:value-type="date" office:date-value="2023-07-27" calcext:value-type="date">
            <text:p>27/07/2023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15000" calcext:value-type="float">
            <text:p>1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2" calcext:value-type="float">
            <text:p>2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TADESIGN E FABRICAÇÃO DIGITAL COMO ABORDAGEM PARA A MELHORIA NA CONFIGURAÇÃO ESPACIAL DE HABITAÇÕE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96" office:value-type="date" office:date-value="2027-02-01" calcext:value-type="date">
            <text:p>01/02/2027</text:p>
          </table:table-cell>
          <table:table-cell table:style-name="ce99" office:value-type="float" office:value="46987.4" calcext:value-type="float">
            <text:p>46.987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3" calcext:value-type="float">
            <text:p>2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OVAÇÃO EM TECNOLOGIA ASSISTIVA: DESENVOLVIMENTO DE DISPOSITIVOS ACESSÓRIOS PARA CADEIRAS DE RODAS </text:p>
          </table:table-cell>
          <table:table-cell table:style-name="ce96" office:value-type="date" office:date-value="2024-07-18" calcext:value-type="date">
            <text:p>18/07/2024</text:p>
          </table:table-cell>
          <table:table-cell table:style-name="ce96" office:value-type="date" office:date-value="2028-07-18" calcext:value-type="date">
            <text:p>18/07/2028</text:p>
          </table:table-cell>
          <table:table-cell table:style-name="ce99" office:value-type="float" office:value="205969.12" calcext:value-type="float">
            <text:p>205.969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4" calcext:value-type="float">
            <text:p>2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[SISTEMA APO DIGITAL] DISSEMINAÇÃO E APRIMORAMENTO DE INTERFACES DIGITAIS DE AVALIAÇÃO PÓS-OCUPAÇÃO 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7-06-19" calcext:value-type="date">
            <text:p>19/06/2027</text:p>
          </table:table-cell>
          <table:table-cell table:style-name="ce99" office:value-type="float" office:value="224118.6" calcext:value-type="float">
            <text:p>224.118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5" calcext:value-type="float">
            <text:p>2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LAÇÕES ENTRE FORMA URBANA, LOCALIZAÇÃO DAS ATIVIDADES TERCIÁRIAS E COMPORTAMENTO DE VIAGENS EM CID</text:p>
          </table:table-cell>
          <table:table-cell table:style-name="ce96" office:value-type="date" office:date-value="2024-11-06" calcext:value-type="date">
            <text:p>06/11/2024</text:p>
          </table:table-cell>
          <table:table-cell table:style-name="ce96" office:value-type="date" office:date-value="2027-11-06" calcext:value-type="date">
            <text:p>06/11/2027</text:p>
          </table:table-cell>
          <table:table-cell table:style-name="ce99" office:value-type="float" office:value="98000" calcext:value-type="float">
            <text:p>9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6" calcext:value-type="float">
            <text:p>2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X CINCCI - COLOQUIO INTERNACIONAL SOBRE COMERCIO E CIDADE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6-03-12" calcext:value-type="date">
            <text:p>12/03/2026</text:p>
          </table:table-cell>
          <table:table-cell table:style-name="ce99" office:value-type="float" office:value="19889.84" calcext:value-type="float">
            <text:p>19.889,8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7" calcext:value-type="float">
            <text:p>2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AUED.FAPEM.00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LATAFORMA DIGITAL PARA AVALIACAO POS-OCUPACAO DE HABITACAO DE INTERESSE SOCIAL (APOHIS): INTEGRACAO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96" office:value-type="date" office:date-value="2028-09-30" calcext:value-type="date">
            <text:p>30/09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8" calcext:value-type="float">
            <text:p>268</text:p>
          </table:table-cell>
          <table:table-cell table:style-name="ce58" office:value-type="string" calcext:value-type="string">
            <text:p>DIRETORIA DA FACULDADE DE ARQUITETURA E URBANISMO</text:p>
          </table:table-cell>
          <table:table-cell table:style-name="ce58" office:value-type="string" calcext:value-type="string">
            <text:p>FAUED.FAURB.0002</text:p>
          </table:table-cell>
          <table:table-cell table:style-name="ce58" office:value-type="string" calcext:value-type="string">
            <text:p>DIRETORIA DA FACULDADE DE ARQUITETURA E URBANISMO</text:p>
          </table:table-cell>
          <table:table-cell table:style-name="ce58" office:value-type="string" calcext:value-type="string">
            <text:p>UNIDADE ACADÊMICA FAUED</text:p>
          </table:table-cell>
          <table:table-cell table:style-name="ce96" office:value-type="date" office:date-value="2023-04-05" calcext:value-type="date">
            <text:p>05/04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400" calcext:value-type="float">
            <text:p>1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69" calcext:value-type="float">
            <text:p>26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UED.PESQU.000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METODOLOGIA INOVADORA DE ANALISE E DIAGNOSTICO HABITACIONAL E ENGAJAMENTO COMUNIT</text:p>
          </table:table-cell>
          <table:table-cell table:style-name="ce96" office:value-type="date" office:date-value="2025-02-24" calcext:value-type="date">
            <text:p>24/02/2025</text:p>
          </table:table-cell>
          <table:table-cell table:style-name="ce96" office:value-type="date" office:date-value="2026-02-25" calcext:value-type="date">
            <text:p>25/02/2026</text:p>
          </table:table-cell>
          <table:table-cell table:style-name="ce99" office:value-type="float" office:value="93125" calcext:value-type="float">
            <text:p>93.12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0" calcext:value-type="float">
            <text:p>27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AUED.PESQU.000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VALIACAO POS-OCUPACAO EM HABITACAO DE INTERESSE SOCIAL (APOHIS): PROCEDIMENTOS METODOLOGICOS INOVAD</text:p>
          </table:table-cell>
          <table:table-cell table:style-name="ce96" office:value-type="date" office:date-value="2025-02-25" calcext:value-type="date">
            <text:p>25/02/2025</text:p>
          </table:table-cell>
          <table:table-cell table:style-name="ce96" office:value-type="date" office:date-value="2025-12-25" calcext:value-type="date">
            <text:p>25/12/2025</text:p>
          </table:table-cell>
          <table:table-cell table:style-name="ce99" office:value-type="float" office:value="72369.64" calcext:value-type="float">
            <text:p>72.369,6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1" calcext:value-type="float">
            <text:p>27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CIV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V SEECIV UFU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9" office:value-type="float" office:value="78166" calcext:value-type="float">
            <text:p>78.16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2" calcext:value-type="float">
            <text:p>27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CIV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OLIMPIADAS DA CIVIL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6" office:value-type="date" office:date-value="2027-08-28" calcext:value-type="date">
            <text:p>28/08/2027</text:p>
          </table:table-cell>
          <table:table-cell table:style-name="ce99" office:value-type="float" office:value="13560" calcext:value-type="float">
            <text:p>13.5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3" calcext:value-type="float">
            <text:p>27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CIV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IRA DE CONSTRUCAO CIVIL</text:p>
          </table:table-cell>
          <table:table-cell table:style-name="ce96" office:value-type="date" office:date-value="2025-10-23" calcext:value-type="date">
            <text:p>23/10/2025</text:p>
          </table:table-cell>
          <table:table-cell table:style-name="ce96" office:value-type="date" office:date-value="2027-10-23" calcext:value-type="date">
            <text:p>23/10/2027</text:p>
          </table:table-cell>
          <table:table-cell table:style-name="ce99" office:value-type="float" office:value="20340" calcext:value-type="float">
            <text:p>20.3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4" calcext:value-type="float">
            <text:p>27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AVIMENTO DE QUADRO VISTA DO RECANTO</text:p>
          </table:table-cell>
          <table:table-cell table:style-name="ce96" office:value-type="date" office:date-value="2024-03-13" calcext:value-type="date">
            <text:p>13/03/2024</text:p>
          </table:table-cell>
          <table:table-cell table:style-name="ce96" office:value-type="date" office:date-value="2026-03-13" calcext:value-type="date">
            <text:p>13/03/2026</text:p>
          </table:table-cell>
          <table:table-cell table:style-name="ce99" office:value-type="float" office:value="6450" calcext:value-type="float">
            <text:p>6.4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5" calcext:value-type="float">
            <text:p>2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ONITORAMENTO FLUVIOMÉTRICO EM CURSO DE ÁGUA DE PEQUENO PORTE, MUNICÍPIO DE SERRA DO SALITRE/MG</text:p>
          </table:table-cell>
          <table:table-cell table:style-name="ce96" office:value-type="date" office:date-value="2021-11-09" calcext:value-type="date">
            <text:p>09/11/2021</text:p>
          </table:table-cell>
          <table:table-cell table:style-name="ce96" office:value-type="date" office:date-value="2026-11-09" calcext:value-type="date">
            <text:p>09/11/2026</text:p>
          </table:table-cell>
          <table:table-cell table:style-name="ce99" office:value-type="float" office:value="15840" calcext:value-type="float">
            <text:p>15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6" calcext:value-type="float">
            <text:p>2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4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SULTORIA TÉCNICA: REFORMA DE FACHADAS DE EDIFICAÇÃO MULTIFAMILIAR DE MÚLTIPLOS PAVIMENTOS-RIO VER</text:p>
          </table:table-cell>
          <table:table-cell table:style-name="ce96" office:value-type="date" office:date-value="2021-11-24" calcext:value-type="date">
            <text:p>24/11/2021</text:p>
          </table:table-cell>
          <table:table-cell table:style-name="ce96" office:value-type="date" office:date-value="2026-04-22" calcext:value-type="date">
            <text:p>22/04/2026</text:p>
          </table:table-cell>
          <table:table-cell table:style-name="ce99" office:value-type="float" office:value="94926" calcext:value-type="float">
            <text:p>94.92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7" calcext:value-type="float">
            <text:p>2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O PROJETO DE RECUPERAÇÃO DO PAVIMENTO DA PPD 11R 29L DO AEROPORTO BRASÍLIA</text:p>
          </table:table-cell>
          <table:table-cell table:style-name="ce96" office:value-type="date" office:date-value="2025-09-25" calcext:value-type="date">
            <text:p>25/09/2025</text:p>
          </table:table-cell>
          <table:table-cell table:style-name="ce96" office:value-type="date" office:date-value="2025-09-18" calcext:value-type="date">
            <text:p>18/09/2025</text:p>
          </table:table-cell>
          <table:table-cell table:style-name="ce99" office:value-type="float" office:value="50563" calcext:value-type="float">
            <text:p>50.56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8" calcext:value-type="float">
            <text:p>2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A VIDA ÚTIL DE RESERVATÓRIO DE ACUMULAÇÃO PARA FINS AGROPECUÁRIOS- ÁREA RURAL DO MUNICÍP</text:p>
          </table:table-cell>
          <table:table-cell table:style-name="ce96" office:value-type="date" office:date-value="2023-05-23" calcext:value-type="date">
            <text:p>23/05/2023</text:p>
          </table:table-cell>
          <table:table-cell table:style-name="ce96" office:value-type="date" office:date-value="2025-05-22" calcext:value-type="date">
            <text:p>22/05/2025</text:p>
          </table:table-cell>
          <table:table-cell table:style-name="ce99" office:value-type="float" office:value="25000" calcext:value-type="float">
            <text:p>2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79" calcext:value-type="float">
            <text:p>2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LABORAÇÃO DE LAUDO TÉCNICO SOBRE PISO EXECUTADO EM RAMPA DE ACESSO À GARAGEM DE EDIFICAÇÃO DO CONDO</text:p>
          </table:table-cell>
          <table:table-cell table:style-name="ce96" office:value-type="date" office:date-value="2023-06-16" calcext:value-type="date">
            <text:p>16/06/2023</text:p>
          </table:table-cell>
          <table:table-cell table:style-name="ce96" office:value-type="date" office:date-value="2025-06-14" calcext:value-type="date">
            <text:p>14/06/2025</text:p>
          </table:table-cell>
          <table:table-cell table:style-name="ce99" office:value-type="float" office:value="2800" calcext:value-type="float">
            <text:p>2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0" calcext:value-type="float">
            <text:p>28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SULTORIA ESPECIALIZADA EM GEOTECNIA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9" office:value-type="float" office:value="32000" calcext:value-type="float">
            <text:p>3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1" calcext:value-type="float">
            <text:p>2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RECUPERAÇÃO DO PAVIMENTO BR352</text:p>
          </table:table-cell>
          <table:table-cell table:style-name="ce96" office:value-type="date" office:date-value="2023-07-28" calcext:value-type="date">
            <text:p>28/07/2023</text:p>
          </table:table-cell>
          <table:table-cell table:style-name="ce96" office:value-type="date" office:date-value="2025-07-28" calcext:value-type="date">
            <text:p>28/07/2025</text:p>
          </table:table-cell>
          <table:table-cell table:style-name="ce99" office:value-type="float" office:value="12150" calcext:value-type="float">
            <text:p>12.1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2" calcext:value-type="float">
            <text:p>2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LABORAÇÃO DE PROJETOS DE ENGENHARIA CIVIL PARA RESIDENCIAS UNIFAMILIARES, VINCULADAS AO PROGRAMA HA</text:p>
          </table:table-cell>
          <table:table-cell table:style-name="ce96" office:value-type="date" office:date-value="2023-08-07" calcext:value-type="date">
            <text:p>07/08/2023</text:p>
          </table:table-cell>
          <table:table-cell table:style-name="ce96" office:value-type="date" office:date-value="2025-08-06" calcext:value-type="date">
            <text:p>06/08/2025</text:p>
          </table:table-cell>
          <table:table-cell table:style-name="ce99" office:value-type="float" office:value="15300" calcext:value-type="float">
            <text:p>15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3" calcext:value-type="float">
            <text:p>28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COMPLEMENTAR DO IMPACTO DE CARGA POLUIDORA ADVINDA DA ETE INDUSTRIAL NO CORPO HÍDRICO</text:p>
          </table:table-cell>
          <table:table-cell table:style-name="ce96" office:value-type="date" office:date-value="2023-10-06" calcext:value-type="date">
            <text:p>06/10/2023</text:p>
          </table:table-cell>
          <table:table-cell table:style-name="ce96" office:value-type="date" office:date-value="2025-10-05" calcext:value-type="date">
            <text:p>05/10/2025</text:p>
          </table:table-cell>
          <table:table-cell table:style-name="ce99" office:value-type="float" office:value="49250" calcext:value-type="float">
            <text:p>49.2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4" calcext:value-type="float">
            <text:p>28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VA DE CARGA EM LAJE DE SILO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6-11-25" calcext:value-type="date">
            <text:p>25/11/2026</text:p>
          </table:table-cell>
          <table:table-cell table:style-name="ce99" office:value-type="float" office:value="18000" calcext:value-type="float">
            <text:p>1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5" calcext:value-type="float">
            <text:p>28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VESTIGAÇÃO DOS EFEITOS DAS CARACTERÍSTICAS DE DEGASTE, ABRASÃO E DEGRADAÇÃO DE AGREGADOS QUANDO DA</text:p>
          </table:table-cell>
          <table:table-cell table:style-name="ce96" office:value-type="date" office:date-value="2023-12-05" calcext:value-type="date">
            <text:p>05/12/2023</text:p>
          </table:table-cell>
          <table:table-cell table:style-name="ce96" office:value-type="date" office:date-value="2025-12-04" calcext:value-type="date">
            <text:p>04/12/2025</text:p>
          </table:table-cell>
          <table:table-cell table:style-name="ce99" office:value-type="float" office:value="9000" calcext:value-type="float">
            <text:p>9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6" calcext:value-type="float">
            <text:p>28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RESISTÊNCIA À COMPRESSÃO AXIAL DE 18 (DEZOITO) PRISMAS/TESTEMUNHOS DE BLOCOS DE CONCRETO </text:p>
          </table:table-cell>
          <table:table-cell table:style-name="ce96" office:value-type="date" office:date-value="2023-12-18" calcext:value-type="date">
            <text:p>18/12/2023</text:p>
          </table:table-cell>
          <table:table-cell table:style-name="ce96" office:value-type="date" office:date-value="2025-12-17" calcext:value-type="date">
            <text:p>17/12/2025</text:p>
          </table:table-cell>
          <table:table-cell table:style-name="ce99" office:value-type="float" office:value="3960" calcext:value-type="float">
            <text:p>3.9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7" calcext:value-type="float">
            <text:p>28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IMENSIONAL E ENSAIOS DE ABSORÇÃO DE ÁGUA E RESISTÊNCIA À COMPRESSÃO DE TIJOLOS DE SOLO CIME</text:p>
          </table:table-cell>
          <table:table-cell table:style-name="ce96" office:value-type="date" office:date-value="2023-12-05" calcext:value-type="date">
            <text:p>05/12/2023</text:p>
          </table:table-cell>
          <table:table-cell table:style-name="ce96" office:value-type="date" office:date-value="2025-12-04" calcext:value-type="date">
            <text:p>04/12/2025</text:p>
          </table:table-cell>
          <table:table-cell table:style-name="ce99" office:value-type="float" office:value="700" calcext:value-type="float">
            <text:p>7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8" calcext:value-type="float">
            <text:p>28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ABILIDADE DE TALUDES</text:p>
          </table:table-cell>
          <table:table-cell table:style-name="ce96" office:value-type="date" office:date-value="2024-01-26" calcext:value-type="date">
            <text:p>26/01/2024</text:p>
          </table:table-cell>
          <table:table-cell table:style-name="ce96" office:value-type="date" office:date-value="2026-01-25" calcext:value-type="date">
            <text:p>25/01/2026</text:p>
          </table:table-cell>
          <table:table-cell table:style-name="ce99" office:value-type="float" office:value="9215" calcext:value-type="float">
            <text:p>9.21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89" calcext:value-type="float">
            <text:p>28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LATÓRIO TÉCNICO DA ESTRUTURA DO EDIFÍCIO SEDE DA VIGILÂNCIA SANITÁRIA DE UBERLÃNDIA - MG</text:p>
          </table:table-cell>
          <table:table-cell table:style-name="ce96" office:value-type="date" office:date-value="2024-01-29" calcext:value-type="date">
            <text:p>29/01/2024</text:p>
          </table:table-cell>
          <table:table-cell table:style-name="ce96" office:value-type="date" office:date-value="2026-01-28" calcext:value-type="date">
            <text:p>28/01/2026</text:p>
          </table:table-cell>
          <table:table-cell table:style-name="ce99" office:value-type="float" office:value="22000" calcext:value-type="float">
            <text:p>2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0" calcext:value-type="float">
            <text:p>29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TESTEMUNHOS DE CONCRETO - ML ENGENHARIA DIAGNÓSTICA - 01- 2024</text:p>
          </table:table-cell>
          <table:table-cell table:style-name="ce96" office:value-type="date" office:date-value="2024-01-29" calcext:value-type="date">
            <text:p>29/01/2024</text:p>
          </table:table-cell>
          <table:table-cell table:style-name="ce96" office:value-type="date" office:date-value="2026-01-28" calcext:value-type="date">
            <text:p>28/01/2026</text:p>
          </table:table-cell>
          <table:table-cell table:style-name="ce99" office:value-type="float" office:value="8320" calcext:value-type="float">
            <text:p>8.3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1" calcext:value-type="float">
            <text:p>29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ABILIDADE DE TALUDES</text:p>
          </table:table-cell>
          <table:table-cell table:style-name="ce96" office:value-type="date" office:date-value="2024-01-29" calcext:value-type="date">
            <text:p>29/01/2024</text:p>
          </table:table-cell>
          <table:table-cell table:style-name="ce96" office:value-type="date" office:date-value="2026-01-29" calcext:value-type="date">
            <text:p>29/01/2026</text:p>
          </table:table-cell>
          <table:table-cell table:style-name="ce99" office:value-type="float" office:value="10" calcext:value-type="float">
            <text:p>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2" calcext:value-type="float">
            <text:p>29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IMENSIONAL E ENSAIOS DE ABSORÇÃO DE ÁGUA E RESISTÊNCIA À COMPRESSÃO DE TIJOLOS DE SOLO CIME</text:p>
          </table:table-cell>
          <table:table-cell table:style-name="ce96" office:value-type="date" office:date-value="2024-01-29" calcext:value-type="date">
            <text:p>29/01/2024</text:p>
          </table:table-cell>
          <table:table-cell table:style-name="ce96" office:value-type="date" office:date-value="2026-01-29" calcext:value-type="date">
            <text:p>29/01/2026</text:p>
          </table:table-cell>
          <table:table-cell table:style-name="ce99" office:value-type="float" office:value="904" calcext:value-type="float">
            <text:p>90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3" calcext:value-type="float">
            <text:p>29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6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AVIMENTO DE QUADRA VISTA DE PORTO CANOA</text:p>
          </table:table-cell>
          <table:table-cell table:style-name="ce96" office:value-type="date" office:date-value="2024-03-13" calcext:value-type="date">
            <text:p>13/03/2024</text:p>
          </table:table-cell>
          <table:table-cell table:style-name="ce96" office:value-type="date" office:date-value="2026-03-13" calcext:value-type="date">
            <text:p>13/03/2026</text:p>
          </table:table-cell>
          <table:table-cell table:style-name="ce99" office:value-type="float" office:value="6450" calcext:value-type="float">
            <text:p>6.4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4" calcext:value-type="float">
            <text:p>29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ONITORAMENTO DE VAZÃO A MONTANTE DA CH BATALHA, BACIA HIDROGRÁFICA DO RIO SÃO MARCOS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6-08-11" calcext:value-type="date">
            <text:p>11/08/2026</text:p>
          </table:table-cell>
          <table:table-cell table:style-name="ce99" office:value-type="float" office:value="55000" calcext:value-type="float">
            <text:p>5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5" calcext:value-type="float">
            <text:p>29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TESTEMUNHOS DE CONCRETO - SPE GAVEA CITTY SUL LTDA - 03-2024</text:p>
          </table:table-cell>
          <table:table-cell table:style-name="ce96" office:value-type="date" office:date-value="2024-03-22" calcext:value-type="date">
            <text:p>22/03/2024</text:p>
          </table:table-cell>
          <table:table-cell table:style-name="ce96" office:value-type="date" office:date-value="2026-03-22" calcext:value-type="date">
            <text:p>22/03/2026</text:p>
          </table:table-cell>
          <table:table-cell table:style-name="ce99" office:value-type="float" office:value="2300" calcext:value-type="float">
            <text:p>2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6" calcext:value-type="float">
            <text:p>2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SISTÊNCIA À COMPRESSÃO DE PASTA DE CIMENTO E CAL - GEOMETA 04-2024</text:p>
          </table:table-cell>
          <table:table-cell table:style-name="ce96" office:value-type="date" office:date-value="2024-05-13" calcext:value-type="date">
            <text:p>13/05/2024</text:p>
          </table:table-cell>
          <table:table-cell table:style-name="ce96" office:value-type="date" office:date-value="2026-05-13" calcext:value-type="date">
            <text:p>13/05/2026</text:p>
          </table:table-cell>
          <table:table-cell table:style-name="ce99" office:value-type="float" office:value="650" calcext:value-type="float">
            <text:p>6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7" calcext:value-type="float">
            <text:p>29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SULTORIA PARA REALIZAÇÃO DA 2A CAMPANHA DE BATIMETRIA NA PCH PIEDADE, RIO PIEDADE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6-04-28" calcext:value-type="date">
            <text:p>28/04/2026</text:p>
          </table:table-cell>
          <table:table-cell table:style-name="ce99" office:value-type="float" office:value="4500" calcext:value-type="float">
            <text:p>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8" calcext:value-type="float">
            <text:p>2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PROJETO DE DOSAGEM DE MISTURA ASFÁLTICA E A INVESTIGAÇÃO PAVIMENTODE PRAÇAS DE PEDÁGIO</text:p>
          </table:table-cell>
          <table:table-cell table:style-name="ce96" office:value-type="date" office:date-value="2024-06-28" calcext:value-type="date">
            <text:p>28/06/2024</text:p>
          </table:table-cell>
          <table:table-cell table:style-name="ce96" office:value-type="date" office:date-value="2026-06-27" calcext:value-type="date">
            <text:p>27/06/2026</text:p>
          </table:table-cell>
          <table:table-cell table:style-name="ce99" office:value-type="float" office:value="11490" calcext:value-type="float">
            <text:p>11.4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299" calcext:value-type="float">
            <text:p>2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EVANTAMENTO CADASTRAL DE IMÓVEL COMERCIAL</text:p>
          </table:table-cell>
          <table:table-cell table:style-name="ce96" office:value-type="date" office:date-value="2024-07-11" calcext:value-type="date">
            <text:p>11/07/2024</text:p>
          </table:table-cell>
          <table:table-cell table:style-name="ce96" office:value-type="date" office:date-value="2026-07-11" calcext:value-type="date">
            <text:p>11/07/2026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0" calcext:value-type="float">
            <text:p>3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OSAGEM DE MISTURA ASFÁLTICA PARA RODOVIAS DE ALTO VOLUME DE TRÁFEGO: BR365 E BR050</text:p>
          </table:table-cell>
          <table:table-cell table:style-name="ce96" office:value-type="date" office:date-value="2024-07-26" calcext:value-type="date">
            <text:p>26/07/2024</text:p>
          </table:table-cell>
          <table:table-cell table:style-name="ce96" office:value-type="date" office:date-value="2026-07-26" calcext:value-type="date">
            <text:p>26/07/2026</text:p>
          </table:table-cell>
          <table:table-cell table:style-name="ce99" office:value-type="float" office:value="32490" calcext:value-type="float">
            <text:p>32.4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1" calcext:value-type="float">
            <text:p>3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PARA CARACTERIZAÇÃO DE AGREGADO MIÚDO - AREIAS DELTA - 06-2024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6-07-24" calcext:value-type="date">
            <text:p>24/07/2026</text:p>
          </table:table-cell>
          <table:table-cell table:style-name="ce99" office:value-type="float" office:value="3780" calcext:value-type="float">
            <text:p>3.7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2" calcext:value-type="float">
            <text:p>3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ESTRUTURAL DEPROJETO DE PAVIMENTAÇÃO DE GALPÃO FERROVIÁRIO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6-08-12" calcext:value-type="date">
            <text:p>12/08/2026</text:p>
          </table:table-cell>
          <table:table-cell table:style-name="ce99" office:value-type="float" office:value="21018" calcext:value-type="float">
            <text:p>21.01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3" calcext:value-type="float">
            <text:p>3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UDO HIDROLÓGICO DA BACIA HIDROGRÁFICADO CÓRREGO DO LISO, UBERLÂNDIA-MG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6-08-02" calcext:value-type="date">
            <text:p>02/08/2026</text:p>
          </table:table-cell>
          <table:table-cell table:style-name="ce99" office:value-type="float" office:value="2501.82" calcext:value-type="float">
            <text:p>2.501,8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4" calcext:value-type="float">
            <text:p>3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UDO DEVIABILIDADE TÉCNICA E ECONÔMICA PARAREABILITAÇÃO DE ÁREA DEGRADADA PORRESÍDUOS SÓLIDOS URBA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6-08-12" calcext:value-type="date">
            <text:p>12/08/2026</text:p>
          </table:table-cell>
          <table:table-cell table:style-name="ce99" office:value-type="float" office:value="39000" calcext:value-type="float">
            <text:p>39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5" calcext:value-type="float">
            <text:p>3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COMPATIBILIZAÇÃO DO PROJETO DE RECUPERAÇÃO DA BR-365 ENTRE OS KMS 619,800 A 628,300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96" office:value-type="date" office:date-value="2026-08-19" calcext:value-type="date">
            <text:p>19/08/2026</text:p>
          </table:table-cell>
          <table:table-cell table:style-name="ce99" office:value-type="float" office:value="32770" calcext:value-type="float">
            <text:p>32.7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6" calcext:value-type="float">
            <text:p>3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VA DE CARGA EM LAJE DE UM EDIFÍCIO INDUSTRIAL NO MUNICÍPIO DE UBERLÂNDIA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7-09-14" calcext:value-type="date">
            <text:p>14/09/2027</text:p>
          </table:table-cell>
          <table:table-cell table:style-name="ce99" office:value-type="float" office:value="24500" calcext:value-type="float">
            <text:p>2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7" calcext:value-type="float">
            <text:p>3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VISITA TÉCNICA E ACOMPANHAMENTO DE PERÍCIA EM PISO EXECUTADO EM RAMPA DE ACESSO À GARAGEM DE EDIFICA</text:p>
          </table:table-cell>
          <table:table-cell table:style-name="ce96" office:value-type="date" office:date-value="2024-09-09" calcext:value-type="date">
            <text:p>09/09/2024</text:p>
          </table:table-cell>
          <table:table-cell table:style-name="ce96" office:value-type="date" office:date-value="2026-09-09" calcext:value-type="date">
            <text:p>09/09/2026</text:p>
          </table:table-cell>
          <table:table-cell table:style-name="ce99" office:value-type="float" office:value="1535" calcext:value-type="float">
            <text:p>1.53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8" calcext:value-type="float">
            <text:p>3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SISTÊNCIA À COMPRESSÃO DE CONCRETO - SOLWENS - 08-2024</text:p>
          </table:table-cell>
          <table:table-cell table:style-name="ce96" office:value-type="date" office:date-value="2024-09-13" calcext:value-type="date">
            <text:p>13/09/2024</text:p>
          </table:table-cell>
          <table:table-cell table:style-name="ce96" office:value-type="date" office:date-value="2026-09-13" calcext:value-type="date">
            <text:p>13/09/2026</text:p>
          </table:table-cell>
          <table:table-cell table:style-name="ce99" office:value-type="float" office:value="780" calcext:value-type="float">
            <text:p>7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09" calcext:value-type="float">
            <text:p>3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SPEÇÃO DE SEGURANÇA VIÁRIA EM TRECHOS DA RODOVIA BR-146 E CMG-491</text:p>
          </table:table-cell>
          <table:table-cell table:style-name="ce96" office:value-type="date" office:date-value="2024-09-26" calcext:value-type="date">
            <text:p>26/09/2024</text:p>
          </table:table-cell>
          <table:table-cell table:style-name="ce96" office:value-type="date" office:date-value="2026-09-26" calcext:value-type="date">
            <text:p>26/09/2026</text:p>
          </table:table-cell>
          <table:table-cell table:style-name="ce99" office:value-type="float" office:value="12500" calcext:value-type="float">
            <text:p>12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0" calcext:value-type="float">
            <text:p>3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SISTÊNCIA À COMPRESSÃO DE TESTEMUNHOS DE CONCRETO - ICCONNE - 09-2024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6-10-01" calcext:value-type="date">
            <text:p>01/10/2026</text:p>
          </table:table-cell>
          <table:table-cell table:style-name="ce99" office:value-type="float" office:value="1550" calcext:value-type="float">
            <text:p>1.5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1" calcext:value-type="float">
            <text:p>3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ESTRUTURAL - ESCLEROMETRIA - RESISTÊNCIA À COMPRESSÃO DE CONCRETO - ICCONNE - 10-2024</text:p>
          </table:table-cell>
          <table:table-cell table:style-name="ce96" office:value-type="date" office:date-value="2024-10-29" calcext:value-type="date">
            <text:p>29/10/2024</text:p>
          </table:table-cell>
          <table:table-cell table:style-name="ce96" office:value-type="date" office:date-value="2026-10-29" calcext:value-type="date">
            <text:p>29/10/2026</text:p>
          </table:table-cell>
          <table:table-cell table:style-name="ce99" office:value-type="float" office:value="7520" calcext:value-type="float">
            <text:p>7.5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2" calcext:value-type="float">
            <text:p>3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8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AVIMENTO DE QUADRA VISTA DO PASSEIO</text:p>
          </table:table-cell>
          <table:table-cell table:style-name="ce96" office:value-type="date" office:date-value="2024-03-22" calcext:value-type="date">
            <text:p>22/03/2024</text:p>
          </table:table-cell>
          <table:table-cell table:style-name="ce96" office:value-type="date" office:date-value="2026-03-22" calcext:value-type="date">
            <text:p>22/03/2026</text:p>
          </table:table-cell>
          <table:table-cell table:style-name="ce99" office:value-type="float" office:value="6450.01" calcext:value-type="float">
            <text:p>6.45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3" calcext:value-type="float">
            <text:p>3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SISTÊNCIA À COMPRESSÃO DE TESTEMUNHOS DE CONCRETO - POLIMIX CONCRETO - 09-2024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6-10-01" calcext:value-type="date">
            <text:p>01/10/2026</text:p>
          </table:table-cell>
          <table:table-cell table:style-name="ce99" office:value-type="float" office:value="580" calcext:value-type="float">
            <text:p>5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4" calcext:value-type="float">
            <text:p>3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UDO TÉCNICO PARA REVISÃO DE ITENS DA NORMA ABNT NBR 15486:2016 – SEGURANÇA NO TRÁFEGO – DISPOSITI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96" office:value-type="date" office:date-value="2026-12-12" calcext:value-type="date">
            <text:p>12/12/2026</text:p>
          </table:table-cell>
          <table:table-cell table:style-name="ce99" office:value-type="float" office:value="49839" calcext:value-type="float">
            <text:p>49.83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5" calcext:value-type="float">
            <text:p>3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CAO ESTRUTURAL DE GALPAO AGRICOLA</text:p>
          </table:table-cell>
          <table:table-cell table:style-name="ce96" office:value-type="date" office:date-value="2025-02-25" calcext:value-type="date">
            <text:p>25/02/2025</text:p>
          </table:table-cell>
          <table:table-cell table:style-name="ce96" office:value-type="date" office:date-value="2027-02-25" calcext:value-type="date">
            <text:p>25/02/2027</text:p>
          </table:table-cell>
          <table:table-cell table:style-name="ce99" office:value-type="float" office:value="7000" calcext:value-type="float">
            <text:p>7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6" calcext:value-type="float">
            <text:p>3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ONITORAMENTO DE DESLOCAMENTOS EM ESTRUTURAS DE EDIFICACAO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96" office:value-type="date" office:date-value="2027-04-02" calcext:value-type="date">
            <text:p>02/04/2027</text:p>
          </table:table-cell>
          <table:table-cell table:style-name="ce99" office:value-type="float" office:value="7850" calcext:value-type="float">
            <text:p>7.8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7" calcext:value-type="float">
            <text:p>3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TIJOLOS DE SOLO CIMENTO - JUREMA - 10-2024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6-11-26" calcext:value-type="date">
            <text:p>26/11/2026</text:p>
          </table:table-cell>
          <table:table-cell table:style-name="ce99" office:value-type="float" office:value="904" calcext:value-type="float">
            <text:p>90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8" calcext:value-type="float">
            <text:p>3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IMENSIONAMENTO E DETALHAMENTO DE ELEMENTOS ESTRUTURAIS - ASSE ENGENHARIA - 03-2025</text:p>
          </table:table-cell>
          <table:table-cell table:style-name="ce96" office:value-type="date" office:date-value="2025-04-16" calcext:value-type="date">
            <text:p>16/04/2025</text:p>
          </table:table-cell>
          <table:table-cell table:style-name="ce96" office:value-type="date" office:date-value="2027-04-16" calcext:value-type="date">
            <text:p>16/04/2027</text:p>
          </table:table-cell>
          <table:table-cell table:style-name="ce99" office:value-type="float" office:value="8400" calcext:value-type="float">
            <text:p>8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19" calcext:value-type="float">
            <text:p>3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LABORACAO DE MODELO DE EDITAL E CONTRATO PARA FINS DE LICITACAO DE OBRAS NOVAS E REFORMAS</text:p>
          </table:table-cell>
          <table:table-cell table:style-name="ce96" office:value-type="date" office:date-value="2025-04-01" calcext:value-type="date">
            <text:p>01/04/2025</text:p>
          </table:table-cell>
          <table:table-cell table:style-name="ce96" office:value-type="date" office:date-value="2027-04-30" calcext:value-type="date">
            <text:p>30/04/2027</text:p>
          </table:table-cell>
          <table:table-cell table:style-name="ce99" office:value-type="float" office:value="23230.81" calcext:value-type="float">
            <text:p>23.230,8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0" calcext:value-type="float">
            <text:p>3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A SELECAO PUBLICA DE FORNECEDORES Nº008/2023 FAU: PREAMBULOS E DESDOBRAMENTOS</text:p>
          </table:table-cell>
          <table:table-cell table:style-name="ce96" office:value-type="date" office:date-value="2025-04-01" calcext:value-type="date">
            <text:p>01/04/2025</text:p>
          </table:table-cell>
          <table:table-cell table:style-name="ce96" office:value-type="date" office:date-value="2027-04-30" calcext:value-type="date">
            <text:p>30/04/2027</text:p>
          </table:table-cell>
          <table:table-cell table:style-name="ce99" office:value-type="float" office:value="32530" calcext:value-type="float">
            <text:p>32.53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1" calcext:value-type="float">
            <text:p>3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VISAO DE RELATORIOS TECNICOS RELACIONADOS AOS ESTUDOS DE OTIMIZACAO HIDRICA E DE AUTODEPURACAO EM </text:p>
          </table:table-cell>
          <table:table-cell table:style-name="ce96" office:value-type="date" office:date-value="2025-04-16" calcext:value-type="date">
            <text:p>16/04/2025</text:p>
          </table:table-cell>
          <table:table-cell table:style-name="ce96" office:value-type="date" office:date-value="2027-04-16" calcext:value-type="date">
            <text:p>16/04/2027</text:p>
          </table:table-cell>
          <table:table-cell table:style-name="ce99" office:value-type="float" office:value="3000" calcext:value-type="float">
            <text:p>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2" calcext:value-type="float">
            <text:p>3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0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PARA CARACTERIZACAO DE AGREGADO MIUDO - AREIA SERA DA CANASTRA - 04-2025</text:p>
          </table:table-cell>
          <table:table-cell table:style-name="ce96" office:value-type="date" office:date-value="2025-05-08" calcext:value-type="date">
            <text:p>08/05/2025</text:p>
          </table:table-cell>
          <table:table-cell table:style-name="ce96" office:value-type="date" office:date-value="2027-05-08" calcext:value-type="date">
            <text:p>08/05/2027</text:p>
          </table:table-cell>
          <table:table-cell table:style-name="ce99" office:value-type="float" office:value="4164" calcext:value-type="float">
            <text:p>4.16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3" calcext:value-type="float">
            <text:p>3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SULTORIA EM PONTE EM CONCRETO PROTENDIDO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15000" calcext:value-type="float">
            <text:p>1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4" calcext:value-type="float">
            <text:p>3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TIJOLOS DE SOLO CIMENTO - JUREMA - 2025-2026</text:p>
          </table:table-cell>
          <table:table-cell table:style-name="ce96" office:value-type="date" office:date-value="2025-10-06" calcext:value-type="date">
            <text:p>06/10/2025</text:p>
          </table:table-cell>
          <table:table-cell table:style-name="ce96" office:value-type="date" office:date-value="2027-10-06" calcext:value-type="date">
            <text:p>06/10/2027</text:p>
          </table:table-cell>
          <table:table-cell table:style-name="ce99" office:value-type="float" office:value="3616" calcext:value-type="float">
            <text:p>3.61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5" calcext:value-type="float">
            <text:p>3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PAVIMENTO DE QUADRA COLINA DAS AMORAS</text:p>
          </table:table-cell>
          <table:table-cell table:style-name="ce96" office:value-type="date" office:date-value="2025-10-15" calcext:value-type="date">
            <text:p>15/10/2025</text:p>
          </table:table-cell>
          <table:table-cell table:style-name="ce96" office:value-type="date" office:date-value="2027-10-15" calcext:value-type="date">
            <text:p>15/10/2027</text:p>
          </table:table-cell>
          <table:table-cell table:style-name="ce99" office:value-type="float" office:value="7290" calcext:value-type="float">
            <text:p>7.2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6" calcext:value-type="float">
            <text:p>3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PAVIMENTO DE QUADRA VISTA DOS ARACAS</text:p>
          </table:table-cell>
          <table:table-cell table:style-name="ce96" office:value-type="date" office:date-value="2025-10-22" calcext:value-type="date">
            <text:p>22/10/2025</text:p>
          </table:table-cell>
          <table:table-cell table:style-name="ce96" office:value-type="date" office:date-value="2026-10-22" calcext:value-type="date">
            <text:p>22/10/2026</text:p>
          </table:table-cell>
          <table:table-cell table:style-name="ce99" office:value-type="float" office:value="7290" calcext:value-type="float">
            <text:p>7.2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7" calcext:value-type="float">
            <text:p>32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CARACTERIZACAO DE COMPOSTO POLIMERICO - VTM ARGAMASSA - 10-2025</text:p>
          </table:table-cell>
          <table:table-cell table:style-name="ce96" office:value-type="date" office:date-value="2025-11-10" calcext:value-type="date">
            <text:p>10/11/2025</text:p>
          </table:table-cell>
          <table:table-cell table:style-name="ce96" office:value-type="date" office:date-value="2027-11-10" calcext:value-type="date">
            <text:p>10/11/2027</text:p>
          </table:table-cell>
          <table:table-cell table:style-name="ce99" office:value-type="float" office:value="2840" calcext:value-type="float">
            <text:p>2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8" calcext:value-type="float">
            <text:p>32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CAO DE SINISTROS DE TRANSITO EM TRECHO URBANO DE SANTA JULIANA - BR-452/MG: ABORDAGEM SEGUNDO </text:p>
          </table:table-cell>
          <table:table-cell table:style-name="ce96" office:value-type="date" office:date-value="2025-11-25" calcext:value-type="date">
            <text:p>25/11/2025</text:p>
          </table:table-cell>
          <table:table-cell table:style-name="ce96" office:value-type="date" office:date-value="2027-11-25" calcext:value-type="date">
            <text:p>25/11/2027</text:p>
          </table:table-cell>
          <table:table-cell table:style-name="ce99" office:value-type="float" office:value="33596.5" calcext:value-type="float">
            <text:p>33.5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29" calcext:value-type="float">
            <text:p>32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CIV.EXTEN.01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SULTORIA ESPECIALIZADA EM ENGENHARIA GEOTECNICA</text:p>
          </table:table-cell>
          <table:table-cell table:style-name="ce96" office:value-type="date" office:date-value="2025-12-22" calcext:value-type="date">
            <text:p>22/12/2025</text:p>
          </table:table-cell>
          <table:table-cell table:style-name="ce96" office:value-type="date" office:date-value="2027-12-22" calcext:value-type="date">
            <text:p>22/12/2027</text:p>
          </table:table-cell>
          <table:table-cell table:style-name="ce99" office:value-type="float" office:value="40000" calcext:value-type="float">
            <text:p>4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0" calcext:value-type="float">
            <text:p>3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CIV.FAPEM.00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COMPANHAMENTO DO PROCESSO DE FLOCULAÇÃO EM FUNÇÃO DAS...FOTOMÉTRICO DE DISPERSÃO </text:p>
          </table:table-cell>
          <table:table-cell table:style-name="ce96" office:value-type="date" office:date-value="2017-12-16" calcext:value-type="date">
            <text:p>16/12/2017</text:p>
          </table:table-cell>
          <table:table-cell table:style-name="ce96" office:value-type="date" office:date-value="2025-05-15" calcext:value-type="date">
            <text:p>15/05/2025</text:p>
          </table:table-cell>
          <table:table-cell table:style-name="ce99" office:value-type="float" office:value="49350" calcext:value-type="float">
            <text:p>49.3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1" calcext:value-type="float">
            <text:p>3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CIV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AGEM DO COMPORTAMENTO DE MEIOS ROCHOSOS COM...ELEMENTOS DE ACOPLAMENTO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6-06-27" calcext:value-type="date">
            <text:p>27/06/2026</text:p>
          </table:table-cell>
          <table:table-cell table:style-name="ce99" office:value-type="float" office:value="32828.2" calcext:value-type="float">
            <text:p>32.828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2" calcext:value-type="float">
            <text:p>3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CIV.FAPEM.00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VESTIGAÇÃO DO COMPORTAMENTO ESTRUTURAL DE VIGAS MISTAS ALVEOLARES DE AÇO E CONCRETO COM PROTENSÃO 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6-10-04" calcext:value-type="date">
            <text:p>04/10/2026</text:p>
          </table:table-cell>
          <table:table-cell table:style-name="ce99" office:value-type="float" office:value="99905" calcext:value-type="float">
            <text:p>99.90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3" calcext:value-type="float">
            <text:p>3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CIV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VULGANDO AS GEOCIÊNCIAS NA REVISTA BRASILEIRA DE CARTOGRAFIA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6-11-08" calcext:value-type="date">
            <text:p>08/11/2026</text:p>
          </table:table-cell>
          <table:table-cell table:style-name="ce99" office:value-type="float" office:value="198198.8" calcext:value-type="float">
            <text:p>198.198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4" calcext:value-type="float">
            <text:p>3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CIV.FAPEM.0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RNIZAÇÃO DO SISTEMA ALTIMÉTRICO DE MINAS GERAIS DE ACORDO COM SISTEMA INTERNACIONAL DE REFERÊNCI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294199.72" calcext:value-type="float">
            <text:p>294.199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5" calcext:value-type="float">
            <text:p>335</text:p>
          </table:table-cell>
          <table:table-cell table:style-name="ce58" office:value-type="string" calcext:value-type="string">
            <text:p>DIRETORIA DA FACULDADE DE ENGENHARIA CIVIL</text:p>
          </table:table-cell>
          <table:table-cell table:style-name="ce58" office:value-type="string" calcext:value-type="string">
            <text:p>FECIV.FECIV.0001</text:p>
          </table:table-cell>
          <table:table-cell table:style-name="ce58" office:value-type="string" calcext:value-type="string">
            <text:p>DIRETORIA DA FACULDADE DE ENGENHARIA CIVIL</text:p>
          </table:table-cell>
          <table:table-cell table:style-name="ce58" office:value-type="string" calcext:value-type="string">
            <text:p>FECIV - DIRETORIA DA FACULDADE DE ENGENHARIA CIVIL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6" calcext:value-type="float">
            <text:p>33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CIV.PESQU.000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DA CAPACIDADE DE SUPORTE NA BACIA HIDROGRAFICA NO RIO UBERABINHA, TRIANGULO MINEIRO</text:p>
          </table:table-cell>
          <table:table-cell table:style-name="ce96" office:value-type="date" office:date-value="2025-02-27" calcext:value-type="date">
            <text:p>27/02/2025</text:p>
          </table:table-cell>
          <table:table-cell table:style-name="ce96" office:value-type="date" office:date-value="2027-02-27" calcext:value-type="date">
            <text:p>27/02/2027</text:p>
          </table:table-cell>
          <table:table-cell table:style-name="ce99" office:value-type="float" office:value="136080" calcext:value-type="float">
            <text:p>136.0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7" calcext:value-type="float">
            <text:p>337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FECIV.VALE.0001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CATEDRA-AVALIAÇÃO DA (...): DIAGNÓSTICO, PROGNÓSTICO E ESTIMATIVA DE VIDA ÚTIL</text:p>
          </table:table-cell>
          <table:table-cell table:style-name="ce96" office:value-type="date" office:date-value="2020-04-29" calcext:value-type="date">
            <text:p>29/04/2020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99" office:value-type="float" office:value="2617815.97" calcext:value-type="float">
            <text:p>2.617.815,9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8" calcext:value-type="float">
            <text:p>338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FECIV.VALE.0002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AVALIAÇÃO DE DORMENTES PRODUZIDOS COM "AREIA <text:s/>VALE" QUANTO A MECANISMOS PATOLOGICOS</text:p>
          </table:table-cell>
          <table:table-cell table:style-name="ce96" office:value-type="date" office:date-value="2021-10-13" calcext:value-type="date">
            <text:p>13/10/2021</text:p>
          </table:table-cell>
          <table:table-cell table:style-name="ce96" office:value-type="date" office:date-value="2027-02-13" calcext:value-type="date">
            <text:p>13/02/2027</text:p>
          </table:table-cell>
          <table:table-cell table:style-name="ce99" office:value-type="float" office:value="2884657.9" calcext:value-type="float">
            <text:p>2.884.657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39" calcext:value-type="float">
            <text:p>339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FECIV.VALE.0003</text:p>
          </table:table-cell>
          <table:table-cell table:style-name="ce58" office:value-type="string" calcext:value-type="string">
            <text:p>PROJETO P VALE S.A</text:p>
          </table:table-cell>
          <table:table-cell table:style-name="ce58" office:value-type="string" calcext:value-type="string">
            <text:p>USO DE DIC (DIGITAL IMAGE CORRELATION) NA AVALIAÇÃO DA DETERIORAÇÃO DE DORMENTES DE CONCRETO PROTEND</text:p>
          </table:table-cell>
          <table:table-cell table:style-name="ce96" office:value-type="date" office:date-value="2023-10-02" calcext:value-type="date">
            <text:p>02/10/2023</text:p>
          </table:table-cell>
          <table:table-cell table:style-name="ce96" office:value-type="date" office:date-value="2026-04-02" calcext:value-type="date">
            <text:p>02/04/2026</text:p>
          </table:table-cell>
          <table:table-cell table:style-name="ce99" office:value-type="float" office:value="1400957.69" calcext:value-type="float">
            <text:p>1.400.957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0" calcext:value-type="float">
            <text:p>340</text:p>
          </table:table-cell>
          <table:table-cell table:style-name="ce58" office:value-type="string" calcext:value-type="string">
            <text:p>PROJETO P SETOR ELÉTRICO </text:p>
          </table:table-cell>
          <table:table-cell table:style-name="ce58" office:value-type="string" calcext:value-type="string">
            <text:p>FEELT.ELETR.0001</text:p>
          </table:table-cell>
          <table:table-cell table:style-name="ce58" office:value-type="string" calcext:value-type="string">
            <text:p>PROJETO P SETOR ELÉTRICO </text:p>
          </table:table-cell>
          <table:table-cell table:style-name="ce58" office:value-type="string" calcext:value-type="string">
            <text:p>ELETRONORTE "USO DE REALIDADE VIRTUAL E AUMENTADA APLICADAS ÀS FASES DE ENGENHARIA...ELETRONORTE."</text:p>
          </table:table-cell>
          <table:table-cell table:style-name="ce96" office:value-type="date" office:date-value="2022-11-22" calcext:value-type="date">
            <text:p>22/11/2022</text:p>
          </table:table-cell>
          <table:table-cell table:style-name="ce96" office:value-type="date" office:date-value="2026-11-22" calcext:value-type="date">
            <text:p>22/11/2026</text:p>
          </table:table-cell>
          <table:table-cell table:style-name="ce99" office:value-type="float" office:value="2538848.87" calcext:value-type="float">
            <text:p>2.538.848,8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1" calcext:value-type="float">
            <text:p>341</text:p>
          </table:table-cell>
          <table:table-cell table:style-name="ce58" office:value-type="string" calcext:value-type="string">
            <text:p>EMPRESA METROPOLITANA DE AGUAS E ENERGIA S.A </text:p>
          </table:table-cell>
          <table:table-cell table:style-name="ce58" office:value-type="string" calcext:value-type="string">
            <text:p>FEELT.EMAE.0001</text:p>
          </table:table-cell>
          <table:table-cell table:style-name="ce58" office:value-type="string" calcext:value-type="string">
            <text:p>EMPRESA METROPOLITANA DE AGUAS E ENERGIA S.A </text:p>
          </table:table-cell>
          <table:table-cell table:style-name="ce58" office:value-type="string" calcext:value-type="string">
            <text:p>EMAE - "SOLUÇÃO ALTERNATIVA INOVADORA PARA PAE EM REGIÕES DE ALTA <text:s/>DENSIDADE <text:s/>POPULACIONAL...IOT"</text:p>
          </table:table-cell>
          <table:table-cell table:style-name="ce96" office:value-type="date" office:date-value="2022-12-19" calcext:value-type="date">
            <text:p>19/12/2022</text:p>
          </table:table-cell>
          <table:table-cell table:style-name="ce96" office:value-type="date" office:date-value="2026-06-19" calcext:value-type="date">
            <text:p>19/06/2026</text:p>
          </table:table-cell>
          <table:table-cell table:style-name="ce99" office:value-type="float" office:value="2577232.8" calcext:value-type="float">
            <text:p>2.577.232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2" calcext:value-type="float">
            <text:p>34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EELT.ESPEC.000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SISTEMAS GEO-BIM (FURNAS)</text:p>
          </table:table-cell>
          <table:table-cell table:style-name="ce96" office:value-type="date" office:date-value="2023-02-15" calcext:value-type="date">
            <text:p>15/02/2023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9" office:value-type="float" office:value="690183.5" calcext:value-type="float">
            <text:p>690.183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3" calcext:value-type="float">
            <text:p>34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ELT.EVENT.001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TORNEIO UNIVERSITÁRIO DE ROBÓTICA IX</text:p>
          </table:table-cell>
          <table:table-cell table:style-name="ce96" office:value-type="date" office:date-value="2024-09-09" calcext:value-type="date">
            <text:p>09/09/2024</text:p>
          </table:table-cell>
          <table:table-cell table:style-name="ce96" office:value-type="date" office:date-value="2026-09-09" calcext:value-type="date">
            <text:p>09/09/2026</text:p>
          </table:table-cell>
          <table:table-cell table:style-name="ce99" office:value-type="float" office:value="13600" calcext:value-type="float">
            <text:p>13.6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4" calcext:value-type="float">
            <text:p>34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ELT.EVENT.00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UMOCUP - CAMPEONATO DE SUMO DE ROBOS 2025</text:p>
          </table:table-cell>
          <table:table-cell table:style-name="ce96" office:value-type="date" office:date-value="2025-04-25" calcext:value-type="date">
            <text:p>25/04/2025</text:p>
          </table:table-cell>
          <table:table-cell table:style-name="ce96" office:value-type="date" office:date-value="2027-04-25" calcext:value-type="date">
            <text:p>25/04/2027</text:p>
          </table:table-cell>
          <table:table-cell table:style-name="ce99" office:value-type="float" office:value="5333.25" calcext:value-type="float">
            <text:p>5.333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5" calcext:value-type="float">
            <text:p>34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ELT.EVENT.001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OLIMPIADA BRASILEIRA DE ROBOTICA 2025 - ETAPA TRIANGULO MINEIRO</text:p>
          </table:table-cell>
          <table:table-cell table:style-name="ce96" office:value-type="date" office:date-value="2025-06-05" calcext:value-type="date">
            <text:p>05/06/2025</text:p>
          </table:table-cell>
          <table:table-cell table:style-name="ce96" office:value-type="date" office:date-value="2027-06-05" calcext:value-type="date">
            <text:p>05/06/2027</text:p>
          </table:table-cell>
          <table:table-cell table:style-name="ce99" office:value-type="float" office:value="6311.2" calcext:value-type="float">
            <text:p>6.311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6" calcext:value-type="float">
            <text:p>34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PROCEDIMENTOS DE DISTRIBUIÇÃO DE ENERGIA ELÉTRICA PRODIST - MÓDULOS 3, 7, 8 E 9</text:p>
          </table:table-cell>
          <table:table-cell table:style-name="ce96" office:value-type="date" office:date-value="2020-04-20" calcext:value-type="date">
            <text:p>20/04/2020</text:p>
          </table:table-cell>
          <table:table-cell table:style-name="ce96" office:value-type="date" office:date-value="2025-04-20" calcext:value-type="date">
            <text:p>20/04/2025</text:p>
          </table:table-cell>
          <table:table-cell table:style-name="ce99" office:value-type="float" office:value="19000" calcext:value-type="float">
            <text:p>19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7" calcext:value-type="float">
            <text:p>34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FERÊNCIA BRASILEIRA SOBRE RECURSOS ENERGÉTICOS DISTRIBUÍDOS (CBRED)</text:p>
          </table:table-cell>
          <table:table-cell table:style-name="ce96" office:value-type="date" office:date-value="2022-09-05" calcext:value-type="date">
            <text:p>05/09/2022</text:p>
          </table:table-cell>
          <table:table-cell table:style-name="ce96" office:value-type="date" office:date-value="2025-08-30" calcext:value-type="date">
            <text:p>30/08/2025</text:p>
          </table:table-cell>
          <table:table-cell table:style-name="ce99" office:value-type="float" office:value="86650" calcext:value-type="float">
            <text:p>86.6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8" calcext:value-type="float">
            <text:p>34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ESTAÇÃO DE SERVIÇOS TÉCNICOS ESPECIALIZADOS PELO LABORATÓRIO DE DISTRIBUIÇÃO DE ENERGIA ELÉTRICA</text:p>
          </table:table-cell>
          <table:table-cell table:style-name="ce96" office:value-type="date" office:date-value="2023-06-23" calcext:value-type="date">
            <text:p>23/06/2023</text:p>
          </table:table-cell>
          <table:table-cell table:style-name="ce96" office:value-type="date" office:date-value="2025-09-23" calcext:value-type="date">
            <text:p>23/09/2025</text:p>
          </table:table-cell>
          <table:table-cell table:style-name="ce99" office:value-type="float" office:value="104000" calcext:value-type="float">
            <text:p>10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49" calcext:value-type="float">
            <text:p>34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ABORATORIO DE ENSAIOS DA FACULDADE DE ENGENHARIA ELETRICA</text:p>
          </table:table-cell>
          <table:table-cell table:style-name="ce96" office:value-type="date" office:date-value="2024-03-05" calcext:value-type="date">
            <text:p>05/03/2024</text:p>
          </table:table-cell>
          <table:table-cell table:style-name="ce96" office:value-type="date" office:date-value="2027-03-05" calcext:value-type="date">
            <text:p>05/03/2027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0" calcext:value-type="float">
            <text:p>35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EPARAÇÃO PARA O TRABALHO E OBTENÇÃO DE RENDA NO MUNICÍPIO DE CARMO DO PARANAÍBA</text:p>
          </table:table-cell>
          <table:table-cell table:style-name="ce96" office:value-type="date" office:date-value="2024-03-28" calcext:value-type="date">
            <text:p>28/03/2024</text:p>
          </table:table-cell>
          <table:table-cell table:style-name="ce96" office:value-type="date" office:date-value="2025-07-25" calcext:value-type="date">
            <text:p>25/07/2025</text:p>
          </table:table-cell>
          <table:table-cell table:style-name="ce99" office:value-type="float" office:value="977333.88" calcext:value-type="float">
            <text:p>977.333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1" calcext:value-type="float">
            <text:p>35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ALIZACAO DE ESTUDOS PARA O APRIMORAMENTO DA REGULAMENTACAO REFERENTE A QUALIDADE DA PRESTACAO DE S</text:p>
          </table:table-cell>
          <table:table-cell table:style-name="ce96" office:value-type="date" office:date-value="2025-04-16" calcext:value-type="date">
            <text:p>16/04/2025</text:p>
          </table:table-cell>
          <table:table-cell table:style-name="ce96" office:value-type="date" office:date-value="2026-02-16" calcext:value-type="date">
            <text:p>16/02/2026</text:p>
          </table:table-cell>
          <table:table-cell table:style-name="ce99" office:value-type="float" office:value="223059.12" calcext:value-type="float">
            <text:p>223.059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2" calcext:value-type="float">
            <text:p>35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LIZACAO DE PARCERIA, COM TRANSFERENCIA DE RECURSOS, ENTRE A ADMINISTRACAO PUBLICA MUNICIPAL DE </text:p>
          </table:table-cell>
          <table:table-cell table:style-name="ce96" office:value-type="date" office:date-value="2025-05-15" calcext:value-type="date">
            <text:p>15/05/2025</text:p>
          </table:table-cell>
          <table:table-cell table:style-name="ce96" office:value-type="date" office:date-value="2026-08-05" calcext:value-type="date">
            <text:p>05/08/2026</text:p>
          </table:table-cell>
          <table:table-cell table:style-name="ce99" office:value-type="float" office:value="954754.17" calcext:value-type="float">
            <text:p>954.754,1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3" calcext:value-type="float">
            <text:p>35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MPRESSAO 3D: DA TEORIA A SUA PRIMEIRA PECA</text:p>
          </table:table-cell>
          <table:table-cell table:style-name="ce96" office:value-type="date" office:date-value="2025-06-05" calcext:value-type="date">
            <text:p>05/06/2025</text:p>
          </table:table-cell>
          <table:table-cell table:style-name="ce96" office:value-type="date" office:date-value="2027-06-05" calcext:value-type="date">
            <text:p>05/06/2027</text:p>
          </table:table-cell>
          <table:table-cell table:style-name="ce99" office:value-type="float" office:value="457" calcext:value-type="float">
            <text:p>45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4" calcext:value-type="float">
            <text:p>35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ESTACAO DE SERVICOS TECNICOS ESPECIALIZADOS NAS AREAS DE TRANSMISSAO, DISTRIBUICAO E QUALIDADE DA </text:p>
          </table:table-cell>
          <table:table-cell table:style-name="ce96" office:value-type="date" office:date-value="2025-07-25" calcext:value-type="date">
            <text:p>25/07/2025</text:p>
          </table:table-cell>
          <table:table-cell table:style-name="ce96" office:value-type="date" office:date-value="2028-07-25" calcext:value-type="date">
            <text:p>25/07/2028</text:p>
          </table:table-cell>
          <table:table-cell table:style-name="ce99" office:value-type="float" office:value="1083000" calcext:value-type="float">
            <text:p>1.08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5" calcext:value-type="float">
            <text:p>3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ELT.EXTEN.00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ALIZACAO DE ESTUDOS PARA O APRIMORAMENTO DA METODOLOGIA DE CALCULO DAS PERDAS TECNICAS DOS SISTEMA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6" office:value-type="date" office:date-value="2026-07-17" calcext:value-type="date">
            <text:p>17/07/2026</text:p>
          </table:table-cell>
          <table:table-cell table:style-name="ce99" office:value-type="float" office:value="266351.92" calcext:value-type="float">
            <text:p>266.351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6" calcext:value-type="float">
            <text:p>3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NGENHARIA ELETRICA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7" calcext:value-type="float">
            <text:p>3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A GERAÇÃO DE HARMÔNICOS NÃO CARACTERÍSTICOS EM...COMPLEXOS FOTOVOLTAICOS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27907.95" calcext:value-type="float">
            <text:p>27.907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8" calcext:value-type="float">
            <text:p>3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ÉTODOS PARA COMPARAÇÃO E COMPRESSÃO DE DADOS GENÔMICOS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5-12-27" calcext:value-type="date">
            <text:p>27/12/2025</text:p>
          </table:table-cell>
          <table:table-cell table:style-name="ce99" office:value-type="float" office:value="39983.2" calcext:value-type="float">
            <text:p>39.983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59" calcext:value-type="float">
            <text:p>3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ARCABOUÇOS COMPÓSITOS FIBRA-HIDROGEL...TECIDUAL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9" office:value-type="float" office:value="39516.8" calcext:value-type="float">
            <text:p>39.516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0" calcext:value-type="float">
            <text:p>3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XPLORANDO PROGRAMAÇÃO PARALELA, COMPUTAÇÃO EM NUVEM...GERADORES DISTRIBUÍDOS</text:p>
          </table:table-cell>
          <table:table-cell table:style-name="ce96" office:value-type="date" office:date-value="2022-07-02" calcext:value-type="date">
            <text:p>02/07/2022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9" office:value-type="float" office:value="39993.8" calcext:value-type="float">
            <text:p>39.993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1" calcext:value-type="float">
            <text:p>3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VESTIGAÇÃO DO USO DE VANTS PARA MANUTENÇÃO PREDITIVA...DA INDÚSTRIA 4.0</text:p>
          </table:table-cell>
          <table:table-cell table:style-name="ce96" office:value-type="date" office:date-value="2022-07-07" calcext:value-type="date">
            <text:p>07/07/2022</text:p>
          </table:table-cell>
          <table:table-cell table:style-name="ce96" office:value-type="date" office:date-value="2026-07-06" calcext:value-type="date">
            <text:p>06/07/2026</text:p>
          </table:table-cell>
          <table:table-cell table:style-name="ce99" office:value-type="float" office:value="30484.4" calcext:value-type="float">
            <text:p>30.484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2" calcext:value-type="float">
            <text:p>3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 DE ELETROESTIMULAÇÃO NEUROTÁTIL PARA REDUÇÃO DE...NEUROPATIA DIABÉTICA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9" office:value-type="float" office:value="22366" calcext:value-type="float">
            <text:p>22.36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3" calcext:value-type="float">
            <text:p>3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AGEM DINÂMICA NO DOMÍNIO DA FASE E OTIMIZAÇÃO DA ESTRATÉGIA...PONTO DE CONEXÃO</text:p>
          </table:table-cell>
          <table:table-cell table:style-name="ce96" office:value-type="date" office:date-value="2022-09-24" calcext:value-type="date">
            <text:p>24/09/2022</text:p>
          </table:table-cell>
          <table:table-cell table:style-name="ce96" office:value-type="date" office:date-value="2026-09-23" calcext:value-type="date">
            <text:p>23/09/2026</text:p>
          </table:table-cell>
          <table:table-cell table:style-name="ce99" office:value-type="float" office:value="79999.26" calcext:value-type="float">
            <text:p>79.999,2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4" calcext:value-type="float">
            <text:p>3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NGENHARIA BIOMEDICA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5" calcext:value-type="float">
            <text:p>3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CONVERSORES ESTÁTICOS INTELIGENTES PARA CONEXÃO DE MICRORREDES E RECURSOS ENERGÉT</text:p>
          </table:table-cell>
          <table:table-cell table:style-name="ce96" office:value-type="date" office:date-value="2023-09-15" calcext:value-type="date">
            <text:p>15/09/2023</text:p>
          </table:table-cell>
          <table:table-cell table:style-name="ce96" office:value-type="date" office:date-value="2026-09-15" calcext:value-type="date">
            <text:p>15/09/2026</text:p>
          </table:table-cell>
          <table:table-cell table:style-name="ce99" office:value-type="float" office:value="346680" calcext:value-type="float">
            <text:p>346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6" calcext:value-type="float">
            <text:p>3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LASSIFICAÇÃO INTELIGENTE DE GRÃOS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96" office:value-type="date" office:date-value="2026-06-05" calcext:value-type="date">
            <text:p>05/06/2026</text:p>
          </table:table-cell>
          <table:table-cell table:style-name="ce99" office:value-type="float" office:value="380442.2" calcext:value-type="float">
            <text:p>380.442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7" calcext:value-type="float">
            <text:p>3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UMA SOLUÇÃO PARA O APROVEITAMENTO DA ENERGIA TÉRMICA RESIDUAL DE EQUIPAMENTOS</text:p>
          </table:table-cell>
          <table:table-cell table:style-name="ce96" office:value-type="date" office:date-value="2023-11-28" calcext:value-type="date">
            <text:p>28/11/2023</text:p>
          </table:table-cell>
          <table:table-cell table:style-name="ce96" office:value-type="date" office:date-value="2027-05-27" calcext:value-type="date">
            <text:p>27/05/2027</text:p>
          </table:table-cell>
          <table:table-cell table:style-name="ce99" office:value-type="float" office:value="294182.4" calcext:value-type="float">
            <text:p>294.182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8" calcext:value-type="float">
            <text:p>3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OLUÇÕES ADAPTATIVAS PARA A PROTEÇÃO EFICIENTE DE MICRORREDES COM VALIDAÇÕES EM AMBIENTES DE SIMULAÇ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96" office:value-type="date" office:date-value="2028-02-01" calcext:value-type="date">
            <text:p>01/02/2028</text:p>
          </table:table-cell>
          <table:table-cell table:style-name="ce99" office:value-type="float" office:value="49979" calcext:value-type="float">
            <text:p>49.97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69" calcext:value-type="float">
            <text:p>3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7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VI CONFERENCIA BRASILEIRA SOBRE QUALIDADE DE ENERGIA ELETRICA</text:p>
          </table:table-cell>
          <table:table-cell table:style-name="ce96" office:value-type="date" office:date-value="2025-06-04" calcext:value-type="date">
            <text:p>04/06/2025</text:p>
          </table:table-cell>
          <table:table-cell table:style-name="ce96" office:value-type="date" office:date-value="2025-12-11" calcext:value-type="date">
            <text:p>11/12/2025</text:p>
          </table:table-cell>
          <table:table-cell table:style-name="ce99" office:value-type="float" office:value="21569.8" calcext:value-type="float">
            <text:p>21.569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0" calcext:value-type="float">
            <text:p>3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ELT.FAPEM.00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LABORATORIO ACREDITADO INMETRO - UFU CERTIFICADORA</text:p>
          </table:table-cell>
          <table:table-cell table:style-name="ce96" office:value-type="date" office:date-value="2025-09-19" calcext:value-type="date">
            <text:p>19/09/2025</text:p>
          </table:table-cell>
          <table:table-cell table:style-name="ce96" office:value-type="date" office:date-value="2028-09-19" calcext:value-type="date">
            <text:p>19/09/2028</text:p>
          </table:table-cell>
          <table:table-cell table:style-name="ce99" office:value-type="float" office:value="685175" calcext:value-type="float">
            <text:p>685.17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1" calcext:value-type="float">
            <text:p>371</text:p>
          </table:table-cell>
          <table:table-cell table:style-name="ce58" office:value-type="string" calcext:value-type="string">
            <text:p>DIRETORIA DA FACULDADE DE ENGENHARIA <text:s/>ELÉTRICA</text:p>
          </table:table-cell>
          <table:table-cell table:style-name="ce58" office:value-type="string" calcext:value-type="string">
            <text:p>FEELT.FEELT.0001</text:p>
          </table:table-cell>
          <table:table-cell table:style-name="ce58" office:value-type="string" calcext:value-type="string">
            <text:p>DIRETORIA DA FACULDADE DE ENGENHARIA <text:s/>ELÉTRICA</text:p>
          </table:table-cell>
          <table:table-cell table:style-name="ce58" office:value-type="string" calcext:value-type="string">
            <text:p>FEELT - DIRETORIA DA FACULDADE DE ENGENHARIA <text:s/>ELÉTRIC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2" calcext:value-type="float">
            <text:p>372</text:p>
          </table:table-cell>
          <table:table-cell table:style-name="ce58" office:value-type="string" calcext:value-type="string">
            <text:p>FURNAS CENTRAIS ELETRICAS S.A</text:p>
          </table:table-cell>
          <table:table-cell table:style-name="ce58" office:value-type="string" calcext:value-type="string">
            <text:p>FEELT.FURNA.0001</text:p>
          </table:table-cell>
          <table:table-cell table:style-name="ce58" office:value-type="string" calcext:value-type="string">
            <text:p>FURNAS CENTRAIS ELETRICAS S.A</text:p>
          </table:table-cell>
          <table:table-cell table:style-name="ce58" office:value-type="string" calcext:value-type="string">
            <text:p>BIM-DESENVOLVIMENTO DE METODOLOGIA UTILIZANDO O CONCEITO BIM (BULLDING INFORMATION MODELING)..</text:p>
          </table:table-cell>
          <table:table-cell table:style-name="ce96" office:value-type="date" office:date-value="2020-02-28" calcext:value-type="date">
            <text:p>28/02/2020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99" office:value-type="float" office:value="6048438.55" calcext:value-type="float">
            <text:p>6.048.438,5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3" calcext:value-type="float">
            <text:p>373</text:p>
          </table:table-cell>
          <table:table-cell table:style-name="ce58" office:value-type="string" calcext:value-type="string">
            <text:p>NEOENERGIA</text:p>
          </table:table-cell>
          <table:table-cell table:style-name="ce58" office:value-type="string" calcext:value-type="string">
            <text:p>FEELT.NEOEN.0002</text:p>
          </table:table-cell>
          <table:table-cell table:style-name="ce58" office:value-type="string" calcext:value-type="string">
            <text:p>NEOENERGIA</text:p>
          </table:table-cell>
          <table:table-cell table:style-name="ce58" office:value-type="string" calcext:value-type="string">
            <text:p>ALOCAÇÃO OTIMIZADA DE REATORES SATURADOS CABEÇA DE SÉRIE EM REDES DE DIS... MULTIRRAMAIS PARA </text:p>
          </table:table-cell>
          <table:table-cell table:style-name="ce96" office:value-type="date" office:date-value="2023-06-05" calcext:value-type="date">
            <text:p>05/06/2023</text:p>
          </table:table-cell>
          <table:table-cell table:style-name="ce96" office:value-type="date" office:date-value="2026-06-01" calcext:value-type="date">
            <text:p>01/06/2026</text:p>
          </table:table-cell>
          <table:table-cell table:style-name="ce99" office:value-type="float" office:value="1870870.32" calcext:value-type="float">
            <text:p>1.870.870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4" calcext:value-type="float">
            <text:p>37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ELT.PESQU.003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SISTEMA DE GERAÇÃO FOTOVOLTAICA E ARMAZENAMENTO DE ENERGIA CONSI</text:p>
          </table:table-cell>
          <table:table-cell table:style-name="ce96" office:value-type="date" office:date-value="2022-08-24" calcext:value-type="date">
            <text:p>24/08/2022</text:p>
          </table:table-cell>
          <table:table-cell table:style-name="ce96" office:value-type="date" office:date-value="2025-03-30" calcext:value-type="date">
            <text:p>30/03/2025</text:p>
          </table:table-cell>
          <table:table-cell table:style-name="ce99" office:value-type="float" office:value="1249632" calcext:value-type="float">
            <text:p>1.249.6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5" calcext:value-type="float">
            <text:p>37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ELT.PESQU.003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MGÁS - DESENVOLVIMENTO DE UM DIGITAL TWIN PARA REGULADORES DE PRESSÃO... PARA MANUTENÇÃO PREDITIVA</text:p>
          </table:table-cell>
          <table:table-cell table:style-name="ce96" office:value-type="date" office:date-value="2024-05-29" calcext:value-type="date">
            <text:p>29/05/2024</text:p>
          </table:table-cell>
          <table:table-cell table:style-name="ce96" office:value-type="date" office:date-value="2026-09-29" calcext:value-type="date">
            <text:p>29/09/2026</text:p>
          </table:table-cell>
          <table:table-cell table:style-name="ce99" office:value-type="float" office:value="890012" calcext:value-type="float">
            <text:p>890.01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6" calcext:value-type="float">
            <text:p>37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ELT.PESQU.003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NALISADOR INTELIGENTE PARA DETECÇÃO DE FRAUDES...DE ENERGIA ELETRICA - FASE 2 </text:p>
          </table:table-cell>
          <table:table-cell table:style-name="ce96" office:value-type="date" office:date-value="2024-11-07" calcext:value-type="date">
            <text:p>07/11/2024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9" office:value-type="float" office:value="213324" calcext:value-type="float">
            <text:p>213.32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7" calcext:value-type="float">
            <text:p>37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ELT.PESQU.003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ONITORAMENTO INTELIGENTE DE PARAMETROS QUIMICOS DO SOLO E CONTROLE DA FERMENTACAO DO CAFE COM TECNO</text:p>
          </table:table-cell>
          <table:table-cell table:style-name="ce96" office:value-type="date" office:date-value="2025-11-15" calcext:value-type="date">
            <text:p>15/11/2025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485136" calcext:value-type="float">
            <text:p>485.13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8" calcext:value-type="float">
            <text:p>37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ELT.PETRO.000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IOT - ESTUDO E CARACTERIZAÇÃO DA CONFIABILIDADE DIELÉTRICA DE CABOS MÉDIA TENSÃO... DE IOT </text:p>
          </table:table-cell>
          <table:table-cell table:style-name="ce96" office:value-type="date" office:date-value="2021-12-29" calcext:value-type="date">
            <text:p>29/12/2021</text:p>
          </table:table-cell>
          <table:table-cell table:style-name="ce96" office:value-type="date" office:date-value="2025-02-27" calcext:value-type="date">
            <text:p>27/02/2025</text:p>
          </table:table-cell>
          <table:table-cell table:style-name="ce99" office:value-type="float" office:value="3194595.2" calcext:value-type="float">
            <text:p>3.194.595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79" calcext:value-type="float">
            <text:p>37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ELT.PETRO.000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BCSS- ANÁLISE COMPUTACIONAL DE DESCARGAS ELÉTRICAS EM MANCAIS DE MOTORES DE BCSS</text:p>
          </table:table-cell>
          <table:table-cell table:style-name="ce96" office:value-type="date" office:date-value="2024-03-05" calcext:value-type="date">
            <text:p>05/03/2024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1839508.09" calcext:value-type="float">
            <text:p>1.839.508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0" calcext:value-type="float">
            <text:p>38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ELT.PETRO.000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DESENVOLVIMENTO DE METODOLOGIA DE INDICADOR ONLINE DE CONFIABILIDADE <text:s/>DE SISTEMA... DE ATIVOS</text:p>
          </table:table-cell>
          <table:table-cell table:style-name="ce96" office:value-type="date" office:date-value="2025-10-30" calcext:value-type="date">
            <text:p>30/10/2025</text:p>
          </table:table-cell>
          <table:table-cell table:style-name="ce96" office:value-type="date" office:date-value="2029-10-30" calcext:value-type="date">
            <text:p>30/10/2029</text:p>
          </table:table-cell>
          <table:table-cell table:style-name="ce99" office:value-type="float" office:value="1195496.98" calcext:value-type="float">
            <text:p>1.195.496,9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1" calcext:value-type="float">
            <text:p>38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FEELT.SERVI.000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LADEE- LABORATÓRIO DE DISTRIBUIÇÃO DE ENERGIA ELÉTRICA </text:p>
          </table:table-cell>
          <table:table-cell table:style-name="ce96" office:value-type="date" office:date-value="2017-05-03" calcext:value-type="date">
            <text:p>03/05/2017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992.96" calcext:value-type="float">
            <text:p>2.992,9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2" calcext:value-type="float">
            <text:p>382</text:p>
          </table:table-cell>
          <table:table-cell table:style-name="ce58" office:value-type="string" calcext:value-type="string">
            <text:p>CELESC DISTRIBUICAO S.A</text:p>
          </table:table-cell>
          <table:table-cell table:style-name="ce58" office:value-type="string" calcext:value-type="string">
            <text:p>FEMEC.CELES.0052</text:p>
          </table:table-cell>
          <table:table-cell table:style-name="ce58" office:value-type="string" calcext:value-type="string">
            <text:p>CELESC DISTRIBUICAO S.A</text:p>
          </table:table-cell>
          <table:table-cell table:style-name="ce58" office:value-type="string" calcext:value-type="string">
            <text:p>DRONE-DRONE-ROBOS UTILIZANDO-SE DEEP LEARNING PARA MANUTENCAO DE CABOS DE ALTA TENSAO</text:p>
          </table:table-cell>
          <table:table-cell table:style-name="ce96" office:value-type="date" office:date-value="2019-07-16" calcext:value-type="date">
            <text:p>16/07/2019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44840" calcext:value-type="float">
            <text:p>1.044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3" calcext:value-type="float">
            <text:p>383</text:p>
          </table:table-cell>
          <table:table-cell table:style-name="ce58" office:value-type="string" calcext:value-type="string">
            <text:p>CELESC DISTRIBUICAO S.A</text:p>
          </table:table-cell>
          <table:table-cell table:style-name="ce58" office:value-type="string" calcext:value-type="string">
            <text:p>FEMEC.CELES.0053</text:p>
          </table:table-cell>
          <table:table-cell table:style-name="ce58" office:value-type="string" calcext:value-type="string">
            <text:p>CELESC DISTRIBUICAO S.A</text:p>
          </table:table-cell>
          <table:table-cell table:style-name="ce58" office:value-type="string" calcext:value-type="string">
            <text:p>USO DE INTELIGENCIA ARTIFICIAL PARA OPERACIONALIZAÇÃO AUTOMATIZADA DE DRONE-ROBOS.</text:p>
          </table:table-cell>
          <table:table-cell table:style-name="ce96" office:value-type="date" office:date-value="2023-09-22" calcext:value-type="date">
            <text:p>22/09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397797.04" calcext:value-type="float">
            <text:p>1.397.797,0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4" calcext:value-type="float">
            <text:p>38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0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FEMEC - <text:s/>EMBRAPII - ( CG1) - <text:s/>PROJETO DE PESQUISA, DESENVOLVIMENTO E INOVACAO </text:p>
          </table:table-cell>
          <table:table-cell table:style-name="ce96" office:value-type="date" office:date-value="2016-08-26" calcext:value-type="date">
            <text:p>26/08/2016</text:p>
          </table:table-cell>
          <table:table-cell table:style-name="ce96" office:value-type="date" office:date-value="2026-07-25" calcext:value-type="date">
            <text:p>25/07/2026</text:p>
          </table:table-cell>
          <table:table-cell table:style-name="ce99" office:value-type="float" office:value="5025000" calcext:value-type="float">
            <text:p>5.02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5" calcext:value-type="float">
            <text:p>38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1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EMBRAPII - <text:s/>(ROTA 2030 ) UFU - PROJETO DE PESQUISA, DESENVOLVIMENTO E INOVACAO </text:p>
          </table:table-cell>
          <table:table-cell table:style-name="ce96" office:value-type="date" office:date-value="2020-12-28" calcext:value-type="date">
            <text:p>28/12/2020</text:p>
          </table:table-cell>
          <table:table-cell table:style-name="ce96" office:value-type="date" office:date-value="2034-10-18" calcext:value-type="date">
            <text:p>18/10/2034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6" calcext:value-type="float">
            <text:p>38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2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KSUL1 (APORTE EMBRAPII) - DESENVOLVIMENTO E VALIDAÇÃO DE PROCESSOS DE USINAGEM....VACINAS </text:p>
          </table:table-cell>
          <table:table-cell table:style-name="ce96" office:value-type="date" office:date-value="2021-07-01" calcext:value-type="date">
            <text:p>01/07/2021</text:p>
          </table:table-cell>
          <table:table-cell table:style-name="ce96" office:value-type="date" office:date-value="2025-10-24" calcext:value-type="date">
            <text:p>24/10/2025</text:p>
          </table:table-cell>
          <table:table-cell table:style-name="ce99" office:value-type="float" office:value="48655.01" calcext:value-type="float">
            <text:p>48.655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7" calcext:value-type="float">
            <text:p>38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LIGAS1 <text:s/>(EMBRAPII) <text:s/>- "INTEGRIDADE DE FIXADORES PARA INTERLIGAÇÃO DE DUTOS EM FPSOS"</text:p>
          </table:table-cell>
          <table:table-cell table:style-name="ce96" office:value-type="date" office:date-value="2022-10-03" calcext:value-type="date">
            <text:p>03/10/2022</text:p>
          </table:table-cell>
          <table:table-cell table:style-name="ce96" office:value-type="date" office:date-value="2027-06-28" calcext:value-type="date">
            <text:p>28/06/2027</text:p>
          </table:table-cell>
          <table:table-cell table:style-name="ce99" office:value-type="float" office:value="2557711.2" calcext:value-type="float">
            <text:p>2.557.711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8" calcext:value-type="float">
            <text:p>38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- FEMEC - <text:s/>EMBRAPII - (CG2) - <text:s/>PROJETO DE PESQUISA, DESENVOLVIMENTO E INOVACAO </text:p>
          </table:table-cell>
          <table:table-cell table:style-name="ce96" office:value-type="date" office:date-value="2022-12-01" calcext:value-type="date">
            <text:p>01/12/2022</text:p>
          </table:table-cell>
          <table:table-cell table:style-name="ce96" office:value-type="date" office:date-value="2030-01-03" calcext:value-type="date">
            <text:p>03/01/2030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89" calcext:value-type="float">
            <text:p>38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45 -(EMPRESA) "TRANSFORMAÇÃO DIGITAL DA FABRICAÇÃO VIA MANUFATURA ADITIVA POR...A ARCO"</text:p>
          </table:table-cell>
          <table:table-cell table:style-name="ce96" office:value-type="date" office:date-value="2023-01-11" calcext:value-type="date">
            <text:p>11/01/2023</text:p>
          </table:table-cell>
          <table:table-cell table:style-name="ce96" office:value-type="date" office:date-value="2026-01-09" calcext:value-type="date">
            <text:p>09/01/2026</text:p>
          </table:table-cell>
          <table:table-cell table:style-name="ce99" office:value-type="float" office:value="409129.68" calcext:value-type="float">
            <text:p>409.129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0" calcext:value-type="float">
            <text:p>39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45 -(EMBRAPII) "TRANSFORMAÇÃO DIGITAL DA FABRICAÇÃO VIA MANUFATURA ADITIVA POR...A ARCO"</text:p>
          </table:table-cell>
          <table:table-cell table:style-name="ce96" office:value-type="date" office:date-value="2023-01-11" calcext:value-type="date">
            <text:p>11/01/2023</text:p>
          </table:table-cell>
          <table:table-cell table:style-name="ce96" office:value-type="date" office:date-value="2026-01-09" calcext:value-type="date">
            <text:p>09/01/2026</text:p>
          </table:table-cell>
          <table:table-cell table:style-name="ce99" office:value-type="float" office:value="247764.72" calcext:value-type="float">
            <text:p>247.764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1" calcext:value-type="float">
            <text:p>39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47 - (EMPRESA) "DESENVOLVIMENTO DE CONSUMÍVEIS DE ALTO DESEMPENHO PARA SOLDAGEM MIG/MAG."</text:p>
          </table:table-cell>
          <table:table-cell table:style-name="ce96" office:value-type="date" office:date-value="2023-01-11" calcext:value-type="date">
            <text:p>11/01/2023</text:p>
          </table:table-cell>
          <table:table-cell table:style-name="ce96" office:value-type="date" office:date-value="2026-04-08" calcext:value-type="date">
            <text:p>08/04/2026</text:p>
          </table:table-cell>
          <table:table-cell table:style-name="ce99" office:value-type="float" office:value="514584" calcext:value-type="float">
            <text:p>514.58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2" calcext:value-type="float">
            <text:p>39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47 - (EMBRAPII) "DESENVOLVIMENTO DE CONSUMÍVEIS DE ALTO DESEMPENHO PARA SOLDAGEM MIG/MAG."</text:p>
          </table:table-cell>
          <table:table-cell table:style-name="ce96" office:value-type="date" office:date-value="2023-01-11" calcext:value-type="date">
            <text:p>11/01/2023</text:p>
          </table:table-cell>
          <table:table-cell table:style-name="ce96" office:value-type="date" office:date-value="2026-04-08" calcext:value-type="date">
            <text:p>08/04/2026</text:p>
          </table:table-cell>
          <table:table-cell table:style-name="ce99" office:value-type="float" office:value="305892" calcext:value-type="float">
            <text:p>305.8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3" calcext:value-type="float">
            <text:p>39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4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HARPY1- (EMBRAPII) "DESENVOLVIMENTO DE ENSAIO CHARPY CONVENCIONAL...PARA ARAMES DE DUTOS FLEXIVEIS"</text:p>
          </table:table-cell>
          <table:table-cell table:style-name="ce96" office:value-type="date" office:date-value="2023-01-20" calcext:value-type="date">
            <text:p>20/01/2023</text:p>
          </table:table-cell>
          <table:table-cell table:style-name="ce96" office:value-type="date" office:date-value="2026-10-15" calcext:value-type="date">
            <text:p>15/10/2026</text:p>
          </table:table-cell>
          <table:table-cell table:style-name="ce99" office:value-type="float" office:value="1141980.16" calcext:value-type="float">
            <text:p>1.141.980,1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4" calcext:value-type="float">
            <text:p>39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EMBRAPII/ BNDES - (FEMEC)</text:p>
          </table:table-cell>
          <table:table-cell table:style-name="ce96" office:value-type="date" office:date-value="2023-02-01" calcext:value-type="date">
            <text:p>01/02/2023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5" calcext:value-type="float">
            <text:p>39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PERAM2 (EMPRESA) AVALIAÇÃO DO COMPORTAMENTO À FADIGA SOLDADAS EM AÇOS P/ APLICAÇÃO... AUTOMOTIVOS</text:p>
          </table:table-cell>
          <table:table-cell table:style-name="ce96" office:value-type="date" office:date-value="2023-07-03" calcext:value-type="date">
            <text:p>03/07/2023</text:p>
          </table:table-cell>
          <table:table-cell table:style-name="ce96" office:value-type="date" office:date-value="2025-07-02" calcext:value-type="date">
            <text:p>02/07/2025</text:p>
          </table:table-cell>
          <table:table-cell table:style-name="ce99" office:value-type="float" office:value="360085.43" calcext:value-type="float">
            <text:p>360.085,4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6" calcext:value-type="float">
            <text:p>39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PER2 (EMBRAPII) AVALIAÇÃO DO COMPORTAMENTO À FADIGA SOLDADAS EM AÇOS P/ APLICAÇÃO... AUTOMOTIVOS</text:p>
          </table:table-cell>
          <table:table-cell table:style-name="ce96" office:value-type="date" office:date-value="2023-07-03" calcext:value-type="date">
            <text:p>03/07/2023</text:p>
          </table:table-cell>
          <table:table-cell table:style-name="ce96" office:value-type="date" office:date-value="2025-07-02" calcext:value-type="date">
            <text:p>02/07/2025</text:p>
          </table:table-cell>
          <table:table-cell table:style-name="ce99" office:value-type="float" office:value="208008.69" calcext:value-type="float">
            <text:p>208.008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7" calcext:value-type="float">
            <text:p>39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GBMX2 (EMPRESA) AVAL. DO DESGASTE ABRASIVO CORROSIVO DE CHAPAS DE VAGÕES DE TRANSPORTE DE BAUXITA.</text:p>
          </table:table-cell>
          <table:table-cell table:style-name="ce96" office:value-type="date" office:date-value="2023-10-02" calcext:value-type="date">
            <text:p>02/10/2023</text:p>
          </table:table-cell>
          <table:table-cell table:style-name="ce96" office:value-type="date" office:date-value="2025-01-01" calcext:value-type="date">
            <text:p>01/01/2025</text:p>
          </table:table-cell>
          <table:table-cell table:style-name="ce99" office:value-type="float" office:value="196799.52" calcext:value-type="float">
            <text:p>196.799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8" calcext:value-type="float">
            <text:p>39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GBMX2 (EMBRAPII) AVAL. DO DESGASTE ABRASIVO CORROSIVO DE CHAPAS DE VAGÕES DE TRANSPORTE DE BAUXITA</text:p>
          </table:table-cell>
          <table:table-cell table:style-name="ce96" office:value-type="date" office:date-value="2023-10-02" calcext:value-type="date">
            <text:p>02/10/2023</text:p>
          </table:table-cell>
          <table:table-cell table:style-name="ce96" office:value-type="date" office:date-value="2025-01-16" calcext:value-type="date">
            <text:p>16/01/2025</text:p>
          </table:table-cell>
          <table:table-cell table:style-name="ce99" office:value-type="float" office:value="121200.87" calcext:value-type="float">
            <text:p>121.200,8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399" calcext:value-type="float">
            <text:p>39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5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CHNIP (EMPRESA) <text:s/>- VALIDAÇÃO DE METODOLOGIAS PARA A AVALIAÇÃO DE PROPRIEDADES..AMOSTRAS MINIATURA.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6-01-03" calcext:value-type="date">
            <text:p>03/01/2026</text:p>
          </table:table-cell>
          <table:table-cell table:style-name="ce99" office:value-type="float" office:value="364739.21" calcext:value-type="float">
            <text:p>364.739,2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0" calcext:value-type="float">
            <text:p>40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CHNIP (EMBRAPII) <text:s/>- VALIDAÇÃO DE METODOLOGIAS PARA A AVALIAÇÃO DE PROP..AMOSTRAS MINIATURA.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6-01-03" calcext:value-type="date">
            <text:p>03/01/2026</text:p>
          </table:table-cell>
          <table:table-cell table:style-name="ce99" office:value-type="float" office:value="229117.42" calcext:value-type="float">
            <text:p>229.117,4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1" calcext:value-type="float">
            <text:p>40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STARK MOLDES - RETROFITTING DE MOLDES PARA INJEÇÃO DE ALUMÍNIO SOB PRESSÃO </text:p>
          </table:table-cell>
          <table:table-cell table:style-name="ce96" office:value-type="date" office:date-value="2023-11-21" calcext:value-type="date">
            <text:p>21/11/2023</text:p>
          </table:table-cell>
          <table:table-cell table:style-name="ce96" office:value-type="date" office:date-value="2025-12-16" calcext:value-type="date">
            <text:p>16/12/2025</text:p>
          </table:table-cell>
          <table:table-cell table:style-name="ce99" office:value-type="float" office:value="476306.25" calcext:value-type="float">
            <text:p>476.306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2" calcext:value-type="float">
            <text:p>40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FLD- DESENV. DE MET. P/ AVAL. DA FADIGA EM ALTA TEMPERATURA EM CORPOS VAZADOS.. HIDROGÊNIO GASOSO</text:p>
          </table:table-cell>
          <table:table-cell table:style-name="ce96" office:value-type="date" office:date-value="2023-11-28" calcext:value-type="date">
            <text:p>28/11/2023</text:p>
          </table:table-cell>
          <table:table-cell table:style-name="ce96" office:value-type="date" office:date-value="2025-09-05" calcext:value-type="date">
            <text:p>05/09/2025</text:p>
          </table:table-cell>
          <table:table-cell table:style-name="ce99" office:value-type="float" office:value="458305.88" calcext:value-type="float">
            <text:p>458.305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3" calcext:value-type="float">
            <text:p>40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LZ-DESENVOLVIMENTO DE UMA MET. PARA AVAL. DA INFLUÊNCIA DO HIDROGÊNIO NO TRIBOSSISTEMA CILINDRO/ANEL</text:p>
          </table:table-cell>
          <table:table-cell table:style-name="ce96" office:value-type="date" office:date-value="2023-11-28" calcext:value-type="date">
            <text:p>28/11/2023</text:p>
          </table:table-cell>
          <table:table-cell table:style-name="ce96" office:value-type="date" office:date-value="2025-09-05" calcext:value-type="date">
            <text:p>05/09/2025</text:p>
          </table:table-cell>
          <table:table-cell table:style-name="ce99" office:value-type="float" office:value="401370.35" calcext:value-type="float">
            <text:p>401.370,3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4" calcext:value-type="float">
            <text:p>40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DSD1 (EMBRAPII) DESENVOLVIMENTO DE SOL. DIGITAL PARA AUXILIO NA TOMADA DE DECISÃO PROCESSOS...REPARO</text:p>
          </table:table-cell>
          <table:table-cell table:style-name="ce96" office:value-type="date" office:date-value="2023-10-30" calcext:value-type="date">
            <text:p>30/10/2023</text:p>
          </table:table-cell>
          <table:table-cell table:style-name="ce96" office:value-type="date" office:date-value="2026-01-27" calcext:value-type="date">
            <text:p>27/01/2026</text:p>
          </table:table-cell>
          <table:table-cell table:style-name="ce99" office:value-type="float" office:value="1146962.78" calcext:value-type="float">
            <text:p>1.146.962,7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5" calcext:value-type="float">
            <text:p>40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6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DA (EMBRAPII BNDES) -FABRICAÇÃO DIGITAL VIA MANUFATURA ADITIVA POR DEP. A ARCO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6-04-26" calcext:value-type="date">
            <text:p>26/04/2026</text:p>
          </table:table-cell>
          <table:table-cell table:style-name="ce99" office:value-type="float" office:value="1156680.45" calcext:value-type="float">
            <text:p>1.156.680,4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6" calcext:value-type="float">
            <text:p>40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OLIVETRO (EMPRESA)- DESENV. DE EQUIP. E MET. P/ AVAL. DO DESEMPENHO DE REBOLOS APLIC. NA .. VIDRO</text:p>
          </table:table-cell>
          <table:table-cell table:style-name="ce96" office:value-type="date" office:date-value="2024-01-18" calcext:value-type="date">
            <text:p>18/01/2024</text:p>
          </table:table-cell>
          <table:table-cell table:style-name="ce96" office:value-type="date" office:date-value="2026-02-27" calcext:value-type="date">
            <text:p>27/02/2026</text:p>
          </table:table-cell>
          <table:table-cell table:style-name="ce99" office:value-type="float" office:value="138892.79" calcext:value-type="float">
            <text:p>138.892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7" calcext:value-type="float">
            <text:p>40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OLIVETRO (EMBRAPII)- DESENV. DE EQUIP. E MET. P/ AVAL. DO DESEMPENHO DE REBOLOS APLIC. NA .. VIDRO</text:p>
          </table:table-cell>
          <table:table-cell table:style-name="ce96" office:value-type="date" office:date-value="2024-01-22" calcext:value-type="date">
            <text:p>22/01/2024</text:p>
          </table:table-cell>
          <table:table-cell table:style-name="ce96" office:value-type="date" office:date-value="2026-02-27" calcext:value-type="date">
            <text:p>27/02/2026</text:p>
          </table:table-cell>
          <table:table-cell table:style-name="ce99" office:value-type="float" office:value="267565.98" calcext:value-type="float">
            <text:p>267.565,9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8" calcext:value-type="float">
            <text:p>40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OLIVETRO (SEBRAE-FILHA)- DESENV. DE EQUIP. E MET. P/ AVAL. DO DESEMPENHO DE REBOLOS APLI .. VIDRO</text:p>
          </table:table-cell>
          <table:table-cell table:style-name="ce96" office:value-type="date" office:date-value="2024-01-18" calcext:value-type="date">
            <text:p>18/01/2024</text:p>
          </table:table-cell>
          <table:table-cell table:style-name="ce96" office:value-type="date" office:date-value="2026-02-27" calcext:value-type="date">
            <text:p>27/02/2026</text:p>
          </table:table-cell>
          <table:table-cell table:style-name="ce99" office:value-type="float" office:value="92582.33" calcext:value-type="float">
            <text:p>92.582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09" calcext:value-type="float">
            <text:p>40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(SEBRAE) CICLO INTEGRADO - FEMEC </text:p>
          </table:table-cell>
          <table:table-cell table:style-name="ce96" office:value-type="date" office:date-value="2024-01-18" calcext:value-type="date">
            <text:p>18/01/2024</text:p>
          </table:table-cell>
          <table:table-cell table:style-name="ce96" office:value-type="date" office:date-value="2025-05-18" calcext:value-type="date">
            <text:p>18/05/2025</text:p>
          </table:table-cell>
          <table:table-cell table:style-name="ce99" office:value-type="float" office:value="82586.33" calcext:value-type="float">
            <text:p>82.586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0" calcext:value-type="float">
            <text:p>41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LMECON2 (EMBRAPII) - DESENVOLVIMENTO DE PROPRIEDADES MECANICAS A QUENTE,SELEÇÃO DE...TEMPERATURAS </text:p>
          </table:table-cell>
          <table:table-cell table:style-name="ce96" office:value-type="date" office:date-value="2024-04-12" calcext:value-type="date">
            <text:p>12/04/2024</text:p>
          </table:table-cell>
          <table:table-cell table:style-name="ce96" office:value-type="date" office:date-value="2026-07-03" calcext:value-type="date">
            <text:p>03/07/2026</text:p>
          </table:table-cell>
          <table:table-cell table:style-name="ce99" office:value-type="float" office:value="578780.26" calcext:value-type="float">
            <text:p>578.780,2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1" calcext:value-type="float">
            <text:p>41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LMECON2 (EMPRESA) - DESENVOLVIMENTO DE PROPRIEDADES MECANICAS A QUENTE,SELEÇÃO DE...TEMPERATURAS </text:p>
          </table:table-cell>
          <table:table-cell table:style-name="ce96" office:value-type="date" office:date-value="2024-04-12" calcext:value-type="date">
            <text:p>12/04/2024</text:p>
          </table:table-cell>
          <table:table-cell table:style-name="ce96" office:value-type="date" office:date-value="2026-07-03" calcext:value-type="date">
            <text:p>03/07/2026</text:p>
          </table:table-cell>
          <table:table-cell table:style-name="ce99" office:value-type="float" office:value="805264.68" calcext:value-type="float">
            <text:p>805.264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2" calcext:value-type="float">
            <text:p>41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INZEL2 (EMPRESA) AVALIAÇÃO DO USO DE UMA ESTRATÉGIA DO TIPO PREENCHIMENTO DE ESPAÇO...EM MADA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5-04-29" calcext:value-type="date">
            <text:p>29/04/2025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3" calcext:value-type="float">
            <text:p>41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INZEL2 (EMBRAPII) AVALIAÇÃO DO USO DE UMA ESTRATÉGIA DO TIPO PREENCHIMENTO DE ESPAÇO...EM MADA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5-04-29" calcext:value-type="date">
            <text:p>29/04/2025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4" calcext:value-type="float">
            <text:p>41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PL (EMBRAPII) - <text:s/>QUANTIFICAÇÃO DE PERDA DE APERTO EM JUNTAS FLANGEADAS SOB VIBRAÇÃO</text:p>
          </table:table-cell>
          <table:table-cell table:style-name="ce96" office:value-type="date" office:date-value="2024-05-13" calcext:value-type="date">
            <text:p>13/05/2024</text:p>
          </table:table-cell>
          <table:table-cell table:style-name="ce96" office:value-type="date" office:date-value="2027-05-12" calcext:value-type="date">
            <text:p>12/05/2027</text:p>
          </table:table-cell>
          <table:table-cell table:style-name="ce99" office:value-type="float" office:value="1562985.76" calcext:value-type="float">
            <text:p>1.562.985,7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5" calcext:value-type="float">
            <text:p>41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7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GEOTECH (EMPRESA) - AVALIAÇÃO DE POTENCIAIS INSUMOS NO AÇO SAE1010 PARA APLICAÇÃO...SOLDADAS.</text:p>
          </table:table-cell>
          <table:table-cell table:style-name="ce96" office:value-type="date" office:date-value="2024-05-15" calcext:value-type="date">
            <text:p>15/05/2024</text:p>
          </table:table-cell>
          <table:table-cell table:style-name="ce96" office:value-type="date" office:date-value="2025-02-14" calcext:value-type="date">
            <text:p>14/02/2025</text:p>
          </table:table-cell>
          <table:table-cell table:style-name="ce99" office:value-type="float" office:value="58638.79" calcext:value-type="float">
            <text:p>58.638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6" calcext:value-type="float">
            <text:p>41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GEOTECH (EMBRAPII) - AVALIAÇÃO DE POTENCIAIS INSUMOS NO AÇO SAE1010 PARA APLICAÇÃO...SOLDADAS.</text:p>
          </table:table-cell>
          <table:table-cell table:style-name="ce96" office:value-type="date" office:date-value="2024-05-15" calcext:value-type="date">
            <text:p>15/05/2024</text:p>
          </table:table-cell>
          <table:table-cell table:style-name="ce96" office:value-type="date" office:date-value="2025-02-14" calcext:value-type="date">
            <text:p>14/02/2025</text:p>
          </table:table-cell>
          <table:table-cell table:style-name="ce99" office:value-type="float" office:value="58638.79" calcext:value-type="float">
            <text:p>58.638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7" calcext:value-type="float">
            <text:p>41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3D(EMPRESA)- DESENVOLVIMENTO DE ESTRATÉGIAS PARA IMPRESSÃO 3D METÁLICA EM DIFERENTES MATERIAIS</text:p>
          </table:table-cell>
          <table:table-cell table:style-name="ce96" office:value-type="date" office:date-value="2024-06-10" calcext:value-type="date">
            <text:p>10/06/2024</text:p>
          </table:table-cell>
          <table:table-cell table:style-name="ce96" office:value-type="date" office:date-value="2026-03-09" calcext:value-type="date">
            <text:p>09/03/2026</text:p>
          </table:table-cell>
          <table:table-cell table:style-name="ce99" office:value-type="float" office:value="180000" calcext:value-type="float">
            <text:p>1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8" calcext:value-type="float">
            <text:p>41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3D(EMBRAPII)- DESENVOLVIMENTO DE ESTRATÉGIAS P IMPRESSÃO 3D METÁLICA EM DIFERENTES MATERIAIS</text:p>
          </table:table-cell>
          <table:table-cell table:style-name="ce96" office:value-type="date" office:date-value="2024-06-10" calcext:value-type="date">
            <text:p>10/06/2024</text:p>
          </table:table-cell>
          <table:table-cell table:style-name="ce96" office:value-type="date" office:date-value="2026-03-09" calcext:value-type="date">
            <text:p>09/03/2026</text:p>
          </table:table-cell>
          <table:table-cell table:style-name="ce99" office:value-type="float" office:value="117000" calcext:value-type="float">
            <text:p>117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19" calcext:value-type="float">
            <text:p>41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SÃO MARTINHO (EMPRESA) - DESENVOLVIMENTO DE COMPONENTES RESISTENTES A CORROSÃO...AÇUCAR E ALCOOL. 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5-03-23" calcext:value-type="date">
            <text:p>23/03/2025</text:p>
          </table:table-cell>
          <table:table-cell table:style-name="ce99" office:value-type="float" office:value="79658.58" calcext:value-type="float">
            <text:p>79.658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0" calcext:value-type="float">
            <text:p>42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SÃO MARTINHO (EMBRAPII) - DESENVOLVIMENTO DE COMPONENTES RESISTENTES A CORROSÃO...AÇUCAR E ALCOOL. 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5-03-23" calcext:value-type="date">
            <text:p>23/03/2025</text:p>
          </table:table-cell>
          <table:table-cell table:style-name="ce99" office:value-type="float" office:value="51081.86" calcext:value-type="float">
            <text:p>51.081,8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1" calcext:value-type="float">
            <text:p>42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GBMX3 (EMPRESA) - DESENVOLVIMENTO DE MATERIAL PARA VAGÕES DE MINÉRIO DE FERRO</text:p>
          </table:table-cell>
          <table:table-cell table:style-name="ce96" office:value-type="date" office:date-value="2024-08-20" calcext:value-type="date">
            <text:p>20/08/2024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9" office:value-type="float" office:value="98752.58" calcext:value-type="float">
            <text:p>98.752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2" calcext:value-type="float">
            <text:p>42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GBMX3 (EMBRAPII) - DESENVOLVIMENTO DE MATERIAL PARA VAGÕES DE MINÉRIO DE FERRO</text:p>
          </table:table-cell>
          <table:table-cell table:style-name="ce96" office:value-type="date" office:date-value="2024-08-20" calcext:value-type="date">
            <text:p>20/08/2024</text:p>
          </table:table-cell>
          <table:table-cell table:style-name="ce96" office:value-type="date" office:date-value="2025-08-20" calcext:value-type="date">
            <text:p>20/08/2025</text:p>
          </table:table-cell>
          <table:table-cell table:style-name="ce99" office:value-type="float" office:value="72680.09" calcext:value-type="float">
            <text:p>72.680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3" calcext:value-type="float">
            <text:p>42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HRX- (EMPRESA) MELHORIA DE DES. DE COMPONENTES DE MÁQUINAS AGRÍCOLAS REVESTIDOS POR DEPOSIÇÃO À ARCO</text:p>
          </table:table-cell>
          <table:table-cell table:style-name="ce96" office:value-type="date" office:date-value="2024-12-09" calcext:value-type="date">
            <text:p>09/12/2024</text:p>
          </table:table-cell>
          <table:table-cell table:style-name="ce96" office:value-type="date" office:date-value="2026-06-08" calcext:value-type="date">
            <text:p>08/06/2026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4" calcext:value-type="float">
            <text:p>42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HRX (EMBRAPII) MELHORIA DE DES. DE COMPONENTES DE MÁQUINAS AGRÍCOLAS REVESTIDOS POR DEPOSIÇÃO À ARCO</text:p>
          </table:table-cell>
          <table:table-cell table:style-name="ce96" office:value-type="date" office:date-value="2024-12-09" calcext:value-type="date">
            <text:p>09/12/2024</text:p>
          </table:table-cell>
          <table:table-cell table:style-name="ce96" office:value-type="date" office:date-value="2026-06-08" calcext:value-type="date">
            <text:p>08/06/2026</text:p>
          </table:table-cell>
          <table:table-cell table:style-name="ce99" office:value-type="float" office:value="448506" calcext:value-type="float">
            <text:p>448.50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5" calcext:value-type="float">
            <text:p>42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8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CV (EMBRAPII)- DES. DE MODELOS PARA PREVISÃO DO COMP.EROSIVO... <text:s/>UTILIZANDO FERRAMENTAS DE MACHINE </text:p>
          </table:table-cell>
          <table:table-cell table:style-name="ce96" office:value-type="date" office:date-value="2024-12-02" calcext:value-type="date">
            <text:p>02/12/2024</text:p>
          </table:table-cell>
          <table:table-cell table:style-name="ce96" office:value-type="date" office:date-value="2029-03-30" calcext:value-type="date">
            <text:p>30/03/2029</text:p>
          </table:table-cell>
          <table:table-cell table:style-name="ce99" office:value-type="float" office:value="1561610.55" calcext:value-type="float">
            <text:p>1.561.610,5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6" calcext:value-type="float">
            <text:p>42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EZSOLDA (EMBRAPII) - OTIMIZAÇÃO DE PARAMETROS DE SOLDAGEM POR MEIO DE <text:s/>INTELIGÊNCIA ARTIFICIAL</text:p>
          </table:table-cell>
          <table:table-cell table:style-name="ce96" office:value-type="date" office:date-value="2025-06-02" calcext:value-type="date">
            <text:p>02/06/2025</text:p>
          </table:table-cell>
          <table:table-cell table:style-name="ce96" office:value-type="date" office:date-value="2028-05-31" calcext:value-type="date">
            <text:p>31/05/2028</text:p>
          </table:table-cell>
          <table:table-cell table:style-name="ce99" office:value-type="float" office:value="190000" calcext:value-type="float">
            <text:p>19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7" calcext:value-type="float">
            <text:p>42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LMECON3 (EMPRESA) - ANÁLISE MECÂNICA, ESTRUTURAL, ENERGÉTICA E AMBIENTAL DE UMA BANCADA... RESÍDUO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6" office:value-type="date" office:date-value="2028-09-29" calcext:value-type="date">
            <text:p>29/09/2028</text:p>
          </table:table-cell>
          <table:table-cell table:style-name="ce99" office:value-type="float" office:value="1622168.67" calcext:value-type="float">
            <text:p>1.622.168,6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8" calcext:value-type="float">
            <text:p>42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LMECON3 (EMBRAPPI) - ANÁLISE MECÂNICA, ESTRUTURAL, ENERGÉTICA E AMBIENTAL DE UMA BANCADA .. RES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6" office:value-type="date" office:date-value="2028-09-29" calcext:value-type="date">
            <text:p>29/09/2028</text:p>
          </table:table-cell>
          <table:table-cell table:style-name="ce99" office:value-type="float" office:value="1070631.33" calcext:value-type="float">
            <text:p>1.070.631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29" calcext:value-type="float">
            <text:p>42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VALIAÇÃO DA FRAGILIZAÇÃO POR HIDROGÊNIO EM CORPOS DE PROVA VAZADOS "HOLLOW SPECIMEN" FABRICADOS POR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7-11-03" calcext:value-type="date">
            <text:p>03/11/2027</text:p>
          </table:table-cell>
          <table:table-cell table:style-name="ce99" office:value-type="float" office:value="473855.93" calcext:value-type="float">
            <text:p>473.855,9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0" calcext:value-type="float">
            <text:p>43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ARAMES MAG (EMBRAPII) - AVALIAÇÃO DE ROTAS DE FABRICAÇÃO ... VISANDO DESEMPENHO OPERACIONAL</text:p>
          </table:table-cell>
          <table:table-cell table:style-name="ce96" office:value-type="date" office:date-value="2025-11-24" calcext:value-type="date">
            <text:p>24/11/2025</text:p>
          </table:table-cell>
          <table:table-cell table:style-name="ce96" office:value-type="date" office:date-value="2028-11-23" calcext:value-type="date">
            <text:p>23/11/2028</text:p>
          </table:table-cell>
          <table:table-cell table:style-name="ce99" office:value-type="float" office:value="581400" calcext:value-type="float">
            <text:p>581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1" calcext:value-type="float">
            <text:p>43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ELGO ARAMES MAG (EMPRESA) - <text:s/>AVALIAÇÃO DE ROTAS DE FABRICAÇÃO ... VISANDO DESEMPENHO OPERACIONAL</text:p>
          </table:table-cell>
          <table:table-cell table:style-name="ce96" office:value-type="date" office:date-value="2025-11-24" calcext:value-type="date">
            <text:p>24/11/2025</text:p>
          </table:table-cell>
          <table:table-cell table:style-name="ce96" office:value-type="date" office:date-value="2028-11-23" calcext:value-type="date">
            <text:p>23/11/2028</text:p>
          </table:table-cell>
          <table:table-cell table:style-name="ce99" office:value-type="float" office:value="581400" calcext:value-type="float">
            <text:p>581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2" calcext:value-type="float">
            <text:p>43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OWERMIG (EMBRAPII) - COMPARAÇÃO ENTRE TECNOLOGIAS PARA PRODUÇÃO...APLICÁVEIS INDUSTRIALMENTE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96" office:value-type="date" office:date-value="2027-01-25" calcext:value-type="date">
            <text:p>25/01/2027</text:p>
          </table:table-cell>
          <table:table-cell table:style-name="ce99" office:value-type="float" office:value="241244.38" calcext:value-type="float">
            <text:p>241.244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3" calcext:value-type="float">
            <text:p>43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OWERMIG (EMPRESA) - COMPARAÇÃO ENTRE TECNOLOGIAS PARA PRODUÇÃO...APLICÁVEIS INDUSTRIALMENTE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96" office:value-type="date" office:date-value="2027-01-25" calcext:value-type="date">
            <text:p>25/01/2027</text:p>
          </table:table-cell>
          <table:table-cell table:style-name="ce99" office:value-type="float" office:value="401788.75" calcext:value-type="float">
            <text:p>401.78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4" calcext:value-type="float">
            <text:p>43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URGA (EMBRAPII) AVALIAÇÃO DA SOLDAGEM DE TUBULAÇÕES EM AÇO INOXIDÁVEL SEM USO DO GÁS DE PURGA</text:p>
          </table:table-cell>
          <table:table-cell table:number-columns-repeated="2" table:style-name="ce96" office:value-type="date" office:date-value="2025-11-17" calcext:value-type="date">
            <text:p>17/11/2025</text:p>
          </table:table-cell>
          <table:table-cell table:style-name="ce99" office:value-type="float" office:value="1159100" calcext:value-type="float">
            <text:p>1.159.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5" calcext:value-type="float">
            <text:p>43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EMEC.EMBRA.009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LOOP3 (EMBRAPII) - DESENVOLVIMENTO DE MODELOS PARA PREVISÃO DO COMPORTAMENTO EROSIVO-CORROSIVO</text:p>
          </table:table-cell>
          <table:table-cell table:style-name="ce96" office:value-type="date" office:date-value="2025-11-27" calcext:value-type="date">
            <text:p>27/11/2025</text:p>
          </table:table-cell>
          <table:table-cell table:style-name="ce96" office:value-type="date" office:date-value="2029-11-25" calcext:value-type="date">
            <text:p>25/11/2029</text:p>
          </table:table-cell>
          <table:table-cell table:style-name="ce99" office:value-type="float" office:value="4812637.12" calcext:value-type="float">
            <text:p>4.812.637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6" calcext:value-type="float">
            <text:p>43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MEC.EVENT.000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EDROM- EQUIPE DE DESENVOLVIMENTO EM ROBÓTICA MÓVEL - EDROM </text:p>
          </table:table-cell>
          <table:table-cell table:style-name="ce96" office:value-type="date" office:date-value="2016-05-30" calcext:value-type="date">
            <text:p>30/05/2016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4300" calcext:value-type="float">
            <text:p>14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7" calcext:value-type="float">
            <text:p>43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MEC.EVENT.000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 SEMEC</text:p>
          </table:table-cell>
          <table:table-cell table:style-name="ce96" office:value-type="date" office:date-value="2023-03-19" calcext:value-type="date">
            <text:p>19/03/2023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99" office:value-type="float" office:value="11940" calcext:value-type="float">
            <text:p>11.9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8" calcext:value-type="float">
            <text:p>43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MEC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EMEC 2025 - SEMANA DA FACULDADE DE ENGENHARIA MECANICA</text:p>
          </table:table-cell>
          <table:table-cell table:style-name="ce96" office:value-type="date" office:date-value="2025-06-26" calcext:value-type="date">
            <text:p>26/06/2025</text:p>
          </table:table-cell>
          <table:table-cell table:style-name="ce96" office:value-type="date" office:date-value="2027-06-26" calcext:value-type="date">
            <text:p>26/06/2027</text:p>
          </table:table-cell>
          <table:table-cell table:style-name="ce99" office:value-type="float" office:value="61800" calcext:value-type="float">
            <text:p>61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39" calcext:value-type="float">
            <text:p>4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4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<text:s/>DETERMINAÇÃO DO COEFICIENTE DE ATRITO ESTÁTICO EM REVESTIMENTOS DE PISO EM CHAPA LAVRADA</text:p>
          </table:table-cell>
          <table:table-cell table:style-name="ce96" office:value-type="date" office:date-value="2021-06-01" calcext:value-type="date">
            <text:p>01/06/2021</text:p>
          </table:table-cell>
          <table:table-cell table:style-name="ce96" office:value-type="date" office:date-value="2025-07-05" calcext:value-type="date">
            <text:p>05/07/2025</text:p>
          </table:table-cell>
          <table:table-cell table:style-name="ce99" office:value-type="float" office:value="16698.32" calcext:value-type="float">
            <text:p>16.698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0" calcext:value-type="float">
            <text:p>44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4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METALOGRÁFICA E ENSAIOS DE IMPACTO CHARPY EM ESCALA MINIATURIZADA EM POLIAS DE</text:p>
          </table:table-cell>
          <table:table-cell table:style-name="ce96" office:value-type="date" office:date-value="2021-11-19" calcext:value-type="date">
            <text:p>19/11/2021</text:p>
          </table:table-cell>
          <table:table-cell table:style-name="ce96" office:value-type="date" office:date-value="2025-08-29" calcext:value-type="date">
            <text:p>29/08/2025</text:p>
          </table:table-cell>
          <table:table-cell table:style-name="ce99" office:value-type="float" office:value="16858.52" calcext:value-type="float">
            <text:p>16.858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1" calcext:value-type="float">
            <text:p>44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4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LTAD "ACORDO DE COOPERAÇÃO TÉCNICA SIMPLIFICADO PARA PRESTAÇÃO DE SERVIÇO EM ENGENHARIA MEC</text:p>
          </table:table-cell>
          <table:table-cell table:style-name="ce96" office:value-type="date" office:date-value="2021-11-25" calcext:value-type="date">
            <text:p>25/11/2021</text:p>
          </table:table-cell>
          <table:table-cell table:style-name="ce96" office:value-type="date" office:date-value="2025-09-05" calcext:value-type="date">
            <text:p>05/09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2" calcext:value-type="float">
            <text:p>44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SGASTE ABRASIVO (G65) E JATO EROSIVO EM FERROS FUNDIDOS E REVESTIMENTOS DUROS</text:p>
          </table:table-cell>
          <table:table-cell table:style-name="ce96" office:value-type="date" office:date-value="2021-12-23" calcext:value-type="date">
            <text:p>23/12/2021</text:p>
          </table:table-cell>
          <table:table-cell table:style-name="ce96" office:value-type="date" office:date-value="2025-01-23" calcext:value-type="date">
            <text:p>23/01/2025</text:p>
          </table:table-cell>
          <table:table-cell table:style-name="ce99" office:value-type="float" office:value="19879.95" calcext:value-type="float">
            <text:p>19.879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3" calcext:value-type="float">
            <text:p>44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E FALHA DE UM EIXO DE ROTOR DE VENTILADOR DE TIRAGEM ID FAN</text:p>
          </table:table-cell>
          <table:table-cell table:style-name="ce96" office:value-type="date" office:date-value="2021-10-06" calcext:value-type="date">
            <text:p>06/10/2021</text:p>
          </table:table-cell>
          <table:table-cell table:style-name="ce96" office:value-type="date" office:date-value="2025-08-29" calcext:value-type="date">
            <text:p>29/08/2025</text:p>
          </table:table-cell>
          <table:table-cell table:style-name="ce99" office:value-type="float" office:value="5821.29" calcext:value-type="float">
            <text:p>5.821,2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4" calcext:value-type="float">
            <text:p>44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AMPLIAÇÃO DO LABORATÓRIO FEMECMAKER</text:p>
          </table:table-cell>
          <table:table-cell table:style-name="ce96" office:value-type="date" office:date-value="2021-12-20" calcext:value-type="date">
            <text:p>20/12/2021</text:p>
          </table:table-cell>
          <table:table-cell table:style-name="ce96" office:value-type="date" office:date-value="2025-05-31" calcext:value-type="date">
            <text:p>31/05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5" calcext:value-type="float">
            <text:p>44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PERMUTADORES EM ALUMÍNIO (BAHX)</text:p>
          </table:table-cell>
          <table:table-cell table:style-name="ce96" office:value-type="date" office:date-value="2022-04-20" calcext:value-type="date">
            <text:p>20/04/2022</text:p>
          </table:table-cell>
          <table:table-cell table:style-name="ce96" office:value-type="date" office:date-value="2026-04-19" calcext:value-type="date">
            <text:p>19/04/2026</text:p>
          </table:table-cell>
          <table:table-cell table:style-name="ce99" office:value-type="float" office:value="153579" calcext:value-type="float">
            <text:p>153.57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6" calcext:value-type="float">
            <text:p>44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ELOS DE CORRENTE DE TRANSPORTADOR (FASE 2)</text:p>
          </table:table-cell>
          <table:table-cell table:style-name="ce96" office:value-type="date" office:date-value="2022-12-15" calcext:value-type="date">
            <text:p>15/12/2022</text:p>
          </table:table-cell>
          <table:table-cell table:style-name="ce96" office:value-type="date" office:date-value="2027-12-15" calcext:value-type="date">
            <text:p>15/12/2027</text:p>
          </table:table-cell>
          <table:table-cell table:style-name="ce99" office:value-type="float" office:value="7457.17" calcext:value-type="float">
            <text:p>7.457,1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7" calcext:value-type="float">
            <text:p>44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O SISTEMA DE AGITAÇÃO DE PULVERIZADORES AGRÍCOLAS</text:p>
          </table:table-cell>
          <table:table-cell table:style-name="ce96" office:value-type="date" office:date-value="2022-10-01" calcext:value-type="date">
            <text:p>01/10/2022</text:p>
          </table:table-cell>
          <table:table-cell table:style-name="ce96" office:value-type="date" office:date-value="2025-04-01" calcext:value-type="date">
            <text:p>01/04/2025</text:p>
          </table:table-cell>
          <table:table-cell table:style-name="ce99" office:value-type="float" office:value="35760" calcext:value-type="float">
            <text:p>35.7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8" calcext:value-type="float">
            <text:p>44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MECÂNICOS MINIATURIZADOS EM AÇOS PARA TUBULAÇÕES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9" office:value-type="float" office:value="57027" calcext:value-type="float">
            <text:p>57.02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49" calcext:value-type="float">
            <text:p>44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LO DE CORRENTE DE TRANSPORTADOR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96" office:value-type="date" office:date-value="2025-08-29" calcext:value-type="date">
            <text:p>29/08/2025</text:p>
          </table:table-cell>
          <table:table-cell table:style-name="ce99" office:value-type="float" office:value="7928.83" calcext:value-type="float">
            <text:p>7.928,8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0" calcext:value-type="float">
            <text:p>45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DE REVESTIMENTO DURO</text:p>
          </table:table-cell>
          <table:table-cell table:style-name="ce96" office:value-type="date" office:date-value="2023-01-20" calcext:value-type="date">
            <text:p>20/01/2023</text:p>
          </table:table-cell>
          <table:table-cell table:style-name="ce96" office:value-type="date" office:date-value="2025-01-19" calcext:value-type="date">
            <text:p>19/01/2025</text:p>
          </table:table-cell>
          <table:table-cell table:style-name="ce99" office:value-type="float" office:value="3477.81" calcext:value-type="float">
            <text:p>3.477,8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1" calcext:value-type="float">
            <text:p>45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REVESTIMENTOS ANTIDESGASTE </text:p>
          </table:table-cell>
          <table:table-cell table:style-name="ce96" office:value-type="date" office:date-value="2023-02-01" calcext:value-type="date">
            <text:p>01/02/2023</text:p>
          </table:table-cell>
          <table:table-cell table:style-name="ce96" office:value-type="date" office:date-value="2025-02-01" calcext:value-type="date">
            <text:p>01/02/2025</text:p>
          </table:table-cell>
          <table:table-cell table:style-name="ce99" office:value-type="float" office:value="4634.4" calcext:value-type="float">
            <text:p>4.634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2" calcext:value-type="float">
            <text:p>45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REVESTIMENTOS ANTIDESGASTE (FASE 2)</text:p>
          </table:table-cell>
          <table:table-cell table:style-name="ce96" office:value-type="date" office:date-value="2023-04-14" calcext:value-type="date">
            <text:p>14/04/2023</text:p>
          </table:table-cell>
          <table:table-cell table:style-name="ce96" office:value-type="date" office:date-value="2026-04-14" calcext:value-type="date">
            <text:p>14/04/2026</text:p>
          </table:table-cell>
          <table:table-cell table:style-name="ce99" office:value-type="float" office:value="8458.78" calcext:value-type="float">
            <text:p>8.458,7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3" calcext:value-type="float">
            <text:p>45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IMPACTO E TRAÇÃO EM EIXO EM 25CRMO4</text:p>
          </table:table-cell>
          <table:table-cell table:style-name="ce96" office:value-type="date" office:date-value="2023-04-14" calcext:value-type="date">
            <text:p>14/04/2023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99" office:value-type="float" office:value="3029.79" calcext:value-type="float">
            <text:p>3.029,7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4" calcext:value-type="float">
            <text:p>45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6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EDIÇÃO DA MASSA E DAS DIMENSÕES DE UM CONJUNTO DE BOLAS DE EQUIPAMENTO DE SORTEIO</text:p>
          </table:table-cell>
          <table:table-cell table:style-name="ce96" office:value-type="date" office:date-value="2023-05-12" calcext:value-type="date">
            <text:p>12/05/2023</text:p>
          </table:table-cell>
          <table:table-cell table:style-name="ce96" office:value-type="date" office:date-value="2025-05-11" calcext:value-type="date">
            <text:p>11/05/2025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5" calcext:value-type="float">
            <text:p>4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MATERIAL DE ROLO DE LAMINAÇÃO DE SOJA</text:p>
          </table:table-cell>
          <table:table-cell table:style-name="ce96" office:value-type="date" office:date-value="2023-07-12" calcext:value-type="date">
            <text:p>12/07/2023</text:p>
          </table:table-cell>
          <table:table-cell table:style-name="ce96" office:value-type="date" office:date-value="2025-07-12" calcext:value-type="date">
            <text:p>12/07/2025</text:p>
          </table:table-cell>
          <table:table-cell table:style-name="ce99" office:value-type="float" office:value="3451.28" calcext:value-type="float">
            <text:p>3.451,2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6" calcext:value-type="float">
            <text:p>4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REVESTIMENTOS ANTIDESGASTE (FASE 3)</text:p>
          </table:table-cell>
          <table:table-cell table:style-name="ce96" office:value-type="date" office:date-value="2023-07-11" calcext:value-type="date">
            <text:p>11/07/2023</text:p>
          </table:table-cell>
          <table:table-cell table:style-name="ce96" office:value-type="date" office:date-value="2025-07-11" calcext:value-type="date">
            <text:p>11/07/2025</text:p>
          </table:table-cell>
          <table:table-cell table:style-name="ce99" office:value-type="float" office:value="18271.3" calcext:value-type="float">
            <text:p>18.271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7" calcext:value-type="float">
            <text:p>45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GUIAS DE TRANSPORTADORES DE CARCAÇA</text:p>
          </table:table-cell>
          <table:table-cell table:style-name="ce96" office:value-type="date" office:date-value="2023-07-12" calcext:value-type="date">
            <text:p>12/07/2023</text:p>
          </table:table-cell>
          <table:table-cell table:style-name="ce96" office:value-type="date" office:date-value="2025-07-12" calcext:value-type="date">
            <text:p>12/07/2025</text:p>
          </table:table-cell>
          <table:table-cell table:style-name="ce99" office:value-type="float" office:value="11334.14" calcext:value-type="float">
            <text:p>11.334,1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8" calcext:value-type="float">
            <text:p>4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E ELOS DE ESTEIRA DE DIFUSOR QUANTO A RESISTÊNCIA MECÂNICA E DESGASTE</text:p>
          </table:table-cell>
          <table:table-cell table:style-name="ce96" office:value-type="date" office:date-value="2023-09-14" calcext:value-type="date">
            <text:p>14/09/2023</text:p>
          </table:table-cell>
          <table:table-cell table:style-name="ce96" office:value-type="date" office:date-value="2025-09-14" calcext:value-type="date">
            <text:p>14/09/2025</text:p>
          </table:table-cell>
          <table:table-cell table:style-name="ce99" office:value-type="float" office:value="13530" calcext:value-type="float">
            <text:p>13.53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59" calcext:value-type="float">
            <text:p>4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TRAÇÃO CONVENCIONAL EM BOBINA DE SAE 1008</text:p>
          </table:table-cell>
          <table:table-cell table:style-name="ce96" office:value-type="date" office:date-value="2023-09-14" calcext:value-type="date">
            <text:p>14/09/2023</text:p>
          </table:table-cell>
          <table:table-cell table:style-name="ce96" office:value-type="date" office:date-value="2025-09-13" calcext:value-type="date">
            <text:p>13/09/2025</text:p>
          </table:table-cell>
          <table:table-cell table:style-name="ce99" office:value-type="float" office:value="4192" calcext:value-type="float">
            <text:p>4.1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0" calcext:value-type="float">
            <text:p>46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LANGE E PINOS DE MOENDA DE CANA DE AÇÚCAR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5-09-19" calcext:value-type="date">
            <text:p>19/09/2025</text:p>
          </table:table-cell>
          <table:table-cell table:style-name="ce99" office:value-type="float" office:value="7941.2" calcext:value-type="float">
            <text:p>7.941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1" calcext:value-type="float">
            <text:p>46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CARRETILHAS DE ESFOLA DE BOVINOS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5-09-20" calcext:value-type="date">
            <text:p>20/09/2025</text:p>
          </table:table-cell>
          <table:table-cell table:style-name="ce99" office:value-type="float" office:value="4989.91" calcext:value-type="float">
            <text:p>4.989,9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2" calcext:value-type="float">
            <text:p>46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ETERMINAÇÃO DE RESISTÊNCIA À ABRASÃO DA CAPA EXTERNA DE MANGUEIRAS HIDRÁULICAS</text:p>
          </table:table-cell>
          <table:table-cell table:style-name="ce96" office:value-type="date" office:date-value="2023-06-19" calcext:value-type="date">
            <text:p>19/06/2023</text:p>
          </table:table-cell>
          <table:table-cell table:style-name="ce96" office:value-type="date" office:date-value="2026-06-19" calcext:value-type="date">
            <text:p>19/06/2026</text:p>
          </table:table-cell>
          <table:table-cell table:style-name="ce99" office:value-type="float" office:value="63840.32" calcext:value-type="float">
            <text:p>63.840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3" calcext:value-type="float">
            <text:p>46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JUNTA DE EXPANSÃO E TUBO DE SUPERAQUECEDOR DE PLANTA DE ÁCIDO SULFÚRICO 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96" office:value-type="date" office:date-value="2026-03-14" calcext:value-type="date">
            <text:p>14/03/2026</text:p>
          </table:table-cell>
          <table:table-cell table:style-name="ce99" office:value-type="float" office:value="12210.97" calcext:value-type="float">
            <text:p>12.210,9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4" calcext:value-type="float">
            <text:p>46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REVESTIMENTOS ANTIDESGASTE (FASE 4)</text:p>
          </table:table-cell>
          <table:table-cell table:style-name="ce96" office:value-type="date" office:date-value="2023-09-29" calcext:value-type="date">
            <text:p>29/09/2023</text:p>
          </table:table-cell>
          <table:table-cell table:style-name="ce96" office:value-type="date" office:date-value="2026-09-29" calcext:value-type="date">
            <text:p>29/09/2026</text:p>
          </table:table-cell>
          <table:table-cell table:style-name="ce99" office:value-type="float" office:value="7386.52" calcext:value-type="float">
            <text:p>7.386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5" calcext:value-type="float">
            <text:p>46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DE COMPONENTES DE MOTOR A DIESEL NA PRESENÇA DE HIDROGÊNIO GASOSO</text:p>
          </table:table-cell>
          <table:table-cell table:style-name="ce96" office:value-type="date" office:date-value="2023-11-07" calcext:value-type="date">
            <text:p>07/11/2023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99" office:value-type="float" office:value="24008.71" calcext:value-type="float">
            <text:p>24.008,7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6" calcext:value-type="float">
            <text:p>46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TREINAMENTO DE ANÁLISE DE FALHA EM COMPONENTES MECÂNICOS</text:p>
          </table:table-cell>
          <table:table-cell table:style-name="ce96" office:value-type="date" office:date-value="2023-10-16" calcext:value-type="date">
            <text:p>16/10/2023</text:p>
          </table:table-cell>
          <table:table-cell table:style-name="ce96" office:value-type="date" office:date-value="2026-08-21" calcext:value-type="date">
            <text:p>21/08/2026</text:p>
          </table:table-cell>
          <table:table-cell table:style-name="ce99" office:value-type="float" office:value="8500" calcext:value-type="float">
            <text:p>8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7" calcext:value-type="float">
            <text:p>46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DE COMPONENTES DE NOREA DE ESFOLA DE BOVINOS</text:p>
          </table:table-cell>
          <table:table-cell table:style-name="ce96" office:value-type="date" office:date-value="2023-10-31" calcext:value-type="date">
            <text:p>31/10/2023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9174.28" calcext:value-type="float">
            <text:p>9.174,2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8" calcext:value-type="float">
            <text:p>46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HIDROGÊNIO DIFUSÍVEL DE AMOSTRAS DE AÇO GALVANIZADO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5-11-23" calcext:value-type="date">
            <text:p>23/11/2025</text:p>
          </table:table-cell>
          <table:table-cell table:style-name="ce99" office:value-type="float" office:value="23285.48" calcext:value-type="float">
            <text:p>23.285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69" calcext:value-type="float">
            <text:p>46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PALHETAS DE ROTOR DE TURBINA A VAPOR</text:p>
          </table:table-cell>
          <table:table-cell table:style-name="ce96" office:value-type="date" office:date-value="2023-10-16" calcext:value-type="date">
            <text:p>16/10/2023</text:p>
          </table:table-cell>
          <table:table-cell table:style-name="ce96" office:value-type="date" office:date-value="2026-10-11" calcext:value-type="date">
            <text:p>11/10/2026</text:p>
          </table:table-cell>
          <table:table-cell table:style-name="ce99" office:value-type="float" office:value="16931.27" calcext:value-type="float">
            <text:p>16.931,2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0" calcext:value-type="float">
            <text:p>47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HIDROGÊNIO DIFUSÍVEL DE AMOSTRAS DE AÇO GALVANIZADO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5-05-26" calcext:value-type="date">
            <text:p>26/05/2025</text:p>
          </table:table-cell>
          <table:table-cell table:style-name="ce99" office:value-type="float" office:value="23285.48" calcext:value-type="float">
            <text:p>23.285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1" calcext:value-type="float">
            <text:p>47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COMPONENTE EM 316L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5-11-24" calcext:value-type="date">
            <text:p>24/11/2025</text:p>
          </table:table-cell>
          <table:table-cell table:style-name="ce99" office:value-type="float" office:value="4511.12" calcext:value-type="float">
            <text:p>4.511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2" calcext:value-type="float">
            <text:p>47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E FALHA DE MINERODUTO</text:p>
          </table:table-cell>
          <table:table-cell table:style-name="ce96" office:value-type="date" office:date-value="2023-09-14" calcext:value-type="date">
            <text:p>14/09/2023</text:p>
          </table:table-cell>
          <table:table-cell table:style-name="ce96" office:value-type="date" office:date-value="2026-09-14" calcext:value-type="date">
            <text:p>14/09/2026</text:p>
          </table:table-cell>
          <table:table-cell table:style-name="ce99" office:value-type="float" office:value="11883.5" calcext:value-type="float">
            <text:p>11.883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3" calcext:value-type="float">
            <text:p>47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8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 DESLIZAMENTO (G99) EM COMPÓSITO FLUVIAL</text:p>
          </table:table-cell>
          <table:table-cell table:style-name="ce96" office:value-type="date" office:date-value="2023-12-05" calcext:value-type="date">
            <text:p>05/12/2023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9" office:value-type="float" office:value="5818.7" calcext:value-type="float">
            <text:p>5.818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4" calcext:value-type="float">
            <text:p>47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IXO DE ATUADOR</text:p>
          </table:table-cell>
          <table:table-cell table:style-name="ce96" office:value-type="date" office:date-value="2023-12-18" calcext:value-type="date">
            <text:p>18/12/2023</text:p>
          </table:table-cell>
          <table:table-cell table:style-name="ce96" office:value-type="date" office:date-value="2027-12-18" calcext:value-type="date">
            <text:p>18/12/2027</text:p>
          </table:table-cell>
          <table:table-cell table:style-name="ce99" office:value-type="float" office:value="5670.32" calcext:value-type="float">
            <text:p>5.670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5" calcext:value-type="float">
            <text:p>4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PINO DE ESTEIRA E DE EIXO DE MOTOR ELÉTRICO</text:p>
          </table:table-cell>
          <table:table-cell table:style-name="ce96" office:value-type="date" office:date-value="2023-10-10" calcext:value-type="date">
            <text:p>10/10/2023</text:p>
          </table:table-cell>
          <table:table-cell table:style-name="ce96" office:value-type="date" office:date-value="2026-10-10" calcext:value-type="date">
            <text:p>10/10/2026</text:p>
          </table:table-cell>
          <table:table-cell table:style-name="ce99" office:value-type="float" office:value="5072.12" calcext:value-type="float">
            <text:p>5.072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6" calcext:value-type="float">
            <text:p>4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TERMINAÇÃO DE COEFICIENTE DE ATRITO EM CHAPA ELETROGALVANIZADA</text:p>
          </table:table-cell>
          <table:table-cell table:style-name="ce96" office:value-type="date" office:date-value="2023-12-18" calcext:value-type="date">
            <text:p>18/12/2023</text:p>
          </table:table-cell>
          <table:table-cell table:style-name="ce96" office:value-type="date" office:date-value="2025-12-17" calcext:value-type="date">
            <text:p>17/12/2025</text:p>
          </table:table-cell>
          <table:table-cell table:style-name="ce99" office:value-type="float" office:value="4151.62" calcext:value-type="float">
            <text:p>4.151,6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7" calcext:value-type="float">
            <text:p>4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DIVULGAÇÃO DOS RESULTADOS DO PROJETO PARA AMPLIAÇÃO DO LABORATÓRIO FEMECMAKER NO CAMPUS G</text:p>
          </table:table-cell>
          <table:table-cell table:style-name="ce96" office:value-type="date" office:date-value="2023-06-01" calcext:value-type="date">
            <text:p>01/06/2023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8" calcext:value-type="float">
            <text:p>4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SGASTE POR DESLIZAMENTO ASTM G133 EM SAE 1045 TEMPERADO E HARDOX</text:p>
          </table:table-cell>
          <table:table-cell table:style-name="ce96" office:value-type="date" office:date-value="2024-01-12" calcext:value-type="date">
            <text:p>12/01/2024</text:p>
          </table:table-cell>
          <table:table-cell table:style-name="ce96" office:value-type="date" office:date-value="2027-12-26" calcext:value-type="date">
            <text:p>26/12/2027</text:p>
          </table:table-cell>
          <table:table-cell table:style-name="ce99" office:value-type="float" office:value="27942.86" calcext:value-type="float">
            <text:p>27.942,8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79" calcext:value-type="float">
            <text:p>4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 PINO-DISCO (ASTM G99) EM COMPÓSITOS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5-11-24" calcext:value-type="date">
            <text:p>24/11/2025</text:p>
          </table:table-cell>
          <table:table-cell table:style-name="ce99" office:value-type="float" office:value="35698.05" calcext:value-type="float">
            <text:p>35.698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0" calcext:value-type="float">
            <text:p>48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JUNTAS SOLDADAS EM 316L E ASTM A242</text:p>
          </table:table-cell>
          <table:table-cell table:style-name="ce96" office:value-type="date" office:date-value="2023-12-22" calcext:value-type="date">
            <text:p>22/12/2023</text:p>
          </table:table-cell>
          <table:table-cell table:style-name="ce96" office:value-type="date" office:date-value="2025-12-22" calcext:value-type="date">
            <text:p>22/12/2025</text:p>
          </table:table-cell>
          <table:table-cell table:style-name="ce99" office:value-type="float" office:value="5113.25" calcext:value-type="float">
            <text:p>5.113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1" calcext:value-type="float">
            <text:p>4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SGASTE POR DESLIZAMENTO EM CHAPAS DE 410D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99" office:value-type="float" office:value="14715.5" calcext:value-type="float">
            <text:p>14.715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2" calcext:value-type="float">
            <text:p>4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0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LO DE ESTEIRA DE ARRASTE E DE TUBO DE CALDEIRA</text:p>
          </table:table-cell>
          <table:table-cell table:style-name="ce96" office:value-type="date" office:date-value="2023-12-28" calcext:value-type="date">
            <text:p>28/12/2023</text:p>
          </table:table-cell>
          <table:table-cell table:style-name="ce96" office:value-type="date" office:date-value="2027-12-28" calcext:value-type="date">
            <text:p>28/12/2027</text:p>
          </table:table-cell>
          <table:table-cell table:style-name="ce99" office:value-type="float" office:value="9082.4" calcext:value-type="float">
            <text:p>9.082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3" calcext:value-type="float">
            <text:p>48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MARTELO DE DESFIBRADOR DE CANA DE AÇÚCAR</text:p>
          </table:table-cell>
          <table:table-cell table:style-name="ce96" office:value-type="date" office:date-value="2023-12-18" calcext:value-type="date">
            <text:p>18/12/2023</text:p>
          </table:table-cell>
          <table:table-cell table:style-name="ce96" office:value-type="date" office:date-value="2027-12-18" calcext:value-type="date">
            <text:p>18/12/2027</text:p>
          </table:table-cell>
          <table:table-cell table:style-name="ce99" office:value-type="float" office:value="4511.12" calcext:value-type="float">
            <text:p>4.511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4" calcext:value-type="float">
            <text:p>48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TERMOGRAVIMÉTRICA E CALORIMÉTRICA DE BIOMASSA -CAVACO DE EUCALIPTO, CAVACO DE SERINGUEIRA E </text:p>
          </table:table-cell>
          <table:table-cell table:style-name="ce96" office:value-type="date" office:date-value="2024-02-09" calcext:value-type="date">
            <text:p>09/02/2024</text:p>
          </table:table-cell>
          <table:table-cell table:style-name="ce96" office:value-type="date" office:date-value="2026-02-09" calcext:value-type="date">
            <text:p>09/02/2026</text:p>
          </table:table-cell>
          <table:table-cell table:style-name="ce99" office:value-type="float" office:value="5535" calcext:value-type="float">
            <text:p>5.53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5" calcext:value-type="float">
            <text:p>48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SERVIÇO PRESTADO DE PRESCRIÇÃO, MODELAGEM E INSPEÇÃO DE FABRICAÇÃO DE CADEIRAS DE RODAS PARA O BASQU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6-03-04" calcext:value-type="date">
            <text:p>04/03/2026</text:p>
          </table:table-cell>
          <table:table-cell table:style-name="ce99" office:value-type="float" office:value="8714.55" calcext:value-type="float">
            <text:p>8.714,5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6" calcext:value-type="float">
            <text:p>48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MECÂNICOS MINIATURIZADOS</text:p>
          </table:table-cell>
          <table:table-cell table:style-name="ce96" office:value-type="date" office:date-value="2024-01-26" calcext:value-type="date">
            <text:p>26/01/2024</text:p>
          </table:table-cell>
          <table:table-cell table:style-name="ce96" office:value-type="date" office:date-value="2026-01-26" calcext:value-type="date">
            <text:p>26/01/2026</text:p>
          </table:table-cell>
          <table:table-cell table:style-name="ce99" office:value-type="float" office:value="13544" calcext:value-type="float">
            <text:p>13.54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7" calcext:value-type="float">
            <text:p>48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IXO DE MOTOR ELÉTRICO</text:p>
          </table:table-cell>
          <table:table-cell table:style-name="ce96" office:value-type="date" office:date-value="2024-02-21" calcext:value-type="date">
            <text:p>21/02/2024</text:p>
          </table:table-cell>
          <table:table-cell table:style-name="ce96" office:value-type="date" office:date-value="2026-02-21" calcext:value-type="date">
            <text:p>21/02/2026</text:p>
          </table:table-cell>
          <table:table-cell table:style-name="ce99" office:value-type="float" office:value="6212.72" calcext:value-type="float">
            <text:p>6.212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8" calcext:value-type="float">
            <text:p>48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IXO DE ROLO DE PRESSÃO DE MOENDA DE CANA DE AÇÚCAR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6-03-15" calcext:value-type="date">
            <text:p>15/03/2026</text:p>
          </table:table-cell>
          <table:table-cell table:style-name="ce99" office:value-type="float" office:value="10859.81" calcext:value-type="float">
            <text:p>10.859,8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89" calcext:value-type="float">
            <text:p>48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DE COMPONENTES DE MOTOR A DIESEL NA PRESENÇA DE HIDROGÊNIO GASOSO (ETAPA 4)</text:p>
          </table:table-cell>
          <table:table-cell table:style-name="ce96" office:value-type="date" office:date-value="2024-01-26" calcext:value-type="date">
            <text:p>26/01/2024</text:p>
          </table:table-cell>
          <table:table-cell table:style-name="ce96" office:value-type="date" office:date-value="2026-01-26" calcext:value-type="date">
            <text:p>26/01/2026</text:p>
          </table:table-cell>
          <table:table-cell table:style-name="ce99" office:value-type="float" office:value="6881.36" calcext:value-type="float">
            <text:p>6.881,3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0" calcext:value-type="float">
            <text:p>49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EDIÇÃO DE COEFICIENTE DE ATRITO EM INTERFACES DE JUNTAS APARAFUSADAS (CARTA-CONVITE - RC 121218262)</text:p>
          </table:table-cell>
          <table:table-cell table:style-name="ce96" office:value-type="date" office:date-value="2023-07-05" calcext:value-type="date">
            <text:p>05/07/2023</text:p>
          </table:table-cell>
          <table:table-cell table:style-name="ce96" office:value-type="date" office:date-value="2026-07-05" calcext:value-type="date">
            <text:p>05/07/2026</text:p>
          </table:table-cell>
          <table:table-cell table:style-name="ce99" office:value-type="float" office:value="21372.69" calcext:value-type="float">
            <text:p>21.372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1" calcext:value-type="float">
            <text:p>49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E ELOS DE ESTEIRA DE DIFUSOR QUANTO A RESISTÊNCIA MECÂNICA E DESGASTE</text:p>
          </table:table-cell>
          <table:table-cell table:style-name="ce96" office:value-type="date" office:date-value="2024-03-22" calcext:value-type="date">
            <text:p>22/03/2024</text:p>
          </table:table-cell>
          <table:table-cell table:style-name="ce96" office:value-type="date" office:date-value="2026-03-22" calcext:value-type="date">
            <text:p>22/03/2026</text:p>
          </table:table-cell>
          <table:table-cell table:style-name="ce99" office:value-type="float" office:value="9009" calcext:value-type="float">
            <text:p>9.00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2" calcext:value-type="float">
            <text:p>49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IXO APLICADO</text:p>
          </table:table-cell>
          <table:table-cell table:style-name="ce96" office:value-type="date" office:date-value="2024-03-26" calcext:value-type="date">
            <text:p>26/03/2024</text:p>
          </table:table-cell>
          <table:table-cell table:style-name="ce96" office:value-type="date" office:date-value="2026-03-26" calcext:value-type="date">
            <text:p>26/03/2026</text:p>
          </table:table-cell>
          <table:table-cell table:style-name="ce99" office:value-type="float" office:value="7470.25" calcext:value-type="float">
            <text:p>7.470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3" calcext:value-type="float">
            <text:p>49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TERMOGRAVIMÉTRICA E CALORIMÉTRICA DE BIOMASSA -CAROÇO DE AÇAÍ E CAROÇO DE ALGODÃO</text:p>
          </table:table-cell>
          <table:table-cell table:style-name="ce96" office:value-type="date" office:date-value="2024-07-04" calcext:value-type="date">
            <text:p>04/07/2024</text:p>
          </table:table-cell>
          <table:table-cell table:style-name="ce96" office:value-type="date" office:date-value="2026-07-04" calcext:value-type="date">
            <text:p>04/07/2026</text:p>
          </table:table-cell>
          <table:table-cell table:style-name="ce99" office:value-type="float" office:value="3690" calcext:value-type="float">
            <text:p>3.69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4" calcext:value-type="float">
            <text:p>49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COMPÓSITO FLUVIAL (FASE 2)</text:p>
          </table:table-cell>
          <table:table-cell table:style-name="ce96" office:value-type="date" office:date-value="2024-07-23" calcext:value-type="date">
            <text:p>23/07/2024</text:p>
          </table:table-cell>
          <table:table-cell table:style-name="ce96" office:value-type="date" office:date-value="2026-07-23" calcext:value-type="date">
            <text:p>23/07/2026</text:p>
          </table:table-cell>
          <table:table-cell table:style-name="ce99" office:value-type="float" office:value="3021.84" calcext:value-type="float">
            <text:p>3.021,8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5" calcext:value-type="float">
            <text:p>49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IXO DE RODA DE CONDICIONADOR DE SOJA</text:p>
          </table:table-cell>
          <table:table-cell table:style-name="ce96" office:value-type="date" office:date-value="2024-07-26" calcext:value-type="date">
            <text:p>26/07/2024</text:p>
          </table:table-cell>
          <table:table-cell table:style-name="ce96" office:value-type="date" office:date-value="2026-07-26" calcext:value-type="date">
            <text:p>26/07/2026</text:p>
          </table:table-cell>
          <table:table-cell table:style-name="ce99" office:value-type="float" office:value="7251.4" calcext:value-type="float">
            <text:p>7.251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6" calcext:value-type="float">
            <text:p>4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REVESTIMENTOS ANTIDESGASTE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6-07-24" calcext:value-type="date">
            <text:p>24/07/2026</text:p>
          </table:table-cell>
          <table:table-cell table:style-name="ce99" office:value-type="float" office:value="5675.73" calcext:value-type="float">
            <text:p>5.675,7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7" calcext:value-type="float">
            <text:p>49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TOTIPAGEM - 2 CONJUNTOS DO BOCAL DO TANQUE DE SOLUÇÃO</text:p>
          </table:table-cell>
          <table:table-cell table:style-name="ce96" office:value-type="date" office:date-value="2024-04-22" calcext:value-type="date">
            <text:p>22/04/2024</text:p>
          </table:table-cell>
          <table:table-cell table:style-name="ce96" office:value-type="date" office:date-value="2026-04-22" calcext:value-type="date">
            <text:p>22/04/2026</text:p>
          </table:table-cell>
          <table:table-cell table:style-name="ce99" office:value-type="float" office:value="9471" calcext:value-type="float">
            <text:p>9.47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8" calcext:value-type="float">
            <text:p>4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TUBO APLICADO EM UM SUPERAQUECEDOR DE VAPOR</text:p>
          </table:table-cell>
          <table:table-cell table:style-name="ce96" office:value-type="date" office:date-value="2024-07-30" calcext:value-type="date">
            <text:p>30/07/2024</text:p>
          </table:table-cell>
          <table:table-cell table:style-name="ce96" office:value-type="date" office:date-value="2026-07-30" calcext:value-type="date">
            <text:p>30/07/2026</text:p>
          </table:table-cell>
          <table:table-cell table:style-name="ce99" office:value-type="float" office:value="8505.4" calcext:value-type="float">
            <text:p>8.505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499" calcext:value-type="float">
            <text:p>4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TRAÇÃO E IMPACTO EM MATÉRIAS PRIMAS DE COMPONENTES AGRÍCOLAS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10127.85" calcext:value-type="float">
            <text:p>10.127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0" calcext:value-type="float">
            <text:p>5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FALHA DE ELO DE TRANSPORTADOR DE CORRENTE</text:p>
          </table:table-cell>
          <table:table-cell table:style-name="ce96" office:value-type="date" office:date-value="2024-09-09" calcext:value-type="date">
            <text:p>09/09/2024</text:p>
          </table:table-cell>
          <table:table-cell table:style-name="ce96" office:value-type="date" office:date-value="2026-09-09" calcext:value-type="date">
            <text:p>09/09/2026</text:p>
          </table:table-cell>
          <table:table-cell table:style-name="ce99" office:value-type="float" office:value="7620" calcext:value-type="float">
            <text:p>7.6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1" calcext:value-type="float">
            <text:p>5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ÃO (ASTM G65) EM COMPÓSITO FLUVIAL (FASE 3)</text:p>
          </table:table-cell>
          <table:table-cell table:style-name="ce96" office:value-type="date" office:date-value="2024-08-20" calcext:value-type="date">
            <text:p>20/08/2024</text:p>
          </table:table-cell>
          <table:table-cell table:style-name="ce96" office:value-type="date" office:date-value="2026-08-20" calcext:value-type="date">
            <text:p>20/08/2026</text:p>
          </table:table-cell>
          <table:table-cell table:style-name="ce99" office:value-type="float" office:value="10035.06" calcext:value-type="float">
            <text:p>10.035,0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2" calcext:value-type="float">
            <text:p>5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METALOGRÁFICA, COMPOSIÇÃO QUÍMICA E MEDIÇÃO DE DUREZA EM FACAS</text:p>
          </table:table-cell>
          <table:table-cell table:style-name="ce96" office:value-type="date" office:date-value="2024-10-07" calcext:value-type="date">
            <text:p>07/10/2024</text:p>
          </table:table-cell>
          <table:table-cell table:style-name="ce96" office:value-type="date" office:date-value="2026-10-07" calcext:value-type="date">
            <text:p>07/10/2026</text:p>
          </table:table-cell>
          <table:table-cell table:style-name="ce99" office:value-type="float" office:value="11407.21" calcext:value-type="float">
            <text:p>11.407,2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3" calcext:value-type="float">
            <text:p>5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TERMOGRAVIMÉTRICA E CALORIMÉTRICADE BIOMASSA - CAVACO DE EUCALIPTO</text:p>
          </table:table-cell>
          <table:table-cell table:style-name="ce96" office:value-type="date" office:date-value="2024-11-18" calcext:value-type="date">
            <text:p>18/11/2024</text:p>
          </table:table-cell>
          <table:table-cell table:style-name="ce96" office:value-type="date" office:date-value="2026-11-18" calcext:value-type="date">
            <text:p>18/11/2026</text:p>
          </table:table-cell>
          <table:table-cell table:style-name="ce99" office:value-type="float" office:value="1845" calcext:value-type="float">
            <text:p>1.84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4" calcext:value-type="float">
            <text:p>5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ELO DE TRANSPORTADOR DE CORRENTE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6-11-26" calcext:value-type="date">
            <text:p>26/11/2026</text:p>
          </table:table-cell>
          <table:table-cell table:style-name="ce99" office:value-type="float" office:value="4494.22" calcext:value-type="float">
            <text:p>4.494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5" calcext:value-type="float">
            <text:p>5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TERMOGRAVIMETRICA E CALORIMETRICA DE BIOMASSA - CAVACO DE EUCALIPTO</text:p>
          </table:table-cell>
          <table:table-cell table:style-name="ce96" office:value-type="date" office:date-value="2025-02-18" calcext:value-type="date">
            <text:p>18/02/2025</text:p>
          </table:table-cell>
          <table:table-cell table:style-name="ce96" office:value-type="date" office:date-value="2027-02-18" calcext:value-type="date">
            <text:p>18/02/2027</text:p>
          </table:table-cell>
          <table:table-cell table:style-name="ce99" office:value-type="float" office:value="1845" calcext:value-type="float">
            <text:p>1.84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6" calcext:value-type="float">
            <text:p>5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ÇÃO DE REVESTIMENTOS METÁLICOS DE TUBULAÇÕES DE AÇO INOXIDÁVEL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96" office:value-type="date" office:date-value="2027-02-12" calcext:value-type="date">
            <text:p>12/02/2027</text:p>
          </table:table-cell>
          <table:table-cell table:style-name="ce99" office:value-type="float" office:value="18549.88" calcext:value-type="float">
            <text:p>18.549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7" calcext:value-type="float">
            <text:p>5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ETERMINAÇÃO DO COEFICIENTE DE ATRITO</text:p>
          </table:table-cell>
          <table:table-cell table:style-name="ce96" office:value-type="date" office:date-value="2025-02-20" calcext:value-type="date">
            <text:p>20/02/2025</text:p>
          </table:table-cell>
          <table:table-cell table:style-name="ce96" office:value-type="date" office:date-value="2027-02-19" calcext:value-type="date">
            <text:p>19/02/2027</text:p>
          </table:table-cell>
          <table:table-cell table:style-name="ce99" office:value-type="float" office:value="8126.53" calcext:value-type="float">
            <text:p>8.126,5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8" calcext:value-type="float">
            <text:p>5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S DE COMPOSIÇÃO QUÍMICA DE AMOSTRAS DE AÇO INOXIDÁVEL</text:p>
          </table:table-cell>
          <table:table-cell table:style-name="ce96" office:value-type="date" office:date-value="2024-10-07" calcext:value-type="date">
            <text:p>07/10/2024</text:p>
          </table:table-cell>
          <table:table-cell table:style-name="ce96" office:value-type="date" office:date-value="2026-10-06" calcext:value-type="date">
            <text:p>06/10/2026</text:p>
          </table:table-cell>
          <table:table-cell table:style-name="ce99" office:value-type="float" office:value="3747.22" calcext:value-type="float">
            <text:p>3.747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09" calcext:value-type="float">
            <text:p>5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REVESTIMENTOS METALICOS DE TUBULACOES DE ACO INOXIDAVEL (FASE 2)</text:p>
          </table:table-cell>
          <table:table-cell table:style-name="ce96" office:value-type="date" office:date-value="2025-03-10" calcext:value-type="date">
            <text:p>10/03/2025</text:p>
          </table:table-cell>
          <table:table-cell table:style-name="ce96" office:value-type="date" office:date-value="2027-03-10" calcext:value-type="date">
            <text:p>10/03/2027</text:p>
          </table:table-cell>
          <table:table-cell table:style-name="ce99" office:value-type="float" office:value="22625" calcext:value-type="float">
            <text:p>22.62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0" calcext:value-type="float">
            <text:p>5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2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AO (ASTM G65) NOS POLIMEROS PEAD E PEX</text:p>
          </table:table-cell>
          <table:table-cell table:style-name="ce96" office:value-type="date" office:date-value="2025-03-10" calcext:value-type="date">
            <text:p>10/03/2025</text:p>
          </table:table-cell>
          <table:table-cell table:style-name="ce96" office:value-type="date" office:date-value="2027-03-10" calcext:value-type="date">
            <text:p>10/03/2027</text:p>
          </table:table-cell>
          <table:table-cell table:style-name="ce99" office:value-type="float" office:value="5591.85" calcext:value-type="float">
            <text:p>5.591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1" calcext:value-type="float">
            <text:p>5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SLIZAMENTO (G99) EM COMPOSITO NAVAL</text:p>
          </table:table-cell>
          <table:table-cell table:style-name="ce96" office:value-type="date" office:date-value="2025-02-18" calcext:value-type="date">
            <text:p>18/02/2025</text:p>
          </table:table-cell>
          <table:table-cell table:style-name="ce96" office:value-type="date" office:date-value="2027-02-18" calcext:value-type="date">
            <text:p>18/02/2027</text:p>
          </table:table-cell>
          <table:table-cell table:style-name="ce99" office:value-type="float" office:value="3209.77" calcext:value-type="float">
            <text:p>3.209,7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2" calcext:value-type="float">
            <text:p>5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TUBOS SUPERAQUECEDOR DE CALDEIRAS</text:p>
          </table:table-cell>
          <table:table-cell table:style-name="ce96" office:value-type="date" office:date-value="2025-06-19" calcext:value-type="date">
            <text:p>19/06/2025</text:p>
          </table:table-cell>
          <table:table-cell table:style-name="ce96" office:value-type="date" office:date-value="2027-06-19" calcext:value-type="date">
            <text:p>19/06/2027</text:p>
          </table:table-cell>
          <table:table-cell table:style-name="ce99" office:value-type="float" office:value="9543.09" calcext:value-type="float">
            <text:p>9.543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3" calcext:value-type="float">
            <text:p>5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MATERIAS PRIMAS DE PIVOS DE IRRIGACAO</text:p>
          </table:table-cell>
          <table:table-cell table:style-name="ce96" office:value-type="date" office:date-value="2025-06-23" calcext:value-type="date">
            <text:p>23/06/2025</text:p>
          </table:table-cell>
          <table:table-cell table:style-name="ce96" office:value-type="date" office:date-value="2027-06-23" calcext:value-type="date">
            <text:p>23/06/2027</text:p>
          </table:table-cell>
          <table:table-cell table:style-name="ce99" office:value-type="float" office:value="6450" calcext:value-type="float">
            <text:p>6.4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4" calcext:value-type="float">
            <text:p>5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E FALHA DE PARAFUSOS M8 DE FIXACAO DE PLACAS DE CONCRETO PRE-MOLDADO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96" office:value-type="date" office:date-value="2027-07-03" calcext:value-type="date">
            <text:p>03/07/2027</text:p>
          </table:table-cell>
          <table:table-cell table:style-name="ce99" office:value-type="float" office:value="10716" calcext:value-type="float">
            <text:p>10.71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5" calcext:value-type="float">
            <text:p>5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ABRASAO (ASTM G65) EM REVESTIMENTOS DUROS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7-07-10" calcext:value-type="date">
            <text:p>10/07/2027</text:p>
          </table:table-cell>
          <table:table-cell table:style-name="ce99" office:value-type="float" office:value="4680" calcext:value-type="float">
            <text:p>4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6" calcext:value-type="float">
            <text:p>5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REVESTIMENTOS METALICOS DE TUBULACOES DE ACO INOXIDAVEL (FASE3)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7-07-10" calcext:value-type="date">
            <text:p>10/07/2027</text:p>
          </table:table-cell>
          <table:table-cell table:style-name="ce99" office:value-type="float" office:value="9050" calcext:value-type="float">
            <text:p>9.0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7" calcext:value-type="float">
            <text:p>5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REVESTIMENTOS METALICOS EM TUBULACOES DE ACO INOXIDAVEL (FASE4)</text:p>
          </table:table-cell>
          <table:table-cell table:style-name="ce96" office:value-type="date" office:date-value="2025-08-05" calcext:value-type="date">
            <text:p>05/08/2025</text:p>
          </table:table-cell>
          <table:table-cell table:style-name="ce96" office:value-type="date" office:date-value="2027-08-05" calcext:value-type="date">
            <text:p>05/08/2027</text:p>
          </table:table-cell>
          <table:table-cell table:style-name="ce99" office:value-type="float" office:value="9050" calcext:value-type="float">
            <text:p>9.0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8" calcext:value-type="float">
            <text:p>5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MACROINDENTACAO INSTRUMENTADA EM DUTOS DE ACO CARBONO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6" office:value-type="date" office:date-value="2027-08-28" calcext:value-type="date">
            <text:p>28/08/2027</text:p>
          </table:table-cell>
          <table:table-cell table:style-name="ce99" office:value-type="float" office:value="33400" calcext:value-type="float">
            <text:p>33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19" calcext:value-type="float">
            <text:p>5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E APLICATIVO DE APOIO A TRILHA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0" calcext:value-type="float">
            <text:p>5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E FALHA DE PARAFUSOS M8 DE FIXACAO DE PLACAS DE CONCRETO PRE-MOLDADO (FASE 2)</text:p>
          </table:table-cell>
          <table:table-cell table:style-name="ce96" office:value-type="date" office:date-value="2025-08-04" calcext:value-type="date">
            <text:p>04/08/2025</text:p>
          </table:table-cell>
          <table:table-cell table:style-name="ce96" office:value-type="date" office:date-value="2026-08-04" calcext:value-type="date">
            <text:p>04/08/2026</text:p>
          </table:table-cell>
          <table:table-cell table:style-name="ce99" office:value-type="float" office:value="8900" calcext:value-type="float">
            <text:p>8.9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1" calcext:value-type="float">
            <text:p>5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APEAMENTO DE DUREZA EM FILETES DE FIXADORES</text:p>
          </table:table-cell>
          <table:table-cell table:style-name="ce96" office:value-type="date" office:date-value="2025-10-06" calcext:value-type="date">
            <text:p>06/10/2025</text:p>
          </table:table-cell>
          <table:table-cell table:style-name="ce96" office:value-type="date" office:date-value="2027-10-06" calcext:value-type="date">
            <text:p>06/10/2027</text:p>
          </table:table-cell>
          <table:table-cell table:style-name="ce99" office:value-type="float" office:value="12000" calcext:value-type="float">
            <text:p>1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2" calcext:value-type="float">
            <text:p>5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MECANICA DE COMPONENTES DE MANUFATURA ADITIVA</text:p>
          </table:table-cell>
          <table:table-cell table:style-name="ce96" office:value-type="date" office:date-value="2025-10-15" calcext:value-type="date">
            <text:p>15/10/2025</text:p>
          </table:table-cell>
          <table:table-cell table:style-name="ce96" office:value-type="date" office:date-value="2027-10-15" calcext:value-type="date">
            <text:p>15/10/2027</text:p>
          </table:table-cell>
          <table:table-cell table:style-name="ce99" office:value-type="float" office:value="69360" calcext:value-type="float">
            <text:p>69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3" calcext:value-type="float">
            <text:p>5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NSAIOS DE DESLIZAMENTO PARA DETERMINACAO DE COEFICIENTE DE ATRITO DE COMPONENTES DE EXPLORACAO DE P</text:p>
          </table:table-cell>
          <table:table-cell table:style-name="ce96" office:value-type="date" office:date-value="2025-10-23" calcext:value-type="date">
            <text:p>23/10/2025</text:p>
          </table:table-cell>
          <table:table-cell table:style-name="ce96" office:value-type="date" office:date-value="2027-10-23" calcext:value-type="date">
            <text:p>23/10/2027</text:p>
          </table:table-cell>
          <table:table-cell table:style-name="ce99" office:value-type="float" office:value="40700" calcext:value-type="float">
            <text:p>40.7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4" calcext:value-type="float">
            <text:p>5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PACITACAO EM OTIMIZACAO DE MANUTENCAO INDUSTRIAL E INOVACAO</text:p>
          </table:table-cell>
          <table:table-cell table:style-name="ce96" office:value-type="date" office:date-value="2025-11-01" calcext:value-type="date">
            <text:p>01/11/2025</text:p>
          </table:table-cell>
          <table:table-cell table:style-name="ce96" office:value-type="date" office:date-value="2027-11-01" calcext:value-type="date">
            <text:p>01/11/2027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5" calcext:value-type="float">
            <text:p>5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RACTERIZACAO DE MECANISMOS DE DESGASTE EM DISCOS DE FREIO</text:p>
          </table:table-cell>
          <table:table-cell table:number-columns-repeated="2" table:style-name="ce96" office:value-type="date" office:date-value="2025-11-19" calcext:value-type="date">
            <text:p>19/11/2025</text:p>
          </table:table-cell>
          <table:table-cell table:style-name="ce99" office:value-type="float" office:value="7266" calcext:value-type="float">
            <text:p>7.26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6" calcext:value-type="float">
            <text:p>5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MEC.EXTEN.014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ALISE DE TUBOS DE SUPERAQUECEDORES</text:p>
          </table:table-cell>
          <table:table-cell table:style-name="ce96" office:value-type="date" office:date-value="2025-11-25" calcext:value-type="date">
            <text:p>25/11/2025</text:p>
          </table:table-cell>
          <table:table-cell table:style-name="ce96" office:value-type="date" office:date-value="2027-11-25" calcext:value-type="date">
            <text:p>25/11/2027</text:p>
          </table:table-cell>
          <table:table-cell table:style-name="ce99" office:value-type="float" office:value="9543.09" calcext:value-type="float">
            <text:p>9.543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7" calcext:value-type="float">
            <text:p>5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0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NÂMICA DOS FLUIDOS COMPUTACIONAL APLICADA NA SOLUÇÃO DE PROBLEMAS... SISTEMAS DE PERFURAÇÃO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5-06" calcext:value-type="date">
            <text:p>06/05/2025</text:p>
          </table:table-cell>
          <table:table-cell table:style-name="ce99" office:value-type="float" office:value="30259.95" calcext:value-type="float">
            <text:p>30.259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8" calcext:value-type="float">
            <text:p>5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NGENHARIA MECANIC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29" calcext:value-type="float">
            <text:p>5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OLE ATIVO DE SISTEMAS AEROELÁSTICOS NA PRESENÇA DE INCERTEZAS</text:p>
          </table:table-cell>
          <table:table-cell table:style-name="ce96" office:value-type="date" office:date-value="2018-11-26" calcext:value-type="date">
            <text:p>26/11/2018</text:p>
          </table:table-cell>
          <table:table-cell table:style-name="ce96" office:value-type="date" office:date-value="2026-05-13" calcext:value-type="date">
            <text:p>13/05/2026</text:p>
          </table:table-cell>
          <table:table-cell table:style-name="ce99" office:value-type="float" office:value="35456.36" calcext:value-type="float">
            <text:p>35.456,3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0" calcext:value-type="float">
            <text:p>5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BORDAGENS DE GERENCIAMENTO TÉRMICO PARA MANUFATURA ADITIVA POR DEPOSIÇÃO A ARCO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5-09-18" calcext:value-type="date">
            <text:p>18/09/2025</text:p>
          </table:table-cell>
          <table:table-cell table:style-name="ce99" office:value-type="float" office:value="79926.56" calcext:value-type="float">
            <text:p>79.926,5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1" calcext:value-type="float">
            <text:p>5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AGEM MATEMÁTICO-COMPUTACIONAL DE ESCOAMENTOS TURBULENTOS REATIVOS ATRAVÉS DA METODOLOGIA HÍBRID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96" office:value-type="date" office:date-value="2026-10-10" calcext:value-type="date">
            <text:p>10/10/2026</text:p>
          </table:table-cell>
          <table:table-cell table:style-name="ce99" office:value-type="float" office:value="93187.08" calcext:value-type="float">
            <text:p>93.187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2" calcext:value-type="float">
            <text:p>5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EQUIPAMENTOS ROBÓTICOS APLICADOS A REABILITAÇÃO DO PUNHO, DEDOS, TORNOZELO E COLU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6-10-04" calcext:value-type="date">
            <text:p>04/10/2026</text:p>
          </table:table-cell>
          <table:table-cell table:style-name="ce99" office:value-type="float" office:value="99524" calcext:value-type="float">
            <text:p>99.52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3" calcext:value-type="float">
            <text:p>5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CANEAMENTO DIGITAL E IMPRESSÃO 3D DE PALMILHAS ANATÔMICAS PERSONALIZADAS PARA AUXÍLIO NO TRATAMENT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4" calcext:value-type="date">
            <text:p>04/10/2027</text:p>
          </table:table-cell>
          <table:table-cell table:style-name="ce99" office:value-type="float" office:value="92619.83" calcext:value-type="float">
            <text:p>92.619,8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4" calcext:value-type="float">
            <text:p>5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M INOVATIVO MÉTODO DE AUTO REVENIDO DE AÇO BAIXA LIGA EM MANUFATURA ADITIVA POR DEPOSIÇÃO A ARCO</text:p>
          </table:table-cell>
          <table:table-cell table:style-name="ce96" office:value-type="date" office:date-value="2024-06-25" calcext:value-type="date">
            <text:p>25/06/2024</text:p>
          </table:table-cell>
          <table:table-cell table:style-name="ce96" office:value-type="date" office:date-value="2027-06-24" calcext:value-type="date">
            <text:p>24/06/2027</text:p>
          </table:table-cell>
          <table:table-cell table:style-name="ce99" office:value-type="float" office:value="201955.2" calcext:value-type="float">
            <text:p>201.955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5" calcext:value-type="float">
            <text:p>5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SO DE TÉCNICAS DE INTELIGÊNCIA ARTIFICIAL E IMAGENS TÉRMICAS PARA A IDENTIFICAÇÃO DO CANCER DE MAMA</text:p>
          </table:table-cell>
          <table:table-cell table:style-name="ce96" office:value-type="date" office:date-value="2024-08-22" calcext:value-type="date">
            <text:p>22/08/2024</text:p>
          </table:table-cell>
          <table:table-cell table:style-name="ce96" office:value-type="date" office:date-value="2027-06-25" calcext:value-type="date">
            <text:p>25/06/2027</text:p>
          </table:table-cell>
          <table:table-cell table:style-name="ce99" office:value-type="float" office:value="223420" calcext:value-type="float">
            <text:p>223.4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6" calcext:value-type="float">
            <text:p>5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RUTURAS INTELIGENTES EM ENGENHARIA</text:p>
          </table:table-cell>
          <table:table-cell table:number-columns-repeated="2" table:style-name="ce96" office:value-type="date" office:date-value="2029-07-18" calcext:value-type="date">
            <text:p>18/07/2029</text:p>
          </table:table-cell>
          <table:table-cell table:style-name="ce99" office:value-type="float" office:value="2500000" calcext:value-type="float">
            <text:p>2.5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7" calcext:value-type="float">
            <text:p>5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BEF - CONGRESSO BRASILEIRO DE ENGENHARIA DE FABRICACAO</text:p>
          </table:table-cell>
          <table:table-cell table:style-name="ce96" office:value-type="date" office:date-value="2024-12-09" calcext:value-type="date">
            <text:p>09/12/2024</text:p>
          </table:table-cell>
          <table:table-cell table:style-name="ce96" office:value-type="date" office:date-value="2025-11-09" calcext:value-type="date">
            <text:p>09/11/2025</text:p>
          </table:table-cell>
          <table:table-cell table:style-name="ce99" office:value-type="float" office:value="47700" calcext:value-type="float">
            <text:p>47.7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8" calcext:value-type="float">
            <text:p>5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AGEM E SIMULACAO COMPUTACIONAL DE ESCOAMENTOS MULTIFASICOS TURBULENTOS COM MUDANCA DE FASE</text:p>
          </table:table-cell>
          <table:table-cell table:style-name="ce96" office:value-type="date" office:date-value="2024-12-30" calcext:value-type="date">
            <text:p>30/12/2024</text:p>
          </table:table-cell>
          <table:table-cell table:style-name="ce96" office:value-type="date" office:date-value="2027-08-30" calcext:value-type="date">
            <text:p>30/08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39" calcext:value-type="float">
            <text:p>5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LVII CONGRESSO NACIONAL DE SOLDAGEM (CONSOLDA) E III CONGRESSO BRASILEIRO DE MANUFATURA ADITIVA (CB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6-08-28" calcext:value-type="date">
            <text:p>28/08/2026</text:p>
          </table:table-cell>
          <table:table-cell table:style-name="ce99" office:value-type="float" office:value="40068" calcext:value-type="float">
            <text:p>40.06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0" calcext:value-type="float">
            <text:p>5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MPLIACAO DE PARCERIAS INDUSTRIAIS PELA CONSOLIDACAO DA EFICIENCIA OPERACIONAL E ACOES DE PROSPECCAO</text:p>
          </table:table-cell>
          <table:table-cell table:style-name="ce96" office:value-type="date" office:date-value="2025-08-25" calcext:value-type="date">
            <text:p>25/08/2025</text:p>
          </table:table-cell>
          <table:table-cell table:style-name="ce96" office:value-type="date" office:date-value="2028-08-25" calcext:value-type="date">
            <text:p>25/08/2028</text:p>
          </table:table-cell>
          <table:table-cell table:style-name="ce99" office:value-type="float" office:value="1536997.88" calcext:value-type="float">
            <text:p>1.536.997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1" calcext:value-type="float">
            <text:p>5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BEM - 28° CONGRESSO INTERNACIONAL DE ENGENHARIA MECÂNICA (28th INTERNATIONAL CONGRESS OF</text:p>
          </table:table-cell>
          <table:table-cell table:style-name="ce96" office:value-type="date" office:date-value="2025-08-25" calcext:value-type="date">
            <text:p>25/08/2025</text:p>
          </table:table-cell>
          <table:table-cell table:style-name="ce96" office:value-type="date" office:date-value="2026-11-14" calcext:value-type="date">
            <text:p>14/11/2026</text:p>
          </table:table-cell>
          <table:table-cell table:style-name="ce99" office:value-type="float" office:value="19080" calcext:value-type="float">
            <text:p>19.0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2" calcext:value-type="float">
            <text:p>5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MEC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INCREMENTAL DA TECNOLOGIA MANUFATURA ADITIVA POR DEPOSICAO A ARCO (MADA) PARA FABRIC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6" office:value-type="date" office:date-value="2028-09-29" calcext:value-type="date">
            <text:p>29/09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3" calcext:value-type="float">
            <text:p>543</text:p>
          </table:table-cell>
          <table:table-cell table:style-name="ce58" office:value-type="string" calcext:value-type="string">
            <text:p>DIRETORIA DA FACULDADE <text:s/>DE ENGENHARIA MECÂNICA</text:p>
          </table:table-cell>
          <table:table-cell table:style-name="ce58" office:value-type="string" calcext:value-type="string">
            <text:p>FEMEC.FEMEC.0001</text:p>
          </table:table-cell>
          <table:table-cell table:style-name="ce58" office:value-type="string" calcext:value-type="string">
            <text:p>DIRETORIA DA FACULDADE <text:s/>DE ENGENHARIA MECÂNICA</text:p>
          </table:table-cell>
          <table:table-cell table:style-name="ce58" office:value-type="string" calcext:value-type="string">
            <text:p>FEMEC - DIRETORIA DA FACULDADE DE ENGENHARIA MECÂNIC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4" calcext:value-type="float">
            <text:p>544</text:p>
          </table:table-cell>
          <table:table-cell table:style-name="ce58" office:value-type="string" calcext:value-type="string">
            <text:p>FURNAS CENTRAIS ELETRICAS S.A</text:p>
          </table:table-cell>
          <table:table-cell table:style-name="ce58" office:value-type="string" calcext:value-type="string">
            <text:p>FEMEC.FURNA.0001</text:p>
          </table:table-cell>
          <table:table-cell table:style-name="ce58" office:value-type="string" calcext:value-type="string">
            <text:p>FURNAS CENTRAIS ELETRICAS S.A</text:p>
          </table:table-cell>
          <table:table-cell table:style-name="ce58" office:value-type="string" calcext:value-type="string">
            <text:p>REATO- METODOLOGIA E INFRAESTRUTURA TECNOLÓGICA PARA AUMENTO DA ...TERMOQUÍMICO</text:p>
          </table:table-cell>
          <table:table-cell table:style-name="ce96" office:value-type="date" office:date-value="2018-08-13" calcext:value-type="date">
            <text:p>13/08/2018</text:p>
          </table:table-cell>
          <table:table-cell table:style-name="ce96" office:value-type="date" office:date-value="2025-09-18" calcext:value-type="date">
            <text:p>18/09/2025</text:p>
          </table:table-cell>
          <table:table-cell table:style-name="ce99" office:value-type="float" office:value="2453958.71" calcext:value-type="float">
            <text:p>2.453.958,7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5" calcext:value-type="float">
            <text:p>54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3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SOLUÇÃO INTEGRADA PARA O DIAGNÓSTICO DEDEFEITOS(...) <text:s/>CONTÍNUO DE UNIDADES GERADORAS FRANCIS</text:p>
          </table:table-cell>
          <table:table-cell table:style-name="ce96" office:value-type="date" office:date-value="2021-07-30" calcext:value-type="date">
            <text:p>30/07/202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3202072.4" calcext:value-type="float">
            <text:p>3.202.072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6" calcext:value-type="float">
            <text:p>54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3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UNDEP Avaliação do Desempenho de Aços Avançados de Alta <text:s/>Resistência <text:s/>Uso de Comp. de Seg. Veicular</text:p>
          </table:table-cell>
          <table:table-cell table:style-name="ce96" office:value-type="date" office:date-value="2023-05-29" calcext:value-type="date">
            <text:p>29/05/2023</text:p>
          </table:table-cell>
          <table:table-cell table:style-name="ce96" office:value-type="date" office:date-value="2026-06-28" calcext:value-type="date">
            <text:p>28/06/2026</text:p>
          </table:table-cell>
          <table:table-cell table:style-name="ce99" office:value-type="float" office:value="1501333.05" calcext:value-type="float">
            <text:p>1.501.333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7" calcext:value-type="float">
            <text:p>54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3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OTIMIZAÇÃO DO DESEMPENHO ENERGÉTICO DE SISTEMA DE REFRIGERAÇÃO E MONITORAMENTO DE FALHAS.</text:p>
          </table:table-cell>
          <table:table-cell table:style-name="ce96" office:value-type="date" office:date-value="2024-01-01" calcext:value-type="date">
            <text:p>01/01/2024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9" office:value-type="float" office:value="400000" calcext:value-type="float">
            <text:p>4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8" calcext:value-type="float">
            <text:p>54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3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HÉLICE DE ALTO DESEMPENHO, BAIXO CUSTO E OTIMIZADA PARA REDUÇÃO DE RUÍDO</text:p>
          </table:table-cell>
          <table:table-cell table:style-name="ce96" office:value-type="date" office:date-value="2024-11-08" calcext:value-type="date">
            <text:p>08/11/2024</text:p>
          </table:table-cell>
          <table:table-cell table:style-name="ce96" office:value-type="date" office:date-value="2028-03-08" calcext:value-type="date">
            <text:p>08/03/2028</text:p>
          </table:table-cell>
          <table:table-cell table:style-name="ce99" office:value-type="float" office:value="856598.4" calcext:value-type="float">
            <text:p>856.598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49" calcext:value-type="float">
            <text:p>54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3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ARTELINHO- INSPEÇÃO DE CUNHAS MAGNÉTICAS BASEADA EM EXCITAÇÃO MEC. E TÉCNICAS DE IA</text:p>
          </table:table-cell>
          <table:table-cell table:style-name="ce96" office:value-type="date" office:date-value="2024-12-19" calcext:value-type="date">
            <text:p>19/12/2024</text:p>
          </table:table-cell>
          <table:table-cell table:style-name="ce96" office:value-type="date" office:date-value="2028-12-19" calcext:value-type="date">
            <text:p>19/12/2028</text:p>
          </table:table-cell>
          <table:table-cell table:style-name="ce99" office:value-type="float" office:value="3506250" calcext:value-type="float">
            <text:p>3.506.2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0" calcext:value-type="float">
            <text:p>55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4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SENSORES PORTATEIS FABRICADOS VIA IMPRESSAO 3D PARA DETECCAO DE COMPOSTOS NITROGE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6" office:value-type="date" office:date-value="2027-02-28" calcext:value-type="date">
            <text:p>28/02/2027</text:p>
          </table:table-cell>
          <table:table-cell table:style-name="ce99" office:value-type="float" office:value="159194.82" calcext:value-type="float">
            <text:p>159.194,8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1" calcext:value-type="float">
            <text:p>55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4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METODOLOGIAS PARA CARACTERIZACAO DINAMICA E ANALISES DE ESTABILIDADE DE AERONAVES</text:p>
          </table:table-cell>
          <table:table-cell table:style-name="ce96" office:value-type="date" office:date-value="2025-03-17" calcext:value-type="date">
            <text:p>17/03/2025</text:p>
          </table:table-cell>
          <table:table-cell table:style-name="ce96" office:value-type="date" office:date-value="2026-03-17" calcext:value-type="date">
            <text:p>17/03/2026</text:p>
          </table:table-cell>
          <table:table-cell table:style-name="ce99" office:value-type="float" office:value="280000" calcext:value-type="float">
            <text:p>2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2" calcext:value-type="float">
            <text:p>55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MEC.PESQU.004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PROJETO E MAXIMIZACAO DE DESEMPENHO DE UM REATOR DE GASEIFICACAO COM SISTEMA DE CRAQUEAMENTO DE ALCA</text:p>
          </table:table-cell>
          <table:table-cell table:style-name="ce96" office:value-type="date" office:date-value="2025-04-28" calcext:value-type="date">
            <text:p>28/04/2025</text:p>
          </table:table-cell>
          <table:table-cell table:style-name="ce96" office:value-type="date" office:date-value="2026-04-28" calcext:value-type="date">
            <text:p>28/04/2026</text:p>
          </table:table-cell>
          <table:table-cell table:style-name="ce99" office:value-type="float" office:value="121440" calcext:value-type="float">
            <text:p>121.4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3" calcext:value-type="float">
            <text:p>55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5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OLEO"SISTEMA DE ANÁLISE E TRATAMENTO DE ÓLEO DE MANCAIS E MONITORAMENTO...SATO-MTSS-FW"</text:p>
          </table:table-cell>
          <table:table-cell table:style-name="ce96" office:value-type="date" office:date-value="2022-05-09" calcext:value-type="date">
            <text:p>09/05/2022</text:p>
          </table:table-cell>
          <table:table-cell table:style-name="ce96" office:value-type="date" office:date-value="2026-11-03" calcext:value-type="date">
            <text:p>03/11/2026</text:p>
          </table:table-cell>
          <table:table-cell table:style-name="ce99" office:value-type="float" office:value="4995308.72" calcext:value-type="float">
            <text:p>4.995.308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4" calcext:value-type="float">
            <text:p>55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5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ROSS - " INTELIGÊNCIA ARTIFICIAL APLICADA NA CRIAÇÃO DE MODELOS REPRESENTATIVOSMANCAIS...ROTATI.VAS</text:p>
          </table:table-cell>
          <table:table-cell table:style-name="ce96" office:value-type="date" office:date-value="2022-08-01" calcext:value-type="date">
            <text:p>01/08/2022</text:p>
          </table:table-cell>
          <table:table-cell table:style-name="ce96" office:value-type="date" office:date-value="2027-07-30" calcext:value-type="date">
            <text:p>30/07/2027</text:p>
          </table:table-cell>
          <table:table-cell table:style-name="ce99" office:value-type="float" office:value="4693105.21" calcext:value-type="float">
            <text:p>4.693.105,2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5" calcext:value-type="float">
            <text:p>55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5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IXES - "ANÁLISE DE INTERAÇÃO FLUÍDO-ESTRUTURA EM BANCO DE TUBOS DE CALDEIRAS."</text:p>
          </table:table-cell>
          <table:table-cell table:style-name="ce96" office:value-type="date" office:date-value="2022-07-28" calcext:value-type="date">
            <text:p>28/07/2022</text:p>
          </table:table-cell>
          <table:table-cell table:style-name="ce96" office:value-type="date" office:date-value="2026-07-26" calcext:value-type="date">
            <text:p>26/07/2026</text:p>
          </table:table-cell>
          <table:table-cell table:style-name="ce99" office:value-type="float" office:value="2981627.65" calcext:value-type="float">
            <text:p>2.981.627,6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6" calcext:value-type="float">
            <text:p>55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5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CORROSÃO - "MODELAGEM MATEMÁTICA E COMPUTACIONAL DE PROCESSOS DE CORROSÃO...UNIDADES DE REFINO. "</text:p>
          </table:table-cell>
          <table:table-cell table:style-name="ce96" office:value-type="date" office:date-value="2022-07-27" calcext:value-type="date">
            <text:p>27/07/2022</text:p>
          </table:table-cell>
          <table:table-cell table:style-name="ce96" office:value-type="date" office:date-value="2026-07-25" calcext:value-type="date">
            <text:p>25/07/2026</text:p>
          </table:table-cell>
          <table:table-cell table:style-name="ce99" office:value-type="float" office:value="3473131.41" calcext:value-type="float">
            <text:p>3.473.131,4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7" calcext:value-type="float">
            <text:p>55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RFT - "UTILIZAÇÃO DE INTELIGÊNCIA ARTIFICIAL VISANDO AUMENTO DA CONFIABILIDADE E DIMINUIÇÃO...RISCO</text:p>
          </table:table-cell>
          <table:table-cell table:style-name="ce96" office:value-type="date" office:date-value="2022-07-28" calcext:value-type="date">
            <text:p>28/07/2022</text:p>
          </table:table-cell>
          <table:table-cell table:style-name="ce96" office:value-type="date" office:date-value="2026-07-26" calcext:value-type="date">
            <text:p>26/07/2026</text:p>
          </table:table-cell>
          <table:table-cell table:style-name="ce99" office:value-type="float" office:value="3185255.69" calcext:value-type="float">
            <text:p>3.185.255,6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8" calcext:value-type="float">
            <text:p>55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LIGAS (EMPRESA) - "INTEGRIDADE DE FIXADORES PARA INTERLIGAÇÃO DE DUTOS EM FPSOS"</text:p>
          </table:table-cell>
          <table:table-cell table:style-name="ce96" office:value-type="date" office:date-value="2022-10-03" calcext:value-type="date">
            <text:p>03/10/2022</text:p>
          </table:table-cell>
          <table:table-cell table:style-name="ce96" office:value-type="date" office:date-value="2027-06-28" calcext:value-type="date">
            <text:p>28/06/2027</text:p>
          </table:table-cell>
          <table:table-cell table:style-name="ce99" office:value-type="float" office:value="6614666.66" calcext:value-type="float">
            <text:p>6.614.666,6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59" calcext:value-type="float">
            <text:p>55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CHARPY - "DESENVOLVIMENTO DE ENSAIO CHARPY CONVENCIONAL A MINIATURIZADO PARA ARAMES DE DUTOS FLEXÍVE</text:p>
          </table:table-cell>
          <table:table-cell table:style-name="ce96" office:value-type="date" office:date-value="2023-01-20" calcext:value-type="date">
            <text:p>20/01/2023</text:p>
          </table:table-cell>
          <table:table-cell table:style-name="ce96" office:value-type="date" office:date-value="2026-10-15" calcext:value-type="date">
            <text:p>15/10/2026</text:p>
          </table:table-cell>
          <table:table-cell table:style-name="ce99" office:value-type="float" office:value="2492487.46" calcext:value-type="float">
            <text:p>2.492.487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0" calcext:value-type="float">
            <text:p>56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TIPT - " ESTUDOS TRIBOLOGICOS PARA DESENVOLVIMENTO DE REVESTIMENTO POLIMERICO PARA RISERS. ..TITANIO</text:p>
          </table:table-cell>
          <table:table-cell table:style-name="ce96" office:value-type="date" office:date-value="2022-12-16" calcext:value-type="date">
            <text:p>16/12/2022</text:p>
          </table:table-cell>
          <table:table-cell table:style-name="ce96" office:value-type="date" office:date-value="2027-06-12" calcext:value-type="date">
            <text:p>12/06/2027</text:p>
          </table:table-cell>
          <table:table-cell table:style-name="ce99" office:value-type="float" office:value="3719264.73" calcext:value-type="float">
            <text:p>3.719.264,7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1" calcext:value-type="float">
            <text:p>56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INFRA - AMPLIAÇÃO DA INFRAESTRUTURA DE TECNOLOGIA DE MANUFATURA ADITIVA M...PARA O MERCADO DE O.</text:p>
          </table:table-cell>
          <table:table-cell table:style-name="ce96" office:value-type="date" office:date-value="2023-03-28" calcext:value-type="date">
            <text:p>28/03/2023</text:p>
          </table:table-cell>
          <table:table-cell table:style-name="ce96" office:value-type="date" office:date-value="2026-06-19" calcext:value-type="date">
            <text:p>19/06/2026</text:p>
          </table:table-cell>
          <table:table-cell table:style-name="ce99" office:value-type="float" office:value="11660346.74" calcext:value-type="float">
            <text:p>11.660.346,7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2" calcext:value-type="float">
            <text:p>562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ULL 2 - Sistemas de Monitoramento de Variáveis Essenciais Full Wireless (SMVE-FW)</text:p>
          </table:table-cell>
          <table:table-cell table:style-name="ce96" office:value-type="date" office:date-value="2023-07-12" calcext:value-type="date">
            <text:p>12/07/2023</text:p>
          </table:table-cell>
          <table:table-cell table:style-name="ce96" office:value-type="date" office:date-value="2028-01-06" calcext:value-type="date">
            <text:p>06/01/2028</text:p>
          </table:table-cell>
          <table:table-cell table:style-name="ce99" office:value-type="float" office:value="4975357.96" calcext:value-type="float">
            <text:p>4.975.357,9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3" calcext:value-type="float">
            <text:p>56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MADA-FABRICAÇÃO DIGITAL VIA MANUFATURA ADITIVA POR DEPOSIÇÃO A ARCO PARA COMPON. DA INDUSTRIA DE O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7-01-28" calcext:value-type="date">
            <text:p>28/01/2027</text:p>
          </table:table-cell>
          <table:table-cell table:style-name="ce99" office:value-type="float" office:value="7867234.81" calcext:value-type="float">
            <text:p>7.867.234,8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4" calcext:value-type="float">
            <text:p>56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DSD-DESENVOLVIMENTO DE SOL. DIGITAL PARA AUXILIO NA TOMADA DE DECISÃO EM PROCESSOS DE UNIÃO E REPARO</text:p>
          </table:table-cell>
          <table:table-cell table:style-name="ce96" office:value-type="date" office:date-value="2023-10-31" calcext:value-type="date">
            <text:p>31/10/2023</text:p>
          </table:table-cell>
          <table:table-cell table:style-name="ce96" office:value-type="date" office:date-value="2026-10-24" calcext:value-type="date">
            <text:p>24/10/2026</text:p>
          </table:table-cell>
          <table:table-cell table:style-name="ce99" office:value-type="float" office:value="2498376.34" calcext:value-type="float">
            <text:p>2.498.376,3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5" calcext:value-type="float">
            <text:p>56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6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BPL- QUANTIFICAÇÃO DE PERDA DE APERTO EM JUNTAS FLANGEADAS SOB VIBRAÇÃO</text:p>
          </table:table-cell>
          <table:table-cell table:style-name="ce96" office:value-type="date" office:date-value="2024-05-07" calcext:value-type="date">
            <text:p>07/05/2024</text:p>
          </table:table-cell>
          <table:table-cell table:style-name="ce96" office:value-type="date" office:date-value="2027-05-12" calcext:value-type="date">
            <text:p>12/05/2027</text:p>
          </table:table-cell>
          <table:table-cell table:style-name="ce99" office:value-type="float" office:value="5795362.22" calcext:value-type="float">
            <text:p>5.795.362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6" calcext:value-type="float">
            <text:p>56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DUTOS-DESENVOLVIMENTO DE METODOLOGIA ESTATÍSTICA PARA ANÁLISE DE DADOS DE INSPEÇÃO DE DUTOS RÍGIDOS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96" office:value-type="date" office:date-value="2026-06-30" calcext:value-type="date">
            <text:p>30/06/2026</text:p>
          </table:table-cell>
          <table:table-cell table:style-name="ce99" office:value-type="float" office:value="1298517.07" calcext:value-type="float">
            <text:p>1.298.517,0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7" calcext:value-type="float">
            <text:p>56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ICV- DES. DE MODELOS PARA PREVISÃO DO COMP.EROSIVO... <text:s/>UTILIZANDO FERRAMENTAS DE MACHINE </text:p>
          </table:table-cell>
          <table:table-cell table:style-name="ce96" office:value-type="date" office:date-value="2024-12-02" calcext:value-type="date">
            <text:p>02/12/2024</text:p>
          </table:table-cell>
          <table:table-cell table:style-name="ce96" office:value-type="date" office:date-value="2029-03-30" calcext:value-type="date">
            <text:p>30/03/2029</text:p>
          </table:table-cell>
          <table:table-cell table:style-name="ce99" office:value-type="float" office:value="10618441.46" calcext:value-type="float">
            <text:p>10.618.441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8" calcext:value-type="float">
            <text:p>56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2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EZSOLDA - OTIMIZAÇÃO DE PARAMETROS DE SOLDAGEM POR MEIO DE <text:s/>INTELIGÊNCIA ARTIFICIAL </text:p>
          </table:table-cell>
          <table:table-cell table:style-name="ce96" office:value-type="date" office:date-value="2025-06-02" calcext:value-type="date">
            <text:p>02/06/2025</text:p>
          </table:table-cell>
          <table:table-cell table:style-name="ce96" office:value-type="date" office:date-value="2028-05-31" calcext:value-type="date">
            <text:p>31/05/2028</text:p>
          </table:table-cell>
          <table:table-cell table:style-name="ce99" office:value-type="float" office:value="4499650.88" calcext:value-type="float">
            <text:p>4.499.650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69" calcext:value-type="float">
            <text:p>56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PURGA - AVALIAÇÃO DA SOLDAGEM DE TUBULAÇÕES EM AÇO INOXIDÁVEL SEM USO DO GÁS DE PURGA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6" office:value-type="date" office:date-value="2028-05-14" calcext:value-type="date">
            <text:p>14/05/2028</text:p>
          </table:table-cell>
          <table:table-cell table:style-name="ce99" office:value-type="float" office:value="2992347.94" calcext:value-type="float">
            <text:p>2.992.347,9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0" calcext:value-type="float">
            <text:p>57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INFRA CO2 - INFRAESTRUTURA PARA MODELAGEM MATEMÁTICA E... CALDEIRAS DE CO2 - FASE 2 .</text:p>
          </table:table-cell>
          <table:table-cell table:style-name="ce96" office:value-type="date" office:date-value="2025-11-04" calcext:value-type="date">
            <text:p>04/11/2025</text:p>
          </table:table-cell>
          <table:table-cell table:style-name="ce96" office:value-type="date" office:date-value="2027-11-03" calcext:value-type="date">
            <text:p>03/11/2027</text:p>
          </table:table-cell>
          <table:table-cell table:style-name="ce99" office:value-type="float" office:value="4938450" calcext:value-type="float">
            <text:p>4.938.4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1" calcext:value-type="float">
            <text:p>57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UX - SISTEMA DE MONITORAMENTO CONTÍNUO DE CONDIÇÃO DE EQUIPAMENTOS DINÂMICOS - FULL WIRELESS - FASE </text:p>
          </table:table-cell>
          <table:table-cell table:style-name="ce96" office:value-type="date" office:date-value="2025-10-30" calcext:value-type="date">
            <text:p>30/10/2025</text:p>
          </table:table-cell>
          <table:table-cell table:style-name="ce96" office:value-type="date" office:date-value="2029-10-28" calcext:value-type="date">
            <text:p>28/10/2029</text:p>
          </table:table-cell>
          <table:table-cell table:style-name="ce99" office:value-type="float" office:value="7359646.51" calcext:value-type="float">
            <text:p>7.359.646,5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2" calcext:value-type="float">
            <text:p>572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CO2 - MODELAGEM MATEMÁTICA E SIMULAÇÃO COMPUTACIONAL DE CALDEIRAS CICLÔNICAS DE CO - FASE 2</text:p>
          </table:table-cell>
          <table:table-cell table:style-name="ce96" office:value-type="date" office:date-value="2025-11-04" calcext:value-type="date">
            <text:p>04/11/2025</text:p>
          </table:table-cell>
          <table:table-cell table:style-name="ce96" office:value-type="date" office:date-value="2028-05-01" calcext:value-type="date">
            <text:p>01/05/2028</text:p>
          </table:table-cell>
          <table:table-cell table:style-name="ce99" office:value-type="float" office:value="4043141.15" calcext:value-type="float">
            <text:p>4.043.141,1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3" calcext:value-type="float">
            <text:p>57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LOPP3 INFRA - PROJETO EXECUTIVO DE CONSTRUÇÃO DE UM GALPÃO INDUSTRIAL ... EROSÃO-CORROSÃO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6-05-01" calcext:value-type="date">
            <text:p>01/05/2026</text:p>
          </table:table-cell>
          <table:table-cell table:style-name="ce99" office:value-type="float" office:value="295175.14" calcext:value-type="float">
            <text:p>295.175,1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4" calcext:value-type="float">
            <text:p>57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7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LOOP3 - DESENVOLVIMENTO DE MODELOS PARA PREVISÃO DO COMPORTAMENTO EROSIVO-CORROSIVO</text:p>
          </table:table-cell>
          <table:table-cell table:style-name="ce96" office:value-type="date" office:date-value="2025-11-10" calcext:value-type="date">
            <text:p>10/11/2025</text:p>
          </table:table-cell>
          <table:table-cell table:style-name="ce96" office:value-type="date" office:date-value="2029-11-09" calcext:value-type="date">
            <text:p>09/11/2029</text:p>
          </table:table-cell>
          <table:table-cell table:style-name="ce99" office:value-type="float" office:value="14517221.25" calcext:value-type="float">
            <text:p>14.517.221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5" calcext:value-type="float">
            <text:p>57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MEC.PETRO.008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MINI-CHARPY - DESENVOLVIMENTO DE METODOLOGIA PARA AVALIAÇÃO DE PROPRIEDADES MECÂNICAS E TENACIDADE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6" office:value-type="date" office:date-value="2028-11-17" calcext:value-type="date">
            <text:p>17/11/2028</text:p>
          </table:table-cell>
          <table:table-cell table:style-name="ce99" office:value-type="float" office:value="3721440.76" calcext:value-type="float">
            <text:p>3.721.440,7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6" calcext:value-type="float">
            <text:p>576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FEMEC.SERVI.0003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LTAD- LABORATÓRIO DE TECNOLOGIA EM ATRITO E DESGASTE </text:p>
          </table:table-cell>
          <table:table-cell table:style-name="ce96" office:value-type="date" office:date-value="2015-07-06" calcext:value-type="date">
            <text:p>06/07/201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70606" calcext:value-type="float">
            <text:p>170.60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7" calcext:value-type="float">
            <text:p>57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QUI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I SEALI - SEMANA DE ENGENHARIA DE ALIMENTOS DA UNIVERSIDADE FEDERAL DE UBERLÂNDIA</text:p>
          </table:table-cell>
          <table:table-cell table:style-name="ce96" office:value-type="date" office:date-value="2023-09-14" calcext:value-type="date">
            <text:p>14/09/2023</text:p>
          </table:table-cell>
          <table:table-cell table:style-name="ce96" office:value-type="date" office:date-value="2025-09-14" calcext:value-type="date">
            <text:p>14/09/2025</text:p>
          </table:table-cell>
          <table:table-cell table:style-name="ce99" office:value-type="float" office:value="950" calcext:value-type="float">
            <text:p>9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8" calcext:value-type="float">
            <text:p>57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QUI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V SEALI - SEMANA DE ENGENHARIA DE ALIMENTOS DA UNIVERSIDADE FEDERAL DE UBERLÂNDIA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950" calcext:value-type="float">
            <text:p>9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79" calcext:value-type="float">
            <text:p>57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QUI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VI JORNADA EM ENGENHARIA QUÍMICA</text:p>
          </table:table-cell>
          <table:table-cell table:style-name="ce96" office:value-type="date" office:date-value="2025-01-06" calcext:value-type="date">
            <text:p>06/01/2025</text:p>
          </table:table-cell>
          <table:table-cell table:style-name="ce96" office:value-type="date" office:date-value="2027-01-06" calcext:value-type="date">
            <text:p>06/01/2027</text:p>
          </table:table-cell>
          <table:table-cell table:style-name="ce99" office:value-type="float" office:value="14175" calcext:value-type="float">
            <text:p>14.17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0" calcext:value-type="float">
            <text:p>58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EQUI.EVENT.001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 SEALI - SEMANA DE ENGENHARIA DE ALIMENTOS DA UNIVERSIDADE FEDERAL DE UBERLANDIA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96" office:value-type="date" office:date-value="2027-10-09" calcext:value-type="date">
            <text:p>09/10/2027</text:p>
          </table:table-cell>
          <table:table-cell table:style-name="ce99" office:value-type="float" office:value="1068.5" calcext:value-type="float">
            <text:p>1.068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1" calcext:value-type="float">
            <text:p>5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QUI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"SWE AS: SOCIETY OF WOMEN ENGINEERS - ACELERAR E SUPORTAR 2023</text:p>
          </table:table-cell>
          <table:table-cell table:style-name="ce96" office:value-type="date" office:date-value="2023-08-14" calcext:value-type="date">
            <text:p>14/08/2023</text:p>
          </table:table-cell>
          <table:table-cell table:style-name="ce96" office:value-type="date" office:date-value="2026-08-15" calcext:value-type="date">
            <text:p>15/08/2026</text:p>
          </table:table-cell>
          <table:table-cell table:style-name="ce99" office:value-type="float" office:value="950" calcext:value-type="float">
            <text:p>9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2" calcext:value-type="float">
            <text:p>5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EQUI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ESTAÇÃO DE SERVIÇOS DA OFICINA MECÂNICA DA FACULDADE DE ENGENHARIA QUÍMICA</text:p>
          </table:table-cell>
          <table:table-cell table:style-name="ce96" office:value-type="date" office:date-value="2024-02-27" calcext:value-type="date">
            <text:p>27/02/2024</text:p>
          </table:table-cell>
          <table:table-cell table:style-name="ce96" office:value-type="date" office:date-value="2026-02-27" calcext:value-type="date">
            <text:p>27/02/2026</text:p>
          </table:table-cell>
          <table:table-cell table:style-name="ce99" office:value-type="float" office:value="1000" calcext:value-type="float">
            <text:p>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3" calcext:value-type="float">
            <text:p>5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NGENHARIA QUIMIC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4" calcext:value-type="float">
            <text:p>5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MULTICÊNTRICO EM QUÍMIC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5" calcext:value-type="float">
            <text:p>5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RENDIZADO DE MÁQUINA APLICADO À MODELAGEM DA PERMEAÇÃO DE GASES...NATURAL</text:p>
          </table:table-cell>
          <table:table-cell table:style-name="ce96" office:value-type="date" office:date-value="2021-12-02" calcext:value-type="date">
            <text:p>02/12/2021</text:p>
          </table:table-cell>
          <table:table-cell table:style-name="ce96" office:value-type="date" office:date-value="2026-03-01" calcext:value-type="date">
            <text:p>01/03/2026</text:p>
          </table:table-cell>
          <table:table-cell table:style-name="ce99" office:value-type="float" office:value="31270" calcext:value-type="float">
            <text:p>31.2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6" calcext:value-type="float">
            <text:p>5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DE MÚLTIPLAS ALIMENTAÇÕES SOB O DESEMPENHO DE UM...ALTAS EFICIÊNCIAS</text:p>
          </table:table-cell>
          <table:table-cell table:style-name="ce96" office:value-type="date" office:date-value="2022-03-08" calcext:value-type="date">
            <text:p>08/03/2022</text:p>
          </table:table-cell>
          <table:table-cell table:style-name="ce96" office:value-type="date" office:date-value="2026-03-07" calcext:value-type="date">
            <text:p>07/03/2026</text:p>
          </table:table-cell>
          <table:table-cell table:style-name="ce99" office:value-type="float" office:value="57650.22" calcext:value-type="float">
            <text:p>57.650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7" calcext:value-type="float">
            <text:p>5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CESSO HÍBRIDO PARA RECUPERAÇÃO DE METAIS DE BATERIAS DE ÍONS DELÍTIO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2-15" calcext:value-type="date">
            <text:p>15/02/2026</text:p>
          </table:table-cell>
          <table:table-cell table:style-name="ce99" office:value-type="float" office:value="57225" calcext:value-type="float">
            <text:p>57.22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8" calcext:value-type="float">
            <text:p>5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OVAÇÃO NO USO DA FERMENTAÇÃO EM ESTADO SÓLIDO NA PRODUÇÃO...MATERIAIS POLIMÉRICOS</text:p>
          </table:table-cell>
          <table:table-cell table:style-name="ce96" office:value-type="date" office:date-value="2019-10-24" calcext:value-type="date">
            <text:p>24/10/2019</text:p>
          </table:table-cell>
          <table:table-cell table:style-name="ce96" office:value-type="date" office:date-value="2026-05-23" calcext:value-type="date">
            <text:p>23/05/2026</text:p>
          </table:table-cell>
          <table:table-cell table:style-name="ce99" office:value-type="float" office:value="51450" calcext:value-type="float">
            <text:p>51.4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89" calcext:value-type="float">
            <text:p>5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INGREDIENTES EM PÓ PARA RAÇÃO...PROCESSAMENTO DE FRUTAS</text:p>
          </table:table-cell>
          <table:table-cell table:style-name="ce96" office:value-type="date" office:date-value="2022-09-07" calcext:value-type="date">
            <text:p>07/09/2022</text:p>
          </table:table-cell>
          <table:table-cell table:style-name="ce96" office:value-type="date" office:date-value="2025-09-18" calcext:value-type="date">
            <text:p>18/09/2025</text:p>
          </table:table-cell>
          <table:table-cell table:style-name="ce99" office:value-type="float" office:value="239999.9" calcext:value-type="float">
            <text:p>239.999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0" calcext:value-type="float">
            <text:p>5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INOCULANTE COM CULTURAS MICROBIANAS FIXADORAS...PLANTAS DE FEIJÃO</text:p>
          </table:table-cell>
          <table:table-cell table:style-name="ce96" office:value-type="date" office:date-value="2023-01-10" calcext:value-type="date">
            <text:p>10/01/2023</text:p>
          </table:table-cell>
          <table:table-cell table:style-name="ce96" office:value-type="date" office:date-value="2026-01-09" calcext:value-type="date">
            <text:p>09/01/2026</text:p>
          </table:table-cell>
          <table:table-cell table:style-name="ce99" office:value-type="float" office:value="599400.1" calcext:value-type="float">
            <text:p>599.400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1" calcext:value-type="float">
            <text:p>5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QUECIMENTO DE CORRENTES GASOSAS UTILIZANDO LUZ SOLAR CONCENTRADA EM UM RECEPTOR CICLÔNICO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96" office:value-type="date" office:date-value="2027-08-08" calcext:value-type="date">
            <text:p>08/08/2027</text:p>
          </table:table-cell>
          <table:table-cell table:style-name="ce99" office:value-type="float" office:value="198962" calcext:value-type="float">
            <text:p>198.96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2" calcext:value-type="float">
            <text:p>5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SIGHTS SOBRE A BIORREMEDIAÇÃO E PROCESSOS DE SEPARAÇÃO DEDICADOS A REMOÇÃO DE METAIS PESADOS DE EF</text:p>
          </table:table-cell>
          <table:table-cell table:style-name="ce96" office:value-type="date" office:date-value="2023-08-08" calcext:value-type="date">
            <text:p>08/08/2023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171264.2" calcext:value-type="float">
            <text:p>171.264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3" calcext:value-type="float">
            <text:p>5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E SEPARAÇÃO DE BIOHIDROGÊNIO: NOVAS PERSPECTIVAS NA PRODUÇÃO DE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96" office:value-type="date" office:date-value="2027-08-08" calcext:value-type="date">
            <text:p>08/08/2027</text:p>
          </table:table-cell>
          <table:table-cell table:style-name="ce99" office:value-type="float" office:value="299560" calcext:value-type="float">
            <text:p>299.5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4" calcext:value-type="float">
            <text:p>5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ROVEITAMENTO DE RESÍDUO DE MOLHO DE SOJA UTILIZANDO PROCESSO DE EXTRAÇÃO EM CONDIÇÕES SUPERCRÍTICA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7-10-05" calcext:value-type="date">
            <text:p>05/10/2027</text:p>
          </table:table-cell>
          <table:table-cell table:style-name="ce99" office:value-type="float" office:value="95400" calcext:value-type="float">
            <text:p>95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5" calcext:value-type="float">
            <text:p>5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E TÉCNICAS DE CONVERSÃO TERMOQUÍMICA DE RESÍDUOS AGROINDUSTRIAIS EM PRODUTOS DE ALTO VALOR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183804" calcext:value-type="float">
            <text:p>183.80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6" calcext:value-type="float">
            <text:p>59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LAGEM MATEMÁTICA APLICADA À SECAGEM DE CAFÉS ESPECIAIS PARA POSTERIOR APLICAÇÃO EM UM SECADOR CO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96" office:value-type="date" office:date-value="2027-08-01" calcext:value-type="date">
            <text:p>01/08/2027</text:p>
          </table:table-cell>
          <table:table-cell table:style-name="ce99" office:value-type="float" office:value="48309.8" calcext:value-type="float">
            <text:p>48.309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7" calcext:value-type="float">
            <text:p>5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IGÊNCIA ARTIFICIAL APLICADA AO DESENVOLVIMENTO DE UM DETERMINADOR DE UMIDADE ACESSÍVEL À PEQUEN</text:p>
          </table:table-cell>
          <table:table-cell table:style-name="ce96" office:value-type="date" office:date-value="2024-10-03" calcext:value-type="date">
            <text:p>03/10/2024</text:p>
          </table:table-cell>
          <table:table-cell table:style-name="ce96" office:value-type="date" office:date-value="2028-10-03" calcext:value-type="date">
            <text:p>03/10/2028</text:p>
          </table:table-cell>
          <table:table-cell table:style-name="ce99" office:value-type="float" office:value="354191.5" calcext:value-type="float">
            <text:p>354.191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8" calcext:value-type="float">
            <text:p>59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26ª JORNADA EM ENGENHARIA QUÍMICA - XXVI JORNEQ</text:p>
          </table:table-cell>
          <table:table-cell table:style-name="ce96" office:value-type="date" office:date-value="2024-11-13" calcext:value-type="date">
            <text:p>13/11/2024</text:p>
          </table:table-cell>
          <table:table-cell table:style-name="ce96" office:value-type="date" office:date-value="2025-08-15" calcext:value-type="date">
            <text:p>15/08/2025</text:p>
          </table:table-cell>
          <table:table-cell table:style-name="ce99" office:value-type="float" office:value="15436" calcext:value-type="float">
            <text:p>15.43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599" calcext:value-type="float">
            <text:p>59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NOVAS PERSPECTIVAS NA RECUPERAÇÃO SUSTENTÁVEL DE METAIS DE PILHAS DE LÍTIO OBTIDAS DE RESÍDUOS ELETR</text:p>
          </table:table-cell>
          <table:table-cell table:style-name="ce96" office:value-type="date" office:date-value="2024-10-28" calcext:value-type="date">
            <text:p>28/10/2024</text:p>
          </table:table-cell>
          <table:table-cell table:style-name="ce96" office:value-type="date" office:date-value="2028-10-28" calcext:value-type="date">
            <text:p>28/10/2028</text:p>
          </table:table-cell>
          <table:table-cell table:style-name="ce99" office:value-type="float" office:value="99958" calcext:value-type="float">
            <text:p>99.95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0" calcext:value-type="float">
            <text:p>60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UMA PLATAFORMA OPEN-SOURCE PARA IMPLEMENTACAO E ANALISE EXPERIMENTAL DE TECNICAS </text:p>
          </table:table-cell>
          <table:table-cell table:style-name="ce96" office:value-type="date" office:date-value="2024-10-30" calcext:value-type="date">
            <text:p>30/10/2024</text:p>
          </table:table-cell>
          <table:table-cell table:style-name="ce96" office:value-type="date" office:date-value="2027-10-30" calcext:value-type="date">
            <text:p>30/10/2027</text:p>
          </table:table-cell>
          <table:table-cell table:style-name="ce99" office:value-type="float" office:value="36839.92" calcext:value-type="float">
            <text:p>36.839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1" calcext:value-type="float">
            <text:p>6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S FOTO-FERMENTATIVOS USADOS PARA PRODUÇÃO DE HIDROGENIO E REMOCAO DE METAIS DE EFLUENTES</text:p>
          </table:table-cell>
          <table:table-cell table:style-name="ce96" office:value-type="date" office:date-value="2025-01-03" calcext:value-type="date">
            <text:p>03/01/2025</text:p>
          </table:table-cell>
          <table:table-cell table:style-name="ce96" office:value-type="date" office:date-value="2027-09-03" calcext:value-type="date">
            <text:p>03/09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2" calcext:value-type="float">
            <text:p>6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RMCOFFEE: PROCESSOS E PRODUTOS</text:p>
          </table:table-cell>
          <table:table-cell table:style-name="ce96" office:value-type="date" office:date-value="2025-07-23" calcext:value-type="date">
            <text:p>23/07/2025</text:p>
          </table:table-cell>
          <table:table-cell table:style-name="ce96" office:value-type="date" office:date-value="2029-07-23" calcext:value-type="date">
            <text:p>23/07/2029</text:p>
          </table:table-cell>
          <table:table-cell table:style-name="ce99" office:value-type="float" office:value="449887.8" calcext:value-type="float">
            <text:p>449.887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3" calcext:value-type="float">
            <text:p>6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25° CONGRESSO BRASILEIRO DE ENGENHARIA QUIMICA E 20° ENCONTRO BRASILEIRO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96" office:value-type="date" office:date-value="2026-10-10" calcext:value-type="date">
            <text:p>10/10/2026</text:p>
          </table:table-cell>
          <table:table-cell table:style-name="ce99" office:value-type="float" office:value="6360" calcext:value-type="float">
            <text:p>6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4" calcext:value-type="float">
            <text:p>6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16° SIMPOSIO LATINO AMERICANO DE CIENCIA DE ALIMENTOS E NUTRICAO - SLACAN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03-10" calcext:value-type="date">
            <text:p>10/03/2026</text:p>
          </table:table-cell>
          <table:table-cell table:style-name="ce99" office:value-type="float" office:value="11448" calcext:value-type="float">
            <text:p>11.44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5" calcext:value-type="float">
            <text:p>6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MBRANAS DE OXIDO DE GRAFENO SUPORTADAS EM FIBRAS OCAS CERAMICAS PARA SEPARACAO DE HIDROGENIO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6" office:value-type="date" office:date-value="2029-09-24" calcext:value-type="date">
            <text:p>24/09/2029</text:p>
          </table:table-cell>
          <table:table-cell table:style-name="ce99" office:value-type="float" office:value="353192" calcext:value-type="float">
            <text:p>353.1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6" calcext:value-type="float">
            <text:p>6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A TECNOLOGIA DE VALORIZACAO DE RESIDUOS AGROINDUSTRIAIS E URBANOS VIA COPIROLISE CA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96" office:value-type="date" office:date-value="2028-09-30" calcext:value-type="date">
            <text:p>30/09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7" calcext:value-type="float">
            <text:p>6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FE SOLUVEL DE QUALIDADE VINCULADO A POS-COLHEITA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30-01-01" calcext:value-type="date">
            <text:p>01/01/2030</text:p>
          </table:table-cell>
          <table:table-cell table:style-name="ce99" office:value-type="float" office:value="31365" calcext:value-type="float">
            <text:p>31.36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8" calcext:value-type="float">
            <text:p>6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QUI.FAPEM.01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ALORIZACAO DE RESIDUOS AGROINDUSTRIAIS DE ABACATE: EXTRACAO DE COMPOSTOS BIOATIVOS COM CO2 SUPERCRI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29-07-01" calcext:value-type="date">
            <text:p>01/07/2029</text:p>
          </table:table-cell>
          <table:table-cell table:style-name="ce99" office:value-type="float" office:value="23523.75" calcext:value-type="float">
            <text:p>23.523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09" calcext:value-type="float">
            <text:p>609</text:p>
          </table:table-cell>
          <table:table-cell table:style-name="ce58" office:value-type="string" calcext:value-type="string">
            <text:p>DIRETORIA DA FACULDADE DE ENGENHARIA QUÍMICA</text:p>
          </table:table-cell>
          <table:table-cell table:style-name="ce58" office:value-type="string" calcext:value-type="string">
            <text:p>FEQUI.FEQUI.0001</text:p>
          </table:table-cell>
          <table:table-cell table:style-name="ce58" office:value-type="string" calcext:value-type="string">
            <text:p>DIRETORIA DA FACULDADE DE ENGENHARIA QUÍMICA</text:p>
          </table:table-cell>
          <table:table-cell table:style-name="ce58" office:value-type="string" calcext:value-type="string">
            <text:p>FEQUI - DIRETORIA DA FACULDADE DE ENGENHARIA QUÍMIC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0" calcext:value-type="float">
            <text:p>610</text:p>
          </table:table-cell>
          <table:table-cell table:style-name="ce58" office:value-type="string" calcext:value-type="string">
            <text:p>OUTROS</text:p>
          </table:table-cell>
          <table:table-cell table:style-name="ce58" office:value-type="string" calcext:value-type="string">
            <text:p>FEQUI.OUTRO.0001</text:p>
          </table:table-cell>
          <table:table-cell table:style-name="ce58" office:value-type="string" calcext:value-type="string">
            <text:p>OUTROS</text:p>
          </table:table-cell>
          <table:table-cell table:style-name="ce58" office:value-type="string" calcext:value-type="string">
            <text:p>(ESTUDO DE PROCESSOS SUSTENTÁVEIS) SALDO REMANESCENTE DE PROJETOS ANTERIORES A PORT. REITO 872/2018</text:p>
          </table:table-cell>
          <table:table-cell table:style-name="ce96" office:value-type="date" office:date-value="2019-10-28" calcext:value-type="date">
            <text:p>28/10/2019</text:p>
          </table:table-cell>
          <table:table-cell table:style-name="ce96" office:value-type="date" office:date-value="2025-12-30" calcext:value-type="date">
            <text:p>30/12/2025</text:p>
          </table:table-cell>
          <table:table-cell table:style-name="ce99" office:value-type="float" office:value="77000.13" calcext:value-type="float">
            <text:p>77.000,1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1" calcext:value-type="float">
            <text:p>61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DE PROCESSO CATALÍTICO DE HIDRO-DESOXIGENAÇÃO (HDO) <text:s/>... DE RESÍDUOS DE PINUS E/O EUCALIPTO</text:p>
          </table:table-cell>
          <table:table-cell table:style-name="ce96" office:value-type="date" office:date-value="2021-04-01" calcext:value-type="date">
            <text:p>01/04/2021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9" office:value-type="float" office:value="99817.2" calcext:value-type="float">
            <text:p>99.817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2" calcext:value-type="float">
            <text:p>61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NCENTRAÇÃO DE CO2 DE GASES DE COMBUSTÃO USANDO MEMBRANAS DE ÓXIDO GRAFENO PARA PRODUÇÃO DE COMBUST</text:p>
          </table:table-cell>
          <table:table-cell table:style-name="ce96" office:value-type="date" office:date-value="2022-11-22" calcext:value-type="date">
            <text:p>22/11/2022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766929.24" calcext:value-type="float">
            <text:p>766.929,2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3" calcext:value-type="float">
            <text:p>61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A SEMENTE À XÍCARA - DESENVOLVIMENTO DE TECNOLOGIAS APLICADAS AO CAFÉ - CAMPUS UFU PATOS DE MINAS</text:p>
          </table:table-cell>
          <table:table-cell table:style-name="ce96" office:value-type="date" office:date-value="2022-10-01" calcext:value-type="date">
            <text:p>01/10/2022</text:p>
          </table:table-cell>
          <table:table-cell table:style-name="ce96" office:value-type="date" office:date-value="2026-03-19" calcext:value-type="date">
            <text:p>19/03/2026</text:p>
          </table:table-cell>
          <table:table-cell table:style-name="ce99" office:value-type="float" office:value="224400" calcext:value-type="float">
            <text:p>224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4" calcext:value-type="float">
            <text:p>61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SOLUBILIZAÇÃO DE ROCHAS FOSFÁTICAS POR FUNGOS E BACTÉRIAS COM AVALIAÇÃO DA APLICAÇÃO DOS ÁCIDOS ORGÂ</text:p>
          </table:table-cell>
          <table:table-cell table:style-name="ce96" office:value-type="date" office:date-value="2023-02-01" calcext:value-type="date">
            <text:p>01/02/2023</text:p>
          </table:table-cell>
          <table:table-cell table:style-name="ce96" office:value-type="date" office:date-value="2027-02-28" calcext:value-type="date">
            <text:p>28/02/2027</text:p>
          </table:table-cell>
          <table:table-cell table:style-name="ce99" office:value-type="float" office:value="482962" calcext:value-type="float">
            <text:p>482.96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5" calcext:value-type="float">
            <text:p>61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NCENTRAÇÃO DE CO2 DE GASES DE COMBUSTÃO USANDO MEMBRANAS DE ÓXIDO GRAFENO PARA PRODUÇÃO DE COMBUST</text:p>
          </table:table-cell>
          <table:table-cell table:style-name="ce96" office:value-type="date" office:date-value="2022-11-22" calcext:value-type="date">
            <text:p>22/11/2022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224840" calcext:value-type="float">
            <text:p>224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6" calcext:value-type="float">
            <text:p>61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NCENTRAÇÃO DE CO2 DE GASES DE COMBUSTÃO USANDO MEMBRANAS DE ÓXIDO GRAFENO PARA PRODUÇÃO DE COMBUST</text:p>
          </table:table-cell>
          <table:table-cell table:style-name="ce96" office:value-type="date" office:date-value="2022-11-22" calcext:value-type="date">
            <text:p>22/11/2022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224840" calcext:value-type="float">
            <text:p>224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7" calcext:value-type="float">
            <text:p>61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1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FEITO DA ASSOCIACAO DE LENTES DE FRESNEL SOBRE A DINAMICA DE AQUECIMENTO DE CORRENTES GASOSAS</text:p>
          </table:table-cell>
          <table:table-cell table:style-name="ce96" office:value-type="date" office:date-value="2025-03-13" calcext:value-type="date">
            <text:p>13/03/2025</text:p>
          </table:table-cell>
          <table:table-cell table:style-name="ce96" office:value-type="date" office:date-value="2026-03-13" calcext:value-type="date">
            <text:p>13/03/2026</text:p>
          </table:table-cell>
          <table:table-cell table:style-name="ce99" office:value-type="float" office:value="349739.08" calcext:value-type="float">
            <text:p>349.739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8" calcext:value-type="float">
            <text:p>61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2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BOOSTING THE HYDROGEN ECONOMY IN BRAZIL BY DEVELOPING COMPOSITE PALLADIUM (PD)/GRAPHENE OXIDE (GO) M</text:p>
          </table:table-cell>
          <table:table-cell table:style-name="ce96" office:value-type="date" office:date-value="2025-03-14" calcext:value-type="date">
            <text:p>14/03/2025</text:p>
          </table:table-cell>
          <table:table-cell table:style-name="ce96" office:value-type="date" office:date-value="2028-03-14" calcext:value-type="date">
            <text:p>14/03/2028</text:p>
          </table:table-cell>
          <table:table-cell table:style-name="ce99" office:value-type="float" office:value="800000" calcext:value-type="float">
            <text:p>8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19" calcext:value-type="float">
            <text:p>61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2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VALIACAO PRELIMINAR DO PROCESSO DE CONVERSAO CATALITICA DE ETANOL EM HIDROCARBONETOS PARA A PRODUCA</text:p>
          </table:table-cell>
          <table:table-cell table:style-name="ce96" office:value-type="date" office:date-value="2025-04-25" calcext:value-type="date">
            <text:p>25/04/2025</text:p>
          </table:table-cell>
          <table:table-cell table:style-name="ce96" office:value-type="date" office:date-value="2026-04-25" calcext:value-type="date">
            <text:p>25/04/2026</text:p>
          </table:table-cell>
          <table:table-cell table:style-name="ce99" office:value-type="float" office:value="165588.23" calcext:value-type="float">
            <text:p>165.588,2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0" calcext:value-type="float">
            <text:p>62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EQUI.PESQU.002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OTIMIZACAO DE EQUIPAMENTO AUTOMATIZADO DE COLHEITA DE ARROZ PARA AGRICULTURA FAMILIAR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99" office:value-type="float" office:value="437000" calcext:value-type="float">
            <text:p>437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1" calcext:value-type="float">
            <text:p>62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0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OFFSHORE_AUTOMAÇÃO DO SISTEMA EXTRATOR DE SÓLIDOS GERADOS EM PERFURAÇÃO OFFSHORE</text:p>
          </table:table-cell>
          <table:table-cell table:style-name="ce96" office:value-type="date" office:date-value="2021-08-03" calcext:value-type="date">
            <text:p>03/08/2021</text:p>
          </table:table-cell>
          <table:table-cell table:style-name="ce96" office:value-type="date" office:date-value="2026-03-29" calcext:value-type="date">
            <text:p>29/03/2026</text:p>
          </table:table-cell>
          <table:table-cell table:style-name="ce99" office:value-type="float" office:value="1053139.26" calcext:value-type="float">
            <text:p>1.053.139,2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2" calcext:value-type="float">
            <text:p>622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07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LUIDOS - DEGRADAÇÃO DE FLUIDOS CONFINADOS EM POÇOS E SEDIMENTAÇÃO DE SÓLIDOS...PERFURAÇÃO.</text:p>
          </table:table-cell>
          <table:table-cell table:style-name="ce96" office:value-type="date" office:date-value="2023-08-16" calcext:value-type="date">
            <text:p>16/08/2023</text:p>
          </table:table-cell>
          <table:table-cell table:style-name="ce96" office:value-type="date" office:date-value="2027-08-09" calcext:value-type="date">
            <text:p>09/08/2027</text:p>
          </table:table-cell>
          <table:table-cell table:style-name="ce99" office:value-type="float" office:value="3006522.58" calcext:value-type="float">
            <text:p>3.006.522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3" calcext:value-type="float">
            <text:p>623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08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LUIDOS2 - FLUIDOS LEVES PARA PERFURAÇÃO DE POÇOS DE PETRÓLEO</text:p>
          </table:table-cell>
          <table:table-cell table:style-name="ce96" office:value-type="date" office:date-value="2023-12-22" calcext:value-type="date">
            <text:p>22/12/2023</text:p>
          </table:table-cell>
          <table:table-cell table:style-name="ce96" office:value-type="date" office:date-value="2026-12-20" calcext:value-type="date">
            <text:p>20/12/2026</text:p>
          </table:table-cell>
          <table:table-cell table:style-name="ce99" office:value-type="float" office:value="2044102.96" calcext:value-type="float">
            <text:p>2.044.102,9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4" calcext:value-type="float">
            <text:p>624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09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PROJETO CONCEITUAL DE UM SISTEMA AUTONOMO DE SEPARAÇÃO DE SOLIDOS GERADOS NA PERFURAÇÃO- ROTA 1 </text:p>
          </table:table-cell>
          <table:table-cell table:style-name="ce96" office:value-type="date" office:date-value="2025-03-26" calcext:value-type="date">
            <text:p>26/03/2025</text:p>
          </table:table-cell>
          <table:table-cell table:style-name="ce96" office:value-type="date" office:date-value="2027-03-25" calcext:value-type="date">
            <text:p>25/03/2027</text:p>
          </table:table-cell>
          <table:table-cell table:style-name="ce99" office:value-type="float" office:value="1469712.01" calcext:value-type="float">
            <text:p>1.469.712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5" calcext:value-type="float">
            <text:p>625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10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MEMBRANAS CERÂMICAS CATALÍTICAS PARA REFORMA SECA DE METANO COM SEPARAÇÃO IN-SITU DE HIDROGÊNIO</text:p>
          </table:table-cell>
          <table:table-cell table:style-name="ce96" office:value-type="date" office:date-value="2025-11-10" calcext:value-type="date">
            <text:p>10/11/2025</text:p>
          </table:table-cell>
          <table:table-cell table:style-name="ce96" office:value-type="date" office:date-value="2028-11-10" calcext:value-type="date">
            <text:p>10/11/2028</text:p>
          </table:table-cell>
          <table:table-cell table:style-name="ce99" office:value-type="float" office:value="3541366.98" calcext:value-type="float">
            <text:p>3.541.366,9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6" calcext:value-type="float">
            <text:p>626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FEQUI.PETRO.0011</text:p>
          </table:table-cell>
          <table:table-cell table:style-name="ce58" office:value-type="string" calcext:value-type="string">
            <text:p>PROJETO P PETROBRAS </text:p>
          </table:table-cell>
          <table:table-cell table:style-name="ce58" office:value-type="string" calcext:value-type="string">
            <text:p>DESENVOLVIMENTO DE MEMBRANAS CERÂMICAS DO TIPO FIBRA OCA PARA SEPARAÇÃO DE CO2</text:p>
          </table:table-cell>
          <table:table-cell table:style-name="ce96" office:value-type="date" office:date-value="2025-11-01" calcext:value-type="date">
            <text:p>01/11/2025</text:p>
          </table:table-cell>
          <table:table-cell table:style-name="ce96" office:value-type="date" office:date-value="2028-10-31" calcext:value-type="date">
            <text:p>31/10/2028</text:p>
          </table:table-cell>
          <table:table-cell table:style-name="ce99" office:value-type="float" office:value="3820933.02" calcext:value-type="float">
            <text:p>3.820.933,0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7" calcext:value-type="float">
            <text:p>627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FEQUI.SERVI.0004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LAMEQ-LABORATÓRIO MULTIUSUÁRIO DA FACULDADE DE ENGENHARIA QUÍMICA</text:p>
          </table:table-cell>
          <table:table-cell table:style-name="ce96" office:value-type="date" office:date-value="2013-01-01" calcext:value-type="date">
            <text:p>01/01/201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4066.17" calcext:value-type="float">
            <text:p>14.066,1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8" calcext:value-type="float">
            <text:p>628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FOUFU.ESPEC.0020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ESPECIALIZAÇÃO EM GESTÃO E SAÚDE COLETIVA - TURMA I 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192300" calcext:value-type="float">
            <text:p>192.3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29" calcext:value-type="float">
            <text:p>62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OUFU.EVENT.000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37ª JORNADA ODONTOLÓGICA DA UFU / I ENCONTRO DOS PROGRAMAS DE PÓS-GRADUAÇÃO DE MINAS GERAIS</text:p>
          </table:table-cell>
          <table:table-cell table:style-name="ce96" office:value-type="date" office:date-value="2024-10-04" calcext:value-type="date">
            <text:p>04/10/2024</text:p>
          </table:table-cell>
          <table:table-cell table:style-name="ce96" office:value-type="date" office:date-value="2025-10-04" calcext:value-type="date">
            <text:p>04/10/2025</text:p>
          </table:table-cell>
          <table:table-cell table:style-name="ce99" office:value-type="float" office:value="12000" calcext:value-type="float">
            <text:p>1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0" calcext:value-type="float">
            <text:p>63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OUFU.EVENT.000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TRAUMACON 2025 - 1º ENCONTRO LATINO-AMERICANO DE TRAUMA DENTAL</text:p>
          </table:table-cell>
          <table:table-cell table:style-name="ce96" office:value-type="date" office:date-value="2025-03-10" calcext:value-type="date">
            <text:p>10/03/2025</text:p>
          </table:table-cell>
          <table:table-cell table:style-name="ce96" office:value-type="date" office:date-value="2027-03-10" calcext:value-type="date">
            <text:p>10/03/2027</text:p>
          </table:table-cell>
          <table:table-cell table:style-name="ce99" office:value-type="float" office:value="36000" calcext:value-type="float">
            <text:p>3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1" calcext:value-type="float">
            <text:p>63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OUFU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EMANA DO CONHECIMENTO DO PET ODONTOLOGIA 2025</text:p>
          </table:table-cell>
          <table:table-cell table:style-name="ce96" office:value-type="date" office:date-value="2025-03-12" calcext:value-type="date">
            <text:p>12/03/2025</text:p>
          </table:table-cell>
          <table:table-cell table:style-name="ce96" office:value-type="date" office:date-value="2027-03-12" calcext:value-type="date">
            <text:p>12/03/2027</text:p>
          </table:table-cell>
          <table:table-cell table:style-name="ce99" office:value-type="float" office:value="4500" calcext:value-type="float">
            <text:p>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2" calcext:value-type="float">
            <text:p>63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FOUFU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CANAPALOOZA-BR - LAOD - UFU</text:p>
          </table:table-cell>
          <table:table-cell table:style-name="ce96" office:value-type="date" office:date-value="2025-10-23" calcext:value-type="date">
            <text:p>23/10/2025</text:p>
          </table:table-cell>
          <table:table-cell table:style-name="ce96" office:value-type="date" office:date-value="2027-10-23" calcext:value-type="date">
            <text:p>23/10/2027</text:p>
          </table:table-cell>
          <table:table-cell table:style-name="ce99" office:value-type="float" office:value="6608" calcext:value-type="float">
            <text:p>6.60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3" calcext:value-type="float">
            <text:p>6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UFU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OUTORADO ODONTOLOGIA UFU/UNIVERSIDADE CEUMA</text:p>
          </table:table-cell>
          <table:table-cell table:style-name="ce96" office:value-type="date" office:date-value="2018-06-11" calcext:value-type="date">
            <text:p>11/06/2018</text:p>
          </table:table-cell>
          <table:table-cell table:style-name="ce96" office:value-type="date" office:date-value="2025-02-06" calcext:value-type="date">
            <text:p>06/02/2025</text:p>
          </table:table-cell>
          <table:table-cell table:style-name="ce99" office:value-type="float" office:value="1794000" calcext:value-type="float">
            <text:p>1.79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4" calcext:value-type="float">
            <text:p>6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PEL DO VÍRUS CHIKUNGUNYA NO DESENVOLVIMENTO DE OSTEOARTRITE DA ARTICULAÇÃO TEMPOROMANDIBULAR, LESÕ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220840" calcext:value-type="float">
            <text:p>220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5" calcext:value-type="float">
            <text:p>6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NÁLISE CLÍNICA, LABORATORIAL (...) RESTAURADOS COM RESTAURAÇÕES DIRETAS EM RESINA COMPOSTA</text:p>
          </table:table-cell>
          <table:table-cell table:style-name="ce96" office:value-type="date" office:date-value="2018-12-14" calcext:value-type="date">
            <text:p>14/12/2018</text:p>
          </table:table-cell>
          <table:table-cell table:style-name="ce96" office:value-type="date" office:date-value="2025-03-13" calcext:value-type="date">
            <text:p>13/03/2025</text:p>
          </table:table-cell>
          <table:table-cell table:style-name="ce99" office:value-type="float" office:value="60473.62" calcext:value-type="float">
            <text:p>60.473,6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6" calcext:value-type="float">
            <text:p>6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ODONTOLOGI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7" calcext:value-type="float">
            <text:p>6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RATAMENTO ENDODÔNTICO DE DENTES PERMANENTES IMATUROS: AVALIAÇÃO...INTERESSE.</text:p>
          </table:table-cell>
          <table:table-cell table:style-name="ce96" office:value-type="date" office:date-value="2021-12-02" calcext:value-type="date">
            <text:p>02/12/2021</text:p>
          </table:table-cell>
          <table:table-cell table:style-name="ce96" office:value-type="date" office:date-value="2025-06-01" calcext:value-type="date">
            <text:p>01/06/2025</text:p>
          </table:table-cell>
          <table:table-cell table:style-name="ce99" office:value-type="float" office:value="79120.52" calcext:value-type="float">
            <text:p>79.120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8" calcext:value-type="float">
            <text:p>6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O PERFIL DE ACETILAÇÃO DE HISTONAS NA MUCOSA BUCAL NORMAL,DESORDENS...MURINO</text:p>
          </table:table-cell>
          <table:table-cell table:style-name="ce96" office:value-type="date" office:date-value="2021-12-14" calcext:value-type="date">
            <text:p>14/12/2021</text:p>
          </table:table-cell>
          <table:table-cell table:style-name="ce96" office:value-type="date" office:date-value="2025-12-13" calcext:value-type="date">
            <text:p>13/12/2025</text:p>
          </table:table-cell>
          <table:table-cell table:style-name="ce99" office:value-type="float" office:value="77045.85" calcext:value-type="float">
            <text:p>77.045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39" calcext:value-type="float">
            <text:p>6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ICÁCIA DA FIBRINA RICA EM PLAQUETAS NA FORMA LÍQUIDA E COAGULADA...ESTUDO IN VIVO</text:p>
          </table:table-cell>
          <table:table-cell table:style-name="ce96" office:value-type="date" office:date-value="2022-07-02" calcext:value-type="date">
            <text:p>02/07/2022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9" office:value-type="float" office:value="39005.1" calcext:value-type="float">
            <text:p>39.005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0" calcext:value-type="float">
            <text:p>6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RAUMA DENTAL - INTEGRAÇÃO EXTENSÃO, PESQUISA E INOVAÇÃO NA GERAÇÃO...PARA A SOCIEDADE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6-12-07" calcext:value-type="date">
            <text:p>07/12/2026</text:p>
          </table:table-cell>
          <table:table-cell table:style-name="ce99" office:value-type="float" office:value="179988" calcext:value-type="float">
            <text:p>179.98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1" calcext:value-type="float">
            <text:p>6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NANOPARTÍCULAS DE QUITOSANA INCORPORADAS COM FLUORETO: CARACTERIZAÇÃO, CINÉTICA DE LIBERAÇÃO CONTROL</text:p>
          </table:table-cell>
          <table:table-cell table:style-name="ce96" office:value-type="date" office:date-value="2021-11-17" calcext:value-type="date">
            <text:p>17/11/2021</text:p>
          </table:table-cell>
          <table:table-cell table:style-name="ce96" office:value-type="date" office:date-value="2025-11-17" calcext:value-type="date">
            <text:p>17/11/2025</text:p>
          </table:table-cell>
          <table:table-cell table:style-name="ce99" office:value-type="float" office:value="765989.1" calcext:value-type="float">
            <text:p>765.989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2" calcext:value-type="float">
            <text:p>6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ÇÃO DE DESEMPENHO DE MÉTODOS DE CAPTURA 3D NO FLUXO DIGITAL PARA ATENDIMENTO DE PACIENTES DO S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6-10-03" calcext:value-type="date">
            <text:p>03/10/2026</text:p>
          </table:table-cell>
          <table:table-cell table:style-name="ce99" office:value-type="float" office:value="299980" calcext:value-type="float">
            <text:p>299.9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3" calcext:value-type="float">
            <text:p>6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DA FOTOBIOMODULAÇÃO COMO TERAPIA ADJUVANTE NO REPARO PULPAR E ÓSSEO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7-10-03" calcext:value-type="date">
            <text:p>03/10/2027</text:p>
          </table:table-cell>
          <table:table-cell table:style-name="ce99" office:value-type="float" office:value="213282.6" calcext:value-type="float">
            <text:p>213.282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4" calcext:value-type="float">
            <text:p>6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EM SAÚDE ORAL E ODONTOLOGIA</text:p>
          </table:table-cell>
          <table:table-cell table:style-name="ce96" office:value-type="date" office:date-value="2024-01-09" calcext:value-type="date">
            <text:p>09/01/2024</text:p>
          </table:table-cell>
          <table:table-cell table:style-name="ce96" office:value-type="date" office:date-value="2028-01-09" calcext:value-type="date">
            <text:p>09/01/2028</text:p>
          </table:table-cell>
          <table:table-cell table:style-name="ce99" office:value-type="float" office:value="1999902" calcext:value-type="float">
            <text:p>1.999.90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5" calcext:value-type="float">
            <text:p>6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SO DE TERAPIAS ADJUVANTES E DO FLUXO DIGITAL NO TRATAMENTO BÁSICO E NA REABILITAÇÃO ORAL EM DE PACI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298920" calcext:value-type="float">
            <text:p>298.9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6" calcext:value-type="float">
            <text:p>6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CAO DA FOTOBIOMODULACAO NO REPARO PERIODONTAL E OSSEO EM PACIENTES DIABETICOS</text:p>
          </table:table-cell>
          <table:table-cell table:style-name="ce96" office:value-type="date" office:date-value="2024-12-30" calcext:value-type="date">
            <text:p>30/12/2024</text:p>
          </table:table-cell>
          <table:table-cell table:style-name="ce96" office:value-type="date" office:date-value="2027-08-30" calcext:value-type="date">
            <text:p>30/08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7" calcext:value-type="float">
            <text:p>6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UFU.FAPEM.0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SO DA TERAPIA FOTODINAMICA ANTIMICROBIANA E DO GEL DE CHA VERDE E ACIDO HIALURONICO NO TRATAMENTO P</text:p>
          </table:table-cell>
          <table:table-cell table:style-name="ce96" office:value-type="date" office:date-value="2025-08-13" calcext:value-type="date">
            <text:p>13/08/2025</text:p>
          </table:table-cell>
          <table:table-cell table:style-name="ce96" office:value-type="date" office:date-value="2029-08-13" calcext:value-type="date">
            <text:p>13/08/2029</text:p>
          </table:table-cell>
          <table:table-cell table:style-name="ce99" office:value-type="float" office:value="99999.56" calcext:value-type="float">
            <text:p>99.999,5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8" calcext:value-type="float">
            <text:p>648</text:p>
          </table:table-cell>
          <table:table-cell table:style-name="ce58" office:value-type="string" calcext:value-type="string">
            <text:p>DIRETORIA DA FACULDADE DE ODONTOLOGIA</text:p>
          </table:table-cell>
          <table:table-cell table:style-name="ce58" office:value-type="string" calcext:value-type="string">
            <text:p>FOUFU.FOUFU.0001</text:p>
          </table:table-cell>
          <table:table-cell table:style-name="ce58" office:value-type="string" calcext:value-type="string">
            <text:p>DIRETORIA DA FACULDADE DE ODONTOLOGIA</text:p>
          </table:table-cell>
          <table:table-cell table:style-name="ce58" office:value-type="string" calcext:value-type="string">
            <text:p>FOUFU - DIRETORIA DA FACULDADE DE ODONTOLOGI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49" calcext:value-type="float">
            <text:p>64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OUFU.PESQU.000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VALIAÇÃO IN VITRO DA CITOTOXIDADE... DE DENTES DECÍDUOS HUMANOS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96" office:value-type="date" office:date-value="2025-03-06" calcext:value-type="date">
            <text:p>06/03/2025</text:p>
          </table:table-cell>
          <table:table-cell table:style-name="ce99" office:value-type="float" office:value="40680" calcext:value-type="float">
            <text:p>40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0" calcext:value-type="float">
            <text:p>65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OUFU.PESQU.000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CLÍNICO DE DENTES TRATADOS ENDODONTICAMENTE REABILITADAS COM PINO DE FIBRA DE VIDRO UTILIZAND</text:p>
          </table:table-cell>
          <table:table-cell table:style-name="ce96" office:value-type="date" office:date-value="2023-12-11" calcext:value-type="date">
            <text:p>11/12/2023</text:p>
          </table:table-cell>
          <table:table-cell table:style-name="ce96" office:value-type="date" office:date-value="2029-12-10" calcext:value-type="date">
            <text:p>10/12/2029</text:p>
          </table:table-cell>
          <table:table-cell table:style-name="ce99" office:value-type="float" office:value="109980" calcext:value-type="float">
            <text:p>109.9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1" calcext:value-type="float">
            <text:p>65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OUFU.PESQU.000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PESQUISA DE AVALIACAO DOS CENTROS DE ESPECIALIDADES ODONTOLOGICAS REFERENTE A CONFECCAO DE PROTESES 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6" office:value-type="date" office:date-value="2026-11-28" calcext:value-type="date">
            <text:p>28/11/2026</text:p>
          </table:table-cell>
          <table:table-cell table:style-name="ce99" office:value-type="float" office:value="1544910" calcext:value-type="float">
            <text:p>1.544.9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2" calcext:value-type="float">
            <text:p>65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OUFU.PESQU.000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PESQUISA DE AVALIACAO DOS CENTROS DE ESPECIALIDADES ODONTOLOGICAS REFERENTE A CONFECCAO DE PROTESES 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6" office:value-type="date" office:date-value="2026-11-28" calcext:value-type="date">
            <text:p>28/11/2026</text:p>
          </table:table-cell>
          <table:table-cell table:style-name="ce99" office:value-type="float" office:value="2480060" calcext:value-type="float">
            <text:p>2.480.0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3" calcext:value-type="float">
            <text:p>65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OUFU.PESQU.000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CLINICO PROSPECTIVO DE DENTES ANTERIORES E POSTERIORES REABILITADOS COM COROAS TOTAIS DE RESI</text:p>
          </table:table-cell>
          <table:table-cell table:style-name="ce96" office:value-type="date" office:date-value="2025-07-22" calcext:value-type="date">
            <text:p>22/07/2025</text:p>
          </table:table-cell>
          <table:table-cell table:style-name="ce96" office:value-type="date" office:date-value="2030-07-22" calcext:value-type="date">
            <text:p>22/07/2030</text:p>
          </table:table-cell>
          <table:table-cell table:style-name="ce99" office:value-type="float" office:value="180000" calcext:value-type="float">
            <text:p>1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4" calcext:value-type="float">
            <text:p>65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HCUFU.EVENT.000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OLIMPÍADAS DE SIMULAÇÃO DO HC-UFU/EBSERH</text:p>
          </table:table-cell>
          <table:table-cell table:style-name="ce96" office:value-type="date" office:date-value="2023-09-04" calcext:value-type="date">
            <text:p>04/09/2023</text:p>
          </table:table-cell>
          <table:table-cell table:style-name="ce96" office:value-type="date" office:date-value="2025-09-04" calcext:value-type="date">
            <text:p>04/09/2025</text:p>
          </table:table-cell>
          <table:table-cell table:style-name="ce99" office:value-type="float" office:value="9000" calcext:value-type="float">
            <text:p>9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5" calcext:value-type="float">
            <text:p>65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HCUFU.EVENT.000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3º FÓRUM DE URGÊNCIA E EMERGÊNCIA E ATENDIMENTO SIMULADO À INCIDENTE COM MÚLTIPLAS VÍTIMAS (IMV)</text:p>
          </table:table-cell>
          <table:table-cell table:style-name="ce96" office:value-type="date" office:date-value="2024-10-11" calcext:value-type="date">
            <text:p>11/10/2024</text:p>
          </table:table-cell>
          <table:table-cell table:style-name="ce96" office:value-type="date" office:date-value="2025-10-11" calcext:value-type="date">
            <text:p>11/10/2025</text:p>
          </table:table-cell>
          <table:table-cell table:style-name="ce99" office:value-type="float" office:value="15000" calcext:value-type="float">
            <text:p>1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6" calcext:value-type="float">
            <text:p>6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STOP THE BLEED - CENTRO DE ENSINO BASEADO EM SIMULAÇÃO (CEBS) DO HC-UFU</text:p>
          </table:table-cell>
          <table:table-cell table:style-name="ce96" office:value-type="date" office:date-value="2024-02-27" calcext:value-type="date">
            <text:p>27/02/2024</text:p>
          </table:table-cell>
          <table:table-cell table:style-name="ce96" office:value-type="date" office:date-value="2025-02-27" calcext:value-type="date">
            <text:p>27/02/2025</text:p>
          </table:table-cell>
          <table:table-cell table:style-name="ce99" office:value-type="float" office:value="3000" calcext:value-type="float">
            <text:p>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7" calcext:value-type="float">
            <text:p>65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HANDS-ON DE ULTRASSOM CARDÍACO FOCADO (FOCUS)</text:p>
          </table:table-cell>
          <table:table-cell table:style-name="ce96" office:value-type="date" office:date-value="2024-05-08" calcext:value-type="date">
            <text:p>08/05/2024</text:p>
          </table:table-cell>
          <table:table-cell table:style-name="ce96" office:value-type="date" office:date-value="2025-12-22" calcext:value-type="date">
            <text:p>22/12/2025</text:p>
          </table:table-cell>
          <table:table-cell table:style-name="ce99" office:value-type="float" office:value="14400" calcext:value-type="float">
            <text:p>14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8" calcext:value-type="float">
            <text:p>6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PRIMEIROS SOCORROS - CENTRO DE ENSINO BASEADO EM SIMULAÇÃO (CEBS) DO HC-UFU</text:p>
          </table:table-cell>
          <table:table-cell table:style-name="ce96" office:value-type="date" office:date-value="2024-09-20" calcext:value-type="date">
            <text:p>20/09/2024</text:p>
          </table:table-cell>
          <table:table-cell table:style-name="ce96" office:value-type="date" office:date-value="2025-09-16" calcext:value-type="date">
            <text:p>16/09/2025</text:p>
          </table:table-cell>
          <table:table-cell table:style-name="ce99" office:value-type="float" office:value="2000" calcext:value-type="float">
            <text:p>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59" calcext:value-type="float">
            <text:p>6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STOP THE BLEED 2ª EDIÇÃO - CENTRO DE ENSINO BASEADO EM SIMULAÇÃO (CEBS) DO HC-UFU</text:p>
          </table:table-cell>
          <table:table-cell table:style-name="ce96" office:value-type="date" office:date-value="2024-09-20" calcext:value-type="date">
            <text:p>20/09/2024</text:p>
          </table:table-cell>
          <table:table-cell table:style-name="ce96" office:value-type="date" office:date-value="2025-09-20" calcext:value-type="date">
            <text:p>20/09/2025</text:p>
          </table:table-cell>
          <table:table-cell table:style-name="ce99" office:value-type="float" office:value="4000" calcext:value-type="float">
            <text:p>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0" calcext:value-type="float">
            <text:p>66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STOP THE BLEED 3ª EDIÇÃO - CENTRO DE ENSINO BASEADO EM SIMULAÇÃO (CEBS) DO HC-UFU</text:p>
          </table:table-cell>
          <table:table-cell table:style-name="ce96" office:value-type="date" office:date-value="2024-09-20" calcext:value-type="date">
            <text:p>20/09/2024</text:p>
          </table:table-cell>
          <table:table-cell table:style-name="ce96" office:value-type="date" office:date-value="2025-09-20" calcext:value-type="date">
            <text:p>20/09/2025</text:p>
          </table:table-cell>
          <table:table-cell table:style-name="ce99" office:value-type="float" office:value="4000" calcext:value-type="float">
            <text:p>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1" calcext:value-type="float">
            <text:p>66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STOP THE BLEED 4ª EDIÇÃO - CENTRO DE ENSINO BASEADO EM SIMULAÇÃO (CEBS) DO HC-UFU</text:p>
          </table:table-cell>
          <table:table-cell table:style-name="ce96" office:value-type="date" office:date-value="2024-09-20" calcext:value-type="date">
            <text:p>20/09/2024</text:p>
          </table:table-cell>
          <table:table-cell table:style-name="ce96" office:value-type="date" office:date-value="2025-09-20" calcext:value-type="date">
            <text:p>20/09/2025</text:p>
          </table:table-cell>
          <table:table-cell table:style-name="ce99" office:value-type="float" office:value="4000" calcext:value-type="float">
            <text:p>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2" calcext:value-type="float">
            <text:p>66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OAÇÃO A DERMATOLOGIA PARA AQUISIÇÃO DE MATERIAL DE ENSINO E TRABALHO - CADASTRO PROVISÓRIO</text:p>
          </table:table-cell>
          <table:table-cell table:style-name="ce96" office:value-type="date" office:date-value="2024-12-20" calcext:value-type="date">
            <text:p>20/12/2024</text:p>
          </table:table-cell>
          <table:table-cell table:style-name="ce96" office:value-type="date" office:date-value="2025-12-20" calcext:value-type="date">
            <text:p>20/12/2025</text:p>
          </table:table-cell>
          <table:table-cell table:style-name="ce99" office:value-type="float" office:value="12000" calcext:value-type="float">
            <text:p>1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3" calcext:value-type="float">
            <text:p>66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HCUFU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OAÇÃO A DERMATOLOGIA PARA AQUISIÇÃO DE MATERIAL DE ENSINO E TRABALHO</text:p>
          </table:table-cell>
          <table:table-cell table:style-name="ce96" office:value-type="date" office:date-value="2025-01-06" calcext:value-type="date">
            <text:p>06/01/2025</text:p>
          </table:table-cell>
          <table:table-cell table:style-name="ce96" office:value-type="date" office:date-value="2025-12-20" calcext:value-type="date">
            <text:p>20/12/2025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4" calcext:value-type="float">
            <text:p>66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HCUFU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ADQUIRIR EQUIPAMENTOS E OUTROS MATERIAIS INDISPENSÁVEIS AO FUNCIONAMENTO DO BLOCO 8DJU, DESTINAD</text:p>
          </table:table-cell>
          <table:table-cell table:style-name="ce96" office:value-type="date" office:date-value="2024-03-19" calcext:value-type="date">
            <text:p>19/03/2024</text:p>
          </table:table-cell>
          <table:table-cell table:style-name="ce96" office:value-type="date" office:date-value="2026-08-30" calcext:value-type="date">
            <text:p>30/08/2026</text:p>
          </table:table-cell>
          <table:table-cell table:style-name="ce99" office:value-type="float" office:value="12000000" calcext:value-type="float">
            <text:p>12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5" calcext:value-type="float">
            <text:p>665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HCUFU.MPT.0002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PROJETO SUBSTUIÇÃO DOS EQUIPAMENTOS DE INFRAESTRUTURA DO HOSPITAL DE CLÍNICAS DA UNIVERSIDADE</text:p>
          </table:table-cell>
          <table:table-cell table:style-name="ce96" office:value-type="date" office:date-value="2023-09-01" calcext:value-type="date">
            <text:p>01/09/2023</text:p>
          </table:table-cell>
          <table:table-cell table:style-name="ce96" office:value-type="date" office:date-value="2026-03-11" calcext:value-type="date">
            <text:p>11/03/2026</text:p>
          </table:table-cell>
          <table:table-cell table:style-name="ce99" office:value-type="float" office:value="1445146.46" calcext:value-type="float">
            <text:p>1.445.146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6" calcext:value-type="float">
            <text:p>666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HCUFU.MPT.0003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PROJETO ESTRUTURAÇÃO DE AÇÕES DO CENTRO DE TRAUMA (8DJU) DA </text:p>
          </table:table-cell>
          <table:table-cell table:style-name="ce96" office:value-type="date" office:date-value="2023-12-20" calcext:value-type="date">
            <text:p>20/12/2023</text:p>
          </table:table-cell>
          <table:table-cell table:style-name="ce96" office:value-type="date" office:date-value="2027-06-30" calcext:value-type="date">
            <text:p>30/06/2027</text:p>
          </table:table-cell>
          <table:table-cell table:style-name="ce99" office:value-type="float" office:value="423000" calcext:value-type="float">
            <text:p>42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7" calcext:value-type="float">
            <text:p>667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HCUFU.MPT.0004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AQUISICAO DE APARELHO PARA DOSAGEM DE CLORO NO SUOR: CLORIDOMETRO CHLOROCHEK</text:p>
          </table:table-cell>
          <table:table-cell table:style-name="ce96" office:value-type="date" office:date-value="2025-01-22" calcext:value-type="date">
            <text:p>22/01/2025</text:p>
          </table:table-cell>
          <table:table-cell table:style-name="ce96" office:value-type="date" office:date-value="2027-01-22" calcext:value-type="date">
            <text:p>22/01/2027</text:p>
          </table:table-cell>
          <table:table-cell table:style-name="ce99" office:value-type="float" office:value="474639.41" calcext:value-type="float">
            <text:p>474.639,4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8" calcext:value-type="float">
            <text:p>66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<text:s/>ST. JUDE CHILDRE'S RESEARCH HOSPITAL</text:p>
          </table:table-cell>
          <table:table-cell table:style-name="ce96" office:value-type="date" office:date-value="2023-07-01" calcext:value-type="date">
            <text:p>01/07/2023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69" calcext:value-type="float">
            <text:p>66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RESILIENT-TNK - AVALIAÇÃO DA EFETIVIDADE DA TENECTEPLASE NO TRATAMENTO DO AVC ISQUÊMICO AGUDO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3000" calcext:value-type="float">
            <text:p>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0" calcext:value-type="float">
            <text:p>67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EDICAMENTO CENERIMOD</text:p>
          </table:table-cell>
          <table:table-cell table:style-name="ce96" office:value-type="date" office:date-value="2024-01-23" calcext:value-type="date">
            <text:p>23/01/2024</text:p>
          </table:table-cell>
          <table:table-cell table:style-name="ce96" office:value-type="date" office:date-value="2026-01-23" calcext:value-type="date">
            <text:p>23/01/2026</text:p>
          </table:table-cell>
          <table:table-cell table:style-name="ce99" office:value-type="float" office:value="75488.86" calcext:value-type="float">
            <text:p>75.488,8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1" calcext:value-type="float">
            <text:p>67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RTEMIS - EFEITOS DE ZILTIVEQUIMABE VERSUS PLACEBO NOS DESFECHOS CARDIOVASCULARES EM PARTICIPANTES C</text:p>
          </table:table-cell>
          <table:table-cell table:style-name="ce96" office:value-type="date" office:date-value="2024-12-03" calcext:value-type="date">
            <text:p>03/12/2024</text:p>
          </table:table-cell>
          <table:table-cell table:style-name="ce96" office:value-type="date" office:date-value="2027-02-03" calcext:value-type="date">
            <text:p>03/02/2027</text:p>
          </table:table-cell>
          <table:table-cell table:style-name="ce99" office:value-type="float" office:value="49546.6" calcext:value-type="float">
            <text:p>49.546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2" calcext:value-type="float">
            <text:p>67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ZIDUS - EFICACIA, SEGURANCA E FARMACOCINETICA DA IVIG SHU YANG EM PARTICIPANTES COM IMUNODEFIC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96" office:value-type="date" office:date-value="2028-03-18" calcext:value-type="date">
            <text:p>18/03/2028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3" calcext:value-type="float">
            <text:p>67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HCUFU.PESQU.000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DE FASE 3, RANDOMIZADO, DUPLO-CEGO, CONTROLADO POR PLACEBO (POETIK SjS-1)</text:p>
          </table:table-cell>
          <table:table-cell table:style-name="ce96" office:value-type="date" office:date-value="2024-04-01" calcext:value-type="date">
            <text:p>01/04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72217" calcext:value-type="float">
            <text:p>72.21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4" calcext:value-type="float">
            <text:p>674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HCUFU.SEEMG.0001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SUB PROJETO HC EQUIPAMENTOS E MOBILIARIOS</text:p>
          </table:table-cell>
          <table:table-cell table:style-name="ce96" office:value-type="date" office:date-value="2023-10-10" calcext:value-type="date">
            <text:p>10/10/2023</text:p>
          </table:table-cell>
          <table:table-cell table:style-name="ce96" office:value-type="date" office:date-value="2025-06-26" calcext:value-type="date">
            <text:p>26/06/2025</text:p>
          </table:table-cell>
          <table:table-cell table:style-name="ce99" office:value-type="float" office:value="12081997.86" calcext:value-type="float">
            <text:p>12.081.997,8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5" calcext:value-type="float">
            <text:p>67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F E CEREALISTA RIO VERMELHO PARA O HC DA UNIVERSIDADE FEDERAL DE UBERLANDIA </text:p>
          </table:table-cell>
          <table:table-cell table:style-name="ce96" office:value-type="date" office:date-value="2021-06-01" calcext:value-type="date">
            <text:p>01/06/2021</text:p>
          </table:table-cell>
          <table:table-cell table:style-name="ce96" office:value-type="date" office:date-value="2026-04-01" calcext:value-type="date">
            <text:p>01/04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6" calcext:value-type="float">
            <text:p>67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0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F - HCUFU - AQUISIÇÃO DE MICROSCÓPIOS BIOLÓGICOS BINOCULARES </text:p>
          </table:table-cell>
          <table:table-cell table:style-name="ce96" office:value-type="date" office:date-value="2023-05-02" calcext:value-type="date">
            <text:p>02/05/2023</text:p>
          </table:table-cell>
          <table:table-cell table:style-name="ce96" office:value-type="date" office:date-value="2026-06-30" calcext:value-type="date">
            <text:p>30/06/2026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7" calcext:value-type="float">
            <text:p>67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0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EMPRESA RODOBORGE - PROJETO ESTRUTURAÇÃO DE AÇÕES DO CENTRO DE TRAUMA (8DJU) DA UNIVERSIDADE FED</text:p>
          </table:table-cell>
          <table:table-cell table:style-name="ce96" office:value-type="date" office:date-value="2024-02-23" calcext:value-type="date">
            <text:p>23/02/2024</text:p>
          </table:table-cell>
          <table:table-cell table:style-name="ce96" office:value-type="date" office:date-value="2026-09-24" calcext:value-type="date">
            <text:p>24/09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8" calcext:value-type="float">
            <text:p>67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0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EMPRESA CHS AGRONEGOCIO - PROJETO ESTRUTURAÇÃO DE AÇÕES DO CENTRO DE TRAUMA (8DJU) DA UNIVERSIDA</text:p>
          </table:table-cell>
          <table:table-cell table:style-name="ce96" office:value-type="date" office:date-value="2024-06-10" calcext:value-type="date">
            <text:p>10/06/2024</text:p>
          </table:table-cell>
          <table:table-cell table:style-name="ce96" office:value-type="date" office:date-value="2026-12-30" calcext:value-type="date">
            <text:p>30/12/2026</text:p>
          </table:table-cell>
          <table:table-cell table:style-name="ce99" office:value-type="float" office:value="234000" calcext:value-type="float">
            <text:p>23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79" calcext:value-type="float">
            <text:p>67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0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EMPRESA DORI ALIMENTOS - PROJETO ESTRUTURAÇÃO DE AÇÕES DO CENTRO DE TRAUMA (8DJU) DA UNIVERSIDAD</text:p>
          </table:table-cell>
          <table:table-cell table:style-name="ce96" office:value-type="date" office:date-value="2024-06-24" calcext:value-type="date">
            <text:p>24/06/2024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9" office:value-type="float" office:value="423000" calcext:value-type="float">
            <text:p>42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0" calcext:value-type="float">
            <text:p>68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HCUFU.TACMP.001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T TRAN VALMIR LTDA ME </text:p>
          </table:table-cell>
          <table:table-cell table:style-name="ce96" office:value-type="date" office:date-value="2024-08-26" calcext:value-type="date">
            <text:p>26/08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62000" calcext:value-type="float">
            <text:p>16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1" calcext:value-type="float">
            <text:p>68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ARTE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POIO AO MUNA</text:p>
          </table:table-cell>
          <table:table-cell table:style-name="ce96" office:value-type="date" office:date-value="2023-12-05" calcext:value-type="date">
            <text:p>05/12/2023</text:p>
          </table:table-cell>
          <table:table-cell table:style-name="ce96" office:value-type="date" office:date-value="2026-12-05" calcext:value-type="date">
            <text:p>05/12/2026</text:p>
          </table:table-cell>
          <table:table-cell table:style-name="ce99" office:value-type="float" office:value="3000" calcext:value-type="float">
            <text:p>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2" calcext:value-type="float">
            <text:p>68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ARTE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DE EXTENSÃO DOS ESTÁGIOS ARTÍSTICOS DE BACHARELADO DO IARTE</text:p>
          </table:table-cell>
          <table:table-cell table:style-name="ce96" office:value-type="date" office:date-value="2024-01-12" calcext:value-type="date">
            <text:p>12/01/2024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110000" calcext:value-type="float">
            <text:p>1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3" calcext:value-type="float">
            <text:p>6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LOCO &amp; BISEL: AS VIRTUDES RETÓRICAS, A FORMAÇÃO DO MÚSICO E A PRÁTICA...SÉCULO XVI</text:p>
          </table:table-cell>
          <table:table-cell table:style-name="ce96" office:value-type="date" office:date-value="2022-06-24" calcext:value-type="date">
            <text:p>24/06/2022</text:p>
          </table:table-cell>
          <table:table-cell table:style-name="ce96" office:value-type="date" office:date-value="2026-06-23" calcext:value-type="date">
            <text:p>23/06/2026</text:p>
          </table:table-cell>
          <table:table-cell table:style-name="ce99" office:value-type="float" office:value="36213.99" calcext:value-type="float">
            <text:p>36.213,9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4" calcext:value-type="float">
            <text:p>6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MPOSIÇÃO E PERFORMANCE MUSICAL COM NOVAS TECNOLOGIAS</text:p>
          </table:table-cell>
          <table:table-cell table:style-name="ce96" office:value-type="date" office:date-value="2022-09-08" calcext:value-type="date">
            <text:p>08/09/2022</text:p>
          </table:table-cell>
          <table:table-cell table:style-name="ce96" office:value-type="date" office:date-value="2026-09-07" calcext:value-type="date">
            <text:p>07/09/2026</text:p>
          </table:table-cell>
          <table:table-cell table:style-name="ce99" office:value-type="float" office:value="67840" calcext:value-type="float">
            <text:p>67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5" calcext:value-type="float">
            <text:p>6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2-2027 PAPG MÚSICA</text:p>
          </table:table-cell>
          <table:table-cell table:style-name="ce96" office:value-type="date" office:date-value="2022-04-01" calcext:value-type="date">
            <text:p>01/04/2022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6" calcext:value-type="float">
            <text:p>6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CORPO NEGRO EM CENA: CORPO-ENCRUZILHADA, ANCESTRALIDADE E DESCOLONIALIDADE</text:p>
          </table:table-cell>
          <table:table-cell table:style-name="ce96" office:value-type="date" office:date-value="2022-07-01" calcext:value-type="date">
            <text:p>01/07/2022</text:p>
          </table:table-cell>
          <table:table-cell table:style-name="ce96" office:value-type="date" office:date-value="2026-07-01" calcext:value-type="date">
            <text:p>01/07/2026</text:p>
          </table:table-cell>
          <table:table-cell table:style-name="ce99" office:value-type="float" office:value="33628" calcext:value-type="float">
            <text:p>33.62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7" calcext:value-type="float">
            <text:p>6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LOCO:AÇÕES E REFLEXÕES ACERCA DA FLAUTA DOCE NO ENSINO...EXTENSÃO UNIVERSITÁRIA</text:p>
          </table:table-cell>
          <table:table-cell table:style-name="ce96" office:value-type="date" office:date-value="2022-11-29" calcext:value-type="date">
            <text:p>29/11/2022</text:p>
          </table:table-cell>
          <table:table-cell table:style-name="ce96" office:value-type="date" office:date-value="2026-12-02" calcext:value-type="date">
            <text:p>02/12/2026</text:p>
          </table:table-cell>
          <table:table-cell table:style-name="ce99" office:value-type="float" office:value="78208.92" calcext:value-type="float">
            <text:p>78.208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8" calcext:value-type="float">
            <text:p>6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PPGAC - IARTE/UFU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7-12-01" calcext:value-type="date">
            <text:p>01/12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89" calcext:value-type="float">
            <text:p>6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ARTE.FAPEM.0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II MOSTRA PINA</text:p>
          </table:table-cell>
          <table:table-cell table:style-name="ce96" office:value-type="date" office:date-value="2025-08-21" calcext:value-type="date">
            <text:p>21/08/2025</text:p>
          </table:table-cell>
          <table:table-cell table:style-name="ce96" office:value-type="date" office:date-value="2026-05-30" calcext:value-type="date">
            <text:p>30/05/2026</text:p>
          </table:table-cell>
          <table:table-cell table:style-name="ce99" office:value-type="float" office:value="16997.1" calcext:value-type="float">
            <text:p>16.997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0" calcext:value-type="float">
            <text:p>690</text:p>
          </table:table-cell>
          <table:table-cell table:style-name="ce58" office:value-type="string" calcext:value-type="string">
            <text:p>INSTITUTO DE ARTES </text:p>
          </table:table-cell>
          <table:table-cell table:style-name="ce58" office:value-type="string" calcext:value-type="string">
            <text:p>IARTE.IARTE.0001</text:p>
          </table:table-cell>
          <table:table-cell table:style-name="ce58" office:value-type="string" calcext:value-type="string">
            <text:p>INSTITUTO DE ARTES </text:p>
          </table:table-cell>
          <table:table-cell table:style-name="ce58" office:value-type="string" calcext:value-type="string">
            <text:p>DIRETORIA DO INSTITUTO DE ARTES </text:p>
          </table:table-cell>
          <table:table-cell table:style-name="ce96" office:value-type="date" office:date-value="2017-10-24" calcext:value-type="date">
            <text:p>24/10/2017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1" calcext:value-type="float">
            <text:p>69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IBAMA.MPF.000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IBAMA PARA AQUISIÇÃO DE EQUIPAMENTOS DE PROCESSAMENTO DE DADOS</text:p>
          </table:table-cell>
          <table:table-cell table:style-name="ce96" office:value-type="date" office:date-value="2025-05-16" calcext:value-type="date">
            <text:p>16/05/2025</text:p>
          </table:table-cell>
          <table:table-cell table:style-name="ce96" office:value-type="date" office:date-value="2026-05-16" calcext:value-type="date">
            <text:p>16/05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2" calcext:value-type="float">
            <text:p>69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BAMA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CURSO "TEMPO DE MUDANÇA"</text:p>
          </table:table-cell>
          <table:table-cell table:style-name="ce96" office:value-type="date" office:date-value="2024-08-13" calcext:value-type="date">
            <text:p>13/08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3020" calcext:value-type="float">
            <text:p>13.0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3" calcext:value-type="float">
            <text:p>69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BTEC.EVENT.000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V SIMPÓSIO DE BIOTECNOLOGIA - SIBIOTEC</text:p>
          </table:table-cell>
          <table:table-cell table:style-name="ce96" office:value-type="date" office:date-value="2023-10-11" calcext:value-type="date">
            <text:p>11/10/2023</text:p>
          </table:table-cell>
          <table:table-cell table:style-name="ce96" office:value-type="date" office:date-value="2025-10-11" calcext:value-type="date">
            <text:p>11/10/2025</text:p>
          </table:table-cell>
          <table:table-cell table:style-name="ce99" office:value-type="float" office:value="4800" calcext:value-type="float">
            <text:p>4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4" calcext:value-type="float">
            <text:p>69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BTEC.EVENT.000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V SIMPÓSIO NACIONAL DE APLICAÇÕES BIOTECNOLÓGICAS (SINABIOTEC) E 2º ENCONTRO NACIONAL DE TERANÓSTIC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6-03-15" calcext:value-type="date">
            <text:p>15/03/2026</text:p>
          </table:table-cell>
          <table:table-cell table:style-name="ce99" office:value-type="float" office:value="23760" calcext:value-type="float">
            <text:p>23.7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5" calcext:value-type="float">
            <text:p>69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A SEMENTE A MESA - CASA DE SEMENTES CRIOULAS, PRODUCAO E COMERCIALIZACAO NA LOGICA DA ECONOMIA POPU</text:p>
          </table:table-cell>
          <table:table-cell table:style-name="ce96" office:value-type="date" office:date-value="2024-12-27" calcext:value-type="date">
            <text:p>27/12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44381" calcext:value-type="float">
            <text:p>244.38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6" calcext:value-type="float">
            <text:p>6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ENTRO DE DIAGNÓSTICO MOLECULAR DO ALTO PARANAÍBA: UMA COLABORAÇÃO ENTRE A UFU PATOS DE MINAS E SECR</text:p>
          </table:table-cell>
          <table:table-cell table:style-name="ce96" office:value-type="date" office:date-value="2023-04-01" calcext:value-type="date">
            <text:p>01/04/202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87659.85" calcext:value-type="float">
            <text:p>1.087.659,8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7" calcext:value-type="float">
            <text:p>69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O POTENCIAL ANALGÉSICO E ANTIINFLAMATÓRIO DO ATIVO ORAL X EM CAMUNDONGOS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99" office:value-type="float" office:value="12203.9" calcext:value-type="float">
            <text:p>12.203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8" calcext:value-type="float">
            <text:p>6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AFÉS ESPECIAIS NA ERA DIGITAL – FASE 2: INOVAÇÃO, QUALIDADE E SUSTENTABILIDADE NO CERRADO MINEIRO</text:p>
          </table:table-cell>
          <table:table-cell table:style-name="ce96" office:value-type="date" office:date-value="2025-01-28" calcext:value-type="date">
            <text:p>28/01/2025</text:p>
          </table:table-cell>
          <table:table-cell table:style-name="ce96" office:value-type="date" office:date-value="2026-01-28" calcext:value-type="date">
            <text:p>28/01/2026</text:p>
          </table:table-cell>
          <table:table-cell table:style-name="ce99" office:value-type="float" office:value="800000" calcext:value-type="float">
            <text:p>8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699" calcext:value-type="float">
            <text:p>6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ENSURACAO DE TEORES DE LICOPENO EM FRUTOS DE DIFERENTES GENOTIPOS DE TOMATEIRO</text:p>
          </table:table-cell>
          <table:table-cell table:style-name="ce96" office:value-type="date" office:date-value="2024-11-12" calcext:value-type="date">
            <text:p>12/11/2024</text:p>
          </table:table-cell>
          <table:table-cell table:style-name="ce96" office:value-type="date" office:date-value="2026-11-12" calcext:value-type="date">
            <text:p>12/11/2026</text:p>
          </table:table-cell>
          <table:table-cell table:style-name="ce99" office:value-type="float" office:value="997.4" calcext:value-type="float">
            <text:p>997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0" calcext:value-type="float">
            <text:p>70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TUACAO DO LABORATORIO DE DIAGNOSTICO E ANALISES MOLECULARES (LDAM) COMO CENTRO COLABORADOR (CC) DA </text:p>
          </table:table-cell>
          <table:table-cell table:style-name="ce96" office:value-type="date" office:date-value="2025-08-27" calcext:value-type="date">
            <text:p>27/08/2025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415654.44" calcext:value-type="float">
            <text:p>415.654,4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1" calcext:value-type="float">
            <text:p>7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BTEC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TUACAO DO LABORATORIO DE DIAGNOSTICO E ANALISES MOLECULARES (LDAM) COMO CENTRO COLABORADOR (CC) DA </text:p>
          </table:table-cell>
          <table:table-cell table:style-name="ce96" office:value-type="date" office:date-value="2025-08-27" calcext:value-type="date">
            <text:p>27/08/2025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175848.87" calcext:value-type="float">
            <text:p>175.848,8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2" calcext:value-type="float">
            <text:p>7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RIEDADES BIOLÓGICAS E POTENCIAL TERAPÊUTICO DE ESPÉCIES VEGETAIS(...) GORDUROSA NÃO ALCOÓLICA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99" office:value-type="float" office:value="21605.58" calcext:value-type="float">
            <text:p>21.605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3" calcext:value-type="float">
            <text:p>7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RATÉGIA NANOTECNOLÓGICA PARA O PREPARO DE CARREADORES...BIOATIVOS</text:p>
          </table:table-cell>
          <table:table-cell table:style-name="ce96" office:value-type="date" office:date-value="2022-03-10" calcext:value-type="date">
            <text:p>10/03/2022</text:p>
          </table:table-cell>
          <table:table-cell table:style-name="ce96" office:value-type="date" office:date-value="2026-03-09" calcext:value-type="date">
            <text:p>09/03/2026</text:p>
          </table:table-cell>
          <table:table-cell table:style-name="ce99" office:value-type="float" office:value="79660" calcext:value-type="float">
            <text:p>79.6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4" calcext:value-type="float">
            <text:p>7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ACILLUS THURINGIENSIS GENETICAMENTE MODIFICADO PARA O CONTROLE DE...TOMATEIRO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63493.5" calcext:value-type="float">
            <text:p>63.493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5" calcext:value-type="float">
            <text:p>7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PLATAFORMAS DIAGNÓSTICAS PARA A DETECÇÃO DO VÍRUS...ÓPTICOS</text:p>
          </table:table-cell>
          <table:table-cell table:style-name="ce96" office:value-type="date" office:date-value="2019-10-22" calcext:value-type="date">
            <text:p>22/10/2019</text:p>
          </table:table-cell>
          <table:table-cell table:style-name="ce96" office:value-type="date" office:date-value="2025-07-11" calcext:value-type="date">
            <text:p>11/07/2025</text:p>
          </table:table-cell>
          <table:table-cell table:style-name="ce99" office:value-type="float" office:value="58935.22" calcext:value-type="float">
            <text:p>58.935,2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6" calcext:value-type="float">
            <text:p>7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OTENCIAL ANTI-ALZHEIMER DE SECRETOMAS BACTERIANOS...FERRÃO NATIVAS BRASILEIRAS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6-09-26" calcext:value-type="date">
            <text:p>26/09/2026</text:p>
          </table:table-cell>
          <table:table-cell table:style-name="ce99" office:value-type="float" office:value="79550" calcext:value-type="float">
            <text:p>79.5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7" calcext:value-type="float">
            <text:p>7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LEÇÃO DE APTÂMEROS APLICADOS EM BIOSSENSOR PORTÁTIL PARA...PRODUTIVA DE LEITE</text:p>
          </table:table-cell>
          <table:table-cell table:style-name="ce96" office:value-type="date" office:date-value="2022-09-05" calcext:value-type="date">
            <text:p>05/09/2022</text:p>
          </table:table-cell>
          <table:table-cell table:style-name="ce96" office:value-type="date" office:date-value="2026-09-15" calcext:value-type="date">
            <text:p>15/09/2026</text:p>
          </table:table-cell>
          <table:table-cell table:style-name="ce99" office:value-type="float" office:value="158980.92" calcext:value-type="float">
            <text:p>158.980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8" calcext:value-type="float">
            <text:p>7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MEDICAMENTOS ANTI-ALZHEIMER A PARTIR DE BIOMOLECULAS DE KEFIR</text:p>
          </table:table-cell>
          <table:table-cell table:style-name="ce96" office:value-type="date" office:date-value="2022-12-08" calcext:value-type="date">
            <text:p>08/12/2022</text:p>
          </table:table-cell>
          <table:table-cell table:style-name="ce96" office:value-type="date" office:date-value="2026-11-07" calcext:value-type="date">
            <text:p>07/11/2026</text:p>
          </table:table-cell>
          <table:table-cell table:style-name="ce99" office:value-type="float" office:value="531722.64" calcext:value-type="float">
            <text:p>531.722,6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09" calcext:value-type="float">
            <text:p>7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CNOLOGIA APLICADA À PRODUÇÃO DE CAFÉS ESPECIAIS</text:p>
          </table:table-cell>
          <table:table-cell table:style-name="ce96" office:value-type="date" office:date-value="2022-12-15" calcext:value-type="date">
            <text:p>15/12/2022</text:p>
          </table:table-cell>
          <table:table-cell table:style-name="ce96" office:value-type="date" office:date-value="2025-12-13" calcext:value-type="date">
            <text:p>13/12/2025</text:p>
          </table:table-cell>
          <table:table-cell table:style-name="ce99" office:value-type="float" office:value="427361.6" calcext:value-type="float">
            <text:p>427.361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0" calcext:value-type="float">
            <text:p>7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CNOLOGIAS INOVADORAS E DIFUSÃO CIENTÍFICA APLICADAS À PRODUÇÃO DE CAFÉS ESPECIAIS</text:p>
          </table:table-cell>
          <table:table-cell table:style-name="ce96" office:value-type="date" office:date-value="2023-07-01" calcext:value-type="date">
            <text:p>01/07/2023</text:p>
          </table:table-cell>
          <table:table-cell table:style-name="ce96" office:value-type="date" office:date-value="2025-08-31" calcext:value-type="date">
            <text:p>31/08/2025</text:p>
          </table:table-cell>
          <table:table-cell table:style-name="ce99" office:value-type="float" office:value="498989.6" calcext:value-type="float">
            <text:p>498.989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1" calcext:value-type="float">
            <text:p>7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ÇÃO DOS MECANISMOS MOLECULARES ASSOCIADOS AOS EFEITOS BIOLÓGICOS DAS FOLHAS E FRUTOS DE SOLANU</text:p>
          </table:table-cell>
          <table:table-cell table:style-name="ce96" office:value-type="date" office:date-value="2023-10-25" calcext:value-type="date">
            <text:p>25/10/2023</text:p>
          </table:table-cell>
          <table:table-cell table:style-name="ce96" office:value-type="date" office:date-value="2027-10-24" calcext:value-type="date">
            <text:p>24/10/2027</text:p>
          </table:table-cell>
          <table:table-cell table:style-name="ce99" office:value-type="float" office:value="71782.14" calcext:value-type="float">
            <text:p>71.782,1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2" calcext:value-type="float">
            <text:p>7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E SÍNTESE DE NANOPARTÍCULAS POLIMÉRICAS CARREADAS COMPEPTÍDEOS BIOATIVOS PARA TRATAM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96" office:value-type="date" office:date-value="2028-08-01" calcext:value-type="date">
            <text:p>01/08/2028</text:p>
          </table:table-cell>
          <table:table-cell table:style-name="ce99" office:value-type="float" office:value="49950" calcext:value-type="float">
            <text:p>49.9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3" calcext:value-type="float">
            <text:p>7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ÍNTESE VERDE DE NANOPARTÍCULAS DE OURO E PRATA UTILIZANDO POLIFENÓIS DE ANNONA CRASSIFLORA: EXPLORA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8-08-02" calcext:value-type="date">
            <text:p>02/08/2028</text:p>
          </table:table-cell>
          <table:table-cell table:style-name="ce99" office:value-type="float" office:value="49957.8" calcext:value-type="float">
            <text:p>49.957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4" calcext:value-type="float">
            <text:p>7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NOTIPAGEM DE ALTO RENDIMENTO DE GENÓTIPOS DE SOJA QUANTO A RESISTÊNCIA A FERRUGEM E CARACTERES AGR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8-10-01" calcext:value-type="date">
            <text:p>01/10/2028</text:p>
          </table:table-cell>
          <table:table-cell table:style-name="ce99" office:value-type="float" office:value="99640" calcext:value-type="float">
            <text:p>99.6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5" calcext:value-type="float">
            <text:p>7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ÇÃO DA ATIVIDADE DE UM SISTEMA DUAL NANOESTRUTURADO À BASE DE PARTENOLÍDEO E CICLOSPORINA COMO</text:p>
          </table:table-cell>
          <table:table-cell table:style-name="ce96" office:value-type="date" office:date-value="2024-10-22" calcext:value-type="date">
            <text:p>22/10/2024</text:p>
          </table:table-cell>
          <table:table-cell table:style-name="ce96" office:value-type="date" office:date-value="2028-10-22" calcext:value-type="date">
            <text:p>22/10/2028</text:p>
          </table:table-cell>
          <table:table-cell table:style-name="ce99" office:value-type="float" office:value="97602.68" calcext:value-type="float">
            <text:p>97.602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6" calcext:value-type="float">
            <text:p>7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13 CONGRESSO BRASILEIRO DE MELHORAMENTO DE PLANTAS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6" office:value-type="date" office:date-value="2026-09-05" calcext:value-type="date">
            <text:p>05/09/2026</text:p>
          </table:table-cell>
          <table:table-cell table:style-name="ce99" office:value-type="float" office:value="9540" calcext:value-type="float">
            <text:p>9.5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7" calcext:value-type="float">
            <text:p>7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S DA EXPOSICAO A PESTICIDAS SOBRE O METABOLISMO ENERGETICO, ESTRESSE OXIDATIVO E MODIFICACOES </text:p>
          </table:table-cell>
          <table:table-cell table:style-name="ce96" office:value-type="date" office:date-value="2025-08-13" calcext:value-type="date">
            <text:p>13/08/2025</text:p>
          </table:table-cell>
          <table:table-cell table:style-name="ce96" office:value-type="date" office:date-value="2029-08-13" calcext:value-type="date">
            <text:p>13/08/2029</text:p>
          </table:table-cell>
          <table:table-cell table:style-name="ce99" office:value-type="float" office:value="91557.5" calcext:value-type="float">
            <text:p>91.557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8" calcext:value-type="float">
            <text:p>7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MULACAO LIPOSSOMAL DE INIBIDOR DE PARP EM SINERGISMO COM COMPLEXO METALICO DE COBRE PARA O TRATAM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8-10-01" calcext:value-type="date">
            <text:p>01/10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19" calcext:value-type="float">
            <text:p>7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BTEC.FAPEM.00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SOLAMENTO E CARACTERIZACAO DE MICRORGANISMOS DE FRUTOS DE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29-07-01" calcext:value-type="date">
            <text:p>01/07/2029</text:p>
          </table:table-cell>
          <table:table-cell table:style-name="ce99" office:value-type="float" office:value="23523.75" calcext:value-type="float">
            <text:p>23.523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0" calcext:value-type="float">
            <text:p>720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IBTEC.MPT.0001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SAUDE DO TRABALHADOR RURAL: AVAL. DA EXP. A DEF. AGRICOLAS E RISCOS A SAUDE - TAC AMANDA ALCANTARA</text:p>
          </table:table-cell>
          <table:table-cell table:style-name="ce96" office:value-type="date" office:date-value="2025-10-08" calcext:value-type="date">
            <text:p>08/10/2025</text:p>
          </table:table-cell>
          <table:table-cell table:style-name="ce96" office:value-type="date" office:date-value="2028-10-08" calcext:value-type="date">
            <text:p>08/10/2028</text:p>
          </table:table-cell>
          <table:table-cell table:style-name="ce99" office:value-type="float" office:value="2000000" calcext:value-type="float">
            <text:p>2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1" calcext:value-type="float">
            <text:p>72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0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SENSOR BIOLÓGICO PARA DETECÇÃO DE BETA CASEINA 2 NO LEITE BOVINO</text:p>
          </table:table-cell>
          <table:table-cell table:style-name="ce96" office:value-type="date" office:date-value="2021-05-28" calcext:value-type="date">
            <text:p>28/05/2021</text:p>
          </table:table-cell>
          <table:table-cell table:style-name="ce96" office:value-type="date" office:date-value="2026-04-28" calcext:value-type="date">
            <text:p>28/04/2026</text:p>
          </table:table-cell>
          <table:table-cell table:style-name="ce99" office:value-type="float" office:value="259448" calcext:value-type="float">
            <text:p>259.44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2" calcext:value-type="float">
            <text:p>72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0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ELHORIA/DESENVOLVIMENTO DE PROCESSO PARA OBTENÇÃO DE MELANCIAS TETRAPLOIDES</text:p>
          </table:table-cell>
          <table:table-cell table:style-name="ce96" office:value-type="date" office:date-value="2022-11-03" calcext:value-type="date">
            <text:p>03/11/2022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9" office:value-type="float" office:value="106039" calcext:value-type="float">
            <text:p>106.03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3" calcext:value-type="float">
            <text:p>72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0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VALIAÇÃO TERAPÊUTICA DE UM NANOCOMPÓSITO À BASE DE LIPOSSOMA E PECTINA PARA LIBERAÇÃO SUSTENTADA DE</text:p>
          </table:table-cell>
          <table:table-cell table:style-name="ce96" office:value-type="date" office:date-value="2023-09-01" calcext:value-type="date">
            <text:p>01/09/2023</text:p>
          </table:table-cell>
          <table:table-cell table:style-name="ce96" office:value-type="date" office:date-value="2026-03-11" calcext:value-type="date">
            <text:p>11/03/2026</text:p>
          </table:table-cell>
          <table:table-cell table:style-name="ce99" office:value-type="float" office:value="532560" calcext:value-type="float">
            <text:p>532.5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4" calcext:value-type="float">
            <text:p>72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0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NSAIOS DE ATIVIDADE DE COMPOSTO FORMULADO EM DOENÇA DE ALZHEIMER USANDO DROSOPHILA MELANOGASTER COM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5-09-09" calcext:value-type="date">
            <text:p>09/09/2025</text:p>
          </table:table-cell>
          <table:table-cell table:style-name="ce99" office:value-type="float" office:value="44748" calcext:value-type="float">
            <text:p>44.74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5" calcext:value-type="float">
            <text:p>72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1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PROPOSTA DE ESTUDO EM RATOS (RATTUS NORVEGICUS) COMO MODELO DE AVALIAÇÃO DE VACINAS DE IMUNOCASTRAÇÃ</text:p>
          </table:table-cell>
          <table:table-cell table:style-name="ce96" office:value-type="date" office:date-value="2024-09-10" calcext:value-type="date">
            <text:p>10/09/2024</text:p>
          </table:table-cell>
          <table:table-cell table:style-name="ce96" office:value-type="date" office:date-value="2025-09-19" calcext:value-type="date">
            <text:p>19/09/2025</text:p>
          </table:table-cell>
          <table:table-cell table:style-name="ce99" office:value-type="float" office:value="117772.5" calcext:value-type="float">
            <text:p>117.772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6" calcext:value-type="float">
            <text:p>72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1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NTRAPARTIDA AVALIAÇÃO TERAPÊUTICA DE UM NANOCOMPÓSITO À BASE DE LIPOSSOMA E PECTINA PARA LIBERAÇÃO</text:p>
          </table:table-cell>
          <table:table-cell table:style-name="ce96" office:value-type="date" office:date-value="2024-12-01" calcext:value-type="date">
            <text:p>01/12/2024</text:p>
          </table:table-cell>
          <table:table-cell table:style-name="ce96" office:value-type="date" office:date-value="2025-09-01" calcext:value-type="date">
            <text:p>01/09/2025</text:p>
          </table:table-cell>
          <table:table-cell table:style-name="ce99" office:value-type="float" office:value="18000" calcext:value-type="float">
            <text:p>1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7" calcext:value-type="float">
            <text:p>72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BTEC.PESQU.001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NANOGENMILK - NANOSSENSOR TECNOLÓGICO INOVADOR PARA GENOTIPAGEM DA BETA CASEÍNA NA CADEIA PRODUTIVA </text:p>
          </table:table-cell>
          <table:table-cell table:style-name="ce96" office:value-type="date" office:date-value="2024-12-18" calcext:value-type="date">
            <text:p>18/12/2024</text:p>
          </table:table-cell>
          <table:table-cell table:style-name="ce96" office:value-type="date" office:date-value="2026-12-18" calcext:value-type="date">
            <text:p>18/12/2026</text:p>
          </table:table-cell>
          <table:table-cell table:style-name="ce99" office:value-type="float" office:value="498289.3" calcext:value-type="float">
            <text:p>498.289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8" calcext:value-type="float">
            <text:p>72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BIM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II SIMPÓSIO DE ANATOMIA</text:p>
          </table:table-cell>
          <table:table-cell table:style-name="ce96" office:value-type="date" office:date-value="2023-08-28" calcext:value-type="date">
            <text:p>28/08/2023</text:p>
          </table:table-cell>
          <table:table-cell table:style-name="ce96" office:value-type="date" office:date-value="2025-08-28" calcext:value-type="date">
            <text:p>28/08/2025</text:p>
          </table:table-cell>
          <table:table-cell table:style-name="ce99" office:value-type="float" office:value="17180.4" calcext:value-type="float">
            <text:p>17.180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29" calcext:value-type="float">
            <text:p>72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BIM.EVENT.001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X SIMPÓSIO DE INTEGRAÇÃO DOS PROGRAMAS DE PÓS-GRADUAÇÃOEM BIOLOGIA CELULAR DA UFMG, UFU,UFV E UFSJ 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28920" calcext:value-type="float">
            <text:p>28.9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0" calcext:value-type="float">
            <text:p>73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BIM.EVENT.00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III SIMPOSIO DE ANATOMIA E VIII MOSTRA DE ANATOMIA HUMANA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7-07-10" calcext:value-type="date">
            <text:p>10/07/2027</text:p>
          </table:table-cell>
          <table:table-cell table:style-name="ce99" office:value-type="float" office:value="18419" calcext:value-type="float">
            <text:p>18.41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1" calcext:value-type="float">
            <text:p>7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BIM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ÇÃO DA CONTAMINAÇÃO AMBIENTAL POR PARASITOS ATRAVÉS DE TÉCNICAS PARASITOLÓGICAS</text:p>
          </table:table-cell>
          <table:table-cell table:style-name="ce96" office:value-type="date" office:date-value="2022-05-23" calcext:value-type="date">
            <text:p>23/05/2022</text:p>
          </table:table-cell>
          <table:table-cell table:style-name="ce96" office:value-type="date" office:date-value="2026-07-11" calcext:value-type="date">
            <text:p>11/07/2026</text:p>
          </table:table-cell>
          <table:table-cell table:style-name="ce99" office:value-type="float" office:value="8593.1" calcext:value-type="float">
            <text:p>8.593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2" calcext:value-type="float">
            <text:p>73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BIM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ESTAÇÃO DE SERVIÇOS DO LABORATÓRIO DE TIPOLOGIA A PELO LABORATÓRIO DE IMUNOPARASITOLOGIA - UFU NA 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93000" calcext:value-type="float">
            <text:p>19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3" calcext:value-type="float">
            <text:p>7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BIM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STUDOS DE ESTABILIDADE EM IMPLANTES ODONTOLOGICOS SOB DIFERENTES CONDICOES DE ARMAZENAMENTO: DIALOG</text:p>
          </table:table-cell>
          <table:table-cell table:style-name="ce96" office:value-type="date" office:date-value="2025-11-07" calcext:value-type="date">
            <text:p>07/11/2025</text:p>
          </table:table-cell>
          <table:table-cell table:style-name="ce96" office:value-type="date" office:date-value="2027-11-07" calcext:value-type="date">
            <text:p>07/11/2027</text:p>
          </table:table-cell>
          <table:table-cell table:style-name="ce99" office:value-type="float" office:value="80000" calcext:value-type="float">
            <text:p>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4" calcext:value-type="float">
            <text:p>7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09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IMUNOLOGIA E PARASITOLOGIA APLICADAS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5" calcext:value-type="float">
            <text:p>7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NOVA PLATAFORMA PARA REDUÇÃO DA TRANSMISSÃO...ARTIFICIAL</text:p>
          </table:table-cell>
          <table:table-cell table:style-name="ce96" office:value-type="date" office:date-value="2021-11-20" calcext:value-type="date">
            <text:p>20/11/2021</text:p>
          </table:table-cell>
          <table:table-cell table:style-name="ce96" office:value-type="date" office:date-value="2025-11-19" calcext:value-type="date">
            <text:p>19/11/2025</text:p>
          </table:table-cell>
          <table:table-cell table:style-name="ce99" office:value-type="float" office:value="78000" calcext:value-type="float">
            <text:p>7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6" calcext:value-type="float">
            <text:p>7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RROPTOSE EM DOENÇA NEURODEGENERATIVA INDUZIDA PELA INFECÇÃO CRÔNICA...GONDII</text:p>
          </table:table-cell>
          <table:table-cell table:style-name="ce96" office:value-type="date" office:date-value="2021-12-16" calcext:value-type="date">
            <text:p>16/12/2021</text:p>
          </table:table-cell>
          <table:table-cell table:style-name="ce96" office:value-type="date" office:date-value="2025-06-17" calcext:value-type="date">
            <text:p>17/06/2025</text:p>
          </table:table-cell>
          <table:table-cell table:style-name="ce99" office:value-type="float" office:value="65774.16" calcext:value-type="float">
            <text:p>65.774,1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7" calcext:value-type="float">
            <text:p>7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MPACTO DA TRANSMISSÃO CRUZADA DE MICRO-ORGANISMOS POTENCIALMENTE...MOLECULAR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5-02-12" calcext:value-type="date">
            <text:p>12/02/2025</text:p>
          </table:table-cell>
          <table:table-cell table:style-name="ce99" office:value-type="float" office:value="78172.88" calcext:value-type="float">
            <text:p>78.172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8" calcext:value-type="float">
            <text:p>7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TODOS DE AVALIAÇÃO DE ALTERAÇÕES CROMATÍNICAS EM ESPERMATOZOIDES...TOURO E GALO</text:p>
          </table:table-cell>
          <table:table-cell table:style-name="ce96" office:value-type="date" office:date-value="2022-09-06" calcext:value-type="date">
            <text:p>06/09/2022</text:p>
          </table:table-cell>
          <table:table-cell table:style-name="ce96" office:value-type="date" office:date-value="2026-03-05" calcext:value-type="date">
            <text:p>05/03/2026</text:p>
          </table:table-cell>
          <table:table-cell table:style-name="ce99" office:value-type="float" office:value="39200.92" calcext:value-type="float">
            <text:p>39.200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39" calcext:value-type="float">
            <text:p>7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AGNÓSTICO DE GEOHELMINTOS EM PACIENTES PORTADORES...IMUNOLÓGICA SISTÊMICA</text:p>
          </table:table-cell>
          <table:table-cell table:style-name="ce96" office:value-type="date" office:date-value="2022-09-05" calcext:value-type="date">
            <text:p>05/09/2022</text:p>
          </table:table-cell>
          <table:table-cell table:style-name="ce96" office:value-type="date" office:date-value="2026-09-05" calcext:value-type="date">
            <text:p>05/09/2026</text:p>
          </table:table-cell>
          <table:table-cell table:style-name="ce99" office:value-type="float" office:value="179999.64" calcext:value-type="float">
            <text:p>179.999,6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0" calcext:value-type="float">
            <text:p>7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MPLEXOS METÁLICOS COMO ABORDAGEM INOVADORA NO DESENVOLVIMENTO..VÍRUS EMERGENTES</text:p>
          </table:table-cell>
          <table:table-cell table:style-name="ce96" office:value-type="date" office:date-value="2022-09-30" calcext:value-type="date">
            <text:p>30/09/2022</text:p>
          </table:table-cell>
          <table:table-cell table:style-name="ce96" office:value-type="date" office:date-value="2026-10-29" calcext:value-type="date">
            <text:p>29/10/2026</text:p>
          </table:table-cell>
          <table:table-cell table:style-name="ce99" office:value-type="float" office:value="80000" calcext:value-type="float">
            <text:p>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1" calcext:value-type="float">
            <text:p>7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SO DO SORO DE OBESOS NO ESTUDO IN VITRO DO DESENVOLVIMENTO E...GLIOBLASTOMAS</text:p>
          </table:table-cell>
          <table:table-cell table:style-name="ce96" office:value-type="date" office:date-value="2022-09-24" calcext:value-type="date">
            <text:p>24/09/2022</text:p>
          </table:table-cell>
          <table:table-cell table:style-name="ce96" office:value-type="date" office:date-value="2025-09-23" calcext:value-type="date">
            <text:p>23/09/2025</text:p>
          </table:table-cell>
          <table:table-cell table:style-name="ce99" office:value-type="float" office:value="71752.38" calcext:value-type="float">
            <text:p>71.752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2" calcext:value-type="float">
            <text:p>7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ALIAÇÃO FUNCIONAL DA PROTEÍNA DE DIFERENCIAÇÃO MIELÓIDE...TOXOPLASMA GONDII</text:p>
          </table:table-cell>
          <table:table-cell table:style-name="ce96" office:value-type="date" office:date-value="2022-10-04" calcext:value-type="date">
            <text:p>04/10/2022</text:p>
          </table:table-cell>
          <table:table-cell table:style-name="ce96" office:value-type="date" office:date-value="2025-10-04" calcext:value-type="date">
            <text:p>04/10/2025</text:p>
          </table:table-cell>
          <table:table-cell table:style-name="ce99" office:value-type="float" office:value="79998.2" calcext:value-type="float">
            <text:p>79.998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3" calcext:value-type="float">
            <text:p>7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PAPEL DA ROTTLERIN EM UMA ABORDAGEM DE SEGURANÇA, ANTIBACTERIANA E ANTIPARASITÁRIA</text:p>
          </table:table-cell>
          <table:table-cell table:style-name="ce96" office:value-type="date" office:date-value="2022-09-27" calcext:value-type="date">
            <text:p>27/09/2022</text:p>
          </table:table-cell>
          <table:table-cell table:style-name="ce96" office:value-type="date" office:date-value="2026-09-26" calcext:value-type="date">
            <text:p>26/09/2026</text:p>
          </table:table-cell>
          <table:table-cell table:style-name="ce99" office:value-type="float" office:value="79996.08" calcext:value-type="float">
            <text:p>79.996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4" calcext:value-type="float">
            <text:p>7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O MOBILOMA E VIRULOMA DE LINHAGENS DE ALTO RISCO DE...INFECÇÕES ASSOCIADAS</text:p>
          </table:table-cell>
          <table:table-cell table:style-name="ce96" office:value-type="date" office:date-value="2022-12-02" calcext:value-type="date">
            <text:p>02/12/2022</text:p>
          </table:table-cell>
          <table:table-cell table:style-name="ce96" office:value-type="date" office:date-value="2025-12-01" calcext:value-type="date">
            <text:p>01/12/2025</text:p>
          </table:table-cell>
          <table:table-cell table:style-name="ce99" office:value-type="float" office:value="239263.52" calcext:value-type="float">
            <text:p>239.263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5" calcext:value-type="float">
            <text:p>7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MPLEXOS METÁLICOS COMO ABORDAGEM INOVADORA NO DESENVOLVIMENTO...VÍRUS EMERGENTES</text:p>
          </table:table-cell>
          <table:table-cell table:style-name="ce96" office:value-type="date" office:date-value="2022-12-08" calcext:value-type="date">
            <text:p>08/12/2022</text:p>
          </table:table-cell>
          <table:table-cell table:style-name="ce96" office:value-type="date" office:date-value="2026-06-07" calcext:value-type="date">
            <text:p>07/06/2026</text:p>
          </table:table-cell>
          <table:table-cell table:style-name="ce99" office:value-type="float" office:value="860934.68" calcext:value-type="float">
            <text:p>860.934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6" calcext:value-type="float">
            <text:p>7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RASITOS ZOONÓTICOS: EPIDEMIOLOGIA, DIAGNÓSTICO E EDUCAÇÃO...VULNERABILIDADE SOCIAL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26-12-07" calcext:value-type="date">
            <text:p>07/12/2026</text:p>
          </table:table-cell>
          <table:table-cell table:style-name="ce99" office:value-type="float" office:value="173335.97" calcext:value-type="float">
            <text:p>173.335,9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7" calcext:value-type="float">
            <text:p>7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TILIZAÇÃO DE UMA FOSFOLIPASE A2 (SVPLA2) ISOLADA DA PEÇONHA DE ...TOXOPLASMA GONDII</text:p>
          </table:table-cell>
          <table:table-cell table:style-name="ce96" office:value-type="date" office:date-value="2023-02-24" calcext:value-type="date">
            <text:p>24/02/2023</text:p>
          </table:table-cell>
          <table:table-cell table:style-name="ce96" office:value-type="date" office:date-value="2025-02-24" calcext:value-type="date">
            <text:p>24/02/2025</text:p>
          </table:table-cell>
          <table:table-cell table:style-name="ce99" office:value-type="float" office:value="49851.8" calcext:value-type="float">
            <text:p>49.851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8" calcext:value-type="float">
            <text:p>7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CANISMOS DE ATIVAÇÃO E SUBVERSÃO DA RESPOSTA IMUNE INATA POR PROTEÍNAS DE GRÂNULOS DENSOS DE TOXOP</text:p>
          </table:table-cell>
          <table:table-cell table:style-name="ce96" office:value-type="date" office:date-value="2023-08-08" calcext:value-type="date">
            <text:p>08/08/2023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224720" calcext:value-type="float">
            <text:p>224.7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49" calcext:value-type="float">
            <text:p>7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SPECÇÃO IN VITRO E EX VIVO DO POTENCIAL ANTIPARASITÁRIO DE FOSFOLIPASES A2 DERIVADAS DE PEÇONHA D</text:p>
          </table:table-cell>
          <table:table-cell table:style-name="ce96" office:value-type="date" office:date-value="2023-08-08" calcext:value-type="date">
            <text:p>08/08/2023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223713" calcext:value-type="float">
            <text:p>223.71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0" calcext:value-type="float">
            <text:p>75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ANTITUMORAL NO AGONISMO DO RECEPTOR DE ESTRÓGENO BETA (REß) CONCOMITANTE À INIBIÇÃO DE AP-1 E</text:p>
          </table:table-cell>
          <table:table-cell table:style-name="ce96" office:value-type="date" office:date-value="2023-10-25" calcext:value-type="date">
            <text:p>25/10/2023</text:p>
          </table:table-cell>
          <table:table-cell table:style-name="ce96" office:value-type="date" office:date-value="2026-10-25" calcext:value-type="date">
            <text:p>25/10/2026</text:p>
          </table:table-cell>
          <table:table-cell table:style-name="ce99" office:value-type="float" office:value="99053.82" calcext:value-type="float">
            <text:p>99.053,8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1" calcext:value-type="float">
            <text:p>7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USCA POR NOVOS ANTÍGENOS SECRETADOS POR NEOSPORA CANINUM E SEUS EFEITOS SOBRE O SISTEMA IMUNE INATO</text:p>
          </table:table-cell>
          <table:table-cell table:style-name="ce96" office:value-type="date" office:date-value="2023-11-15" calcext:value-type="date">
            <text:p>15/11/2023</text:p>
          </table:table-cell>
          <table:table-cell table:style-name="ce96" office:value-type="date" office:date-value="2025-11-14" calcext:value-type="date">
            <text:p>14/11/2025</text:p>
          </table:table-cell>
          <table:table-cell table:style-name="ce99" office:value-type="float" office:value="177740" calcext:value-type="float">
            <text:p>177.7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2" calcext:value-type="float">
            <text:p>7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3-2025 PAPG BIOLOGIA CELULAR</text:p>
          </table:table-cell>
          <table:table-cell table:style-name="ce96" office:value-type="date" office:date-value="2023-05-15" calcext:value-type="date">
            <text:p>15/05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3" calcext:value-type="float">
            <text:p>7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525663.6" calcext:value-type="float">
            <text:p>525.663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4" calcext:value-type="float">
            <text:p>7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5" calcext:value-type="float">
            <text:p>7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6" calcext:value-type="float">
            <text:p>7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7" calcext:value-type="float">
            <text:p>7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8" calcext:value-type="float">
            <text:p>7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525000" calcext:value-type="float">
            <text:p>52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59" calcext:value-type="float">
            <text:p>7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175000" calcext:value-type="float">
            <text:p>17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0" calcext:value-type="float">
            <text:p>7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DE PESQUISA EM DOENÇAS INFECCIOSAS HUMANAS E ANIMAIS DOESTADO DE MINAS GERAI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8-04-03" calcext:value-type="date">
            <text:p>03/04/2028</text:p>
          </table:table-cell>
          <table:table-cell table:style-name="ce99" office:value-type="float" office:value="35000" calcext:value-type="float">
            <text:p>3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1" calcext:value-type="float">
            <text:p>7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SPECCAO DE UMA NOVA PROPOLIS BRASILEIRA EM INOVADORES CONTEXTOS BIOLOGICOS PARA O CONTROLE DE DOE</text:p>
          </table:table-cell>
          <table:table-cell table:style-name="ce96" office:value-type="date" office:date-value="2025-08-12" calcext:value-type="date">
            <text:p>12/08/2025</text:p>
          </table:table-cell>
          <table:table-cell table:style-name="ce96" office:value-type="date" office:date-value="2029-08-12" calcext:value-type="date">
            <text:p>12/08/2029</text:p>
          </table:table-cell>
          <table:table-cell table:style-name="ce99" office:value-type="float" office:value="476802.84" calcext:value-type="float">
            <text:p>476.802,8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2" calcext:value-type="float">
            <text:p>7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SPECCAO DE UM BIOFARMACO HIBRIDO INOVADOR BASEADO EM PEPTIDEOS ANTIMICROBIANOS E RNA ANTISENSE VE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6" office:value-type="date" office:date-value="2028-09-29" calcext:value-type="date">
            <text:p>29/09/2028</text:p>
          </table:table-cell>
          <table:table-cell table:style-name="ce99" office:value-type="float" office:value="253096.5" calcext:value-type="float">
            <text:p>253.09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3" calcext:value-type="float">
            <text:p>7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BIM.FAPEM.01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ULACAO DA EXPANSAO DO VACUOLO PARASITOFORO DE LEISHMANIA AMAZONENSIS POR TRYPANOSOMA CRUZI EM COI</text:p>
          </table:table-cell>
          <table:table-cell table:style-name="ce96" office:value-type="date" office:date-value="2026-02-01" calcext:value-type="date">
            <text:p>01/02/2026</text:p>
          </table:table-cell>
          <table:table-cell table:style-name="ce96" office:value-type="date" office:date-value="2028-12-01" calcext:value-type="date">
            <text:p>01/12/2028</text:p>
          </table:table-cell>
          <table:table-cell table:style-name="ce99" office:value-type="float" office:value="13068.75" calcext:value-type="float">
            <text:p>13.06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4" calcext:value-type="float">
            <text:p>76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CBIM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CONT DA PREST. SERVIÇO NO DIAGNOSTICO SOROLOGICO DE COVID 19, DENGUE E TAXOPLASMOSE CONGENITA EM PAC</text:p>
          </table:table-cell>
          <table:table-cell table:style-name="ce96" office:value-type="date" office:date-value="2020-10-15" calcext:value-type="date">
            <text:p>15/10/2020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99" office:value-type="float" office:value="180351.4" calcext:value-type="float">
            <text:p>180.351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5" calcext:value-type="float">
            <text:p>76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ENP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ÇÃO DE RECURSOS HUMANOS NA INDÚSTRIA DE BATERIAS CHUMBO-ÁCIDO</text:p>
          </table:table-cell>
          <table:table-cell table:style-name="ce96" office:value-type="date" office:date-value="2024-01-18" calcext:value-type="date">
            <text:p>18/01/2024</text:p>
          </table:table-cell>
          <table:table-cell table:style-name="ce96" office:value-type="date" office:date-value="2026-10-26" calcext:value-type="date">
            <text:p>26/10/2026</text:p>
          </table:table-cell>
          <table:table-cell table:style-name="ce99" office:value-type="float" office:value="249809.73" calcext:value-type="float">
            <text:p>249.809,7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6" calcext:value-type="float">
            <text:p>76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ENP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QUISICAO DE BIOMODULOS E MATERIAIS PARA INSTALACAO DA INFRAESTRUTURA DO LABORATORIO DE HABILIDADES </text:p>
          </table:table-cell>
          <table:table-cell table:style-name="ce96" office:value-type="date" office:date-value="2025-06-16" calcext:value-type="date">
            <text:p>16/06/2025</text:p>
          </table:table-cell>
          <table:table-cell table:style-name="ce96" office:value-type="date" office:date-value="2026-07-31" calcext:value-type="date">
            <text:p>31/07/2026</text:p>
          </table:table-cell>
          <table:table-cell table:style-name="ce99" office:value-type="float" office:value="6000000" calcext:value-type="float">
            <text:p>6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7" calcext:value-type="float">
            <text:p>7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ENP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X CONGRESSO LATINOAMERICANO DE CROMATOGRAFIA E TÉCNICAS RELACIONADAS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7-01-31" calcext:value-type="date">
            <text:p>31/01/2027</text:p>
          </table:table-cell>
          <table:table-cell table:style-name="ce99" office:value-type="float" office:value="7632" calcext:value-type="float">
            <text:p>7.6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8" calcext:value-type="float">
            <text:p>7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HPO.FAPEM.00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MA, MORFOLOGIA E TIPOLOGIAS URBANAS: ESTUDO SOBRE CIDADES DE PORTE...ALTO PARANAÍBA</text:p>
          </table:table-cell>
          <table:table-cell table:style-name="ce96" office:value-type="date" office:date-value="2018-11-27" calcext:value-type="date">
            <text:p>27/11/2018</text:p>
          </table:table-cell>
          <table:table-cell table:style-name="ce96" office:value-type="date" office:date-value="2026-05-12" calcext:value-type="date">
            <text:p>12/05/2026</text:p>
          </table:table-cell>
          <table:table-cell table:style-name="ce99" office:value-type="float" office:value="35941.5" calcext:value-type="float">
            <text:p>35.941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69" calcext:value-type="float">
            <text:p>7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HPO.FAPEM.00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RIMORAMENTO DOS PROCESSOS EDITORIAIS DA REVISTA CAMINHOS DE GEOGRAFIA</text:p>
          </table:table-cell>
          <table:table-cell table:style-name="ce96" office:value-type="date" office:date-value="2023-11-09" calcext:value-type="date">
            <text:p>09/11/2023</text:p>
          </table:table-cell>
          <table:table-cell table:style-name="ce96" office:value-type="date" office:date-value="2026-11-13" calcext:value-type="date">
            <text:p>13/11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0" calcext:value-type="float">
            <text:p>7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HPO.FAPEM.00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LHORIA DOS PROCESSOS EDITORIAIS DA REVISTA BRAZILIAN GEOGRAPHICAL JOURNAL</text:p>
          </table:table-cell>
          <table:table-cell table:style-name="ce96" office:value-type="date" office:date-value="2024-01-03" calcext:value-type="date">
            <text:p>03/01/2024</text:p>
          </table:table-cell>
          <table:table-cell table:style-name="ce96" office:value-type="date" office:date-value="2027-01-03" calcext:value-type="date">
            <text:p>03/01/2027</text:p>
          </table:table-cell>
          <table:table-cell table:style-name="ce99" office:value-type="float" office:value="156425.48" calcext:value-type="float">
            <text:p>156.425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1" calcext:value-type="float">
            <text:p>771</text:p>
          </table:table-cell>
          <table:table-cell table:style-name="ce58" office:value-type="string" calcext:value-type="string">
            <text:p>INSTITUTO DE CIÊNCIAS HUMANAS DO PONTAL </text:p>
          </table:table-cell>
          <table:table-cell table:style-name="ce58" office:value-type="string" calcext:value-type="string">
            <text:p>ICHPO.ICHPO.0001</text:p>
          </table:table-cell>
          <table:table-cell table:number-columns-repeated="2" table:style-name="ce58" office:value-type="string" calcext:value-type="string">
            <text:p>INSTITUTO DE CIÊNCIAS HUMANAS DO PONTAL </text:p>
          </table:table-cell>
          <table:table-cell table:style-name="ce96" office:value-type="date" office:date-value="2019-05-20" calcext:value-type="date">
            <text:p>20/05/2019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" calcext:value-type="float">
            <text:p>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2" calcext:value-type="float">
            <text:p>77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CIAG.ESPEC.0002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NSCRIÇÕES - ESPECIALIZACAO EM ENGENHARIA DE SEGURANÇA DO TRABALHO - TURMA l</text:p>
          </table:table-cell>
          <table:table-cell table:style-name="ce96" office:value-type="date" office:date-value="2022-03-21" calcext:value-type="date">
            <text:p>21/03/2022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99" office:value-type="float" office:value="9900" calcext:value-type="float">
            <text:p>9.9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3" calcext:value-type="float">
            <text:p>77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ICIAG.ESPEC.000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CURSO DE ESPECIALIZAÇÃO LATO SENSU EM SOLOS E NUTRIÇÃO DE PLANTAS - MANEJO SUSTENTÁVEL E QUALIDADE D</text:p>
          </table:table-cell>
          <table:table-cell table:style-name="ce96" office:value-type="date" office:date-value="2022-05-16" calcext:value-type="date">
            <text:p>16/05/2022</text:p>
          </table:table-cell>
          <table:table-cell table:style-name="ce96" office:value-type="date" office:date-value="2025-12-23" calcext:value-type="date">
            <text:p>23/12/2025</text:p>
          </table:table-cell>
          <table:table-cell table:style-name="ce99" office:value-type="float" office:value="653400" calcext:value-type="float">
            <text:p>653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4" calcext:value-type="float">
            <text:p>77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IAG.EVENT.000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 SEMANA DA ENGENHARIA AMBIENTAL E SANITÁRIA - I SEAS</text:p>
          </table:table-cell>
          <table:table-cell table:style-name="ce96" office:value-type="date" office:date-value="2024-09-13" calcext:value-type="date">
            <text:p>13/09/2024</text:p>
          </table:table-cell>
          <table:table-cell table:style-name="ce96" office:value-type="date" office:date-value="2026-09-13" calcext:value-type="date">
            <text:p>13/09/2026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5" calcext:value-type="float">
            <text:p>77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IAG.EVENT.002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11° SIMPOSIO DE CIÊNCIAS AGRÁRIAS E AMBIENTAIS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96" office:value-type="date" office:date-value="2026-07-01" calcext:value-type="date">
            <text:p>01/07/2026</text:p>
          </table:table-cell>
          <table:table-cell table:style-name="ce99" office:value-type="float" office:value="45537.12" calcext:value-type="float">
            <text:p>45.537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6" calcext:value-type="float">
            <text:p>77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IAG.EVENT.002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 SIMPOSIO DO NUCLEO DE ESTUDOS EM CONTROLE BIOLOGICO - I SINCBIO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96" office:value-type="date" office:date-value="2027-02-13" calcext:value-type="date">
            <text:p>13/02/2027</text:p>
          </table:table-cell>
          <table:table-cell table:style-name="ce99" office:value-type="float" office:value="6441" calcext:value-type="float">
            <text:p>6.44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7" calcext:value-type="float">
            <text:p>77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IAG.EVENT.002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12 SIMPOSIO DE CIENCIAS AGRARIAS E AMBIENTAIS - SICAA 2025</text:p>
          </table:table-cell>
          <table:table-cell table:style-name="ce96" office:value-type="date" office:date-value="2025-04-16" calcext:value-type="date">
            <text:p>16/04/2025</text:p>
          </table:table-cell>
          <table:table-cell table:style-name="ce96" office:value-type="date" office:date-value="2027-04-16" calcext:value-type="date">
            <text:p>16/04/2027</text:p>
          </table:table-cell>
          <table:table-cell table:style-name="ce99" office:value-type="float" office:value="75000" calcext:value-type="float">
            <text:p>7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8" calcext:value-type="float">
            <text:p>77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CIAG.EVENT.002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IMPOSIO AMBIENTAL - VII SIMPOSIO DA GRADUACAO EM ENGENHARIA AMBIENTAL E SANITARIA E VI SIMPOSIO DA </text:p>
          </table:table-cell>
          <table:table-cell table:style-name="ce96" office:value-type="date" office:date-value="2025-05-08" calcext:value-type="date">
            <text:p>08/05/2025</text:p>
          </table:table-cell>
          <table:table-cell table:style-name="ce96" office:value-type="date" office:date-value="2027-05-08" calcext:value-type="date">
            <text:p>08/05/2027</text:p>
          </table:table-cell>
          <table:table-cell table:style-name="ce99" office:value-type="float" office:value="39600" calcext:value-type="float">
            <text:p>39.6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79" calcext:value-type="float">
            <text:p>7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IAG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DE QUALIDADE DE PRODUTOS DE BIOFÁBRICAS</text:p>
          </table:table-cell>
          <table:table-cell table:style-name="ce96" office:value-type="date" office:date-value="2022-04-01" calcext:value-type="date">
            <text:p>01/04/2022</text:p>
          </table:table-cell>
          <table:table-cell table:style-name="ce96" office:value-type="date" office:date-value="2025-03-07" calcext:value-type="date">
            <text:p>07/03/2025</text:p>
          </table:table-cell>
          <table:table-cell table:style-name="ce99" office:value-type="float" office:value="29622.05" calcext:value-type="float">
            <text:p>29.622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0" calcext:value-type="float">
            <text:p>78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CIAG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NÁLISE FUNCIONAL DE ADJUVANTE</text:p>
          </table:table-cell>
          <table:table-cell table:style-name="ce96" office:value-type="date" office:date-value="2023-05-23" calcext:value-type="date">
            <text:p>23/05/2023</text:p>
          </table:table-cell>
          <table:table-cell table:style-name="ce96" office:value-type="date" office:date-value="2026-05-23" calcext:value-type="date">
            <text:p>23/05/2026</text:p>
          </table:table-cell>
          <table:table-cell table:style-name="ce99" office:value-type="float" office:value="9360" calcext:value-type="float">
            <text:p>9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1" calcext:value-type="float">
            <text:p>7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AGRONOMI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2" calcext:value-type="float">
            <text:p>7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CAGEM E ARMAZENAMENTO DE SEMENTES DE ALFACE BIOFORTIFICADAS SUBMETIDAS...GÊNICA</text:p>
          </table:table-cell>
          <table:table-cell table:style-name="ce96" office:value-type="date" office:date-value="2021-12-03" calcext:value-type="date">
            <text:p>03/12/2021</text:p>
          </table:table-cell>
          <table:table-cell table:style-name="ce96" office:value-type="date" office:date-value="2026-11-02" calcext:value-type="date">
            <text:p>02/11/2026</text:p>
          </table:table-cell>
          <table:table-cell table:style-name="ce99" office:value-type="float" office:value="31714.34" calcext:value-type="float">
            <text:p>31.714,3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3" calcext:value-type="float">
            <text:p>7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7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SO DE AERONAVE REMOTAMENTE PILOTADA PARA APLICAÇÃO DE PRODUTOS...MILHO</text:p>
          </table:table-cell>
          <table:table-cell table:style-name="ce96" office:value-type="date" office:date-value="2021-12-23" calcext:value-type="date">
            <text:p>23/12/2021</text:p>
          </table:table-cell>
          <table:table-cell table:style-name="ce96" office:value-type="date" office:date-value="2025-01-16" calcext:value-type="date">
            <text:p>16/01/2025</text:p>
          </table:table-cell>
          <table:table-cell table:style-name="ce99" office:value-type="float" office:value="55120" calcext:value-type="float">
            <text:p>55.1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4" calcext:value-type="float">
            <text:p>7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7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ENOTIPAGEM POR MEIO DE IMAGENS DIGITAIS VISANDO O DESENVOLVIMENTO...GRÃOS DE SOJA</text:p>
          </table:table-cell>
          <table:table-cell table:style-name="ce96" office:value-type="date" office:date-value="2022-03-24" calcext:value-type="date">
            <text:p>24/03/2022</text:p>
          </table:table-cell>
          <table:table-cell table:style-name="ce96" office:value-type="date" office:date-value="2025-03-23" calcext:value-type="date">
            <text:p>23/03/2025</text:p>
          </table:table-cell>
          <table:table-cell table:style-name="ce99" office:value-type="float" office:value="68857.6" calcext:value-type="float">
            <text:p>68.857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5" calcext:value-type="float">
            <text:p>7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NITORAMENTO E DISTRIBUIÇÃO DE RAÇAS DE MÍLDIO EM ALFACE NO ESTADO...RESISTENTES</text:p>
          </table:table-cell>
          <table:table-cell table:style-name="ce96" office:value-type="date" office:date-value="2018-11-27" calcext:value-type="date">
            <text:p>27/11/2018</text:p>
          </table:table-cell>
          <table:table-cell table:style-name="ce96" office:value-type="date" office:date-value="2025-05-15" calcext:value-type="date">
            <text:p>15/05/2025</text:p>
          </table:table-cell>
          <table:table-cell table:style-name="ce99" office:value-type="float" office:value="28893.9" calcext:value-type="float">
            <text:p>28.893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6" calcext:value-type="float">
            <text:p>7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7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OLE BIOLÓGICO DE GRAMÍNEAS EXÓTICAS INVASORAS DO CERRADO...FITOPATOGÊNICOS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32961.6" calcext:value-type="float">
            <text:p>32.961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7" calcext:value-type="float">
            <text:p>7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OLE FITOSSANITÁRIO DO CAFEEIRO EMPREGANDO AERONAVES REMOTAMENTEPILOTADAS PARA PULVERIZAÇÃO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7-10-03" calcext:value-type="date">
            <text:p>03/10/2027</text:p>
          </table:table-cell>
          <table:table-cell table:style-name="ce99" office:value-type="float" office:value="84583.76" calcext:value-type="float">
            <text:p>84.583,7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8" calcext:value-type="float">
            <text:p>7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ICIÊNCIA QUÍMICA E ECONÔMICA DE REMINERALIZADORES DE SOLO COMERCIALIZADOS EM MINAS GERAIS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6-10-03" calcext:value-type="date">
            <text:p>03/10/2026</text:p>
          </table:table-cell>
          <table:table-cell table:style-name="ce99" office:value-type="float" office:value="99957" calcext:value-type="float">
            <text:p>99.95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89" calcext:value-type="float">
            <text:p>7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ICROP: PROCESSOS E PRODUTOS MICROBIANOS PARA SUPRIMENTO DE FÓSFORO NA AGRICULTURA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6-10-03" calcext:value-type="date">
            <text:p>03/10/2026</text:p>
          </table:table-cell>
          <table:table-cell table:style-name="ce99" office:value-type="float" office:value="99027" calcext:value-type="float">
            <text:p>99.02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0" calcext:value-type="float">
            <text:p>7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ECNOLOGIA DE APLICAÇÃO TERRESTRE E AÉREA NA CULTURA DO CAFÉ EM FUNÇÃO DA TAXA DE APLICAÇÃO E USO DE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8" calcext:value-type="date">
            <text:p>18/06/2028</text:p>
          </table:table-cell>
          <table:table-cell table:style-name="ce99" office:value-type="float" office:value="293108.11" calcext:value-type="float">
            <text:p>293.108,1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1" calcext:value-type="float">
            <text:p>7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TECÇÃO DE CULTIVARES DE ALFACE RESISTENTES à Bremia lactucae ATRAVÉS DE IMAGENS MULTIESPECTRAIS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7-08-02" calcext:value-type="date">
            <text:p>02/08/2027</text:p>
          </table:table-cell>
          <table:table-cell table:style-name="ce99" office:value-type="float" office:value="96025.4" calcext:value-type="float">
            <text:p>96.025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2" calcext:value-type="float">
            <text:p>7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OTENCIAL DA UTILIZAÇÃO DA PALHA DE CAFÉ PARA A PRODUÇÃO DE PELLETS NO CONTEXTO DA ECONOMIA CIRCULAR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7-08-02" calcext:value-type="date">
            <text:p>02/08/2027</text:p>
          </table:table-cell>
          <table:table-cell table:style-name="ce99" office:value-type="float" office:value="99910.3" calcext:value-type="float">
            <text:p>99.910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3" calcext:value-type="float">
            <text:p>7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IGÊNCIA ARTIFICIAL E ANÁLISE DE IMAGENS NO DESENVOLVIMENTO DE GENÓTIPOS DE SOJA VISANDO RESISTÊ</text:p>
          </table:table-cell>
          <table:table-cell table:style-name="ce96" office:value-type="date" office:date-value="2024-09-18" calcext:value-type="date">
            <text:p>18/09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99640" calcext:value-type="float">
            <text:p>99.6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4" calcext:value-type="float">
            <text:p>7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CIAG.FAPEM.00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JETO FAPEMIG APQ-03776-25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80376.36" calcext:value-type="float">
            <text:p>280.376,3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5" calcext:value-type="float">
            <text:p>795</text:p>
          </table:table-cell>
          <table:table-cell table:style-name="ce58" office:value-type="string" calcext:value-type="string">
            <text:p>DIRETORIA DO INSTITUTO DE CIÊNCIAS AGRÁRIAS</text:p>
          </table:table-cell>
          <table:table-cell table:style-name="ce58" office:value-type="string" calcext:value-type="string">
            <text:p>ICIAG.ICIAG.0001</text:p>
          </table:table-cell>
          <table:table-cell table:style-name="ce58" office:value-type="string" calcext:value-type="string">
            <text:p>DIRETORIA DO INSTITUTO DE CIÊNCIAS AGRÁRIAS</text:p>
          </table:table-cell>
          <table:table-cell table:style-name="ce58" office:value-type="string" calcext:value-type="string">
            <text:p>ICIAG - DIRETORIA <text:s/>DO INSTITUTO DE CIÊNCIAS AGRÁRIAS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6" calcext:value-type="float">
            <text:p>796</text:p>
          </table:table-cell>
          <table:table-cell table:style-name="ce58" office:value-type="string" calcext:value-type="string">
            <text:p>IMPORTAÇÃO</text:p>
          </table:table-cell>
          <table:table-cell table:style-name="ce58" office:value-type="string" calcext:value-type="string">
            <text:p>ICIAG.IMPOR.0001</text:p>
          </table:table-cell>
          <table:table-cell table:style-name="ce58" office:value-type="string" calcext:value-type="string">
            <text:p>IMPORTAÇÃO</text:p>
          </table:table-cell>
          <table:table-cell table:style-name="ce58" office:value-type="string" calcext:value-type="string">
            <text:p>IMPORTAÇÃO FUNDAP</text:p>
          </table:table-cell>
          <table:table-cell table:style-name="ce96" office:value-type="date" office:date-value="2023-01-13" calcext:value-type="date">
            <text:p>13/01/2023</text:p>
          </table:table-cell>
          <table:table-cell table:style-name="ce96" office:value-type="date" office:date-value="2026-12-22" calcext:value-type="date">
            <text:p>22/12/2026</text:p>
          </table:table-cell>
          <table:table-cell table:style-name="ce99" office:value-type="float" office:value="44507" calcext:value-type="float">
            <text:p>44.50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7" calcext:value-type="float">
            <text:p>797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ICIAG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EMPRESA DOX - PROCURADOR GUSTAVO KENNER</text:p>
          </table:table-cell>
          <table:table-cell table:style-name="ce96" office:value-type="date" office:date-value="2025-07-15" calcext:value-type="date">
            <text:p>15/07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50000" calcext:value-type="float">
            <text:p>4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8" calcext:value-type="float">
            <text:p>79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CIAG.PESQU.005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DESENVOLVIMENTO DE TECNOLOGIA DE FERTILIZANTE ORGANOMINERAL COM PRESENÇA DE INSETICIDA</text:p>
          </table:table-cell>
          <table:table-cell table:style-name="ce96" office:value-type="date" office:date-value="2020-12-01" calcext:value-type="date">
            <text:p>01/12/2020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29665.8" calcext:value-type="float">
            <text:p>29.665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799" calcext:value-type="float">
            <text:p>79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CIAG.PESQU.0056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FUNGOS FITOPATOGÊNICOS ASSOCIADOS A DIGITARIA INSULARIS NO BRASIL E O SEU POTENCIAL PARA USO EM CONT</text:p>
          </table:table-cell>
          <table:table-cell table:style-name="ce96" office:value-type="date" office:date-value="2021-09-16" calcext:value-type="date">
            <text:p>16/09/2021</text:p>
          </table:table-cell>
          <table:table-cell table:style-name="ce96" office:value-type="date" office:date-value="2026-06-30" calcext:value-type="date">
            <text:p>30/06/2026</text:p>
          </table:table-cell>
          <table:table-cell table:style-name="ce99" office:value-type="float" office:value="362639.52" calcext:value-type="float">
            <text:p>362.639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0" calcext:value-type="float">
            <text:p>80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CIAG.PESQU.005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LHO SEMENTE LIVRE DE VÍRUS: CULTURA DE MERISTEMA E VERNALIZAÇÃO COM TEMPERATURAS NEGATIVAS, VARIEDA</text:p>
          </table:table-cell>
          <table:table-cell table:style-name="ce96" office:value-type="date" office:date-value="2021-05-08" calcext:value-type="date">
            <text:p>08/05/2021</text:p>
          </table:table-cell>
          <table:table-cell table:style-name="ce96" office:value-type="date" office:date-value="2025-05-07" calcext:value-type="date">
            <text:p>07/05/2025</text:p>
          </table:table-cell>
          <table:table-cell table:style-name="ce99" office:value-type="float" office:value="21000" calcext:value-type="float">
            <text:p>2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1" calcext:value-type="float">
            <text:p>8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ERII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TALECIMENTO DO SISTEMA DE REFÚGIO NO BRASIL: QUALIFICAÇÃO DO PROCESSO DE GESTÃO DE SOLICITAÇÕES D</text:p>
          </table:table-cell>
          <table:table-cell table:style-name="ce96" office:value-type="date" office:date-value="2023-12-28" calcext:value-type="date">
            <text:p>28/12/2023</text:p>
          </table:table-cell>
          <table:table-cell table:style-name="ce96" office:value-type="date" office:date-value="2025-06-30" calcext:value-type="date">
            <text:p>30/06/2025</text:p>
          </table:table-cell>
          <table:table-cell table:style-name="ce99" office:value-type="float" office:value="259000" calcext:value-type="float">
            <text:p>259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2" calcext:value-type="float">
            <text:p>8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ERII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VALIACAO DO ESFORCO DE ARRECADACAO DO IMPOSTO SOBRE SERVICOS DE QUALQUER NATUREZA (ISSQN) PARA O MU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6-06-30" calcext:value-type="date">
            <text:p>30/06/2026</text:p>
          </table:table-cell>
          <table:table-cell table:style-name="ce99" office:value-type="float" office:value="102320.72" calcext:value-type="float">
            <text:p>102.320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3" calcext:value-type="float">
            <text:p>8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CONOMI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4" calcext:value-type="float">
            <text:p>8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IMPACTO DAS TENSÕES SINO-EUA NA AMÉRICA DO SUL (2000-2020): ... CHILE</text:p>
          </table:table-cell>
          <table:table-cell table:style-name="ce96" office:value-type="date" office:date-value="2021-11-04" calcext:value-type="date">
            <text:p>04/11/2021</text:p>
          </table:table-cell>
          <table:table-cell table:style-name="ce96" office:value-type="date" office:date-value="2025-10-03" calcext:value-type="date">
            <text:p>03/10/2025</text:p>
          </table:table-cell>
          <table:table-cell table:style-name="ce99" office:value-type="float" office:value="34752.26" calcext:value-type="float">
            <text:p>34.752,2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5" calcext:value-type="float">
            <text:p>8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MÉRCIO INTERNACIONAL, CRESCIMENTO ECONÔMICO, EMPREGO, CRISE...BRASIL</text:p>
          </table:table-cell>
          <table:table-cell table:style-name="ce96" office:value-type="date" office:date-value="2021-11-19" calcext:value-type="date">
            <text:p>19/11/2021</text:p>
          </table:table-cell>
          <table:table-cell table:style-name="ce96" office:value-type="date" office:date-value="2025-11-18" calcext:value-type="date">
            <text:p>18/11/2025</text:p>
          </table:table-cell>
          <table:table-cell table:style-name="ce99" office:value-type="float" office:value="36607.65" calcext:value-type="float">
            <text:p>36.607,6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6" calcext:value-type="float">
            <text:p>8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NITORANDO AGRICULTURA DE BAIXO CARBONO: DESAFIOS E OPORTUNIDADES...DE MINAS GERAIS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6-03-14" calcext:value-type="date">
            <text:p>14/03/2026</text:p>
          </table:table-cell>
          <table:table-cell table:style-name="ce99" office:value-type="float" office:value="56158.8" calcext:value-type="float">
            <text:p>56.158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7" calcext:value-type="float">
            <text:p>8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IRMAS INOVADORAS E NÃO INOVADORAS: QUAIS AS DIFERENÇAS NAS TAXAS...E CRESCIMENTO?</text:p>
          </table:table-cell>
          <table:table-cell table:style-name="ce96" office:value-type="date" office:date-value="2022-09-23" calcext:value-type="date">
            <text:p>23/09/2022</text:p>
          </table:table-cell>
          <table:table-cell table:style-name="ce96" office:value-type="date" office:date-value="2026-09-22" calcext:value-type="date">
            <text:p>22/09/2026</text:p>
          </table:table-cell>
          <table:table-cell table:style-name="ce99" office:value-type="float" office:value="44072.68" calcext:value-type="float">
            <text:p>44.072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8" calcext:value-type="float">
            <text:p>8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VISTA ECONOMIA ENSAIOS</text:p>
          </table:table-cell>
          <table:table-cell table:style-name="ce96" office:value-type="date" office:date-value="2023-11-10" calcext:value-type="date">
            <text:p>10/11/2023</text:p>
          </table:table-cell>
          <table:table-cell table:style-name="ce96" office:value-type="date" office:date-value="2026-11-10" calcext:value-type="date">
            <text:p>10/11/2026</text:p>
          </table:table-cell>
          <table:table-cell table:style-name="ce99" office:value-type="float" office:value="147976" calcext:value-type="float">
            <text:p>147.97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09" calcext:value-type="float">
            <text:p>8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ERII.FAPEM.00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<text:s/>ANÁLISE DOS HOMICÍDIOS EM MINAS GERAIS E RELAÇÃO COM EVENTOS ESPORTIVOS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7-10-02" calcext:value-type="date">
            <text:p>02/10/2027</text:p>
          </table:table-cell>
          <table:table-cell table:style-name="ce99" office:value-type="float" office:value="85510" calcext:value-type="float">
            <text:p>85.5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0" calcext:value-type="float">
            <text:p>81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0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IFETM - <text:s/>EMBRAPII - (CG1) - PROJETO DE PESQUISA, DESENVOLVIMENTO E INOVACAO - IFTM</text:p>
          </table:table-cell>
          <table:table-cell table:style-name="ce96" office:value-type="date" office:date-value="2020-11-20" calcext:value-type="date">
            <text:p>20/11/2020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1216000" calcext:value-type="float">
            <text:p>1.216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1" calcext:value-type="float">
            <text:p>81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0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ROGRAMA DE APOIO CAPACITAÇÃO 4.0</text:p>
          </table:table-cell>
          <table:table-cell table:style-name="ce96" office:value-type="date" office:date-value="2022-03-01" calcext:value-type="date">
            <text:p>01/03/2022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99" office:value-type="float" office:value="828000" calcext:value-type="float">
            <text:p>82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2" calcext:value-type="float">
            <text:p>81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1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RASKEM- (EMPRESA) "DESENVOLVIMENTO DE SISTEMA DE IRRIGAÇÃO PARA PASTAGENS DE GRANDES ÁREAS"</text:p>
          </table:table-cell>
          <table:table-cell table:style-name="ce96" office:value-type="date" office:date-value="2022-08-01" calcext:value-type="date">
            <text:p>01/08/2022</text:p>
          </table:table-cell>
          <table:table-cell table:style-name="ce96" office:value-type="date" office:date-value="2025-10-31" calcext:value-type="date">
            <text:p>31/10/2025</text:p>
          </table:table-cell>
          <table:table-cell table:style-name="ce99" office:value-type="float" office:value="154070.33" calcext:value-type="float">
            <text:p>154.070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3" calcext:value-type="float">
            <text:p>81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1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RASKEM - (EMBRAPII) "DESENVOLVIMENTO DE SISTEMA DE IRRIGAÇÃO PARA PASTAGENS DE GRANDES ÁREAS"</text:p>
          </table:table-cell>
          <table:table-cell table:style-name="ce96" office:value-type="date" office:date-value="2022-08-01" calcext:value-type="date">
            <text:p>01/08/2022</text:p>
          </table:table-cell>
          <table:table-cell table:style-name="ce96" office:value-type="date" office:date-value="2025-11-13" calcext:value-type="date">
            <text:p>13/11/2025</text:p>
          </table:table-cell>
          <table:table-cell table:style-name="ce99" office:value-type="float" office:value="360665.19" calcext:value-type="float">
            <text:p>360.665,1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4" calcext:value-type="float">
            <text:p>81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2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- IFETM - <text:s/>EMBRAPII - (CG2) - PROJETO DE PESQUISA, DESENVOLVIMENTO E INOVACAO - IFTM</text:p>
          </table:table-cell>
          <table:table-cell table:style-name="ce96" office:value-type="date" office:date-value="2022-12-01" calcext:value-type="date">
            <text:p>01/12/2022</text:p>
          </table:table-cell>
          <table:table-cell table:style-name="ce96" office:value-type="date" office:date-value="2030-11-20" calcext:value-type="date">
            <text:p>20/11/2030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5" calcext:value-type="float">
            <text:p>81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UTURA BIOMEDICAS (EMBRAPII) <text:s/>DESENVOLVIMENTO DE FERTILIZANTES FOLIARES DE ALTA PERFORMANCE C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9" office:value-type="float" office:value="425832.29" calcext:value-type="float">
            <text:p>425.832,2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6" calcext:value-type="float">
            <text:p>81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UTURA BIOMOLECULAS (APORTE EMPRESA) <text:s/>DESENVOLVIMENTO DE FERTILIZANTES FOLIARES DE ALTA PERFORMANCE 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9" office:value-type="float" office:value="70352.71" calcext:value-type="float">
            <text:p>70.352,7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7" calcext:value-type="float">
            <text:p>81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UTURA BIOMOLECULAS (SEBRAE) <text:s/>DESENVOLVIMENTO DE FERTILIZANTES FOLIARES DE ALTA PERFORMANCE 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1-10" calcext:value-type="date">
            <text:p>10/11/2025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8" calcext:value-type="float">
            <text:p>81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AE SEBRAE- CICLO INTEGRADO - IFETM 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7-11-10" calcext:value-type="date">
            <text:p>10/11/2027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19" calcext:value-type="float">
            <text:p>81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UTURA BIOMOLECULAS (SUPORTE OPERACIONAL) <text:s/>DESENVOLVIMENTO DE FERTILIZANTES FOLIARES DE ALTA PERFORM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9" office:value-type="float" office:value="56302.38" calcext:value-type="float">
            <text:p>56.302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0" calcext:value-type="float">
            <text:p>82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3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LIMACTA (EMPRESA) -DSV DE SOLUÇÃO AVAN. EM INTELIGÊNCIA CLIMÁTICA PARA PREDIÇÃO DE DOENÇAS EM PLANT</text:p>
          </table:table-cell>
          <table:table-cell table:style-name="ce96" office:value-type="date" office:date-value="2024-02-08" calcext:value-type="date">
            <text:p>08/02/2024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64083.75" calcext:value-type="float">
            <text:p>64.083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1" calcext:value-type="float">
            <text:p>82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LIMACTA (EMBRAPII) -DSV DE SOLUÇÃO AVAN. EM INTELIGÊNCIA CLIMÁTICA PARA PREDIÇÃO DE DOENÇAS EM PLAN</text:p>
          </table:table-cell>
          <table:table-cell table:style-name="ce96" office:value-type="date" office:date-value="2024-02-08" calcext:value-type="date">
            <text:p>08/02/2024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517612.5" calcext:value-type="float">
            <text:p>517.612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2" calcext:value-type="float">
            <text:p>82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LIMACTA (SEBRAE) -DSV DE SOLUÇÃO AVAN. EM INTELIGÊNCIA CLIMÁTICA PARA PREDIÇÃO DE DOENÇAS EM PLANTA</text:p>
          </table:table-cell>
          <table:table-cell table:style-name="ce96" office:value-type="date" office:date-value="2024-02-08" calcext:value-type="date">
            <text:p>08/02/2024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149528.75" calcext:value-type="float">
            <text:p>149.52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3" calcext:value-type="float">
            <text:p>82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SEBRAE CICLO INTEGRADO 4º CONTRATO - IFETM </text:p>
          </table:table-cell>
          <table:table-cell table:style-name="ce96" office:value-type="date" office:date-value="2024-02-08" calcext:value-type="date">
            <text:p>08/02/2024</text:p>
          </table:table-cell>
          <table:table-cell table:style-name="ce96" office:value-type="date" office:date-value="2027-10-30" calcext:value-type="date">
            <text:p>30/10/2027</text:p>
          </table:table-cell>
          <table:table-cell table:style-name="ce99" office:value-type="float" office:value="149528.75" calcext:value-type="float">
            <text:p>149.52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4" calcext:value-type="float">
            <text:p>82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HORTELA (EMPRESA) PRODUÇÃO E CARACTERIZAÇÃO FARINHA DE BATATA DOCE E DESENV. DE BEBIDAS PRÉTREINO 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5-06-21" calcext:value-type="date">
            <text:p>21/06/2025</text:p>
          </table:table-cell>
          <table:table-cell table:style-name="ce99" office:value-type="float" office:value="45450.39" calcext:value-type="float">
            <text:p>45.450,3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5" calcext:value-type="float">
            <text:p>82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HORTELA (SEBRAE) PRODUÇÃO E CARACTERIZAÇÃO FARINHA DE BATATA DOCE E DESENV. DE BEBIDAS PRÉTREINO 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5-06-15" calcext:value-type="date">
            <text:p>15/06/2025</text:p>
          </table:table-cell>
          <table:table-cell table:style-name="ce99" office:value-type="float" office:value="106050.91" calcext:value-type="float">
            <text:p>106.050,9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6" calcext:value-type="float">
            <text:p>82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HORTELA(EMBRAPII) <text:s/>PRODUÇÃO E CARACTERIZAÇÃO FARINHA DE BATATA DOCE E DESENV. DE BEBIDAS PRÉTREINO 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96" office:value-type="date" office:date-value="2025-06-15" calcext:value-type="date">
            <text:p>15/06/2025</text:p>
          </table:table-cell>
          <table:table-cell table:style-name="ce99" office:value-type="float" office:value="122888.7" calcext:value-type="float">
            <text:p>122.888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7" calcext:value-type="float">
            <text:p>82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NDIOCA SERTANEJA (EMBRAPII) PRODUÇÃO DE BIOPLASTICO A PARTIR RESIDUOS DE MANDIOCA..BIODEGRADAVEIS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199003" calcext:value-type="float">
            <text:p>199.00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8" calcext:value-type="float">
            <text:p>82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NDIOCA SERTANEJA (EMPRESA) PRODUÇÃO DE BIOPLASTICO A PARTIR RESIDUOS DE MANDIOCA..BIODEGRADAVEIS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72897" calcext:value-type="float">
            <text:p>72.89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29" calcext:value-type="float">
            <text:p>82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NDIOCA SERTANEJA (SEBRAE) PRODUÇÃO DE BIOPLASTICO A PARTIR RESIDUOS DE MANDIOCA..BIODEGRADAVEIS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0" calcext:value-type="float">
            <text:p>83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4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UBY/GRANDEO (EMPRESA) ADAPTAÇÃO DE EQUIPAMENTO NIR PORTATIL, COM PINÇA ARTICULADA...AÇUCAR E SOJA .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243853" calcext:value-type="float">
            <text:p>243.85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1" calcext:value-type="float">
            <text:p>83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UBY/GRANDEO (SEBRAE) ADAPTAÇÃO DE EQUIPAMENTO NIR PORTATIL, COM PINÇA ARTICULADA...AÇUCAR E SOJA .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2" calcext:value-type="float">
            <text:p>83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UBY/GRANDEO (EMBRAPII) ADAPTAÇÃO DE EQUIPAMENTO NIR PORTATIL, COM PINÇA ARTICULADA...AÇUCAR E SOJA .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322047" calcext:value-type="float">
            <text:p>322.047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3" calcext:value-type="float">
            <text:p>83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NUTRI INOVA (EMPRESA) DESENVOLVIMENTO DE BEBIDAS COM PROPRIEDADES NUTRITIVAS E BIOATIVAS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32785.97" calcext:value-type="float">
            <text:p>32.785,9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4" calcext:value-type="float">
            <text:p>83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NUTRI INOVA (SEBRAE) DESENENVOLVIMENTO DE BEBIDAS COM PROPRIEDADES NUTRITIVAS E BIOATIVAS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76500.58" calcext:value-type="float">
            <text:p>76.500,5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5" calcext:value-type="float">
            <text:p>83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NUTRI INOVA (EMBRAPII) DESENVOLVIMENTO DE BEBIDAS COM PROPRIEDADES NUTRITIVAS E BIOATIVAS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96678.45" calcext:value-type="float">
            <text:p>96.678,4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6" calcext:value-type="float">
            <text:p>83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EQUI (EMPRESA) UTILIZAÇÃO DE PEQUI (CARYOCAR BRASILIENSE) COMO ANTIOXIDANTE... <text:s/>MERENDA ESCOLAR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84775" calcext:value-type="float">
            <text:p>84.77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7" calcext:value-type="float">
            <text:p>83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EQUI (EMBRAPII) UTILIZAÇÃO DE PEQUI (CARYOCAR BRASILIENSE) COMO ANTIOXIDANTE... <text:s/>MERENDA ESCOLAR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382775" calcext:value-type="float">
            <text:p>382.77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8" calcext:value-type="float">
            <text:p>83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PEQUI (SEBRAE) UTILIZAÇÃO DE PEQUI (CARYOCAR BRASILIENSE) COMO ANTIOXIDANTE... <text:s/>MERENDA ESCOLAR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39" calcext:value-type="float">
            <text:p>83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ONTA MÃE IFETM - ROTA 2030 - EMBRAPII - PROJETO DE PESQUISA, DESENVOLVIMENTO E INOVACAO - IFTM</text:p>
          </table:table-cell>
          <table:table-cell table:style-name="ce96" office:value-type="date" office:date-value="2024-11-06" calcext:value-type="date">
            <text:p>06/11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873398.75" calcext:value-type="float">
            <text:p>873.39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0" calcext:value-type="float">
            <text:p>84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5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NAMAX (EMPRESA) - DESENVOLVIMENTO DE PLANTADORA... PLANTIO DE TOLETES NA VERTICAL 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453398.75" calcext:value-type="float">
            <text:p>453.398,7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1" calcext:value-type="float">
            <text:p>84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NAMAX (EMBRAPII) - DESENVOLVIMENTO DE PLANTADORA... PLANTIO DE TOLETES NA VERTICAL 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1078981.23" calcext:value-type="float">
            <text:p>1.078.981,2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2" calcext:value-type="float">
            <text:p>84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NAMAX (SEBRAE) - DESENVOLVIMENTO DE PLANTADORA... PLANTIO DE TOLETES NA VERTICAL 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3" calcext:value-type="float">
            <text:p>84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RANATA (EMPRESA)-DESENVOLVIMENTO DE FERTILIZANTE BIOLÓGICO LÍQUIDO A BASE DE SUBSTÂNCIAS HÚMICAS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03-31" calcext:value-type="date">
            <text:p>31/03/2026</text:p>
          </table:table-cell>
          <table:table-cell table:style-name="ce99" office:value-type="float" office:value="80580.7" calcext:value-type="float">
            <text:p>80.580,7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4" calcext:value-type="float">
            <text:p>84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RANATA (EMBRAPII)-DESENVOLVIMENTO DE FERTILIZANTE BIOLÓGICO LÍQUIDO A BASE DE SUBSTÂNCIAS HÚMICAS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03-31" calcext:value-type="date">
            <text:p>31/03/2026</text:p>
          </table:table-cell>
          <table:table-cell table:style-name="ce99" office:value-type="float" office:value="188927.8" calcext:value-type="float">
            <text:p>188.927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5" calcext:value-type="float">
            <text:p>84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RANATA (SEBRAE)-DESENVOLVIMENTO DE FERTILIZANTE BIOLÓGICO LÍQUIDO A BASE DE SUBSTÂNCIAS HÚMICAS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03-31" calcext:value-type="date">
            <text:p>31/03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6" calcext:value-type="float">
            <text:p>84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ARMTEC (EMPRESA) DESENVOLVIMENTO DE PLATAFORMA WEB E APLICATIVO PARA... INTELIGENCIA ARTIFICIAL 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66540" calcext:value-type="float">
            <text:p>166.5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7" calcext:value-type="float">
            <text:p>84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ARMTEC (EMBRAPII) DESENVOLVIMENTO DE PLATAFORMA WEB E APLICATIVO PARA... INTELIGENCIA ARTIFICIAL 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556540" calcext:value-type="float">
            <text:p>556.5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8" calcext:value-type="float">
            <text:p>84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FARMTEC (SEBRAE) DESENVOLVIMENTO DE PLATAFORMA WEB E APLICATIVO PARA... INTELIGENCIA ARTIFICIAL 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49" calcext:value-type="float">
            <text:p>84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VAGALUME (EMPRESA) MÁQUINA AGRÍCOLA AUTOPROPULSADA PARA SUPLEMENTAÇÃO DE LUZ EM CULTIVOS </text:p>
          </table:table-cell>
          <table:table-cell table:style-name="ce96" office:value-type="date" office:date-value="2025-02-01" calcext:value-type="date">
            <text:p>01/02/2025</text:p>
          </table:table-cell>
          <table:table-cell table:style-name="ce96" office:value-type="date" office:date-value="2026-05-01" calcext:value-type="date">
            <text:p>01/05/2026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0" calcext:value-type="float">
            <text:p>85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6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VAGALUME (EMBRAPII) MÁQUINA AGRÍCOLA AUTOPROPULSADA PARA SUPLEMENTAÇÃO DE LUZ EM CULTIVOS </text:p>
          </table:table-cell>
          <table:table-cell table:style-name="ce96" office:value-type="date" office:date-value="2025-02-01" calcext:value-type="date">
            <text:p>01/02/2025</text:p>
          </table:table-cell>
          <table:table-cell table:style-name="ce96" office:value-type="date" office:date-value="2026-05-01" calcext:value-type="date">
            <text:p>01/05/2026</text:p>
          </table:table-cell>
          <table:table-cell table:style-name="ce99" office:value-type="float" office:value="450000" calcext:value-type="float">
            <text:p>4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1" calcext:value-type="float">
            <text:p>85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IS TRATO (SEBRAE) - DESENVOLVIMENTO E AVALIAÇÃO DE RAÇÕES DE...OBTIDO DE SUBPRODUTOS...BATATA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2" calcext:value-type="float">
            <text:p>85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IS TRATO (EMPRESA) - DESENVOLVIMENTO E AVALIAÇÃO DE RAÇÕES DE...OBTIDO DE SUBPRODUTOS...BATATA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64510.12" calcext:value-type="float">
            <text:p>64.510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3" calcext:value-type="float">
            <text:p>85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MAIS TRATO (EMBRAPII) - DESENVOLVIMENTO E AVALIAÇÃO DE RAÇÕES DE...OBTIDO DE SUBPRODUTOS...BATATA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171229.38" calcext:value-type="float">
            <text:p>171.229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4" calcext:value-type="float">
            <text:p>85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AGRO (EMPRESA) SISTEMA INTEGRADO E INTELIGENTE DE GESTÃO...DE INSUMOS AGRÍCOLAS.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160000" calcext:value-type="float">
            <text:p>16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5" calcext:value-type="float">
            <text:p>85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AGRO (EMBRAPII) SISTEMA INTEGRADO E INTELIGENTE DE GESTÃO...DE INSUMOS AGRÍCOLAS.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398000" calcext:value-type="float">
            <text:p>39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6" calcext:value-type="float">
            <text:p>85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LEND GELEIA (EMBRAPII) DESENVOLVIMENTO DE DIFERENTES BLENDS DE GELEIA DE PITAYA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50311.5" calcext:value-type="float">
            <text:p>50.311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7" calcext:value-type="float">
            <text:p>85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6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LEND GELEIA (EMPRESA) <text:s/>DESENVOLVIMENTO DE DIFERENTES BLENDS DE GELEIA DE PITAYA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21718.05" calcext:value-type="float">
            <text:p>21.718,0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8" calcext:value-type="float">
            <text:p>85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7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BLEND GELEIA (SEBRAE) <text:s/>DESENVOLVIMENTO DE DIFERENTES BLENDS DE GELEIA DE PITAYA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50675.45" calcext:value-type="float">
            <text:p>50.675,4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59" calcext:value-type="float">
            <text:p>85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8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NCESTRAL (SEBRAE) <text:s/>DESENVOLVIMENTO DE SUPLEMENTOS ALIMENTARES A BASE DE VISCERAS B..LIOFILIZADAS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86378.25" calcext:value-type="float">
            <text:p>86.378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0" calcext:value-type="float">
            <text:p>86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79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NCESTRAL (EMPRESA) <text:s/>DESENVOLVIMENTO DE SUPLEMENTOS ALIMENTARES A BASE DE VISCERAS B..LIOFILIZADAS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37019.25" calcext:value-type="float">
            <text:p>37.019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1" calcext:value-type="float">
            <text:p>86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80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ANCESTRAL (EMBRAPII) <text:s/>DESENVOLVIMENTO DE SUPLEMENTOS ALIMENTARES A BASE DE VISCERAS B..LIOFILIZADAS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248397.5" calcext:value-type="float">
            <text:p>248.397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2" calcext:value-type="float">
            <text:p>86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81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CAFEEIRO (EMBRAPII) - SOLUÇÕES INOVADORAS À BASE DE METABÓLITOS MICROBIANOS.... CAFEEIRO 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7-02-03" calcext:value-type="date">
            <text:p>03/02/2027</text:p>
          </table:table-cell>
          <table:table-cell table:style-name="ce99" office:value-type="float" office:value="370987.12" calcext:value-type="float">
            <text:p>370.987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3" calcext:value-type="float">
            <text:p>86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82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RRA VALOR (EMBRAPII) - <text:s/>SISTEMA INTELIGENTE PARA PRODUÇÃO DE CANA-DE-AÇÚCAR</text:p>
          </table:table-cell>
          <table:table-cell table:style-name="ce96" office:value-type="date" office:date-value="2026-01-05" calcext:value-type="date">
            <text:p>05/01/2026</text:p>
          </table:table-cell>
          <table:table-cell table:style-name="ce96" office:value-type="date" office:date-value="2027-02-05" calcext:value-type="date">
            <text:p>05/02/2027</text:p>
          </table:table-cell>
          <table:table-cell table:style-name="ce99" office:value-type="float" office:value="401754.38" calcext:value-type="float">
            <text:p>401.754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4" calcext:value-type="float">
            <text:p>86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83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RRA VALOR (EMPRESA) - <text:s/>SISTEMA INTELIGENTE PARA PRODUÇÃO DE CANA-DE-AÇÚCAR</text:p>
          </table:table-cell>
          <table:table-cell table:style-name="ce96" office:value-type="date" office:date-value="2026-01-05" calcext:value-type="date">
            <text:p>05/01/2026</text:p>
          </table:table-cell>
          <table:table-cell table:style-name="ce96" office:value-type="date" office:date-value="2027-02-05" calcext:value-type="date">
            <text:p>05/02/2027</text:p>
          </table:table-cell>
          <table:table-cell table:style-name="ce99" office:value-type="float" office:value="70754.38" calcext:value-type="float">
            <text:p>70.754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5" calcext:value-type="float">
            <text:p>865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IFETM.EMBRA.0084</text:p>
          </table:table-cell>
          <table:table-cell table:style-name="ce58" office:value-type="string" calcext:value-type="string">
            <text:p>EMBRAPII</text:p>
          </table:table-cell>
          <table:table-cell table:style-name="ce58" office:value-type="string" calcext:value-type="string">
            <text:p>TERRA VALOR (SEBRAE) - <text:s/>SISTEMA INTELIGENTE PARA PRODUÇÃO DE CANA-DE-AÇÚCAR</text:p>
          </table:table-cell>
          <table:table-cell table:style-name="ce96" office:value-type="date" office:date-value="2026-01-05" calcext:value-type="date">
            <text:p>05/01/2026</text:p>
          </table:table-cell>
          <table:table-cell table:style-name="ce96" office:value-type="date" office:date-value="2027-02-05" calcext:value-type="date">
            <text:p>05/02/2027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6" calcext:value-type="float">
            <text:p>86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FETM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JIF IFTM 2024 - JOGOS DOS INSTITUTOS FEDERAIS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5-07-23" calcext:value-type="date">
            <text:p>23/07/2025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7" calcext:value-type="float">
            <text:p>86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FETM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V SEMANA DA ZOOTECNIA</text:p>
          </table:table-cell>
          <table:table-cell table:style-name="ce96" office:value-type="date" office:date-value="2024-10-18" calcext:value-type="date">
            <text:p>18/10/2024</text:p>
          </table:table-cell>
          <table:table-cell table:style-name="ce96" office:value-type="date" office:date-value="2025-03-14" calcext:value-type="date">
            <text:p>14/03/2025</text:p>
          </table:table-cell>
          <table:table-cell table:style-name="ce99" office:value-type="float" office:value="11121.17" calcext:value-type="float">
            <text:p>11.121,1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8" calcext:value-type="float">
            <text:p>86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FETM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JIF IFTM 2025 - JOGOS DOS INSTITUTOS FEDERAIS</text:p>
          </table:table-cell>
          <table:table-cell table:style-name="ce96" office:value-type="date" office:date-value="2024-12-30" calcext:value-type="date">
            <text:p>30/12/2024</text:p>
          </table:table-cell>
          <table:table-cell table:style-name="ce96" office:value-type="date" office:date-value="2025-12-30" calcext:value-type="date">
            <text:p>30/12/2025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69" calcext:value-type="float">
            <text:p>86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FETM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34 SEMANA DA FAMILIA RURAL</text:p>
          </table:table-cell>
          <table:table-cell table:style-name="ce96" office:value-type="date" office:date-value="2025-08-25" calcext:value-type="date">
            <text:p>25/08/2025</text:p>
          </table:table-cell>
          <table:table-cell table:style-name="ce96" office:value-type="date" office:date-value="2026-02-25" calcext:value-type="date">
            <text:p>25/02/2026</text:p>
          </table:table-cell>
          <table:table-cell table:style-name="ce99" office:value-type="float" office:value="24332" calcext:value-type="float">
            <text:p>24.3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0" calcext:value-type="float">
            <text:p>87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TM - GENEX - TOURO EXTREMO FIV DO IFTM</text:p>
          </table:table-cell>
          <table:table-cell table:style-name="ce96" office:value-type="date" office:date-value="2024-09-25" calcext:value-type="date">
            <text:p>25/09/2024</text:p>
          </table:table-cell>
          <table:table-cell table:style-name="ce96" office:value-type="date" office:date-value="2026-09-25" calcext:value-type="date">
            <text:p>25/09/2026</text:p>
          </table:table-cell>
          <table:table-cell table:style-name="ce99" office:value-type="float" office:value="43000" calcext:value-type="float">
            <text:p>4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1" calcext:value-type="float">
            <text:p>87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INSTITUCIONAL PARA IMPLANTACAO DO ESCRITORIO DE PROCESSOS E PROJETOS INSTITUCIONAIS DO IFTM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2" calcext:value-type="float">
            <text:p>87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CAPACITACAO DE LIDERANCA FEMININA "LUGAR DE MULHER E NA LIDERANCA"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96" office:value-type="date" office:date-value="2026-03-19" calcext:value-type="date">
            <text:p>19/03/2026</text:p>
          </table:table-cell>
          <table:table-cell table:style-name="ce99" office:value-type="float" office:value="140000" calcext:value-type="float">
            <text:p>14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3" calcext:value-type="float">
            <text:p>87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ATRIZ DE DISTRIBUICAO ORCAMENTARIA DA RFEPCT</text:p>
          </table:table-cell>
          <table:table-cell table:style-name="ce96" office:value-type="date" office:date-value="2024-12-18" calcext:value-type="date">
            <text:p>18/12/2024</text:p>
          </table:table-cell>
          <table:table-cell table:style-name="ce96" office:value-type="date" office:date-value="2029-12-16" calcext:value-type="date">
            <text:p>16/12/2029</text:p>
          </table:table-cell>
          <table:table-cell table:style-name="ce99" office:value-type="float" office:value="3186833" calcext:value-type="float">
            <text:p>3.186.83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4" calcext:value-type="float">
            <text:p>87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INSTITUCIONAL PROMOCAO AO BEM-ESTAR E QUALIDADE DE VIDA NO TRABALHO - IFTM </text:p>
          </table:table-cell>
          <table:table-cell table:style-name="ce96" office:value-type="date" office:date-value="2025-08-20" calcext:value-type="date">
            <text:p>20/08/2025</text:p>
          </table:table-cell>
          <table:table-cell table:style-name="ce96" office:value-type="date" office:date-value="2027-08-20" calcext:value-type="date">
            <text:p>20/08/2027</text:p>
          </table:table-cell>
          <table:table-cell table:style-name="ce99" office:value-type="float" office:value="391985.91" calcext:value-type="float">
            <text:p>391.985,9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5" calcext:value-type="float">
            <text:p>87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COES DO NEABI DO IFTM E CONERER - CAMPUS PATOS DE MINAS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96" office:value-type="date" office:date-value="2026-10-09" calcext:value-type="date">
            <text:p>09/10/2026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6" calcext:value-type="float">
            <text:p>87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EM EDUCACAO PARA AS RELACOES ETNICO-RACIAIS - NEABI UBERLANDIA</text:p>
          </table:table-cell>
          <table:table-cell table:style-name="ce96" office:value-type="date" office:date-value="2025-10-13" calcext:value-type="date">
            <text:p>13/10/2025</text:p>
          </table:table-cell>
          <table:table-cell table:style-name="ce96" office:value-type="date" office:date-value="2026-10-13" calcext:value-type="date">
            <text:p>13/10/2026</text:p>
          </table:table-cell>
          <table:table-cell table:style-name="ce99" office:value-type="float" office:value="150000" calcext:value-type="float">
            <text:p>1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7" calcext:value-type="float">
            <text:p>87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MOVIMENTO ESTUDANTIL - DCE IFTM UBERABA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96" office:value-type="date" office:date-value="2026-10-09" calcext:value-type="date">
            <text:p>09/10/2026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8" calcext:value-type="float">
            <text:p>87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MPLANTACAO E INTEGRACAO DO CAMPUS SETE LAGOAS: PESQUISA, FORMACAO E DESENVOLVIMENTO INSTITUCIONAL</text:p>
          </table:table-cell>
          <table:table-cell table:style-name="ce96" office:value-type="date" office:date-value="2025-10-29" calcext:value-type="date">
            <text:p>29/10/2025</text:p>
          </table:table-cell>
          <table:table-cell table:style-name="ce96" office:value-type="date" office:date-value="2027-10-28" calcext:value-type="date">
            <text:p>28/10/2027</text:p>
          </table:table-cell>
          <table:table-cell table:style-name="ce99" office:value-type="float" office:value="500000" calcext:value-type="float">
            <text:p>5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79" calcext:value-type="float">
            <text:p>87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FETM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IDOTECA IFTM</text:p>
          </table:table-cell>
          <table:table-cell table:style-name="ce96" office:value-type="date" office:date-value="2025-11-13" calcext:value-type="date">
            <text:p>13/11/2025</text:p>
          </table:table-cell>
          <table:table-cell table:style-name="ce96" office:value-type="date" office:date-value="2026-11-13" calcext:value-type="date">
            <text:p>13/11/2026</text:p>
          </table:table-cell>
          <table:table-cell table:style-name="ce99" office:value-type="float" office:value="201993.4" calcext:value-type="float">
            <text:p>201.993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0" calcext:value-type="float">
            <text:p>8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MPREENDER NOVOS CAMINHOS PARA FORTALECER A INOVAÇÃO NO ÂMBITO DO IFTM</text:p>
          </table:table-cell>
          <table:table-cell table:style-name="ce96" office:value-type="date" office:date-value="2021-11-26" calcext:value-type="date">
            <text:p>26/11/2021</text:p>
          </table:table-cell>
          <table:table-cell table:style-name="ce96" office:value-type="date" office:date-value="2025-04-25" calcext:value-type="date">
            <text:p>25/04/2025</text:p>
          </table:table-cell>
          <table:table-cell table:style-name="ce99" office:value-type="float" office:value="168465.6" calcext:value-type="float">
            <text:p>168.465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1" calcext:value-type="float">
            <text:p>8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TALECIMENTO DE EQUIPE DOS PROJETOS DE P,D EXECUTADOS...CAMPUS UBERABA</text:p>
          </table:table-cell>
          <table:table-cell table:style-name="ce96" office:value-type="date" office:date-value="2022-11-05" calcext:value-type="date">
            <text:p>05/11/2022</text:p>
          </table:table-cell>
          <table:table-cell table:style-name="ce96" office:value-type="date" office:date-value="2025-12-04" calcext:value-type="date">
            <text:p>04/12/2025</text:p>
          </table:table-cell>
          <table:table-cell table:style-name="ce99" office:value-type="float" office:value="922500" calcext:value-type="float">
            <text:p>922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2" calcext:value-type="float">
            <text:p>8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TODOLOGIA INOVADORA DE CONDUÇÃO DE VINHEDO DE INVERNO SOB SISTEMAS DE CULTIVO PROTEGIDO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6-10-04" calcext:value-type="date">
            <text:p>04/10/2026</text:p>
          </table:table-cell>
          <table:table-cell table:style-name="ce99" office:value-type="float" office:value="320305.5" calcext:value-type="float">
            <text:p>320.305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3" calcext:value-type="float">
            <text:p>8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OTA DO EMPREENDEDORISMO INOVADOR: CONECTANDO PROMOTORES DE INOVAÇÃO NO IFTM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4" calcext:value-type="date">
            <text:p>04/10/2027</text:p>
          </table:table-cell>
          <table:table-cell table:style-name="ce99" office:value-type="float" office:value="499640.92" calcext:value-type="float">
            <text:p>499.640,9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4" calcext:value-type="float">
            <text:p>8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S MÁSCARAS DO PERSONAGEM NAS OBRAS LITERÁRIAS DO PNLD: POR UMA TEORIA DO PERSONAGEM PARA A EDUCAÇÃO</text:p>
          </table:table-cell>
          <table:table-cell table:style-name="ce96" office:value-type="date" office:date-value="2024-07-24" calcext:value-type="date">
            <text:p>24/07/2024</text:p>
          </table:table-cell>
          <table:table-cell table:style-name="ce96" office:value-type="date" office:date-value="2028-07-24" calcext:value-type="date">
            <text:p>24/07/2028</text:p>
          </table:table-cell>
          <table:table-cell table:style-name="ce99" office:value-type="float" office:value="27863.5" calcext:value-type="float">
            <text:p>27.863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5" calcext:value-type="float">
            <text:p>8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MBRELLA: FERRAMENTA DE MACHINE LEARNING PARA APRIMORAR A PRECIFICAÇÃO DE SEGURO GARANTIA</text:p>
          </table:table-cell>
          <table:table-cell table:style-name="ce96" office:value-type="date" office:date-value="2024-09-27" calcext:value-type="date">
            <text:p>27/09/2024</text:p>
          </table:table-cell>
          <table:table-cell table:style-name="ce96" office:value-type="date" office:date-value="2027-03-27" calcext:value-type="date">
            <text:p>27/03/2027</text:p>
          </table:table-cell>
          <table:table-cell table:style-name="ce99" office:value-type="float" office:value="409822" calcext:value-type="float">
            <text:p>409.82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6" calcext:value-type="float">
            <text:p>8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TALECIMENTO DA UNIDADE EMBRAPII IFTM SOLUCOES AGROALIMENTARES PARA ACOES ESTRATEGICAS DE PROSPECC</text:p>
          </table:table-cell>
          <table:table-cell table:style-name="ce96" office:value-type="date" office:date-value="2025-07-28" calcext:value-type="date">
            <text:p>28/07/2025</text:p>
          </table:table-cell>
          <table:table-cell table:style-name="ce96" office:value-type="date" office:date-value="2028-07-28" calcext:value-type="date">
            <text:p>28/07/2028</text:p>
          </table:table-cell>
          <table:table-cell table:style-name="ce99" office:value-type="float" office:value="1431106" calcext:value-type="float">
            <text:p>1.431.10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7" calcext:value-type="float">
            <text:p>8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NIVERSO IFTM</text:p>
          </table:table-cell>
          <table:table-cell table:style-name="ce96" office:value-type="date" office:date-value="2025-09-01" calcext:value-type="date">
            <text:p>01/09/2025</text:p>
          </table:table-cell>
          <table:table-cell table:style-name="ce96" office:value-type="date" office:date-value="2026-05-07" calcext:value-type="date">
            <text:p>07/05/2026</text:p>
          </table:table-cell>
          <table:table-cell table:style-name="ce99" office:value-type="float" office:value="31800" calcext:value-type="float">
            <text:p>31.8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8" calcext:value-type="float">
            <text:p>8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ORNEIO JUVENIL DE ROBOTICA - ETAPA MINAS GERAIS 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96" office:value-type="date" office:date-value="2025-12-10" calcext:value-type="date">
            <text:p>10/12/2025</text:p>
          </table:table-cell>
          <table:table-cell table:style-name="ce99" office:value-type="float" office:value="16908" calcext:value-type="float">
            <text:p>16.90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89" calcext:value-type="float">
            <text:p>8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FETM.FAPEM.00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BIUS HUB UBERLANDIA</text:p>
          </table:table-cell>
          <table:table-cell table:style-name="ce96" office:value-type="date" office:date-value="2025-09-09" calcext:value-type="date">
            <text:p>09/09/2025</text:p>
          </table:table-cell>
          <table:table-cell table:style-name="ce96" office:value-type="date" office:date-value="2029-09-09" calcext:value-type="date">
            <text:p>09/09/2029</text:p>
          </table:table-cell>
          <table:table-cell table:style-name="ce99" office:value-type="float" office:value="1058484.6" calcext:value-type="float">
            <text:p>1.058.484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0" calcext:value-type="float">
            <text:p>89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FETM.PESQU.000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AMPO ANALISES - DESENVOLVIMENTO DE SOLUÇÕES TECNOLÓGICAS INTEGRADAS P/ LABORATÓRIOS AGRÍCOLAS.</text:p>
          </table:table-cell>
          <table:table-cell table:style-name="ce96" office:value-type="date" office:date-value="2024-04-18" calcext:value-type="date">
            <text:p>18/04/2024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99" office:value-type="float" office:value="90000" calcext:value-type="float">
            <text:p>9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1" calcext:value-type="float">
            <text:p>89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FETM.PESQU.000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MONSANTO "AVALIAÇÃO DA DETERMINAÇÃO DO RENDIMENTO DE GRÃOS...COMPONENTES...HIBRIDOS DE MILHO."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96" office:value-type="date" office:date-value="2029-07-01" calcext:value-type="date">
            <text:p>01/07/2029</text:p>
          </table:table-cell>
          <table:table-cell table:style-name="ce99" office:value-type="float" office:value="162720" calcext:value-type="float">
            <text:p>162.7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2" calcext:value-type="float">
            <text:p>89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FETM.PESQU.000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GRANTO SEGUROS - 1º DESAFIO DE INOVAÇÃO IFTM - GRANTO</text:p>
          </table:table-cell>
          <table:table-cell table:style-name="ce96" office:value-type="date" office:date-value="2024-05-01" calcext:value-type="date">
            <text:p>01/05/2024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165900" calcext:value-type="float">
            <text:p>165.9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3" calcext:value-type="float">
            <text:p>89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FETM.PESQU.000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CESA - CONFIABILIDADE EM FONTES RENOVAVEIS... A INTERMITÊNCIA E ESTABILIZAR O SISTEMA ELETRICO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6" office:value-type="date" office:date-value="2028-09-24" calcext:value-type="date">
            <text:p>24/09/2028</text:p>
          </table:table-cell>
          <table:table-cell table:style-name="ce99" office:value-type="float" office:value="1856235.25" calcext:value-type="float">
            <text:p>1.856.235,2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4" calcext:value-type="float">
            <text:p>894</text:p>
          </table:table-cell>
          <table:table-cell table:style-name="ce58" office:value-type="string" calcext:value-type="string">
            <text:p>REITORIA</text:p>
          </table:table-cell>
          <table:table-cell table:style-name="ce58" office:value-type="string" calcext:value-type="string">
            <text:p>IFETM.REITO.0002</text:p>
          </table:table-cell>
          <table:table-cell table:style-name="ce58" office:value-type="string" calcext:value-type="string">
            <text:p>REITORIA</text:p>
          </table:table-cell>
          <table:table-cell table:style-name="ce58" office:value-type="string" calcext:value-type="string">
            <text:p>REITORIA INSTITUTO FEDERAL DO TRIANGULO MINEIRO - IFETM </text:p>
          </table:table-cell>
          <table:table-cell table:style-name="ce96" office:value-type="date" office:date-value="2020-10-23" calcext:value-type="date">
            <text:p>23/10/2020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96018.52" calcext:value-type="float">
            <text:p>96.018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5" calcext:value-type="float">
            <text:p>895</text:p>
          </table:table-cell>
          <table:table-cell table:style-name="ce58" office:value-type="string" calcext:value-type="string">
            <text:p>REITORIA</text:p>
          </table:table-cell>
          <table:table-cell table:style-name="ce58" office:value-type="string" calcext:value-type="string">
            <text:p>IFETM.REITO.0003</text:p>
          </table:table-cell>
          <table:table-cell table:style-name="ce58" office:value-type="string" calcext:value-type="string">
            <text:p>REITORIA</text:p>
          </table:table-cell>
          <table:table-cell table:style-name="ce58" office:value-type="string" calcext:value-type="string">
            <text:p>PROJETO ANJO IFTM - ATIVIDADES DE SUPORTE OPERACIONAL AO DESENVOLVIMENTO INSTITUCIONAL, CIENTÍFICO E</text:p>
          </table:table-cell>
          <table:table-cell table:style-name="ce96" office:value-type="date" office:date-value="2025-02-04" calcext:value-type="date">
            <text:p>04/02/2025</text:p>
          </table:table-cell>
          <table:table-cell table:style-name="ce96" office:value-type="date" office:date-value="2030-02-04" calcext:value-type="date">
            <text:p>04/02/2030</text:p>
          </table:table-cell>
          <table:table-cell table:style-name="ce99" office:value-type="float" office:value="1000000" calcext:value-type="float">
            <text:p>1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6" calcext:value-type="float">
            <text:p>89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GESC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TUALIZACAO DOS PLANOS MUNICIPAIS DE SANEAMENTO BASICO E GESTAO DE RESIDUOS SOLIDOS DE SANTA JULIANA</text:p>
          </table:table-cell>
          <table:table-cell table:style-name="ce96" office:value-type="date" office:date-value="2025-10-01" calcext:value-type="date">
            <text:p>01/10/2025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117892.2" calcext:value-type="float">
            <text:p>117.892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7" calcext:value-type="float">
            <text:p>8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ESC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OTENCIAL EXPLORATORIO DE GAS NATURAL DA BACIA SAO FRANCISCO</text:p>
          </table:table-cell>
          <table:table-cell table:style-name="ce96" office:value-type="date" office:date-value="2025-09-19" calcext:value-type="date">
            <text:p>19/09/2025</text:p>
          </table:table-cell>
          <table:table-cell table:style-name="ce96" office:value-type="date" office:date-value="2029-09-19" calcext:value-type="date">
            <text:p>19/09/2029</text:p>
          </table:table-cell>
          <table:table-cell table:style-name="ce99" office:value-type="float" office:value="103901" calcext:value-type="float">
            <text:p>103.90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8" calcext:value-type="float">
            <text:p>89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GUFU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GEORREFERENCIAMENTO DO ASSENTAMENTO DOM JOSE MAURO</text:p>
          </table:table-cell>
          <table:table-cell table:style-name="ce96" office:value-type="date" office:date-value="2025-01-10" calcext:value-type="date">
            <text:p>10/01/2025</text:p>
          </table:table-cell>
          <table:table-cell table:style-name="ce96" office:value-type="date" office:date-value="2028-01-10" calcext:value-type="date">
            <text:p>10/01/2028</text:p>
          </table:table-cell>
          <table:table-cell table:style-name="ce99" office:value-type="float" office:value="200000" calcext:value-type="float">
            <text:p>2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899" calcext:value-type="float">
            <text:p>89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GUFU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JETO DROMUS LMG746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96" office:value-type="date" office:date-value="2027-03-20" calcext:value-type="date">
            <text:p>20/03/2027</text:p>
          </table:table-cell>
          <table:table-cell table:style-name="ce99" office:value-type="float" office:value="15696.19" calcext:value-type="float">
            <text:p>15.696,1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0" calcext:value-type="float">
            <text:p>90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51º CONGRESSO BRASILEIRO DE GEOLOGIA</text:p>
          </table:table-cell>
          <table:table-cell table:style-name="ce96" office:value-type="date" office:date-value="2024-07-25" calcext:value-type="date">
            <text:p>25/07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17808" calcext:value-type="float">
            <text:p>17.80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1" calcext:value-type="float">
            <text:p>9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GEOGRAFIA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2" calcext:value-type="float">
            <text:p>9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ISCO DE ROMPIMENTO DE BARRAGEM E DESTERRITORIALIZAÇÃO:...EM PARACATU-MG</text:p>
          </table:table-cell>
          <table:table-cell table:style-name="ce96" office:value-type="date" office:date-value="2019-10-09" calcext:value-type="date">
            <text:p>09/10/2019</text:p>
          </table:table-cell>
          <table:table-cell table:style-name="ce96" office:value-type="date" office:date-value="2026-07-15" calcext:value-type="date">
            <text:p>15/07/2026</text:p>
          </table:table-cell>
          <table:table-cell table:style-name="ce99" office:value-type="float" office:value="46752.3" calcext:value-type="float">
            <text:p>46.752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3" calcext:value-type="float">
            <text:p>9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RIEDADES FÍSICAS, QUÍMICAS E MORFOLÓGICAS DE SOLOS...TRIÂNGULO MINEIRO</text:p>
          </table:table-cell>
          <table:table-cell table:style-name="ce96" office:value-type="date" office:date-value="2018-12-13" calcext:value-type="date">
            <text:p>13/12/2018</text:p>
          </table:table-cell>
          <table:table-cell table:style-name="ce96" office:value-type="date" office:date-value="2025-07-12" calcext:value-type="date">
            <text:p>12/07/2025</text:p>
          </table:table-cell>
          <table:table-cell table:style-name="ce99" office:value-type="float" office:value="27111" calcext:value-type="float">
            <text:p>27.11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4" calcext:value-type="float">
            <text:p>9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VOLUÇÃO METAMÓRFICA DOS MIGMATITOS DO ORTOGNAISSE...FAIXA BRASÍLIA MERIDIONAL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5-12-27" calcext:value-type="date">
            <text:p>27/12/2025</text:p>
          </table:table-cell>
          <table:table-cell table:style-name="ce99" office:value-type="float" office:value="32828.2" calcext:value-type="float">
            <text:p>32.828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5" calcext:value-type="float">
            <text:p>9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BORDAGEM MULTI-INDICADORES DOS EFEITOS TÉRMICOS DE INTRUSÕES E LAVAS MÁFICAS EM ROCHAS SEDIMENTARES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4" calcext:value-type="date">
            <text:p>04/10/2027</text:p>
          </table:table-cell>
          <table:table-cell table:style-name="ce99" office:value-type="float" office:value="99701.48" calcext:value-type="float">
            <text:p>99.701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6" calcext:value-type="float">
            <text:p>9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GRONEGÓCIO, TERRITÓRIO E INOVAÇÃO: AS AGROTECHS EM UBERLÂNDIA-MG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6-10-02" calcext:value-type="date">
            <text:p>02/10/2026</text:p>
          </table:table-cell>
          <table:table-cell table:style-name="ce99" office:value-type="float" office:value="24766.4" calcext:value-type="float">
            <text:p>24.766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7" calcext:value-type="float">
            <text:p>9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MPLICAÇÕES DE MUDANÇAS CLIMÁTICAS E DINÂMICA DE USO DA TERRA NA DEGRADAÇÃO AMBIENTAL DAS VEREDAS NO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129595.6" calcext:value-type="float">
            <text:p>129.595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8" calcext:value-type="float">
            <text:p>9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GUFU.FAPEM.0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VESTIGAÇÃO GEOLÓGICA-GEOQUÍMICA-GEOCRONOLÓGICA DO COMPLEXO DE MONTE CARMELO E INTRUSÕES ASSOCIADAS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8-08-02" calcext:value-type="date">
            <text:p>02/08/2028</text:p>
          </table:table-cell>
          <table:table-cell table:style-name="ce99" office:value-type="float" office:value="49321.8" calcext:value-type="float">
            <text:p>49.321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09" calcext:value-type="float">
            <text:p>909</text:p>
          </table:table-cell>
          <table:table-cell table:style-name="ce58" office:value-type="string" calcext:value-type="string">
            <text:p>DIRETORIA DO INSTITUTO DE GEOGRAFIA</text:p>
          </table:table-cell>
          <table:table-cell table:style-name="ce58" office:value-type="string" calcext:value-type="string">
            <text:p>IGUFU.IGUFU.0001</text:p>
          </table:table-cell>
          <table:table-cell table:style-name="ce58" office:value-type="string" calcext:value-type="string">
            <text:p>DIRETORIA DO INSTITUTO DE GEOGRAFIA</text:p>
          </table:table-cell>
          <table:table-cell table:style-name="ce58" office:value-type="string" calcext:value-type="string">
            <text:p>IGUFU - DIRETORIA DO INSTITUTO DE GEOGRAFI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0" calcext:value-type="float">
            <text:p>91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GUFU.PESQU.000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USO DE INFORMAÇÃO GEOESPACIAL PARA AVALIAR AUMENTO DE RENDIMENTO POR PRODUTOS BIOLÓGICOS</text:p>
          </table:table-cell>
          <table:table-cell table:style-name="ce96" office:value-type="date" office:date-value="2023-11-24" calcext:value-type="date">
            <text:p>24/11/2023</text:p>
          </table:table-cell>
          <table:table-cell table:style-name="ce96" office:value-type="date" office:date-value="2026-05-23" calcext:value-type="date">
            <text:p>23/05/2026</text:p>
          </table:table-cell>
          <table:table-cell table:style-name="ce99" office:value-type="float" office:value="160000" calcext:value-type="float">
            <text:p>16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1" calcext:value-type="float">
            <text:p>91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GUFU.PESQU.000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STUDO DE SUSCEPTIBILIDADE EROSIVA DE SOLOS DA BACIA DO RIBEIRAO DAS FURNAS A PARTIR DE AMOSTRAGEM M</text:p>
          </table:table-cell>
          <table:table-cell table:style-name="ce96" office:value-type="date" office:date-value="2025-02-27" calcext:value-type="date">
            <text:p>27/02/2025</text:p>
          </table:table-cell>
          <table:table-cell table:style-name="ce96" office:value-type="date" office:date-value="2027-02-27" calcext:value-type="date">
            <text:p>27/02/2027</text:p>
          </table:table-cell>
          <table:table-cell table:style-name="ce99" office:value-type="float" office:value="58889" calcext:value-type="float">
            <text:p>58.88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2" calcext:value-type="float">
            <text:p>912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ILEEL.ENSIN.0004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PRLEP - PROFICIÊNCIA EM LÍNGUAS ESTRANGEIRAS E EM PORTUGUES PARA ESTRANGEIROS PARA FINS ACADÊMICOS</text:p>
          </table:table-cell>
          <table:table-cell table:style-name="ce96" office:value-type="date" office:date-value="2009-01-01" calcext:value-type="date">
            <text:p>01/01/2009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80000" calcext:value-type="float">
            <text:p>8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3" calcext:value-type="float">
            <text:p>9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LEEL.EVENT.001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EXAME DE PROFICIENCIA EM LINGUA PORTUGUESA - CELPE-BRAS </text:p>
          </table:table-cell>
          <table:table-cell table:style-name="ce96" office:value-type="date" office:date-value="2016-08-10" calcext:value-type="date">
            <text:p>10/08/2016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4500" calcext:value-type="float">
            <text:p>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4" calcext:value-type="float">
            <text:p>9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ELPE-BRAS: EXAME DE PROFICIÊNCIA EM LÍNGUA PORTUGUESA PARA ESTRANGEIROS</text:p>
          </table:table-cell>
          <table:table-cell table:style-name="ce96" office:value-type="date" office:date-value="2023-12-26" calcext:value-type="date">
            <text:p>26/12/2023</text:p>
          </table:table-cell>
          <table:table-cell table:style-name="ce96" office:value-type="date" office:date-value="2025-12-25" calcext:value-type="date">
            <text:p>25/12/2025</text:p>
          </table:table-cell>
          <table:table-cell table:style-name="ce99" office:value-type="float" office:value="2042.8" calcext:value-type="float">
            <text:p>2.042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5" calcext:value-type="float">
            <text:p>9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GESTAO DE ESCOLAS DA EDUCACAO BASICA DA REDE PUBLICA NA PERSPECTIVA INCL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9372" calcext:value-type="float">
            <text:p>229.37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6" calcext:value-type="float">
            <text:p>9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PRATICAS EDUCACIONAIS INCLUSIVAS PARA ESTUDANTES COM ALTAS HABILIDADES O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9372" calcext:value-type="float">
            <text:p>229.37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7" calcext:value-type="float">
            <text:p>9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SE APERFEICOAMENTO EM TRANSTORNO DO ESPECTRO AUTISTA: SABERES E PRATICAS EDUCACIONAIS INCLUSIV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9372" calcext:value-type="float">
            <text:p>229.37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8" calcext:value-type="float">
            <text:p>9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CONTINUADA EM EDUCACAO INCLUSIVA: DEFICIENCIAS E TECNOLOGIAS EDUCACIONAIS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4313" calcext:value-type="float">
            <text:p>104.31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19" calcext:value-type="float">
            <text:p>9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TENDIMENTO EDUCACIONAL ESPECIALIZADO COMO ESPACO PARA O DESENVOLVIMENTO DA APRENDIZAGEM E O DESENVO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79156" calcext:value-type="float">
            <text:p>79.15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0" calcext:value-type="float">
            <text:p>9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DE GESTORES ESCOLARES PARA UMA EDUCACAO ESPECIAL E INCLUSIVA TRANSFORMADORA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33264" calcext:value-type="float">
            <text:p>33.26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1" calcext:value-type="float">
            <text:p>92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EM ATENDIMENTO EDUACIONAL ESPECIALIZADO (AEE) - MODALIDADE EAD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49198.2" calcext:value-type="float">
            <text:p>249.198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2" calcext:value-type="float">
            <text:p>92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GESTAO ESCOLAR NA PERSPECTIVA DA EDUCACAO INCLUSIVA - MODALIDADE EAD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49198.2" calcext:value-type="float">
            <text:p>249.198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3" calcext:value-type="float">
            <text:p>92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IDERANCA EDUCACIONAL: NOVAS ABORDAGENS PARA INCLUSAO E ACESSIBILIDADE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55000" calcext:value-type="float">
            <text:p>5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4" calcext:value-type="float">
            <text:p>9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ATENDIMENTO EDUCACIONAL ESPECIALIZADO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3072.3" calcext:value-type="float">
            <text:p>223.072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5" calcext:value-type="float">
            <text:p>92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2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O ENSINO DE ESTUDANTES COM DEFICIENCIA NA EDUCACAO INCLUSIVA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3072.3" calcext:value-type="float">
            <text:p>223.072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6" calcext:value-type="float">
            <text:p>92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GESTAO DE ESCOLAS DA EDUCACAO BASICA DA REDE PUBLICA NA PERSPECTIVA INC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3072.3" calcext:value-type="float">
            <text:p>223.072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7" calcext:value-type="float">
            <text:p>92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GESTAO DA EDUCACAO INCLUSIVA NA ERA DO ACESSO DIGITAL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23072.3" calcext:value-type="float">
            <text:p>223.072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8" calcext:value-type="float">
            <text:p>92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: FORMACAO CONTINUADA DE GESTORES EDUCACIONAIS E ESCOLARES PARA A GARANTIA D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48499.12" calcext:value-type="float">
            <text:p>148.499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29" calcext:value-type="float">
            <text:p>92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GESTAO ESCOLAR COM ENFASE EM PROCESSOS INCLUSIVOS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14120.99" calcext:value-type="float">
            <text:p>114.120,9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0" calcext:value-type="float">
            <text:p>93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EDUCACAO INCLUSIVA E DIVERSIDADE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20038.95" calcext:value-type="float">
            <text:p>120.038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1" calcext:value-type="float">
            <text:p>9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EXTENSAO EM EDUCACAO ESPECIAL INCLUSIVA COM ENFASE EM TRANSTORNO DO ESPECTRO AUTISTA (TEA)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73061.09" calcext:value-type="float">
            <text:p>73.061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2" calcext:value-type="float">
            <text:p>93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APERFEICOAMENTO EM GESTAO EDUCACIONAL E EM PRAXIS PEDAGOGICAS NA EDUCACAO ESPECIAL SOB A PE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78756.18" calcext:value-type="float">
            <text:p>178.756,1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3" calcext:value-type="float">
            <text:p>93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URSO DE FORMACAO EM EDUCACAO ESPECIAL NA PERSPECTIVA INCLUSIVA PARA GESTORES/AS DA EDUCACAO BASICA 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73364.5" calcext:value-type="float">
            <text:p>73.364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4" calcext:value-type="float">
            <text:p>93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LEEL.EXTEN.003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EDUCACAO BILINGUE: ALFABETIZACAO E EDUCACAO DE SURDOCEGOS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65150.89" calcext:value-type="float">
            <text:p>165.150,8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5" calcext:value-type="float">
            <text:p>9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STUDOS LINGUISTICOS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6" calcext:value-type="float">
            <text:p>9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LETRAS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7" calcext:value-type="float">
            <text:p>9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VESTIGANDO A HIPÓTESE DA ‘TRADUÇÃO LITERAL’ COMO PROCEDIMENTO PADRÃO...PROCESSO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5-01-07" calcext:value-type="date">
            <text:p>07/01/2025</text:p>
          </table:table-cell>
          <table:table-cell table:style-name="ce99" office:value-type="float" office:value="23301.6" calcext:value-type="float">
            <text:p>23.301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8" calcext:value-type="float">
            <text:p>9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WEB-MUSEU DA GRAMÁTICA: A CONSTRUÇÃO DE UM MUSEU DIGITAL INTERATIVO</text:p>
          </table:table-cell>
          <table:table-cell table:style-name="ce96" office:value-type="date" office:date-value="2022-08-23" calcext:value-type="date">
            <text:p>23/08/2022</text:p>
          </table:table-cell>
          <table:table-cell table:style-name="ce96" office:value-type="date" office:date-value="2026-08-22" calcext:value-type="date">
            <text:p>22/08/2026</text:p>
          </table:table-cell>
          <table:table-cell table:style-name="ce99" office:value-type="float" office:value="85305.3" calcext:value-type="float">
            <text:p>85.305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39" calcext:value-type="float">
            <text:p>9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DUCAÇÃO LINGUÍSTICA CRÍTICA: PRÁTICAS E PESQUISAS SOBRE LEITURA EM...MATERNA E INGLESA</text:p>
          </table:table-cell>
          <table:table-cell table:style-name="ce96" office:value-type="date" office:date-value="2022-12-05" calcext:value-type="date">
            <text:p>05/12/2022</text:p>
          </table:table-cell>
          <table:table-cell table:style-name="ce96" office:value-type="date" office:date-value="2025-12-13" calcext:value-type="date">
            <text:p>13/12/2025</text:p>
          </table:table-cell>
          <table:table-cell table:style-name="ce99" office:value-type="float" office:value="172536.4" calcext:value-type="float">
            <text:p>172.536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0" calcext:value-type="float">
            <text:p>9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WEB-MUSEU DA GRAMÁTICA: A CONSTRUÇÃO DE UM MUSEU DIGITAL INTERATIVO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6-07-14" calcext:value-type="date">
            <text:p>14/07/2026</text:p>
          </table:table-cell>
          <table:table-cell table:style-name="ce99" office:value-type="float" office:value="79819.2" calcext:value-type="float">
            <text:p>79.819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1" calcext:value-type="float">
            <text:p>9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OÉTICAS AFROFUTURISTAS EM PRODUÇÕES CONTEMPORÂNEAS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3" calcext:value-type="date">
            <text:p>03/10/2027</text:p>
          </table:table-cell>
          <table:table-cell table:style-name="ce99" office:value-type="float" office:value="62010" calcext:value-type="float">
            <text:p>62.0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2" calcext:value-type="float">
            <text:p>9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RNACIONALIZAÇÃO DA REVISTA DOMÍNIOS DE LINGU@GEM”</text:p>
          </table:table-cell>
          <table:table-cell table:style-name="ce96" office:value-type="date" office:date-value="2023-11-09" calcext:value-type="date">
            <text:p>09/11/2023</text:p>
          </table:table-cell>
          <table:table-cell table:style-name="ce96" office:value-type="date" office:date-value="2026-11-09" calcext:value-type="date">
            <text:p>09/11/2026</text:p>
          </table:table-cell>
          <table:table-cell table:style-name="ce99" office:value-type="float" office:value="171660" calcext:value-type="float">
            <text:p>171.6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3" calcext:value-type="float">
            <text:p>9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 ENCONTRO DE GRAMATICOGRAFIA IBERO-AMERICANA</text:p>
          </table:table-cell>
          <table:table-cell table:style-name="ce96" office:value-type="date" office:date-value="2024-11-13" calcext:value-type="date">
            <text:p>13/11/2024</text:p>
          </table:table-cell>
          <table:table-cell table:style-name="ce96" office:value-type="date" office:date-value="2025-10-13" calcext:value-type="date">
            <text:p>13/10/2025</text:p>
          </table:table-cell>
          <table:table-cell table:style-name="ce99" office:value-type="float" office:value="33939.08" calcext:value-type="float">
            <text:p>33.939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4" calcext:value-type="float">
            <text:p>9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HISTORIAS DE ALUNOS PCD EM UMA UNIVERSIDADE FEDERAL: BARREIRAS E POSSIBILIDADES</text:p>
          </table:table-cell>
          <table:table-cell table:style-name="ce96" office:value-type="date" office:date-value="2024-12-30" calcext:value-type="date">
            <text:p>30/12/2024</text:p>
          </table:table-cell>
          <table:table-cell table:style-name="ce96" office:value-type="date" office:date-value="2027-08-31" calcext:value-type="date">
            <text:p>31/08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5" calcext:value-type="float">
            <text:p>9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CAO E CIRCULACAO DA GRAMATICA DE LINGUA ESTRANGEIRA NOS PAISES DO MERCOSUL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6" office:value-type="date" office:date-value="2029-08-07" calcext:value-type="date">
            <text:p>07/08/2029</text:p>
          </table:table-cell>
          <table:table-cell table:style-name="ce99" office:value-type="float" office:value="105679.88" calcext:value-type="float">
            <text:p>105.679,8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6" calcext:value-type="float">
            <text:p>9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XI CONGRESSO BRASILEIRO DE PROFESSORES DE ESPANHOL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7632" calcext:value-type="float">
            <text:p>7.6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7" calcext:value-type="float">
            <text:p>9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LEEL.FAPEM.00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14 CONGRESSO INTERNACIONAL DA ABRALIN (INTERAB)</text:p>
          </table:table-cell>
          <table:table-cell table:style-name="ce96" office:value-type="date" office:date-value="2025-12-04" calcext:value-type="date">
            <text:p>04/12/2025</text:p>
          </table:table-cell>
          <table:table-cell table:style-name="ce96" office:value-type="date" office:date-value="2027-03-06" calcext:value-type="date">
            <text:p>06/03/2027</text:p>
          </table:table-cell>
          <table:table-cell table:style-name="ce99" office:value-type="float" office:value="36252" calcext:value-type="float">
            <text:p>36.25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8" calcext:value-type="float">
            <text:p>948</text:p>
          </table:table-cell>
          <table:table-cell table:style-name="ce58" office:value-type="string" calcext:value-type="string">
            <text:p>DIRETORIA DO INSTITUTO DE LETRAS E LINGUÍSTICA</text:p>
          </table:table-cell>
          <table:table-cell table:style-name="ce58" office:value-type="string" calcext:value-type="string">
            <text:p>ILEEL.ILEEL.0001</text:p>
          </table:table-cell>
          <table:table-cell table:style-name="ce58" office:value-type="string" calcext:value-type="string">
            <text:p>DIRETORIA DO INSTITUTO DE LETRAS E LINGUÍSTICA</text:p>
          </table:table-cell>
          <table:table-cell table:style-name="ce58" office:value-type="string" calcext:value-type="string">
            <text:p>ILEEL - DIRETORIA DO INSTITUTO DE LETRAS E LINGUÍSTIC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49" calcext:value-type="float">
            <text:p>949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ILEEL.SERVI.0002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PROCESSO DE INSCRIÇÃO DA CENTRAL DE LINGUAS </text:p>
          </table:table-cell>
          <table:table-cell table:style-name="ce96" office:value-type="date" office:date-value="2018-07-23" calcext:value-type="date">
            <text:p>23/07/2018</text:p>
          </table:table-cell>
          <table:table-cell table:style-name="ce96" office:value-type="date" office:date-value="2026-02-05" calcext:value-type="date">
            <text:p>05/02/2026</text:p>
          </table:table-cell>
          <table:table-cell table:style-name="ce99" office:value-type="float" office:value="338929.38" calcext:value-type="float">
            <text:p>338.929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0" calcext:value-type="float">
            <text:p>950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ILEEL.SERVI.0003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CELIN - CENTRAL DE LINGUAS / SICOOB</text:p>
          </table:table-cell>
          <table:table-cell table:style-name="ce96" office:value-type="date" office:date-value="2022-03-16" calcext:value-type="date">
            <text:p>16/03/2022</text:p>
          </table:table-cell>
          <table:table-cell table:style-name="ce96" office:value-type="date" office:date-value="2027-05-28" calcext:value-type="date">
            <text:p>28/05/2027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1" calcext:value-type="float">
            <text:p>95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ILEEL.SERVI.0004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PROCESSO DE INSCRIÇÃO DA CENTRAL DE LINGUAS </text:p>
          </table:table-cell>
          <table:table-cell table:style-name="ce96" office:value-type="date" office:date-value="2018-07-23" calcext:value-type="date">
            <text:p>23/07/2018</text:p>
          </table:table-cell>
          <table:table-cell table:style-name="ce96" office:value-type="date" office:date-value="2026-02-05" calcext:value-type="date">
            <text:p>05/02/2026</text:p>
          </table:table-cell>
          <table:table-cell table:style-name="ce99" office:value-type="float" office:value="338929.38" calcext:value-type="float">
            <text:p>338.929,3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2" calcext:value-type="float">
            <text:p>952</text:p>
          </table:table-cell>
          <table:table-cell table:style-name="ce58" office:value-type="string" calcext:value-type="string">
            <text:p>CNPq - CONSELHO NAC. DE DESENV.CIENTÍFICO E TECNOLÓGICO</text:p>
          </table:table-cell>
          <table:table-cell table:style-name="ce58" office:value-type="string" calcext:value-type="string">
            <text:p>INBIO.CNPQU.0009</text:p>
          </table:table-cell>
          <table:table-cell table:style-name="ce58" office:value-type="string" calcext:value-type="string">
            <text:p>CNPq - CONSELHO NAC. DE DESENV.CIENTÍFICO E TECNOLÓGICO</text:p>
          </table:table-cell>
          <table:table-cell table:style-name="ce58" office:value-type="string" calcext:value-type="string">
            <text:p>IMPORTAÇÃO CNPQ PROF DENIS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3" calcext:value-type="float">
            <text:p>95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BIO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I CONGRESSO BRASILEIRO SOBRE CRUSTÁCEOS</text:p>
          </table:table-cell>
          <table:table-cell table:style-name="ce96" office:value-type="date" office:date-value="2023-12-05" calcext:value-type="date">
            <text:p>05/12/2023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9" office:value-type="float" office:value="205789.4" calcext:value-type="float">
            <text:p>205.789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4" calcext:value-type="float">
            <text:p>95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BIO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V EMIE - ENCONTRO MINEIRO SOBRE INVESTIGAÇÃO NA ESCOLA - ARTICULANDO O ENSINO, A PESQUISA E A EXTE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96" office:value-type="date" office:date-value="2026-12-12" calcext:value-type="date">
            <text:p>12/12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5" calcext:value-type="float">
            <text:p>95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BIO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I BIOFORUM ACADEMICO</text:p>
          </table:table-cell>
          <table:table-cell table:style-name="ce96" office:value-type="date" office:date-value="2025-10-20" calcext:value-type="date">
            <text:p>20/10/2025</text:p>
          </table:table-cell>
          <table:table-cell table:style-name="ce96" office:value-type="date" office:date-value="2027-10-20" calcext:value-type="date">
            <text:p>20/10/2027</text:p>
          </table:table-cell>
          <table:table-cell table:style-name="ce99" office:value-type="float" office:value="1935" calcext:value-type="float">
            <text:p>1.93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6" calcext:value-type="float">
            <text:p>9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BIO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BIOSC- NOVO MODELO DE GESTÃO DA REVISTA BIOSCIENCE JOURNAL- ISSN 1981-3163</text:p>
          </table:table-cell>
          <table:table-cell table:style-name="ce96" office:value-type="date" office:date-value="2013-07-30" calcext:value-type="date">
            <text:p>30/07/201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57600" calcext:value-type="float">
            <text:p>57.6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7" calcext:value-type="float">
            <text:p>9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DA DEPOSIÇÃO DE NITROGÊNIO SOBRE UMA COMUNIDADE DE GRAMÍNEAS DO CERRADO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25-05-04" calcext:value-type="date">
            <text:p>04/05/2025</text:p>
          </table:table-cell>
          <table:table-cell table:style-name="ce99" office:value-type="float" office:value="53819.33" calcext:value-type="float">
            <text:p>53.819,3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8" calcext:value-type="float">
            <text:p>9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ECOLOGIA E CONSERVACAO DE RECURSOS NATURAIS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400" calcext:value-type="float">
            <text:p>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59" calcext:value-type="float">
            <text:p>9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VOLUÇÃO NOS NEOTRÓPICOS: INVESTIGANDO PADROES MACROEVOLUTIVOS...HIERÁRQUICOS</text:p>
          </table:table-cell>
          <table:table-cell table:style-name="ce96" office:value-type="date" office:date-value="2021-11-17" calcext:value-type="date">
            <text:p>17/11/2021</text:p>
          </table:table-cell>
          <table:table-cell table:style-name="ce96" office:value-type="date" office:date-value="2025-11-18" calcext:value-type="date">
            <text:p>18/11/2025</text:p>
          </table:table-cell>
          <table:table-cell table:style-name="ce99" office:value-type="float" office:value="55978.6" calcext:value-type="float">
            <text:p>55.978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0" calcext:value-type="float">
            <text:p>9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MPACTOS ANTRÓPICOS SOBRE OS PADRÕES DE BIODIVERSIDADE E OS PROCESSOS...GOIÁS</text:p>
          </table:table-cell>
          <table:table-cell table:style-name="ce96" office:value-type="date" office:date-value="2021-12-06" calcext:value-type="date">
            <text:p>06/12/2021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9" office:value-type="float" office:value="153577.62" calcext:value-type="float">
            <text:p>153.577,6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1" calcext:value-type="float">
            <text:p>9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S TAXONÔMICOS, FILOGENÉTICOS E FILOGENÔMICOS EM ANDROPOGONEAE(POACEAE)</text:p>
          </table:table-cell>
          <table:table-cell table:style-name="ce96" office:value-type="date" office:date-value="2024-11-25" calcext:value-type="date">
            <text:p>25/11/2024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99" office:value-type="float" office:value="35500" calcext:value-type="float">
            <text:p>35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2" calcext:value-type="float">
            <text:p>9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IOGEOGRAFIA, TENDÊNCIAS EVOLUTIVAS DO ANDROCEU E TAXONOMIA...(MELASTOMATACEAE)</text:p>
          </table:table-cell>
          <table:table-cell table:style-name="ce96" office:value-type="date" office:date-value="2022-09-24" calcext:value-type="date">
            <text:p>24/09/2022</text:p>
          </table:table-cell>
          <table:table-cell table:style-name="ce96" office:value-type="date" office:date-value="2026-09-23" calcext:value-type="date">
            <text:p>23/09/2026</text:p>
          </table:table-cell>
          <table:table-cell table:style-name="ce99" office:value-type="float" office:value="79879.4" calcext:value-type="float">
            <text:p>79.879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3" calcext:value-type="float">
            <text:p>9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 DE ACASALAMENTO, SELEÇÃO SEXUAL E DIVERSIDADE GENÉTICA...AGILIS NO CERRADO</text:p>
          </table:table-cell>
          <table:table-cell table:style-name="ce96" office:value-type="date" office:date-value="2022-11-07" calcext:value-type="date">
            <text:p>07/11/2022</text:p>
          </table:table-cell>
          <table:table-cell table:style-name="ce96" office:value-type="date" office:date-value="2026-11-06" calcext:value-type="date">
            <text:p>06/11/2026</text:p>
          </table:table-cell>
          <table:table-cell table:style-name="ce99" office:value-type="float" office:value="79405" calcext:value-type="float">
            <text:p>79.40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4" calcext:value-type="float">
            <text:p>9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MPLIA: CONEXÕES ARTE-CIÊNCIA NO MUSEU E NA ESCOLA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5-12-13" calcext:value-type="date">
            <text:p>13/12/2025</text:p>
          </table:table-cell>
          <table:table-cell table:style-name="ce99" office:value-type="float" office:value="169510.52" calcext:value-type="float">
            <text:p>169.510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5" calcext:value-type="float">
            <text:p>9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VES E MAMÍFEROS DO CERRADO: CIÊNCIA CIDADÃ E AÇÕES EDUCATIVAS...DA BIODIVERSIDADE</text:p>
          </table:table-cell>
          <table:table-cell table:style-name="ce96" office:value-type="date" office:date-value="2022-12-05" calcext:value-type="date">
            <text:p>05/12/2022</text:p>
          </table:table-cell>
          <table:table-cell table:style-name="ce96" office:value-type="date" office:date-value="2026-12-13" calcext:value-type="date">
            <text:p>13/12/2026</text:p>
          </table:table-cell>
          <table:table-cell table:style-name="ce99" office:value-type="float" office:value="179572.32" calcext:value-type="float">
            <text:p>179.572,3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6" calcext:value-type="float">
            <text:p>9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ONOMIA INTEGRATIVA E BIOGEOGRAFIA DO GÊNERO HEMIODUS...HEMIODONTI DAE)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96" office:value-type="date" office:date-value="2025-02-14" calcext:value-type="date">
            <text:p>14/02/2025</text:p>
          </table:table-cell>
          <table:table-cell table:style-name="ce99" office:value-type="float" office:value="49938.72" calcext:value-type="float">
            <text:p>49.938,7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7" calcext:value-type="float">
            <text:p>9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VERSIDADE GENÉTICA, ESTRUTURA POPULACIONAL E CITOGENÉTICA EM ESPÉCIES DE GRAMÍNEAS RARAS E AMEAÇAD</text:p>
          </table:table-cell>
          <table:table-cell table:style-name="ce96" office:value-type="date" office:date-value="2023-10-06" calcext:value-type="date">
            <text:p>06/10/2023</text:p>
          </table:table-cell>
          <table:table-cell table:style-name="ce96" office:value-type="date" office:date-value="2025-10-06" calcext:value-type="date">
            <text:p>06/10/2025</text:p>
          </table:table-cell>
          <table:table-cell table:style-name="ce99" office:value-type="float" office:value="177812.08" calcext:value-type="float">
            <text:p>177.812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8" calcext:value-type="float">
            <text:p>9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ULNERABILIDADE DE FORMIGAS DO CERRADO MINEIRO AO AQUECIMENTO GLOBAL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6-10-03" calcext:value-type="date">
            <text:p>03/10/2026</text:p>
          </table:table-cell>
          <table:table-cell table:style-name="ce99" office:value-type="float" office:value="79855.04" calcext:value-type="float">
            <text:p>79.855,0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69" calcext:value-type="float">
            <text:p>9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09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VERSIDADE BIÓTICA E SERVIÇOS ECOSSISTÊMICOS EM ÁREAS DE CERRADO DE MINAS GERAIS</text:p>
          </table:table-cell>
          <table:table-cell table:style-name="ce96" office:value-type="date" office:date-value="2024-04-12" calcext:value-type="date">
            <text:p>12/04/2024</text:p>
          </table:table-cell>
          <table:table-cell table:style-name="ce96" office:value-type="date" office:date-value="2028-04-12" calcext:value-type="date">
            <text:p>12/04/2028</text:p>
          </table:table-cell>
          <table:table-cell table:style-name="ce99" office:value-type="float" office:value="1997596" calcext:value-type="float">
            <text:p>1.997.59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0" calcext:value-type="float">
            <text:p>9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NITORAMENTO ACÚSTICO E IDENTIFICAÇÃO DE POLINIZADORES: NOVAS TECNOLOGIAS PARA A CONSERVAÇÃO E APLI</text:p>
          </table:table-cell>
          <table:table-cell table:style-name="ce96" office:value-type="date" office:date-value="2024-06-20" calcext:value-type="date">
            <text:p>20/06/2024</text:p>
          </table:table-cell>
          <table:table-cell table:style-name="ce96" office:value-type="date" office:date-value="2028-06-20" calcext:value-type="date">
            <text:p>20/06/2028</text:p>
          </table:table-cell>
          <table:table-cell table:style-name="ce99" office:value-type="float" office:value="199012.14" calcext:value-type="float">
            <text:p>199.012,1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1" calcext:value-type="float">
            <text:p>9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X ENEBIO – ENCONTRO NACIONAL DE ENSINO DE BIOLOGIA E VII EREBIO REGIONAL 4</text:p>
          </table:table-cell>
          <table:table-cell table:style-name="ce96" office:value-type="date" office:date-value="2024-07-25" calcext:value-type="date">
            <text:p>25/07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13992" calcext:value-type="float">
            <text:p>13.99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2" calcext:value-type="float">
            <text:p>97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DENTIFICAÇÃO DOS COMPOSTOS VOLÁTEIS PRODUZIDOS POR POLINIZADORES DO MARACUJÁ-AMARELO VISANDO O MANE</text:p>
          </table:table-cell>
          <table:table-cell table:style-name="ce96" office:value-type="date" office:date-value="2024-06-19" calcext:value-type="date">
            <text:p>19/06/2024</text:p>
          </table:table-cell>
          <table:table-cell table:style-name="ce96" office:value-type="date" office:date-value="2028-06-19" calcext:value-type="date">
            <text:p>19/06/2028</text:p>
          </table:table-cell>
          <table:table-cell table:style-name="ce99" office:value-type="float" office:value="187680" calcext:value-type="float">
            <text:p>187.6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3" calcext:value-type="float">
            <text:p>97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ILOGENÔMICA E TAXONOMIA DA TRIBO ANDROPOGONEAE (POACEAE), UM DOS PRINCIPAIS GRUPOS DE PLANTAS QUE A</text:p>
          </table:table-cell>
          <table:table-cell table:style-name="ce96" office:value-type="date" office:date-value="2024-10-01" calcext:value-type="date">
            <text:p>01/10/2024</text:p>
          </table:table-cell>
          <table:table-cell table:style-name="ce96" office:value-type="date" office:date-value="2028-10-01" calcext:value-type="date">
            <text:p>01/10/2028</text:p>
          </table:table-cell>
          <table:table-cell table:style-name="ce99" office:value-type="float" office:value="99958" calcext:value-type="float">
            <text:p>99.95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4" calcext:value-type="float">
            <text:p>97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PEL DOS METAIS NO DESENVOLVIMENTO ESTRUTURAL E MANUTENÇÃO DO METABOLISMO DE GALHAS</text:p>
          </table:table-cell>
          <table:table-cell table:style-name="ce96" office:value-type="date" office:date-value="2024-10-02" calcext:value-type="date">
            <text:p>02/10/2024</text:p>
          </table:table-cell>
          <table:table-cell table:style-name="ce96" office:value-type="date" office:date-value="2028-10-02" calcext:value-type="date">
            <text:p>02/10/2028</text:p>
          </table:table-cell>
          <table:table-cell table:style-name="ce99" office:value-type="float" office:value="62664.6" calcext:value-type="float">
            <text:p>62.664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5" calcext:value-type="float">
            <text:p>97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NTRE RIOS E VEREDAS: DIVERSIDADE E DISTRIBUIÇÃO DOS PEIXES MINEIROS NOS OÁSIS DO CERRADO</text:p>
          </table:table-cell>
          <table:table-cell table:style-name="ce96" office:value-type="date" office:date-value="2024-10-02" calcext:value-type="date">
            <text:p>02/10/2024</text:p>
          </table:table-cell>
          <table:table-cell table:style-name="ce96" office:value-type="date" office:date-value="2028-10-02" calcext:value-type="date">
            <text:p>02/10/2028</text:p>
          </table:table-cell>
          <table:table-cell table:style-name="ce99" office:value-type="float" office:value="99172.39" calcext:value-type="float">
            <text:p>99.172,3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6" calcext:value-type="float">
            <text:p>97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RENDIZAGEM BASEADA EM PROJETOS PARA ADIARMOS O FIM DO MUNDO ATRAVES DE PROPOSICOES ARTISTICO-CULTU</text:p>
          </table:table-cell>
          <table:table-cell table:style-name="ce96" office:value-type="date" office:date-value="2025-06-26" calcext:value-type="date">
            <text:p>26/06/2025</text:p>
          </table:table-cell>
          <table:table-cell table:style-name="ce96" office:value-type="date" office:date-value="2029-06-26" calcext:value-type="date">
            <text:p>26/06/2029</text:p>
          </table:table-cell>
          <table:table-cell table:style-name="ce99" office:value-type="float" office:value="344378.8" calcext:value-type="float">
            <text:p>344.378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7" calcext:value-type="float">
            <text:p>9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BIOSSISTEMATICA E EVOLUCAO DE PANICOIDEAE (POACEAE), UM GRUPODE GRAMINEAS DE GRANDE IMPORTANCIA ECON</text:p>
          </table:table-cell>
          <table:table-cell table:style-name="ce96" office:value-type="date" office:date-value="2025-08-07" calcext:value-type="date">
            <text:p>07/08/2025</text:p>
          </table:table-cell>
          <table:table-cell table:style-name="ce96" office:value-type="date" office:date-value="2029-08-07" calcext:value-type="date">
            <text:p>07/08/2029</text:p>
          </table:table-cell>
          <table:table-cell table:style-name="ce99" office:value-type="float" office:value="105989.4" calcext:value-type="float">
            <text:p>105.989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8" calcext:value-type="float">
            <text:p>97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I BIOFORUM ACADEMICO</text:p>
          </table:table-cell>
          <table:table-cell table:style-name="ce96" office:value-type="date" office:date-value="2025-09-02" calcext:value-type="date">
            <text:p>02/09/2025</text:p>
          </table:table-cell>
          <table:table-cell table:style-name="ce96" office:value-type="date" office:date-value="2026-04-25" calcext:value-type="date">
            <text:p>25/04/2026</text:p>
          </table:table-cell>
          <table:table-cell table:style-name="ce99" office:value-type="float" office:value="7905.48" calcext:value-type="float">
            <text:p>7.905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79" calcext:value-type="float">
            <text:p>97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XVII SIMPOSIO DE MIRMECOLOGIA: AN INTERNATIONAL ANT MEETING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96" office:value-type="date" office:date-value="2026-11-06" calcext:value-type="date">
            <text:p>06/11/2026</text:p>
          </table:table-cell>
          <table:table-cell table:style-name="ce99" office:value-type="float" office:value="15264" calcext:value-type="float">
            <text:p>15.26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0" calcext:value-type="float">
            <text:p>9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BIO.FAPEM.0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COLOGIA E CONSERVACAO DO CERRADO FRENTE A ANTROPIZACAO DA PAISAGEM NO TRIANGULO MINEIRO E SUDESTE D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96" office:value-type="date" office:date-value="2030-11-26" calcext:value-type="date">
            <text:p>26/11/2030</text:p>
          </table:table-cell>
          <table:table-cell table:style-name="ce99" office:value-type="float" office:value="260589" calcext:value-type="float">
            <text:p>260.589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1" calcext:value-type="float">
            <text:p>98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BIO.PESQU.0017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COLOGIA E COMPORTAMENTO DE ARANHAS: SELEÇÃO SEXUAL, CUIDADO PARENTAL E INTERAÇÕES COM INIMIGOS NATU</text:p>
          </table:table-cell>
          <table:table-cell table:style-name="ce96" office:value-type="date" office:date-value="2022-05-26" calcext:value-type="date">
            <text:p>26/05/2022</text:p>
          </table:table-cell>
          <table:table-cell table:style-name="ce96" office:value-type="date" office:date-value="2026-06-30" calcext:value-type="date">
            <text:p>30/06/2026</text:p>
          </table:table-cell>
          <table:table-cell table:style-name="ce99" office:value-type="float" office:value="31753" calcext:value-type="float">
            <text:p>31.75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2" calcext:value-type="float">
            <text:p>98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BIO.PESQU.0018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LEVANTAMENTO FLORISTICO NAS AREAS DE RESERVA DA NEXA MUNICÍPIO DE VAZANTE MINAS GERAIS</text:p>
          </table:table-cell>
          <table:table-cell table:style-name="ce96" office:value-type="date" office:date-value="2022-07-07" calcext:value-type="date">
            <text:p>07/07/2022</text:p>
          </table:table-cell>
          <table:table-cell table:style-name="ce96" office:value-type="date" office:date-value="2025-12-01" calcext:value-type="date">
            <text:p>01/12/2025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3" calcext:value-type="float">
            <text:p>983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BIO.PESQU.0019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SERPENTES NO TRIÂNGULO: EDUCAÇÃO AMBIENTAL PARA CONSERVAÇÃO DA HERPETOFAUNA DO TRIÂNGULO MINEIRO, MI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6-11-26" calcext:value-type="date">
            <text:p>26/11/2026</text:p>
          </table:table-cell>
          <table:table-cell table:style-name="ce99" office:value-type="float" office:value="44053.87" calcext:value-type="float">
            <text:p>44.053,87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4" calcext:value-type="float">
            <text:p>984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BIO.PESQU.002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ASPECTOS DO CRESCIMENTO E DESENVOLVIMENTO DE PLANTULAS DE CATTLEYA WALKERIANA VISANDO SUA ACLIMATACA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6" office:value-type="date" office:date-value="2027-12-05" calcext:value-type="date">
            <text:p>05/12/2027</text:p>
          </table:table-cell>
          <table:table-cell table:style-name="ce99" office:value-type="float" office:value="68298.1" calcext:value-type="float">
            <text:p>68.298,1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5" calcext:value-type="float">
            <text:p>98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NBIO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MEIO AMBIENTE, EDUCAÇÃO E SUSTENTABILIDADE - MAES</text:p>
          </table:table-cell>
          <table:table-cell table:style-name="ce96" office:value-type="date" office:date-value="2023-03-01" calcext:value-type="date">
            <text:p>01/03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0000" calcext:value-type="float">
            <text:p>4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6" calcext:value-type="float">
            <text:p>98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NBIO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GRAMA DE PESQUISA ECOLÓGICA DE LONGA DURAÇÃO (PELD): IMPACTOS ANTRÓPICOS, BIODIVERSIDADE E PROCES</text:p>
          </table:table-cell>
          <table:table-cell table:style-name="ce96" office:value-type="date" office:date-value="2023-08-28" calcext:value-type="date">
            <text:p>28/08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99999.98" calcext:value-type="float">
            <text:p>199.999,9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7" calcext:value-type="float">
            <text:p>98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CIS.EVENT.000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 SEMINÁRIO INTERNACIONAL DESAFIOS DO TRABALHO E EDUCAÇÃO NO SÉCULO XXI</text:p>
          </table:table-cell>
          <table:table-cell table:style-name="ce96" office:value-type="date" office:date-value="2024-05-13" calcext:value-type="date">
            <text:p>13/05/2024</text:p>
          </table:table-cell>
          <table:table-cell table:style-name="ce96" office:value-type="date" office:date-value="2025-12-16" calcext:value-type="date">
            <text:p>16/12/2025</text:p>
          </table:table-cell>
          <table:table-cell table:style-name="ce99" office:value-type="float" office:value="59886" calcext:value-type="float">
            <text:p>59.88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8" calcext:value-type="float">
            <text:p>98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CIS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RIAÇÃO E INSTALAÇÃO DO CENTRO DE CONSERVAÇÃO E RESTAURO DE ACERVOS</text:p>
          </table:table-cell>
          <table:table-cell table:style-name="ce96" office:value-type="date" office:date-value="2023-01-12" calcext:value-type="date">
            <text:p>12/01/2023</text:p>
          </table:table-cell>
          <table:table-cell table:style-name="ce96" office:value-type="date" office:date-value="2028-01-03" calcext:value-type="date">
            <text:p>03/01/2028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89" calcext:value-type="float">
            <text:p>98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CIS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IVULGACAO, INSERCAO, LIDERANCA CIENTIFICA E INTERNACIONALIZACAO DO PROGRAMA DE POS GRADUCAO EM CIEN</text:p>
          </table:table-cell>
          <table:table-cell table:style-name="ce96" office:value-type="date" office:date-value="2024-01-09" calcext:value-type="date">
            <text:p>09/01/2024</text:p>
          </table:table-cell>
          <table:table-cell table:style-name="ce96" office:value-type="date" office:date-value="2027-01-09" calcext:value-type="date">
            <text:p>09/01/2027</text:p>
          </table:table-cell>
          <table:table-cell table:style-name="ce99" office:value-type="float" office:value="62920" calcext:value-type="float">
            <text:p>62.9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0" calcext:value-type="float">
            <text:p>9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CIS.FAPEM.0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VANGÉLICOS EM MOVIMENTOS DE MORADIA: OCUPAÇÕES URBANAS EM UBERLÂNDIA(MG)</text:p>
          </table:table-cell>
          <table:table-cell table:style-name="ce96" office:value-type="date" office:date-value="2018-12-27" calcext:value-type="date">
            <text:p>27/12/2018</text:p>
          </table:table-cell>
          <table:table-cell table:style-name="ce96" office:value-type="date" office:date-value="2025-06-24" calcext:value-type="date">
            <text:p>24/06/2025</text:p>
          </table:table-cell>
          <table:table-cell table:style-name="ce99" office:value-type="float" office:value="32317.95" calcext:value-type="float">
            <text:p>32.317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1" calcext:value-type="float">
            <text:p>9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CIS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RANSFORMAÇÕES DA PAISAGEM EM OCUPAÇÕES URBANAS: LUGARES DE CULTO EM NEGOCIAÇÃO</text:p>
          </table:table-cell>
          <table:table-cell table:style-name="ce96" office:value-type="date" office:date-value="2022-09-02" calcext:value-type="date">
            <text:p>02/09/2022</text:p>
          </table:table-cell>
          <table:table-cell table:style-name="ce96" office:value-type="date" office:date-value="2025-09-02" calcext:value-type="date">
            <text:p>02/09/2025</text:p>
          </table:table-cell>
          <table:table-cell table:style-name="ce99" office:value-type="float" office:value="52593.8" calcext:value-type="float">
            <text:p>52.593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2" calcext:value-type="float">
            <text:p>992</text:p>
          </table:table-cell>
          <table:table-cell table:style-name="ce58" office:value-type="string" calcext:value-type="string">
            <text:p>DIRETORIA DO INSTITUTO DE CIÊNCIAS SOCIAIS</text:p>
          </table:table-cell>
          <table:table-cell table:style-name="ce58" office:value-type="string" calcext:value-type="string">
            <text:p>INCIS.INCIS.0001</text:p>
          </table:table-cell>
          <table:table-cell table:style-name="ce58" office:value-type="string" calcext:value-type="string">
            <text:p>DIRETORIA DO INSTITUTO DE CIÊNCIAS SOCIAIS</text:p>
          </table:table-cell>
          <table:table-cell table:style-name="ce58" office:value-type="string" calcext:value-type="string">
            <text:p>INCIS - DIRETORIA DO INSTITUTO DE CIÊNCIAS SOCIAIS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9-12-31" calcext:value-type="date">
            <text:p>31/12/2029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3" calcext:value-type="float">
            <text:p>993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INCIS.MPT.0001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CAMINHOS DO TRABALHO - TAC PAULO VELOSO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250000" calcext:value-type="float">
            <text:p>2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4" calcext:value-type="float">
            <text:p>9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L.FAPEM.00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FILOSOFI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5" calcext:value-type="float">
            <text:p>9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L.FAPEM.00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 CONSTRUÇÃO DO EXTENSO E OS FUNDAMENTOS DE UMA METAFÍSICA DO ESPAÇO EMHUME E KANT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3" calcext:value-type="date">
            <text:p>03/10/2027</text:p>
          </table:table-cell>
          <table:table-cell table:style-name="ce99" office:value-type="float" office:value="18274.4" calcext:value-type="float">
            <text:p>18.274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6" calcext:value-type="float">
            <text:p>99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L.FAPEM.00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OIO À PUBLICAÇÃO DA REVISTA EDUCAÇÃO E FILOSOFIA</text:p>
          </table:table-cell>
          <table:table-cell table:style-name="ce96" office:value-type="date" office:date-value="2023-11-09" calcext:value-type="date">
            <text:p>09/11/2023</text:p>
          </table:table-cell>
          <table:table-cell table:style-name="ce96" office:value-type="date" office:date-value="2026-11-09" calcext:value-type="date">
            <text:p>09/11/2026</text:p>
          </table:table-cell>
          <table:table-cell table:style-name="ce99" office:value-type="float" office:value="182426" calcext:value-type="float">
            <text:p>182.42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7" calcext:value-type="float">
            <text:p>997</text:p>
          </table:table-cell>
          <table:table-cell table:style-name="ce58" office:value-type="string" calcext:value-type="string">
            <text:p>DIRETORIA DO INSTITUTO DE FILOSOFIA</text:p>
          </table:table-cell>
          <table:table-cell table:style-name="ce58" office:value-type="string" calcext:value-type="string">
            <text:p>INFIL.INFIL.0001</text:p>
          </table:table-cell>
          <table:table-cell table:style-name="ce58" office:value-type="string" calcext:value-type="string">
            <text:p>DIRETORIA DO INSTITUTO DE FILOSOFIA</text:p>
          </table:table-cell>
          <table:table-cell table:style-name="ce58" office:value-type="string" calcext:value-type="string">
            <text:p>INSTITUTO DE FILOSOFIA </text:p>
          </table:table-cell>
          <table:table-cell table:style-name="ce96" office:value-type="date" office:date-value="2012-01-12" calcext:value-type="date">
            <text:p>12/01/2012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8" calcext:value-type="float">
            <text:p>99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FIS.EVENT.001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III SEMANA DA FÍSICA</text:p>
          </table:table-cell>
          <table:table-cell table:style-name="ce96" office:value-type="date" office:date-value="2023-07-14" calcext:value-type="date">
            <text:p>14/07/2023</text:p>
          </table:table-cell>
          <table:table-cell table:style-name="ce96" office:value-type="date" office:date-value="2025-07-13" calcext:value-type="date">
            <text:p>13/07/2025</text:p>
          </table:table-cell>
          <table:table-cell table:style-name="ce99" office:value-type="float" office:value="26513.78" calcext:value-type="float">
            <text:p>26.513,7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999" calcext:value-type="float">
            <text:p>99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FIS.EVENT.001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V SIMPÓSIO DE FÍSICA APLICADA À MEDICINA</text:p>
          </table:table-cell>
          <table:table-cell table:style-name="ce96" office:value-type="date" office:date-value="2024-08-27" calcext:value-type="date">
            <text:p>27/08/2024</text:p>
          </table:table-cell>
          <table:table-cell table:style-name="ce96" office:value-type="date" office:date-value="2026-08-27" calcext:value-type="date">
            <text:p>27/08/2026</text:p>
          </table:table-cell>
          <table:table-cell table:style-name="ce99" office:value-type="float" office:value="4000" calcext:value-type="float">
            <text:p>4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0" calcext:value-type="float">
            <text:p>100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FIS.EVENT.001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EMANA DA FISICA 2025</text:p>
          </table:table-cell>
          <table:table-cell table:style-name="ce96" office:value-type="date" office:date-value="2025-06-23" calcext:value-type="date">
            <text:p>23/06/2025</text:p>
          </table:table-cell>
          <table:table-cell table:style-name="ce96" office:value-type="date" office:date-value="2027-06-23" calcext:value-type="date">
            <text:p>23/06/2027</text:p>
          </table:table-cell>
          <table:table-cell table:style-name="ce99" office:value-type="float" office:value="16100" calcext:value-type="float">
            <text:p>16.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1" calcext:value-type="float">
            <text:p>100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FIS.EVENT.001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V SIMPOSIO DE FISICA APLICADA A MEDICINA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96" office:value-type="date" office:date-value="2027-08-03" calcext:value-type="date">
            <text:p>03/08/2027</text:p>
          </table:table-cell>
          <table:table-cell table:style-name="ce99" office:value-type="float" office:value="4023" calcext:value-type="float">
            <text:p>4.02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2" calcext:value-type="float">
            <text:p>1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FIS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CREMENTO DO ACERVO DO MUSEU DICA: ABORDANDO A SUSTENTABILIDADE</text:p>
          </table:table-cell>
          <table:table-cell table:style-name="ce96" office:value-type="date" office:date-value="2018-11-19" calcext:value-type="date">
            <text:p>19/11/2018</text:p>
          </table:table-cell>
          <table:table-cell table:style-name="ce96" office:value-type="date" office:date-value="2025-10-08" calcext:value-type="date">
            <text:p>08/10/2025</text:p>
          </table:table-cell>
          <table:table-cell table:style-name="ce99" office:value-type="float" office:value="3885" calcext:value-type="float">
            <text:p>3.88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3" calcext:value-type="float">
            <text:p>1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FIS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TEM MENINA NO CIRCUITO - MINAS</text:p>
          </table:table-cell>
          <table:table-cell table:style-name="ce96" office:value-type="date" office:date-value="2025-06-19" calcext:value-type="date">
            <text:p>19/06/2025</text:p>
          </table:table-cell>
          <table:table-cell table:style-name="ce96" office:value-type="date" office:date-value="2027-06-19" calcext:value-type="date">
            <text:p>19/06/2027</text:p>
          </table:table-cell>
          <table:table-cell table:style-name="ce99" office:value-type="float" office:value="30221.09" calcext:value-type="float">
            <text:p>30.221,09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4" calcext:value-type="float">
            <text:p>10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RAÇÃO INTER-IMPUREZAS MAGNÉTICAS EM... SPIN-ÓRBITA E SUPERCONDUTIVIDADE</text:p>
          </table:table-cell>
          <table:table-cell table:style-name="ce96" office:value-type="date" office:date-value="2017-10-04" calcext:value-type="date">
            <text:p>04/10/2017</text:p>
          </table:table-cell>
          <table:table-cell table:style-name="ce96" office:value-type="date" office:date-value="2025-02-04" calcext:value-type="date">
            <text:p>04/02/2025</text:p>
          </table:table-cell>
          <table:table-cell table:style-name="ce99" office:value-type="float" office:value="50400" calcext:value-type="float">
            <text:p>50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5" calcext:value-type="float">
            <text:p>10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RACTERIZAÇÃO ESTRUTURAL, MAGNÉTICA E ELETRÔNICA DE SISTEMAS DE ELÉTRONS...ESCALAS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6-06" calcext:value-type="date">
            <text:p>06/06/2025</text:p>
          </table:table-cell>
          <table:table-cell table:style-name="ce99" office:value-type="float" office:value="59955" calcext:value-type="float">
            <text:p>59.95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6" calcext:value-type="float">
            <text:p>10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RACTERIZAÇÃO ÓPTICA DE CORANTES NATURAIS INSERIDOS EM MATRIZ DE...PARA BIAPLICAOES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25-04-04" calcext:value-type="date">
            <text:p>04/04/2025</text:p>
          </table:table-cell>
          <table:table-cell table:style-name="ce99" office:value-type="float" office:value="56535.15" calcext:value-type="float">
            <text:p>56.535,1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7" calcext:value-type="float">
            <text:p>10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FISICA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1000" calcext:value-type="float">
            <text:p>1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8" calcext:value-type="float">
            <text:p>10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MULAÇÃO COMPUTACIONAL APLICADA À SISTEMAS 1D E 2D:ESTABILIDADE...SUPERFÍCIES SÓLIDAS</text:p>
          </table:table-cell>
          <table:table-cell table:style-name="ce96" office:value-type="date" office:date-value="2018-12-14" calcext:value-type="date">
            <text:p>14/12/2018</text:p>
          </table:table-cell>
          <table:table-cell table:style-name="ce96" office:value-type="date" office:date-value="2026-02-13" calcext:value-type="date">
            <text:p>13/02/2026</text:p>
          </table:table-cell>
          <table:table-cell table:style-name="ce99" office:value-type="float" office:value="59850" calcext:value-type="float">
            <text:p>59.8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09" calcext:value-type="float">
            <text:p>10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NÁLISE DA INFLUÊNCIA DE NANOPARTÍCULAS METÁLICAS (NPM) EM...DE CONTAMINANTES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5-15" calcext:value-type="date">
            <text:p>15/05/2026</text:p>
          </table:table-cell>
          <table:table-cell table:style-name="ce99" office:value-type="float" office:value="35952" calcext:value-type="float">
            <text:p>35.95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0" calcext:value-type="float">
            <text:p>10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 MUSEU DICA COMO ESPAÇO DE DIVULGAÇÃO CIENTÍFICA E EXTENSÃO UNIVERSITÁRIA</text:p>
          </table:table-cell>
          <table:table-cell table:style-name="ce96" office:value-type="date" office:date-value="2022-08-23" calcext:value-type="date">
            <text:p>23/08/2022</text:p>
          </table:table-cell>
          <table:table-cell table:style-name="ce96" office:value-type="date" office:date-value="2026-08-29" calcext:value-type="date">
            <text:p>29/08/2026</text:p>
          </table:table-cell>
          <table:table-cell table:style-name="ce99" office:value-type="float" office:value="311439.62" calcext:value-type="float">
            <text:p>311.439,6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1" calcext:value-type="float">
            <text:p>1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E DESENVOLVIMENTO DE NOVOS MATERIAIS AVANÇADOS PARA...DISPOSITIVOS ÓPTICOS</text:p>
          </table:table-cell>
          <table:table-cell table:style-name="ce96" office:value-type="date" office:date-value="2022-09-30" calcext:value-type="date">
            <text:p>30/09/2022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9" office:value-type="float" office:value="236855" calcext:value-type="float">
            <text:p>236.85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2" calcext:value-type="float">
            <text:p>10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ÉRMIONS DE WEYL E SEMI-METAIS DE DIRAC EM MATERIAIS DE FASE NÃO TRIVIAL</text:p>
          </table:table-cell>
          <table:table-cell table:style-name="ce96" office:value-type="date" office:date-value="2022-09-13" calcext:value-type="date">
            <text:p>13/09/2022</text:p>
          </table:table-cell>
          <table:table-cell table:style-name="ce96" office:value-type="date" office:date-value="2025-09-12" calcext:value-type="date">
            <text:p>12/09/2025</text:p>
          </table:table-cell>
          <table:table-cell table:style-name="ce99" office:value-type="float" office:value="68360.2" calcext:value-type="float">
            <text:p>68.360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3" calcext:value-type="float">
            <text:p>1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MPLEMENTAÇÃO DE PRÁTICAS DOSIMÉTRICAS EM SERVIÇOS DE RADIODIAGNÓSTICO...REGIÃO</text:p>
          </table:table-cell>
          <table:table-cell table:style-name="ce96" office:value-type="date" office:date-value="2022-12-07" calcext:value-type="date">
            <text:p>07/12/2022</text:p>
          </table:table-cell>
          <table:table-cell table:style-name="ce96" office:value-type="date" office:date-value="2026-12-15" calcext:value-type="date">
            <text:p>15/12/2026</text:p>
          </table:table-cell>
          <table:table-cell table:style-name="ce99" office:value-type="float" office:value="179982" calcext:value-type="float">
            <text:p>179.98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4" calcext:value-type="float">
            <text:p>1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OSIMETRIA EM PROCEDIMENTOS DE RADIODIAGNÓSTICO EM TEMPO REAL EMPREGANDO MONTE CARLO E MACHINE LEARN</text:p>
          </table:table-cell>
          <table:table-cell table:style-name="ce96" office:value-type="date" office:date-value="2023-08-08" calcext:value-type="date">
            <text:p>08/08/2023</text:p>
          </table:table-cell>
          <table:table-cell table:style-name="ce96" office:value-type="date" office:date-value="2027-08-07" calcext:value-type="date">
            <text:p>07/08/2027</text:p>
          </table:table-cell>
          <table:table-cell table:style-name="ce99" office:value-type="float" office:value="224296" calcext:value-type="float">
            <text:p>224.29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5" calcext:value-type="float">
            <text:p>10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 DISTÂNCIA ENTRE O DITO E O FATO: UMA ANÁLISE DO JORNALISMO DECLARATÓRIO NA COBERTURA POLÍTICA EM J</text:p>
          </table:table-cell>
          <table:table-cell table:style-name="ce96" office:value-type="date" office:date-value="2023-10-04" calcext:value-type="date">
            <text:p>04/10/2023</text:p>
          </table:table-cell>
          <table:table-cell table:style-name="ce96" office:value-type="date" office:date-value="2027-10-04" calcext:value-type="date">
            <text:p>04/10/2027</text:p>
          </table:table-cell>
          <table:table-cell table:style-name="ce99" office:value-type="float" office:value="67720" calcext:value-type="float">
            <text:p>67.7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6" calcext:value-type="float">
            <text:p>1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OSIMETRIA OCUPACIONAL EM TEMPO REAL EMPREGANDO INTELIGÊNCIA ARTIFICIAL</text:p>
          </table:table-cell>
          <table:table-cell table:style-name="ce96" office:value-type="date" office:date-value="2023-10-25" calcext:value-type="date">
            <text:p>25/10/2023</text:p>
          </table:table-cell>
          <table:table-cell table:style-name="ce96" office:value-type="date" office:date-value="2027-10-25" calcext:value-type="date">
            <text:p>25/10/2027</text:p>
          </table:table-cell>
          <table:table-cell table:style-name="ce99" office:value-type="float" office:value="94200" calcext:value-type="float">
            <text:p>94.2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7" calcext:value-type="float">
            <text:p>10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CULTAÇÕES ESTELARES OBSERVADAS POR TELESCÓPIOS ESPACIAIS E TERRESTRES</text:p>
          </table:table-cell>
          <table:table-cell table:style-name="ce96" office:value-type="date" office:date-value="2024-10-29" calcext:value-type="date">
            <text:p>29/10/2024</text:p>
          </table:table-cell>
          <table:table-cell table:style-name="ce96" office:value-type="date" office:date-value="2028-10-29" calcext:value-type="date">
            <text:p>29/10/2028</text:p>
          </table:table-cell>
          <table:table-cell table:style-name="ce99" office:value-type="float" office:value="98640" calcext:value-type="float">
            <text:p>98.6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8" calcext:value-type="float">
            <text:p>1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VESTIGACAO TERMO-OPTICA DE MATERIAIS PARA MICRODISPOSITIVOS FOTONICOS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9-08-02" calcext:value-type="date">
            <text:p>02/08/2029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19" calcext:value-type="float">
            <text:p>10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FIS.FAPEM.01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LABORSOIL: TECNOLOGIA SUSTENTAVEL PARA SOLOS E AGUAS COM SENSORES OPTICOS E IA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30-01-01" calcext:value-type="date">
            <text:p>01/01/2030</text:p>
          </table:table-cell>
          <table:table-cell table:style-name="ce99" office:value-type="float" office:value="31365" calcext:value-type="float">
            <text:p>31.365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0" calcext:value-type="float">
            <text:p>10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GEB.FAPEM.00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CT EM TERANÓSTICA E NANOBIOTECNOLOGIA (INCT-TERANANO)</text:p>
          </table:table-cell>
          <table:table-cell table:style-name="ce96" office:value-type="date" office:date-value="2017-06-20" calcext:value-type="date">
            <text:p>20/06/2017</text:p>
          </table:table-cell>
          <table:table-cell table:style-name="ce96" office:value-type="date" office:date-value="2025-03-26" calcext:value-type="date">
            <text:p>26/03/2025</text:p>
          </table:table-cell>
          <table:table-cell table:style-name="ce99" office:value-type="float" office:value="3182430.56" calcext:value-type="float">
            <text:p>3.182.430,5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1" calcext:value-type="float">
            <text:p>10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GEB.FAPEM.0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RACTERIZAÇÃO FENOTÍPICA, MOLECULAR E SEQUENCIAMENTO DE ÚLTIMA GERAÇÃO...ENDOCARPO</text:p>
          </table:table-cell>
          <table:table-cell table:style-name="ce96" office:value-type="date" office:date-value="2017-12-12" calcext:value-type="date">
            <text:p>12/12/2017</text:p>
          </table:table-cell>
          <table:table-cell table:style-name="ce96" office:value-type="date" office:date-value="2025-05-11" calcext:value-type="date">
            <text:p>11/05/2025</text:p>
          </table:table-cell>
          <table:table-cell table:style-name="ce99" office:value-type="float" office:value="40950" calcext:value-type="float">
            <text:p>40.9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2" calcext:value-type="float">
            <text:p>10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GEB.FAPEM.0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GENETICA E BIOQUIMICA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3" calcext:value-type="float">
            <text:p>102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HIS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EMANA DE HISTORIA UFU 2025 - XIX EDICAO: ENTRE TEMPESTADES ERUINAS: A FORMACAO DO HISTORIADOR EM TE</text:p>
          </table:table-cell>
          <table:table-cell table:style-name="ce96" office:value-type="date" office:date-value="2025-08-26" calcext:value-type="date">
            <text:p>26/08/2025</text:p>
          </table:table-cell>
          <table:table-cell table:style-name="ce96" office:value-type="date" office:date-value="2027-08-26" calcext:value-type="date">
            <text:p>26/08/2027</text:p>
          </table:table-cell>
          <table:table-cell table:style-name="ce99" office:value-type="float" office:value="6052.78" calcext:value-type="float">
            <text:p>6.052,7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4" calcext:value-type="float">
            <text:p>102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HIS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JUVENTUDE NEGRA E QUILOMBOLA DE UBERLANDIA E ALTO PARANAIBA: ACOES DE FORMACAO, INTEGRACAO DA JUVENT</text:p>
          </table:table-cell>
          <table:table-cell table:style-name="ce96" office:value-type="date" office:date-value="2025-09-01" calcext:value-type="date">
            <text:p>01/09/2025</text:p>
          </table:table-cell>
          <table:table-cell table:style-name="ce96" office:value-type="date" office:date-value="2026-08-31" calcext:value-type="date">
            <text:p>31/08/2026</text:p>
          </table:table-cell>
          <table:table-cell table:style-name="ce99" office:value-type="float" office:value="300000" calcext:value-type="float">
            <text:p>3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5" calcext:value-type="float">
            <text:p>10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HIS.FAPEM.00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O OSTRACISMO AO BOOM: A BIOGRAFIA COMO QUESTÃO NA...CONTEMPORÂNEA</text:p>
          </table:table-cell>
          <table:table-cell table:style-name="ce96" office:value-type="date" office:date-value="2021-12-11" calcext:value-type="date">
            <text:p>11/12/2021</text:p>
          </table:table-cell>
          <table:table-cell table:style-name="ce96" office:value-type="date" office:date-value="2026-08-10" calcext:value-type="date">
            <text:p>10/08/2026</text:p>
          </table:table-cell>
          <table:table-cell table:style-name="ce99" office:value-type="float" office:value="28842.5" calcext:value-type="float">
            <text:p>28.842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6" calcext:value-type="float">
            <text:p>10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HIS.FAPEM.0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S SOCIAIS, ESTRATÉGIAS E BIOGRAFIAS COLETIVAS: UMA ANÁLISE HISTORIOGRÁFICA...ITALIANA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6-02-07" calcext:value-type="date">
            <text:p>07/02/2026</text:p>
          </table:table-cell>
          <table:table-cell table:style-name="ce99" office:value-type="float" office:value="15945.3" calcext:value-type="float">
            <text:p>15.945,3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7" calcext:value-type="float">
            <text:p>10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HIS.FAPEM.0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GRAMA DE APOIO A PUBLICAÇÕES CIENTÍFICAS E TECNOLÓGICAS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6-11-08" calcext:value-type="date">
            <text:p>08/11/2026</text:p>
          </table:table-cell>
          <table:table-cell table:style-name="ce99" office:value-type="float" office:value="149776.94" calcext:value-type="float">
            <text:p>149.776,9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8" calcext:value-type="float">
            <text:p>10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HIS.FAPEM.0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3-2027 PAPG HISTORIA</text:p>
          </table:table-cell>
          <table:table-cell table:style-name="ce96" office:value-type="date" office:date-value="2026-06-12" calcext:value-type="date">
            <text:p>12/06/2026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29" calcext:value-type="float">
            <text:p>1029</text:p>
          </table:table-cell>
          <table:table-cell table:style-name="ce58" office:value-type="string" calcext:value-type="string">
            <text:p>DIRETORIA DO INSTITUTO DE HISTÓRIA</text:p>
          </table:table-cell>
          <table:table-cell table:style-name="ce58" office:value-type="string" calcext:value-type="string">
            <text:p>INHIS.INHIS.0001</text:p>
          </table:table-cell>
          <table:table-cell table:style-name="ce58" office:value-type="string" calcext:value-type="string">
            <text:p>DIRETORIA DO INSTITUTO DE HISTÓRIA</text:p>
          </table:table-cell>
          <table:table-cell table:style-name="ce58" office:value-type="string" calcext:value-type="string">
            <text:p>INHIS - DIRETORIA DO INSTITUTO DE HISTÓRIA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" calcext:value-type="float">
            <text:p>1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0" calcext:value-type="float">
            <text:p>1030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INHIS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ÁTEDRA AGOSTINHO DA SILVA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7-04-05" calcext:value-type="date">
            <text:p>05/04/2027</text:p>
          </table:table-cell>
          <table:table-cell table:style-name="ce99" office:value-type="float" office:value="23812.5" calcext:value-type="float">
            <text:p>23.812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1" calcext:value-type="float">
            <text:p>103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NTEL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POIO ÀS AÇÕES DE MANUTENÇÃO DA AGÊNCIA INTELECTO - UFU: GESTÃO DAS ATIVIDADES DE PROTEÇÃO INTELECTU</text:p>
          </table:table-cell>
          <table:table-cell table:style-name="ce96" office:value-type="date" office:date-value="2022-09-01" calcext:value-type="date">
            <text:p>01/09/2022</text:p>
          </table:table-cell>
          <table:table-cell table:style-name="ce96" office:value-type="date" office:date-value="2026-09-01" calcext:value-type="date">
            <text:p>01/09/2026</text:p>
          </table:table-cell>
          <table:table-cell table:style-name="ce99" office:value-type="float" office:value="300000" calcext:value-type="float">
            <text:p>3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2" calcext:value-type="float">
            <text:p>10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.FAPEM.0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GESTÃO DA PROPRIEDADE INTELECTUAL E DA TRANSFERÊNCIA DE TECNOLOGIA...UBERLÂNDIA</text:p>
          </table:table-cell>
          <table:table-cell table:style-name="ce96" office:value-type="date" office:date-value="2021-11-19" calcext:value-type="date">
            <text:p>19/11/2021</text:p>
          </table:table-cell>
          <table:table-cell table:style-name="ce96" office:value-type="date" office:date-value="2025-11-18" calcext:value-type="date">
            <text:p>18/11/2025</text:p>
          </table:table-cell>
          <table:table-cell table:style-name="ce99" office:value-type="float" office:value="432677.12" calcext:value-type="float">
            <text:p>432.677,1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3" calcext:value-type="float">
            <text:p>10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L.FAPEM.00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RIAÇÃO DO CENTRO DE EMPREENDEDORISMO E INOVAÇÃO DA UNIVERSIDADE FEDERAL DE UBERLÂNDIA</text:p>
          </table:table-cell>
          <table:table-cell table:style-name="ce96" office:value-type="date" office:date-value="2025-08-26" calcext:value-type="date">
            <text:p>26/08/2025</text:p>
          </table:table-cell>
          <table:table-cell table:style-name="ce96" office:value-type="date" office:date-value="2029-08-26" calcext:value-type="date">
            <text:p>26/08/2029</text:p>
          </table:table-cell>
          <table:table-cell table:style-name="ce99" office:value-type="float" office:value="461020" calcext:value-type="float">
            <text:p>461.02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4" calcext:value-type="float">
            <text:p>103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PSEM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F IPSEMG</text:p>
          </table:table-cell>
          <table:table-cell table:style-name="ce96" office:value-type="date" office:date-value="2023-05-03" calcext:value-type="date">
            <text:p>03/05/2023</text:p>
          </table:table-cell>
          <table:table-cell table:style-name="ce96" office:value-type="date" office:date-value="2027-05-03" calcext:value-type="date">
            <text:p>03/05/2027</text:p>
          </table:table-cell>
          <table:table-cell table:style-name="ce99" office:value-type="float" office:value="100" calcext:value-type="float">
            <text:p>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5" calcext:value-type="float">
            <text:p>103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PUFU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7º FORUM INTERMUNICIPAL DE SAUDE E EDUCACAO E 1º SIMPOSIO DE NEUROPSICOLOGIA E NEUROLOGIAPEDIÁTRICA</text:p>
          </table:table-cell>
          <table:table-cell table:style-name="ce96" office:value-type="date" office:date-value="2025-07-10" calcext:value-type="date">
            <text:p>10/07/2025</text:p>
          </table:table-cell>
          <table:table-cell table:style-name="ce96" office:value-type="date" office:date-value="2027-07-10" calcext:value-type="date">
            <text:p>10/07/2027</text:p>
          </table:table-cell>
          <table:table-cell table:style-name="ce99" office:value-type="float" office:value="44852.62" calcext:value-type="float">
            <text:p>44.852,6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6" calcext:value-type="float">
            <text:p>10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PUFU.FAPEM.00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ULHERES EM PROFISSÕES PREDOMINANTEMENTE MASCULINAS: PERCEPÇÃO DE...NA CARREIRA</text:p>
          </table:table-cell>
          <table:table-cell table:style-name="ce96" office:value-type="date" office:date-value="2017-12-07" calcext:value-type="date">
            <text:p>07/12/2017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99" office:value-type="float" office:value="32203" calcext:value-type="float">
            <text:p>32.203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7" calcext:value-type="float">
            <text:p>10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PUFU.FAPEM.00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IBUIÇÕES DA DISCIPLINA PSICOLOGIA DA EDUCAÇÃO PARA A FORMAÇÃO PROFISSIONAL EM LICENCIATURA”</text:p>
          </table:table-cell>
          <table:table-cell table:style-name="ce96" office:value-type="date" office:date-value="2024-08-02" calcext:value-type="date">
            <text:p>02/08/2024</text:p>
          </table:table-cell>
          <table:table-cell table:style-name="ce96" office:value-type="date" office:date-value="2028-08-02" calcext:value-type="date">
            <text:p>02/08/2028</text:p>
          </table:table-cell>
          <table:table-cell table:style-name="ce99" office:value-type="float" office:value="47078.08" calcext:value-type="float">
            <text:p>47.078,0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8" calcext:value-type="float">
            <text:p>10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PUFU.FAPEM.00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PPGPSI - UFU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7-12-01" calcext:value-type="date">
            <text:p>01/12/2027</text:p>
          </table:table-cell>
          <table:table-cell table:style-name="ce99" office:value-type="float" office:value="50000" calcext:value-type="float">
            <text:p>5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39" calcext:value-type="float">
            <text:p>1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PUFU.FAPEM.00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7 FORUM INTERMUNICIPAL DE SAUDE E EDUCACAO E O 1 SIMPOSIO DE NEUROPSICOLOGIA E NEUROLOGIA PEDIATRICA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6-03-30" calcext:value-type="date">
            <text:p>30/03/2026</text:p>
          </table:table-cell>
          <table:table-cell table:style-name="ce99" office:value-type="float" office:value="21894.96" calcext:value-type="float">
            <text:p>21.894,9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0" calcext:value-type="float">
            <text:p>10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PUFU.FAPEM.00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RVENCOES BASEADAS EM EVIDENCIAS PARA PROMOVER A SAUDE MENTAL E BEM-ESTAR DE MICROEMPREENDEDORAS </text:p>
          </table:table-cell>
          <table:table-cell table:style-name="ce96" office:value-type="date" office:date-value="2025-08-13" calcext:value-type="date">
            <text:p>13/08/2025</text:p>
          </table:table-cell>
          <table:table-cell table:style-name="ce96" office:value-type="date" office:date-value="2029-08-13" calcext:value-type="date">
            <text:p>13/08/2029</text:p>
          </table:table-cell>
          <table:table-cell table:style-name="ce99" office:value-type="float" office:value="327743.6" calcext:value-type="float">
            <text:p>327.743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1" calcext:value-type="float">
            <text:p>104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0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XI ENCONTRO NACIONAL DE ENSINO DE QUÍMICA</text:p>
          </table:table-cell>
          <table:table-cell table:style-name="ce96" office:value-type="date" office:date-value="2021-07-12" calcext:value-type="date">
            <text:p>12/07/2021</text:p>
          </table:table-cell>
          <table:table-cell table:style-name="ce96" office:value-type="date" office:date-value="2026-12-09" calcext:value-type="date">
            <text:p>09/12/2026</text:p>
          </table:table-cell>
          <table:table-cell table:style-name="ce99" office:value-type="float" office:value="159840" calcext:value-type="float">
            <text:p>159.8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2" calcext:value-type="float">
            <text:p>104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0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8A. SEMANA DE QUÍMICA 2023 - QUÍMICA E DIVERSIDADE</text:p>
          </table:table-cell>
          <table:table-cell table:style-name="ce96" office:value-type="date" office:date-value="2023-10-10" calcext:value-type="date">
            <text:p>10/10/2023</text:p>
          </table:table-cell>
          <table:table-cell table:style-name="ce96" office:value-type="date" office:date-value="2025-10-10" calcext:value-type="date">
            <text:p>10/10/2025</text:p>
          </table:table-cell>
          <table:table-cell table:style-name="ce99" office:value-type="float" office:value="4500" calcext:value-type="float">
            <text:p>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3" calcext:value-type="float">
            <text:p>1043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0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9ª SEMANA DA QUÍMICA 2024- QUÍMICA NO COTIDIANO</text:p>
          </table:table-cell>
          <table:table-cell table:style-name="ce96" office:value-type="date" office:date-value="2024-09-13" calcext:value-type="date">
            <text:p>13/09/2024</text:p>
          </table:table-cell>
          <table:table-cell table:style-name="ce96" office:value-type="date" office:date-value="2026-09-13" calcext:value-type="date">
            <text:p>13/09/2026</text:p>
          </table:table-cell>
          <table:table-cell table:style-name="ce99" office:value-type="float" office:value="4500" calcext:value-type="float">
            <text:p>4.5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4" calcext:value-type="float">
            <text:p>1044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0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NTERNATIONAL WORKSHOP ON PHOTOACTIVE MATERIALS FOR SUSTAINABLE ENERGY CONVERSION (IPHOTOMAT)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96" office:value-type="date" office:date-value="2026-12-12" calcext:value-type="date">
            <text:p>12/12/2026</text:p>
          </table:table-cell>
          <table:table-cell table:style-name="ce99" office:value-type="float" office:value="15000" calcext:value-type="float">
            <text:p>1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5" calcext:value-type="float">
            <text:p>104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2A ESCOLA MINEIRA DE ELETROQUÍMICA</text:p>
          </table:table-cell>
          <table:table-cell table:style-name="ce96" office:value-type="date" office:date-value="2025-02-13" calcext:value-type="date">
            <text:p>13/02/2025</text:p>
          </table:table-cell>
          <table:table-cell table:style-name="ce96" office:value-type="date" office:date-value="2027-02-13" calcext:value-type="date">
            <text:p>13/02/2027</text:p>
          </table:table-cell>
          <table:table-cell table:style-name="ce99" office:value-type="float" office:value="7310" calcext:value-type="float">
            <text:p>7.3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6" calcext:value-type="float">
            <text:p>104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X SEMANA DA QUIMICA</text:p>
          </table:table-cell>
          <table:table-cell table:style-name="ce96" office:value-type="date" office:date-value="2025-10-17" calcext:value-type="date">
            <text:p>17/10/2025</text:p>
          </table:table-cell>
          <table:table-cell table:style-name="ce96" office:value-type="date" office:date-value="2027-10-17" calcext:value-type="date">
            <text:p>17/10/2027</text:p>
          </table:table-cell>
          <table:table-cell table:style-name="ce99" office:value-type="float" office:value="6750" calcext:value-type="float">
            <text:p>6.7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7" calcext:value-type="float">
            <text:p>1047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QUFU.EVENT.001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4 CONGRESSO INTERNACIONAL DE HISTORIA DA CIENCIA NO ENSINO (4CIHCE)</text:p>
          </table:table-cell>
          <table:table-cell table:style-name="ce96" office:value-type="date" office:date-value="2025-11-05" calcext:value-type="date">
            <text:p>05/11/2025</text:p>
          </table:table-cell>
          <table:table-cell table:style-name="ce96" office:value-type="date" office:date-value="2027-11-05" calcext:value-type="date">
            <text:p>05/11/2027</text:p>
          </table:table-cell>
          <table:table-cell table:style-name="ce99" office:value-type="float" office:value="11382" calcext:value-type="float">
            <text:p>11.38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8" calcext:value-type="float">
            <text:p>104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QUFU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OPERAÇÃO TÉCNICA PARA AÇÕES DE PESQUISA, DESENVOLVIMENTO E CONTROLE DE QUALIDADE COM A EMPRESA VUL</text:p>
          </table:table-cell>
          <table:table-cell table:style-name="ce96" office:value-type="date" office:date-value="2023-04-05" calcext:value-type="date">
            <text:p>05/04/2023</text:p>
          </table:table-cell>
          <table:table-cell table:style-name="ce96" office:value-type="date" office:date-value="2025-03-24" calcext:value-type="date">
            <text:p>24/03/2025</text:p>
          </table:table-cell>
          <table:table-cell table:style-name="ce99" office:value-type="float" office:value="100" calcext:value-type="float">
            <text:p>1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49" calcext:value-type="float">
            <text:p>104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QUFU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SERVIÇOS DE ANÁLISE E CONSULTORIA PELA CENTRAL DE ANALISES QUIMICAS - CEAQ-IQUFU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7-09-20" calcext:value-type="date">
            <text:p>20/09/2027</text:p>
          </table:table-cell>
          <table:table-cell table:style-name="ce99" office:value-type="float" office:value="30000" calcext:value-type="float">
            <text:p>3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0" calcext:value-type="float">
            <text:p>105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QUFU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AGENTES DE PROMOCAO DE IGUALDADE RACIAL - TRIANGULO MINEIRO E ALTO PARANAIBA - CIDADANIA E </text:p>
          </table:table-cell>
          <table:table-cell table:style-name="ce96" office:value-type="date" office:date-value="2025-11-03" calcext:value-type="date">
            <text:p>03/11/2025</text:p>
          </table:table-cell>
          <table:table-cell table:style-name="ce96" office:value-type="date" office:date-value="2027-11-03" calcext:value-type="date">
            <text:p>03/11/2027</text:p>
          </table:table-cell>
          <table:table-cell table:style-name="ce99" office:value-type="float" office:value="600000" calcext:value-type="float">
            <text:p>6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1" calcext:value-type="float">
            <text:p>105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QUFU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3 ESCOLA MINEIRA DE ELETROQUIMICA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96" office:value-type="date" office:date-value="2027-11-26" calcext:value-type="date">
            <text:p>26/11/2027</text:p>
          </table:table-cell>
          <table:table-cell table:style-name="ce99" office:value-type="float" office:value="4748.8" calcext:value-type="float">
            <text:p>4.748,8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2" calcext:value-type="float">
            <text:p>105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QUÍMICA 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.01" calcext:value-type="float">
            <text:p>0,01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3" calcext:value-type="float">
            <text:p>105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VENDANDO OS EFEITOS DA FOTOSSENSIBILIZAÇÃO EM ALVOS CELULARES ESPECÍFICOS</text:p>
          </table:table-cell>
          <table:table-cell table:style-name="ce96" office:value-type="date" office:date-value="2021-12-03" calcext:value-type="date">
            <text:p>03/12/2021</text:p>
          </table:table-cell>
          <table:table-cell table:style-name="ce96" office:value-type="date" office:date-value="2025-06-02" calcext:value-type="date">
            <text:p>02/06/2025</text:p>
          </table:table-cell>
          <table:table-cell table:style-name="ce99" office:value-type="float" office:value="36786.5" calcext:value-type="float">
            <text:p>36.786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4" calcext:value-type="float">
            <text:p>105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IBUIÇÃO ESTRUTURAL, ELETRÔNICA E ESPECTROSCÓPICA DETERRAS...TERAPIA FOTODINÂMICA</text:p>
          </table:table-cell>
          <table:table-cell table:style-name="ce96" office:value-type="date" office:date-value="2018-11-23" calcext:value-type="date">
            <text:p>23/11/2018</text:p>
          </table:table-cell>
          <table:table-cell table:style-name="ce96" office:value-type="date" office:date-value="2026-03-12" calcext:value-type="date">
            <text:p>12/03/2026</text:p>
          </table:table-cell>
          <table:table-cell table:style-name="ce99" office:value-type="float" office:value="59764.95" calcext:value-type="float">
            <text:p>59.764,95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5" calcext:value-type="float">
            <text:p>105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TAXA DE BANCADA 2021-2027 PAPG BIOCOMBUSTIVEIS</text:p>
          </table:table-cell>
          <table:table-cell table:style-name="ce96" office:value-type="date" office:date-value="2021-06-01" calcext:value-type="date">
            <text:p>01/06/2021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0" calcext:value-type="float">
            <text:p>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6" calcext:value-type="float">
            <text:p>105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QUÍMICO E BIOLÓGICO DE ESPÉCIES DO CERRADO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6" office:value-type="date" office:date-value="2026-03-15" calcext:value-type="date">
            <text:p>15/03/2026</text:p>
          </table:table-cell>
          <table:table-cell table:style-name="ce99" office:value-type="float" office:value="58537.5" calcext:value-type="float">
            <text:p>58.537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7" calcext:value-type="float">
            <text:p>105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NOVOS MATERIAIS SORBENTES PARA EXTRAÇÃO E...INTERESSE ANALÍTICO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6-05-07" calcext:value-type="date">
            <text:p>07/05/2026</text:p>
          </table:table-cell>
          <table:table-cell table:style-name="ce99" office:value-type="float" office:value="27930" calcext:value-type="float">
            <text:p>27.93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8" calcext:value-type="float">
            <text:p>105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DISPOSITIVOS IMPRESSOS EM 3D PARA ELETROANÁLISE...AMBIENTAIS</text:p>
          </table:table-cell>
          <table:table-cell table:style-name="ce96" office:value-type="date" office:date-value="2018-12-08" calcext:value-type="date">
            <text:p>08/12/2018</text:p>
          </table:table-cell>
          <table:table-cell table:style-name="ce96" office:value-type="date" office:date-value="2026-05-07" calcext:value-type="date">
            <text:p>07/05/2026</text:p>
          </table:table-cell>
          <table:table-cell table:style-name="ce99" office:value-type="float" office:value="35910" calcext:value-type="float">
            <text:p>35.91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59" calcext:value-type="float">
            <text:p>105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E ESTUDO DE MECANISMO DE AÇÃO DE NOVOS...ATIVIDADE ANTICÂNCER</text:p>
          </table:table-cell>
          <table:table-cell table:style-name="ce96" office:value-type="date" office:date-value="2022-06-28" calcext:value-type="date">
            <text:p>28/06/2022</text:p>
          </table:table-cell>
          <table:table-cell table:style-name="ce96" office:value-type="date" office:date-value="2025-12-27" calcext:value-type="date">
            <text:p>27/12/2025</text:p>
          </table:table-cell>
          <table:table-cell table:style-name="ce99" office:value-type="float" office:value="39401.26" calcext:value-type="float">
            <text:p>39.401,2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0" calcext:value-type="float">
            <text:p>106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SOBRE O USO DE COMPOSTOS DE NIÓBIO, COMO ÁCIDO DE LEWIS...INTERESSE BIOLÓGICO</text:p>
          </table:table-cell>
          <table:table-cell table:style-name="ce96" office:value-type="date" office:date-value="2022-07-05" calcext:value-type="date">
            <text:p>05/07/2022</text:p>
          </table:table-cell>
          <table:table-cell table:style-name="ce96" office:value-type="date" office:date-value="2026-12-04" calcext:value-type="date">
            <text:p>04/12/2026</text:p>
          </table:table-cell>
          <table:table-cell table:style-name="ce99" office:value-type="float" office:value="39824.2" calcext:value-type="float">
            <text:p>39.824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1" calcext:value-type="float">
            <text:p>10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ANUTENÇÃO E MODERNIZAÇÃO DO LABORATÓRIO MULTIUSUÁRIOS...MÔNICA(RELAM-UFU)</text:p>
          </table:table-cell>
          <table:table-cell table:style-name="ce96" office:value-type="date" office:date-value="2022-07-15" calcext:value-type="date">
            <text:p>15/07/2022</text:p>
          </table:table-cell>
          <table:table-cell table:style-name="ce96" office:value-type="date" office:date-value="2026-01-14" calcext:value-type="date">
            <text:p>14/01/2026</text:p>
          </table:table-cell>
          <table:table-cell table:style-name="ce99" office:value-type="float" office:value="530109.23" calcext:value-type="float">
            <text:p>530.109,2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2" calcext:value-type="float">
            <text:p>10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DISPOSITIVOS REMOTAMENTE CONTROLADOS...INTERESSE AMBIENTAL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5-09-15" calcext:value-type="date">
            <text:p>15/09/2025</text:p>
          </table:table-cell>
          <table:table-cell table:style-name="ce99" office:value-type="float" office:value="63650" calcext:value-type="float">
            <text:p>63.6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3" calcext:value-type="float">
            <text:p>10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XPIRAAR: EQUIPAMENTOS PORTÁTEIS E INTEGRADOS PARA ANÁLISE DE AR EXALADO...DE DOENÇAS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5-09-14" calcext:value-type="date">
            <text:p>14/09/2025</text:p>
          </table:table-cell>
          <table:table-cell table:style-name="ce99" office:value-type="float" office:value="79816.68" calcext:value-type="float">
            <text:p>79.816,6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4" calcext:value-type="float">
            <text:p>10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ARACTERIZAÇÃO ELETROQUÍMICA DOS AÇOS (ALTA RESISTÊNCIA...PROTEÇÃO CATÓDICA</text:p>
          </table:table-cell>
          <table:table-cell table:style-name="ce96" office:value-type="date" office:date-value="2022-09-15" calcext:value-type="date">
            <text:p>15/09/2022</text:p>
          </table:table-cell>
          <table:table-cell table:style-name="ce96" office:value-type="date" office:date-value="2026-09-14" calcext:value-type="date">
            <text:p>14/09/2026</text:p>
          </table:table-cell>
          <table:table-cell table:style-name="ce99" office:value-type="float" office:value="235453.16" calcext:value-type="float">
            <text:p>235.453,1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5" calcext:value-type="float">
            <text:p>10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09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CESSAMENTO DE MATERIAIS AVANÇADOS COM APLICAÇÕES NOS SETORES...ENERGÉTICO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6-09-11" calcext:value-type="date">
            <text:p>11/09/2026</text:p>
          </table:table-cell>
          <table:table-cell table:style-name="ce99" office:value-type="float" office:value="76966.6" calcext:value-type="float">
            <text:p>76.966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6" calcext:value-type="float">
            <text:p>10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MÉTODOS DE ANÁLISES DE METABÓLITOS SECUNDÁRIOS...MEDICINAIS</text:p>
          </table:table-cell>
          <table:table-cell table:style-name="ce96" office:value-type="date" office:date-value="2022-10-05" calcext:value-type="date">
            <text:p>05/10/2022</text:p>
          </table:table-cell>
          <table:table-cell table:style-name="ce96" office:value-type="date" office:date-value="2026-10-04" calcext:value-type="date">
            <text:p>04/10/2026</text:p>
          </table:table-cell>
          <table:table-cell table:style-name="ce99" office:value-type="float" office:value="66780" calcext:value-type="float">
            <text:p>66.7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7" calcext:value-type="float">
            <text:p>10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NOVAS METODOLOGIAS DE CONTROLE DE QUALIDADE DE...DESENVOLVIDAS NA UNIVERSIDADE</text:p>
          </table:table-cell>
          <table:table-cell table:style-name="ce96" office:value-type="date" office:date-value="2022-12-12" calcext:value-type="date">
            <text:p>12/12/2022</text:p>
          </table:table-cell>
          <table:table-cell table:style-name="ce96" office:value-type="date" office:date-value="2026-12-11" calcext:value-type="date">
            <text:p>11/12/2026</text:p>
          </table:table-cell>
          <table:table-cell table:style-name="ce99" office:value-type="float" office:value="79440" calcext:value-type="float">
            <text:p>79.4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8" calcext:value-type="float">
            <text:p>10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RESPURA: A QUÍMICA DA BELEZA NEGRA</text:p>
          </table:table-cell>
          <table:table-cell table:style-name="ce96" office:value-type="date" office:date-value="2022-11-29" calcext:value-type="date">
            <text:p>29/11/2022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9" office:value-type="float" office:value="66488" calcext:value-type="float">
            <text:p>66.48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69" calcext:value-type="float">
            <text:p>10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EPARAÇÃO E CARACTERIZAÇÃO ÓXIDOS METÁLICOS A BASE DE NIÓBIO PARA OBTENÇÃO DE HIDROGÊNIO VERDE A PA</text:p>
          </table:table-cell>
          <table:table-cell table:style-name="ce96" office:value-type="date" office:date-value="2023-02-15" calcext:value-type="date">
            <text:p>15/02/2023</text:p>
          </table:table-cell>
          <table:table-cell table:style-name="ce96" office:value-type="date" office:date-value="2025-02-14" calcext:value-type="date">
            <text:p>14/02/2025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0" calcext:value-type="float">
            <text:p>10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AEROGÉIS BIOATIVOS À BASE DE NIÓBIO E BIOPOLÍMEROS PARA APLICAÇÃO EM ENGENHARIA D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96" office:value-type="date" office:date-value="2025-06-30" calcext:value-type="date">
            <text:p>30/06/2025</text:p>
          </table:table-cell>
          <table:table-cell table:style-name="ce99" office:value-type="float" office:value="35789.48" calcext:value-type="float">
            <text:p>35.789,48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1" calcext:value-type="float">
            <text:p>107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STRUÇÃO DE UM SISTEMA AUTOMÁTICO DE ANÁLISE UTILIZANDO AS FACILIDADES DA TECNOLOGIA DE IMPRESSÃO 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6-10-04" calcext:value-type="date">
            <text:p>04/10/2026</text:p>
          </table:table-cell>
          <table:table-cell table:style-name="ce99" office:value-type="float" office:value="80270" calcext:value-type="float">
            <text:p>80.27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2" calcext:value-type="float">
            <text:p>107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H2 VERDE POR MEIO DE PROCESSOS FOTOELETROQUÍMICOS E PIEZO-FOTOCATALÍTICOS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7-10-05" calcext:value-type="date">
            <text:p>05/10/2027</text:p>
          </table:table-cell>
          <table:table-cell table:style-name="ce99" office:value-type="float" office:value="86360" calcext:value-type="float">
            <text:p>86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3" calcext:value-type="float">
            <text:p>107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 HÍBRIDO (PEC/PV) PARA PRODUÇÃO DE HIDROGÊNIO VERDE A</text:p>
          </table:table-cell>
          <table:table-cell table:style-name="ce96" office:value-type="date" office:date-value="2023-11-22" calcext:value-type="date">
            <text:p>22/11/2023</text:p>
          </table:table-cell>
          <table:table-cell table:style-name="ce96" office:value-type="date" office:date-value="2027-11-22" calcext:value-type="date">
            <text:p>22/11/2027</text:p>
          </table:table-cell>
          <table:table-cell table:style-name="ce99" office:value-type="float" office:value="303439.2" calcext:value-type="float">
            <text:p>303.439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4" calcext:value-type="float">
            <text:p>107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TECÇÃO DE RESÍDUOS DO CARRAPATICIDA ALFA-CIPERMETRINA E DE FURFURAL EM LEITE IN NATURA EDERIVADOS 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96" office:value-type="date" office:date-value="2027-12-03" calcext:value-type="date">
            <text:p>03/12/2027</text:p>
          </table:table-cell>
          <table:table-cell table:style-name="ce99" office:value-type="float" office:value="87344" calcext:value-type="float">
            <text:p>87.34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5" calcext:value-type="float">
            <text:p>107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36º ENCONTRO REGIONAL DA SOCIEDADE BRASILEIRA DE QUÍMICA (ERSBQ-MG)</text:p>
          </table:table-cell>
          <table:table-cell table:style-name="ce96" office:value-type="date" office:date-value="2024-07-25" calcext:value-type="date">
            <text:p>25/07/2024</text:p>
          </table:table-cell>
          <table:table-cell table:style-name="ce96" office:value-type="date" office:date-value="2025-05-24" calcext:value-type="date">
            <text:p>24/05/2025</text:p>
          </table:table-cell>
          <table:table-cell table:style-name="ce99" office:value-type="float" office:value="26076" calcext:value-type="float">
            <text:p>26.07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6" calcext:value-type="float">
            <text:p>107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36º ENCONTRO REGIONAL DA SOCIEDADE BRASILEIRA DE QUÍMICA - MINAS GERAIS (ERSBQMG)</text:p>
          </table:table-cell>
          <table:table-cell table:style-name="ce96" office:value-type="date" office:date-value="2024-07-25" calcext:value-type="date">
            <text:p>25/07/2024</text:p>
          </table:table-cell>
          <table:table-cell table:style-name="ce96" office:value-type="date" office:date-value="2025-01-28" calcext:value-type="date">
            <text:p>28/01/2025</text:p>
          </table:table-cell>
          <table:table-cell table:style-name="ce99" office:value-type="float" office:value="25440" calcext:value-type="float">
            <text:p>25.4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7" calcext:value-type="float">
            <text:p>107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FORMULAÇÕES LIPOSSOMAIS PARA OTIMIZAR A AÇÃO DE FOTOSSENSIBILIZADORES NA TERAPIA </text:p>
          </table:table-cell>
          <table:table-cell table:style-name="ce96" office:value-type="date" office:date-value="2024-10-22" calcext:value-type="date">
            <text:p>22/10/2024</text:p>
          </table:table-cell>
          <table:table-cell table:style-name="ce96" office:value-type="date" office:date-value="2028-10-22" calcext:value-type="date">
            <text:p>22/10/2028</text:p>
          </table:table-cell>
          <table:table-cell table:style-name="ce99" office:value-type="float" office:value="98050" calcext:value-type="float">
            <text:p>98.05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8" calcext:value-type="float">
            <text:p>107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FOTO/ELETROCATALISADORES COM ALTA</text:p>
          </table:table-cell>
          <table:table-cell table:style-name="ce96" office:value-type="date" office:date-value="2024-10-22" calcext:value-type="date">
            <text:p>22/10/2024</text:p>
          </table:table-cell>
          <table:table-cell table:style-name="ce96" office:value-type="date" office:date-value="2028-10-22" calcext:value-type="date">
            <text:p>22/10/2028</text:p>
          </table:table-cell>
          <table:table-cell table:style-name="ce99" office:value-type="float" office:value="89880" calcext:value-type="float">
            <text:p>89.88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79" calcext:value-type="float">
            <text:p>107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CATALISADORES HETEROGÊNEOS ACIDIFICADOS PARA APLICAÇÃO EM REAÇÕES DE PRODUÇÃO DE </text:p>
          </table:table-cell>
          <table:table-cell table:style-name="ce96" office:value-type="date" office:date-value="2024-10-26" calcext:value-type="date">
            <text:p>26/10/2024</text:p>
          </table:table-cell>
          <table:table-cell table:style-name="ce96" office:value-type="date" office:date-value="2028-10-26" calcext:value-type="date">
            <text:p>26/10/2028</text:p>
          </table:table-cell>
          <table:table-cell table:style-name="ce99" office:value-type="float" office:value="68900" calcext:value-type="float">
            <text:p>68.9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0" calcext:value-type="float">
            <text:p>108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FOTO-ELETROCATALISADORES PARA REDUCAO DE CO2 EM PRODUTOS DE ALTO VALOR AGREGADO</text:p>
          </table:table-cell>
          <table:table-cell table:style-name="ce96" office:value-type="date" office:date-value="2024-12-26" calcext:value-type="date">
            <text:p>26/12/2024</text:p>
          </table:table-cell>
          <table:table-cell table:style-name="ce96" office:value-type="date" office:date-value="2027-08-25" calcext:value-type="date">
            <text:p>25/08/2027</text:p>
          </table:table-cell>
          <table:table-cell table:style-name="ce99" office:value-type="float" office:value="70000" calcext:value-type="float">
            <text:p>7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1" calcext:value-type="float">
            <text:p>108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48ª REUNIAO ANUAL DA SOCIEDADE BRASILEIRA DE QUIMICA - RASBQ</text:p>
          </table:table-cell>
          <table:table-cell table:style-name="ce96" office:value-type="date" office:date-value="2025-05-29" calcext:value-type="date">
            <text:p>29/05/2025</text:p>
          </table:table-cell>
          <table:table-cell table:style-name="ce96" office:value-type="date" office:date-value="2025-06-11" calcext:value-type="date">
            <text:p>11/06/2025</text:p>
          </table:table-cell>
          <table:table-cell table:style-name="ce99" office:value-type="float" office:value="55968" calcext:value-type="float">
            <text:p>55.96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2" calcext:value-type="float">
            <text:p>108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DERNIZACAO DO LABORATORIO MULTIUSUARIOS RELAM-UFU: AQUISICAO DE CROMATOGRAFO GASOSO ACOPLADO A UM </text:p>
          </table:table-cell>
          <table:table-cell table:style-name="ce96" office:value-type="date" office:date-value="2025-05-26" calcext:value-type="date">
            <text:p>26/05/2025</text:p>
          </table:table-cell>
          <table:table-cell table:style-name="ce96" office:value-type="date" office:date-value="2029-05-26" calcext:value-type="date">
            <text:p>26/05/2029</text:p>
          </table:table-cell>
          <table:table-cell table:style-name="ce99" office:value-type="float" office:value="1948643.84" calcext:value-type="float">
            <text:p>1.948.643,84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3" calcext:value-type="float">
            <text:p>108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XIII BRAZILIAN - MATERIALS RESEARCH SOCIETY (B-MRS) MEETING 2025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43884" calcext:value-type="float">
            <text:p>43.884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4" calcext:value-type="float">
            <text:p>108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37º ENCONTRO REGIONAL DA SOCIEDADE BRASILEIRA DE QUIMICA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96" office:value-type="date" office:date-value="2025-10-24" calcext:value-type="date">
            <text:p>24/10/2025</text:p>
          </table:table-cell>
          <table:table-cell table:style-name="ce99" office:value-type="float" office:value="20988" calcext:value-type="float">
            <text:p>20.98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5" calcext:value-type="float">
            <text:p>108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37º ENCONTRO REGIONAL DA SOCIEDADE BRASILEIRA DE QUIMICA (ERSBQ)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0-07" calcext:value-type="date">
            <text:p>07/10/2026</text:p>
          </table:table-cell>
          <table:table-cell table:style-name="ce99" office:value-type="float" office:value="26712" calcext:value-type="float">
            <text:p>26.71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6" calcext:value-type="float">
            <text:p>108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XV SIMPOSIO BRASILEIRO DE ELETROQUIMICA E ELETROANALITICA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0-23" calcext:value-type="date">
            <text:p>23/10/2026</text:p>
          </table:table-cell>
          <table:table-cell table:style-name="ce99" office:value-type="float" office:value="39432" calcext:value-type="float">
            <text:p>39.43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7" calcext:value-type="float">
            <text:p>108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10TH BRAZILIAN CONFERENCE ON NATURAL PRODUCTS (BCNP)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2-07" calcext:value-type="date">
            <text:p>07/12/2026</text:p>
          </table:table-cell>
          <table:table-cell table:style-name="ce99" office:value-type="float" office:value="6360" calcext:value-type="float">
            <text:p>6.36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8" calcext:value-type="float">
            <text:p>108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 SIMPOSIO BRASILEIRO DE PROCESSOS OXIDATIVOS AVANCADOS</text:p>
          </table:table-cell>
          <table:table-cell table:style-name="ce96" office:value-type="date" office:date-value="2025-09-10" calcext:value-type="date">
            <text:p>10/09/2025</text:p>
          </table:table-cell>
          <table:table-cell table:style-name="ce96" office:value-type="date" office:date-value="2026-11-12" calcext:value-type="date">
            <text:p>12/11/2026</text:p>
          </table:table-cell>
          <table:table-cell table:style-name="ce99" office:value-type="float" office:value="26712" calcext:value-type="float">
            <text:p>26.712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89" calcext:value-type="float">
            <text:p>108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 SEMANA DA QUIMICA E XII WORKSHOP DO PPGQUI</text:p>
          </table:table-cell>
          <table:table-cell table:style-name="ce96" office:value-type="date" office:date-value="2025-09-02" calcext:value-type="date">
            <text:p>02/09/2025</text:p>
          </table:table-cell>
          <table:table-cell table:style-name="ce96" office:value-type="date" office:date-value="2026-05-28" calcext:value-type="date">
            <text:p>28/05/2026</text:p>
          </table:table-cell>
          <table:table-cell table:style-name="ce99" office:value-type="float" office:value="6688.6" calcext:value-type="float">
            <text:p>6.688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0" calcext:value-type="float">
            <text:p>109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DRONIZACAO DE COMPOSTOS BIOATIVOS EM FITOTERAPICOS: DESENVOLVIMENTO DE ESTRATEGIAS ANALITICAS INOV</text:p>
          </table:table-cell>
          <table:table-cell table:style-name="ce96" office:value-type="date" office:date-value="2025-10-06" calcext:value-type="date">
            <text:p>06/10/2025</text:p>
          </table:table-cell>
          <table:table-cell table:style-name="ce96" office:value-type="date" office:date-value="2029-10-06" calcext:value-type="date">
            <text:p>06/10/2029</text:p>
          </table:table-cell>
          <table:table-cell table:style-name="ce99" office:value-type="float" office:value="94340" calcext:value-type="float">
            <text:p>94.34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1" calcext:value-type="float">
            <text:p>109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UCAO ELETROQUIMICA DE CO2 EM PRODUTOS DE ALTO VALOR AGREGADO EM MEIO APROTICO E DESENVOLVIMENTO D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96" office:value-type="date" office:date-value="2028-10-16" calcext:value-type="date">
            <text:p>16/10/2028</text:p>
          </table:table-cell>
          <table:table-cell table:style-name="ce99" office:value-type="float" office:value="95223.2" calcext:value-type="float">
            <text:p>95.223,2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2" calcext:value-type="float">
            <text:p>109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S HIBRIDOS FOTOINDUZIDOS PARA REDUCAO DE CO2 EM COMBUSTIVEIS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96" office:value-type="date" office:date-value="2028-10-16" calcext:value-type="date">
            <text:p>16/10/2028</text:p>
          </table:table-cell>
          <table:table-cell table:style-name="ce99" office:value-type="float" office:value="59757.4" calcext:value-type="float">
            <text:p>59.757,4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3" calcext:value-type="float">
            <text:p>109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NTESE DE MIPS POROSOS VIA FOTOPOLIMERIZACAO E IMPRESSAO 3D PARA PRE-CONCENTRACAO DE ALCALOIDES XAN</text:p>
          </table:table-cell>
          <table:table-cell table:style-name="ce96" office:value-type="date" office:date-value="2025-10-20" calcext:value-type="date">
            <text:p>20/10/2025</text:p>
          </table:table-cell>
          <table:table-cell table:style-name="ce96" office:value-type="date" office:date-value="2028-10-20" calcext:value-type="date">
            <text:p>20/10/2028</text:p>
          </table:table-cell>
          <table:table-cell table:style-name="ce99" office:value-type="float" office:value="42311.6" calcext:value-type="float">
            <text:p>42.311,6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4" calcext:value-type="float">
            <text:p>109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NSORES ELETROQUIMICOS AVANCADOS BASEADOS EM POLIMEROS MOLECULARMENTE IMPRESSOS PARA A DETECCAO DE </text:p>
          </table:table-cell>
          <table:table-cell table:style-name="ce96" office:value-type="date" office:date-value="2025-10-15" calcext:value-type="date">
            <text:p>15/10/2025</text:p>
          </table:table-cell>
          <table:table-cell table:style-name="ce96" office:value-type="date" office:date-value="2028-10-15" calcext:value-type="date">
            <text:p>15/10/2028</text:p>
          </table:table-cell>
          <table:table-cell table:style-name="ce99" office:value-type="float" office:value="29316" calcext:value-type="float">
            <text:p>29.31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5" calcext:value-type="float">
            <text:p>109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QUFU.FAPEM.01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SISTEMA INTELIGENTE PARA CLASSIFICACAO DE DADOS ESPECTRAISOBTIDOS POR SENSORES MU</text:p>
          </table:table-cell>
          <table:table-cell table:style-name="ce96" office:value-type="date" office:date-value="2026-01-01" calcext:value-type="date">
            <text:p>01/01/2026</text:p>
          </table:table-cell>
          <table:table-cell table:style-name="ce96" office:value-type="date" office:date-value="2029-01-01" calcext:value-type="date">
            <text:p>01/01/2029</text:p>
          </table:table-cell>
          <table:table-cell table:style-name="ce99" office:value-type="float" office:value="15682.5" calcext:value-type="float">
            <text:p>15.682,5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6" calcext:value-type="float">
            <text:p>1096</text:p>
          </table:table-cell>
          <table:table-cell table:style-name="ce58" office:value-type="string" calcext:value-type="string">
            <text:p>INSTITUTO DE QUÍMICA</text:p>
          </table:table-cell>
          <table:table-cell table:style-name="ce58" office:value-type="string" calcext:value-type="string">
            <text:p>IQUFU.IQUFU.0001</text:p>
          </table:table-cell>
          <table:table-cell table:style-name="ce58" office:value-type="string" calcext:value-type="string">
            <text:p>INSTITUTO DE QUÍMICA</text:p>
          </table:table-cell>
          <table:table-cell table:style-name="ce58" office:value-type="string" calcext:value-type="string">
            <text:p>LAMIQ - LABORATORIO MULTIUSUARIO DO IQUFU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" calcext:value-type="float">
            <text:p>1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7" calcext:value-type="float">
            <text:p>109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ONTE.FAPEM.0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IAGNÓSTICO DA QUALIDADE DA ÁGUA NA BACIA HIDROGRÁFICA DO CÓRREGO DO MUMBUCA</text:p>
          </table:table-cell>
          <table:table-cell table:style-name="ce96" office:value-type="date" office:date-value="2017-11-07" calcext:value-type="date">
            <text:p>07/11/2017</text:p>
          </table:table-cell>
          <table:table-cell table:style-name="ce96" office:value-type="date" office:date-value="2025-01-07" calcext:value-type="date">
            <text:p>07/01/2025</text:p>
          </table:table-cell>
          <table:table-cell table:style-name="ce99" office:value-type="float" office:value="50400" calcext:value-type="float">
            <text:p>50.4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8" calcext:value-type="float">
            <text:p>109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TOS.FAPEM.00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OBOPATOS: DIVULGAÇÃO E COMUNICAÇÃO CIENTÍFICA DE ROBÓTICA EM PATOS DE MINAS</text:p>
          </table:table-cell>
          <table:table-cell table:style-name="ce96" office:value-type="date" office:date-value="2022-11-25" calcext:value-type="date">
            <text:p>25/11/2022</text:p>
          </table:table-cell>
          <table:table-cell table:style-name="ce96" office:value-type="date" office:date-value="2026-11-24" calcext:value-type="date">
            <text:p>24/11/2026</text:p>
          </table:table-cell>
          <table:table-cell table:style-name="ce99" office:value-type="float" office:value="193196" calcext:value-type="float">
            <text:p>193.196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099" calcext:value-type="float">
            <text:p>1099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PATOS.SEEMG.0001</text:p>
          </table:table-cell>
          <table:table-cell table:style-name="ce58" office:value-type="string" calcext:value-type="string">
            <text:p>SECRETARIA DE ESTADO DE EDUCAÇÃO- MINAS GERAIS</text:p>
          </table:table-cell>
          <table:table-cell table:style-name="ce58" office:value-type="string" calcext:value-type="string">
            <text:p>OBRA 1APM - CAMPOS PATOS DE MINAS - CONVÊNIO MG</text:p>
          </table:table-cell>
          <table:table-cell table:style-name="ce96" office:value-type="date" office:date-value="2023-06-07" calcext:value-type="date">
            <text:p>07/06/2023</text:p>
          </table:table-cell>
          <table:table-cell table:style-name="ce96" office:value-type="date" office:date-value="2025-05-31" calcext:value-type="date">
            <text:p>31/05/2025</text:p>
          </table:table-cell>
          <table:table-cell table:style-name="ce99" office:value-type="float" office:value="1398000" calcext:value-type="float">
            <text:p>1.39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0" calcext:value-type="float">
            <text:p>1100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CMG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ACORDO JUDICIAL <text:s/>FEDERAL COM A EMPRESA JCB DO BRASIL LTDA PARA CONSTRUÇÃO CIVIL</text:p>
          </table:table-cell>
          <table:table-cell table:style-name="ce96" office:value-type="date" office:date-value="2024-04-23" calcext:value-type="date">
            <text:p>23/04/2024</text:p>
          </table:table-cell>
          <table:table-cell table:style-name="ce96" office:value-type="date" office:date-value="2029-04-23" calcext:value-type="date">
            <text:p>23/04/2029</text:p>
          </table:table-cell>
          <table:table-cell table:style-name="ce99" office:value-type="float" office:value="7000000" calcext:value-type="float">
            <text:p>7.0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1" calcext:value-type="float">
            <text:p>11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OLICIA CIVIL DE MINAS GERAIS</text:p>
          </table:table-cell>
          <table:table-cell table:style-name="ce96" office:value-type="date" office:date-value="2021-10-21" calcext:value-type="date">
            <text:p>21/10/2021</text:p>
          </table:table-cell>
          <table:table-cell table:style-name="ce96" office:value-type="date" office:date-value="2029-10-21" calcext:value-type="date">
            <text:p>21/10/2029</text:p>
          </table:table-cell>
          <table:table-cell table:style-name="ce99" office:value-type="float" office:value="82000" calcext:value-type="float">
            <text:p>8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2" calcext:value-type="float">
            <text:p>11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MANUTENÇÃO DAS ESTRUTURAS PREDIAIS DA 1º DRPC DE UBERLÂNDIA</text:p>
          </table:table-cell>
          <table:table-cell table:style-name="ce96" office:value-type="date" office:date-value="2022-02-10" calcext:value-type="date">
            <text:p>10/02/2022</text:p>
          </table:table-cell>
          <table:table-cell table:style-name="ce96" office:value-type="date" office:date-value="2029-12-31" calcext:value-type="date">
            <text:p>31/12/2029</text:p>
          </table:table-cell>
          <table:table-cell table:style-name="ce99" office:value-type="float" office:value="28000" calcext:value-type="float">
            <text:p>28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3" calcext:value-type="float">
            <text:p>110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JETO PARA MANUTENÇAO, ELETRONICOS DA 1ªDRPC DE UBERLANDIA -2</text:p>
          </table:table-cell>
          <table:table-cell table:style-name="ce96" office:value-type="date" office:date-value="2022-07-29" calcext:value-type="date">
            <text:p>29/07/2022</text:p>
          </table:table-cell>
          <table:table-cell table:style-name="ce96" office:value-type="date" office:date-value="2029-05-30" calcext:value-type="date">
            <text:p>30/05/2029</text:p>
          </table:table-cell>
          <table:table-cell table:style-name="ce99" office:value-type="float" office:value="62000" calcext:value-type="float">
            <text:p>62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4" calcext:value-type="float">
            <text:p>110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IMPLANTAÇÃO DO LABORATORIO DE LAVAGEM DE DINHEIRO - LAB-LD</text:p>
          </table:table-cell>
          <table:table-cell table:style-name="ce96" office:value-type="date" office:date-value="2022-08-24" calcext:value-type="date">
            <text:p>24/08/2022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89128" calcext:value-type="float">
            <text:p>89.128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5" calcext:value-type="float">
            <text:p>110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OLICIA CIVIL</text:p>
          </table:table-cell>
          <table:table-cell table:style-name="ce96" office:value-type="date" office:date-value="2023-01-17" calcext:value-type="date">
            <text:p>17/01/2023</text:p>
          </table:table-cell>
          <table:table-cell table:style-name="ce96" office:value-type="date" office:date-value="2027-01-17" calcext:value-type="date">
            <text:p>17/01/2027</text:p>
          </table:table-cell>
          <table:table-cell table:style-name="ce99" office:value-type="float" office:value="45656.46" calcext:value-type="float">
            <text:p>45.656,4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6" calcext:value-type="float">
            <text:p>110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OLICIA CIVIL</text:p>
          </table:table-cell>
          <table:table-cell table:style-name="ce96" office:value-type="date" office:date-value="2023-01-17" calcext:value-type="date">
            <text:p>17/01/202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7" calcext:value-type="float">
            <text:p>110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CIDADE DA PC - PROJETOS DE DELEGACIA REGIONAL, PPI, URC E DELEGACIA DE PLANTÃO - DR. ONÉSIO</text:p>
          </table:table-cell>
          <table:table-cell table:style-name="ce96" office:value-type="date" office:date-value="2023-01-25" calcext:value-type="date">
            <text:p>25/01/2023</text:p>
          </table:table-cell>
          <table:table-cell table:style-name="ce96" office:value-type="date" office:date-value="2026-07-01" calcext:value-type="date">
            <text:p>01/07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8" calcext:value-type="float">
            <text:p>110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0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MODERNIZAÇÃO DA AGÊNCIA DE INTELIGÊNCIA DO 9º DEPARTAMENTO DE POLÍCIA CIVIL / UBERLÂNDIA.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6" office:value-type="date" office:date-value="2025-08-23" calcext:value-type="date">
            <text:p>23/08/2025</text:p>
          </table:table-cell>
          <table:table-cell table:style-name="ce99" office:value-type="float" office:value="103357.52" calcext:value-type="float">
            <text:p>103.357,52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09" calcext:value-type="float">
            <text:p>110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JETO DE MODERNIZAÇÃO / REAPARELHAMENTO DA POLÍCIA CIVIL DE <text:s/>UBERLÂNDIA</text:p>
          </table:table-cell>
          <table:table-cell table:style-name="ce96" office:value-type="date" office:date-value="2023-09-21" calcext:value-type="date">
            <text:p>21/09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992971.93" calcext:value-type="float">
            <text:p>1.992.971,93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0" calcext:value-type="float">
            <text:p>111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OLICIA CIVIL CRISTIANO</text:p>
          </table:table-cell>
          <table:table-cell table:style-name="ce96" office:value-type="date" office:date-value="2024-01-12" calcext:value-type="date">
            <text:p>12/01/2024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1" calcext:value-type="float">
            <text:p>111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REPASSE REALIZADO INDEVIDAMENTE PELO MPT PARA CONTA DO PCMG.TACMP.0009</text:p>
          </table:table-cell>
          <table:table-cell table:style-name="ce96" office:value-type="date" office:date-value="2024-01-25" calcext:value-type="date">
            <text:p>25/01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3455.76" calcext:value-type="float">
            <text:p>23.455,76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2" calcext:value-type="float">
            <text:p>111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OLICIA CIVIL - FLAVIA CARVALHO DEPOSITANTE</text:p>
          </table:table-cell>
          <table:table-cell table:style-name="ce96" office:value-type="date" office:date-value="2024-03-12" calcext:value-type="date">
            <text:p>12/03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3" calcext:value-type="float">
            <text:p>111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SOP-AV JOAO NAVES - TAC DE 160 REAIS</text:p>
          </table:table-cell>
          <table:table-cell table:style-name="ce96" office:value-type="date" office:date-value="2024-06-26" calcext:value-type="date">
            <text:p>26/06/2024</text:p>
          </table:table-cell>
          <table:table-cell table:style-name="ce96" office:value-type="date" office:date-value="2025-10-28" calcext:value-type="date">
            <text:p>28/10/2025</text:p>
          </table:table-cell>
          <table:table-cell table:style-name="ce99" office:value-type="float" office:value="5000" calcext:value-type="float">
            <text:p>5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4" calcext:value-type="float">
            <text:p>111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AREIA BERGAMO ARAGUARI - MPF DR. ONÉSIO SOARES AMARAL</text:p>
          </table:table-cell>
          <table:table-cell table:style-name="ce96" office:value-type="date" office:date-value="2024-06-25" calcext:value-type="date">
            <text:p>25/06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0000" calcext:value-type="float">
            <text:p>2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5" calcext:value-type="float">
            <text:p>111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CMG.TACMP.001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ação civil pública 1000 404 08 2020 4 01 3803, no valor de <text:s/>$5.815,97 do MPF</text:p>
          </table:table-cell>
          <table:table-cell table:style-name="ce96" office:value-type="date" office:date-value="2024-08-26" calcext:value-type="date">
            <text:p>26/08/2024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99" office:value-type="float" office:value="5868.9" calcext:value-type="float">
            <text:p>5.868,9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6" calcext:value-type="float">
            <text:p>1116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F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POLICIA FEDERAL PARA AQUISIÇÃO DE BENS E SERVIÇOS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6" office:value-type="date" office:date-value="2026-05-28" calcext:value-type="date">
            <text:p>28/05/2026</text:p>
          </table:table-cell>
          <table:table-cell table:style-name="ce99" office:value-type="float" office:value="400000" calcext:value-type="float">
            <text:p>400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7" calcext:value-type="float">
            <text:p>111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F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NTAC NÚCLEO TÉCNICO-CIENTÍFICO EM UBERLÂNDIA/MG (NUTEC/UDI).</text:p>
          </table:table-cell>
          <table:table-cell table:style-name="ce96" office:value-type="date" office:date-value="2023-07-31" calcext:value-type="date">
            <text:p>31/07/2023</text:p>
          </table:table-cell>
          <table:table-cell table:style-name="ce96" office:value-type="date" office:date-value="2026-09-30" calcext:value-type="date">
            <text:p>30/09/2026</text:p>
          </table:table-cell>
          <table:table-cell table:style-name="ce99" office:value-type="float" office:value="33000" calcext:value-type="float">
            <text:p>33.000,00 </text:p>
          </table:table-cell>
          <table:table-cell table:style-name="ce100"/>
          <table:table-cell table:number-columns-repeated="16375"/>
        </table:table-row>
        <table:table-row table:style-name="ro3">
          <table:table-cell table:style-name="ce58" office:value-type="float" office:value="1118" calcext:value-type="float">
            <text:p>1118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PMAMB.MINIS.0002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ASSINATURA DE SERVICO DE COMUNICACAO DE DADOS VIA SATELITE - STARLINK - TAC BRENO/CLEBER</text:p>
          </table:table-cell>
          <table:table-cell table:style-name="ce96" office:value-type="date" office:date-value="2025-12-15" calcext:value-type="date">
            <text:p>15/12/2025</text:p>
          </table:table-cell>
          <table:table-cell table:style-name="ce96" office:value-type="date" office:date-value="2026-06-15" calcext:value-type="date">
            <text:p>15/06/2026</text:p>
          </table:table-cell>
          <table:table-cell table:style-name="ce99" office:value-type="float" office:value="145000" calcext:value-type="float">
            <text:p>14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19" calcext:value-type="float">
            <text:p>1119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MMG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- POLÍCIA MILITAR - CONSTRUÇÃO POSTO ORGÂNICO DE COMBUSTÍVEL</text:p>
          </table:table-cell>
          <table:table-cell table:style-name="ce96" office:value-type="date" office:date-value="2022-01-31" calcext:value-type="date">
            <text:p>31/01/2022</text:p>
          </table:table-cell>
          <table:table-cell table:style-name="ce96" office:value-type="date" office:date-value="2026-09-26" calcext:value-type="date">
            <text:p>26/09/2026</text:p>
          </table:table-cell>
          <table:table-cell table:style-name="ce99" office:value-type="float" office:value="380000" calcext:value-type="float">
            <text:p>38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0" calcext:value-type="float">
            <text:p>1120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MMG.MPF.000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- VEC - POLÍCIA MILITAR </text:p>
          </table:table-cell>
          <table:table-cell table:style-name="ce96" office:value-type="date" office:date-value="2024-09-01" calcext:value-type="date">
            <text:p>01/09/2024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6980.04" calcext:value-type="float">
            <text:p>1.006.980,04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1" calcext:value-type="float">
            <text:p>112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MMG.MPF.0003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AQUISIÇÃO DE MOTOCICLETAS POLICIAIS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96" office:value-type="date" office:date-value="2026-02-26" calcext:value-type="date">
            <text:p>26/02/2026</text:p>
          </table:table-cell>
          <table:table-cell table:style-name="ce99" office:value-type="float" office:value="275121" calcext:value-type="float">
            <text:p>275.121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2" calcext:value-type="float">
            <text:p>112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MMG.MPF.000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- CONSTRUÇÃO DO CERCAMENTO DO LABORATÓRIO TERMOQUÍMICO EXPERIMENTAL - CLEBER EUSTÁQUIO NEVES</text:p>
          </table:table-cell>
          <table:table-cell table:style-name="ce96" office:value-type="date" office:date-value="2022-01-31" calcext:value-type="date">
            <text:p>31/01/2022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50000" calcext:value-type="float">
            <text:p>1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3" calcext:value-type="float">
            <text:p>112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ELA VEC PMMG</text:p>
          </table:table-cell>
          <table:table-cell table:style-name="ce96" office:value-type="date" office:date-value="2022-06-07" calcext:value-type="date">
            <text:p>07/06/2022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52842.38" calcext:value-type="float">
            <text:p>452.842,38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4" calcext:value-type="float">
            <text:p>112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MG - CENTRO INTEGRADO DE COMANDO E CONTROLE 9ª RISP</text:p>
          </table:table-cell>
          <table:table-cell table:style-name="ce96" office:value-type="date" office:date-value="2023-05-03" calcext:value-type="date">
            <text:p>03/05/2023</text:p>
          </table:table-cell>
          <table:table-cell table:style-name="ce96" office:value-type="date" office:date-value="2027-05-03" calcext:value-type="date">
            <text:p>03/05/2027</text:p>
          </table:table-cell>
          <table:table-cell table:style-name="ce99" office:value-type="float" office:value="2000000" calcext:value-type="float">
            <text:p>2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5" calcext:value-type="float">
            <text:p>112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SISTEMAS DE MONITORAMENTO PARA A INTELIGÊNCIA E EQUIPAMENTOS PARA O EMPREGO OPERACIONAL DA 9ª CIA PM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99" office:value-type="float" office:value="65000" calcext:value-type="float">
            <text:p>6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6" calcext:value-type="float">
            <text:p>112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AQUISICAO DE EQUIPAMENTOS PARA SALA DE TREINAMENTO PARA AS DUAS SEDES DO 32º BPM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96" office:value-type="date" office:date-value="2026-03-18" calcext:value-type="date">
            <text:p>18/03/2026</text:p>
          </table:table-cell>
          <table:table-cell table:style-name="ce99" office:value-type="float" office:value="24009.78" calcext:value-type="float">
            <text:p>24.009,78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7" calcext:value-type="float">
            <text:p>112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REVITALIZACAO DO POSTO POLICIAL DO TERMINAL RODOVIARIO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96" office:value-type="date" office:date-value="2026-03-18" calcext:value-type="date">
            <text:p>18/03/2026</text:p>
          </table:table-cell>
          <table:table-cell table:style-name="ce99" office:value-type="float" office:value="50000" calcext:value-type="float">
            <text:p>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8" calcext:value-type="float">
            <text:p>112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JETO DE AQUISICAO DE MATERIAIS PARA SECAO DE INTELIGENCIA DA 9ª PM IND PE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96" office:value-type="date" office:date-value="2026-03-18" calcext:value-type="date">
            <text:p>18/03/2026</text:p>
          </table:table-cell>
          <table:table-cell table:style-name="ce99" office:value-type="float" office:value="18224.82" calcext:value-type="float">
            <text:p>18.224,82 </text:p>
          </table:table-cell>
          <table:table-cell table:number-columns-repeated="16376"/>
        </table:table-row>
        <table:table-row table:style-name="ro3">
          <table:table-cell table:style-name="ce58" office:value-type="float" office:value="1129" calcext:value-type="float">
            <text:p>112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MMG.TACMP.0008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CREDITO LEONARDO TADEU</text:p>
          </table:table-cell>
          <table:table-cell table:style-name="ce96" office:value-type="date" office:date-value="2025-08-05" calcext:value-type="date">
            <text:p>05/08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5000" calcext:value-type="float">
            <text:p>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0" calcext:value-type="float">
            <text:p>1130</text:p>
          </table:table-cell>
          <table:table-cell table:style-name="ce58" office:value-type="string" calcext:value-type="string">
            <text:p>PROJETO P SETOR ELÉTRICO </text:p>
          </table:table-cell>
          <table:table-cell table:style-name="ce58" office:value-type="string" calcext:value-type="string">
            <text:p>PREFE.ELETR.0001</text:p>
          </table:table-cell>
          <table:table-cell table:style-name="ce58" office:value-type="string" calcext:value-type="string">
            <text:p>PROJETO P SETOR ELÉTRICO </text:p>
          </table:table-cell>
          <table:table-cell table:style-name="ce58" office:value-type="string" calcext:value-type="string">
            <text:p>PROJETO DE EFICIENTIZAÇÃO ENERGÉTICA DAS INSTALAÇÕES DA UFU </text:p>
          </table:table-cell>
          <table:table-cell table:style-name="ce96" office:value-type="date" office:date-value="2024-10-14" calcext:value-type="date">
            <text:p>14/10/2024</text:p>
          </table:table-cell>
          <table:table-cell table:style-name="ce96" office:value-type="date" office:date-value="2028-12-14" calcext:value-type="date">
            <text:p>14/12/2028</text:p>
          </table:table-cell>
          <table:table-cell table:style-name="ce99" office:value-type="float" office:value="3339931.72" calcext:value-type="float">
            <text:p>3.339.931,72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1" calcext:value-type="float">
            <text:p>1131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PRF.MINIS.0001</text:p>
          </table:table-cell>
          <table:table-cell table:style-name="ce58" office:value-type="string" calcext:value-type="string">
            <text:p>MINISTÉRIO PÚBLICO DE MINAS GERAIS </text:p>
          </table:table-cell>
          <table:table-cell table:style-name="ce58" office:value-type="string" calcext:value-type="string">
            <text:p>POLÍCIA RODOVIÁRIA FEDERAL </text:p>
          </table:table-cell>
          <table:table-cell table:style-name="ce96" office:value-type="date" office:date-value="2019-12-30" calcext:value-type="date">
            <text:p>30/12/2019</text:p>
          </table:table-cell>
          <table:table-cell table:style-name="ce96" office:value-type="date" office:date-value="2026-12-30" calcext:value-type="date">
            <text:p>30/12/2026</text:p>
          </table:table-cell>
          <table:table-cell table:style-name="ce99" office:value-type="float" office:value="151993.36" calcext:value-type="float">
            <text:p>151.993,36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2" calcext:value-type="float">
            <text:p>113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F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- TRANSPORTES RODOVIARIOS VALE DO PIQUIRI LTDA</text:p>
          </table:table-cell>
          <table:table-cell table:style-name="ce96" office:value-type="date" office:date-value="2024-10-24" calcext:value-type="date">
            <text:p>24/10/2024</text:p>
          </table:table-cell>
          <table:table-cell table:style-name="ce96" office:value-type="date" office:date-value="2026-10-24" calcext:value-type="date">
            <text:p>24/10/2026</text:p>
          </table:table-cell>
          <table:table-cell table:style-name="ce99" office:value-type="float" office:value="450000" calcext:value-type="float">
            <text:p>4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3" calcext:value-type="float">
            <text:p>1133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F.MPF.000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- CIPLAN CIMENTO PLANALTO S/A.</text:p>
          </table:table-cell>
          <table:table-cell table:style-name="ce96" office:value-type="date" office:date-value="2025-01-20" calcext:value-type="date">
            <text:p>20/01/2025</text:p>
          </table:table-cell>
          <table:table-cell table:style-name="ce96" office:value-type="date" office:date-value="2026-01-20" calcext:value-type="date">
            <text:p>20/01/2026</text:p>
          </table:table-cell>
          <table:table-cell table:style-name="ce99" office:value-type="float" office:value="1050000" calcext:value-type="float">
            <text:p>1.0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4" calcext:value-type="float">
            <text:p>113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F.MPF.0003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AQUISICAO DE STARLINK PARA VIATURAS DA POLICIA RODOVIARIA FEDERAL EM UBERLANDIA/MG - TAC MARCELO LAG</text:p>
          </table:table-cell>
          <table:table-cell table:style-name="ce96" office:value-type="date" office:date-value="2025-08-19" calcext:value-type="date">
            <text:p>19/08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5000" calcext:value-type="float">
            <text:p>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5" calcext:value-type="float">
            <text:p>1135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F.MPF.0004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CONSTRUCAO DA UOP DA POLICIA RODOVIARIA FEDERAL DE JOAO PINHEIRO/MG - TAC LEONARDO MACEDO</text:p>
          </table:table-cell>
          <table:table-cell table:style-name="ce96" office:value-type="date" office:date-value="2025-12-16" calcext:value-type="date">
            <text:p>16/12/202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6" calcext:value-type="float">
            <text:p>1136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PROEX.ENSIN.0001</text:p>
          </table:table-cell>
          <table:table-cell table:style-name="ce58" office:value-type="string" calcext:value-type="string">
            <text:p>PROJETO DE ENSINO</text:p>
          </table:table-cell>
          <table:table-cell table:style-name="ce58" office:value-type="string" calcext:value-type="string">
            <text:p>PROAE- PRÓ REITORIA DE ASSISTENCIA ESTUDANTIL</text:p>
          </table:table-cell>
          <table:table-cell table:style-name="ce96" office:value-type="date" office:date-value="2011-09-30" calcext:value-type="date">
            <text:p>30/09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980" calcext:value-type="float">
            <text:p>4.98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7" calcext:value-type="float">
            <text:p>113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RAL - AMIGOS DO CORAL</text:p>
          </table:table-cell>
          <table:table-cell table:style-name="ce96" office:value-type="date" office:date-value="2013-11-21" calcext:value-type="date">
            <text:p>21/11/201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6000" calcext:value-type="float">
            <text:p>6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8" calcext:value-type="float">
            <text:p>113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U SOLIDÁRIA</text:p>
          </table:table-cell>
          <table:table-cell table:style-name="ce96" office:value-type="date" office:date-value="2020-04-23" calcext:value-type="date">
            <text:p>23/04/2020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" calcext:value-type="float">
            <text:p>1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39" calcext:value-type="float">
            <text:p>113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AMA SEGUNDO TEMPO UNIVERSITÁRIO E PADRÃO</text:p>
          </table:table-cell>
          <table:table-cell table:style-name="ce96" office:value-type="date" office:date-value="2021-05-20" calcext:value-type="date">
            <text:p>20/05/2021</text:p>
          </table:table-cell>
          <table:table-cell table:style-name="ce96" office:value-type="date" office:date-value="2025-05-20" calcext:value-type="date">
            <text:p>20/05/2025</text:p>
          </table:table-cell>
          <table:table-cell table:style-name="ce99" office:value-type="float" office:value="299318.4" calcext:value-type="float">
            <text:p>299.318,4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0" calcext:value-type="float">
            <text:p>114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-EXISTENCIAS: INTERSECCIONALIDADES ENTRE GENERO, CULTURA, ETNICO-RACIAL E AGROECOLOGIA NA FORMAÇAO</text:p>
          </table:table-cell>
          <table:table-cell table:style-name="ce96" office:value-type="date" office:date-value="2021-12-01" calcext:value-type="date">
            <text:p>01/12/2021</text:p>
          </table:table-cell>
          <table:table-cell table:style-name="ce96" office:value-type="date" office:date-value="2025-03-26" calcext:value-type="date">
            <text:p>26/03/2025</text:p>
          </table:table-cell>
          <table:table-cell table:style-name="ce99" office:value-type="float" office:value="370000" calcext:value-type="float">
            <text:p>37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1" calcext:value-type="float">
            <text:p>114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ECAMPE - CENTRO COLABORADOR DE APOIO AO MONITORAMENTO E À GESTÃO DE PROGRAMAS EDUCACIONAIS</text:p>
          </table:table-cell>
          <table:table-cell table:style-name="ce96" office:value-type="date" office:date-value="2023-09-01" calcext:value-type="date">
            <text:p>01/09/2023</text:p>
          </table:table-cell>
          <table:table-cell table:style-name="ce96" office:value-type="date" office:date-value="2027-10-20" calcext:value-type="date">
            <text:p>20/10/2027</text:p>
          </table:table-cell>
          <table:table-cell table:style-name="ce99" office:value-type="float" office:value="12600000" calcext:value-type="float">
            <text:p>12.6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2" calcext:value-type="float">
            <text:p>114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INE UFU PARA TODOS</text:p>
          </table:table-cell>
          <table:table-cell table:style-name="ce96" office:value-type="date" office:date-value="2024-01-12" calcext:value-type="date">
            <text:p>12/01/2024</text:p>
          </table:table-cell>
          <table:table-cell table:style-name="ce96" office:value-type="date" office:date-value="2025-06-11" calcext:value-type="date">
            <text:p>11/06/2025</text:p>
          </table:table-cell>
          <table:table-cell table:style-name="ce99" office:value-type="float" office:value="80000" calcext:value-type="float">
            <text:p>8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3" calcext:value-type="float">
            <text:p>114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ÇÃO CONTINUADA DE PROFISSIONAIS DA EDUCAÇÃO PARA A PROMOÇÃO E DEFESA DOS DIREITOS HUMANOS E DIV</text:p>
          </table:table-cell>
          <table:table-cell table:style-name="ce96" office:value-type="date" office:date-value="2024-01-22" calcext:value-type="date">
            <text:p>22/01/2024</text:p>
          </table:table-cell>
          <table:table-cell table:style-name="ce96" office:value-type="date" office:date-value="2025-05-31" calcext:value-type="date">
            <text:p>31/05/2025</text:p>
          </table:table-cell>
          <table:table-cell table:style-name="ce99" office:value-type="float" office:value="1000000" calcext:value-type="float">
            <text:p>1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4" calcext:value-type="float">
            <text:p>114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ENTRO COLABORADOR - CECATE - UFU - REGIÃO SUDESTE</text:p>
          </table:table-cell>
          <table:table-cell table:style-name="ce96" office:value-type="date" office:date-value="2024-02-26" calcext:value-type="date">
            <text:p>26/02/2024</text:p>
          </table:table-cell>
          <table:table-cell table:style-name="ce96" office:value-type="date" office:date-value="2028-02-29" calcext:value-type="date">
            <text:p>29/02/2028</text:p>
          </table:table-cell>
          <table:table-cell table:style-name="ce99" office:value-type="float" office:value="7583892" calcext:value-type="float">
            <text:p>7.583.892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5" calcext:value-type="float">
            <text:p>114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2 EDICAO DA FORMACAO CONTINUADA DE PROFISSIONAIS DA EDUCACAO BASICA DA REDE PUBLICA BRASILEIRA: EDUC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1347844" calcext:value-type="float">
            <text:p>1.347.84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6" calcext:value-type="float">
            <text:p>114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NAO PODE HAVER JUSTICA SEM UMA ECONOMIA POPULAR E SOLIDARIA: APOIO A ATUACAO DO CENTRO DE INCUBACAO </text:p>
          </table:table-cell>
          <table:table-cell table:style-name="ce96" office:value-type="date" office:date-value="2025-04-23" calcext:value-type="date">
            <text:p>23/04/2025</text:p>
          </table:table-cell>
          <table:table-cell table:style-name="ce96" office:value-type="date" office:date-value="2026-04-23" calcext:value-type="date">
            <text:p>23/04/2026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7" calcext:value-type="float">
            <text:p>114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TALECIMENTO DAS COZINHAS COMUNITARIAS E SOLIDARIAS DE UBERLANDIA - EMENDA PARLAMENTAR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96" office:value-type="date" office:date-value="2026-04-30" calcext:value-type="date">
            <text:p>30/04/2026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8" calcext:value-type="float">
            <text:p>114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EX.EXTEN.00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3 EDICAO DA FORMACAO CONTINUADA DE PROFISSIONAIS DA EDUCACAO BASICA DA REDE PUBLICA BRASILEIRA: INTE</text:p>
          </table:table-cell>
          <table:table-cell table:style-name="ce96" office:value-type="date" office:date-value="2025-11-01" calcext:value-type="date">
            <text:p>01/11/2025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1300000" calcext:value-type="float">
            <text:p>1.3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49" calcext:value-type="float">
            <text:p>11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EX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ELHORIA DA VISIBILIDADE E QUALIDADE DA COMUNICAÇÃO CIENTIFICA DA REVISTA DE EDUCAÇÃO POPULAR</text:p>
          </table:table-cell>
          <table:table-cell table:style-name="ce96" office:value-type="date" office:date-value="2023-11-10" calcext:value-type="date">
            <text:p>10/11/2023</text:p>
          </table:table-cell>
          <table:table-cell table:style-name="ce96" office:value-type="date" office:date-value="2026-11-09" calcext:value-type="date">
            <text:p>09/11/2026</text:p>
          </table:table-cell>
          <table:table-cell table:style-name="ce99"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0" calcext:value-type="float">
            <text:p>115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EX.FAPEM.00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TALECIMENTO E MODERNIZAÇÃO NO PROCESSO EDITORIAL DA REVISTA EM EXTENSÃO</text:p>
          </table:table-cell>
          <table:table-cell table:style-name="ce96" office:value-type="date" office:date-value="2023-11-14" calcext:value-type="date">
            <text:p>14/11/2023</text:p>
          </table:table-cell>
          <table:table-cell table:style-name="ce96" office:value-type="date" office:date-value="2026-11-14" calcext:value-type="date">
            <text:p>14/11/2026</text:p>
          </table:table-cell>
          <table:table-cell table:style-name="ce99"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1" calcext:value-type="float">
            <text:p>115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EX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"DESENVOLVIMENTO E APLICAÇÃO DE TECNOLOGIAS (...) PARA INCLUSÃO DEPESSOAS COM DEFICIÊNCIA"</text:p>
          </table:table-cell>
          <table:table-cell table:style-name="ce96" office:value-type="date" office:date-value="2021-01-24" calcext:value-type="date">
            <text:p>24/01/2021</text:p>
          </table:table-cell>
          <table:table-cell table:style-name="ce96" office:value-type="date" office:date-value="2028-02-01" calcext:value-type="date">
            <text:p>01/02/2028</text:p>
          </table:table-cell>
          <table:table-cell table:style-name="ce99" office:value-type="float" office:value="1493350.8" calcext:value-type="float">
            <text:p>1.493.350,8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2" calcext:value-type="float">
            <text:p>115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EX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T - CENTRO DE EXTENSÃO EM DIREITOS HUMANOS - PROGRAMA "MAIS HUMANOS"</text:p>
          </table:table-cell>
          <table:table-cell table:style-name="ce96" office:value-type="date" office:date-value="2023-05-03" calcext:value-type="date">
            <text:p>03/05/2023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1191987.39" calcext:value-type="float">
            <text:p>1.191.987,39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3" calcext:value-type="float">
            <text:p>115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EX.TACMP.000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DUZIR E AGREGAR VALOR A COMIDA DE VERDADE: BENEFICIAMENTO DE ALIMENTOS POR AGRICULTORAS E AGRICUL</text:p>
          </table:table-cell>
          <table:table-cell table:style-name="ce96" office:value-type="date" office:date-value="2025-01-10" calcext:value-type="date">
            <text:p>10/01/2025</text:p>
          </table:table-cell>
          <table:table-cell table:style-name="ce96" office:value-type="date" office:date-value="2026-01-10" calcext:value-type="date">
            <text:p>10/01/2026</text:p>
          </table:table-cell>
          <table:table-cell table:style-name="ce99" office:value-type="float" office:value="419200" calcext:value-type="float">
            <text:p>419.2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4" calcext:value-type="float">
            <text:p>115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EX.TACMP.000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T - CENTRO DE EXTENSÃO EM DIREITOS HUMANOS - PROGRAMA "MAIS HUMANOS"</text:p>
          </table:table-cell>
          <table:table-cell table:style-name="ce96" office:value-type="date" office:date-value="2024-02-08" calcext:value-type="date">
            <text:p>08/02/2024</text:p>
          </table:table-cell>
          <table:table-cell table:style-name="ce96" office:value-type="date" office:date-value="2026-06-08" calcext:value-type="date">
            <text:p>08/06/2026</text:p>
          </table:table-cell>
          <table:table-cell table:style-name="ce99" office:value-type="float" office:value="260000" calcext:value-type="float">
            <text:p>26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5" calcext:value-type="float">
            <text:p>115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MAM 5.0 E UFU: PATOS DE MINAS CRIANDO OPORTUNIDADES E QUALIFICANDO OS MAIS VULNERÁVEIS PARA O TRA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96" office:value-type="date" office:date-value="2025-07-07" calcext:value-type="date">
            <text:p>07/07/2025</text:p>
          </table:table-cell>
          <table:table-cell table:style-name="ce99" office:value-type="float" office:value="509979.51" calcext:value-type="float">
            <text:p>509.979,51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6" calcext:value-type="float">
            <text:p>115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GR.EXTEN.000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HAMADA DE PATROCINIO - PROMAM 5.0 E UFU: PATOS DE MINAS CRIANDO OPORTUNIDADES E QUALIFICANDO PESSOA</text:p>
          </table:table-cell>
          <table:table-cell table:style-name="ce96" office:value-type="date" office:date-value="2024-07-03" calcext:value-type="date">
            <text:p>03/07/2024</text:p>
          </table:table-cell>
          <table:table-cell table:style-name="ce96" office:value-type="date" office:date-value="2025-12-05" calcext:value-type="date">
            <text:p>05/12/2025</text:p>
          </table:table-cell>
          <table:table-cell table:style-name="ce99" office:value-type="float" office:value="12000" calcext:value-type="float">
            <text:p>12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7" calcext:value-type="float">
            <text:p>1157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GR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ARA O DESENVOLVIMENTO DA GRADUAÇÃO NA UNIVERSIDADE FEDERAL DE UBERLANDIA</text:p>
          </table:table-cell>
          <table:table-cell table:style-name="ce96" office:value-type="date" office:date-value="2021-12-03" calcext:value-type="date">
            <text:p>03/12/202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80000" calcext:value-type="float">
            <text:p>8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8" calcext:value-type="float">
            <text:p>1158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PROPP.EVENT.000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CIBIO - ENCONTRO NACIONAL DAS COMISSOES INTERNAS...NACIONAL DE BIOSSEGURANCA - 6 EDICAO</text:p>
          </table:table-cell>
          <table:table-cell table:style-name="ce96" office:value-type="date" office:date-value="2012-10-15" calcext:value-type="date">
            <text:p>15/10/2012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61262.57" calcext:value-type="float">
            <text:p>161.262,57 </text:p>
          </table:table-cell>
          <table:table-cell table:number-columns-repeated="16376"/>
        </table:table-row>
        <table:table-row table:style-name="ro3">
          <table:table-cell table:style-name="ce58" office:value-type="float" office:value="1159" calcext:value-type="float">
            <text:p>115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PROPP.EVENT.0010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I SEMINÁRIO DE PÓS-GRADUANDOS SOBRE ESTUDOS E PESQUISAS EM HISTÓRIA E HISTORIOGRAFIA DA EDUCAÇÃO: PL</text:p>
          </table:table-cell>
          <table:table-cell table:style-name="ce96" office:value-type="date" office:date-value="2023-11-08" calcext:value-type="date">
            <text:p>08/11/2023</text:p>
          </table:table-cell>
          <table:table-cell table:style-name="ce96" office:value-type="date" office:date-value="2025-11-08" calcext:value-type="date">
            <text:p>08/11/2025</text:p>
          </table:table-cell>
          <table:table-cell table:style-name="ce99" office:value-type="float" office:value="1558.95" calcext:value-type="float">
            <text:p>1.558,95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0" calcext:value-type="float">
            <text:p>116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PP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LAM - OPERACIONALIZAÇÃO DE EQUIPAMENTOS MULTIUSUÁRIOS À COMUNIDADE INTERNA E EXTERNA À UFU</text:p>
          </table:table-cell>
          <table:table-cell table:style-name="ce96" office:value-type="date" office:date-value="2022-02-15" calcext:value-type="date">
            <text:p>15/02/2022</text:p>
          </table:table-cell>
          <table:table-cell table:style-name="ce96" office:value-type="date" office:date-value="2026-03-13" calcext:value-type="date">
            <text:p>13/03/2026</text:p>
          </table:table-cell>
          <table:table-cell table:style-name="ce99" office:value-type="float" office:value="50000" calcext:value-type="float">
            <text:p>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1" calcext:value-type="float">
            <text:p>116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VÊNIO PARA PESQUISA, DESENVOLVIMENO E INOVAÇÃO (PD) DE CONCESSÃO TAXA DE BANCADA</text:p>
          </table:table-cell>
          <table:table-cell table:style-name="ce96" office:value-type="date" office:date-value="2022-04-01" calcext:value-type="date">
            <text:p>01/04/2022</text:p>
          </table:table-cell>
          <table:table-cell table:style-name="ce96" office:value-type="date" office:date-value="2027-03-31" calcext:value-type="date">
            <text:p>31/03/2027</text:p>
          </table:table-cell>
          <table:table-cell table:style-name="ce99" office:value-type="float" office:value="1867140" calcext:value-type="float">
            <text:p>1.867.14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2" calcext:value-type="float">
            <text:p>116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BIOTECNOLOGIAS EM MODELOS EXPERIMENTAIS - RMBME</text:p>
          </table:table-cell>
          <table:table-cell table:style-name="ce96" office:value-type="date" office:date-value="2022-06-07" calcext:value-type="date">
            <text:p>07/06/2022</text:p>
          </table:table-cell>
          <table:table-cell table:style-name="ce96" office:value-type="date" office:date-value="2027-01-06" calcext:value-type="date">
            <text:p>06/01/2027</text:p>
          </table:table-cell>
          <table:table-cell table:style-name="ce99" office:value-type="float" office:value="1777728.8" calcext:value-type="float">
            <text:p>1.777.728,8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3" calcext:value-type="float">
            <text:p>116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ARQUE TECNOLÓGICO DA UNIVERSIDADE FEDERAL DE UBERLÂNDIA (TECNOUFU)</text:p>
          </table:table-cell>
          <table:table-cell table:style-name="ce96" office:value-type="date" office:date-value="2022-12-23" calcext:value-type="date">
            <text:p>23/12/2022</text:p>
          </table:table-cell>
          <table:table-cell table:style-name="ce96" office:value-type="date" office:date-value="2026-12-22" calcext:value-type="date">
            <text:p>22/12/2026</text:p>
          </table:table-cell>
          <table:table-cell table:style-name="ce99" office:value-type="float" office:value="2470584.4" calcext:value-type="float">
            <text:p>2.470.584,4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4" calcext:value-type="float">
            <text:p>116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DUÇÃO DE ENERGIA TÉRMICA E ELÉTRICA A PARTIR DE RESÍDUOS...CAMPUS GLÓRIA DA UFU</text:p>
          </table:table-cell>
          <table:table-cell table:style-name="ce96" office:value-type="date" office:date-value="2022-10-11" calcext:value-type="date">
            <text:p>11/10/2022</text:p>
          </table:table-cell>
          <table:table-cell table:style-name="ce96" office:value-type="date" office:date-value="2027-06-22" calcext:value-type="date">
            <text:p>22/06/2027</text:p>
          </table:table-cell>
          <table:table-cell table:style-name="ce99" office:value-type="float" office:value="10910065.16" calcext:value-type="float">
            <text:p>10.910.065,16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5" calcext:value-type="float">
            <text:p>116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GLICOSILFOSFATIDILINOSITOL DE PLASMODIUM FALCIPARUM COMO ALVO TERAPÊUTICO...CEREBRAL</text:p>
          </table:table-cell>
          <table:table-cell table:style-name="ce96" office:value-type="date" office:date-value="2021-10-28" calcext:value-type="date">
            <text:p>28/10/2021</text:p>
          </table:table-cell>
          <table:table-cell table:style-name="ce96" office:value-type="date" office:date-value="2025-04-27" calcext:value-type="date">
            <text:p>27/04/2025</text:p>
          </table:table-cell>
          <table:table-cell table:style-name="ce99" office:value-type="float" office:value="39994.03" calcext:value-type="float">
            <text:p>39.994,03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6" calcext:value-type="float">
            <text:p>116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 INICIAÇÃO E ALFABETIZAÇÃO CIENTIFICAM COMO PROPULSORA DO PROTAGONISMO ESTUDANTIL: FORMAÇÃO DE PESQ</text:p>
          </table:table-cell>
          <table:table-cell table:style-name="ce96" office:value-type="date" office:date-value="2023-08-21" calcext:value-type="date">
            <text:p>21/08/2023</text:p>
          </table:table-cell>
          <table:table-cell table:style-name="ce96" office:value-type="date" office:date-value="2027-02-20" calcext:value-type="date">
            <text:p>20/02/2027</text:p>
          </table:table-cell>
          <table:table-cell table:style-name="ce99" office:value-type="float" office:value="186775.6" calcext:value-type="float">
            <text:p>186.775,6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7" calcext:value-type="float">
            <text:p>11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SOLIDAÇÃO E MELHORIA QUALITATIVA DA INFRAESTRUTURA DOS FACILITIES REBIR E RELAM DA UNIVERSIDADE F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96" office:value-type="date" office:date-value="2026-08-25" calcext:value-type="date">
            <text:p>25/08/2026</text:p>
          </table:table-cell>
          <table:table-cell table:style-name="ce99" office:value-type="float" office:value="3910700" calcext:value-type="float">
            <text:p>3.910.7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8" calcext:value-type="float">
            <text:p>116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APOIO AO PROGRAMA GCUB-MOB (UFU)</text:p>
          </table:table-cell>
          <table:table-cell table:style-name="ce96" office:value-type="date" office:date-value="2024-02-19" calcext:value-type="date">
            <text:p>19/02/2024</text:p>
          </table:table-cell>
          <table:table-cell table:style-name="ce96" office:value-type="date" office:date-value="2029-02-19" calcext:value-type="date">
            <text:p>19/02/2029</text:p>
          </table:table-cell>
          <table:table-cell table:style-name="ce99" office:value-type="float" office:value="526127.94" calcext:value-type="float">
            <text:p>526.127,94 </text:p>
          </table:table-cell>
          <table:table-cell table:number-columns-repeated="16376"/>
        </table:table-row>
        <table:table-row table:style-name="ro3">
          <table:table-cell table:style-name="ce58" office:value-type="float" office:value="1169" calcext:value-type="float">
            <text:p>116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GRAMA DE FORTALECIMENTO DA POLÍTICA E DAS AÇÕES DE INTERNACIONALIZAÇÃO NA UNIVERSIDADE FEDERAL DE</text:p>
          </table:table-cell>
          <table:table-cell table:style-name="ce96" office:value-type="date" office:date-value="2023-11-16" calcext:value-type="date">
            <text:p>16/11/2023</text:p>
          </table:table-cell>
          <table:table-cell table:style-name="ce96" office:value-type="date" office:date-value="2027-11-16" calcext:value-type="date">
            <text:p>16/11/2027</text:p>
          </table:table-cell>
          <table:table-cell table:style-name="ce99" office:value-type="float" office:value="2402442.72" calcext:value-type="float">
            <text:p>2.402.442,72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0" calcext:value-type="float">
            <text:p>117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PROPP.FAPEM.005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LITIGIOS PRIVADOS INTERNACIONAIS E O ACESSO TRANSNACIONAL A JUSTIÇA PELOS IMIGRANTES</text:p>
          </table:table-cell>
          <table:table-cell table:style-name="ce96" office:value-type="date" office:date-value="2024-12-30" calcext:value-type="date">
            <text:p>30/12/2024</text:p>
          </table:table-cell>
          <table:table-cell table:style-name="ce96" office:value-type="date" office:date-value="2027-08-30" calcext:value-type="date">
            <text:p>30/08/2027</text:p>
          </table:table-cell>
          <table:table-cell table:style-name="ce99" office:value-type="float" office:value="70000" calcext:value-type="float">
            <text:p>7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1" calcext:value-type="float">
            <text:p>117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17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NOVOS CAMPUS - "PLANO INSTITUCIONAL DE INFRAESTRUTURA DE PESQUISA DA UFU - CAMPUS PATOS DE MINAS."</text:p>
          </table:table-cell>
          <table:table-cell table:style-name="ce96" office:value-type="date" office:date-value="2022-03-17" calcext:value-type="date">
            <text:p>17/03/2022</text:p>
          </table:table-cell>
          <table:table-cell table:style-name="ce96" office:value-type="date" office:date-value="2025-09-29" calcext:value-type="date">
            <text:p>29/09/2025</text:p>
          </table:table-cell>
          <table:table-cell table:style-name="ce99" office:value-type="float" office:value="1890909" calcext:value-type="float">
            <text:p>1.890.909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2" calcext:value-type="float">
            <text:p>1172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19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CNT-MCTI "IMPLANTAÇÃO DO CENTRO NACIONAL DE TECNOLOGIAS PESSOAS COM DEFICIÊNCIA E DOENÇAS RARAS"</text:p>
          </table:table-cell>
          <table:table-cell table:style-name="ce96" office:value-type="date" office:date-value="2022-11-11" calcext:value-type="date">
            <text:p>11/11/2022</text:p>
          </table:table-cell>
          <table:table-cell table:style-name="ce96" office:value-type="date" office:date-value="2026-11-11" calcext:value-type="date">
            <text:p>11/11/2026</text:p>
          </table:table-cell>
          <table:table-cell table:style-name="ce99" office:value-type="float" office:value="11000000" calcext:value-type="float">
            <text:p>11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3" calcext:value-type="float">
            <text:p>1173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0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ARQUEJATAITECH "CONSOLIDAÇÃO DA IMPLANTAÇÃO DO PARQUE TECNOLOGICO JATA.I"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26-12-06" calcext:value-type="date">
            <text:p>06/12/2026</text:p>
          </table:table-cell>
          <table:table-cell table:style-name="ce99" office:value-type="float" office:value="10000000" calcext:value-type="float">
            <text:p>10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4" calcext:value-type="float">
            <text:p>1174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ARQUETECNOUFU "FORTALECIMENTO INSTITUCIONAL E EXPANSÃO DO PARQUE TECNOLOGICO DA UNIV.. UBERLANDIA."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27-12-06" calcext:value-type="date">
            <text:p>06/12/2027</text:p>
          </table:table-cell>
          <table:table-cell table:style-name="ce99" office:value-type="float" office:value="9999972.18" calcext:value-type="float">
            <text:p>9.999.972,18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5" calcext:value-type="float">
            <text:p>1175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2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AQUISIÇÃO DE NOVA PLATAFORMA DE MICROSCOPIA CONFOCAL DE VARREDURA A LASER, PARA MODERNIZAÇÃO DA REDE</text:p>
          </table:table-cell>
          <table:table-cell table:style-name="ce96" office:value-type="date" office:date-value="2023-06-13" calcext:value-type="date">
            <text:p>13/06/2023</text:p>
          </table:table-cell>
          <table:table-cell table:style-name="ce96" office:value-type="date" office:date-value="2026-12-13" calcext:value-type="date">
            <text:p>13/12/2026</text:p>
          </table:table-cell>
          <table:table-cell table:style-name="ce99" office:value-type="float" office:value="4991068.2" calcext:value-type="float">
            <text:p>4.991.068,2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6" calcext:value-type="float">
            <text:p>1176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3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ADEQUAÇÃO DE ÁREAS LIMPAS P/ MANUTENÇÃO DE CÉLULAS DE MAMÍFEROS...EM MODELOS DE ANIMAIS</text:p>
          </table:table-cell>
          <table:table-cell table:style-name="ce96" office:value-type="date" office:date-value="2023-06-13" calcext:value-type="date">
            <text:p>13/06/2023</text:p>
          </table:table-cell>
          <table:table-cell table:style-name="ce96" office:value-type="date" office:date-value="2026-06-13" calcext:value-type="date">
            <text:p>13/06/2026</text:p>
          </table:table-cell>
          <table:table-cell table:style-name="ce99" office:value-type="float" office:value="3952667.53" calcext:value-type="float">
            <text:p>3.952.667,53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7" calcext:value-type="float">
            <text:p>1177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4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CONTA PREFEITURA AJINTEC- PARQUE JATAITECH "CONSOLIDAÇÃO DA IMPLANTAÇÃO DO PAR TEC JATAI"</text:p>
          </table:table-cell>
          <table:table-cell table:style-name="ce96" office:value-type="date" office:date-value="2022-12-06" calcext:value-type="date">
            <text:p>06/12/2022</text:p>
          </table:table-cell>
          <table:table-cell table:style-name="ce96" office:value-type="date" office:date-value="2053-12-06" calcext:value-type="date">
            <text:p>06/12/2053</text:p>
          </table:table-cell>
          <table:table-cell table:style-name="ce99" office:value-type="float" office:value="4003083.38" calcext:value-type="float">
            <text:p>4.003.083,38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8" calcext:value-type="float">
            <text:p>1178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5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JETO DE AMPLIAÇÃO DE LABORATÓRIO MULTIUSUÁRIO DA UFJ: INTERIORIZAÇÃO DA PESQUISA E INOVAÇÃO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6-02-01" calcext:value-type="date">
            <text:p>01/02/2026</text:p>
          </table:table-cell>
          <table:table-cell table:style-name="ce99" office:value-type="float" office:value="4468259.52" calcext:value-type="float">
            <text:p>4.468.259,52 </text:p>
          </table:table-cell>
          <table:table-cell table:number-columns-repeated="16376"/>
        </table:table-row>
        <table:table-row table:style-name="ro3">
          <table:table-cell table:style-name="ce58" office:value-type="float" office:value="1179" calcext:value-type="float">
            <text:p>1179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6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MODERNIZAÇÃO DO LABORATÓRIO DE TECNOLOGIA AMBIENTAL P/ DESENVOLVIMENTO DE PROTOTIPOS...AMBIENTAIS </text:p>
          </table:table-cell>
          <table:table-cell table:style-name="ce96" office:value-type="date" office:date-value="2023-09-20" calcext:value-type="date">
            <text:p>20/09/2023</text:p>
          </table:table-cell>
          <table:table-cell table:style-name="ce96" office:value-type="date" office:date-value="2028-09-20" calcext:value-type="date">
            <text:p>20/09/2028</text:p>
          </table:table-cell>
          <table:table-cell table:style-name="ce99" office:value-type="float" office:value="897592.5" calcext:value-type="float">
            <text:p>897.592,5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0" calcext:value-type="float">
            <text:p>1180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7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DESENVOLVIMENTO DE MOTORES A COMBUSTÃO INTERNA DE ALTA EFICIÊNCIA PARA OPERAÇÃO...À PISTÃO LIVRE</text:p>
          </table:table-cell>
          <table:table-cell table:style-name="ce96" office:value-type="date" office:date-value="2023-11-30" calcext:value-type="date">
            <text:p>30/11/2023</text:p>
          </table:table-cell>
          <table:table-cell table:style-name="ce96" office:value-type="date" office:date-value="2026-11-30" calcext:value-type="date">
            <text:p>30/11/2026</text:p>
          </table:table-cell>
          <table:table-cell table:style-name="ce99" office:value-type="float" office:value="4796844" calcext:value-type="float">
            <text:p>4.796.84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1" calcext:value-type="float">
            <text:p>118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8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INOVAÇÃO EM TECNOLOGIA ASSISTIVA PARA A VIDA DIÁRIA E O ESPORTE</text:p>
          </table:table-cell>
          <table:table-cell table:style-name="ce96" office:value-type="date" office:date-value="2024-03-28" calcext:value-type="date">
            <text:p>28/03/2024</text:p>
          </table:table-cell>
          <table:table-cell table:style-name="ce96" office:value-type="date" office:date-value="2027-03-28" calcext:value-type="date">
            <text:p>28/03/2027</text:p>
          </table:table-cell>
          <table:table-cell table:style-name="ce99" office:value-type="float" office:value="2220162.22" calcext:value-type="float">
            <text:p>2.220.162,22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2" calcext:value-type="float">
            <text:p>1182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29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DESENVOLVIMENTO E TESTE DE ESTRATÉGIAS TELERREABILITADORAS P USUARIOS...PARA A PLATAFORMA REABNET</text:p>
          </table:table-cell>
          <table:table-cell table:style-name="ce96" office:value-type="date" office:date-value="2024-03-28" calcext:value-type="date">
            <text:p>28/03/2024</text:p>
          </table:table-cell>
          <table:table-cell table:style-name="ce96" office:value-type="date" office:date-value="2027-03-28" calcext:value-type="date">
            <text:p>28/03/2027</text:p>
          </table:table-cell>
          <table:table-cell table:style-name="ce99" office:value-type="float" office:value="1243515" calcext:value-type="float">
            <text:p>1.243.515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3" calcext:value-type="float">
            <text:p>1183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0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CENTRO NACIONAL DE INTEGRAÇÃO DE INOVAÇÕES EM TECNOLOGIA ASSISTIVA (CENITA /SIS-ASSISTIVA)</text:p>
          </table:table-cell>
          <table:table-cell table:style-name="ce96" office:value-type="date" office:date-value="2024-03-28" calcext:value-type="date">
            <text:p>28/03/2024</text:p>
          </table:table-cell>
          <table:table-cell table:style-name="ce96" office:value-type="date" office:date-value="2027-03-28" calcext:value-type="date">
            <text:p>28/03/2027</text:p>
          </table:table-cell>
          <table:table-cell table:style-name="ce99" office:value-type="float" office:value="2423120.4" calcext:value-type="float">
            <text:p>2.423.120,4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4" calcext:value-type="float">
            <text:p>1184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CENTRO TECNOLOGICO AGRICOLA E AMBIENTAL DO CERRADO MINEIRO - IMPLANTAÇAO DO LABORATORIO <text:s/>DE CONTROLE</text:p>
          </table:table-cell>
          <table:table-cell table:style-name="ce96" office:value-type="date" office:date-value="2024-03-28" calcext:value-type="date">
            <text:p>28/03/2024</text:p>
          </table:table-cell>
          <table:table-cell table:style-name="ce96" office:value-type="date" office:date-value="2027-03-28" calcext:value-type="date">
            <text:p>28/03/2027</text:p>
          </table:table-cell>
          <table:table-cell table:style-name="ce99" office:value-type="float" office:value="2986868.64" calcext:value-type="float">
            <text:p>2.986.868,64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5" calcext:value-type="float">
            <text:p>1185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2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MOÇÃO DA CIÊNCIA NO CASARÃO - CENTRO DE DIVULGAÇÃO CIENTIFICA E CULTURAL DA UFJ</text:p>
          </table:table-cell>
          <table:table-cell table:style-name="ce96" office:value-type="date" office:date-value="2024-04-18" calcext:value-type="date">
            <text:p>18/04/2024</text:p>
          </table:table-cell>
          <table:table-cell table:style-name="ce96" office:value-type="date" office:date-value="2027-04-18" calcext:value-type="date">
            <text:p>18/04/2027</text:p>
          </table:table-cell>
          <table:table-cell table:style-name="ce99" office:value-type="float" office:value="299881" calcext:value-type="float">
            <text:p>299.881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6" calcext:value-type="float">
            <text:p>1186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3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INFRAESTRUTURA DE PESQUISA- PROINFRA 2023- SELEÇÃO PÚBLICA DE PROPOSTAS PARA O APOIO.. PESQUISA</text:p>
          </table:table-cell>
          <table:table-cell table:style-name="ce96" office:value-type="date" office:date-value="2024-11-12" calcext:value-type="date">
            <text:p>12/11/2024</text:p>
          </table:table-cell>
          <table:table-cell table:style-name="ce96" office:value-type="date" office:date-value="2027-11-12" calcext:value-type="date">
            <text:p>12/11/2027</text:p>
          </table:table-cell>
          <table:table-cell table:style-name="ce99" office:value-type="float" office:value="7396523.89" calcext:value-type="float">
            <text:p>7.396.523,89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7" calcext:value-type="float">
            <text:p>1187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4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CENTRO AVANÇADO DE ESTUDOS EM TRANSIÇÃO ENERGETICA DA UNIVERSIDADE FEDERAL DE UBERLANDIA </text:p>
          </table:table-cell>
          <table:table-cell table:style-name="ce96" office:value-type="date" office:date-value="2025-03-17" calcext:value-type="date">
            <text:p>17/03/2025</text:p>
          </table:table-cell>
          <table:table-cell table:style-name="ce96" office:value-type="date" office:date-value="2028-03-17" calcext:value-type="date">
            <text:p>17/03/2028</text:p>
          </table:table-cell>
          <table:table-cell table:style-name="ce99" office:value-type="float" office:value="14998784.5" calcext:value-type="float">
            <text:p>14.998.784,5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8" calcext:value-type="float">
            <text:p>1188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ROPP.FINEP.0035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PLANO INSTITUCIONAL P/ RECUPERAÇÃO E ATUALIZAÇÃO DA INFRAESTRUTURA DE PESQUISA...DA UFU</text:p>
          </table:table-cell>
          <table:table-cell table:style-name="ce96" office:value-type="date" office:date-value="2025-06-17" calcext:value-type="date">
            <text:p>17/06/2025</text:p>
          </table:table-cell>
          <table:table-cell table:style-name="ce96" office:value-type="date" office:date-value="2027-06-17" calcext:value-type="date">
            <text:p>17/06/2027</text:p>
          </table:table-cell>
          <table:table-cell table:style-name="ce99" office:value-type="float" office:value="11650571.07" calcext:value-type="float">
            <text:p>11.650.571,07 </text:p>
          </table:table-cell>
          <table:table-cell table:number-columns-repeated="16376"/>
        </table:table-row>
        <table:table-row table:style-name="ro3">
          <table:table-cell table:style-name="ce58" office:value-type="float" office:value="1189" calcext:value-type="float">
            <text:p>1189</text:p>
          </table:table-cell>
          <table:table-cell table:style-name="ce58" office:value-type="string" calcext:value-type="string">
            <text:p>INOVAÇÃO TECNOLÓGICA</text:p>
          </table:table-cell>
          <table:table-cell table:style-name="ce58" office:value-type="string" calcext:value-type="string">
            <text:p>PROPP.INTEC.0001</text:p>
          </table:table-cell>
          <table:table-cell table:style-name="ce58" office:value-type="string" calcext:value-type="string">
            <text:p>INOVAÇÃO TECNOLÓGICA</text:p>
          </table:table-cell>
          <table:table-cell table:style-name="ce58" office:value-type="string" calcext:value-type="string">
            <text:p>APOIO ÀS AÇÕES DE IMPLANTAÇÃO DO TECNOUFU: GESTÃO DAS ATIVIDADES, CAPTAÇÃO DE EMPRESAS E FOMENTO EM </text:p>
          </table:table-cell>
          <table:table-cell table:style-name="ce96" office:value-type="date" office:date-value="2024-11-01" calcext:value-type="date">
            <text:p>01/11/2024</text:p>
          </table:table-cell>
          <table:table-cell table:style-name="ce96" office:value-type="date" office:date-value="2029-11-01" calcext:value-type="date">
            <text:p>01/11/2029</text:p>
          </table:table-cell>
          <table:table-cell table:style-name="ce99" office:value-type="float" office:value="420000" calcext:value-type="float">
            <text:p>42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0" calcext:value-type="float">
            <text:p>1190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OPP.MPF.0002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PARA MODERNIZAÇÃO DO SISTEMA DE MONITORAMENTO E MANUTENÇÃO RELAM</text:p>
          </table:table-cell>
          <table:table-cell table:style-name="ce96" office:value-type="date" office:date-value="2025-05-21" calcext:value-type="date">
            <text:p>21/05/2025</text:p>
          </table:table-cell>
          <table:table-cell table:style-name="ce96" office:value-type="date" office:date-value="2026-05-21" calcext:value-type="date">
            <text:p>21/05/2026</text:p>
          </table:table-cell>
          <table:table-cell table:style-name="ce99" office:value-type="float" office:value="600000" calcext:value-type="float">
            <text:p>6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1" calcext:value-type="float">
            <text:p>119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PROPP.MPF.0003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MPF PARA MANUTENÇÃO RELAM</text:p>
          </table:table-cell>
          <table:table-cell table:style-name="ce96" office:value-type="date" office:date-value="2025-06-26" calcext:value-type="date">
            <text:p>26/06/2025</text:p>
          </table:table-cell>
          <table:table-cell table:style-name="ce96" office:value-type="date" office:date-value="2026-06-26" calcext:value-type="date">
            <text:p>26/06/2026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2" calcext:value-type="float">
            <text:p>1192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PROPP.MPT.0003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TAC PROPP - MPF - CLEBER EUSTÁQUIO</text:p>
          </table:table-cell>
          <table:table-cell table:style-name="ce96" office:value-type="date" office:date-value="2022-05-04" calcext:value-type="date">
            <text:p>04/05/2022</text:p>
          </table:table-cell>
          <table:table-cell table:style-name="ce96" office:value-type="date" office:date-value="2026-03-28" calcext:value-type="date">
            <text:p>28/03/2026</text:p>
          </table:table-cell>
          <table:table-cell table:style-name="ce99"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3" calcext:value-type="float">
            <text:p>1193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PROPP.MPT.0005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TAC REDE DE BIOTÉRIOS DE ROEDORES - REBIR E PELA REDE DE LABORATÓRIOS MULDIUSUÁRIOS (RELAM)</text:p>
          </table:table-cell>
          <table:table-cell table:style-name="ce96" office:value-type="date" office:date-value="2023-09-06" calcext:value-type="date">
            <text:p>06/09/2023</text:p>
          </table:table-cell>
          <table:table-cell table:style-name="ce96" office:value-type="date" office:date-value="2025-11-30" calcext:value-type="date">
            <text:p>30/11/2025</text:p>
          </table:table-cell>
          <table:table-cell table:style-name="ce99" office:value-type="float" office:value="24000" calcext:value-type="float">
            <text:p>24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4" calcext:value-type="float">
            <text:p>1194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PROPP.MPT.0006</text:p>
          </table:table-cell>
          <table:table-cell table:style-name="ce58" office:value-type="string" calcext:value-type="string">
            <text:p>MINISTÉRIO PUBLICO D0 TRABALHO</text:p>
          </table:table-cell>
          <table:table-cell table:style-name="ce58" office:value-type="string" calcext:value-type="string">
            <text:p>TAC PROPP 0044 R$69.700,00</text:p>
          </table:table-cell>
          <table:table-cell table:style-name="ce96" office:value-type="date" office:date-value="2023-10-03" calcext:value-type="date">
            <text:p>03/10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5" calcext:value-type="float">
            <text:p>1195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PROPP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TECNOUFU , COORDENADOR THIAGO PALUMA E VIGÊNCIA DE UNS 5 ANOS</text:p>
          </table:table-cell>
          <table:table-cell table:style-name="ce96" office:value-type="date" office:date-value="2024-06-07" calcext:value-type="date">
            <text:p>07/06/2024</text:p>
          </table:table-cell>
          <table:table-cell table:style-name="ce96" office:value-type="date" office:date-value="2029-06-07" calcext:value-type="date">
            <text:p>07/06/2029</text:p>
          </table:table-cell>
          <table:table-cell table:style-name="ce99" office:value-type="float" office:value="500000" calcext:value-type="float">
            <text:p>5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6" calcext:value-type="float">
            <text:p>1196</text:p>
          </table:table-cell>
          <table:table-cell table:style-name="ce58" office:value-type="string" calcext:value-type="string">
            <text:p>PROAPE</text:p>
          </table:table-cell>
          <table:table-cell table:style-name="ce58" office:value-type="string" calcext:value-type="string">
            <text:p>PROPP.PROAP.0001</text:p>
          </table:table-cell>
          <table:table-cell table:style-name="ce58" office:value-type="string" calcext:value-type="string">
            <text:p>PROAPE</text:p>
          </table:table-cell>
          <table:table-cell table:style-name="ce58" office:value-type="string" calcext:value-type="string">
            <text:p>APENAS PARA PAGAMENTO ESTRANGEIRO -PROAP - PROGRAMA DE ATUALIZAÇÃO PROFISSIONAL DA PÓS - GRADUAÇÃO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7" calcext:value-type="float">
            <text:p>1197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PROPP.SEDES.0001</text:p>
          </table:table-cell>
          <table:table-cell table:style-name="ce58" office:value-type="string" calcext:value-type="string">
            <text:p>SECRETARIA DE ESTADO DE DEFESA SOCIAL DE MINAS GERAIS</text:p>
          </table:table-cell>
          <table:table-cell table:style-name="ce58" office:value-type="string" calcext:value-type="string">
            <text:p>CONVENIO SECRETARIA DE ESTADO DE EDUCAÇÃO - SUB PROJETO REDE DE BIOTÉRIOS DE ROEDORES</text:p>
          </table:table-cell>
          <table:table-cell table:style-name="ce96" office:value-type="date" office:date-value="2022-12-14" calcext:value-type="date">
            <text:p>14/12/2022</text:p>
          </table:table-cell>
          <table:table-cell table:style-name="ce96" office:value-type="date" office:date-value="2027-06-26" calcext:value-type="date">
            <text:p>26/06/2027</text:p>
          </table:table-cell>
          <table:table-cell table:style-name="ce99" office:value-type="float" office:value="20000" calcext:value-type="float">
            <text:p>2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8" calcext:value-type="float">
            <text:p>1198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PROPP.SERVI.000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REBIR- REDE DE BIOTÉRIOS DE ROEDORES DA UFU </text:p>
          </table:table-cell>
          <table:table-cell table:style-name="ce96" office:value-type="date" office:date-value="2015-07-28" calcext:value-type="date">
            <text:p>28/07/2015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24000" calcext:value-type="float">
            <text:p>24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199" calcext:value-type="float">
            <text:p>1199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PP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MPF E CEREALISTA RIO VERMELHO PARA A POS-GRADUAÇÃO DA UNIVERSIDADE FEDERAL DE UBERLANDIA </text:p>
          </table:table-cell>
          <table:table-cell table:style-name="ce96" office:value-type="date" office:date-value="2021-06-01" calcext:value-type="date">
            <text:p>01/06/2021</text:p>
          </table:table-cell>
          <table:table-cell table:style-name="ce96" office:value-type="date" office:date-value="2026-03-06" calcext:value-type="date">
            <text:p>06/03/2026</text:p>
          </table:table-cell>
          <table:table-cell table:style-name="ce99" office:value-type="float" office:value="50000" calcext:value-type="float">
            <text:p>5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0" calcext:value-type="float">
            <text:p>1200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PP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ROPP </text:p>
          </table:table-cell>
          <table:table-cell table:style-name="ce96" office:value-type="date" office:date-value="2021-09-27" calcext:value-type="date">
            <text:p>27/09/2021</text:p>
          </table:table-cell>
          <table:table-cell table:style-name="ce96" office:value-type="date" office:date-value="2026-12-31" calcext:value-type="date">
            <text:p>31/12/2026</text:p>
          </table:table-cell>
          <table:table-cell table:style-name="ce99" office:value-type="float" office:value="55000" calcext:value-type="float">
            <text:p>5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1" calcext:value-type="float">
            <text:p>12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PP.TACMP.000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ARA O DESENVOLVIMENTO DA PESQUISA E POS-GRADUAÇÃO NA UNIVERSIDADE FEDERAL DE UBERLANDIA</text:p>
          </table:table-cell>
          <table:table-cell table:style-name="ce96" office:value-type="date" office:date-value="2021-12-03" calcext:value-type="date">
            <text:p>03/12/202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2" calcext:value-type="float">
            <text:p>12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PROPP.TACMP.0005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TAC PISOFORTE</text:p>
          </table:table-cell>
          <table:table-cell table:style-name="ce96" office:value-type="date" office:date-value="2024-01-12" calcext:value-type="date">
            <text:p>12/01/2024</text:p>
          </table:table-cell>
          <table:table-cell table:style-name="ce96" office:value-type="date" office:date-value="2025-09-24" calcext:value-type="date">
            <text:p>24/09/2025</text:p>
          </table:table-cell>
          <table:table-cell table:style-name="ce99"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3" calcext:value-type="float">
            <text:p>1203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REITO.ESPEC.0001</text:p>
          </table:table-cell>
          <table:table-cell table:style-name="ce58" office:value-type="string" calcext:value-type="string">
            <text:p>CURSO DE PÓS-GRADUAÇÃO LATO SENSU</text:p>
          </table:table-cell>
          <table:table-cell table:style-name="ce58" office:value-type="string" calcext:value-type="string">
            <text:p>APOIO E FOMENTO ÁS ATIVIDADES DE ENSINO, EXTENSÃO E PESQUISAS- TAC - P- 7181-07.2012.4.01.3803</text:p>
          </table:table-cell>
          <table:table-cell table:style-name="ce96" office:value-type="date" office:date-value="2017-07-11" calcext:value-type="date">
            <text:p>11/07/2017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000000" calcext:value-type="float">
            <text:p>1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4" calcext:value-type="float">
            <text:p>1204</text:p>
          </table:table-cell>
          <table:table-cell table:style-name="ce58" office:value-type="string" calcext:value-type="string">
            <text:p>DIRETORIA DO GABINETE</text:p>
          </table:table-cell>
          <table:table-cell table:style-name="ce58" office:value-type="string" calcext:value-type="string">
            <text:p>REITO.PRESI.0001</text:p>
          </table:table-cell>
          <table:table-cell table:style-name="ce58" office:value-type="string" calcext:value-type="string">
            <text:p>DIRETORIA DO GABINETE</text:p>
          </table:table-cell>
          <table:table-cell table:style-name="ce58" office:value-type="string" calcext:value-type="string">
            <text:p>UFU/PRESI - DIRETORIA DO GABINETE DA UNIVERSIDADE FEDERAL DE UBERLÂNDIA </text:p>
          </table:table-cell>
          <table:table-cell table:style-name="ce96" office:value-type="date" office:date-value="2011-01-01" calcext:value-type="date">
            <text:p>01/01/2011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0.01" calcext:value-type="float">
            <text:p>0,01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5" calcext:value-type="float">
            <text:p>1205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CAC.EVENT.000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COOPERAÇÃO BILATERAL ENTRE AS INSTITUIÇÕES DE ENSINO SUPERIOR DO ESTADO DE MINAS GERAIS E A FRANÇA</text:p>
          </table:table-cell>
          <table:table-cell table:style-name="ce96" office:value-type="date" office:date-value="2021-11-10" calcext:value-type="date">
            <text:p>10/11/2021</text:p>
          </table:table-cell>
          <table:table-cell table:style-name="ce96" office:value-type="date" office:date-value="2030-09-26" calcext:value-type="date">
            <text:p>26/09/2030</text:p>
          </table:table-cell>
          <table:table-cell table:style-name="ce99" office:value-type="float" office:value="38000" calcext:value-type="float">
            <text:p>38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6" calcext:value-type="float">
            <text:p>120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CAC.EVENT.000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EMBAIXADA DA FRANAÇA - CADASTRO PROVISÓRIO</text:p>
          </table:table-cell>
          <table:table-cell table:style-name="ce96" office:value-type="date" office:date-value="2024-12-19" calcext:value-type="date">
            <text:p>19/12/2024</text:p>
          </table:table-cell>
          <table:table-cell table:style-name="ce96" office:value-type="date" office:date-value="2025-12-19" calcext:value-type="date">
            <text:p>19/12/2025</text:p>
          </table:table-cell>
          <table:table-cell table:style-name="ce99" office:value-type="float" office:value="17240.56" calcext:value-type="float">
            <text:p>17.240,56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7" calcext:value-type="float">
            <text:p>12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SCAC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OPERACAO EM ACAO CLIMATICA PARA OS MUNICIPIOS DE MINAS GERAIS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6-05-27" calcext:value-type="date">
            <text:p>27/05/2026</text:p>
          </table:table-cell>
          <table:table-cell table:style-name="ce99" office:value-type="float" office:value="643086.82" calcext:value-type="float">
            <text:p>643.086,82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8" calcext:value-type="float">
            <text:p>1208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SESMG.MPF.0001</text:p>
          </table:table-cell>
          <table:table-cell table:style-name="ce58" office:value-type="string" calcext:value-type="string">
            <text:p>MINISTERIO PUBLICO FEDERAL</text:p>
          </table:table-cell>
          <table:table-cell table:style-name="ce58" office:value-type="string" calcext:value-type="string">
            <text:p>TAC CONSTRUÇÃO NOVA SEDE SECRETARIA DE SAÚDE - DR CLEBER</text:p>
          </table:table-cell>
          <table:table-cell table:style-name="ce96" office:value-type="date" office:date-value="2024-11-05" calcext:value-type="date">
            <text:p>05/11/2024</text:p>
          </table:table-cell>
          <table:table-cell table:style-name="ce96" office:value-type="date" office:date-value="2025-11-05" calcext:value-type="date">
            <text:p>05/11/2025</text:p>
          </table:table-cell>
          <table:table-cell table:style-name="ce99" office:value-type="float" office:value="20000000" calcext:value-type="float">
            <text:p>20.0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09" calcext:value-type="float">
            <text:p>1209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UFETM.EVENT.0001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TEDX UFTM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96" office:value-type="date" office:date-value="2025-06-30" calcext:value-type="date">
            <text:p>30/06/2025</text:p>
          </table:table-cell>
          <table:table-cell table:style-name="ce99" office:value-type="float" office:value="15000" calcext:value-type="float">
            <text:p>15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0" calcext:value-type="float">
            <text:p>12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AQUA</text:p>
          </table:table-cell>
          <table:table-cell table:style-name="ce96" office:value-type="date" office:date-value="2024-06-26" calcext:value-type="date">
            <text:p>26/06/2024</text:p>
          </table:table-cell>
          <table:table-cell table:style-name="ce96" office:value-type="date" office:date-value="2026-04-26" calcext:value-type="date">
            <text:p>26/04/2026</text:p>
          </table:table-cell>
          <table:table-cell table:style-name="ce99" office:value-type="float" office:value="118800" calcext:value-type="float">
            <text:p>118.8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1" calcext:value-type="float">
            <text:p>12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ÇÃO DOCENTE PARA O ENSINO BILÍNGUE DE CIÊNCIAS E PORTUGUÊS PARA SURDOS</text:p>
          </table:table-cell>
          <table:table-cell table:style-name="ce96" office:value-type="date" office:date-value="2024-08-13" calcext:value-type="date">
            <text:p>13/08/2024</text:p>
          </table:table-cell>
          <table:table-cell table:style-name="ce96" office:value-type="date" office:date-value="2025-03-24" calcext:value-type="date">
            <text:p>24/03/2025</text:p>
          </table:table-cell>
          <table:table-cell table:style-name="ce99" office:value-type="float" office:value="41127.53" calcext:value-type="float">
            <text:p>41.127,53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2" calcext:value-type="float">
            <text:p>12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ALA, MESTRES! FORMAÇÃO E DIÁLOGOS INTERCULTURAIS PARA VALORIZAÇÃO DA CULTURA AFROBRASILEIRA</text:p>
          </table:table-cell>
          <table:table-cell table:style-name="ce96" office:value-type="date" office:date-value="2025-01-01" calcext:value-type="date">
            <text:p>01/01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275860.88" calcext:value-type="float">
            <text:p>275.860,88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3" calcext:value-type="float">
            <text:p>121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GRUPO DE ASSISTÊNCIA E APOIO À AGRICULTURA TROPICAL (GAAT)</text:p>
          </table:table-cell>
          <table:table-cell table:style-name="ce96" office:value-type="date" office:date-value="2024-11-26" calcext:value-type="date">
            <text:p>26/11/2024</text:p>
          </table:table-cell>
          <table:table-cell table:style-name="ce96" office:value-type="date" office:date-value="2029-11-26" calcext:value-type="date">
            <text:p>26/11/2029</text:p>
          </table:table-cell>
          <table:table-cell table:style-name="ce99" office:value-type="float" office:value="1200000" calcext:value-type="float">
            <text:p>1.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4" calcext:value-type="float">
            <text:p>121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ONTRATO DE PRESTAÇÃO DE SERVIÇOS NA MODALIDADE TURN KEY PARA ELABORAÇÃO E EXECUÇÃO DE PROJETO DE EF</text:p>
          </table:table-cell>
          <table:table-cell table:style-name="ce96" office:value-type="date" office:date-value="2024-11-22" calcext:value-type="date">
            <text:p>22/11/2024</text:p>
          </table:table-cell>
          <table:table-cell table:style-name="ce96" office:value-type="date" office:date-value="2026-11-22" calcext:value-type="date">
            <text:p>22/11/2026</text:p>
          </table:table-cell>
          <table:table-cell table:style-name="ce99" office:value-type="float" office:value="353084.6" calcext:value-type="float">
            <text:p>353.084,6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5" calcext:value-type="float">
            <text:p>1215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MOVER: ATENCAO INTEGRAL A PESSOA COM DEFICIENCIA</text:p>
          </table:table-cell>
          <table:table-cell table:style-name="ce96" office:value-type="date" office:date-value="2025-04-16" calcext:value-type="date">
            <text:p>16/04/2025</text:p>
          </table:table-cell>
          <table:table-cell table:style-name="ce96" office:value-type="date" office:date-value="2026-04-16" calcext:value-type="date">
            <text:p>16/04/2026</text:p>
          </table:table-cell>
          <table:table-cell table:style-name="ce99" office:value-type="float" office:value="10372.09" calcext:value-type="float">
            <text:p>10.372,09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6" calcext:value-type="float">
            <text:p>1216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I MINICURSO DE REABILITAÇÃO NEUROFUNCIONAL APLICADA</text:p>
          </table:table-cell>
          <table:table-cell table:style-name="ce96" office:value-type="date" office:date-value="2025-05-05" calcext:value-type="date">
            <text:p>05/05/2025</text:p>
          </table:table-cell>
          <table:table-cell table:style-name="ce96" office:value-type="date" office:date-value="2027-05-05" calcext:value-type="date">
            <text:p>05/05/2027</text:p>
          </table:table-cell>
          <table:table-cell table:style-name="ce99" office:value-type="float" office:value="4597.35" calcext:value-type="float">
            <text:p>4.597,35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7" calcext:value-type="float">
            <text:p>121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0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REFORMA DO MUSEU DOS DINOSSAUROS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6" office:value-type="date" office:date-value="2027-05-28" calcext:value-type="date">
            <text:p>28/05/2027</text:p>
          </table:table-cell>
          <table:table-cell table:style-name="ce99" office:value-type="float" office:value="329999.95" calcext:value-type="float">
            <text:p>329.999,95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8" calcext:value-type="float">
            <text:p>121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1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PROCAMPO: APOIO AS ATIVIDADES DE TEMPO COMUNIDADE DA LECAMPO/UFTM 2025-2026</text:p>
          </table:table-cell>
          <table:table-cell table:style-name="ce96" office:value-type="date" office:date-value="2025-09-16" calcext:value-type="date">
            <text:p>16/09/2025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99" office:value-type="float" office:value="132000" calcext:value-type="float">
            <text:p>132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19" calcext:value-type="float">
            <text:p>121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11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FORMACAO DOCENTE PARA O ENSINO BILINGUE DE PORTUGUES PARA SURDOS</text:p>
          </table:table-cell>
          <table:table-cell table:style-name="ce96" office:value-type="date" office:date-value="2025-09-09" calcext:value-type="date">
            <text:p>09/09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152526" calcext:value-type="float">
            <text:p>152.526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0" calcext:value-type="float">
            <text:p>1220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ETM.EXTEN.001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JORNADA DE SAUDE DO HOMEM</text:p>
          </table:table-cell>
          <table:table-cell table:style-name="ce96" office:value-type="date" office:date-value="2025-11-14" calcext:value-type="date">
            <text:p>14/11/2025</text:p>
          </table:table-cell>
          <table:table-cell table:style-name="ce96" office:value-type="date" office:date-value="2028-04-15" calcext:value-type="date">
            <text:p>15/04/2028</text:p>
          </table:table-cell>
          <table:table-cell table:style-name="ce99" office:value-type="float" office:value="3150" calcext:value-type="float">
            <text:p>3.15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1" calcext:value-type="float">
            <text:p>12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ISTEMA DE GERENCIAMENTO DE ENERGIA PARA UNIDADES DE MINI E MICROGERAÇÃO DISTRIBUÍDA</text:p>
          </table:table-cell>
          <table:table-cell table:style-name="ce96" office:value-type="date" office:date-value="2023-11-25" calcext:value-type="date">
            <text:p>25/11/2023</text:p>
          </table:table-cell>
          <table:table-cell table:style-name="ce96" office:value-type="date" office:date-value="2026-11-06" calcext:value-type="date">
            <text:p>06/11/2026</text:p>
          </table:table-cell>
          <table:table-cell table:style-name="ce99" office:value-type="float" office:value="287234.77" calcext:value-type="float">
            <text:p>287.234,77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2" calcext:value-type="float">
            <text:p>12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COMPLEXOS METÁLICOS E DERIVADOS VISANDO APLICAÇÕES FARMACOLÓGICAS E BIOMÉDICAS, P</text:p>
          </table:table-cell>
          <table:table-cell table:style-name="ce96" office:value-type="date" office:date-value="2023-11-28" calcext:value-type="date">
            <text:p>28/11/2023</text:p>
          </table:table-cell>
          <table:table-cell table:style-name="ce96" office:value-type="date" office:date-value="2027-11-28" calcext:value-type="date">
            <text:p>28/11/2027</text:p>
          </table:table-cell>
          <table:table-cell table:style-name="ce99" office:value-type="float" office:value="1000" calcext:value-type="float">
            <text:p>1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3" calcext:value-type="float">
            <text:p>12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VII CONGRESSO BRASILEIRO DE RETORICA E V JORNADAS DA ASSOCIACAO LATINO-AMERICANA DE RETORICA</text:p>
          </table:table-cell>
          <table:table-cell table:style-name="ce96" office:value-type="date" office:date-value="2024-12-18" calcext:value-type="date">
            <text:p>18/12/2024</text:p>
          </table:table-cell>
          <table:table-cell table:style-name="ce96" office:value-type="date" office:date-value="2025-09-21" calcext:value-type="date">
            <text:p>21/09/2025</text:p>
          </table:table-cell>
          <table:table-cell table:style-name="ce99" office:value-type="float" office:value="36714" calcext:value-type="float">
            <text:p>36.71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4" calcext:value-type="float">
            <text:p>12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343207.52" calcext:value-type="float">
            <text:p>343.207,52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5" calcext:value-type="float">
            <text:p>12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56792" calcext:value-type="float">
            <text:p>256.792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6" calcext:value-type="float">
            <text:p>12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7" calcext:value-type="float">
            <text:p>12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8" calcext:value-type="float">
            <text:p>12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29" calcext:value-type="float">
            <text:p>12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0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0" calcext:value-type="float">
            <text:p>123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1" calcext:value-type="float">
            <text:p>123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2" calcext:value-type="float">
            <text:p>123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REDE MINEIRA DE ENGENHARIA DE TECIDOS E TERAPIA CELULAR (REMETTEC)</text:p>
          </table:table-cell>
          <table:table-cell table:style-name="ce96" office:value-type="date" office:date-value="2023-12-10" calcext:value-type="date">
            <text:p>10/12/2023</text:p>
          </table:table-cell>
          <table:table-cell table:style-name="ce96" office:value-type="date" office:date-value="2027-12-20" calcext:value-type="date">
            <text:p>20/12/2027</text:p>
          </table:table-cell>
          <table:table-cell table:style-name="ce99" office:value-type="float" office:value="200000" calcext:value-type="float">
            <text:p>2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3" calcext:value-type="float">
            <text:p>123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FORMANDO DIVULGADORES DA CIENCIA: DESENVOLVIMENTO E AVALIACAO DE RECURSOS NA EDUCACAO EM CIENCIAS</text:p>
          </table:table-cell>
          <table:table-cell table:style-name="ce96" office:value-type="date" office:date-value="2025-01-03" calcext:value-type="date">
            <text:p>03/01/2025</text:p>
          </table:table-cell>
          <table:table-cell table:style-name="ce96" office:value-type="date" office:date-value="2027-09-03" calcext:value-type="date">
            <text:p>03/09/2027</text:p>
          </table:table-cell>
          <table:table-cell table:style-name="ce99" office:value-type="float" office:value="70000" calcext:value-type="float">
            <text:p>7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4" calcext:value-type="float">
            <text:p>123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ENVOLVIMENTO DE TECNICAS DE GERENCIAMENTO DO FLUXO DE POTENCIA EM MICRORREDE HIBRIDA COM INTEGRAC</text:p>
          </table:table-cell>
          <table:table-cell table:style-name="ce96" office:value-type="date" office:date-value="2025-02-20" calcext:value-type="date">
            <text:p>20/02/2025</text:p>
          </table:table-cell>
          <table:table-cell table:style-name="ce96" office:value-type="date" office:date-value="2029-02-20" calcext:value-type="date">
            <text:p>20/02/2029</text:p>
          </table:table-cell>
          <table:table-cell table:style-name="ce99" office:value-type="float" office:value="80184" calcext:value-type="float">
            <text:p>80.18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5" calcext:value-type="float">
            <text:p>123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FEITO DO TRATAMENTO COM RESVERATROL EM PACIENTES COM ASMA OU DOENCA PULMONAR OBSTRUTIVA CRONICA</text:p>
          </table:table-cell>
          <table:table-cell table:style-name="ce96" office:value-type="date" office:date-value="2024-12-27" calcext:value-type="date">
            <text:p>27/12/2024</text:p>
          </table:table-cell>
          <table:table-cell table:style-name="ce96" office:value-type="date" office:date-value="2027-08-27" calcext:value-type="date">
            <text:p>27/08/2027</text:p>
          </table:table-cell>
          <table:table-cell table:style-name="ce99" office:value-type="float" office:value="70000" calcext:value-type="float">
            <text:p>7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6" calcext:value-type="float">
            <text:p>123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ESTUDO DA ORGANIZACAO E DINAMICA DE CROMATINAS POR MODELOS SIMPLIFICADOS</text:p>
          </table:table-cell>
          <table:table-cell table:style-name="ce96" office:value-type="date" office:date-value="2025-02-20" calcext:value-type="date">
            <text:p>20/02/2025</text:p>
          </table:table-cell>
          <table:table-cell table:style-name="ce96" office:value-type="date" office:date-value="2029-02-20" calcext:value-type="date">
            <text:p>20/02/2029</text:p>
          </table:table-cell>
          <table:table-cell table:style-name="ce99" office:value-type="float" office:value="99322" calcext:value-type="float">
            <text:p>99.322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7" calcext:value-type="float">
            <text:p>123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MANUTENCAO DO LABORATORIO MULTIUSUARIO MULTILAB UNIVERDE - III - CRIACAO DO ANEXO DE DIFRACAO DE RAI</text:p>
          </table:table-cell>
          <table:table-cell table:style-name="ce96" office:value-type="date" office:date-value="2025-03-17" calcext:value-type="date">
            <text:p>17/03/2025</text:p>
          </table:table-cell>
          <table:table-cell table:style-name="ce96" office:value-type="date" office:date-value="2029-03-17" calcext:value-type="date">
            <text:p>17/03/2029</text:p>
          </table:table-cell>
          <table:table-cell table:style-name="ce99" office:value-type="float" office:value="502299.48" calcext:value-type="float">
            <text:p>502.299,48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8" calcext:value-type="float">
            <text:p>123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OTIMIZACAO DA CAVITACAO HIDRODINAMICA COM CLORO LIVRE PARA TRATAMENTO DE EFLUENTES INDUSTRIAIS VIA P</text:p>
          </table:table-cell>
          <table:table-cell table:style-name="ce96" office:value-type="date" office:date-value="2025-03-27" calcext:value-type="date">
            <text:p>27/03/2025</text:p>
          </table:table-cell>
          <table:table-cell table:style-name="ce96" office:value-type="date" office:date-value="2029-03-27" calcext:value-type="date">
            <text:p>27/03/2029</text:p>
          </table:table-cell>
          <table:table-cell table:style-name="ce99" office:value-type="float" office:value="33920" calcext:value-type="float">
            <text:p>33.92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39" calcext:value-type="float">
            <text:p>123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1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II SEMINARIO REGIONAL SERVICO SOCIAL, HISTORIA, LUTAS E COMPROMISSOS! RECONCEITUACAO DO SERVICO SOC</text:p>
          </table:table-cell>
          <table:table-cell table:style-name="ce96" office:value-type="date" office:date-value="2025-05-28" calcext:value-type="date">
            <text:p>28/05/2025</text:p>
          </table:table-cell>
          <table:table-cell table:style-name="ce96" office:value-type="date" office:date-value="2026-02-08" calcext:value-type="date">
            <text:p>08/02/2026</text:p>
          </table:table-cell>
          <table:table-cell table:style-name="ce99" office:value-type="float" office:value="20708.18" calcext:value-type="float">
            <text:p>20.708,18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0" calcext:value-type="float">
            <text:p>124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0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II CONGRESSO MINEIRO DE FISIOTERAPIA: CONECTANDO CIENCIA E TECNOLOGIA EM SAUDE</text:p>
          </table:table-cell>
          <table:table-cell table:style-name="ce96" office:value-type="date" office:date-value="2025-05-27" calcext:value-type="date">
            <text:p>27/05/2025</text:p>
          </table:table-cell>
          <table:table-cell table:style-name="ce96" office:value-type="date" office:date-value="2026-02-09" calcext:value-type="date">
            <text:p>09/02/2026</text:p>
          </table:table-cell>
          <table:table-cell table:style-name="ce99" office:value-type="float" office:value="24009" calcext:value-type="float">
            <text:p>24.009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1" calcext:value-type="float">
            <text:p>124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1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VENIO PARA PESQUISA, DESENVOLVIMENO E INOVACAO (PD) DE CONCESSAO TAXA DE BANCADA - UFTM</text:p>
          </table:table-cell>
          <table:table-cell table:style-name="ce96" office:value-type="date" office:date-value="2025-07-08" calcext:value-type="date">
            <text:p>08/07/2025</text:p>
          </table:table-cell>
          <table:table-cell table:style-name="ce96" office:value-type="date" office:date-value="2027-01-31" calcext:value-type="date">
            <text:p>31/01/2027</text:p>
          </table:table-cell>
          <table:table-cell table:style-name="ce99" office:value-type="float" office:value="645832" calcext:value-type="float">
            <text:p>645.832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2" calcext:value-type="float">
            <text:p>124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2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V ENEM - ENCONTRO NACIONAL DE EDUCACAO MATEMATICA</text:p>
          </table:table-cell>
          <table:table-cell table:style-name="ce96" office:value-type="date" office:date-value="2025-07-01" calcext:value-type="date">
            <text:p>01/07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99" office:value-type="float" office:value="9000" calcext:value-type="float">
            <text:p>9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3" calcext:value-type="float">
            <text:p>124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TEGRACAO NIT-UFTM, PARQUE TECNOLOGICO DE UBERABA E INCUBADORA DE EMPRESAS - IMPULSO COMO FORMA DE </text:p>
          </table:table-cell>
          <table:table-cell table:style-name="ce96" office:value-type="date" office:date-value="2023-11-16" calcext:value-type="date">
            <text:p>16/11/2023</text:p>
          </table:table-cell>
          <table:table-cell table:style-name="ce96" office:value-type="date" office:date-value="2027-10-17" calcext:value-type="date">
            <text:p>17/10/2027</text:p>
          </table:table-cell>
          <table:table-cell table:style-name="ce99" office:value-type="float" office:value="722834" calcext:value-type="float">
            <text:p>722.83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4" calcext:value-type="float">
            <text:p>124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4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SENTINELAS DO MEIO AMBIENTE: LIBELULAS COMO BIOINDICADORES AMBIVALENTES/ANFIBIOTICOS DE DANOS AO SOL</text:p>
          </table:table-cell>
          <table:table-cell table:style-name="ce96" office:value-type="date" office:date-value="2024-04-29" calcext:value-type="date">
            <text:p>29/04/2024</text:p>
          </table:table-cell>
          <table:table-cell table:style-name="ce96" office:value-type="date" office:date-value="2028-04-29" calcext:value-type="date">
            <text:p>29/04/2028</text:p>
          </table:table-cell>
          <table:table-cell table:style-name="ce99" office:value-type="float" office:value="327623.6" calcext:value-type="float">
            <text:p>327.623,6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5" calcext:value-type="float">
            <text:p>124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5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INOVACAO SUSTENTAVEL NA NUTRICAO VEGETAL: NANOENCAPSULAMENTO DE COMPLEXOS DE MOLIBDENIO COM AMINOACI</text:p>
          </table:table-cell>
          <table:table-cell table:style-name="ce96" office:value-type="date" office:date-value="2025-07-25" calcext:value-type="date">
            <text:p>25/07/2025</text:p>
          </table:table-cell>
          <table:table-cell table:style-name="ce96" office:value-type="date" office:date-value="2029-07-25" calcext:value-type="date">
            <text:p>25/07/2029</text:p>
          </table:table-cell>
          <table:table-cell table:style-name="ce99" office:value-type="float" office:value="281691" calcext:value-type="float">
            <text:p>281.691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6" calcext:value-type="float">
            <text:p>124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6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I JORNADA INTEGRADA DE ENSINO, PESQUISA E EXTENSAO - JIEPE: DIVERSIDADE CULTURAL, CONSUMO RESPONSAV</text:p>
          </table:table-cell>
          <table:table-cell table:style-name="ce96" office:value-type="date" office:date-value="2025-09-01" calcext:value-type="date">
            <text:p>01/09/2025</text:p>
          </table:table-cell>
          <table:table-cell table:style-name="ce96" office:value-type="date" office:date-value="2026-04-16" calcext:value-type="date">
            <text:p>16/04/2026</text:p>
          </table:table-cell>
          <table:table-cell table:style-name="ce99" office:value-type="float" office:value="36994" calcext:value-type="float">
            <text:p>36.994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7" calcext:value-type="float">
            <text:p>124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XIV SEMANA DA MATEMATICA UFTM</text:p>
          </table:table-cell>
          <table:table-cell table:style-name="ce96" office:value-type="date" office:date-value="2025-09-06" calcext:value-type="date">
            <text:p>06/09/2025</text:p>
          </table:table-cell>
          <table:table-cell table:style-name="ce96" office:value-type="date" office:date-value="2026-05-07" calcext:value-type="date">
            <text:p>07/05/2026</text:p>
          </table:table-cell>
          <table:table-cell table:style-name="ce99" office:value-type="float" office:value="7784.64" calcext:value-type="float">
            <text:p>7.784,64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8" calcext:value-type="float">
            <text:p>124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8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49ª REUNIAO ANUAL DA SOCIEDADE BRASILEIRA DE BIOFISICA</text:p>
          </table:table-cell>
          <table:table-cell table:style-name="ce96" office:value-type="date" office:date-value="2025-10-31" calcext:value-type="date">
            <text:p>31/10/2025</text:p>
          </table:table-cell>
          <table:table-cell table:style-name="ce96" office:value-type="date" office:date-value="2026-10-31" calcext:value-type="date">
            <text:p>31/10/2026</text:p>
          </table:table-cell>
          <table:table-cell table:style-name="ce99" office:value-type="float" office:value="7632" calcext:value-type="float">
            <text:p>7.632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49" calcext:value-type="float">
            <text:p>124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FETM.FAPEM.0029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CONTROLE DA QUALIDADE DA AGUA E EFLUENTES: ANALISES E SOLUCOES PELO LABORATORIO MULTILAB UNIVERDE I</text:p>
          </table:table-cell>
          <table:table-cell table:style-name="ce96" office:value-type="date" office:date-value="2025-09-18" calcext:value-type="date">
            <text:p>18/09/2025</text:p>
          </table:table-cell>
          <table:table-cell table:style-name="ce96" office:value-type="date" office:date-value="2029-09-18" calcext:value-type="date">
            <text:p>18/09/2029</text:p>
          </table:table-cell>
          <table:table-cell table:style-name="ce99" office:value-type="float" office:value="1081747.01" calcext:value-type="float">
            <text:p>1.081.747,01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0" calcext:value-type="float">
            <text:p>1250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UFETM.FINEP.000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RECUPERAÇÃO E ATUALIZAÇÃO DOS LABORATÓRIOS MULTIUSUÁRIOS DE PESQUISAS EM SAÚDE E MATERIAIS DA UFTM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96" office:value-type="date" office:date-value="2027-09-17" calcext:value-type="date">
            <text:p>17/09/2027</text:p>
          </table:table-cell>
          <table:table-cell table:style-name="ce99" office:value-type="float" office:value="2575506.12" calcext:value-type="float">
            <text:p>2.575.506,12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1" calcext:value-type="float">
            <text:p>125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UFETM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RECUPERACAO DE PASTAGENS DEGRADADAS EM FUNCAO DA ANALISE DE NANOPARTICULAS DO SOLO NA REGIAO DO PONT</text:p>
          </table:table-cell>
          <table:table-cell table:style-name="ce96" office:value-type="date" office:date-value="2025-03-28" calcext:value-type="date">
            <text:p>28/03/2025</text:p>
          </table:table-cell>
          <table:table-cell table:style-name="ce96" office:value-type="date" office:date-value="2026-03-28" calcext:value-type="date">
            <text:p>28/03/2026</text:p>
          </table:table-cell>
          <table:table-cell table:style-name="ce99" office:value-type="float" office:value="150033.16" calcext:value-type="float">
            <text:p>150.033,16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2" calcext:value-type="float">
            <text:p>125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UFETM.PESQU.000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COAGULANTE NATURAL BIODEGRADÁVEL POR MEIO DE CAVITACAO HIDRODINAMICA PARA CLARIFICACAO DE AGUAS RESI</text:p>
          </table:table-cell>
          <table:table-cell table:style-name="ce96" office:value-type="date" office:date-value="2025-06-16" calcext:value-type="date">
            <text:p>16/06/2025</text:p>
          </table:table-cell>
          <table:table-cell table:style-name="ce96" office:value-type="date" office:date-value="2027-06-16" calcext:value-type="date">
            <text:p>16/06/2027</text:p>
          </table:table-cell>
          <table:table-cell table:style-name="ce99" office:value-type="float" office:value="6300" calcext:value-type="float">
            <text:p>6.3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3" calcext:value-type="float">
            <text:p>1253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UFETM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ESPACO DE CONVIVENCIA CAMPUS ITURAMA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96" office:value-type="date" office:date-value="2026-03-11" calcext:value-type="date">
            <text:p>11/03/2026</text:p>
          </table:table-cell>
          <table:table-cell table:style-name="ce99" office:value-type="float" office:value="42900" calcext:value-type="float">
            <text:p>42.9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4" calcext:value-type="float">
            <text:p>1254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UFETM.TACMP.0002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DIAGNOSTICO DE PASTAGENS DEGRADADAS: ANALISE BIOLOGICA DA QUALIDADE DO SOLO</text:p>
          </table:table-cell>
          <table:table-cell table:style-name="ce96" office:value-type="date" office:date-value="2025-07-09" calcext:value-type="date">
            <text:p>09/07/2025</text:p>
          </table:table-cell>
          <table:table-cell table:style-name="ce96" office:value-type="date" office:date-value="2027-07-09" calcext:value-type="date">
            <text:p>09/07/2027</text:p>
          </table:table-cell>
          <table:table-cell table:style-name="ce99" office:value-type="float" office:value="124800" calcext:value-type="float">
            <text:p>124.8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5" calcext:value-type="float">
            <text:p>1255</text:p>
          </table:table-cell>
          <table:table-cell table:style-name="ce58" office:value-type="string" calcext:value-type="string">
            <text:p><text:s/>UNIVERSIDADE FEDERAL DO TRIÂNGULO MINEIRO – UFTM</text:p>
          </table:table-cell>
          <table:table-cell table:style-name="ce58" office:value-type="string" calcext:value-type="string">
            <text:p>UFETM.UFETM.0001</text:p>
          </table:table-cell>
          <table:table-cell table:style-name="ce58" office:value-type="string" calcext:value-type="string">
            <text:p><text:s/>UNIVERSIDADE FEDERAL DO TRIÂNGULO MINEIRO – UFTM</text:p>
          </table:table-cell>
          <table:table-cell table:style-name="ce58" office:value-type="string" calcext:value-type="string">
            <text:p>UNIVERSIDADE FEDERAL DO TRIÂNGULO MINEIRO – UFTM</text:p>
          </table:table-cell>
          <table:table-cell table:style-name="ce96" office:value-type="date" office:date-value="2025-01-01" calcext:value-type="date">
            <text:p>01/01/2025</text:p>
          </table:table-cell>
          <table:table-cell table:style-name="ce96" office:value-type="date" office:date-value="2027-12-31" calcext:value-type="date">
            <text:p>31/12/2027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6" calcext:value-type="float">
            <text:p>1256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UFJ.EVENT.0002</text:p>
          </table:table-cell>
          <table:table-cell table:style-name="ce58" office:value-type="string" calcext:value-type="string">
            <text:p>EVENTO TÉCNICO-CIENTÍFICO</text:p>
          </table:table-cell>
          <table:table-cell table:style-name="ce58" office:value-type="string" calcext:value-type="string">
            <text:p>SEMANA DA ENFERMAGEM DE JATAI 2025: PJ 164-2024 - AEC 17ª SEMANA DE ENFERMAGEM E 4º CIENUFJ - CONGRE</text:p>
          </table:table-cell>
          <table:table-cell table:style-name="ce96" office:value-type="date" office:date-value="2025-05-12" calcext:value-type="date">
            <text:p>12/05/2025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44000" calcext:value-type="float">
            <text:p>44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7" calcext:value-type="float">
            <text:p>1257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J.EXTEN.0002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DIAGNÓSTICO ANATOMOPATOLÓGICO E PARASITOLÓGICO DE ENFERMIDADES EM ANIMAIS DO SUDOESTE GOIANO</text:p>
          </table:table-cell>
          <table:table-cell table:style-name="ce96" office:value-type="date" office:date-value="2023-11-30" calcext:value-type="date">
            <text:p>30/11/2023</text:p>
          </table:table-cell>
          <table:table-cell table:style-name="ce96" office:value-type="date" office:date-value="2028-11-30" calcext:value-type="date">
            <text:p>30/11/2028</text:p>
          </table:table-cell>
          <table:table-cell table:style-name="ce99"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8" calcext:value-type="float">
            <text:p>1258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J.EXTEN.0003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LABORATÓRIO DE BACTERIOLOGIA E MICOLOGIA (LBM)</text:p>
          </table:table-cell>
          <table:table-cell table:style-name="ce96" office:value-type="date" office:date-value="2023-07-19" calcext:value-type="date">
            <text:p>19/07/2023</text:p>
          </table:table-cell>
          <table:table-cell table:style-name="ce96" office:value-type="date" office:date-value="2028-07-18" calcext:value-type="date">
            <text:p>18/07/2028</text:p>
          </table:table-cell>
          <table:table-cell table:style-name="ce99" office:value-type="float" office:value="145200" calcext:value-type="float">
            <text:p>145.2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59" calcext:value-type="float">
            <text:p>1259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UFJ.EXTEN.0004</text:p>
          </table:table-cell>
          <table:table-cell table:style-name="ce58" office:value-type="string" calcext:value-type="string">
            <text:p>PROJETO DE EXTENSÃO</text:p>
          </table:table-cell>
          <table:table-cell table:style-name="ce58" office:value-type="string" calcext:value-type="string">
            <text:p>CENTRO DE DIAGNÓSTICO HISTOPATOLÓGICO (CEDHIPA)</text:p>
          </table:table-cell>
          <table:table-cell table:style-name="ce96" office:value-type="date" office:date-value="2023-04-30" calcext:value-type="date">
            <text:p>30/04/2023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99" office:value-type="float" office:value="72000" calcext:value-type="float">
            <text:p>72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0" calcext:value-type="float">
            <text:p>1260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UFJ.FINEP.000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RECUPERA UFJ: Manutenção e atualização de equipamentos e núcleos multiusuários de pesquisa da UFJ</text:p>
          </table:table-cell>
          <table:table-cell table:style-name="ce96" office:value-type="date" office:date-value="2025-06-12" calcext:value-type="date">
            <text:p>12/06/2025</text:p>
          </table:table-cell>
          <table:table-cell table:style-name="ce96" office:value-type="date" office:date-value="2027-06-12" calcext:value-type="date">
            <text:p>12/06/2027</text:p>
          </table:table-cell>
          <table:table-cell table:style-name="ce99" office:value-type="float" office:value="1953002.76" calcext:value-type="float">
            <text:p>1.953.002,76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1" calcext:value-type="float">
            <text:p>1261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UFJ.FINEP.0002</text:p>
          </table:table-cell>
          <table:table-cell table:style-name="ce58" office:value-type="string" calcext:value-type="string">
            <text:p>CONVÊNIO FINEP</text:p>
          </table:table-cell>
          <table:table-cell table:style-name="ce58" office:value-type="string" calcext:value-type="string">
            <text:p>EXPANSÃO DE NÚCLEOS MULTIUSUÁRIOS DE PESQUISA DA UFJ: REDUÇÃO DE ASSIMETRIAS E INTERIORIZAÇÃO DA CIÊ</text:p>
          </table:table-cell>
          <table:table-cell table:style-name="ce96" office:value-type="date" office:date-value="2025-06-12" calcext:value-type="date">
            <text:p>12/06/2025</text:p>
          </table:table-cell>
          <table:table-cell table:style-name="ce96" office:value-type="date" office:date-value="2028-06-12" calcext:value-type="date">
            <text:p>12/06/2028</text:p>
          </table:table-cell>
          <table:table-cell table:style-name="ce99" office:value-type="float" office:value="4966124.42" calcext:value-type="float">
            <text:p>4.966.124,42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2" calcext:value-type="float">
            <text:p>1262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UFJ.PESQU.0001</text:p>
          </table:table-cell>
          <table:table-cell table:style-name="ce58" office:value-type="string" calcext:value-type="string">
            <text:p>PROJETO DE PESQUISA</text:p>
          </table:table-cell>
          <table:table-cell table:style-name="ce58" office:value-type="string" calcext:value-type="string">
            <text:p>EFEITO DO USO BACILLUS ARYABHATTAI ASSOCIADO A APLICAÇÃO FOLIAR DE SILÍCIO E EFEITO DO USO SOLU STRO</text:p>
          </table:table-cell>
          <table:table-cell table:style-name="ce96" office:value-type="date" office:date-value="2023-01-25" calcext:value-type="date">
            <text:p>25/01/2023</text:p>
          </table:table-cell>
          <table:table-cell table:style-name="ce96" office:value-type="date" office:date-value="2027-04-15" calcext:value-type="date">
            <text:p>15/04/2027</text:p>
          </table:table-cell>
          <table:table-cell table:style-name="ce99" office:value-type="float" office:value="35671.39" calcext:value-type="float">
            <text:p>35.671,39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3" calcext:value-type="float">
            <text:p>1263</text:p>
          </table:table-cell>
          <table:table-cell table:style-name="ce58" office:value-type="string" calcext:value-type="string">
            <text:p>DIRETORIA DA UNIVERSIDADE FEDERAL DE JATAÍ</text:p>
          </table:table-cell>
          <table:table-cell table:style-name="ce58" office:value-type="string" calcext:value-type="string">
            <text:p>UFJ.UFJ.0001</text:p>
          </table:table-cell>
          <table:table-cell table:style-name="ce58" office:value-type="string" calcext:value-type="string">
            <text:p>DIRETORIA DA UNIVERSIDADE FEDERAL DE JATAÍ</text:p>
          </table:table-cell>
          <table:table-cell table:style-name="ce58" office:value-type="string" calcext:value-type="string">
            <text:p>UFJ - DIRETORIA UNIVERSIDADE FEDERAL DE JATAI</text:p>
          </table:table-cell>
          <table:table-cell table:style-name="ce96" office:value-type="date" office:date-value="2024-01-01" calcext:value-type="date">
            <text:p>01/01/2024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99" office:value-type="float" office:value="500000" calcext:value-type="float">
            <text:p>5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4" calcext:value-type="float">
            <text:p>1264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UFR.SERVI.0001</text:p>
          </table:table-cell>
          <table:table-cell table:style-name="ce58" office:value-type="string" calcext:value-type="string">
            <text:p>PRESTAÇÃO SERVIÇO</text:p>
          </table:table-cell>
          <table:table-cell table:style-name="ce58" office:value-type="string" calcext:value-type="string">
            <text:p>CELIG - CENTRO DE LÍNGUAS UFR</text:p>
          </table:table-cell>
          <table:table-cell table:style-name="ce96" office:value-type="date" office:date-value="2025-03-27" calcext:value-type="date">
            <text:p>27/03/2025</text:p>
          </table:table-cell>
          <table:table-cell table:style-name="ce96" office:value-type="date" office:date-value="2027-03-27" calcext:value-type="date">
            <text:p>27/03/2027</text:p>
          </table:table-cell>
          <table:table-cell table:style-name="ce99" office:value-type="float" office:value="937750" calcext:value-type="float">
            <text:p>937.75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5" calcext:value-type="float">
            <text:p>1265</text:p>
          </table:table-cell>
          <table:table-cell table:style-name="ce58" office:value-type="string" calcext:value-type="string">
            <text:p>UNIVERSIDADE FEDERAL DE RONDONÓPOLIS</text:p>
          </table:table-cell>
          <table:table-cell table:style-name="ce58" office:value-type="string" calcext:value-type="string">
            <text:p>UFR.UFR.0001</text:p>
          </table:table-cell>
          <table:table-cell table:style-name="ce58" office:value-type="string" calcext:value-type="string">
            <text:p>UNIVERSIDADE FEDERAL DE RONDONÓPOLIS</text:p>
          </table:table-cell>
          <table:table-cell table:style-name="ce58" office:value-type="string" calcext:value-type="string">
            <text:p>UNIVERSIDADE FEDERAL DE RONDONÓPOLIS - UFR</text:p>
          </table:table-cell>
          <table:table-cell table:style-name="ce96" office:value-type="date" office:date-value="2025-05-23" calcext:value-type="date">
            <text:p>23/05/2025</text:p>
          </table:table-cell>
          <table:table-cell table:style-name="ce96" office:value-type="date" office:date-value="2027-02-01" calcext:value-type="date">
            <text:p>01/02/2027</text:p>
          </table:table-cell>
          <table:table-cell table:style-name="ce99" office:value-type="float" office:value="100000" calcext:value-type="float">
            <text:p>100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6" calcext:value-type="float">
            <text:p>1266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UFVJ.TACMP.0001</text:p>
          </table:table-cell>
          <table:table-cell table:style-name="ce58" office:value-type="string" calcext:value-type="string">
            <text:p>TERMOS DE AJUSTAMENTO DE CONDUTA</text:p>
          </table:table-cell>
          <table:table-cell table:style-name="ce58" office:value-type="string" calcext:value-type="string">
            <text:p>ESTRUTURACAO DOS CURSOS NAS AREAS DE CIENCIAS AGRARIAS DA UFVJM - CAMPUS UNAI</text:p>
          </table:table-cell>
          <table:table-cell table:style-name="ce96" office:value-type="date" office:date-value="2025-02-14" calcext:value-type="date">
            <text:p>14/02/2025</text:p>
          </table:table-cell>
          <table:table-cell table:style-name="ce96" office:value-type="date" office:date-value="2026-02-14" calcext:value-type="date">
            <text:p>14/02/2026</text:p>
          </table:table-cell>
          <table:table-cell table:style-name="ce99" office:value-type="float" office:value="354000" calcext:value-type="float">
            <text:p>354.000,00 </text:p>
          </table:table-cell>
          <table:table-cell table:number-columns-repeated="16376"/>
        </table:table-row>
        <table:table-row table:style-name="ro3">
          <table:table-cell table:style-name="ce58" office:value-type="float" office:value="1267" calcext:value-type="float">
            <text:p>1267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UNIUB.FAPEM.0003</text:p>
          </table:table-cell>
          <table:table-cell table:style-name="ce58" office:value-type="string" calcext:value-type="string">
            <text:p>CONVÊNIO FAPEMIG</text:p>
          </table:table-cell>
          <table:table-cell table:style-name="ce58" office:value-type="string" calcext:value-type="string">
            <text:p>DESAFIOS DA FORMAÇÃO DO JOVEM TRABALHADOR NO CONTEXTO...ENTRE BRASIL E PORTUGAL</text:p>
          </table:table-cell>
          <table:table-cell table:style-name="ce96" office:value-type="date" office:date-value="2018-12-11" calcext:value-type="date">
            <text:p>11/12/2018</text:p>
          </table:table-cell>
          <table:table-cell table:style-name="ce96" office:value-type="date" office:date-value="2026-05-10" calcext:value-type="date">
            <text:p>10/05/2026</text:p>
          </table:table-cell>
          <table:table-cell table:style-name="ce99" office:value-type="float" office:value="26775" calcext:value-type="float">
            <text:p>26.775,00 </text:p>
          </table:table-cell>
          <table:table-cell table:number-columns-repeated="16376"/>
        </table:table-row>
        <table:table-row table:style-name="ro4" table:number-rows-repeated="1047288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UNDAP" table:style-name="ta1">
        <table:table-column table:style-name="co7" table:default-cell-style-name="ce74"/>
        <table:table-column table:style-name="co8" table:default-cell-style-name="ce74"/>
        <table:table-column table:style-name="co7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number-columns-repeated="2" table:default-cell-style-name="ce74"/>
        <table:table-column table:style-name="co7" table:number-columns-repeated="4" table:default-cell-style-name="ce74"/>
        <table:table-column table:style-name="co13" table:default-cell-style-name="ce74"/>
        <table:table-column table:style-name="co7" table:number-columns-repeated="16370" table:default-cell-style-name="ce74"/>
        <table:table-row table:style-name="ro6">
          <table:table-cell table:style-name="ce18" office:value-type="string" calcext:value-type="string" table:number-columns-spanned="14" table:number-rows-spanned="1">
            <text:p>Identificação da fundação de apoio</text:p>
          </table:table-cell>
          <table:covered-table-cell table:number-columns-repeated="12" table:style-name="ce27"/>
          <table:covered-table-cell table:style-name="ce82"/>
          <table:table-cell table:number-columns-repeated="16370"/>
        </table:table-row>
        <table:table-row table:style-name="ro1">
          <table:table-cell table:style-name="ce19" office:value-type="string" calcext:value-type="string" table:number-columns-spanned="2" table:number-rows-spanned="1">
            <text:p>Nome:</text:p>
          </table:table-cell>
          <table:covered-table-cell table:style-name="ce28"/>
          <table:table-cell table:style-name="ce26" office:value-type="string" calcext:value-type="string" table:number-columns-spanned="12" table:number-rows-spanned="1">
            <text:p>Fundação de Desenvolvimento Agropecuário - FUNDAP</text:p>
          </table:table-cell>
          <table:covered-table-cell table:number-columns-repeated="10" table:style-name="ce39"/>
          <table:covered-table-cell table:style-name="ce84"/>
          <table:table-cell table:number-columns-repeated="16370"/>
        </table:table-row>
        <table:table-row table:style-name="ro1">
          <table:table-cell table:style-name="ce19" office:value-type="string" calcext:value-type="string" table:number-columns-spanned="2" table:number-rows-spanned="1">
            <text:p>CNPJ:</text:p>
          </table:table-cell>
          <table:covered-table-cell table:style-name="ce28"/>
          <table:table-cell table:style-name="ce26" office:value-type="string" calcext:value-type="string" table:number-columns-spanned="12" table:number-rows-spanned="1">
            <text:p>22.225.692/0001-09</text:p>
          </table:table-cell>
          <table:covered-table-cell table:number-columns-repeated="10" table:style-name="ce39"/>
          <table:covered-table-cell table:style-name="ce84"/>
          <table:table-cell table:number-columns-repeated="16370"/>
        </table:table-row>
        <table:table-row table:style-name="ro3">
          <table:table-cell table:style-name="ce19" office:value-type="string" calcext:value-type="string" table:number-columns-spanned="2" table:number-rows-spanned="1">
            <text:p>Página na <text:span text:style-name="T3">Internet</text:span><text:span text:style-name="T4">:</text:span></text:p>
          </table:table-cell>
          <table:covered-table-cell table:style-name="ce28"/>
          <table:table-cell table:style-name="ce40" office:value-type="string" calcext:value-type="string" table:number-columns-spanned="12" table:number-rows-spanned="1">
            <text:p><text:span text:style-name="T5"><text:a xlink:href="http://www.fundapufu.com.br/" xlink:type="simple">www.fundapufu.com.br</text:a></text:span></text:p>
          </table:table-cell>
          <table:covered-table-cell table:number-columns-repeated="10" table:style-name="ce49"/>
          <table:covered-table-cell table:style-name="ce85"/>
          <table:table-cell table:number-columns-repeated="16370"/>
        </table:table-row>
        <table:table-row table:style-name="ro6">
          <table:table-cell table:style-name="ce18" office:value-type="string" calcext:value-type="string" table:number-columns-spanned="14" table:number-rows-spanned="1">
            <text:p>Informações dos projetos e dos instrumentos contratuais - 2025</text:p>
          </table:table-cell>
          <table:covered-table-cell table:number-columns-repeated="12" table:style-name="ce27"/>
          <table:covered-table-cell table:style-name="ce82"/>
          <table:table-cell table:number-columns-repeated="16370"/>
        </table:table-row>
        <table:table-row table:style-name="ro1">
          <table:table-cell table:style-name="ce20" office:value-type="string" calcext:value-type="string" table:number-columns-spanned="2" table:number-rows-spanned="1">
            <text:p>Projeto</text:p>
          </table:table-cell>
          <table:covered-table-cell table:style-name="ce29"/>
          <table:table-cell table:style-name="ce20" office:value-type="string" calcext:value-type="string" table:number-columns-spanned="12" table:number-rows-spanned="1">
            <text:p>Instrumento celebrado</text:p>
          </table:table-cell>
          <table:covered-table-cell table:number-columns-repeated="10" table:style-name="ce35"/>
          <table:covered-table-cell table:style-name="ce29"/>
          <table:table-cell table:number-columns-repeated="16370"/>
        </table:table-row>
        <table:table-row table:style-name="ro1">
          <table:table-cell table:style-name="ce20" office:value-type="string" calcext:value-type="string" table:number-columns-spanned="1" table:number-rows-spanned="2">
            <text:p>Sequencial</text:p>
          </table:table-cell>
          <table:table-cell table:style-name="ce20" office:value-type="string" calcext:value-type="string" table:number-columns-spanned="1" table:number-rows-spanned="2">
            <text:p>Finalidade</text:p>
          </table:table-cell>
          <table:table-cell table:style-name="ce20" office:value-type="string" calcext:value-type="string" table:number-columns-spanned="2" table:number-rows-spanned="2">
            <text:p>N°</text:p>
          </table:table-cell>
          <table:covered-table-cell table:style-name="ce45"/>
          <table:table-cell table:style-name="ce20" office:value-type="string" calcext:value-type="string" table:number-columns-spanned="1" table:number-rows-spanned="2">
            <text:p>Tipo</text:p>
          </table:table-cell>
          <table:table-cell table:style-name="ce20" office:value-type="string" calcext:value-type="string" table:number-columns-spanned="2" table:number-rows-spanned="2">
            <text:p>Objeto</text:p>
          </table:table-cell>
          <table:covered-table-cell table:style-name="ce45"/>
          <table:table-cell table:style-name="ce20" office:value-type="string" calcext:value-type="string" table:number-columns-spanned="4" table:number-rows-spanned="1">
            <text:p>Vigência</text:p>
          </table:table-cell>
          <table:covered-table-cell table:number-columns-repeated="2" table:style-name="ce35"/>
          <table:covered-table-cell table:style-name="ce29"/>
          <table:table-cell table:style-name="ce20" office:value-type="string" calcext:value-type="string" table:number-columns-spanned="3" table:number-rows-spanned="1">
            <text:p>Valor (em R$ 1,00)</text:p>
          </table:table-cell>
          <table:covered-table-cell table:style-name="ce35"/>
          <table:covered-table-cell table:style-name="ce29"/>
          <table:table-cell table:number-columns-repeated="16370"/>
        </table:table-row>
        <table:table-row table:style-name="ro1">
          <table:covered-table-cell table:number-columns-repeated="2" table:style-name="ce21"/>
          <table:covered-table-cell table:style-name="ce36"/>
          <table:covered-table-cell table:style-name="ce46"/>
          <table:covered-table-cell table:style-name="ce21"/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>Início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Fim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Bruto</text:p>
          </table:table-cell>
          <table:covered-table-cell table:style-name="ce29"/>
          <table:table-cell table:style-name="ce46" office:value-type="string" calcext:value-type="string">
            <text:p>Repassado</text:p>
          </table:table-cell>
          <table:table-cell table:number-columns-repeated="16370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Pesquisa e Inovação</text:p>
          </table:table-cell>
          <table:table-cell table:style-name="ce41" office:value-type="date" office:date-value="2017-11-01" calcext:value-type="date" table:number-columns-spanned="2" table:number-rows-spanned="1">
            <text:p>11/17</text:p>
          </table:table-cell>
          <table:covered-table-cell table:style-name="ce50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de tomateiro do tipo salada”</text:p>
          </table:table-cell>
          <table:covered-table-cell table:style-name="ce48"/>
          <table:table-cell table:style-name="ce65" office:value-type="date" office:date-value="2017-06-19" calcext:value-type="date" table:number-columns-spanned="2" table:number-rows-spanned="1">
            <text:p>19/06/2017</text:p>
          </table:table-cell>
          <table:covered-table-cell table:style-name="ce67"/>
          <table:table-cell table:style-name="ce65" office:value-type="date" office:date-value="2027-04-18" calcext:value-type="date" table:number-columns-spanned="2" table:number-rows-spanned="1">
            <text:p>18/04/2027</text:p>
          </table:table-cell>
          <table:covered-table-cell table:style-name="ce67"/>
          <table:table-cell table:style-name="ce70" office:value-type="float" office:value="474702.6" calcext:value-type="float" table:number-columns-spanned="2" table:number-rows-spanned="1">
            <text:p>474.702,60</text:p>
          </table:table-cell>
          <table:covered-table-cell table:style-name="ce75"/>
          <table:table-cell table:style-name="ce78" office:value-type="float" office:value="47420.16" calcext:value-type="float">
            <text:p>47.420,16</text:p>
          </table:table-cell>
          <table:table-cell table:number-columns-repeated="16370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0/2019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visando obtenção de linhagens de alface biofortificada do tipo crespa”</text:p>
          </table:table-cell>
          <table:covered-table-cell table:style-name="ce48"/>
          <table:table-cell table:style-name="ce65" office:value-type="date" office:date-value="2020-01-05" calcext:value-type="date" table:number-columns-spanned="2" table:number-rows-spanned="1">
            <text:p>05/01/2020</text:p>
          </table:table-cell>
          <table:covered-table-cell table:style-name="ce67"/>
          <table:table-cell table:style-name="ce65" office:value-type="date" office:date-value="2030-12-05" calcext:value-type="date" table:number-columns-spanned="2" table:number-rows-spanned="1">
            <text:p>05/12/2030</text:p>
          </table:table-cell>
          <table:covered-table-cell table:style-name="ce67"/>
          <table:table-cell table:style-name="ce70" office:value-type="float" office:value="318134.24" calcext:value-type="float" table:number-columns-spanned="2" table:number-rows-spanned="1">
            <text:p>318.134,24</text:p>
          </table:table-cell>
          <table:covered-table-cell table:style-name="ce75"/>
          <table:table-cell table:style-name="ce78" office:value-type="float" office:value="31813.92" calcext:value-type="float">
            <text:p>31.813,92</text:p>
          </table:table-cell>
          <table:table-cell table:number-columns-repeated="16370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1/2019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visando obtenção de linhagens de alface biofortificada do tipo mini”</text:p>
          </table:table-cell>
          <table:covered-table-cell table:style-name="ce48"/>
          <table:table-cell table:style-name="ce65" office:value-type="date" office:date-value="2020-01-05" calcext:value-type="date" table:number-columns-spanned="2" table:number-rows-spanned="1">
            <text:p>05/01/2020</text:p>
          </table:table-cell>
          <table:covered-table-cell table:style-name="ce67"/>
          <table:table-cell table:style-name="ce65" office:value-type="date" office:date-value="2030-01-05" calcext:value-type="date" table:number-columns-spanned="2" table:number-rows-spanned="1">
            <text:p>05/01/2030</text:p>
          </table:table-cell>
          <table:covered-table-cell table:style-name="ce67"/>
          <table:table-cell table:style-name="ce70" office:value-type="float" office:value="318139.24" calcext:value-type="float" table:number-columns-spanned="2" table:number-rows-spanned="1">
            <text:p>318.139,24</text:p>
          </table:table-cell>
          <table:covered-table-cell table:style-name="ce75"/>
          <table:table-cell table:style-name="ce78" office:value-type="float" office:value="31813.22" calcext:value-type="float">
            <text:p>31.813,22</text:p>
          </table:table-cell>
          <table:table-cell table:number-columns-repeated="16370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2/2019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visando obtenção de linhagens de alface biofortificada do tipo lisa”</text:p>
          </table:table-cell>
          <table:covered-table-cell table:style-name="ce48"/>
          <table:table-cell table:style-name="ce65" office:value-type="date" office:date-value="2020-01-05" calcext:value-type="date" table:number-columns-spanned="2" table:number-rows-spanned="1">
            <text:p>05/01/2020</text:p>
          </table:table-cell>
          <table:covered-table-cell table:style-name="ce67"/>
          <table:table-cell table:style-name="ce65" office:value-type="date" office:date-value="2030-01-05" calcext:value-type="date" table:number-columns-spanned="2" table:number-rows-spanned="1">
            <text:p>05/01/2030</text:p>
          </table:table-cell>
          <table:covered-table-cell table:style-name="ce67"/>
          <table:table-cell table:style-name="ce70" office:value-type="float" office:value="318139.24" calcext:value-type="float" table:number-columns-spanned="2" table:number-rows-spanned="1">
            <text:p>318.139,24</text:p>
          </table:table-cell>
          <table:covered-table-cell table:style-name="ce75"/>
          <table:table-cell table:style-name="ce78" office:value-type="float" office:value="31813.22" calcext:value-type="float">
            <text:p>31.813,22</text:p>
          </table:table-cell>
          <table:table-cell table:number-columns-repeated="16370"/>
        </table:table-row>
        <table:table-row table:style-name="ro9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3/2019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60" office:value-type="string" calcext:value-type="string" table:number-columns-spanned="2" table:number-rows-spanned="1">
            <text:p>“Nutrição de Boro em Eucalipto”</text:p>
          </table:table-cell>
          <table:covered-table-cell table:style-name="ce63"/>
          <table:table-cell table:style-name="ce65" office:value-type="date" office:date-value="2019-02-01" calcext:value-type="date" table:number-columns-spanned="2" table:number-rows-spanned="1">
            <text:p>01/02/2019</text:p>
          </table:table-cell>
          <table:covered-table-cell table:style-name="ce67"/>
          <table:table-cell table:style-name="ce65" office:value-type="date" office:date-value="2028-02-01" calcext:value-type="date" table:number-columns-spanned="2" table:number-rows-spanned="1">
            <text:p>01/02/2028</text:p>
          </table:table-cell>
          <table:covered-table-cell table:style-name="ce67"/>
          <table:table-cell table:style-name="ce70" office:value-type="float" office:value="137619" calcext:value-type="float" table:number-columns-spanned="2" table:number-rows-spanned="1">
            <text:p>137.619,00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30/2020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visando obtenção de linhagens e híbridos tropicalizados de melão”</text:p>
          </table:table-cell>
          <table:covered-table-cell table:style-name="ce48"/>
          <table:table-cell table:style-name="ce65" office:value-type="date" office:date-value="2021-01-01" calcext:value-type="date" table:number-columns-spanned="2" table:number-rows-spanned="1">
            <text:p>01/01/2021</text:p>
          </table:table-cell>
          <table:covered-table-cell table:style-name="ce67"/>
          <table:table-cell table:style-name="ce65" office:value-type="date" office:date-value="2025-12-05" calcext:value-type="date" table:number-columns-spanned="2" table:number-rows-spanned="1">
            <text:p>05/12/2025</text:p>
          </table:table-cell>
          <table:covered-table-cell table:style-name="ce67"/>
          <table:table-cell table:style-name="ce70" office:value-type="float" office:value="159069.62" calcext:value-type="float" table:number-columns-spanned="2" table:number-rows-spanned="1">
            <text:p>159.069,62</text:p>
          </table:table-cell>
          <table:covered-table-cell table:style-name="ce75"/>
          <table:table-cell table:style-name="ce78" office:value-type="float" office:value="31813.22" calcext:value-type="float">
            <text:p>31.813,22</text:p>
          </table:table-cell>
          <table:table-cell table:number-columns-repeated="16370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31/2020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Melhoramento genético visando obtenção de linhagens e híbridos tropicalizados de melancia”</text:p>
          </table:table-cell>
          <table:covered-table-cell table:style-name="ce48"/>
          <table:table-cell table:style-name="ce65" office:value-type="date" office:date-value="2021-01-01" calcext:value-type="date" table:number-columns-spanned="2" table:number-rows-spanned="1">
            <text:p>01/01/2021</text:p>
          </table:table-cell>
          <table:covered-table-cell table:style-name="ce67"/>
          <table:table-cell table:style-name="ce65" office:value-type="date" office:date-value="2025-12-05" calcext:value-type="date" table:number-columns-spanned="2" table:number-rows-spanned="1">
            <text:p>05/12/2025</text:p>
          </table:table-cell>
          <table:covered-table-cell table:style-name="ce67"/>
          <table:table-cell table:style-name="ce70" office:value-type="float" office:value="159069.62" calcext:value-type="float" table:number-columns-spanned="2" table:number-rows-spanned="1">
            <text:p>159.069,62</text:p>
          </table:table-cell>
          <table:covered-table-cell table:style-name="ce75"/>
          <table:table-cell table:style-name="ce78" office:value-type="float" office:value="31813.22" calcext:value-type="float">
            <text:p>31.813,22</text:p>
          </table:table-cell>
          <table:table-cell table:number-columns-repeated="16370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Pesquisa e Inovação</text:p>
          </table:table-cell>
          <table:table-cell table:style-name="ce43" office:value-type="date" office:date-value="2021-03-01" calcext:value-type="date" table:number-columns-spanned="2" table:number-rows-spanned="1">
            <text:p>03/21</text:p>
          </table:table-cell>
          <table:covered-table-cell table:style-name="ce52"/>
          <table:table-cell table:style-name="ce56" office:value-type="string" calcext:value-type="string">
            <text:p>Acordo de Parceria PD&amp;I</text:p>
          </table:table-cell>
          <table:table-cell table:style-name="ce38" office:value-type="string" calcext:value-type="string" table:number-columns-spanned="2" table:number-rows-spanned="1">
            <text:p>“Isolados bacterianos como condicionador de solo sob soja e feijoeiro em casa de vegetação”</text:p>
          </table:table-cell>
          <table:covered-table-cell table:style-name="ce48"/>
          <table:table-cell table:style-name="ce65" office:value-type="date" office:date-value="2022-03-01" calcext:value-type="date" table:number-columns-spanned="2" table:number-rows-spanned="1">
            <text:p>01/03/2022</text:p>
          </table:table-cell>
          <table:covered-table-cell table:style-name="ce67"/>
          <table:table-cell table:style-name="ce65" office:value-type="date" office:date-value="2027-12-31" calcext:value-type="date" table:number-columns-spanned="2" table:number-rows-spanned="1">
            <text:p>31/12/2027</text:p>
          </table:table-cell>
          <table:covered-table-cell table:style-name="ce67"/>
          <table:table-cell table:style-name="ce70" office:value-type="float" office:value="230000" calcext:value-type="float" table:number-columns-spanned="2" table:number-rows-spanned="1">
            <text:p>230.000,00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31" office:value-type="string" calcext:value-type="string">
            <text:p>Convênio </text:p>
          </table:table-cell>
          <table:table-cell table:style-name="ce42" office:value-type="string" calcext:value-type="string" table:number-columns-spanned="2" table:number-rows-spanned="1">
            <text:p>125/2022</text:p>
          </table:table-cell>
          <table:covered-table-cell table:style-name="ce51"/>
          <table:table-cell table:style-name="ce34" office:value-type="string" calcext:value-type="string">
            <text:p>Prestação de serviços à comunidade</text:p>
          </table:table-cell>
          <table:table-cell table:style-name="ce38" office:value-type="string" calcext:value-type="string" table:number-columns-spanned="2" table:number-rows-spanned="1">
            <text:p>“Hospital Veterinário e PMU”</text:p>
          </table:table-cell>
          <table:covered-table-cell table:style-name="ce48"/>
          <table:table-cell table:style-name="ce65" office:value-type="date" office:date-value="2022-11-17" calcext:value-type="date" table:number-columns-spanned="2" table:number-rows-spanned="1">
            <text:p>17/11/2022</text:p>
          </table:table-cell>
          <table:covered-table-cell table:style-name="ce67"/>
          <table:table-cell table:style-name="ce65" office:value-type="date" office:date-value="2025-12-31" calcext:value-type="date" table:number-columns-spanned="2" table:number-rows-spanned="1">
            <text:p>31/12/2025</text:p>
          </table:table-cell>
          <table:covered-table-cell table:style-name="ce67"/>
          <table:table-cell table:style-name="ce70" office:value-type="float" office:value="1362000" calcext:value-type="float" table:number-columns-spanned="2" table:number-rows-spanned="1">
            <text:p>1.362.000,00</text:p>
          </table:table-cell>
          <table:covered-table-cell table:style-name="ce75"/>
          <table:table-cell table:style-name="ce78" office:value-type="float" office:value="1172309.52" calcext:value-type="float">
            <text:p>1.172.309,52</text:p>
          </table:table-cell>
          <table:table-cell table:number-columns-repeated="16370"/>
        </table:table-row>
        <table:table-row table:style-name="ro9">
          <table:table-cell table:style-name="ce22" office:value-type="float" office:value="10" calcext:value-type="float">
            <text:p>10</text:p>
          </table:table-cell>
          <table:table-cell table:style-name="ce31" office:value-type="string" calcext:value-type="string">
            <text:p>Convênio </text:p>
          </table:table-cell>
          <table:table-cell table:style-name="ce42" office:value-type="string" calcext:value-type="string" table:number-columns-spanned="2" table:number-rows-spanned="1">
            <text:p>133/2022</text:p>
          </table:table-cell>
          <table:covered-table-cell table:style-name="ce51"/>
          <table:table-cell table:style-name="ce56" office:value-type="string" calcext:value-type="string">
            <text:p>Prestação de serviços à comunidade</text:p>
          </table:table-cell>
          <table:table-cell table:style-name="ce38" office:value-type="string" calcext:value-type="string" table:number-columns-spanned="2" table:number-rows-spanned="1">
            <text:p>“Hospital Veterinário e PMU”</text:p>
          </table:table-cell>
          <table:covered-table-cell table:style-name="ce48"/>
          <table:table-cell table:style-name="ce65" office:value-type="date" office:date-value="2022-12-14" calcext:value-type="date" table:number-columns-spanned="2" table:number-rows-spanned="1">
            <text:p>14/12/2022</text:p>
          </table:table-cell>
          <table:covered-table-cell table:style-name="ce67"/>
          <table:table-cell table:style-name="ce65" office:value-type="date" office:date-value="2025-12-31" calcext:value-type="date" table:number-columns-spanned="2" table:number-rows-spanned="1">
            <text:p>31/12/2025</text:p>
          </table:table-cell>
          <table:covered-table-cell table:style-name="ce67"/>
          <table:table-cell table:style-name="ce70" office:value-type="float" office:value="100000" calcext:value-type="float" table:number-columns-spanned="2" table:number-rows-spanned="1">
            <text:p>100.000,00</text:p>
          </table:table-cell>
          <table:covered-table-cell table:style-name="ce75"/>
          <table:table-cell table:style-name="ce78" office:value-type="float" office:value="119407.06" calcext:value-type="float">
            <text:p>119.407,06</text:p>
          </table:table-cell>
          <table:table-cell table:number-columns-repeated="16370"/>
        </table:table-row>
        <table:table-row table:style-name="ro7">
          <table:table-cell table:style-name="ce22" office:value-type="float" office:value="11" calcext:value-type="float">
            <text:p>11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3-01-01" calcext:value-type="date" table:number-columns-spanned="2" table:number-rows-spanned="1">
            <text:p>01/23</text:p>
          </table:table-cell>
          <table:covered-table-cell table:style-name="ce52"/>
          <table:table-cell table:style-name="ce56" office:value-type="string" calcext:value-type="string">
            <text:p>Acordo de Parceria PD&amp;I</text:p>
          </table:table-cell>
          <table:table-cell table:style-name="ce38" office:value-type="string" calcext:value-type="string" table:number-columns-spanned="2" table:number-rows-spanned="1">
            <text:p>“Bioprospecção de fungos e controle da cigarrinha do milho” </text:p>
          </table:table-cell>
          <table:covered-table-cell table:style-name="ce48"/>
          <table:table-cell table:style-name="ce65" office:value-type="date" office:date-value="2023-04-03" calcext:value-type="date" table:number-columns-spanned="2" table:number-rows-spanned="1">
            <text:p>03/04/2023</text:p>
          </table:table-cell>
          <table:covered-table-cell table:style-name="ce67"/>
          <table:table-cell table:style-name="ce65" office:value-type="date" office:date-value="2025-04-03" calcext:value-type="date" table:number-columns-spanned="2" table:number-rows-spanned="1">
            <text:p>03/04/2025</text:p>
          </table:table-cell>
          <table:covered-table-cell table:style-name="ce67"/>
          <table:table-cell table:style-name="ce70" office:value-type="float" office:value="609642.02" calcext:value-type="float" table:number-columns-spanned="2" table:number-rows-spanned="1">
            <text:p>609.642,02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9">
          <table:table-cell table:style-name="ce22" office:value-type="float" office:value="12" calcext:value-type="float">
            <text:p>12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3-02-01" calcext:value-type="date" table:number-columns-spanned="2" table:number-rows-spanned="1">
            <text:p>02/23</text:p>
          </table:table-cell>
          <table:covered-table-cell table:style-name="ce52"/>
          <table:table-cell table:style-name="ce56" office:value-type="string" calcext:value-type="string">
            <text:p>Acordo de Cooperação Técnica </text:p>
          </table:table-cell>
          <table:table-cell table:style-name="ce38" office:value-type="string" calcext:value-type="string" table:number-columns-spanned="2" table:number-rows-spanned="1">
            <text:p>“Consórcio cerrado das Águas”</text:p>
          </table:table-cell>
          <table:covered-table-cell table:style-name="ce48"/>
          <table:table-cell table:style-name="ce65" office:value-type="date" office:date-value="2023-07-01" calcext:value-type="date" table:number-columns-spanned="2" table:number-rows-spanned="1">
            <text:p>01/07/2023</text:p>
          </table:table-cell>
          <table:covered-table-cell table:style-name="ce67"/>
          <table:table-cell table:style-name="ce65" office:value-type="date" office:date-value="2027-07-01" calcext:value-type="date" table:number-columns-spanned="2" table:number-rows-spanned="1">
            <text:p>01/07/2027</text:p>
          </table:table-cell>
          <table:covered-table-cell table:style-name="ce67"/>
          <table:table-cell table:style-name="ce70" office:value-type="float" office:value="33253.33" calcext:value-type="float" table:number-columns-spanned="2" table:number-rows-spanned="1">
            <text:p>33.253,33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2" office:value-type="float" office:value="13" calcext:value-type="float">
            <text:p>13</text:p>
          </table:table-cell>
          <table:table-cell table:style-name="ce31" office:value-type="string" calcext:value-type="string">
            <text:p>Pesquisa e Inovação</text:p>
          </table:table-cell>
          <table:table-cell table:style-name="ce43" office:value-type="date" office:date-value="2023-04-01" calcext:value-type="date" table:number-columns-spanned="2" table:number-rows-spanned="1">
            <text:p>04/23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Obtenção de híbridos de tomateiro do tipo rasteiro”</text:p>
          </table:table-cell>
          <table:covered-table-cell table:style-name="ce48"/>
          <table:table-cell table:style-name="ce65" office:value-type="date" office:date-value="2023-04-12" calcext:value-type="date" table:number-columns-spanned="2" table:number-rows-spanned="1">
            <text:p>12/04/2023</text:p>
          </table:table-cell>
          <table:covered-table-cell table:style-name="ce67"/>
          <table:table-cell table:style-name="ce65" office:value-type="date" office:date-value="2028-04-12" calcext:value-type="date" table:number-columns-spanned="2" table:number-rows-spanned="1">
            <text:p>12/04/2028</text:p>
          </table:table-cell>
          <table:covered-table-cell table:style-name="ce67"/>
          <table:table-cell table:style-name="ce70" office:value-type="float" office:value="368421.05" calcext:value-type="float" table:number-columns-spanned="2" table:number-rows-spanned="1">
            <text:p>368.421,05</text:p>
          </table:table-cell>
          <table:covered-table-cell table:style-name="ce75"/>
          <table:table-cell table:style-name="ce78" office:value-type="float" office:value="83462.95" calcext:value-type="float">
            <text:p>83.462,95</text:p>
          </table:table-cell>
          <table:table-cell table:number-columns-repeated="16370"/>
        </table:table-row>
        <table:table-row table:style-name="ro11">
          <table:table-cell table:style-name="ce22" office:value-type="float" office:value="14" calcext:value-type="float">
            <text:p>14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3-10-01" calcext:value-type="date" table:number-columns-spanned="2" table:number-rows-spanned="1">
            <text:p>10/23</text:p>
          </table:table-cell>
          <table:covered-table-cell table:style-name="ce52"/>
          <table:table-cell table:style-name="ce56" office:value-type="string" calcext:value-type="string">
            <text:p>Acordo de Cooperação Técnica </text:p>
          </table:table-cell>
          <table:table-cell table:style-name="ce38" office:value-type="string" calcext:value-type="string" table:number-columns-spanned="2" table:number-rows-spanned="1">
            <text:p>“Prestação de serviço para teste de ativos contra bactérias patogenicas e teste de toxicidade em embriões de galinha” - <text:span text:style-name="T6">Recurso oriundo de prest. serv. para comunidade</text:span></text:p>
          </table:table-cell>
          <table:covered-table-cell table:style-name="ce48"/>
          <table:table-cell table:style-name="ce65" office:value-type="date" office:date-value="2023-10-25" calcext:value-type="date" table:number-columns-spanned="2" table:number-rows-spanned="1">
            <text:p>25/10/2023</text:p>
          </table:table-cell>
          <table:covered-table-cell table:style-name="ce67"/>
          <table:table-cell table:style-name="ce65" office:value-type="date" office:date-value="2025-10-25" calcext:value-type="date" table:number-columns-spanned="2" table:number-rows-spanned="1">
            <text:p>25/10/2025</text:p>
          </table:table-cell>
          <table:covered-table-cell table:style-name="ce67"/>
          <table:table-cell table:style-name="ce70" office:value-type="float" office:value="143428" calcext:value-type="float" table:number-columns-spanned="2" table:number-rows-spanned="1">
            <text:p>143.428,00</text:p>
          </table:table-cell>
          <table:covered-table-cell table:style-name="ce75"/>
          <table:table-cell table:style-name="ce78" office:value-type="float" office:value="44907.92" calcext:value-type="float">
            <text:p>44.907,92</text:p>
          </table:table-cell>
          <table:table-cell table:number-columns-repeated="16370"/>
        </table:table-row>
        <table:table-row table:style-name="ro12"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Projeto de Extensão</text:p>
          </table:table-cell>
          <table:table-cell table:style-name="ce43" office:value-type="date" office:date-value="2023-11-01" calcext:value-type="date" table:number-columns-spanned="2" table:number-rows-spanned="2">
            <text:p>11/23</text:p>
          </table:table-cell>
          <table:covered-table-cell table:style-name="ce53"/>
          <table:table-cell table:style-name="ce38" office:value-type="string" calcext:value-type="string" table:number-columns-spanned="1" table:number-rows-spanned="2">
            <text:p>Termo de Cooperação Técnica Científica</text:p>
          </table:table-cell>
          <table:table-cell table:style-name="ce38" office:value-type="string" calcext:value-type="string" table:number-columns-spanned="2" table:number-rows-spanned="2">
            <text:p>“Fungibacter: desenvolvimento de tecnologia de controle biológico para uso m lavoura de grãos e fibras com bioinsumos a base de fungos e bactérias isolados das fazendas que participam do programa geodrone – bioinsumos”</text:p>
          </table:table-cell>
          <table:covered-table-cell table:style-name="ce64"/>
          <table:table-cell table:style-name="ce65" office:value-type="date" office:date-value="2023-12-01" calcext:value-type="date" table:number-columns-spanned="2" table:number-rows-spanned="2">
            <text:p>01/12/2023</text:p>
          </table:table-cell>
          <table:covered-table-cell table:style-name="ce68"/>
          <table:table-cell table:style-name="ce65" office:value-type="date" office:date-value="2025-11-30" calcext:value-type="date" table:number-columns-spanned="2" table:number-rows-spanned="2">
            <text:p>30/11/2025</text:p>
          </table:table-cell>
          <table:covered-table-cell table:style-name="ce68"/>
          <table:table-cell table:style-name="ce70" office:value-type="float" office:value="252354.54" calcext:value-type="float" table:number-columns-spanned="2" table:number-rows-spanned="2">
            <text:p>252.354,54</text:p>
          </table:table-cell>
          <table:covered-table-cell table:style-name="ce76"/>
          <table:table-cell table:style-name="ce70" office:value-type="float" office:value="126177.24" calcext:value-type="float" table:number-columns-spanned="1" table:number-rows-spanned="2">
            <text:p>126.177,24</text:p>
          </table:table-cell>
          <table:table-cell table:number-columns-repeated="16370"/>
        </table:table-row>
        <table:table-row table:style-name="ro12">
          <table:covered-table-cell table:style-name="ce22"/>
          <table:covered-table-cell table:style-name="ce33"/>
          <table:covered-table-cell table:style-name="ce44"/>
          <table:covered-table-cell table:style-name="ce54"/>
          <table:covered-table-cell table:style-name="ce57"/>
          <table:covered-table-cell table:style-name="ce61"/>
          <table:covered-table-cell table:style-name="ce56"/>
          <table:covered-table-cell table:style-name="ce66"/>
          <table:covered-table-cell table:style-name="ce69"/>
          <table:covered-table-cell table:style-name="ce66"/>
          <table:covered-table-cell table:style-name="ce69"/>
          <table:covered-table-cell table:style-name="ce71"/>
          <table:covered-table-cell table:style-name="ce78"/>
          <table:covered-table-cell table:style-name="ce87"/>
          <table:table-cell table:number-columns-repeated="16370"/>
        </table:table-row>
        <table:table-row table:style-name="ro8">
          <table:table-cell table:style-name="ce22" office:value-type="float" office:value="16" calcext:value-type="float">
            <text:p>16</text:p>
          </table:table-cell>
          <table:table-cell table:style-name="ce31" office:value-type="string" calcext:value-type="string">
            <text:p>Projeto de Extensão</text:p>
          </table:table-cell>
          <table:table-cell table:style-name="ce42" office:value-type="string" calcext:value-type="string" table:number-columns-spanned="2" table:number-rows-spanned="1">
            <text:p>13/23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Alterações nos teores de arsênio (as) em solo com histórico de uso de ulexita no bioma cerrado”</text:p>
          </table:table-cell>
          <table:covered-table-cell table:style-name="ce48"/>
          <table:table-cell table:style-name="ce65" office:value-type="date" office:date-value="2023-11-14" calcext:value-type="date" table:number-columns-spanned="2" table:number-rows-spanned="1">
            <text:p>14/11/2023</text:p>
          </table:table-cell>
          <table:covered-table-cell table:style-name="ce67"/>
          <table:table-cell table:style-name="ce65" office:value-type="date" office:date-value="2025-11-14" calcext:value-type="date" table:number-columns-spanned="2" table:number-rows-spanned="1">
            <text:p>14/11/2025</text:p>
          </table:table-cell>
          <table:covered-table-cell table:style-name="ce67"/>
          <table:table-cell table:style-name="ce72" office:value-type="float" office:value="76878.79" calcext:value-type="float" table:number-columns-spanned="2" table:number-rows-spanned="1">
            <text:p>76.878,79</text:p>
          </table:table-cell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2" office:value-type="float" office:value="17" calcext:value-type="float">
            <text:p>17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1-01" calcext:value-type="date" table:number-columns-spanned="2" table:number-rows-spanned="1">
            <text:p>01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Aplicação de borotec na cultura da soja/santa clara”</text:p>
          </table:table-cell>
          <table:covered-table-cell table:style-name="ce48"/>
          <table:table-cell table:style-name="ce65" office:value-type="date" office:date-value="2023-12-20" calcext:value-type="date" table:number-columns-spanned="2" table:number-rows-spanned="1">
            <text:p>20/12/2023</text:p>
          </table:table-cell>
          <table:covered-table-cell table:style-name="ce67"/>
          <table:table-cell table:style-name="ce65" office:value-type="date" office:date-value="2025-12-20" calcext:value-type="date" table:number-columns-spanned="2" table:number-rows-spanned="1">
            <text:p>20/12/2025</text:p>
          </table:table-cell>
          <table:covered-table-cell table:style-name="ce67"/>
          <table:table-cell table:style-name="ce72" office:value-type="float" office:value="12500" calcext:value-type="float" table:number-columns-spanned="2" table:number-rows-spanned="1">
            <text:p>12.500,00</text:p>
          </table:table-cell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13"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2-01" calcext:value-type="date" table:number-columns-spanned="2" table:number-rows-spanned="1">
            <text:p>02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Prospecção de fungos fitopatogênicos para o controle biológico do cipó preto”</text:p>
          </table:table-cell>
          <table:covered-table-cell table:style-name="ce48"/>
          <table:table-cell table:style-name="ce65" office:value-type="date" office:date-value="2024-04-26" calcext:value-type="date" table:number-columns-spanned="2" table:number-rows-spanned="1">
            <text:p>26/04/2024</text:p>
          </table:table-cell>
          <table:covered-table-cell table:style-name="ce67"/>
          <table:table-cell table:style-name="ce65" office:value-type="date" office:date-value="2026-09-26" calcext:value-type="date" table:number-columns-spanned="2" table:number-rows-spanned="1">
            <text:p>26/09/2026</text:p>
          </table:table-cell>
          <table:covered-table-cell table:style-name="ce67"/>
          <table:table-cell table:style-name="ce70" office:value-type="float" office:value="249919.2" calcext:value-type="float" table:number-columns-spanned="2" table:number-rows-spanned="1">
            <text:p>249.919,20</text:p>
          </table:table-cell>
          <table:covered-table-cell table:style-name="ce75"/>
          <table:table-cell table:style-name="ce78" office:value-type="float" office:value="99967.68" calcext:value-type="float">
            <text:p>99.967,68</text:p>
          </table:table-cell>
          <table:table-cell table:number-columns-repeated="16370"/>
        </table:table-row>
        <table:table-row table:style-name="ro8">
          <table:table-cell table:style-name="ce22" office:value-type="float" office:value="19" calcext:value-type="float">
            <text:p>19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5-01" calcext:value-type="date" table:number-columns-spanned="2" table:number-rows-spanned="1">
            <text:p>05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Estudo de diferentes tecnologias de liberação controlada para tratamento de fosfato monoamônio”</text:p>
          </table:table-cell>
          <table:covered-table-cell table:style-name="ce48"/>
          <table:table-cell table:style-name="ce65" office:value-type="date" office:date-value="2024-05-02" calcext:value-type="date" table:number-columns-spanned="2" table:number-rows-spanned="1">
            <text:p>02/05/2024</text:p>
          </table:table-cell>
          <table:covered-table-cell table:style-name="ce67"/>
          <table:table-cell table:style-name="ce65" office:value-type="date" office:date-value="2026-05-02" calcext:value-type="date" table:number-columns-spanned="2" table:number-rows-spanned="1">
            <text:p>02/05/2026</text:p>
          </table:table-cell>
          <table:covered-table-cell table:style-name="ce67"/>
          <table:table-cell table:style-name="ce70" office:value-type="float" office:value="33000" calcext:value-type="float" table:number-columns-spanned="2" table:number-rows-spanned="1">
            <text:p>33.000,00</text:p>
          </table:table-cell>
          <table:covered-table-cell table:style-name="ce75"/>
          <table:table-cell table:style-name="ce78" office:value-type="float" office:value="25774" calcext:value-type="float">
            <text:p>25.774,00</text:p>
          </table:table-cell>
          <table:table-cell table:number-columns-repeated="16370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6-01" calcext:value-type="date" table:number-columns-spanned="2" table:number-rows-spanned="1">
            <text:p>06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Estudo de composto de fosfatato orgânico concentrado no desenvolvimento inicial de plantas de milho”</text:p>
          </table:table-cell>
          <table:covered-table-cell table:style-name="ce48"/>
          <table:table-cell table:style-name="ce65" office:value-type="date" office:date-value="2024-05-07" calcext:value-type="date" table:number-columns-spanned="2" table:number-rows-spanned="1">
            <text:p>07/05/2024</text:p>
          </table:table-cell>
          <table:covered-table-cell table:style-name="ce67"/>
          <table:table-cell table:style-name="ce65" office:value-type="date" office:date-value="2026-05-07" calcext:value-type="date" table:number-columns-spanned="2" table:number-rows-spanned="1">
            <text:p>07/05/2026</text:p>
          </table:table-cell>
          <table:covered-table-cell table:style-name="ce67"/>
          <table:table-cell table:style-name="ce70" office:value-type="float" office:value="33000" calcext:value-type="float" table:number-columns-spanned="2" table:number-rows-spanned="1">
            <text:p>33.000,00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2" office:value-type="float" office:value="21" calcext:value-type="float">
            <text:p>21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7-01" calcext:value-type="date" table:number-columns-spanned="2" table:number-rows-spanned="1">
            <text:p>07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Obtenção de hibridos de tomateiro rasteiro do tipo salada”</text:p>
          </table:table-cell>
          <table:covered-table-cell table:style-name="ce48"/>
          <table:table-cell table:style-name="ce65" office:value-type="date" office:date-value="2024-07-10" calcext:value-type="date" table:number-columns-spanned="2" table:number-rows-spanned="1">
            <text:p>10/07/2024</text:p>
          </table:table-cell>
          <table:covered-table-cell table:style-name="ce67"/>
          <table:table-cell table:style-name="ce65" office:value-type="date" office:date-value="2029-07-10" calcext:value-type="date" table:number-columns-spanned="2" table:number-rows-spanned="1">
            <text:p>10/07/2029</text:p>
          </table:table-cell>
          <table:covered-table-cell table:style-name="ce67"/>
          <table:table-cell table:style-name="ce70" office:value-type="float" office:value="390251.35" calcext:value-type="float" table:number-columns-spanned="2" table:number-rows-spanned="1">
            <text:p>390.251,35</text:p>
          </table:table-cell>
          <table:covered-table-cell table:style-name="ce75"/>
          <table:table-cell table:style-name="ce78" office:value-type="float" office:value="78050.28" calcext:value-type="float">
            <text:p>78.050,28</text:p>
          </table:table-cell>
          <table:table-cell table:number-columns-repeated="16370"/>
        </table:table-row>
        <table:table-row table:style-name="ro7">
          <table:table-cell table:style-name="ce22" office:value-type="float" office:value="22" calcext:value-type="float">
            <text:p>22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08-01" calcext:value-type="date" table:number-columns-spanned="2" table:number-rows-spanned="1">
            <text:p>08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Obtenção de hibridos de tomateiro rasteiro do tipo santa Cruz”</text:p>
          </table:table-cell>
          <table:covered-table-cell table:style-name="ce48"/>
          <table:table-cell table:style-name="ce65" office:value-type="date" office:date-value="2024-07-05" calcext:value-type="date" table:number-columns-spanned="2" table:number-rows-spanned="1">
            <text:p>05/07/2024</text:p>
          </table:table-cell>
          <table:covered-table-cell table:style-name="ce67"/>
          <table:table-cell table:style-name="ce65" office:value-type="date" office:date-value="2029-07-05" calcext:value-type="date" table:number-columns-spanned="2" table:number-rows-spanned="1">
            <text:p>05/07/2029</text:p>
          </table:table-cell>
          <table:covered-table-cell table:style-name="ce67"/>
          <table:table-cell table:style-name="ce70" office:value-type="float" office:value="390251.35" calcext:value-type="float" table:number-columns-spanned="2" table:number-rows-spanned="1">
            <text:p>390.251,35</text:p>
          </table:table-cell>
          <table:covered-table-cell table:style-name="ce75"/>
          <table:table-cell table:style-name="ce78" office:value-type="float" office:value="68271.53" calcext:value-type="float">
            <text:p>68.271,53</text:p>
          </table:table-cell>
          <table:table-cell table:number-columns-repeated="16370"/>
        </table:table-row>
        <table:table-row table:style-name="ro8">
          <table:table-cell table:style-name="ce22" office:value-type="float" office:value="23" calcext:value-type="float">
            <text:p>23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10-01" calcext:value-type="date" table:number-columns-spanned="2" table:number-rows-spanned="1">
            <text:p>10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Capacitação e treinamento a campo em ensaio com fosfato monoamônico(masp) protegido”</text:p>
          </table:table-cell>
          <table:covered-table-cell table:style-name="ce48"/>
          <table:table-cell table:style-name="ce65" office:value-type="date" office:date-value="2024-07-30" calcext:value-type="date" table:number-columns-spanned="2" table:number-rows-spanned="1">
            <text:p>30/07/2024</text:p>
          </table:table-cell>
          <table:covered-table-cell table:style-name="ce67"/>
          <table:table-cell table:style-name="ce65" office:value-type="date" office:date-value="2026-07-30" calcext:value-type="date" table:number-columns-spanned="2" table:number-rows-spanned="1">
            <text:p>30/07/2026</text:p>
          </table:table-cell>
          <table:covered-table-cell table:style-name="ce67"/>
          <table:table-cell table:style-name="ce70" office:value-type="float" office:value="71850" calcext:value-type="float" table:number-columns-spanned="2" table:number-rows-spanned="1">
            <text:p>71.850,00</text:p>
          </table:table-cell>
          <table:covered-table-cell table:style-name="ce75"/>
          <table:table-cell table:style-name="ce78" office:value-type="float" office:value="35206.5" calcext:value-type="float">
            <text:p>35.206,50</text:p>
          </table:table-cell>
          <table:table-cell table:number-columns-repeated="16370"/>
        </table:table-row>
        <table:table-row table:style-name="ro14">
          <table:table-cell table:style-name="ce22" office:value-type="float" office:value="24" calcext:value-type="float">
            <text:p>24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4-11-01" calcext:value-type="date" table:number-columns-spanned="2" table:number-rows-spanned="1">
            <text:p>11/24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Treinamento e consultoria em teste de incubação em análise de eficiência em fosfato orgânico concentrado em milho e brachiaria sp”</text:p>
          </table:table-cell>
          <table:covered-table-cell table:style-name="ce48"/>
          <table:table-cell table:style-name="ce65" office:value-type="date" office:date-value="2024-08-01" calcext:value-type="date" table:number-columns-spanned="2" table:number-rows-spanned="1">
            <text:p>01/08/2024</text:p>
          </table:table-cell>
          <table:covered-table-cell table:style-name="ce67"/>
          <table:table-cell table:style-name="ce65" office:value-type="date" office:date-value="2026-08-01" calcext:value-type="date" table:number-columns-spanned="2" table:number-rows-spanned="1">
            <text:p>01/08/2026</text:p>
          </table:table-cell>
          <table:covered-table-cell table:style-name="ce67"/>
          <table:table-cell table:style-name="ce70" office:value-type="float" office:value="42830" calcext:value-type="float" table:number-columns-spanned="2" table:number-rows-spanned="1">
            <text:p>42.830,00</text:p>
          </table:table-cell>
          <table:covered-table-cell table:style-name="ce75"/>
          <table:table-cell table:style-name="ce78" office:value-type="float" office:value="21414.99" calcext:value-type="float">
            <text:p>21.414,99</text:p>
          </table:table-cell>
          <table:table-cell table:number-columns-repeated="16370"/>
        </table:table-row>
        <table:table-row table:style-name="ro10">
          <table:table-cell table:style-name="ce22" office:value-type="float" office:value="25" calcext:value-type="float">
            <text:p>25</text:p>
          </table:table-cell>
          <table:table-cell table:style-name="ce31" office:value-type="string" calcext:value-type="string">
            <text:p>Projeto de Extensão</text:p>
          </table:table-cell>
          <table:table-cell table:style-name="ce42" office:value-type="string" calcext:value-type="string" table:number-columns-spanned="2" table:number-rows-spanned="1">
            <text:p>15/24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8" office:value-type="string" calcext:value-type="string" table:number-columns-spanned="2" table:number-rows-spanned="1">
            <text:p>“Treinamento e avaliação da eficiência de fungos endofíticos na produção de adjuvantes enzimáticos agrícolas de cauda”</text:p>
          </table:table-cell>
          <table:covered-table-cell table:style-name="ce48"/>
          <table:table-cell table:style-name="ce65" office:value-type="date" office:date-value="2024-09-01" calcext:value-type="date" table:number-columns-spanned="2" table:number-rows-spanned="1">
            <text:p>01/09/2024</text:p>
          </table:table-cell>
          <table:covered-table-cell table:style-name="ce67"/>
          <table:table-cell table:style-name="ce65" office:value-type="date" office:date-value="2026-10-23" calcext:value-type="date" table:number-columns-spanned="2" table:number-rows-spanned="1">
            <text:p>23/10/2026</text:p>
          </table:table-cell>
          <table:covered-table-cell table:style-name="ce67"/>
          <table:table-cell table:style-name="ce70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86" office:value-type="float" office:value="0" calcext:value-type="float">
            <text:p>0</text:p>
          </table:table-cell>
          <table:table-cell table:number-columns-repeated="16370"/>
        </table:table-row>
        <table:table-row table:style-name="ro13">
          <table:table-cell table:style-name="ce22" office:value-type="float" office:value="26" calcext:value-type="float">
            <text:p>26</text:p>
          </table:table-cell>
          <table:table-cell table:style-name="ce31" office:value-type="string" calcext:value-type="string">
            <text:p>Projeto de Extensão</text:p>
          </table:table-cell>
          <table:table-cell table:style-name="ce42" office:value-type="string" calcext:value-type="string" table:number-columns-spanned="2" table:number-rows-spanned="1">
            <text:p>16/24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7" office:value-type="string" calcext:value-type="string" table:number-columns-spanned="2" table:number-rows-spanned="1">
            <text:p>“Seletividade de herbicidas pré-emergentes para a mamona”</text:p>
          </table:table-cell>
          <table:covered-table-cell table:style-name="ce47"/>
          <table:table-cell table:style-name="ce65" office:value-type="date" office:date-value="2024-11-12" calcext:value-type="date" table:number-columns-spanned="2" table:number-rows-spanned="1">
            <text:p>12/11/2024</text:p>
          </table:table-cell>
          <table:covered-table-cell table:style-name="ce67"/>
          <table:table-cell table:style-name="ce65" office:value-type="date" office:date-value="2026-11-12" calcext:value-type="date" table:number-columns-spanned="2" table:number-rows-spanned="1">
            <text:p>12/11/2026</text:p>
          </table:table-cell>
          <table:covered-table-cell table:style-name="ce67"/>
          <table:table-cell table:style-name="ce70" office:value-type="float" office:value="26450" calcext:value-type="float" table:number-columns-spanned="2" table:number-rows-spanned="1">
            <text:p>26.450,00</text:p>
          </table:table-cell>
          <table:covered-table-cell table:style-name="ce75"/>
          <table:table-cell table:style-name="ce78" office:value-type="float" office:value="26450" calcext:value-type="float">
            <text:p>26.450,00</text:p>
          </table:table-cell>
          <table:table-cell table:number-columns-repeated="16370"/>
        </table:table-row>
        <table:table-row table:style-name="ro13">
          <table:table-cell table:style-name="ce22" office:value-type="float" office:value="27" calcext:value-type="float">
            <text:p>27</text:p>
          </table:table-cell>
          <table:table-cell table:style-name="ce31" office:value-type="string" calcext:value-type="string">
            <text:p>Projeto de Extensão</text:p>
          </table:table-cell>
          <table:table-cell table:style-name="ce42" office:value-type="string" calcext:value-type="string" table:number-columns-spanned="2" table:number-rows-spanned="1">
            <text:p>18/24</text:p>
          </table:table-cell>
          <table:covered-table-cell table:style-name="ce51"/>
          <table:table-cell table:style-name="ce56" office:value-type="string" calcext:value-type="string">
            <text:p>Termo de Cooperação Técnica Científica</text:p>
          </table:table-cell>
          <table:table-cell table:style-name="ce37" office:value-type="string" calcext:value-type="string" table:number-columns-spanned="2" table:number-rows-spanned="1">
            <text:p>“Desenvolvimento de técnicas na avaliação da mobilidade do boro em plantas”</text:p>
          </table:table-cell>
          <table:covered-table-cell table:style-name="ce47"/>
          <table:table-cell table:style-name="ce65" office:value-type="date" office:date-value="2024-11-26" calcext:value-type="date" table:number-columns-spanned="2" table:number-rows-spanned="1">
            <text:p>26/11/2024</text:p>
          </table:table-cell>
          <table:covered-table-cell table:style-name="ce67"/>
          <table:table-cell table:style-name="ce65" office:value-type="date" office:date-value="2026-11-26" calcext:value-type="date" table:number-columns-spanned="2" table:number-rows-spanned="1">
            <text:p>26/11/2026</text:p>
          </table:table-cell>
          <table:covered-table-cell table:style-name="ce67"/>
          <table:table-cell table:style-name="ce70" office:value-type="float" office:value="12500" calcext:value-type="float" table:number-columns-spanned="2" table:number-rows-spanned="1">
            <text:p>12.500,00</text:p>
          </table:table-cell>
          <table:covered-table-cell table:style-name="ce75"/>
          <table:table-cell table:style-name="ce78" office:value-type="float" office:value="12500" calcext:value-type="float">
            <text:p>12.500,00</text:p>
          </table:table-cell>
          <table:table-cell table:number-columns-repeated="16370"/>
        </table:table-row>
        <table:table-row table:style-name="ro13">
          <table:table-cell table:style-name="ce22" office:value-type="float" office:value="28" calcext:value-type="float">
            <text:p>28</text:p>
          </table:table-cell>
          <table:table-cell table:style-name="ce31" office:value-type="string" calcext:value-type="string">
            <text:p>Projeto Extensão </text:p>
          </table:table-cell>
          <table:table-cell table:style-name="ce42" office:value-type="string" calcext:value-type="string" table:number-columns-spanned="2" table:number-rows-spanned="1">
            <text:p>19/24</text:p>
          </table:table-cell>
          <table:covered-table-cell table:style-name="ce51"/>
          <table:table-cell table:style-name="ce56" office:value-type="string" calcext:value-type="string">
            <text:p>Termo de Cooperação Técnica Científica </text:p>
          </table:table-cell>
          <table:table-cell table:style-name="ce37" office:value-type="string" calcext:value-type="string" table:number-columns-spanned="2" table:number-rows-spanned="1">
            <text:p>" Desenvolvimento Silvicultural." <text:s text:c="2"/>(PROJETO NOVAS FRONTEIRAS)</text:p>
          </table:table-cell>
          <table:covered-table-cell table:style-name="ce47"/>
          <table:table-cell table:style-name="ce65" office:value-type="date" office:date-value="2024-11-25" calcext:value-type="date" table:number-columns-spanned="2" table:number-rows-spanned="1">
            <text:p>25/11/2024</text:p>
          </table:table-cell>
          <table:covered-table-cell table:style-name="ce67"/>
          <table:table-cell table:style-name="ce65" office:value-type="date" office:date-value="2026-11-30" calcext:value-type="date" table:number-columns-spanned="2" table:number-rows-spanned="1">
            <text:p>30/11/2026</text:p>
          </table:table-cell>
          <table:covered-table-cell table:style-name="ce67"/>
          <table:table-cell table:style-name="ce70" office:value-type="float" office:value="72000" calcext:value-type="float" table:number-columns-spanned="2" table:number-rows-spanned="1">
            <text:p>72.000,00</text:p>
          </table:table-cell>
          <table:covered-table-cell table:style-name="ce75"/>
          <table:table-cell table:style-name="ce78" office:value-type="float" office:value="72000" calcext:value-type="float">
            <text:p>72.000,00</text:p>
          </table:table-cell>
          <table:table-cell table:number-columns-repeated="16370"/>
        </table:table-row>
        <table:table-row table:style-name="ro15">
          <table:table-cell table:style-name="ce22" office:value-type="float" office:value="29" calcext:value-type="float">
            <text:p>29</text:p>
          </table:table-cell>
          <table:table-cell table:style-name="ce31" office:value-type="string" calcext:value-type="string">
            <text:p>Projeto Extensão </text:p>
          </table:table-cell>
          <table:table-cell table:style-name="ce43" office:value-type="date" office:date-value="2025-02-01" calcext:value-type="date" table:number-columns-spanned="2" table:number-rows-spanned="1">
            <text:p>02/25</text:p>
          </table:table-cell>
          <table:covered-table-cell table:style-name="ce52"/>
          <table:table-cell table:style-name="ce56" office:value-type="string" calcext:value-type="string">
            <text:p>Acordo de Cooperação Técnica </text:p>
          </table:table-cell>
          <table:table-cell table:style-name="ce37" office:value-type="string" calcext:value-type="string" table:number-columns-spanned="2" table:number-rows-spanned="1">
            <text:p>“Programa de extensão em Medicina Veterinária Preventiva, um diálogo com a comunidade”. - <text:span text:style-name="T6">Recurso oriundo de prest. serv. para comunidade.</text:span></text:p>
          </table:table-cell>
          <table:covered-table-cell table:style-name="ce47"/>
          <table:table-cell table:style-name="ce65" office:value-type="date" office:date-value="2025-03-27" calcext:value-type="date" table:number-columns-spanned="2" table:number-rows-spanned="1">
            <text:p>27/03/2025</text:p>
          </table:table-cell>
          <table:covered-table-cell table:style-name="ce67"/>
          <table:table-cell table:style-name="ce65" office:value-type="date" office:date-value="2030-03-27" calcext:value-type="date" table:number-columns-spanned="2" table:number-rows-spanned="1">
            <text:p>27/03/2030</text:p>
          </table:table-cell>
          <table:covered-table-cell table:style-name="ce67"/>
          <table:table-cell table:style-name="ce70" office:value-type="float" office:value="1000000" calcext:value-type="float" table:number-columns-spanned="2" table:number-rows-spanned="1">
            <text:p>1.000.000,00</text:p>
          </table:table-cell>
          <table:covered-table-cell table:style-name="ce75"/>
          <table:table-cell table:style-name="ce78" office:value-type="float" office:value="113039.1" calcext:value-type="float">
            <text:p>113.039,10</text:p>
          </table:table-cell>
          <table:table-cell table:number-columns-repeated="16370"/>
        </table:table-row>
        <table:table-row table:style-name="ro8">
          <table:table-cell table:style-name="ce22" office:value-type="float" office:value="30" calcext:value-type="float">
            <text:p>30</text:p>
          </table:table-cell>
          <table:table-cell table:style-name="ce31" office:value-type="string" calcext:value-type="string">
            <text:p><text:s/>Projeto de Extensão </text:p>
          </table:table-cell>
          <table:table-cell table:style-name="ce43" office:value-type="date" office:date-value="2025-03-01" calcext:value-type="date" table:number-columns-spanned="2" table:number-rows-spanned="1">
            <text:p>03/25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7" office:value-type="string" calcext:value-type="string" table:number-columns-spanned="2" table:number-rows-spanned="1">
            <text:p>" Estudo do Fertilizaantes em Associação com MAP na Cultura de Fejoeiro em Campo"</text:p>
          </table:table-cell>
          <table:covered-table-cell table:style-name="ce47"/>
          <table:table-cell table:style-name="ce65" office:value-type="date" office:date-value="2025-03-11" calcext:value-type="date" table:number-columns-spanned="2" table:number-rows-spanned="1">
            <text:p>11/03/2025</text:p>
          </table:table-cell>
          <table:covered-table-cell table:style-name="ce67"/>
          <table:table-cell table:style-name="ce65" office:value-type="date" office:date-value="2027-03-11" calcext:value-type="date" table:number-columns-spanned="2" table:number-rows-spanned="1">
            <text:p>11/03/2027</text:p>
          </table:table-cell>
          <table:covered-table-cell table:style-name="ce67"/>
          <table:table-cell table:style-name="ce70" office:value-type="float" office:value="21000" calcext:value-type="float" table:number-columns-spanned="2" table:number-rows-spanned="1">
            <text:p>21.000,00</text:p>
          </table:table-cell>
          <table:covered-table-cell table:style-name="ce75"/>
          <table:table-cell table:style-name="ce78" office:value-type="float" office:value="21000" calcext:value-type="float">
            <text:p>21.000,00</text:p>
          </table:table-cell>
          <table:table-cell table:number-columns-repeated="16370"/>
        </table:table-row>
        <table:table-row table:style-name="ro10">
          <table:table-cell table:style-name="ce22" office:value-type="float" office:value="31" calcext:value-type="float">
            <text:p>31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5-04-01" calcext:value-type="date" table:number-columns-spanned="2" table:number-rows-spanned="1">
            <text:p>04/25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7" office:value-type="string" calcext:value-type="string" table:number-columns-spanned="2" table:number-rows-spanned="1">
            <text:p>“Extensão e Consultoria em Estudos de Desempenho a Linha de Fertlizantes FARTURE na Cultura da Cana de Açúcar”</text:p>
          </table:table-cell>
          <table:covered-table-cell table:style-name="ce47"/>
          <table:table-cell table:style-name="ce65" office:value-type="date" office:date-value="2025-03-06" calcext:value-type="date" table:number-columns-spanned="2" table:number-rows-spanned="1">
            <text:p>06/03/2025</text:p>
          </table:table-cell>
          <table:covered-table-cell table:style-name="ce67"/>
          <table:table-cell table:style-name="ce65" office:value-type="date" office:date-value="2027-03-06" calcext:value-type="date" table:number-columns-spanned="2" table:number-rows-spanned="1">
            <text:p>06/03/2027</text:p>
          </table:table-cell>
          <table:covered-table-cell table:style-name="ce67"/>
          <table:table-cell table:style-name="ce70" office:value-type="float" office:value="28000" calcext:value-type="float" table:number-columns-spanned="2" table:number-rows-spanned="1">
            <text:p>28.000,00</text:p>
          </table:table-cell>
          <table:covered-table-cell table:style-name="ce75"/>
          <table:table-cell table:style-name="ce78" office:value-type="float" office:value="14000" calcext:value-type="float">
            <text:p>14.000,00</text:p>
          </table:table-cell>
          <table:table-cell table:number-columns-repeated="16370"/>
        </table:table-row>
        <table:table-row table:style-name="ro8">
          <table:table-cell table:style-name="ce22" office:value-type="float" office:value="32" calcext:value-type="float">
            <text:p>32</text:p>
          </table:table-cell>
          <table:table-cell table:style-name="ce31" office:value-type="string" calcext:value-type="string">
            <text:p>Projeto de Extensão</text:p>
          </table:table-cell>
          <table:table-cell table:style-name="ce43" office:value-type="date" office:date-value="2025-07-01" calcext:value-type="date" table:number-columns-spanned="2" table:number-rows-spanned="1">
            <text:p>07/25</text:p>
          </table:table-cell>
          <table:covered-table-cell table:style-name="ce52"/>
          <table:table-cell table:style-name="ce56" office:value-type="string" calcext:value-type="string">
            <text:p>Termo de Cooperação Técnica Científica</text:p>
          </table:table-cell>
          <table:table-cell table:style-name="ce37" office:value-type="string" calcext:value-type="string" table:number-columns-spanned="2" table:number-rows-spanned="1">
            <text:p>" Capacitação em Estudos com Fertilizantes EQUALE a Compocom as Culturas do Cafeeiro <text:s text:c="2"/></text:p>
          </table:table-cell>
          <table:covered-table-cell table:style-name="ce47"/>
          <table:table-cell table:style-name="ce65" office:value-type="date" office:date-value="2025-03-11" calcext:value-type="date" table:number-columns-spanned="2" table:number-rows-spanned="1">
            <text:p>11/03/2025</text:p>
          </table:table-cell>
          <table:covered-table-cell table:style-name="ce67"/>
          <table:table-cell table:style-name="ce65" office:value-type="date" office:date-value="2027-03-11" calcext:value-type="date" table:number-columns-spanned="2" table:number-rows-spanned="1">
            <text:p>11/03/2027</text:p>
          </table:table-cell>
          <table:covered-table-cell table:style-name="ce67"/>
          <table:table-cell table:style-name="ce70" office:value-type="float" office:value="42000" calcext:value-type="float" table:number-columns-spanned="2" table:number-rows-spanned="1">
            <text:p>42.000,00</text:p>
          </table:table-cell>
          <table:covered-table-cell table:style-name="ce75"/>
          <table:table-cell table:style-name="ce78" office:value-type="float" office:value="42000" calcext:value-type="float">
            <text:p>42.000,00</text:p>
          </table:table-cell>
          <table:table-cell table:number-columns-repeated="16370"/>
        </table:table-row>
        <table:table-row table:style-name="ro13">
          <table:table-cell table:style-name="ce22" office:value-type="float" office:value="33" calcext:value-type="float">
            <text:p>33</text:p>
          </table:table-cell>
          <table:table-cell table:style-name="ce31" office:value-type="string" calcext:value-type="string">
            <text:p>Projeto Inovação </text:p>
          </table:table-cell>
          <table:table-cell table:style-name="ce43" office:value-type="date" office:date-value="2025-08-01" calcext:value-type="date" table:number-columns-spanned="2" table:number-rows-spanned="1">
            <text:p>08/25</text:p>
          </table:table-cell>
          <table:covered-table-cell table:style-name="ce52"/>
          <table:table-cell table:style-name="ce56" office:value-type="string" calcext:value-type="string">
            <text:p>Acordo de Parceria </text:p>
          </table:table-cell>
          <table:table-cell table:style-name="ce37" office:value-type="string" calcext:value-type="string" table:number-columns-spanned="2" table:number-rows-spanned="1">
            <text:p>“Avaliação de Fertilizantes Foliar como Insumo Agrícola para Cultura da Soja”</text:p>
          </table:table-cell>
          <table:covered-table-cell table:style-name="ce47"/>
          <table:table-cell table:style-name="ce65" office:value-type="date" office:date-value="2025-02-16" calcext:value-type="date" table:number-columns-spanned="2" table:number-rows-spanned="1">
            <text:p>16/02/2025</text:p>
          </table:table-cell>
          <table:covered-table-cell table:style-name="ce67"/>
          <table:table-cell table:style-name="ce65" office:value-type="date" office:date-value="2027-09-16" calcext:value-type="date" table:number-columns-spanned="2" table:number-rows-spanned="1">
            <text:p>16/09/2027</text:p>
          </table:table-cell>
          <table:covered-table-cell table:style-name="ce67"/>
          <table:table-cell table:style-name="ce70" office:value-type="float" office:value="36686.4" calcext:value-type="float" table:number-columns-spanned="2" table:number-rows-spanned="1">
            <text:p>36.686,40</text:p>
          </table:table-cell>
          <table:covered-table-cell table:style-name="ce75"/>
          <table:table-cell table:style-name="ce78" office:value-type="float" office:value="36686.4" calcext:value-type="float">
            <text:p>36.686,40</text:p>
          </table:table-cell>
          <table:table-cell table:number-columns-repeated="16370"/>
        </table:table-row>
        <table:table-row table:style-name="ro14">
          <table:table-cell table:style-name="ce22" office:value-type="float" office:value="34" calcext:value-type="float">
            <text:p>34</text:p>
          </table:table-cell>
          <table:table-cell table:style-name="ce31" office:value-type="string" calcext:value-type="string">
            <text:p>Projeto Inovação </text:p>
          </table:table-cell>
          <table:table-cell table:style-name="ce43" office:value-type="date" office:date-value="2025-09-01" calcext:value-type="date" table:number-columns-spanned="2" table:number-rows-spanned="1">
            <text:p>09/25</text:p>
          </table:table-cell>
          <table:covered-table-cell table:style-name="ce52"/>
          <table:table-cell table:style-name="ce56" office:value-type="string" calcext:value-type="string">
            <text:p>Acordo de Parceria </text:p>
          </table:table-cell>
          <table:table-cell table:style-name="ce37" office:value-type="string" calcext:value-type="string" table:number-columns-spanned="2" table:number-rows-spanned="1">
            <text:p>“Mitigação de Efeitos Climaticos, Sutentabilidade, Desenvolvimento e Fortalimento da Cefeicultura da Região do Cerrado Mineiro".</text:p>
          </table:table-cell>
          <table:covered-table-cell table:style-name="ce47"/>
          <table:table-cell table:style-name="ce65" office:value-type="date" office:date-value="2025-04-10" calcext:value-type="date" table:number-columns-spanned="2" table:number-rows-spanned="1">
            <text:p>10/04/2025</text:p>
          </table:table-cell>
          <table:covered-table-cell table:style-name="ce67"/>
          <table:table-cell table:style-name="ce65" office:value-type="date" office:date-value="2026-03-10" calcext:value-type="date" table:number-columns-spanned="2" table:number-rows-spanned="1">
            <text:p>10/03/2026</text:p>
          </table:table-cell>
          <table:covered-table-cell table:style-name="ce67"/>
          <table:table-cell table:style-name="ce70" office:value-type="float" office:value="28028" calcext:value-type="float" table:number-columns-spanned="2" table:number-rows-spanned="1">
            <text:p>28.028,00</text:p>
          </table:table-cell>
          <table:covered-table-cell table:style-name="ce75"/>
          <table:table-cell table:style-name="ce78" office:value-type="float" office:value="11975.85" calcext:value-type="float">
            <text:p>11.975,85</text:p>
          </table:table-cell>
          <table:table-cell table:number-columns-repeated="16370"/>
        </table:table-row>
        <table:table-row table:style-name="ro13">
          <table:table-cell table:style-name="ce22" office:value-type="float" office:value="35" calcext:value-type="float">
            <text:p>35</text:p>
          </table:table-cell>
          <table:table-cell table:style-name="ce31" office:value-type="string" calcext:value-type="string">
            <text:p>Projeto de Extensão </text:p>
          </table:table-cell>
          <table:table-cell table:style-name="ce42" office:value-type="string" calcext:value-type="string" table:number-columns-spanned="2" table:number-rows-spanned="1">
            <text:p>13/25</text:p>
          </table:table-cell>
          <table:covered-table-cell table:style-name="ce51"/>
          <table:table-cell table:style-name="ce56" office:value-type="string" calcext:value-type="string">
            <text:p>Termo de Cooperação Técnica </text:p>
          </table:table-cell>
          <table:table-cell table:style-name="ce37" office:value-type="string" calcext:value-type="string" table:number-columns-spanned="2" table:number-rows-spanned="1">
            <text:p>“Avaliação Agrônimca de Um Fertilizante para a Cultura De Cana de Açúcar</text:p>
          </table:table-cell>
          <table:covered-table-cell table:style-name="ce47"/>
          <table:table-cell table:style-name="ce65" office:value-type="date" office:date-value="2025-03-01" calcext:value-type="date" table:number-columns-spanned="2" table:number-rows-spanned="1">
            <text:p>01/03/2025</text:p>
          </table:table-cell>
          <table:covered-table-cell table:style-name="ce67"/>
          <table:table-cell table:style-name="ce65" office:value-type="date" office:date-value="2027-06-30" calcext:value-type="date" table:number-columns-spanned="2" table:number-rows-spanned="1">
            <text:p>30/06/2027</text:p>
          </table:table-cell>
          <table:covered-table-cell table:style-name="ce67"/>
          <table:table-cell table:style-name="ce70" office:value-type="float" office:value="45470.5" calcext:value-type="float" table:number-columns-spanned="2" table:number-rows-spanned="1">
            <text:p>45.470,50</text:p>
          </table:table-cell>
          <table:covered-table-cell table:style-name="ce75"/>
          <table:table-cell table:style-name="ce78" office:value-type="float" office:value="18188.2" calcext:value-type="float">
            <text:p>18.188,20</text:p>
          </table:table-cell>
          <table:table-cell table:number-columns-repeated="16370"/>
        </table:table-row>
        <table:table-row table:style-name="ro13">
          <table:table-cell table:style-name="ce22" office:value-type="float" office:value="36" calcext:value-type="float">
            <text:p>36</text:p>
          </table:table-cell>
          <table:table-cell table:style-name="ce31" office:value-type="string" calcext:value-type="string">
            <text:p>Projeto Inovação </text:p>
          </table:table-cell>
          <table:table-cell table:style-name="ce42" office:value-type="string" calcext:value-type="string" table:number-columns-spanned="2" table:number-rows-spanned="1">
            <text:p>17/25</text:p>
          </table:table-cell>
          <table:covered-table-cell table:style-name="ce51"/>
          <table:table-cell table:style-name="ce56" office:value-type="string" calcext:value-type="string">
            <text:p>Acordo de Parceria </text:p>
          </table:table-cell>
          <table:table-cell table:style-name="ce37" office:value-type="string" calcext:value-type="string" table:number-columns-spanned="2" table:number-rows-spanned="1">
            <text:p>“Avaliação de Fertilizantes Foliar como Insumo Agrícola para Cultura da Soja”</text:p>
          </table:table-cell>
          <table:covered-table-cell table:style-name="ce47"/>
          <table:table-cell table:style-name="ce65" office:value-type="date" office:date-value="2025-04-10" calcext:value-type="date" table:number-columns-spanned="2" table:number-rows-spanned="1">
            <text:p>10/04/2025</text:p>
          </table:table-cell>
          <table:covered-table-cell table:style-name="ce67"/>
          <table:table-cell table:style-name="ce65" office:value-type="date" office:date-value="2026-03-10" calcext:value-type="date" table:number-columns-spanned="2" table:number-rows-spanned="1">
            <text:p>10/03/2026</text:p>
          </table:table-cell>
          <table:covered-table-cell table:style-name="ce67"/>
          <table:table-cell table:style-name="ce70" office:value-type="float" office:value="59837.33" calcext:value-type="float" table:number-columns-spanned="2" table:number-rows-spanned="1">
            <text:p>59.837,33</text:p>
          </table:table-cell>
          <table:covered-table-cell table:style-name="ce75"/>
          <table:table-cell table:style-name="ce78" office:value-type="float" office:value="34905.08" calcext:value-type="float">
            <text:p>34.905,08</text:p>
          </table:table-cell>
          <table:table-cell table:number-columns-repeated="16370"/>
        </table:table-row>
        <table:table-row table:style-name="ro8">
          <table:table-cell table:style-name="ce22" office:value-type="float" office:value="37" calcext:value-type="float">
            <text:p>37</text:p>
          </table:table-cell>
          <table:table-cell table:style-name="ce34" office:value-type="string" calcext:value-type="string">
            <text:p>Projeto Extensão </text:p>
          </table:table-cell>
          <table:table-cell table:style-name="ce42" office:value-type="string" calcext:value-type="string" table:number-columns-spanned="2" table:number-rows-spanned="1">
            <text:p><text:s/>26/25</text:p>
          </table:table-cell>
          <table:covered-table-cell table:style-name="ce51"/>
          <table:table-cell table:style-name="ce56" office:value-type="string" calcext:value-type="string">
            <text:p>Prestação de serviços à comunidade</text:p>
          </table:table-cell>
          <table:table-cell table:style-name="ce37" office:value-type="string" calcext:value-type="string" table:number-columns-spanned="2" table:number-rows-spanned="1">
            <text:p>Projeto Interação e Cooperação do Hospital Veterinário -UFU em serviços para a Comunidade</text:p>
          </table:table-cell>
          <table:covered-table-cell table:style-name="ce47"/>
          <table:table-cell table:style-name="ce65" office:value-type="date" office:date-value="2021-01-01" calcext:value-type="date" table:number-columns-spanned="2" table:number-rows-spanned="1">
            <text:p>01/01/2021</text:p>
          </table:table-cell>
          <table:covered-table-cell table:style-name="ce67"/>
          <table:table-cell table:style-name="ce65" office:value-type="date" office:date-value="2026-08-01" calcext:value-type="date" table:number-columns-spanned="2" table:number-rows-spanned="1">
            <text:p>01/08/2026</text:p>
          </table:table-cell>
          <table:covered-table-cell table:style-name="ce67"/>
          <table:table-cell table:style-name="ce70" office:value-type="float" office:value="3810632.79" calcext:value-type="float" table:number-columns-spanned="2" table:number-rows-spanned="1">
            <text:p>3.810.632,79</text:p>
          </table:table-cell>
          <table:covered-table-cell table:style-name="ce75"/>
          <table:table-cell table:style-name="ce78" office:value-type="float" office:value="3173943.89" calcext:value-type="float">
            <text:p>3.173.943,89</text:p>
          </table:table-cell>
          <table:table-cell table:number-columns-repeated="16370"/>
        </table:table-row>
        <table:table-row table:style-name="ro16">
          <table:table-cell table:style-name="ce20" office:value-type="string" calcext:value-type="string" table:number-columns-spanned="11" table:number-rows-spanned="1">
            <text:p>Totais</text:p>
          </table:table-cell>
          <table:covered-table-cell table:number-columns-repeated="9" table:style-name="ce35"/>
          <table:covered-table-cell table:style-name="ce29"/>
          <table:table-cell table:style-name="ce73" office:value-type="float" office:value="11497058.21" calcext:value-type="float" table:number-columns-spanned="2" table:number-rows-spanned="1">
            <text:p>11.497.058,21</text:p>
          </table:table-cell>
          <table:covered-table-cell table:style-name="ce80"/>
          <table:table-cell table:style-name="ce88" office:value-type="float" office:value="5658128" calcext:value-type="float">
            <text:p>5.658.128,00</text:p>
          </table:table-cell>
          <table:table-cell table:style-name="ce90" table:number-columns-repeated="16370"/>
        </table:table-row>
        <table:table-row table:style-name="ro6">
          <table:table-cell table:style-name="ce18" office:value-type="string" calcext:value-type="string" table:number-columns-spanned="14" table:number-rows-spanned="1">
            <text:p>Recursos da UPC envolvidos nos projetos</text:p>
          </table:table-cell>
          <table:covered-table-cell table:number-columns-repeated="12" table:style-name="ce27"/>
          <table:covered-table-cell table:style-name="ce82"/>
          <table:table-cell table:style-name="ce90" table:number-columns-repeated="16370"/>
        </table:table-row>
        <table:table-row table:style-name="ro1">
          <table:table-cell table:style-name="ce20" office:value-type="string" calcext:value-type="string" table:number-columns-spanned="3" table:number-rows-spanned="1">
            <text:p>Instrumento celebrado</text:p>
          </table:table-cell>
          <table:covered-table-cell table:style-name="ce35"/>
          <table:covered-table-cell table:style-name="ce29"/>
          <table:table-cell table:style-name="ce20" office:value-type="string" calcext:value-type="string" table:number-columns-spanned="11" table:number-rows-spanned="1">
            <text:p>Recursos da UPC à disposição da fundação</text:p>
          </table:table-cell>
          <table:covered-table-cell table:number-columns-repeated="9" table:style-name="ce35"/>
          <table:covered-table-cell table:style-name="ce29"/>
          <table:table-cell table:style-name="ce90" table:number-columns-repeated="16370"/>
        </table:table-row>
        <table:table-row table:style-name="ro1">
          <table:table-cell table:style-name="ce20" office:value-type="string" calcext:value-type="string" table:number-columns-spanned="1" table:number-rows-spanned="2">
            <text:p>Nº</text:p>
          </table:table-cell>
          <table:table-cell table:style-name="ce20" office:value-type="string" calcext:value-type="string" table:number-columns-spanned="2" table:number-rows-spanned="2">
            <text:p>Tipo</text:p>
          </table:table-cell>
          <table:covered-table-cell table:style-name="ce45"/>
          <table:table-cell table:style-name="ce20" office:value-type="string" calcext:value-type="string" table:number-columns-spanned="3" table:number-rows-spanned="1">
            <text:p>Financeiros</text:p>
          </table:table-cell>
          <table:covered-table-cell table:style-name="ce35"/>
          <table:covered-table-cell table:style-name="ce29"/>
          <table:table-cell table:style-name="ce20" office:value-type="string" calcext:value-type="string" table:number-columns-spanned="4" table:number-rows-spanned="1">
            <text:p>Materiais</text:p>
          </table:table-cell>
          <table:covered-table-cell table:number-columns-repeated="2" table:style-name="ce35"/>
          <table:covered-table-cell table:style-name="ce29"/>
          <table:table-cell table:style-name="ce20" office:value-type="string" calcext:value-type="string" table:number-columns-spanned="4" table:number-rows-spanned="1">
            <text:p>Humanos</text:p>
          </table:table-cell>
          <table:covered-table-cell table:number-columns-repeated="2" table:style-name="ce35"/>
          <table:covered-table-cell table:style-name="ce29"/>
          <table:table-cell table:style-name="ce90" table:number-columns-repeated="16370"/>
        </table:table-row>
        <table:table-row table:style-name="ro1">
          <table:covered-table-cell table:style-name="ce21"/>
          <table:covered-table-cell table:style-name="ce36"/>
          <table:covered-table-cell table:style-name="ce46"/>
          <table:table-cell table:style-name="ce20" office:value-type="string" calcext:value-type="string" table:number-columns-spanned="3" table:number-rows-spanned="1">
            <text:p>Valor</text:p>
          </table:table-cell>
          <table:covered-table-cell table:style-name="ce35"/>
          <table:covered-table-cell table:style-name="ce29"/>
          <table:table-cell table:style-name="ce20" office:value-type="string" calcext:value-type="string" table:number-columns-spanned="2" table:number-rows-spanned="1">
            <text:p>Tipo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Valor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Valor</text:p>
          </table:table-cell>
          <table:covered-table-cell table:style-name="ce29"/>
          <table:table-cell table:style-name="ce90" table:number-columns-repeated="16370"/>
        </table:table-row>
        <table:table-row table:style-name="ro16">
          <table:table-cell table:style-name="ce24" office:value-type="date" office:date-value="2017-11-01" calcext:value-type="date">
            <text:p>11/17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30000" calcext:value-type="float" table:number-columns-spanned="2" table:number-rows-spanned="1">
            <text:p>30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20/2019</text:p>
          </table:table-cell>
          <table:table-cell table:style-name="ce37" office:value-type="string" calcext:value-type="string" table:number-columns-spanned="2" table:number-rows-spanned="1">
            <text:p>Pesquisa Inovação </text:p>
          </table:table-cell>
          <table:covered-table-cell table:style-name="ce47"/>
          <table:table-cell table:style-name="ce55" table:number-columns-spanned="3" table:number-rows-spanned="1"/>
          <table:covered-table-cell table:style-name="ce59"/>
          <table:covered-table-cell table:style-name="ce62"/>
          <table:table-cell table:style-name="ce55" table:number-columns-spanned="2" table:number-rows-spanned="1"/>
          <table:covered-table-cell table:style-name="ce62"/>
          <table:table-cell table:style-name="ce55" table:number-columns-spanned="2" table:number-rows-spanned="1"/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24000" calcext:value-type="float" table:number-columns-spanned="2" table:number-rows-spanned="1">
            <text:p>24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21/2019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24000" calcext:value-type="float" table:number-columns-spanned="2" table:number-rows-spanned="1">
            <text:p>24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22/2019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24000" calcext:value-type="float" table:number-columns-spanned="2" table:number-rows-spanned="1">
            <text:p>24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23/2019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5" office:value-type="string" calcext:value-type="string">
            <text:p>30/2020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81" office:value-type="float" office:value="13200" calcext:value-type="float" table:number-columns-spanned="2" table:number-rows-spanned="1">
            <text:p>13.2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31/2020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81" office:value-type="float" office:value="13200" calcext:value-type="float" table:number-columns-spanned="2" table:number-rows-spanned="1">
            <text:p>13.2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1-03-01" calcext:value-type="date">
            <text:p>03/21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81" office:value-type="float" office:value="23400" calcext:value-type="float" table:number-columns-spanned="2" table:number-rows-spanned="1">
            <text:p>23.4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125/2022</text:p>
          </table:table-cell>
          <table:table-cell table:style-name="ce37" office:value-type="string" calcext:value-type="string" table:number-columns-spanned="2" table:number-rows-spanned="1">
            <text:p>Pesquisa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5" office:value-type="string" calcext:value-type="string">
            <text:p>133/2022</text:p>
          </table:table-cell>
          <table:table-cell table:style-name="ce37" office:value-type="string" calcext:value-type="string" table:number-columns-spanned="2" table:number-rows-spanned="1">
            <text:p>Pesquisa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4" office:value-type="date" office:date-value="2023-01-01" calcext:value-type="date">
            <text:p>01/23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81" office:value-type="float" office:value="62000" calcext:value-type="float" table:number-columns-spanned="2" table:number-rows-spanned="1">
            <text:p>62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3-02-01" calcext:value-type="date">
            <text:p>02/23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4" office:value-type="date" office:date-value="2023-10-01" calcext:value-type="date">
            <text:p>10/23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81" office:value-type="float" office:value="31400" calcext:value-type="float" table:number-columns-spanned="2" table:number-rows-spanned="1">
            <text:p>31.4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19/2024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4" office:value-type="date" office:date-value="2025-02-01" calcext:value-type="date">
            <text:p>02/25</text:p>
          </table:table-cell>
          <table:table-cell table:style-name="ce37" office:value-type="string" calcext:value-type="string" table:number-columns-spanned="2" table:number-rows-spanned="1">
            <text:p>Projeto Extensão 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1" calcext:value-type="float" table:number-columns-spanned="2" table:number-rows-spanned="1">
            <text:p>11</text:p>
          </table:table-cell>
          <table:covered-table-cell table:style-name="ce62"/>
          <table:table-cell table:style-name="ce81" office:value-type="float" office:value="112700" calcext:value-type="float" table:number-columns-spanned="2" table:number-rows-spanned="1">
            <text:p>112.7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5-03-01" calcext:value-type="date">
            <text:p>03/25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5" office:value-type="string" calcext:value-type="string">
            <text:p>26/2025</text:p>
          </table:table-cell>
          <table:table-cell table:style-name="ce37" office:value-type="string" calcext:value-type="string" table:number-columns-spanned="2" table:number-rows-spanned="1">
            <text:p>Projeto de Extens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1" calcext:value-type="float" table:number-columns-spanned="2" table:number-rows-spanned="1">
            <text:p>11</text:p>
          </table:table-cell>
          <table:covered-table-cell table:style-name="ce62"/>
          <table:table-cell table:style-name="ce81" office:value-type="float" office:value="112700" calcext:value-type="float" table:number-columns-spanned="2" table:number-rows-spanned="1">
            <text:p>112.7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3-04-01" calcext:value-type="date">
            <text:p>04/23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48000" calcext:value-type="float" table:number-columns-spanned="2" table:number-rows-spanned="1">
            <text:p>48.0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3-11-01" calcext:value-type="date">
            <text:p>11/23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81" office:value-type="float" office:value="98600" calcext:value-type="float" table:number-columns-spanned="2" table:number-rows-spanned="1">
            <text:p>98.6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13/2023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4" office:value-type="date" office:date-value="2024-02-01" calcext:value-type="date">
            <text:p>02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81" office:value-type="float" office:value="55200" calcext:value-type="float" table:number-columns-spanned="2" table:number-rows-spanned="1">
            <text:p>55.2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4-05-01" calcext:value-type="date">
            <text:p>05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81" office:value-type="float" office:value="6300" calcext:value-type="float" table:number-columns-spanned="2" table:number-rows-spanned="1">
            <text:p>6.3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4-06-01" calcext:value-type="date">
            <text:p>06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4" office:value-type="date" office:date-value="2024-07-01" calcext:value-type="date">
            <text:p>07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81" office:value-type="float" office:value="62775" calcext:value-type="float" table:number-columns-spanned="2" table:number-rows-spanned="1">
            <text:p>62.775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4-08-01" calcext:value-type="date">
            <text:p>08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81" office:value-type="float" office:value="62775" calcext:value-type="float" table:number-columns-spanned="2" table:number-rows-spanned="1">
            <text:p>62.775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4-10-01" calcext:value-type="date">
            <text:p>10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1600" calcext:value-type="float" table:number-columns-spanned="2" table:number-rows-spanned="1">
            <text:p>1.6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4" office:value-type="date" office:date-value="2024-11-01" calcext:value-type="date">
            <text:p>11/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7300" calcext:value-type="float" table:number-columns-spanned="2" table:number-rows-spanned="1">
            <text:p>7.3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15/20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5" office:value-type="string" calcext:value-type="string">
            <text:p>16/20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81" office:value-type="float" office:value="15600" calcext:value-type="float" table:number-columns-spanned="2" table:number-rows-spanned="1">
            <text:p>15.600,00</text:p>
          </table:table-cell>
          <table:covered-table-cell table:style-name="ce89"/>
          <table:table-cell table:number-columns-repeated="16370"/>
        </table:table-row>
        <table:table-row table:style-name="ro16">
          <table:table-cell table:style-name="ce25" office:value-type="string" calcext:value-type="string">
            <text:p>18/2024</text:p>
          </table:table-cell>
          <table:table-cell table:style-name="ce37" office:value-type="string" calcext:value-type="string" table:number-columns-spanned="2" table:number-rows-spanned="1">
            <text:p>Pesquisa e Inovação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59"/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55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number-columns-repeated="16370"/>
        </table:table-row>
        <table:table-row table:style-name="ro16">
          <table:table-cell table:style-name="ce25" office:value-type="string" calcext:value-type="string">
            <text:p>19/2024</text:p>
          </table:table-cell>
          <table:table-cell table:style-name="ce38" table:number-columns-spanned="2" table:number-rows-spanned="1"/>
          <table:covered-table-cell table:style-name="ce48"/>
          <table:table-cell table:style-name="ce55" table:number-columns-spanned="3" table:number-rows-spanned="1"/>
          <table:covered-table-cell table:style-name="ce59"/>
          <table:covered-table-cell table:style-name="ce62"/>
          <table:table-cell table:style-name="ce55" table:number-columns-spanned="2" table:number-rows-spanned="1"/>
          <table:covered-table-cell table:style-name="ce62"/>
          <table:table-cell table:style-name="ce55" table:number-columns-spanned="2" table:number-rows-spanned="1"/>
          <table:covered-table-cell table:style-name="ce62"/>
          <table:table-cell table:style-name="ce55" table:number-columns-spanned="2" table:number-rows-spanned="1"/>
          <table:covered-table-cell table:style-name="ce62"/>
          <table:table-cell table:style-name="ce55" table:number-columns-spanned="2" table:number-rows-spanned="1"/>
          <table:covered-table-cell table:style-name="ce62"/>
          <table:table-cell table:number-columns-repeated="16370"/>
        </table:table-row>
        <table:table-row table:style-name="ro1">
          <table:table-cell table:style-name="ce26" office:value-type="string" calcext:value-type="string" table:number-columns-spanned="14" table:number-rows-spanned="1">
            <text:p>Fonte:</text:p>
          </table:table-cell>
          <table:covered-table-cell table:number-columns-repeated="12" table:style-name="ce39"/>
          <table:covered-table-cell table:style-name="ce84"/>
          <table:table-cell table:style-name="ce90" table:number-columns-repeated="16370"/>
        </table:table-row>
        <table:table-row table:style-name="ro12" table:number-rows-repeated="1048308">
          <table:table-cell table:number-columns-repeated="16384"/>
        </table:table-row>
        <table:table-row table:style-name="ro5" table:number-rows-repeated="18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TU" table:style-name="ta1">
        <table:table-column table:style-name="co7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number-columns-repeated="2" table:default-cell-style-name="ce74"/>
        <table:table-column table:style-name="co19" table:number-columns-repeated="2" table:default-cell-style-name="ce74"/>
        <table:table-column table:style-name="co7" table:default-cell-style-name="ce74"/>
        <table:table-column table:style-name="co19" table:number-columns-repeated="2" table:default-cell-style-name="ce74"/>
        <table:table-column table:style-name="co7" table:number-columns-repeated="16372" table:default-cell-style-name="ce74"/>
        <table:table-row table:style-name="ro3">
          <table:table-cell table:style-name="ce91" office:value-type="string" calcext:value-type="string" table:number-columns-spanned="9" table:number-rows-spanned="1">
            <text:p>Identificação da fundação de apoio</text:p>
          </table:table-cell>
          <table:covered-table-cell table:number-columns-repeated="7" table:style-name="ce94"/>
          <table:covered-table-cell table:style-name="ce91"/>
          <table:table-cell table:number-columns-repeated="16375"/>
        </table:table-row>
        <table:table-row table:style-name="ro3">
          <table:table-cell table:style-name="ce92" office:value-type="string" calcext:value-type="string" table:number-columns-spanned="2" table:number-rows-spanned="1">
            <text:p>Nome:</text:p>
          </table:table-cell>
          <table:covered-table-cell table:style-name="ce92"/>
          <table:table-cell table:style-name="ce104" office:value-type="string" calcext:value-type="string" table:number-columns-spanned="7" table:number-rows-spanned="1">
            <text:p>FUNDAÇÃO RÁDIO E TELEVISÃO EDUCATIVA DE UBERLÂNDIA - RTU</text:p>
          </table:table-cell>
          <table:covered-table-cell table:number-columns-repeated="5" table:style-name="ce111"/>
          <table:covered-table-cell table:style-name="ce104"/>
          <table:table-cell table:number-columns-repeated="16375"/>
        </table:table-row>
        <table:table-row table:style-name="ro3">
          <table:table-cell table:style-name="ce92" office:value-type="string" calcext:value-type="string" table:number-columns-spanned="2" table:number-rows-spanned="1">
            <text:p>CNPJ:</text:p>
          </table:table-cell>
          <table:covered-table-cell table:style-name="ce92"/>
          <table:table-cell table:style-name="ce108" office:value-type="string" calcext:value-type="string" table:number-columns-spanned="7" table:number-rows-spanned="1">
            <text:p>22.225.247/0001-49</text:p>
          </table:table-cell>
          <table:covered-table-cell table:number-columns-repeated="5" table:style-name="ce112"/>
          <table:covered-table-cell table:style-name="ce108"/>
          <table:table-cell table:number-columns-repeated="16375"/>
        </table:table-row>
        <table:table-row table:style-name="ro3">
          <table:table-cell table:style-name="ce92" office:value-type="string" calcext:value-type="string" table:number-columns-spanned="2" table:number-rows-spanned="1">
            <text:p>Página na Internet:</text:p>
          </table:table-cell>
          <table:covered-table-cell table:style-name="ce92"/>
          <table:table-cell table:style-name="ce109" office:value-type="string" calcext:value-type="string" table:number-columns-spanned="7" table:number-rows-spanned="1">
            <text:p><text:span text:style-name="T5"><text:a xlink:href="http://www.rtu.ufu.br/" xlink:type="simple">http://www.rtu.ufu.br</text:a></text:span></text:p>
          </table:table-cell>
          <table:covered-table-cell table:number-columns-repeated="5" table:style-name="ce113"/>
          <table:covered-table-cell table:style-name="ce109"/>
          <table:table-cell table:number-columns-repeated="16375"/>
        </table:table-row>
        <table:table-row table:style-name="ro3">
          <table:table-cell table:style-name="ce103" office:value-type="string" calcext:value-type="string" table:number-columns-spanned="9" table:number-rows-spanned="1">
            <text:p>Informações dos projetos e dos instrumentos contratuais – 2025</text:p>
          </table:table-cell>
          <table:covered-table-cell table:number-columns-repeated="2" table:style-name="ce106"/>
          <table:covered-table-cell table:number-columns-repeated="5" table:style-name="ce94"/>
          <table:covered-table-cell table:style-name="ce91"/>
          <table:table-cell table:number-columns-repeated="16375"/>
        </table:table-row>
        <table:table-row table:style-name="ro3">
          <table:table-cell table:style-name="ce94" office:value-type="string" calcext:value-type="string" table:number-columns-spanned="2" table:number-rows-spanned="1">
            <text:p>Projeto</text:p>
          </table:table-cell>
          <table:covered-table-cell table:style-name="ce94"/>
          <table:table-cell table:style-name="ce91" office:value-type="string" calcext:value-type="string" table:number-columns-spanned="7" table:number-rows-spanned="1">
            <text:p>Instrumento celebrado</text:p>
          </table:table-cell>
          <table:covered-table-cell table:number-columns-repeated="5" table:style-name="ce94"/>
          <table:covered-table-cell table:style-name="ce91"/>
          <table:table-cell table:number-columns-repeated="16375"/>
        </table:table-row>
        <table:table-row table:style-name="ro3">
          <table:table-cell table:style-name="ce94" office:value-type="string" calcext:value-type="string" table:number-columns-spanned="1" table:number-rows-spanned="2">
            <text:p>Sequencial</text:p>
          </table:table-cell>
          <table:table-cell table:style-name="ce94" office:value-type="string" calcext:value-type="string" table:number-columns-spanned="1" table:number-rows-spanned="2">
            <text:p>Finalidade</text:p>
          </table:table-cell>
          <table:table-cell table:style-name="ce94" office:value-type="string" calcext:value-type="string" table:number-columns-spanned="1" table:number-rows-spanned="2">
            <text:p>N°</text:p>
          </table:table-cell>
          <table:table-cell table:style-name="ce94" office:value-type="string" calcext:value-type="string" table:number-columns-spanned="1" table:number-rows-spanned="2">
            <text:p>Tipo</text:p>
          </table:table-cell>
          <table:table-cell table:style-name="ce125" office:value-type="string" calcext:value-type="string" table:number-columns-spanned="1" table:number-rows-spanned="2">
            <text:p>Objeto</text:p>
          </table:table-cell>
          <table:table-cell table:style-name="ce94" office:value-type="string" calcext:value-type="string" table:number-columns-spanned="2" table:number-rows-spanned="1">
            <text:p>Vigência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Valor (em R$ 1,00)</text:p>
          </table:table-cell>
          <table:covered-table-cell table:style-name="ce94"/>
          <table:table-cell table:number-columns-repeated="16375"/>
        </table:table-row>
        <table:table-row table:style-name="ro3">
          <table:covered-table-cell table:number-columns-repeated="4" table:style-name="ce94"/>
          <table:covered-table-cell table:style-name="ce125"/>
          <table:table-cell table:style-name="ce94" office:value-type="string" calcext:value-type="string">
            <text:p>Início</text:p>
          </table:table-cell>
          <table:table-cell table:style-name="ce94" office:value-type="string" calcext:value-type="string">
            <text:p>Fim</text:p>
          </table:table-cell>
          <table:table-cell table:style-name="ce119" office:value-type="string" office:string-value="Bruto" calcext:value-type="string">
            <text:p><text:s/>Bruto </text:p>
          </table:table-cell>
          <table:table-cell table:style-name="ce119" office:value-type="string" office:string-value="Repassado" calcext:value-type="string">
            <text:p><text:s/>Repassado </text:p>
          </table:table-cell>
          <table:table-cell table:number-columns-repeated="16375"/>
        </table:table-row>
        <table:table-row table:style-name="ro17">
          <table:table-cell table:style-name="ce105" office:value-type="float" office:value="1" calcext:value-type="float">
            <text:p>1</text:p>
          </table:table-cell>
          <table:table-cell table:style-name="ce107" office:value-type="string" calcext:value-type="string">
            <text:p>DESENVOLVIMENTO INSTITUCIONAL</text:p>
          </table:table-cell>
          <table:table-cell table:style-name="ce107" office:value-type="string" calcext:value-type="string">
            <text:p>TRANSFEREGOV 942382/2023</text:p>
          </table:table-cell>
          <table:table-cell table:style-name="ce114" office:value-type="string" calcext:value-type="string">
            <text:p>CONVÊNIO</text:p>
          </table:table-cell>
          <table:table-cell table:style-name="ce116" office:value-type="string" calcext:value-type="string">
            <text:p>Projeto conectar-se - Divulgação institucional das atividades realizadas pela UFU, nas áreas de ensino, pesquisa e extensão constantes no “Projeto de Divulgação Institucional da Universidade Federal de Uberlândia por meio da Fundação Rádio e Televisão Edu</text:p>
          </table:table-cell>
          <table:table-cell table:style-name="ce117" office:value-type="date" office:date-value="2023-07-11" calcext:value-type="date">
            <text:p>11/07/2023</text:p>
          </table:table-cell>
          <table:table-cell table:style-name="ce117" office:value-type="date" office:date-value="2028-12-31" calcext:value-type="date">
            <text:p>31/12/2028</text:p>
          </table:table-cell>
          <table:table-cell table:style-name="ce120" office:value-type="float" office:value="880000" calcext:value-type="float">
            <text:p>R$ 880.000,00</text:p>
          </table:table-cell>
          <table:table-cell table:style-name="ce120" office:value-type="float" office:value="680000" calcext:value-type="float">
            <text:p>R$ 680.000,00</text:p>
          </table:table-cell>
          <table:table-cell table:number-columns-repeated="16375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118" table:number-columns-repeated="2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4" calcext:value-type="float">
            <text:p>4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5" calcext:value-type="float">
            <text:p>5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6" calcext:value-type="float">
            <text:p>6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58" table:number-columns-repeated="6"/>
          <table:table-cell table:style-name="ce121" table:number-columns-repeated="2"/>
          <table:table-cell table:number-columns-repeated="16375"/>
        </table:table-row>
        <table:table-row table:style-name="ro3">
          <table:table-cell table:style-name="ce58" office:value-type="string" calcext:value-type="string">
            <text:p>Totais</text:p>
          </table:table-cell>
          <table:table-cell table:style-name="ce58" table:number-columns-repeated="6"/>
          <table:table-cell table:style-name="ce122" table:formula="of:=SUM([.H9:.H18])" office:value-type="float" office:value="880000" calcext:value-type="float">
            <text:p>R$ 880.000,00</text:p>
          </table:table-cell>
          <table:table-cell table:style-name="ce122" table:formula="of:=SUM([.I9:.I18])" office:value-type="float" office:value="680000" calcext:value-type="float">
            <text:p>R$ 680.000,00</text:p>
          </table:table-cell>
          <table:table-cell table:number-columns-repeated="16375"/>
        </table:table-row>
        <table:table-row table:style-name="ro12" table:number-rows-repeated="1048489">
          <table:table-cell table:number-columns-repeated="16384"/>
        </table:table-row>
        <table:table-row table:style-name="ro5" table:number-rows-repeated="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EPU" table:style-name="ta2">
        <table:table-column table:style-name="co7" table:default-cell-style-name="ce74"/>
        <table:table-column table:style-name="co8" table:default-cell-style-name="ce74"/>
        <table:table-column table:style-name="co7" table:number-columns-repeated="3" table:default-cell-style-name="ce74"/>
        <table:table-column table:style-name="co20" table:number-columns-repeated="3" table:default-cell-style-name="ce74"/>
        <table:table-column table:style-name="co11" table:number-columns-repeated="2" table:default-cell-style-name="ce74"/>
        <table:table-column table:style-name="co21" table:number-columns-repeated="2" table:default-cell-style-name="ce74"/>
        <table:table-column table:style-name="co7" table:number-columns-repeated="16372" table:default-cell-style-name="ce7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Em atualização</text:p>
          </table:table-cell>
          <table:table-cell table:number-columns-repeated="16382"/>
        </table:table-row>
        <table:table-row table:style-name="ro12" table:number-rows-repeated="1048500">
          <table:table-cell table:number-columns-repeated="16384"/>
        </table:table-row>
        <table:table-row table:style-name="ro5" table:number-rows-repeated="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OLE_LINK1" table:base-cell-address="$FAU.$A$1" table:expression="faepu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date-style style:name="N122">
      <number:month number:textual="true"/>
      <number:text>/</number:text>
      <number:year/>
    </number:date-style>
    <number:currency-style style:name="N123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number:text>-R$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aulo Sergio Vieira Nunes</meta:initial-creator>
    <meta:creation-date>2025-08-28T17:23:26Z</meta:creation-date>
    <dc:date>2026-01-27T15:32:05.710000000</dc:date>
    <meta:editing-duration>PT30M1S</meta:editing-duration>
    <meta:editing-cycles>2</meta:editing-cycles>
    <meta:document-statistic meta:table-count="4" meta:cell-count="10777" meta:object-count="0"/>
  </office:meta>
</office:document-meta>
</file>