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19">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00000A"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333333"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color="#00000A"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22">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19">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4">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22">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19">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Hiperlink" style:data-style-name="N0">
      <style:table-cell-properties fo:border="2pt solid #000000" style:vertical-align="middle" fo:wrap-option="wrap" fo:background-color="transparent"/>
      <style:text-properties fo:color="#0563C1" style:text-underline-style="solid" style:text-underline-type="single"/>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1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4">
      <style:table-cell-properties fo:border="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22">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4">
      <style:table-cell-properties fo:border="2pt solid #000000" style:vertical-align="middle" fo:wrap-option="wrap" fo:background-color="transparent" style:repeat-content="false"/>
      <style:paragraph-properties fo:text-align="end" fo:margin-right="0cm"/>
      <style:text-properties fo:color="#00000A"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fo:color="#00000A"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4">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4">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middle" fo:wrap-option="wrap" fo:background-color="transparent"/>
      <style:text-properties fo:color="#0066FF"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72"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2" style:family="table-cell" style:parent-style-name="Hiperlink"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89"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90" style:family="table-cell" style:parent-style-name="Default" style:data-style-name="N37">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91" style:family="table-cell" style:parent-style-name="Moeda" style:data-style-name="N34">
      <style:table-cell-properties fo:border="thin solid #000000" style:vertical-align="middle" fo:background-color="transparent"/>
      <style:text-properties fo:color="#000000"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66F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3.46604166666667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4.86833333333333cm" style:use-optimal-column-width="true"/>
    </style:style>
    <style:style style:name="co5" style:family="table-column">
      <style:table-column-properties fo:break-before="auto" style:column-width="8.89cm"/>
    </style:style>
    <style:style style:name="co6" style:family="table-column">
      <style:table-column-properties fo:break-before="auto" style:column-width="3.571875cm"/>
    </style:style>
    <style:style style:name="co7" style:family="table-column">
      <style:table-column-properties fo:break-before="auto" style:column-width="1.69333333333333cm"/>
    </style:style>
    <style:style style:name="co8" style:family="table-column">
      <style:table-column-properties fo:break-before="auto" style:column-width="4.57729166666667cm"/>
    </style:style>
    <style:style style:name="co9" style:family="table-column">
      <style:table-column-properties fo:break-before="auto" style:column-width="7.67291666666667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87854166666667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3.94229166666667cm"/>
    </style:style>
    <style:style style:name="co15" style:family="table-column">
      <style:table-column-properties fo:break-before="auto" style:column-width="2.56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72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288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360pt" style:use-optimal-row-height="true" fo:break-before="auto"/>
    </style:style>
    <style:style style:name="ro20" style:family="table-row">
      <style:table-row-properties style:row-height="372pt" style:use-optimal-row-height="true" fo:break-before="auto"/>
    </style:style>
    <style:style style:name="ro21" style:family="table-row">
      <style:table-row-properties style:row-height="228pt" style:use-optimal-row-height="true" fo:break-before="auto"/>
    </style:style>
    <style:style style:name="ro22" style:family="table-row">
      <style:table-row-properties style:row-height="192pt" style:use-optimal-row-height="true" fo:break-before="auto"/>
    </style:style>
    <style:style style:name="ro23" style:family="table-row">
      <style:table-row-properties style:row-height="396pt" style:use-optimal-row-height="true" fo:break-before="auto"/>
    </style:style>
    <style:style style:name="ro24" style:family="table-row">
      <style:table-row-properties style:row-height="216pt" style:use-optimal-row-height="true" fo:break-before="auto"/>
    </style:style>
    <style:style style:name="ro25" style:family="table-row">
      <style:table-row-properties style:row-height="324pt" style:use-optimal-row-height="true" fo:break-before="auto"/>
    </style:style>
    <style:style style:name="ro26" style:family="table-row">
      <style:table-row-properties style:row-height="336pt" style:use-optimal-row-height="true" fo:break-before="auto"/>
    </style:style>
    <style:style style:name="ro27" style:family="table-row">
      <style:table-row-properties style:row-height="408pt" style:use-optimal-row-height="true" fo:break-before="auto"/>
    </style:style>
    <style:style style:name="ro28" style:family="table-row">
      <style:table-row-properties style:row-height="264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04pt" style:use-optimal-row-height="true" fo:break-before="auto"/>
    </style:style>
    <style:style style:name="ro31" style:family="table-row">
      <style:table-row-properties style:row-height="348pt" style:use-optimal-row-height="true" fo:break-before="auto"/>
    </style:style>
    <style:style style:name="ro32" style:family="table-row">
      <style:table-row-properties style:row-height="276pt" style:use-optimal-row-height="true" fo:break-before="auto"/>
    </style:style>
    <style:style style:name="ro33" style:family="table-row">
      <style:table-row-properties style:row-height="252pt" style:use-optimal-row-height="true" fo:break-before="auto"/>
    </style:style>
    <style:style style:name="ro34" style:family="table-row">
      <style:table-row-properties style:row-height="384pt" style:use-optimal-row-height="true" fo:break-before="auto"/>
    </style:style>
    <style:style style:name="ro35" style:family="table-row">
      <style:table-row-properties style:row-height="14.45pt" style:use-optimal-row-height="true" fo:break-before="auto"/>
    </style:style>
    <style:style style:name="ro36" style:family="table-row">
      <style:table-row-properties style:row-height="16.5pt" style:use-optimal-row-height="true" fo:break-before="auto"/>
    </style:style>
    <style:style style:name="ro37" style:family="table-row">
      <style:table-row-properties style:row-height="15.75pt" style:use-optimal-row-height="true" fo:break-before="auto"/>
    </style:style>
    <style:style style:name="ro38" style:family="table-row">
      <style:table-row-properties style:row-height="26.25pt" style:use-optimal-row-height="true" fo:break-before="auto"/>
    </style:style>
    <style:style style:name="ro39" style:family="table-row">
      <style:table-row-properties style:row-height="39pt" style:use-optimal-row-height="true" fo:break-before="auto"/>
    </style:style>
    <style:style style:name="ro40" style:family="table-row">
      <style:table-row-properties style:row-height="52.9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63.75pt" style:use-optimal-row-height="true" fo:break-before="auto"/>
    </style:style>
    <style:style style:name="ro43" style:family="table-row">
      <style:table-row-properties style:row-height="174.6pt" style:use-optimal-row-height="false" fo:break-before="auto"/>
    </style:style>
    <style:style style:name="ro44" style:family="table-row">
      <style:table-row-properties style:row-height="150.6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58.9pt" style:use-optimal-row-height="false" fo:break-before="auto"/>
    </style:style>
    <style:style style:name="ro47"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U"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16375" table:default-cell-style-name="ce1"/>
        <table:table-row table:style-name="ro1">
          <table:table-cell office:value-type="string" table:number-columns-spanned="9" table:number-rows-spanned="1" table:style-name="ce78">
            <text:p>Identificação da fundação de apoio</text:p>
          </table:table-cell>
          <table:covered-table-cell table:number-columns-repeated="8"/>
          <table:table-cell table:number-columns-repeated="16375"/>
        </table:table-row>
        <table:table-row table:style-name="ro1">
          <table:table-cell office:value-type="string" table:number-columns-spanned="2" table:number-rows-spanned="1" table:style-name="ce79">
            <text:p>Nome</text:p>
          </table:table-cell>
          <table:covered-table-cell/>
          <table:table-cell office:value-type="string" table:number-columns-spanned="7" table:number-rows-spanned="1" table:style-name="ce80">
            <text:p>Fundação de Apoio Universitário - FAU<text:span text:style-name="T4"> </text:span></text:p>
          </table:table-cell>
          <table:covered-table-cell table:number-columns-repeated="6"/>
          <table:table-cell table:number-columns-repeated="16375"/>
        </table:table-row>
        <table:table-row table:style-name="ro1">
          <table:table-cell office:value-type="string" table:number-columns-spanned="2" table:number-rows-spanned="1" table:style-name="ce79">
            <text:p>CNPJ</text:p>
          </table:table-cell>
          <table:covered-table-cell/>
          <table:table-cell office:value-type="string" table:number-columns-spanned="7" table:number-rows-spanned="1" table:style-name="ce81">
            <text:p>21.238.738/0001-61 </text:p>
          </table:table-cell>
          <table:covered-table-cell table:number-columns-repeated="6"/>
          <table:table-cell table:number-columns-repeated="16375"/>
        </table:table-row>
        <table:table-row table:style-name="ro1">
          <table:table-cell office:value-type="string" table:number-columns-spanned="2" table:number-rows-spanned="1" table:style-name="ce79">
            <text:p>Página na Internet</text:p>
          </table:table-cell>
          <table:covered-table-cell/>
          <table:table-cell office:value-type="string" table:number-columns-spanned="7" table:number-rows-spanned="1" table:style-name="ce82">
            <text:p><text:a xlink:href="http://www.fau.org.br/">www.fau.org.br </text:a></text:p>
          </table:table-cell>
          <table:covered-table-cell table:number-columns-repeated="6"/>
          <table:table-cell table:number-columns-repeated="16375"/>
        </table:table-row>
        <table:table-row table:style-name="ro1">
          <table:table-cell office:value-type="string" table:number-columns-spanned="9" table:number-rows-spanned="1" table:style-name="ce83">
            <text:p>Informações dos Projetos e dos Instrumentos Contratuais 2024</text:p>
          </table:table-cell>
          <table:covered-table-cell table:number-columns-repeated="8"/>
          <table:table-cell table:number-columns-repeated="16375"/>
        </table:table-row>
        <table:table-row table:style-name="ro1">
          <table:table-cell office:value-type="string" table:number-columns-spanned="2" table:number-rows-spanned="1" table:style-name="ce83">
            <text:p>Projeto</text:p>
          </table:table-cell>
          <table:covered-table-cell/>
          <table:table-cell office:value-type="string" table:number-columns-spanned="7" table:number-rows-spanned="1" table:style-name="ce83">
            <text:p>Instrumento Celebrado</text:p>
          </table:table-cell>
          <table:covered-table-cell table:number-columns-repeated="6"/>
          <table:table-cell table:number-columns-repeated="16375"/>
        </table:table-row>
        <table:table-row table:style-name="ro1">
          <table:table-cell office:value-type="string" table:number-columns-spanned="1" table:number-rows-spanned="2" table:style-name="ce83">
            <text:p>Sequencial</text:p>
          </table:table-cell>
          <table:table-cell office:value-type="string" table:number-columns-spanned="1" table:number-rows-spanned="2" table:style-name="ce83">
            <text:p>Finalidade</text:p>
          </table:table-cell>
          <table:table-cell office:value-type="string" table:number-columns-spanned="1" table:number-rows-spanned="2" table:style-name="ce83">
            <text:p>Nº</text:p>
          </table:table-cell>
          <table:table-cell office:value-type="string" table:number-columns-spanned="1" table:number-rows-spanned="2" table:style-name="ce83">
            <text:p>Tipo</text:p>
          </table:table-cell>
          <table:table-cell office:value-type="string" table:number-columns-spanned="1" table:number-rows-spanned="2" table:style-name="ce84">
            <text:p>Objeto</text:p>
          </table:table-cell>
          <table:table-cell office:value-type="string" table:number-columns-spanned="2" table:number-rows-spanned="1" table:style-name="ce83">
            <text:p>Vigência</text:p>
          </table:table-cell>
          <table:covered-table-cell/>
          <table:table-cell office:value-type="string" table:number-columns-spanned="2" table:number-rows-spanned="1" table:style-name="ce83">
            <text:p>Valor</text:p>
          </table:table-cell>
          <table:covered-table-cell/>
          <table:table-cell table:number-columns-repeated="16375"/>
        </table:table-row>
        <table:table-row table:style-name="ro1">
          <table:covered-table-cell/>
          <table:covered-table-cell/>
          <table:covered-table-cell/>
          <table:covered-table-cell/>
          <table:covered-table-cell/>
          <table:table-cell office:value-type="string" table:style-name="ce85">
            <text:p>Início</text:p>
          </table:table-cell>
          <table:table-cell office:value-type="string" table:style-name="ce85">
            <text:p>Fim</text:p>
          </table:table-cell>
          <table:table-cell office:value-type="string" table:style-name="ce86">
            <text:p><text:s/>Bruto<text:s/></text:p>
          </table:table-cell>
          <table:table-cell office:value-type="string" table:style-name="ce86">
            <text:p>Repassado 2024</text:p>
          </table:table-cell>
          <table:table-cell table:number-columns-repeated="16375"/>
        </table:table-row>
        <table:table-row table:style-name="ro2">
          <table:table-cell office:value-type="float" office:value="1" table:style-name="ce87">
            <text:p>1</text:p>
          </table:table-cell>
          <table:table-cell office:value-type="string" table:style-name="ce87">
            <text:p>EXTENSÃO</text:p>
          </table:table-cell>
          <table:table-cell office:value-type="string" table:style-name="ce87">
            <text:p>AGEMG.TACMP.0001</text:p>
          </table:table-cell>
          <table:table-cell office:value-type="string" table:style-name="ce87">
            <text:p>Contratos</text:p>
          </table:table-cell>
          <table:table-cell office:value-type="string" table:style-name="ce88">
            <text:p>COMPRA DE MOBILIÁRIO NOVA SEDE AGE/ARE UBERLÂNDIA, CONTRATAÇÃO E EXECUÇÃO DO SERVIÇO DE CABEAMENTO ESTRUTURADO E ELÉTRICO DOS COMPUTADORES DA AGE PASSOS E SETE LAGOAS, INSTALAÇÃO AR CONDICIONADO AGE DIVINÓPOLIS E REFORMA ESCRITÓRIO SECCIONAL PATOS DE MINAS</text:p>
          </table:table-cell>
          <table:table-cell office:value-type="date" office:date-value="2022-01-17T00:00:00" table:style-name="ce89">
            <text:p>17/01/2022</text:p>
          </table:table-cell>
          <table:table-cell office:value-type="date" office:date-value="2025-12-31T00:00:00" table:style-name="ce89">
            <text:p>31/12/2025</text:p>
          </table:table-cell>
          <table:table-cell office:value-type="float" office:value="1000000" table:style-name="ce90">
            <text:p>1.000.000,00<text:s/></text:p>
          </table:table-cell>
          <table:table-cell office:value-type="currency" office:value="463753.93999999994" table:style-name="ce91">
            <text:p><text:s/>R$ 463.753,94<text:s/></text:p>
          </table:table-cell>
          <table:table-cell table:number-columns-repeated="16375"/>
        </table:table-row>
        <table:table-row table:style-name="ro2">
          <table:table-cell office:value-type="float" office:value="2" table:style-name="ce87">
            <text:p>2</text:p>
          </table:table-cell>
          <table:table-cell office:value-type="string" table:style-name="ce87">
            <text:p>EXTENSÃO</text:p>
          </table:table-cell>
          <table:table-cell office:value-type="string" table:style-name="ce87">
            <text:p>AGEMG.TACMP.0002</text:p>
          </table:table-cell>
          <table:table-cell office:value-type="string" table:style-name="ce87">
            <text:p>Contratos</text:p>
          </table:table-cell>
          <table:table-cell office:value-type="string" table:style-name="ce88">
            <text:p>COMPRA DE MOBILIÁRIO NOVA SEDE AGE/ARE UBERLÂNDIA, CONTRATAÇÃO E EXECUÇÃO DO SERVIÇO DE CABEAMENTO ESTRUTURADO E ELÉTRICO DOS COMPUTADORES DA AGE PASSOS E SETE LAGOAS, INSTALAÇÃO AR CONDICIONADO AGE DIVINÓPOLIS E REFORMA ESCRITÓRIO SECCIONAL PATOS DE MINAS</text:p>
          </table:table-cell>
          <table:table-cell office:value-type="date" office:date-value="2022-01-17T00:00:00" table:style-name="ce89">
            <text:p>17/01/2022</text:p>
          </table:table-cell>
          <table:table-cell office:value-type="date" office:date-value="2025-12-31T00:00:00" table:style-name="ce89">
            <text:p>31/12/2025</text:p>
          </table:table-cell>
          <table:table-cell office:value-type="float" office:value="75000" table:style-name="ce90">
            <text:p>75.0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3" table:style-name="ce87">
            <text:p>3</text:p>
          </table:table-cell>
          <table:table-cell office:value-type="string" table:style-name="ce87">
            <text:p>EXTENSÃO</text:p>
          </table:table-cell>
          <table:table-cell office:value-type="string" table:style-name="ce87">
            <text:p>BIMEC.TACMP.0001</text:p>
          </table:table-cell>
          <table:table-cell office:value-type="string" table:style-name="ce87">
            <text:p>Contratos</text:p>
          </table:table-cell>
          <table:table-cell office:value-type="string" table:style-name="ce88">
            <text:p>O objetivo geral é tornar o batalhão acessível e inclusivo, permitindo que todas as pessoas (militares e visitantes), independentemente de suas necessidades físicas, possam acessar a Enfermaria, o CACI, os refeitórios e o pavilhão de comando, bem como os banheiros da enfermaria e do pavilhão com autonomia e conforto. Isso contribui para a promoção da igualdade de direitos para todos os indivíduos.</text:p>
          </table:table-cell>
          <table:table-cell office:value-type="date" office:date-value="2024-12-09T00:00:00" table:style-name="ce89">
            <text:p>09/12/2024</text:p>
          </table:table-cell>
          <table:table-cell office:value-type="date" office:date-value="2025-12-09T00:00:00" table:style-name="ce89">
            <text:p>09/12/2025</text:p>
          </table:table-cell>
          <table:table-cell office:value-type="float" office:value="311916.68" table:style-name="ce90">
            <text:p>311.916,68<text:s/></text:p>
          </table:table-cell>
          <table:table-cell office:value-type="currency" office:value="311916.68" table:style-name="ce91">
            <text:p><text:s/>R$ 311.916,68<text:s/></text:p>
          </table:table-cell>
          <table:table-cell table:number-columns-repeated="16375"/>
        </table:table-row>
        <table:table-row table:style-name="ro1">
          <table:table-cell office:value-type="float" office:value="4" table:style-name="ce87">
            <text:p>4</text:p>
          </table:table-cell>
          <table:table-cell office:value-type="string" table:style-name="ce87">
            <text:p>EXTENSÃO</text:p>
          </table:table-cell>
          <table:table-cell office:value-type="string" table:style-name="ce87">
            <text:p>BOMB.MINIS.0002</text:p>
          </table:table-cell>
          <table:table-cell office:value-type="string" table:style-name="ce87">
            <text:p>Contratos</text:p>
          </table:table-cell>
          <table:table-cell office:value-type="string" table:style-name="ce88">
            <text:p>TAC - <text:s/>CORPO DE BOMBEIROS MILITAR EM UBERLÂNDIA-MG</text:p>
          </table:table-cell>
          <table:table-cell office:value-type="date" office:date-value="2020-04-07T00:00:00" table:style-name="ce89">
            <text:p>07/04/2020</text:p>
          </table:table-cell>
          <table:table-cell office:value-type="date" office:date-value="2024-12-30T00:00:00" table:style-name="ce89">
            <text:p>30/12/2024</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 table:style-name="ce87">
            <text:p>5</text:p>
          </table:table-cell>
          <table:table-cell office:value-type="string" table:style-name="ce87">
            <text:p>EXTENSÃO</text:p>
          </table:table-cell>
          <table:table-cell office:value-type="string" table:style-name="ce87">
            <text:p>BOMB.MINIS.0003</text:p>
          </table:table-cell>
          <table:table-cell office:value-type="string" table:style-name="ce87">
            <text:p>Contratos</text:p>
          </table:table-cell>
          <table:table-cell office:value-type="string" table:style-name="ce88">
            <text:p>TAC - <text:s/>CORPO DE BOMBEIROS MILITAR EM UBERLÂNDIA-MG</text:p>
          </table:table-cell>
          <table:table-cell office:value-type="date" office:date-value="2021-04-29T00:00:00" table:style-name="ce89">
            <text:p>29/04/2021</text:p>
          </table:table-cell>
          <table:table-cell office:value-type="date" office:date-value="2025-06-01T00:00:00" table:style-name="ce89">
            <text:p>01/06/2025</text:p>
          </table:table-cell>
          <table:table-cell office:value-type="float" office:value="107250" table:style-name="ce90">
            <text:p>107.25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7" table:style-name="ce87">
            <text:p>7</text:p>
          </table:table-cell>
          <table:table-cell office:value-type="string" table:style-name="ce87">
            <text:p>EXTENSÃO</text:p>
          </table:table-cell>
          <table:table-cell office:value-type="string" table:style-name="ce87">
            <text:p>BOMB.MPT.0001</text:p>
          </table:table-cell>
          <table:table-cell office:value-type="string" table:style-name="ce87">
            <text:p>Contratos</text:p>
          </table:table-cell>
          <table:table-cell office:value-type="string" table:style-name="ce88">
            <text:p>AQUISIÇÕES DE EQUIPAMENTOS / SERVIÇOS PARA UNIDADES DO CORPO DE BOMBEIROS MILITAR DE MINAS GERAIS</text:p>
          </table:table-cell>
          <table:table-cell office:value-type="date" office:date-value="2021-04-29T00:00:00" table:style-name="ce89">
            <text:p>29/04/2021</text:p>
          </table:table-cell>
          <table:table-cell office:value-type="date" office:date-value="2024-03-01T00:00:00" table:style-name="ce89">
            <text:p>01/03/2024</text:p>
          </table:table-cell>
          <table:table-cell office:value-type="float" office:value="280000" table:style-name="ce90">
            <text:p>280.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9" table:style-name="ce87">
            <text:p>9</text:p>
          </table:table-cell>
          <table:table-cell office:value-type="string" table:style-name="ce87">
            <text:p>EXTENSÃO</text:p>
          </table:table-cell>
          <table:table-cell office:value-type="string" table:style-name="ce87">
            <text:p>BOMB.MPT.0002</text:p>
          </table:table-cell>
          <table:table-cell office:value-type="string" table:style-name="ce87">
            <text:p>Contratos</text:p>
          </table:table-cell>
          <table:table-cell office:value-type="string" table:style-name="ce88">
            <text:p>TAC - MPT - CORPO DE BOMBEIROS - AQUISIÇÃO DE MOBILIÁRIOS E EQUIPAMENTOS DA CORPORAÇÃO DE ARAGUARI</text:p>
          </table:table-cell>
          <table:table-cell office:value-type="date" office:date-value="2023-06-27T00:00:00" table:style-name="ce89">
            <text:p>27/06/2023</text:p>
          </table:table-cell>
          <table:table-cell office:value-type="date" office:date-value="2024-07-30T00:00:00" table:style-name="ce89">
            <text:p>30/07/2024</text:p>
          </table:table-cell>
          <table:table-cell office:value-type="float" office:value="0" table:style-name="ce90">
            <text:p>0,00<text:s/></text:p>
          </table:table-cell>
          <table:table-cell office:value-type="currency" office:value="146.4" table:style-name="ce91">
            <text:p><text:s/>R$ 146,40<text:s/></text:p>
          </table:table-cell>
          <table:table-cell table:number-columns-repeated="16375"/>
        </table:table-row>
        <table:table-row table:style-name="ro6">
          <table:table-cell office:value-type="float" office:value="10" table:style-name="ce87">
            <text:p>10</text:p>
          </table:table-cell>
          <table:table-cell office:value-type="string" table:style-name="ce87">
            <text:p>EXTENSÃO</text:p>
          </table:table-cell>
          <table:table-cell office:value-type="string" table:style-name="ce87">
            <text:p>BPM.MINIS.0001</text:p>
          </table:table-cell>
          <table:table-cell office:value-type="string" table:style-name="ce87">
            <text:p>Contratos</text:p>
          </table:table-cell>
          <table:table-cell office:value-type="string" table:style-name="ce88">
            <text:p>REFORMA DO 54º BATALHÃO DE POLÍCIA MILITAR DE ITUIUTABA COM RECURSOS ORIUNDOS DO TAC CELEBRADO ENTRE MPF E A CONSTRUTORA ÁPIA LTDA</text:p>
            <text:p>(PA 1.22.026.000149/2019-04 - PROCURADORIA DA REPÚBLICA NO MUNICÍPIO DE ITUIUTABA - MG)</text:p>
          </table:table-cell>
          <table:table-cell office:value-type="date" office:date-value="2020-01-09T00:00:00" table:style-name="ce89">
            <text:p>09/01/2020</text:p>
          </table:table-cell>
          <table:table-cell office:value-type="date" office:date-value="2024-09-24T00:00:00" table:style-name="ce89">
            <text:p>24/09/2024</text:p>
          </table:table-cell>
          <table:table-cell office:value-type="float" office:value="53891.44" table:style-name="ce90">
            <text:p>53.891,44<text:s/></text:p>
          </table:table-cell>
          <table:table-cell office:value-type="currency" office:value="150" table:style-name="ce91">
            <text:p><text:s/>R$ 150,00<text:s/></text:p>
          </table:table-cell>
          <table:table-cell table:number-columns-repeated="16375"/>
        </table:table-row>
        <table:table-row table:style-name="ro2">
          <table:table-cell office:value-type="float" office:value="11" table:style-name="ce87">
            <text:p>11</text:p>
          </table:table-cell>
          <table:table-cell office:value-type="string" table:style-name="ce87">
            <text:p>EXTENSÃO</text:p>
          </table:table-cell>
          <table:table-cell office:value-type="string" table:style-name="ce87">
            <text:p>CCHC.MINIS.0001</text:p>
          </table:table-cell>
          <table:table-cell office:value-type="string" table:style-name="ce87">
            <text:p>Contratos</text:p>
          </table:table-cell>
          <table:table-cell office:value-type="string" table:style-name="ce88">
            <text:p>RECURSO PROVENIENTE DO MINISTERIO PÚBLICO PARA AQUISIÇÃO DE DUAS BATERIAS BATERIAS NOVAS ESTERILIZAVEIS GRANDES SMARTLIFE DE SERRAS CIRURGICAS STRIKE, BEM ASSIM DE OUTROS EQUIPAMENTOS NOVOS CONFORME INDICAÇÃO DE CIRURGIÕES CARDÍACOS DO HOSPITAL DE CLINICAS DA UFU</text:p>
          </table:table-cell>
          <table:table-cell office:value-type="date" office:date-value="2020-05-12T00:00:00" table:style-name="ce89">
            <text:p>12/05/2020</text:p>
          </table:table-cell>
          <table:table-cell office:value-type="date" office:date-value="2024-12-31T00:00:00" table:style-name="ce89">
            <text:p>31/12/2024</text:p>
          </table:table-cell>
          <table:table-cell office:value-type="float" office:value="15000" table:style-name="ce90">
            <text:p>15.00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12" table:style-name="ce87">
            <text:p>12</text:p>
          </table:table-cell>
          <table:table-cell office:value-type="string" table:style-name="ce87">
            <text:p>EXTENSÃO</text:p>
          </table:table-cell>
          <table:table-cell office:value-type="string" table:style-name="ce87">
            <text:p>CIAEM.EXTEN.0003</text:p>
          </table:table-cell>
          <table:table-cell office:value-type="string" table:style-name="ce87">
            <text:p>Contratos</text:p>
          </table:table-cell>
          <table:table-cell office:value-type="string" table:style-name="ce88">
            <text:p>O CURSO/OFICINA <text:s/>DE QUE TRATA ESTE ACORDO ACONTECERÁ, NO PERÍODO DE 04 DE SETEMBRO A 31 DE OUTUBRO DE 2023, COM O OBJETIVO GERAL DE CAPACITAR POTENCIAIS EMPREENDEDORES EM METODOLOGIAS E FERRAMENTAS DE GESTÃO DE NEGÓCIOS, COM FOCO EM INOVAÇÃO.</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08-21T00:00:00" table:style-name="ce89">
            <text:p>21/08/2023</text:p>
          </table:table-cell>
          <table:table-cell office:value-type="date" office:date-value="2024-08-20T00:00:00" table:style-name="ce89">
            <text:p>20/08/2024</text:p>
          </table:table-cell>
          <table:table-cell office:value-type="float" office:value="2234" table:style-name="ce90">
            <text:p>2.234,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4" table:style-name="ce87">
            <text:p>14</text:p>
          </table:table-cell>
          <table:table-cell office:value-type="string" table:style-name="ce87">
            <text:p>PESQUISA</text:p>
          </table:table-cell>
          <table:table-cell office:value-type="string" table:style-name="ce87">
            <text:p>CIAEM.FAPEM.0007</text:p>
          </table:table-cell>
          <table:table-cell office:value-type="string" table:style-name="ce87">
            <text:p>Convênios, Acordos ou Ajustes</text:p>
          </table:table-cell>
          <table:table-cell office:value-type="string" table:style-name="ce88">
            <text:p>MODALIDADE: “EDITAL 008/2021 - PROGRAMA DE APOIO AOS AMBIENTES PROMOTORES DE INOVAÇÃO”</text:p>
            <text:p>PROCESSO N. : Chamada 08/2021 - APQ-03386-21</text:p>
            <text:p>PROJETO: “FORTALECER AS AÇÕES DO CIAEM NA PROSPECÇÃO DE NOVOS NEGÓCIOS E NA DISSEMINAÇÃO DACULTURA EMPREENDEDORA NO MUNICÍPIO DE UBERLÂNDIA”</text:p>
            <text:p>PRAZO DE EXECUÇÃO DO PROJETO: 36 MESES</text:p>
          </table:table-cell>
          <table:table-cell office:value-type="date" office:date-value="2022-04-13T00:00:00" table:style-name="ce89">
            <text:p>13/04/2022</text:p>
          </table:table-cell>
          <table:table-cell office:value-type="date" office:date-value="2026-04-12T00:00:00" table:style-name="ce89">
            <text:p>12/04/2026</text:p>
          </table:table-cell>
          <table:table-cell office:value-type="float" office:value="8363582.7000000002" table:style-name="ce90">
            <text:p>8.363.582,7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5" table:style-name="ce87">
            <text:p>15</text:p>
          </table:table-cell>
          <table:table-cell office:value-type="string" table:style-name="ce87">
            <text:p>PESQUISA</text:p>
          </table:table-cell>
          <table:table-cell office:value-type="string" table:style-name="ce87">
            <text:p>CIAEM.INTEC.0003</text:p>
          </table:table-cell>
          <table:table-cell office:value-type="string" table:style-name="ce87">
            <text:p>Contratos</text:p>
          </table:table-cell>
          <table:table-cell office:value-type="string" table:style-name="ce88">
            <text:p>CIAEM - PROJETO CENTRO DE INCUBAÇÃO DE ATIVIDADES - SICOOB</text:p>
          </table:table-cell>
          <table:table-cell office:value-type="date" office:date-value="2023-07-04T00:00:00" table:style-name="ce89">
            <text:p>04/07/2023</text:p>
          </table:table-cell>
          <table:table-cell office:value-type="date" office:date-value="2027-07-04T00:00:00" table:style-name="ce89">
            <text:p>04/07/2027</text:p>
          </table:table-cell>
          <table:table-cell office:value-type="float" office:value="100000" table:style-name="ce90">
            <text:p>100.000,00<text:s/></text:p>
          </table:table-cell>
          <table:table-cell office:value-type="currency" office:value="27657.64" table:style-name="ce91">
            <text:p><text:s/>R$ 27.657,64<text:s/></text:p>
          </table:table-cell>
          <table:table-cell table:number-columns-repeated="16375"/>
        </table:table-row>
        <table:table-row table:style-name="ro5">
          <table:table-cell office:value-type="float" office:value="16" table:style-name="ce87">
            <text:p>16</text:p>
          </table:table-cell>
          <table:table-cell office:value-type="string" table:style-name="ce87">
            <text:p>EXTENSÃO</text:p>
          </table:table-cell>
          <table:table-cell office:value-type="string" table:style-name="ce87">
            <text:p>CSEUB.MINIS.0001</text:p>
          </table:table-cell>
          <table:table-cell office:value-type="string" table:style-name="ce87">
            <text:p>Contratos</text:p>
          </table:table-cell>
          <table:table-cell office:value-type="string" table:style-name="ce88">
            <text:p>RECURSOS PROVENIENTES DE TAC'S LIBERADOS PELO MINISTÉRIO PÚBLICO A FAVOR DO CENTRO SOCIO EDUCATIVO DE UBERLANDIA - CSEUB</text:p>
          </table:table-cell>
          <table:table-cell office:value-type="date" office:date-value="2019-11-19T00:00:00" table:style-name="ce89">
            <text:p>19/11/2019</text:p>
          </table:table-cell>
          <table:table-cell office:value-type="date" office:date-value="2025-06-18T00:00:00" table:style-name="ce89">
            <text:p>18/06/2025</text:p>
          </table:table-cell>
          <table:table-cell office:value-type="float" office:value="55409.79" table:style-name="ce90">
            <text:p>55.409,79<text:s/></text:p>
          </table:table-cell>
          <table:table-cell office:value-type="currency" office:value="6200" table:style-name="ce91">
            <text:p><text:s/>R$ 6.200,00<text:s/></text:p>
          </table:table-cell>
          <table:table-cell table:number-columns-repeated="16375"/>
        </table:table-row>
        <table:table-row table:style-name="ro5">
          <table:table-cell office:value-type="float" office:value="17" table:style-name="ce87">
            <text:p>17</text:p>
          </table:table-cell>
          <table:table-cell office:value-type="string" table:style-name="ce87">
            <text:p>EXTENSÃO</text:p>
          </table:table-cell>
          <table:table-cell office:value-type="string" table:style-name="ce87">
            <text:p>CSEUB.MINIS.0002</text:p>
          </table:table-cell>
          <table:table-cell office:value-type="string" table:style-name="ce87">
            <text:p>Contratos</text:p>
          </table:table-cell>
          <table:table-cell office:value-type="string" table:style-name="ce88">
            <text:p>RECURSOS PROVENIENTES DE TAC'S LIBERADOS PELO MINISTÉRIO PÚBLICO A FAVOR DO CENTRO SOCIO EDUCATIVO DE UBERLANDIA - CSEUB</text:p>
          </table:table-cell>
          <table:table-cell office:value-type="date" office:date-value="2023-06-23T00:00:00" table:style-name="ce89">
            <text:p>23/06/2023</text:p>
          </table:table-cell>
          <table:table-cell office:value-type="date" office:date-value="2024-12-31T00:00:00" table:style-name="ce89">
            <text:p>31/12/2024</text:p>
          </table:table-cell>
          <table:table-cell office:value-type="float" office:value="1000" table:style-name="ce90">
            <text:p>1.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8" table:style-name="ce87">
            <text:p>18</text:p>
          </table:table-cell>
          <table:table-cell office:value-type="string" table:style-name="ce87">
            <text:p>EXTENSÃO</text:p>
          </table:table-cell>
          <table:table-cell office:value-type="string" table:style-name="ce87">
            <text:p>CSEUB.MINIS.0003</text:p>
          </table:table-cell>
          <table:table-cell office:value-type="string" table:style-name="ce87">
            <text:p>Contratos</text:p>
          </table:table-cell>
          <table:table-cell office:value-type="string" table:style-name="ce88">
            <text:p>RECURSOS PROVENIENTES DE TAC'S LIBERADOS PELO MINISTÉRIO PÚBLICO A FAVOR DO CENTRO SOCIO EDUCATIVO DE UBERLANDIA - CSEUB</text:p>
          </table:table-cell>
          <table:table-cell office:value-type="date" office:date-value="2019-11-19T00:00:00" table:style-name="ce89">
            <text:p>19/11/2019</text:p>
          </table:table-cell>
          <table:table-cell office:value-type="date" office:date-value="2024-12-31T00:00:00" table:style-name="ce89">
            <text:p>31/12/2024</text:p>
          </table:table-cell>
          <table:table-cell office:value-type="float" office:value="3000" table:style-name="ce90">
            <text:p>3.000,00<text:s/></text:p>
          </table:table-cell>
          <table:table-cell office:value-type="currency" office:value="3000" table:style-name="ce91">
            <text:p><text:s/>R$ 3.000,00<text:s/></text:p>
          </table:table-cell>
          <table:table-cell table:number-columns-repeated="16375"/>
        </table:table-row>
        <table:table-row table:style-name="ro1">
          <table:table-cell office:value-type="float" office:value="19" table:style-name="ce87">
            <text:p>19</text:p>
          </table:table-cell>
          <table:table-cell office:value-type="string" table:style-name="ce87">
            <text:p>EXTENSÃO</text:p>
          </table:table-cell>
          <table:table-cell office:value-type="string" table:style-name="ce87">
            <text:p>DEPEN.MINIS.0001</text:p>
          </table:table-cell>
          <table:table-cell office:value-type="string" table:style-name="ce87">
            <text:p>Contratos</text:p>
          </table:table-cell>
          <table:table-cell office:value-type="string" table:style-name="ce88">
            <text:p>CONSTRUÇÃO DO NÚCLEO DE SAÚDE - DEPEN<text:s/></text:p>
          </table:table-cell>
          <table:table-cell office:value-type="date" office:date-value="2019-10-25T00:00:00" table:style-name="ce89">
            <text:p>25/10/2019</text:p>
          </table:table-cell>
          <table:table-cell office:value-type="date" office:date-value="2024-12-31T00:00:00" table:style-name="ce89">
            <text:p>31/12/2024</text:p>
          </table:table-cell>
          <table:table-cell office:value-type="float" office:value="257757.51" table:style-name="ce90">
            <text:p>257.757,51<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0" table:style-name="ce87">
            <text:p>20</text:p>
          </table:table-cell>
          <table:table-cell office:value-type="string" table:style-name="ce87">
            <text:p>PESQUISA</text:p>
          </table:table-cell>
          <table:table-cell office:value-type="string" table:style-name="ce87">
            <text:p>DIRCO.FAPEM.0001</text:p>
          </table:table-cell>
          <table:table-cell office:value-type="string" table:style-name="ce87">
            <text:p>Convênios, Acordos ou Ajustes</text:p>
          </table:table-cell>
          <table:table-cell office:value-type="string" table:style-name="ce88">
            <text:p>MODALIDADE: “EDITAL 005/2022 - APOIO A AÇÕES DE DIVULGAÇÃO DA CIÊNCIA, DA TECNOLOGIA E DAINOVAÇÃO”</text:p>
            <text:p>PROCESSO N. : APQ-02533-22</text:p>
            <text:p>PROJETO: “DIVISÃO DE DIVULGAÇÃO CIENTÍFICA DA UNIVERSIDADE FEDERAL DE UBERLÂNDIA (UFU)”</text:p>
            <text:p>PRAZO DE EXECUÇÃO DO PROJETO: 36 MESES.</text:p>
          </table:table-cell>
          <table:table-cell office:value-type="date" office:date-value="2022-08-25T00:00:00" table:style-name="ce89">
            <text:p>25/08/2022</text:p>
          </table:table-cell>
          <table:table-cell office:value-type="date" office:date-value="2026-08-29T00:00:00" table:style-name="ce89">
            <text:p>29/08/2026</text:p>
          </table:table-cell>
          <table:table-cell office:value-type="float" office:value="283668.69" table:style-name="ce90">
            <text:p>283.668,69<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1" table:style-name="ce87">
            <text:p>21</text:p>
          </table:table-cell>
          <table:table-cell office:value-type="string" table:style-name="ce87">
            <text:p>EXTENSÃO</text:p>
          </table:table-cell>
          <table:table-cell office:value-type="string" table:style-name="ce87">
            <text:p>EDUFU.EXTEN.0001</text:p>
          </table:table-cell>
          <table:table-cell office:value-type="string" table:style-name="ce87">
            <text:p>Contratos</text:p>
          </table:table-cell>
          <table:table-cell office:value-type="string" table:style-name="ce88">
            <text:p>VENDAS DE LIVROS EDUFU</text:p>
          </table:table-cell>
          <table:table-cell office:value-type="date" office:date-value="2024-07-05T00:00:00" table:style-name="ce89">
            <text:p>05/07/2024</text:p>
          </table:table-cell>
          <table:table-cell office:value-type="date" office:date-value="2025-12-31T00:00:00" table:style-name="ce89">
            <text:p>31/12/2025</text:p>
          </table:table-cell>
          <table:table-cell office:value-type="float" office:value="100000" table:style-name="ce90">
            <text:p>100.000,00<text:s/></text:p>
          </table:table-cell>
          <table:table-cell office:value-type="currency" office:value="14511.42" table:style-name="ce91">
            <text:p><text:s/>R$ 14.511,42<text:s/></text:p>
          </table:table-cell>
          <table:table-cell table:number-columns-repeated="16375"/>
        </table:table-row>
        <table:table-row table:style-name="ro1">
          <table:table-cell office:value-type="float" office:value="22" table:style-name="ce87">
            <text:p>22</text:p>
          </table:table-cell>
          <table:table-cell office:value-type="string" table:style-name="ce87">
            <text:p>PESQUISA</text:p>
          </table:table-cell>
          <table:table-cell office:value-type="string" table:style-name="ce87">
            <text:p>EDUFU.FAPEM.0001</text:p>
          </table:table-cell>
          <table:table-cell office:value-type="string" table:style-name="ce87">
            <text:p>Convênios, Acordos ou Ajustes</text:p>
          </table:table-cell>
          <table:table-cell office:value-type="string" table:style-name="ce88">
            <text:p>REVISTA SOCIEDADE E NATUREZA<text:s/></text:p>
          </table:table-cell>
          <table:table-cell office:value-type="date" office:date-value="2023-11-08T00:00:00" table:style-name="ce89">
            <text:p>08/11/2023</text:p>
          </table:table-cell>
          <table:table-cell office:value-type="date" office:date-value="2025-11-08T00:00:00" table:style-name="ce89">
            <text:p>08/11/2025</text:p>
          </table:table-cell>
          <table:table-cell office:value-type="float" office:value="140313.79999999999" table:style-name="ce90">
            <text:p>140.313,8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23" table:style-name="ce87">
            <text:p>23</text:p>
          </table:table-cell>
          <table:table-cell office:value-type="string" table:style-name="ce87">
            <text:p>EXTENSÃO</text:p>
          </table:table-cell>
          <table:table-cell office:value-type="string" table:style-name="ce87">
            <text:p>ESEBA.EVENT.0003</text:p>
          </table:table-cell>
          <table:table-cell office:value-type="string" table:style-name="ce87">
            <text:p>Contratos</text:p>
          </table:table-cell>
          <table:table-cell office:value-type="string" table:style-name="ce88">
            <text:p>- Promover reflexões sobre metodologias inovadoras e criativas no campo da educação básica.</text:p>
            <text:p/>
          </table:table-cell>
          <table:table-cell office:value-type="date" office:date-value="2023-08-07T00:00:00" table:style-name="ce89">
            <text:p>07/08/2023</text:p>
          </table:table-cell>
          <table:table-cell office:value-type="date" office:date-value="2025-08-07T00:00:00" table:style-name="ce89">
            <text:p>07/08/2025</text:p>
          </table:table-cell>
          <table:table-cell office:value-type="float" office:value="12876.7" table:style-name="ce90">
            <text:p>12.876,70<text:s/></text:p>
          </table:table-cell>
          <table:table-cell office:value-type="currency" office:value="2520.3000000000002" table:style-name="ce91">
            <text:p><text:s/>R$ 2.520,30<text:s/></text:p>
          </table:table-cell>
          <table:table-cell table:number-columns-repeated="16375"/>
        </table:table-row>
        <table:table-row table:style-name="ro5">
          <table:table-cell office:value-type="float" office:value="24" table:style-name="ce87">
            <text:p>24</text:p>
          </table:table-cell>
          <table:table-cell office:value-type="string" table:style-name="ce87">
            <text:p>EXTENSÃO</text:p>
          </table:table-cell>
          <table:table-cell office:value-type="string" table:style-name="ce87">
            <text:p>ESEBA.EXTEN.0001</text:p>
          </table:table-cell>
          <table:table-cell office:value-type="string" table:style-name="ce87">
            <text:p>Contratos</text:p>
          </table:table-cell>
          <table:table-cell office:value-type="string" table:style-name="ce88">
            <text:p>GERIR RECURSOS ORIUNDOS DOS PAGAMENTOS DA CAIXA <text:s/>ESCOLAR, RECURSO PAGO DE FORMA VOLUNTÁRIA PELOS PAIS DOS ALUNOS.</text:p>
          </table:table-cell>
          <table:table-cell office:value-type="date" office:date-value="2012-12-07T00:00:00" table:style-name="ce89">
            <text:p>07/12/2012</text:p>
          </table:table-cell>
          <table:table-cell office:value-type="date" office:date-value="2025-11-17T00:00:00" table:style-name="ce89">
            <text:p>17/11/2025</text:p>
          </table:table-cell>
          <table:table-cell office:value-type="float" office:value="40000" table:style-name="ce90">
            <text:p>40.000,00<text:s/></text:p>
          </table:table-cell>
          <table:table-cell office:value-type="currency" office:value="22028.600000000009" table:style-name="ce91">
            <text:p><text:s/>R$ 22.028,60<text:s/></text:p>
          </table:table-cell>
          <table:table-cell table:number-columns-repeated="16375"/>
        </table:table-row>
        <table:table-row table:style-name="ro8">
          <table:table-cell office:value-type="float" office:value="25" table:style-name="ce87">
            <text:p>25</text:p>
          </table:table-cell>
          <table:table-cell office:value-type="string" table:style-name="ce87">
            <text:p>EXTENSÃO</text:p>
          </table:table-cell>
          <table:table-cell office:value-type="string" table:style-name="ce87">
            <text:p>ESEBA.EXTEN.0002</text:p>
          </table:table-cell>
          <table:table-cell office:value-type="string" table:style-name="ce87">
            <text:p>Contratos</text:p>
          </table:table-cell>
          <table:table-cell office:value-type="string" table:style-name="ce88">
            <text:p>O presente projeto tem como objetivo criar letras e melodias com a essência do trabalho que envolve o “Diário de</text:p>
            <text:p>ideias”, para composição musical de CD, tendo em vista a possibilidade de contribuir ainda mais, como trabalho</text:p>
            <text:p>desenvolvimento com a metodologia do diário de ideias.</text:p>
            <text:p/>
          </table:table-cell>
          <table:table-cell office:value-type="date" office:date-value="2019-11-19T00:00:00" table:style-name="ce89">
            <text:p>19/11/2019</text:p>
          </table:table-cell>
          <table:table-cell office:value-type="date" office:date-value="2025-08-05T00:00:00" table:style-name="ce89">
            <text:p>05/08/2025</text:p>
          </table:table-cell>
          <table:table-cell office:value-type="float" office:value="10500" table:style-name="ce90">
            <text:p>10.5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26" table:style-name="ce87">
            <text:p>26</text:p>
          </table:table-cell>
          <table:table-cell office:value-type="string" table:style-name="ce87">
            <text:p>EXTENSÃO</text:p>
          </table:table-cell>
          <table:table-cell office:value-type="string" table:style-name="ce87">
            <text:p>ESEBA.EXTEN.0004</text:p>
          </table:table-cell>
          <table:table-cell office:value-type="string" table:style-name="ce87">
            <text:p>Contratos</text:p>
          </table:table-cell>
          <table:table-cell office:value-type="string" table:style-name="ce88">
            <text:p>CAESC - GESTÃO DO FUNDO DA CAIXA ESCOLAR DA ESEBA <text:s/>SICOOB</text:p>
          </table:table-cell>
          <table:table-cell office:value-type="date" office:date-value="2024-10-29T00:00:00" table:style-name="ce89">
            <text:p>29/10/2024</text:p>
          </table:table-cell>
          <table:table-cell office:value-type="date" office:date-value="2025-05-23T00:00:00" table:style-name="ce89">
            <text:p>23/05/2025</text:p>
          </table:table-cell>
          <table:table-cell office:value-type="float" office:value="100000" table:style-name="ce90">
            <text:p>100.000,00<text:s/></text:p>
          </table:table-cell>
          <table:table-cell office:value-type="currency" office:value="50" table:style-name="ce91">
            <text:p><text:s/>R$ 50,00<text:s/></text:p>
          </table:table-cell>
          <table:table-cell table:number-columns-repeated="16375"/>
        </table:table-row>
        <table:table-row table:style-name="ro9">
          <table:table-cell office:value-type="float" office:value="27" table:style-name="ce87">
            <text:p>27</text:p>
          </table:table-cell>
          <table:table-cell office:value-type="string" table:style-name="ce87">
            <text:p>EXTENSÃO</text:p>
          </table:table-cell>
          <table:table-cell office:value-type="string" table:style-name="ce87">
            <text:p>ESTES.EVENT.0005</text:p>
          </table:table-cell>
          <table:table-cell office:value-type="string" table:style-name="ce87">
            <text:p>Contratos</text:p>
          </table:table-cell>
          <table:table-cell office:value-type="string" table:style-name="ce88">
            <text:p>CONSTITUI OBJETO DO PRESENTE ACORDO A COOPERAÇÃO TÉCNICA ENTRE A UNIVERSIDADE E A FAU - FUNDAÇÃO DE APOIO UNIVERSITÁRIO, POR INTERESSE MÚTUO, VISANDO A EXECUÇÃO DO PROJETO DO EVENTO "II JORNADA DE TÉCNICOS EM PRÓTESE DENTÁRIA E 5O. ENCONTRO CECÍLIA CATTACINI PRÓTESE DENTÁRIA E APARELHOS ORTODÔNTICOS: REALIDADE CLÍNICA, LABORATORIAL E FLUXO DIGITAL.</text:p>
            <text:p>O EVENTO ACONTECERÁ NO CAMPUS UMUARAMA DA UNIVERSIDADE FEDERAL DE UBERLÂNDIA, NO ANFITEATRO BLOCO 4K, ANFITEATRO BLOCO 2A, E LABORATÓRIO DE PRÓTESE DENTÁRIA BLOCO 4K, DURANTE O PERÍODO DE 27/07/2023 A 29/07/2023, COM A FINALIDADE DE PROPORCIONAR ATIVIDADES INTER/MULTIDISCIPLINARES DIRECIONADAS A PROFISSIONAIS E ESTUDANTES LIGADOS À PRÓTESE DENTÁRIA: TÉCNICOS EM PRÓTESE DENTÁRIA E CIRURGIÕES DENTISTAS, NO SENTIDO DE CONTRIBUIR PARA O APRIMORAMENTO DOS PROCEDIMENTOS LABORATORIAIS NA CONFECÇÃO DE PRÓTESES DENTÁRIAS E APARELHOS ORTODÔNTICOS.</text:p>
            <text:p/>
          </table:table-cell>
          <table:table-cell office:value-type="date" office:date-value="2023-05-31T00:00:00" table:style-name="ce89">
            <text:p>31/05/2023</text:p>
          </table:table-cell>
          <table:table-cell office:value-type="date" office:date-value="2024-05-30T00:00:00" table:style-name="ce89">
            <text:p>30/05/2024</text:p>
          </table:table-cell>
          <table:table-cell office:value-type="float" office:value="16719" table:style-name="ce90">
            <text:p>16.719,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28" table:style-name="ce87">
            <text:p>28</text:p>
          </table:table-cell>
          <table:table-cell office:value-type="string" table:style-name="ce87">
            <text:p>EXTENSÃO</text:p>
          </table:table-cell>
          <table:table-cell office:value-type="string" table:style-name="ce87">
            <text:p>ESTES.EXTEN.0001</text:p>
          </table:table-cell>
          <table:table-cell office:value-type="string" table:style-name="ce87">
            <text:p>Contratos</text:p>
          </table:table-cell>
          <table:table-cell office:value-type="string" table:style-name="ce88">
            <text:p>LABORATORIO DE BIOCOMBUSTIVEL E TECNOLOGIA AMBIENTAL - LABTA</text:p>
          </table:table-cell>
          <table:table-cell office:value-type="date" office:date-value="2016-07-01T00:00:00" table:style-name="ce89">
            <text:p>01/07/2016</text:p>
          </table:table-cell>
          <table:table-cell office:value-type="date" office:date-value="2027-12-31T00:00:00" table:style-name="ce89">
            <text:p>31/12/2027</text:p>
          </table:table-cell>
          <table:table-cell office:value-type="float" office:value="38544" table:style-name="ce90">
            <text:p>38.544,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9" table:style-name="ce87">
            <text:p>29</text:p>
          </table:table-cell>
          <table:table-cell office:value-type="string" table:style-name="ce87">
            <text:p>EXTENSÃO</text:p>
          </table:table-cell>
          <table:table-cell office:value-type="string" table:style-name="ce87">
            <text:p>ESTES.EXTEN.0005</text:p>
          </table:table-cell>
          <table:table-cell office:value-type="string" table:style-name="ce87">
            <text:p>Contratos</text:p>
          </table:table-cell>
          <table:table-cell office:value-type="string" table:style-name="ce88">
            <text:p>É OBJETO DO PRESENTE CONTRATO A REALIZAÇÃO PELA CONTRATADA DA GESTÃO FINANCEIRA DO PROJETO "QUALIFICAÇÃO PROFISSIONAL PARA MULHERES EM SITUAÇÃO DE VULNERABILIDADE - UMA AÇÃO DO PROGRAMA MULHERES MIL", CONFORME DETALHADO NO PLANO DE TRABALHO.</text:p>
          </table:table-cell>
          <table:table-cell office:value-type="date" office:date-value="2023-12-07T00:00:00" table:style-name="ce89">
            <text:p>07/12/2023</text:p>
          </table:table-cell>
          <table:table-cell office:value-type="date" office:date-value="2025-12-31T00:00:00" table:style-name="ce89">
            <text:p>31/12/2025</text:p>
          </table:table-cell>
          <table:table-cell office:value-type="float" office:value="240000" table:style-name="ce90">
            <text:p>240.000,00<text:s/></text:p>
          </table:table-cell>
          <table:table-cell office:value-type="currency" office:value="438778.91000000003" table:style-name="ce91">
            <text:p><text:s/>R$ 438.778,91<text:s/></text:p>
          </table:table-cell>
          <table:table-cell table:number-columns-repeated="16375"/>
        </table:table-row>
        <table:table-row table:style-name="ro6">
          <table:table-cell office:value-type="float" office:value="31" table:style-name="ce87">
            <text:p>31</text:p>
          </table:table-cell>
          <table:table-cell office:value-type="string" table:style-name="ce87">
            <text:p>EXTENSÃO</text:p>
          </table:table-cell>
          <table:table-cell office:value-type="string" table:style-name="ce87">
            <text:p>ESTMG.SEDES.0001</text:p>
          </table:table-cell>
          <table:table-cell office:value-type="string" table:style-name="ce87">
            <text:p>Contratos</text:p>
          </table:table-cell>
          <table:table-cell office:value-type="string" table:style-name="ce88">
            <text:p>TERMO DE CONVÊNIO DE SAÍDA QUE ENTRE SI CELEBRAM O ESTADO DE MINAS GERAIS, POR INTERMÉDIO DA SECRETARIA DE EDUCAÇÃO E A UNIVERSIDADE FEDERAL DE UBERLÂNDIA, COM INTERVENIÊNCIA DA FUNDAÇÃO DE APOIO UNIVERSITÁRIO PARA OS FINS NELE ESPECIFICADOS.</text:p>
          </table:table-cell>
          <table:table-cell office:value-type="date" office:date-value="2022-06-24T00:00:00" table:style-name="ce89">
            <text:p>24/06/2022</text:p>
          </table:table-cell>
          <table:table-cell office:value-type="date" office:date-value="2024-12-31T00:00:00" table:style-name="ce89">
            <text:p>31/12/2024</text:p>
          </table:table-cell>
          <table:table-cell office:value-type="float" office:value="44797436.390000001" table:style-name="ce90">
            <text:p>44.797.436,39<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32" table:style-name="ce87">
            <text:p>32</text:p>
          </table:table-cell>
          <table:table-cell office:value-type="string" table:style-name="ce87">
            <text:p>EXTENSÃO</text:p>
          </table:table-cell>
          <table:table-cell office:value-type="string" table:style-name="ce87">
            <text:p>ESTMG.SEDES.0002</text:p>
          </table:table-cell>
          <table:table-cell office:value-type="string" table:style-name="ce87">
            <text:p>Contratos</text:p>
          </table:table-cell>
          <table:table-cell office:value-type="string" table:style-name="ce88">
            <text:p>TERMO DE CONVÊNIO DE SAÍDA QUE ENTRE SI CELEBRAM O ESTADO DE MINAS</text:p>
            <text:p>GERAIS, POR INTERMÉDIO DA SECRETARIA DE EDUCAÇÃO E A UNIVERSIDADE</text:p>
            <text:p>FEDERAL DE UBERLÂNDIA, COM INTERVENIÊNCIA DA FUNDAÇÃO DE APOIO</text:p>
            <text:p>UNIVERSITÁRIO PARA OS FINS NELE ESPECIFICADOS.</text:p>
          </table:table-cell>
          <table:table-cell office:value-type="date" office:date-value="2022-06-28T00:00:00" table:style-name="ce89">
            <text:p>28/06/2022</text:p>
          </table:table-cell>
          <table:table-cell office:value-type="date" office:date-value="2027-06-26T00:00:00" table:style-name="ce89">
            <text:p>26/06/2027</text:p>
          </table:table-cell>
          <table:table-cell office:value-type="float" office:value="25164615.390000001" table:style-name="ce90">
            <text:p>25.164.615,39<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33" table:style-name="ce87">
            <text:p>33</text:p>
          </table:table-cell>
          <table:table-cell office:value-type="string" table:style-name="ce87">
            <text:p>ENSINO</text:p>
          </table:table-cell>
          <table:table-cell office:value-type="string" table:style-name="ce87">
            <text:p>FACED.ESPEC.0002</text:p>
          </table:table-cell>
          <table:table-cell office:value-type="string" table:style-name="ce87">
            <text:p>Contratos</text:p>
          </table:table-cell>
          <table:table-cell office:value-type="string" table:style-name="ce88">
            <text:p>Possibilitar o aprofundamento teórico e prático no campo da Gestão, Planejamento, Avaliação, Qualificação, Aperfeiçoamento, Atualização e Capacitação de profissionais, portadores de diploma de curso superior.</text:p>
          </table:table-cell>
          <table:table-cell office:value-type="date" office:date-value="2009-09-12T00:00:00" table:style-name="ce89">
            <text:p>12/09/2009</text:p>
          </table:table-cell>
          <table:table-cell office:value-type="date" office:date-value="2024-04-26T00:00:00" table:style-name="ce89">
            <text:p>26/04/2024</text:p>
          </table:table-cell>
          <table:table-cell office:value-type="float" office:value="78750" table:style-name="ce90">
            <text:p>78.75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34" table:style-name="ce87">
            <text:p>34</text:p>
          </table:table-cell>
          <table:table-cell office:value-type="string" table:style-name="ce87">
            <text:p>ENSINO</text:p>
          </table:table-cell>
          <table:table-cell office:value-type="string" table:style-name="ce87">
            <text:p>FACED.ESPEC.0016</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 GRADUAÇÃO LATO SENSU ESPECIALIZAÇÃO EM EDUCAÇÃO ESPECIAL: ALFABETIZAÇÃO E ATENDIMENTO EDUCACIONAL ESPECIALIZADO EM DEFICIENCIAS SENSORIAIS?. O apoio a ser prestado pela CONTRATADA consiste na execução dos serviços, cujas especificações, condições, forma e prazos constam no Projeto de Ensino - SEI Nº 3771892, bem como na Proposta enviada pela CONTRATADA - SEI Nº 4044701, partes integrantes do presente processo.</text:p>
          </table:table-cell>
          <table:table-cell office:value-type="date" office:date-value="2022-12-01T00:00:00" table:style-name="ce89">
            <text:p>01/12/2022</text:p>
          </table:table-cell>
          <table:table-cell office:value-type="date" office:date-value="2025-03-18T00:00:00" table:style-name="ce89">
            <text:p>18/03/2025</text:p>
          </table:table-cell>
          <table:table-cell office:value-type="float" office:value="119160" table:style-name="ce90">
            <text:p>119.160,00<text:s/></text:p>
          </table:table-cell>
          <table:table-cell office:value-type="currency" office:value="41548.210000000014" table:style-name="ce91">
            <text:p><text:s/>R$ 41.548,21<text:s/></text:p>
          </table:table-cell>
          <table:table-cell table:number-columns-repeated="16375"/>
        </table:table-row>
        <table:table-row table:style-name="ro11">
          <table:table-cell office:value-type="float" office:value="35" table:style-name="ce87">
            <text:p>35</text:p>
          </table:table-cell>
          <table:table-cell office:value-type="string" table:style-name="ce87">
            <text:p>ENSINO</text:p>
          </table:table-cell>
          <table:table-cell office:value-type="string" table:style-name="ce87">
            <text:p>FACED.ESPEC.0017</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de Ensino: "Curso de Especialização em Educação do Campo".</text:p>
            <text:p/>
            <text:p>O apoio a ser prestado pela CONTRATADA consiste na execução dos serviços, cujas especificações, condições, forma e prazos constam no Projeto de Ensino, bem como na Proposta enviada pela CONTRATADA, partes integrantes do presente processo.</text:p>
          </table:table-cell>
          <table:table-cell office:value-type="date" office:date-value="2023-11-30T00:00:00" table:style-name="ce89">
            <text:p>30/11/2023</text:p>
          </table:table-cell>
          <table:table-cell office:value-type="date" office:date-value="2025-11-30T00:00:00" table:style-name="ce89">
            <text:p>30/11/2025</text:p>
          </table:table-cell>
          <table:table-cell office:value-type="float" office:value="71988" table:style-name="ce90">
            <text:p>71.988,00<text:s/></text:p>
          </table:table-cell>
          <table:table-cell office:value-type="currency" office:value="21307" table:style-name="ce91">
            <text:p><text:s/>R$ 21.307,00<text:s/></text:p>
          </table:table-cell>
          <table:table-cell table:number-columns-repeated="16375"/>
        </table:table-row>
        <table:table-row table:style-name="ro4">
          <table:table-cell office:value-type="float" office:value="36" table:style-name="ce87">
            <text:p>36</text:p>
          </table:table-cell>
          <table:table-cell office:value-type="string" table:style-name="ce87">
            <text:p>ENSINO</text:p>
          </table:table-cell>
          <table:table-cell office:value-type="string" table:style-name="ce87">
            <text:p>FACED.ESPEC.0018</text:p>
          </table:table-cell>
          <table:table-cell office:value-type="string" table:style-name="ce87">
            <text:p>Contratos</text:p>
          </table:table-cell>
          <table:table-cell office:value-type="string" table:style-name="ce88">
            <text:p>Recebimento de inscrições do curso CURSO DE ESPECIALIZAÇÃO EM PSICOPEDAGOGIA – TURMA XXIV.</text:p>
          </table:table-cell>
          <table:table-cell office:value-type="date" office:date-value="2024-03-22T00:00:00" table:style-name="ce89">
            <text:p>22/03/2024</text:p>
          </table:table-cell>
          <table:table-cell office:value-type="date" office:date-value="2025-03-21T00:00:00" table:style-name="ce89">
            <text:p>21/03/2025</text:p>
          </table:table-cell>
          <table:table-cell office:value-type="float" office:value="5500" table:style-name="ce90">
            <text:p>5.500,00<text:s/></text:p>
          </table:table-cell>
          <table:table-cell office:value-type="currency" office:value="3000" table:style-name="ce91">
            <text:p><text:s/>R$ 3.000,00<text:s/></text:p>
          </table:table-cell>
          <table:table-cell table:number-columns-repeated="16375"/>
        </table:table-row>
        <table:table-row table:style-name="ro7">
          <table:table-cell office:value-type="float" office:value="37" table:style-name="ce87">
            <text:p>37</text:p>
          </table:table-cell>
          <table:table-cell office:value-type="string" table:style-name="ce87">
            <text:p>ENSINO</text:p>
          </table:table-cell>
          <table:table-cell office:value-type="string" table:style-name="ce87">
            <text:p>FACED.ESPEC.0019</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ESPECIALIZAÇÃO EM PSICOPEDAGOGIA – TURMA XXIV.</text:p>
            <text:p/>
            <text:p>O apoio a ser prestado pela CONTRATADA consiste na execução dos serviços, cujas especificações, condições, forma e prazos constam no Projeto de Ensino - SEI Nº 23117.085609/2022-52, bem como na Proposta enviada pela CONTRATADA - SEI Nº 23117.085609/2022-52, partes integrantes do presente processo.</text:p>
          </table:table-cell>
          <table:table-cell office:value-type="date" office:date-value="2024-04-09T00:00:00" table:style-name="ce89">
            <text:p>09/04/2024</text:p>
          </table:table-cell>
          <table:table-cell office:value-type="date" office:date-value="2026-04-09T00:00:00" table:style-name="ce89">
            <text:p>09/04/2026</text:p>
          </table:table-cell>
          <table:table-cell office:value-type="float" office:value="219680" table:style-name="ce90">
            <text:p>219.68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39" table:style-name="ce87">
            <text:p>39</text:p>
          </table:table-cell>
          <table:table-cell office:value-type="string" table:style-name="ce87">
            <text:p>EXTENSÃO</text:p>
          </table:table-cell>
          <table:table-cell office:value-type="string" table:style-name="ce87">
            <text:p>FACED.EVENT.0032</text:p>
          </table:table-cell>
          <table:table-cell office:value-type="string" table:style-name="ce87">
            <text:p>Contratos</text:p>
          </table:table-cell>
          <table:table-cell office:value-type="string" table:style-name="ce88">
            <text:p>REEXISTÊNCIA INTELECTUAL NEGRA E ANCESTRAL : 18 ANOS DE ENFRENTAMENTO<text:s/></text:p>
          </table:table-cell>
          <table:table-cell office:value-type="date" office:date-value="2017-07-04T00:00:00" table:style-name="ce89">
            <text:p>04/07/2017</text:p>
          </table:table-cell>
          <table:table-cell office:value-type="date" office:date-value="2024-12-31T00:00:00" table:style-name="ce89">
            <text:p>31/12/2024</text:p>
          </table:table-cell>
          <table:table-cell office:value-type="float" office:value="968903" table:style-name="ce90">
            <text:p>968.903,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0" table:style-name="ce87">
            <text:p>40</text:p>
          </table:table-cell>
          <table:table-cell office:value-type="string" table:style-name="ce87">
            <text:p>EXTENSÃO</text:p>
          </table:table-cell>
          <table:table-cell office:value-type="string" table:style-name="ce87">
            <text:p>FACED.EVENT.0047</text:p>
          </table:table-cell>
          <table:table-cell office:value-type="string" table:style-name="ce87">
            <text:p>Contratos</text:p>
          </table:table-cell>
          <table:table-cell office:value-type="string" table:style-name="ce88">
            <text:p>Realizar um evento científico sobre o pensamento do filósofo francês Michel Foucault, destacando, especialmente,<text:s/></text:p>
            <text:p>a temática da arte neoliberal de governar em interface com a noção de guerra como analisador das relações de<text:s/></text:p>
            <text:p>poder.<text:s/></text:p>
          </table:table-cell>
          <table:table-cell office:value-type="date" office:date-value="2022-03-31T00:00:00" table:style-name="ce89">
            <text:p>31/03/2022</text:p>
          </table:table-cell>
          <table:table-cell office:value-type="date" office:date-value="2024-03-30T00:00:00" table:style-name="ce89">
            <text:p>30/03/2024</text:p>
          </table:table-cell>
          <table:table-cell office:value-type="float" office:value="32600" table:style-name="ce90">
            <text:p>32.600,00<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41" table:style-name="ce87">
            <text:p>41</text:p>
          </table:table-cell>
          <table:table-cell office:value-type="string" table:style-name="ce87">
            <text:p>EXTENSÃO</text:p>
          </table:table-cell>
          <table:table-cell office:value-type="string" table:style-name="ce87">
            <text:p>FACED.EVENT.0049</text:p>
          </table:table-cell>
          <table:table-cell office:value-type="string" table:style-name="ce87">
            <text:p>Contratos</text:p>
          </table:table-cell>
          <table:table-cell office:value-type="string" table:style-name="ce88">
            <text:p>O EVENTO de que trata este acordo acontecerá, entre os dias 08 e 12 de novembro de 2023, com o objetivo geral de oferecer contextos formativos a estudantes e profissionais que atuam com processos e modalidades de aprendizagem: psicopedagogos, pedagogos, psicólogos, professores e demais profissionais de áreas afins; e realizar o encontro de pesquisadores para socialização de projetos de investigação e intervenção psicopedagógica.</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9-20T00:00:00" table:style-name="ce89">
            <text:p>20/09/2023</text:p>
          </table:table-cell>
          <table:table-cell office:value-type="date" office:date-value="2025-09-20T00:00:00" table:style-name="ce89">
            <text:p>20/09/2025</text:p>
          </table:table-cell>
          <table:table-cell office:value-type="float" office:value="20000" table:style-name="ce90">
            <text:p>20.000,00<text:s/></text:p>
          </table:table-cell>
          <table:table-cell office:value-type="currency" office:value="1800" table:style-name="ce91">
            <text:p><text:s/>R$ 1.800,00<text:s/></text:p>
          </table:table-cell>
          <table:table-cell table:number-columns-repeated="16375"/>
        </table:table-row>
        <table:table-row table:style-name="ro9">
          <table:table-cell office:value-type="float" office:value="42" table:style-name="ce87">
            <text:p>42</text:p>
          </table:table-cell>
          <table:table-cell office:value-type="string" table:style-name="ce87">
            <text:p>EXTENSÃO</text:p>
          </table:table-cell>
          <table:table-cell office:value-type="string" table:style-name="ce87">
            <text:p>FACED.EVENT.0050</text:p>
          </table:table-cell>
          <table:table-cell office:value-type="string" table:style-name="ce87">
            <text:p>Contratos</text:p>
          </table:table-cell>
          <table:table-cell office:value-type="string" table:style-name="ce88">
            <text:p>CONSTITUI OBJETO DO PRESENTE ACORDO A COOPERAÇÃO TÉCNICA ENTRE A UNIVERSIDADE E A FAU - FUNDAÇÃO DE APOIO UNIVERSITÁRIO , POR INTERESSE MÚTUO, VISANDO A EXECUÇÃO DO PROJETO DO EVENTO: II SEMINÁRIO INTERNACIONAL DE EDUCAÇÃO DO CAMPO DA UFU DA LUTA PELA TERRA A CONSTRUÇÃO DA CIDADANIA: RESISTÊNCIA E RESILIÊNCIA DOS POVOS DO CAMPO FRENTE AOS DESAFIOS DO SÉCULO XXI. O EVENTO ACONTECERÁ NO CAMPUS UMUARAMA DA UNIVERSIDADE FEDERAL DE UBERLÂNDIA, SERÁ PRESENCIAL E REUNIRÁ ESTUDANTES DE GRADUAÇÃO E DE PÓS-GRADUAÇÃO, PROFESSORAS(ES) DAS REDES PÚBLICAS MUNICIPAL E ESTADUAL, PROFESSORAS/ES DE ESCOLAS PRIVADAS. AS INSCRIÇÕES SERÃO REALIZADAS ATRAVÉS DE SITE CRIADO ESPECIFICAMENTE PARA O EVENTO, QUE ACONTECERÁ ENTRE NOS DIAS 08, 09 E 10 DE MAIO DE 2024, NA CIDADE DE UBERLÂNDIA, NA UNIVERSIDADE FEDERAL DE UBERLÂNDIA, CAMPUS SANTA MÔNICA, COM UMA CARGA HORÁRIA DE 40H. TODAS AS CONFERÊNCIAS E MESAS REDONDAS CONTARÃO COM INTÉRPRETES DE LIBRAS.</text:p>
            <text:p/>
          </table:table-cell>
          <table:table-cell office:value-type="date" office:date-value="2024-01-26T00:00:00" table:style-name="ce89">
            <text:p>26/01/2024</text:p>
          </table:table-cell>
          <table:table-cell office:value-type="date" office:date-value="2026-01-25T00:00:00" table:style-name="ce89">
            <text:p>25/01/2026</text:p>
          </table:table-cell>
          <table:table-cell office:value-type="float" office:value="104090.34" table:style-name="ce90">
            <text:p>104.090,34<text:s/></text:p>
          </table:table-cell>
          <table:table-cell office:value-type="currency" office:value="21120.6" table:style-name="ce91">
            <text:p><text:s/>R$ 21.120,60<text:s/></text:p>
          </table:table-cell>
          <table:table-cell table:number-columns-repeated="16375"/>
        </table:table-row>
        <table:table-row table:style-name="ro13">
          <table:table-cell office:value-type="float" office:value="43" table:style-name="ce87">
            <text:p>43</text:p>
          </table:table-cell>
          <table:table-cell office:value-type="string" table:style-name="ce87">
            <text:p>EXTENSÃO</text:p>
          </table:table-cell>
          <table:table-cell office:value-type="string" table:style-name="ce87">
            <text:p>FACED.EVENT.0051</text:p>
          </table:table-cell>
          <table:table-cell office:value-type="string" table:style-name="ce87">
            <text:p>Contratos</text:p>
          </table:table-cell>
          <table:table-cell office:value-type="string" table:style-name="ce88">
            <text:p>1.1. Constitui objeto do presente Acordo a cooperação técnica entre a UNIVERSIDADE e a FAU - Fundação de Apoio Universitário, por interesse mútuo, visando a execução do Projeto do Evento: "XVI SEMINÁRIO NACIONAL O UNO E O DIVERSO NA EDUCAÇÃO ESCOLAR - 2024".</text:p>
            <text:p/>
            <text:p>1.2. O evento será realizado no Campus Santa Mônica, entre os dias 20 e 22 de junho de 2024, com o objetivo de promover a análise, o debate e a troca de experiências acerca da produção de saberes e práticas educativas, envolvendo pesquisadores da área, docentes de diversos níveis educacionais e discentes dos cursos de graduação e pós-graduação do campo educacional.<text:s/></text:p>
          </table:table-cell>
          <table:table-cell office:value-type="date" office:date-value="2024-03-04T00:00:00" table:style-name="ce89">
            <text:p>04/03/2024</text:p>
          </table:table-cell>
          <table:table-cell office:value-type="date" office:date-value="2026-03-04T00:00:00" table:style-name="ce89">
            <text:p>04/03/2026</text:p>
          </table:table-cell>
          <table:table-cell office:value-type="float" office:value="20000" table:style-name="ce90">
            <text:p>20.000,00<text:s/></text:p>
          </table:table-cell>
          <table:table-cell office:value-type="currency" office:value="8700" table:style-name="ce91">
            <text:p><text:s/>R$ 8.700,00<text:s/></text:p>
          </table:table-cell>
          <table:table-cell table:number-columns-repeated="16375"/>
        </table:table-row>
        <table:table-row table:style-name="ro12">
          <table:table-cell office:value-type="float" office:value="44" table:style-name="ce87">
            <text:p>44</text:p>
          </table:table-cell>
          <table:table-cell office:value-type="string" table:style-name="ce87">
            <text:p>EXTENSÃO</text:p>
          </table:table-cell>
          <table:table-cell office:value-type="string" table:style-name="ce87">
            <text:p>FACED.EVENT.0052</text:p>
          </table:table-cell>
          <table:table-cell office:value-type="string" table:style-name="ce87">
            <text:p>Contratos</text:p>
          </table:table-cell>
          <table:table-cell office:value-type="string" table:style-name="ce88">
            <text:p>1.1. Constitui objeto do presente Acordo a cooperação técnica entre a UNIVERSIDADE e a FAU - Fundação de Apoio Universitário, por interesse mútuo, visando a execução do Evento: "VIII COLÓQUIO NACIONAL MICHEL FOUCAULT: A VIDA COMO ESCÂNDALO DA VERDADE 40 ANOS DO CURSO A CORAGEM DA VERDADE".</text:p>
            <text:p/>
            <text:p>1.2. O evento será realizado no Campus Santa Mônica, entre os dias 28 e 30 de agosto de 2024, com o objetivo de realizar um evento científico sobre o pensamento do filósofo francês Michel Foucault, destacando, especialmente, o problema da manifestação da verdade a partir do curso A coragem da verdade, ministrado em 1984, no Collège de France, publicado originalmente em 2009 e traduzido no Brasil em 2011.</text:p>
          </table:table-cell>
          <table:table-cell office:value-type="date" office:date-value="2024-03-15T00:00:00" table:style-name="ce89">
            <text:p>15/03/2024</text:p>
          </table:table-cell>
          <table:table-cell office:value-type="date" office:date-value="2026-03-15T00:00:00" table:style-name="ce89">
            <text:p>15/03/2026</text:p>
          </table:table-cell>
          <table:table-cell office:value-type="float" office:value="10319.049999999999" table:style-name="ce90">
            <text:p>10.319,05<text:s/></text:p>
          </table:table-cell>
          <table:table-cell office:value-type="currency" office:value="19034.05" table:style-name="ce91">
            <text:p><text:s/>R$ 19.034,05<text:s/></text:p>
          </table:table-cell>
          <table:table-cell table:number-columns-repeated="16375"/>
        </table:table-row>
        <table:table-row table:style-name="ro4">
          <table:table-cell office:value-type="float" office:value="46" table:style-name="ce87">
            <text:p>46</text:p>
          </table:table-cell>
          <table:table-cell office:value-type="string" table:style-name="ce87">
            <text:p>EXTENSÃO</text:p>
          </table:table-cell>
          <table:table-cell office:value-type="string" table:style-name="ce87">
            <text:p>FACED.EXTEN.0007</text:p>
          </table:table-cell>
          <table:table-cell office:value-type="string" table:style-name="ce87">
            <text:p>Contratos</text:p>
          </table:table-cell>
          <table:table-cell office:value-type="string" table:style-name="ce88">
            <text:p>EDUCAÇÃO DE SURDOS EM PERSPECTIVA BILÍNGUE: TEORIA À PRÁTICA DE ENSINO-2A EDIÇÃO</text:p>
          </table:table-cell>
          <table:table-cell office:value-type="date" office:date-value="2023-01-16T00:00:00" table:style-name="ce89">
            <text:p>16/01/2023</text:p>
          </table:table-cell>
          <table:table-cell office:value-type="date" office:date-value="2024-08-29T00:00:00" table:style-name="ce89">
            <text:p>29/08/2024</text:p>
          </table:table-cell>
          <table:table-cell office:value-type="float" office:value="253561" table:style-name="ce90">
            <text:p>253.561,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7" table:style-name="ce87">
            <text:p>47</text:p>
          </table:table-cell>
          <table:table-cell office:value-type="string" table:style-name="ce87">
            <text:p>EXTENSÃO</text:p>
          </table:table-cell>
          <table:table-cell office:value-type="string" table:style-name="ce87">
            <text:p>FACED.EXTEN.0008</text:p>
          </table:table-cell>
          <table:table-cell office:value-type="string" table:style-name="ce87">
            <text:p>Contratos</text:p>
          </table:table-cell>
          <table:table-cell office:value-type="string" table:style-name="ce88">
            <text:p>Promover a prática da formação de professores da Educação Básica que atuam na Educação de Surdos em instituições de ensino o conhecimento dos fundamentos e princípios das ações e práticas pedagógicas de ensino e aprendizagem aos estudantes surdos da Educação Infantil ao Ensino Médio.</text:p>
          </table:table-cell>
          <table:table-cell office:value-type="date" office:date-value="2024-08-08T00:00:00" table:style-name="ce89">
            <text:p>08/08/2024</text:p>
          </table:table-cell>
          <table:table-cell office:value-type="date" office:date-value="2024-12-03T00:00:00" table:style-name="ce89">
            <text:p>03/12/2024</text:p>
          </table:table-cell>
          <table:table-cell office:value-type="float" office:value="36330.550000000003" table:style-name="ce90">
            <text:p>36.330,55<text:s/></text:p>
          </table:table-cell>
          <table:table-cell office:value-type="currency" office:value="36330.550000000003" table:style-name="ce91">
            <text:p><text:s/>R$ 36.330,55<text:s/></text:p>
          </table:table-cell>
          <table:table-cell table:number-columns-repeated="16375"/>
        </table:table-row>
        <table:table-row table:style-name="ro1">
          <table:table-cell office:value-type="float" office:value="49" table:style-name="ce87">
            <text:p>49</text:p>
          </table:table-cell>
          <table:table-cell office:value-type="string" table:style-name="ce87">
            <text:p>PESQUISA</text:p>
          </table:table-cell>
          <table:table-cell office:value-type="string" table:style-name="ce87">
            <text:p>FACED.FAPEM.0031</text:p>
          </table:table-cell>
          <table:table-cell office:value-type="string" table:style-name="ce87">
            <text:p>Convênios, Acordos ou Ajustes</text:p>
          </table:table-cell>
          <table:table-cell office:value-type="string" table:style-name="ce88">
            <text:p>PMCD5</text:p>
          </table:table-cell>
          <table:table-cell office:value-type="date" office:date-value="2011-10-01T00:00:00" table:style-name="ce89">
            <text:p>01/10/2011</text:p>
          </table:table-cell>
          <table:table-cell office:value-type="date" office:date-value="2024-09-18T00:00:00" table:style-name="ce89">
            <text:p>18/09/2024</text:p>
          </table:table-cell>
          <table:table-cell office:value-type="float" office:value="7560" table:style-name="ce90">
            <text:p>7.56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50" table:style-name="ce87">
            <text:p>50</text:p>
          </table:table-cell>
          <table:table-cell office:value-type="string" table:style-name="ce87">
            <text:p>PESQUISA</text:p>
          </table:table-cell>
          <table:table-cell office:value-type="string" table:style-name="ce87">
            <text:p>FACED.FAPEM.0103</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1-22T00:00:00" table:style-name="ce89">
            <text:p>22/11/2017</text:p>
          </table:table-cell>
          <table:table-cell office:value-type="date" office:date-value="2025-02-06T00:00:00" table:style-name="ce89">
            <text:p>06/02/2025</text:p>
          </table:table-cell>
          <table:table-cell office:value-type="float" office:value="15109.5" table:style-name="ce90">
            <text:p>15.109,5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51" table:style-name="ce87">
            <text:p>51</text:p>
          </table:table-cell>
          <table:table-cell office:value-type="string" table:style-name="ce87">
            <text:p>PESQUISA</text:p>
          </table:table-cell>
          <table:table-cell office:value-type="string" table:style-name="ce87">
            <text:p>FACED.FAPEM.0104</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text:s/>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7T00:00:00" table:style-name="ce89">
            <text:p>07/12/2017</text:p>
          </table:table-cell>
          <table:table-cell office:value-type="date" office:date-value="2025-06-06T00:00:00" table:style-name="ce89">
            <text:p>06/06/2025</text:p>
          </table:table-cell>
          <table:table-cell office:value-type="float" office:value="16778.79" table:style-name="ce90">
            <text:p>16.778,79<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52" table:style-name="ce87">
            <text:p>52</text:p>
          </table:table-cell>
          <table:table-cell office:value-type="string" table:style-name="ce87">
            <text:p>PESQUISA</text:p>
          </table:table-cell>
          <table:table-cell office:value-type="string" table:style-name="ce87">
            <text:p>FACED.FAPEM.010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2T00:00:00" table:style-name="ce89">
            <text:p>12/12/2017</text:p>
          </table:table-cell>
          <table:table-cell office:value-type="date" office:date-value="2025-06-11T00:00:00" table:style-name="ce89">
            <text:p>11/06/2025</text:p>
          </table:table-cell>
          <table:table-cell office:value-type="float" office:value="15229.2" table:style-name="ce90">
            <text:p>15.229,2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3" table:style-name="ce87">
            <text:p>53</text:p>
          </table:table-cell>
          <table:table-cell office:value-type="string" table:style-name="ce87">
            <text:p>PESQUISA</text:p>
          </table:table-cell>
          <table:table-cell office:value-type="string" table:style-name="ce87">
            <text:p>FACED.FAPEM.0109</text:p>
          </table:table-cell>
          <table:table-cell office:value-type="string" table:style-name="ce87">
            <text:p>Convênios, Acordos ou Ajustes</text:p>
          </table:table-cell>
          <table:table-cell office:value-type="string" table:style-name="ce88">
            <text:p>TAXA DE BANCAD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 table:style-name="ce90">
            <text:p>5,00<text:s/></text:p>
          </table:table-cell>
          <table:table-cell office:value-type="currency" office:value="19600" table:style-name="ce91">
            <text:p><text:s/>R$ 19.600,00<text:s/></text:p>
          </table:table-cell>
          <table:table-cell table:number-columns-repeated="16375"/>
        </table:table-row>
        <table:table-row table:style-name="ro5">
          <table:table-cell office:value-type="float" office:value="54" table:style-name="ce87">
            <text:p>54</text:p>
          </table:table-cell>
          <table:table-cell office:value-type="string" table:style-name="ce87">
            <text:p>PESQUISA</text:p>
          </table:table-cell>
          <table:table-cell office:value-type="string" table:style-name="ce87">
            <text:p>FACED.FAPEM.0111</text:p>
          </table:table-cell>
          <table:table-cell office:value-type="string" table:style-name="ce87">
            <text:p>Convênios, Acordos ou Ajustes</text:p>
          </table:table-cell>
          <table:table-cell office:value-type="string" table:style-name="ce88">
            <text:p>FILOSOFIA E EDUCAÇÃO EM AGOSTINHO DA SILVA: DEMARCANDO UM CAMPO CONCEITUAL</text:p>
            <text:p/>
          </table:table-cell>
          <table:table-cell office:value-type="date" office:date-value="2018-12-13T00:00:00" table:style-name="ce89">
            <text:p>13/12/2018</text:p>
          </table:table-cell>
          <table:table-cell office:value-type="date" office:date-value="2024-02-19T00:00:00" table:style-name="ce89">
            <text:p>19/02/2024</text:p>
          </table:table-cell>
          <table:table-cell office:value-type="float" office:value="24099.599999999999" table:style-name="ce90">
            <text:p>24.099,6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5" table:style-name="ce87">
            <text:p>55</text:p>
          </table:table-cell>
          <table:table-cell office:value-type="string" table:style-name="ce87">
            <text:p>PESQUISA</text:p>
          </table:table-cell>
          <table:table-cell office:value-type="string" table:style-name="ce87">
            <text:p>FACED.FAPEM.0112</text:p>
          </table:table-cell>
          <table:table-cell office:value-type="string" table:style-name="ce87">
            <text:p>Convênios, Acordos ou Ajustes</text:p>
          </table:table-cell>
          <table:table-cell office:value-type="string" table:style-name="ce88">
            <text:p>ENSINO DESENVOLVIMENTAL E PESQUISAS DE INTERVENÇÃO...PESQUISA-FORMAÇÃO</text:p>
          </table:table-cell>
          <table:table-cell office:value-type="date" office:date-value="2018-12-08T00:00:00" table:style-name="ce89">
            <text:p>08/12/2018</text:p>
          </table:table-cell>
          <table:table-cell office:value-type="date" office:date-value="2025-06-07T00:00:00" table:style-name="ce89">
            <text:p>07/06/2025</text:p>
          </table:table-cell>
          <table:table-cell office:value-type="float" office:value="40496.400000000001" table:style-name="ce90">
            <text:p>40.496,4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56" table:style-name="ce87">
            <text:p>56</text:p>
          </table:table-cell>
          <table:table-cell office:value-type="string" table:style-name="ce87">
            <text:p>PESQUISA</text:p>
          </table:table-cell>
          <table:table-cell office:value-type="string" table:style-name="ce87">
            <text:p>FACED.FAPEM.0113</text:p>
          </table:table-cell>
          <table:table-cell office:value-type="string" table:style-name="ce87">
            <text:p>Convênios, Acordos ou Ajustes</text:p>
          </table:table-cell>
          <table:table-cell office:value-type="string" table:style-name="ce88">
            <text:p>MODALIDADE: “EDITAL 001/2021 - DEMANDA UNIVERSAL”</text:p>
            <text:p>PROCESSO N.: APQ-01517-21</text:p>
            <text:p>PROJETO: “A POLÍTICA EDUCACIONAL NO ESTADO DE MINAS GERAIS E A QUESTÃO DA QUALIDADE:AVALIAÇÃO EXTERNA E GESTÃO NA CENTRALIDADE DA AGENDA MINEIRA”</text:p>
            <text:p>PRAZO DE EXECUÇÃO DO PROJETO: 36 MESES.</text:p>
          </table:table-cell>
          <table:table-cell office:value-type="date" office:date-value="2021-11-28T00:00:00" table:style-name="ce89">
            <text:p>28/11/2021</text:p>
          </table:table-cell>
          <table:table-cell office:value-type="date" office:date-value="2024-11-28T00:00:00" table:style-name="ce89">
            <text:p>28/11/2024</text:p>
          </table:table-cell>
          <table:table-cell office:value-type="float" office:value="29515.200000000001" table:style-name="ce90">
            <text:p>29.515,20<text:s/></text:p>
          </table:table-cell>
          <table:table-cell office:value-type="currency" office:value="62.11" table:style-name="ce91">
            <text:p><text:s/>R$ 62,11<text:s/></text:p>
          </table:table-cell>
          <table:table-cell table:number-columns-repeated="16375"/>
        </table:table-row>
        <table:table-row table:style-name="ro2">
          <table:table-cell office:value-type="float" office:value="57" table:style-name="ce87">
            <text:p>57</text:p>
          </table:table-cell>
          <table:table-cell office:value-type="string" table:style-name="ce87">
            <text:p>PESQUISA</text:p>
          </table:table-cell>
          <table:table-cell office:value-type="string" table:style-name="ce87">
            <text:p>FACED.FAPEM.0114</text:p>
          </table:table-cell>
          <table:table-cell office:value-type="string" table:style-name="ce87">
            <text:p>Convênios, Acordos ou Ajustes</text:p>
          </table:table-cell>
          <table:table-cell office:value-type="string" table:style-name="ce88">
            <text:p>MODALIDADE: “EDITAL 001/2021 - DEMANDA UNIVERSAL”</text:p>
            <text:p>PROCESSO N.: APQ-02758-21</text:p>
            <text:p>PROJETO: “OBSERVATÓRIO DO ENSINO DE HISTÓRIA E GEOGRAFIA: FORMAÇÃO PERMANENTE DEPROFESSORES E PESQUISADORES EM AMBIENTE DIGITAL”</text:p>
            <text:p>PRAZO DE EXECUÇÃO DO PROJETO: 36 MESES.</text:p>
          </table:table-cell>
          <table:table-cell office:value-type="date" office:date-value="2021-12-08T00:00:00" table:style-name="ce89">
            <text:p>08/12/2021</text:p>
          </table:table-cell>
          <table:table-cell office:value-type="date" office:date-value="2024-12-07T00:00:00" table:style-name="ce89">
            <text:p>07/12/2024</text:p>
          </table:table-cell>
          <table:table-cell office:value-type="float" office:value="63505" table:style-name="ce90">
            <text:p>63.505,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58" table:style-name="ce87">
            <text:p>58</text:p>
          </table:table-cell>
          <table:table-cell office:value-type="string" table:style-name="ce87">
            <text:p>PESQUISA</text:p>
          </table:table-cell>
          <table:table-cell office:value-type="string" table:style-name="ce87">
            <text:p>FACED.FAPEM.0115</text:p>
          </table:table-cell>
          <table:table-cell office:value-type="string" table:style-name="ce87">
            <text:p>Convênios, Acordos ou Ajustes</text:p>
          </table:table-cell>
          <table:table-cell office:value-type="string" table:style-name="ce88">
            <text:p>MODALIDADE: “EDITAL 001/2021 - DEMANDA UNIVERSAL”</text:p>
            <text:p>PROCESSO N.: APQ-01103-21</text:p>
            <text:p>PROJETO: “DAS INSTITUIÇÕES ESCOLARES ÀS PEDAGOGIAS DAS RUAS: PERCEPÇÕES DE TRAVESTIS EMULHERES TRANSEXUAIS SOBRE EDUCAÇÃO, ESCOLA, PRECONCEITOS E CIDADANIA”</text:p>
            <text:p>PRAZO DE EXECUÇÃO DO PROJETO: 36 MESES.</text:p>
          </table:table-cell>
          <table:table-cell office:value-type="date" office:date-value="2021-12-11T00:00:00" table:style-name="ce89">
            <text:p>11/12/2021</text:p>
          </table:table-cell>
          <table:table-cell office:value-type="date" office:date-value="2025-12-10T00:00:00" table:style-name="ce89">
            <text:p>10/12/2025</text:p>
          </table:table-cell>
          <table:table-cell office:value-type="float" office:value="33981.519999999997" table:style-name="ce90">
            <text:p>33.981,5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59" table:style-name="ce87">
            <text:p>59</text:p>
          </table:table-cell>
          <table:table-cell office:value-type="string" table:style-name="ce87">
            <text:p>PESQUISA</text:p>
          </table:table-cell>
          <table:table-cell office:value-type="string" table:style-name="ce87">
            <text:p>FACED.FAPEM.0116</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578-18</text:p>
            <text:p>PROJETO: “O APRENDIZADO DA DOCÊNCIA DE PROFESSORES-PSICÓLOGOS”</text:p>
            <text:p>PRAZO DE EXECUÇÃO DO PROJETO: 24 MESES.</text:p>
          </table:table-cell>
          <table:table-cell office:value-type="date" office:date-value="2019-10-11T00:00:00" table:style-name="ce89">
            <text:p>11/10/2019</text:p>
          </table:table-cell>
          <table:table-cell office:value-type="date" office:date-value="2024-03-10T00:00:00" table:style-name="ce89">
            <text:p>10/03/2024</text:p>
          </table:table-cell>
          <table:table-cell office:value-type="float" office:value="50400" table:style-name="ce90">
            <text:p>50.400,00<text:s/></text:p>
          </table:table-cell>
          <table:table-cell office:value-type="currency" office:value="851.69" table:style-name="ce91">
            <text:p><text:s/>R$ 851,69<text:s/></text:p>
          </table:table-cell>
          <table:table-cell table:number-columns-repeated="16375"/>
        </table:table-row>
        <table:table-row table:style-name="ro14">
          <table:table-cell office:value-type="float" office:value="60" table:style-name="ce87">
            <text:p>60</text:p>
          </table:table-cell>
          <table:table-cell office:value-type="string" table:style-name="ce87">
            <text:p>PESQUISA</text:p>
          </table:table-cell>
          <table:table-cell office:value-type="string" table:style-name="ce87">
            <text:p>FACED.FAPEM.0117</text:p>
          </table:table-cell>
          <table:table-cell office:value-type="string" table:style-name="ce87">
            <text:p>Convênios, Acordos ou Ajustes</text:p>
          </table:table-cell>
          <table:table-cell office:value-type="string" table:style-name="ce88">
            <text:p>MODALIDADE: “EDITAL 001/2018 - DEMANDA UNIVERSAL”</text:p>
            <text:p>PROCESSO N. : APQ-02224-18</text:p>
            <text:p>PROJETO: “O PAPEL DA COMUNICAÇÃO PÚBLICA NA CULTURA CIENTÍFICA DOSPAISES: ESTUDO COMPARADO ENTRE AS INSTITUIÇÕES PARCEIRAS E PAISESMEMBROS DO INSTITUTO NACIONAL DE CIÊNCIA E TECNOLOGIA EM COMUNICAÇÃOPÚBLICA DA CIÊNCIA E TECNOLOGIA - INCT-CPCT (BRASIL)”</text:p>
            <text:p>PRAZO DE EXECUÇÃO DO PROJETO: 36 MESES.</text:p>
          </table:table-cell>
          <table:table-cell office:value-type="date" office:date-value="2018-12-13T00:00:00" table:style-name="ce89">
            <text:p>13/12/2018</text:p>
          </table:table-cell>
          <table:table-cell office:value-type="date" office:date-value="2025-03-12T00:00:00" table:style-name="ce89">
            <text:p>12/03/2025</text:p>
          </table:table-cell>
          <table:table-cell office:value-type="float" office:value="53841.69" table:style-name="ce90">
            <text:p>53.841,69<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61" table:style-name="ce87">
            <text:p>61</text:p>
          </table:table-cell>
          <table:table-cell office:value-type="string" table:style-name="ce87">
            <text:p>PESQUISA</text:p>
          </table:table-cell>
          <table:table-cell office:value-type="string" table:style-name="ce87">
            <text:p>FACED.FAPEM.0118</text:p>
          </table:table-cell>
          <table:table-cell office:value-type="string" table:style-name="ce87">
            <text:p>Convênios, Acordos ou Ajustes</text:p>
          </table:table-cell>
          <table:table-cell office:value-type="string" table:style-name="ce88">
            <text:p>MODALIDADE: “EDITAL 001/2018 - DEMANDA UNIVERSAL”</text:p>
            <text:p>PROCESSO N. : APQ-03790-18</text:p>
            <text:p>PROJETO: “PRÁTICAS DISCURSIVAS NAS MÍDIAS DIGITAIS: POR UM MAPEAMENTOENTRE OS SENTIDOS DE PRODUTORES JORNALÍSTICOS E DOS USUÁRIOS DA REDE”</text:p>
            <text:p>PRAZO DE EXECUÇÃO DO PROJETO: 36 MESES.</text:p>
          </table:table-cell>
          <table:table-cell office:value-type="date" office:date-value="2018-12-08T00:00:00" table:style-name="ce89">
            <text:p>08/12/2018</text:p>
          </table:table-cell>
          <table:table-cell office:value-type="date" office:date-value="2026-04-07T00:00:00" table:style-name="ce89">
            <text:p>07/04/2026</text:p>
          </table:table-cell>
          <table:table-cell office:value-type="float" office:value="28522.35" table:style-name="ce90">
            <text:p>28.522,35<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62" table:style-name="ce87">
            <text:p>62</text:p>
          </table:table-cell>
          <table:table-cell office:value-type="string" table:style-name="ce87">
            <text:p>PESQUISA</text:p>
          </table:table-cell>
          <table:table-cell office:value-type="string" table:style-name="ce87">
            <text:p>FACED.FAPEM.0121</text:p>
          </table:table-cell>
          <table:table-cell office:value-type="string" table:style-name="ce87">
            <text:p>Convênios, Acordos ou Ajustes</text:p>
          </table:table-cell>
          <table:table-cell office:value-type="string" table:style-name="ce88">
            <text:p>MODALIDADE: “EDITAL 001/2022 - DEMANDA UNIVERSAL”</text:p>
            <text:p>PROCESSO N. : APQ-00853-22</text:p>
            <text:p>PROJETO: “EDUCAÇÃO, TECNOLOGIA E COMUNICAÇÃO: ARTICULAÇÕES ENTRE SABERES E ESTUDO DOIMPACTO DAS ESTRATÉGIAS PEDAGÓGICAS E MIDIÁTICAS UTILIZADAS PELA UFU DURANTE O PERÍODODE AULAS REMOTAS”</text:p>
            <text:p>PRAZO DE EXECUÇÃO DO PROJETO: 36 MESES.</text:p>
          </table:table-cell>
          <table:table-cell office:value-type="date" office:date-value="2022-09-15T00:00:00" table:style-name="ce89">
            <text:p>15/09/2022</text:p>
          </table:table-cell>
          <table:table-cell office:value-type="date" office:date-value="2025-12-14T00:00:00" table:style-name="ce89">
            <text:p>14/12/2025</text:p>
          </table:table-cell>
          <table:table-cell office:value-type="float" office:value="79820" table:style-name="ce90">
            <text:p>79.820,00<text:s/></text:p>
          </table:table-cell>
          <table:table-cell office:value-type="currency" office:value="1600" table:style-name="ce91">
            <text:p><text:s/>R$ 1.600,00<text:s/></text:p>
          </table:table-cell>
          <table:table-cell table:number-columns-repeated="16375"/>
        </table:table-row>
        <table:table-row table:style-name="ro8">
          <table:table-cell office:value-type="float" office:value="63" table:style-name="ce87">
            <text:p>63</text:p>
          </table:table-cell>
          <table:table-cell office:value-type="string" table:style-name="ce87">
            <text:p>PESQUISA</text:p>
          </table:table-cell>
          <table:table-cell office:value-type="string" table:style-name="ce87">
            <text:p>FACED.FAPEM.0122</text:p>
          </table:table-cell>
          <table:table-cell office:value-type="string" table:style-name="ce87">
            <text:p>Convênios, Acordos ou Ajustes</text:p>
          </table:table-cell>
          <table:table-cell office:value-type="string" table:style-name="ce88">
            <text:p>MODALIDADE: “EDITAL 001/2022 - DEMANDA UNIVERSAL”</text:p>
            <text:p>PROCESSO N. : APQ-00032-22</text:p>
            <text:p>PROJETO: “O LUGAR DA EDUCAÇÃO PARA AS RELAÇÕES ÉTNICO – RACIAIS NOS CURSOS DE PEDAGOGIADAS UNIVERSIDADES FEDERAIS DE MINAS GERAIS: O QUE DIZEM OS DOCUMENTOS, AS/OS DOCENTESFORMADORAS/ES E AS/OS EGRESSAS/OS”</text:p>
            <text:p>PRAZO DE EXECUÇÃO DO PROJETO: 36 MESES.</text:p>
          </table:table-cell>
          <table:table-cell office:value-type="date" office:date-value="2022-09-02T00:00:00" table:style-name="ce89">
            <text:p>02/09/2022</text:p>
          </table:table-cell>
          <table:table-cell office:value-type="date" office:date-value="2026-09-02T00:00:00" table:style-name="ce89">
            <text:p>02/09/2026</text:p>
          </table:table-cell>
          <table:table-cell office:value-type="float" office:value="39360" table:style-name="ce90">
            <text:p>39.36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64" table:style-name="ce87">
            <text:p>64</text:p>
          </table:table-cell>
          <table:table-cell office:value-type="string" table:style-name="ce87">
            <text:p>PESQUISA</text:p>
          </table:table-cell>
          <table:table-cell office:value-type="string" table:style-name="ce87">
            <text:p>FACED.FAPEM.0123</text:p>
          </table:table-cell>
          <table:table-cell office:value-type="string" table:style-name="ce87">
            <text:p>Convênios, Acordos ou Ajustes</text:p>
          </table:table-cell>
          <table:table-cell office:value-type="string" table:style-name="ce88">
            <text:p>MODALIDADE: “EDITAL 001/2022 - DEMANDA UNIVERSAL”</text:p>
            <text:p>PROCESSO N. : APQ-02139-22</text:p>
            <text:p>PROJETO: “BICENTENÁRIO DA INDEPENDÊNCIA DO BRASIL: MUDANÇAS E PERMANÊNCIAS DASNARRATIVAS E DA CULTURA DE HISTÓRIA ENTRE PROFESSORES E ESTUDANTES DA EDUCAÇÃO BÁSICA”</text:p>
            <text:p>PRAZO DE EXECUÇÃO DO PROJETO: 36 MESES.</text:p>
          </table:table-cell>
          <table:table-cell office:value-type="date" office:date-value="2022-10-15T00:00:00" table:style-name="ce89">
            <text:p>15/10/2022</text:p>
          </table:table-cell>
          <table:table-cell office:value-type="date" office:date-value="2025-10-14T00:00:00" table:style-name="ce89">
            <text:p>14/10/2025</text:p>
          </table:table-cell>
          <table:table-cell office:value-type="float" office:value="58793" table:style-name="ce90">
            <text:p>58.793,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5" table:style-name="ce87">
            <text:p>65</text:p>
          </table:table-cell>
          <table:table-cell office:value-type="string" table:style-name="ce87">
            <text:p>PESQUISA</text:p>
          </table:table-cell>
          <table:table-cell office:value-type="string" table:style-name="ce87">
            <text:p>FACED.FAPEM.0124</text:p>
          </table:table-cell>
          <table:table-cell office:value-type="string" table:style-name="ce87">
            <text:p>Convênios, Acordos ou Ajustes</text:p>
          </table:table-cell>
          <table:table-cell office:value-type="string" table:style-name="ce88">
            <text:p>POUCAS PESQUISAS EM EDUCAÇÃO MATEMÁTICA TÊM SE DEBRUÇADO SOBRE AS DINÂMICAS DE COMUNICAÇÃO COM FOCO NA ANÁLISE</text:p>
            <text:p>DE DISCURSOS PROPAGADOS POR NOTÍCIAS FALSAS. ESTE PROJETO DE PESQUISA PROPÕE DOIS OBJETIVOS A SEREM ALCANÇADOS:</text:p>
            <text:p>INVESTIGAR COMO PROFESSORES EM FORMAÇÃO, E AQUELES QUE JÁ LECIONAM MATEMÁTICA, INTERPRETAM E REPRODUZEM DISCURSOS,</text:p>
            <text:p>SOBRE NOTÍCIAS E INFORMAÇÕES MANIPULADAS QUE SE EMBASAM EM MODELOS MATEMÁTICOS E/OU ESTATÍSTICOS, A PARTIR DE SUAS</text:p>
            <text:p>EXPERIÊNCIAS PEDAGÓGICAS PRÉVIAS; E, COMPREENDER COMO NOVAS EXPERIÊNCIAS COM O PLANEJAMENTO E A IMPLEMENTAÇÃO DE</text:p>
            <text:p>TAREFAS NAS AULAS DA EDUCAÇÃO BÁSICA, COM ÊNFASE NA DESINFORMAÇÃO QUE SER UTILIZA DA MATEMÁTICA E/OU ESTATÍSTICA,</text:p>
            <text:p>TRARIAM NOVOS SIGNIFICADOS PARA FORMAÇÃO DOCENTE. PARA ALCANÇAR AMBOS OS OBJETIVOS, PRETENDE-SE LEVANTAR RETÓRICAS</text:p>
            <text:p>PERSUASIVAS QUE MOBILIZAM QUANTIFICAÇÕES COMO ARGUMENTO, VEICULADAS PELAS MÍDIAS OU EM MATERIAIS PUBLICITÁRIOS, E</text:p>
            <text:p>DISCUTI-LAS COM PROFISSIONAIS DA EDUCAÇÃO. EM CONTINUIDADE, PRETENDEMOS CONSOLIDAR UM GRUPO COLABORATIVO QUE</text:p>
            <text:p>PLANEJARÁ E IMPLEMENTARÁ TAREFAS FUNDAMENTADAS NO MATERIAL DISCUTIDO NA FASE ANTERIOR. A DINÂMICA DOS GRUPOS</text:p>
            <text:p>COLABORATIVOS SERÁ PROPOSTA DE MODO A TENSIONAR VISÕES QUE SÃO CONSTRUÍDAS A PARTIR DE ARGUMENTOS MATEMÁTICOS</text:p>
            <text:p>PERSUASIVOS, E DISCUTIR POSSÍVEIS INTERESSES QUE FOMENTAM A VEICULAÇÃO DE TAIS ARGUMENTOS BEM COMO AS RACIONALIDADES</text:p>
            <text:p>QUE RESPALDAM SUA EFICÁCIA. A COLETA DE DADOS DAR-SE-Á POR MEIO DE VÍDEO GRAVAÇÃO DOS ENCONTROS, PELA PRODUÇÃO E PELA</text:p>
            <text:p>APLICAÇÃO DE TAREFAS PEDAGÓGICAS POR PARTE DOS PARTICIPANTES. COM O MATERIAL ORIUNDO DA INVESTIGAÇÃO, TEMOS POR</text:p>
            <text:p>EXPECTATIVA ANALISAR: OS MODOS COMO OS SUJEITOS SE RELACIONAM COM NOTÍCIAS; OS CONHECIMENTOS MATEMÁTICOS</text:p>
            <text:p>MOBILIZADOS; E, COMO AS DISCUSSÕES DO CAMPO SOCIAL PODERIAM SUBSIDIAR PROPOSTAS DE AÇÕES QUE FAVOREÇAM A</text:p>
            <text:p>ABORDAGEM DA MATEMÁTICA NAS ESCOLAS, NUMA PERSPECTIVA SOCIOCRÍTICA, EM ESPECIAL NO TRATAMENTO DE PROBLEMÁTICAS</text:p>
            <text:p>CONTEMPORÂNEAS COMO A DISSEMINAÇÃO DE FAKENEWS, DISCURSOS DE ÓDIO E PUBLICIDADES ENGANOSAS.</text:p>
            <text:p/>
          </table:table-cell>
          <table:table-cell office:value-type="date" office:date-value="2023-08-21T00:00:00" table:style-name="ce89">
            <text:p>21/08/2023</text:p>
          </table:table-cell>
          <table:table-cell office:value-type="date" office:date-value="2026-08-20T00:00:00" table:style-name="ce89">
            <text:p>20/08/2026</text:p>
          </table:table-cell>
          <table:table-cell office:value-type="float" office:value="153410.07999999999" table:style-name="ce90">
            <text:p>153.410,0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6" table:style-name="ce87">
            <text:p>66</text:p>
          </table:table-cell>
          <table:table-cell office:value-type="string" table:style-name="ce87">
            <text:p>PESQUISA</text:p>
          </table:table-cell>
          <table:table-cell office:value-type="string" table:style-name="ce87">
            <text:p>FACED.FAPEM.0125</text:p>
          </table:table-cell>
          <table:table-cell office:value-type="string" table:style-name="ce87">
            <text:p>Convênios, Acordos ou Ajustes</text:p>
          </table:table-cell>
          <table:table-cell office:value-type="string" table:style-name="ce88">
            <text:p>O periódico Cadernos de História da Educação está classificado atualmente no estrato A2 do Qualis/Capes (2017-2020).</text:p>
            <text:p>Foi criado em 2002 pelo Núcleo de Estudos e Pesquisas em História e Historiografia da Educação (NEPHE) do Programa</text:p>
            <text:p>de Pós-Graduação em Educação (PPGED) da Universidade Federal de Uberlândia (UFU). Foi publicado semestralmente</text:p>
            <text:p>até 2014 e quadrimestralmente até 2020. Em 2021, o periódico passou a modalidade de publicação contínua, o que</text:p>
            <text:p>ampliou o número de artigos publicados anualmente, o que tem possibilitado a veiculação de aproximadamente 45</text:p>
            <text:p>artigos originais anualmente. Desde 2015, o periódico passou a ser publicado apenas em versão eletrônica, com</text:p>
            <text:p>utilização do Open Journal System (OJS). Os autores são pesquisadores brasileiros e estrangeiros da área de História da</text:p>
            <text:p>Educação, vinculados a diferentes instituições universitárias no país e no exterior. A equipe editorial é composta por</text:p>
            <text:p>comissão editorial, editores associados, conselho editorial e conselho consultivo. O fluxo de recebimento de propostas é</text:p>
            <text:p>contínuo, com possibilidade de submissão de originais em português, inglês, espanhol, francês e italiano. A presente</text:p>
            <text:p>proposta visa consolidar a dimensão nacional e ampliar a dimensão internacional do periódico. Os recursos solicitados</text:p>
            <text:p>estão relacionados ao apoio na realização das seguintes atividades: 1) revisão gramatical e de normas técnicas dos</text:p>
            <text:p>artigos; 2) tradução dos artigos com vistas a publicação bilingue; 3) editoração, por meio de diagramação, registro no</text:p>
            <text:p>DOI e marcação XML dos artigos, com vistas a constarem no indexador Educ@, da Fundação Carlos Chagas, que utiliza</text:p>
            <text:p>metodologia Scielo. Mediante o apoio da Fapemig para estes dispêndios, espera-se ter elementos que favoreçam o</text:p>
            <text:p>avanço para o estrato avaliativo máximo no âmbito do Qualis/Capes, A1, bem como a incorporação plena ao Educ@,</text:p>
            <text:p>com abertura de melhores possibilidades junto ao Scielo BR, Web of Science e Scopus.</text:p>
            <text:p/>
          </table:table-cell>
          <table:table-cell office:value-type="date" office:date-value="2023-11-08T00:00:00" table:style-name="ce89">
            <text:p>08/11/2023</text:p>
          </table:table-cell>
          <table:table-cell office:value-type="date" office:date-value="2026-11-10T00:00:00" table:style-name="ce89">
            <text:p>10/11/2026</text:p>
          </table:table-cell>
          <table:table-cell office:value-type="float" office:value="200734" table:style-name="ce90">
            <text:p>200.734,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67" table:style-name="ce87">
            <text:p>67</text:p>
          </table:table-cell>
          <table:table-cell office:value-type="string" table:style-name="ce87">
            <text:p>PESQUISA</text:p>
          </table:table-cell>
          <table:table-cell office:value-type="string" table:style-name="ce87">
            <text:p>FACED.FAPEM.0126</text:p>
          </table:table-cell>
          <table:table-cell office:value-type="string" table:style-name="ce87">
            <text:p>Convênios, Acordos ou Ajustes</text:p>
          </table:table-cell>
          <table:table-cell office:value-type="string" table:style-name="ce88">
            <text:p>APOIO A PUBLICAÇÕES CIENTIFICAS</text:p>
          </table:table-cell>
          <table:table-cell office:value-type="date" office:date-value="2023-11-08T00:00:00" table:style-name="ce89">
            <text:p>08/11/2023</text:p>
          </table:table-cell>
          <table:table-cell office:value-type="date" office:date-value="2025-11-08T00:00:00" table:style-name="ce89">
            <text:p>08/11/2025</text:p>
          </table:table-cell>
          <table:table-cell office:value-type="float" office:value="184580" table:style-name="ce90">
            <text:p>184.58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8" table:style-name="ce87">
            <text:p>68</text:p>
          </table:table-cell>
          <table:table-cell office:value-type="string" table:style-name="ce87">
            <text:p>PESQUISA</text:p>
          </table:table-cell>
          <table:table-cell office:value-type="string" table:style-name="ce87">
            <text:p>FACED.FAPEM.0127</text:p>
          </table:table-cell>
          <table:table-cell office:value-type="string" table:style-name="ce87">
            <text:p>Convênios, Acordos ou Ajustes</text:p>
          </table:table-cell>
          <table:table-cell office:value-type="string" table:style-name="ce88">
            <text:p>A Revista Educação e Políticas em Debate (REPOD) é uma Revista Eletrônica vinculada ao Programa de Pós-Graduação</text:p>
            <text:p>em Educação da Universidade Federal de Uberlândia, assim, guarda estreitas conexões com a expansão da pósgraduação em nível nacional, com a produção de pesquisas na área de Humanidades e a necessária e legítima difusão</text:p>
            <text:p>de saberes produzidos neste campo para a sociedade, em específico na área de educação. O objetivo da REPOD é</text:p>
            <text:p>divulgar resultados de pesquisas acerca da área de políticas públicas de educação e temas afins que apresentem</text:p>
            <text:p>consistência, rigor e originalidade na abordagem científica dos temas. Disponibiliza gratuitamente o acesso imediato,</text:p>
            <text:p>livre e aberto ao seu conteúdo, o qual os usuários podem acessar, pesquisar, ler, baixar, divulgar, imprimir e utilizá-lo,</text:p>
            <text:p>desde que respeitando a legislação nacional dos direitos autorais. Desde sua criação, em 2012, tem buscado o</text:p>
            <text:p>aprimoramento da sua política editorial e qualificação dos serviços que presta à comunidade acadêmica e ao</text:p>
            <text:p>desenvolvimento da difusão do conhecimento por meio da sua inserção social, assim como das iniciativas para</text:p>
            <text:p>consolidar a sua internacionalização. Evidencia-se que o financiamento do presente edital beneficiará significativamente</text:p>
            <text:p>o alcance de novas metas para o seu fortalecimento, com ações voltadas para a divulgação e difusão dos resultados das</text:p>
            <text:p>pesquisas científicas; intensificar a profissionalização e fortalecimento institucional; incrementar os processos de</text:p>
            <text:p>editoração visando ampliar o processo de internacionalização; ampliar os padrões de qualidade mediante melhorias e</text:p>
            <text:p>celeridade na editoração, revisão gramatical do idioma português e dos idiomas estrangeiros; garantir identificação,</text:p>
            <text:p>permanência e reconhecimento da REPOD na web, por exemplo, por meio de pagamento da marcação XML (Extensible</text:p>
            <text:p>Markup Language) e promover a ascensão da sua estratificação na lista Qualis da CAPES.</text:p>
          </table:table-cell>
          <table:table-cell office:value-type="date" office:date-value="2023-11-10T00:00:00" table:style-name="ce89">
            <text:p>10/11/2023</text:p>
          </table:table-cell>
          <table:table-cell office:value-type="date" office:date-value="2025-11-10T00:00:00" table:style-name="ce89">
            <text:p>10/11/2025</text:p>
          </table:table-cell>
          <table:table-cell office:value-type="float" office:value="106988" table:style-name="ce90">
            <text:p>106.988,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9" table:style-name="ce87">
            <text:p>69</text:p>
          </table:table-cell>
          <table:table-cell office:value-type="string" table:style-name="ce87">
            <text:p>PESQUISA</text:p>
          </table:table-cell>
          <table:table-cell office:value-type="string" table:style-name="ce87">
            <text:p>FACED.FAPEM.0128</text:p>
          </table:table-cell>
          <table:table-cell office:value-type="string" table:style-name="ce87">
            <text:p>Convênios, Acordos ou Ajustes</text:p>
          </table:table-cell>
          <table:table-cell office:value-type="string" table:style-name="ce88">
            <text:p>O III Seminário Internacional Interdisciplinar em Tecnologias, Comunicação e Educação está em sua terceira edição</text:p>
            <text:p>sendo resultante da parceria entre o Programa em Pós-Graduação em Tecnologias, Comunicação e Educação, o Curso</text:p>
            <text:p>de Jornalismo e do PET Conexões de Saberes Educomunicacao, todos na Faculdade de Educação da Universidade</text:p>
            <text:p>Federal de Uberlândia. Tem, ainda, parceria com os grupos e redes de pesquisas correlatos às temáticas no Brasil e</text:p>
            <text:p>Exterior. Tem como propósito, além de aproximar a pós-graduação da graduação, propiciar visibilidade para as</text:p>
            <text:p>pesquisas, ações de extensão e produções comunicacionais produzidas na área, bem como pensar e discutir a</text:p>
            <text:p>interdisciplinaridade entre comunicação e educação, mediada e intensificada pelas tecnologias vista nesta perspectiva</text:p>
            <text:p>como um objeto de fronteira. Nesse processo, se propões a realizar a comunicação da ciência e contribuir para o</text:p>
            <text:p>fomento e valorização da produção acadêmico-científica nas diferentes áreas abordadas para uma maior consolidação</text:p>
            <text:p>do Programa na UFU e no país, prevendo a possibilidade de se tornarem referências nesta proposta interdisciplinar de</text:p>
            <text:p>relacionar ao as Tecnologias com a Comunicação e a Educação. O evento é organizado por docentes e discentes do</text:p>
            <text:p>Programa PPGCE/UFU, com participação das duas linhas de pesquisa e desenvolvimento (Tecnologias e Interfaces da</text:p>
            <text:p>Comunicação / Mídias, Educação e Comunicação), da tutora e membros do PET Conexões de Saberes – Educomunicacao</text:p>
            <text:p>e de docentes e docentes do curso de graduação em Jornalismo na UFU.. Aberto à comunidade externa, o evento prevê</text:p>
            <text:p>também a promoção de diálogos e compartilhamento de saberes acadêmicos e os populares, visando a valorização da</text:p>
            <text:p>diversidade cultural e fomento à produção do conhecimento produzido no âmbito do mestrado profissional em</text:p>
            <text:p>Tecnologias, Comunicação e Educação da UFU.</text:p>
            <text:p/>
          </table:table-cell>
          <table:table-cell office:value-type="date" office:date-value="2023-11-30T00:00:00" table:style-name="ce89">
            <text:p>30/11/2023</text:p>
          </table:table-cell>
          <table:table-cell office:value-type="date" office:date-value="2024-04-19T00:00:00" table:style-name="ce89">
            <text:p>19/04/2024</text:p>
          </table:table-cell>
          <table:table-cell office:value-type="float" office:value="12209.05" table:style-name="ce90">
            <text:p>12.209,05<text:s/></text:p>
          </table:table-cell>
          <table:table-cell office:value-type="currency" office:value="12509.33" table:style-name="ce91">
            <text:p><text:s/>R$ 12.509,33<text:s/></text:p>
          </table:table-cell>
          <table:table-cell table:number-columns-repeated="16375"/>
        </table:table-row>
        <table:table-row table:style-name="ro1">
          <table:table-cell office:value-type="float" office:value="70" table:style-name="ce87">
            <text:p>70</text:p>
          </table:table-cell>
          <table:table-cell office:value-type="string" table:style-name="ce87">
            <text:p>PESQUISA</text:p>
          </table:table-cell>
          <table:table-cell office:value-type="string" table:style-name="ce87">
            <text:p>FACED.FAPEM.0129</text:p>
          </table:table-cell>
          <table:table-cell office:value-type="string" table:style-name="ce87">
            <text:p>Convênios, Acordos ou Ajustes</text:p>
          </table:table-cell>
          <table:table-cell office:value-type="string" table:style-name="ce88">
            <text:p>XII CONGRESSO BRASILEIRO DE HISTÓRIA DA EDUCAÇÃO</text:p>
          </table:table-cell>
          <table:table-cell office:value-type="date" office:date-value="2024-08-14T00:00:00" table:style-name="ce89">
            <text:p>14/08/2024</text:p>
          </table:table-cell>
          <table:table-cell office:value-type="date" office:date-value="2024-08-17T00:00:00" table:style-name="ce89">
            <text:p>17/08/2024</text:p>
          </table:table-cell>
          <table:table-cell office:value-type="float" office:value="13356" table:style-name="ce90">
            <text:p>13.356,00<text:s/></text:p>
          </table:table-cell>
          <table:table-cell office:value-type="currency" office:value="13482.01" table:style-name="ce91">
            <text:p><text:s/>R$ 13.482,01<text:s/></text:p>
          </table:table-cell>
          <table:table-cell table:number-columns-repeated="16375"/>
        </table:table-row>
        <table:table-row table:style-name="ro15">
          <table:table-cell office:value-type="float" office:value="71" table:style-name="ce87">
            <text:p>71</text:p>
          </table:table-cell>
          <table:table-cell office:value-type="string" table:style-name="ce87">
            <text:p>PESQUISA</text:p>
          </table:table-cell>
          <table:table-cell office:value-type="string" table:style-name="ce87">
            <text:p>FACED.FAPEM.0130</text:p>
          </table:table-cell>
          <table:table-cell office:value-type="string" table:style-name="ce87">
            <text:p>Convênios, Acordos ou Ajustes</text:p>
          </table:table-cell>
          <table:table-cell office:value-type="string" table:style-name="ce88">
            <text:p>A temática do evento procura investigar a diversidade e a (des)colonialidade como dinâmicas constitutivas da história</text:p>
            <text:p>da educação. Narrativas de longa data construídas através e ao longo da dominação colonial e persistentes através do</text:p>
            <text:p>tempo e do espaço produziram hierarquias e exclusões entre conhecimentos, pessoas, unidades territoriais, práticas</text:p>
            <text:p>corporais e afetos. A história da diversidade e da (des)colonialidade na educação exige complicar visões unívocas de</text:p>
            <text:p>progresso, razão e inclusão, e prestar atenção às múltiplas formas como elas têm sido contestadas por diferentes</text:p>
            <text:p>movimentos e lutas em diversas temporalidades e espacialidades. Ao trazer à tona as discussões em torno da</text:p>
            <text:p>diversidade e da (des)colonialidade nas histórias da educação, os organizadores do ISCHE 45 buscam incentivar os</text:p>
            <text:p>investigadores a explorar e analisar os múltiplos processos de produção e circulação de vários tipos de conhecimento, e</text:p>
            <text:p>como eles são levados criados e redistribuídos em diferentes localidades por diversos grupos e instituições em meio a</text:p>
            <text:p>relações de poder desiguais. Para avançar na crítica de uma noção única e universalizada de educação, este tema</text:p>
            <text:p>convida a novas investigações sobre as hierarquias, inclusões e exclusões nas relações inter e transnacionais e sobre</text:p>
            <text:p>questões de diversidade em termos, por exemplo, étnicos, raciais, de género, sociais, religiosos, linguísticos,</text:p>
            <text:p>(deficiências) e vínculos intergeracionais. Solicita especificamente reflexões sobre o papel histórico da educação na</text:p>
            <text:p>promoção de desigualdades e opressão, bem como na geração de resistência, luta e reversão destas tendências.</text:p>
          </table:table-cell>
          <table:table-cell office:value-type="date" office:date-value="2024-08-18T00:00:00" table:style-name="ce89">
            <text:p>18/08/2024</text:p>
          </table:table-cell>
          <table:table-cell office:value-type="date" office:date-value="2024-08-21T00:00:00" table:style-name="ce89">
            <text:p>21/08/2024</text:p>
          </table:table-cell>
          <table:table-cell office:value-type="float" office:value="13356" table:style-name="ce90">
            <text:p>13.356,00<text:s/></text:p>
          </table:table-cell>
          <table:table-cell office:value-type="currency" office:value="13446.01" table:style-name="ce91">
            <text:p><text:s/>R$ 13.446,01<text:s/></text:p>
          </table:table-cell>
          <table:table-cell table:number-columns-repeated="16375"/>
        </table:table-row>
        <table:table-row table:style-name="ro16">
          <table:table-cell office:value-type="float" office:value="72" table:style-name="ce87">
            <text:p>72</text:p>
          </table:table-cell>
          <table:table-cell office:value-type="string" table:style-name="ce87">
            <text:p>PESQUISA</text:p>
          </table:table-cell>
          <table:table-cell office:value-type="string" table:style-name="ce87">
            <text:p>FACED.FAPEM.0131</text:p>
          </table:table-cell>
          <table:table-cell office:value-type="string" table:style-name="ce87">
            <text:p>Convênios, Acordos ou Ajustes</text:p>
          </table:table-cell>
          <table:table-cell office:value-type="string" table:style-name="ce88">
            <text:p>Trata-se de evento que, tendo como mote o legado teórico-conceitual do pensador francês Michel Foucault, dá</text:p>
            <text:p>continuidade à sequência de suas realizações, acolhendo como eixo norteador, em sua oitava edição, a temática da</text:p>
            <text:p>parresía (coragem da verdade), à propósito dos 40 anos da morte do filósofo, assim como de seu último curso, A</text:p>
            <text:p>coragem da verdade, pronunciado no Collège de France, em 1984, publicado originalmente em 2009 e traduzido no</text:p>
            <text:p>Brasil em 2011. De modo que objetivo geral do VIII Colóquio Nacional Michel Foucault é discutir a temática da verdade</text:p>
            <text:p>em sua produção e manifestação na incidência da vida, buscando relacioná-la com questões de nossa atualidade.</text:p>
          </table:table-cell>
          <table:table-cell office:value-type="date" office:date-value="2024-08-28T00:00:00" table:style-name="ce89">
            <text:p>28/08/2024</text:p>
          </table:table-cell>
          <table:table-cell office:value-type="date" office:date-value="2024-08-30T00:00:00" table:style-name="ce89">
            <text:p>30/08/2024</text:p>
          </table:table-cell>
          <table:table-cell office:value-type="float" office:value="25440" table:style-name="ce90">
            <text:p>25.440,00<text:s/></text:p>
          </table:table-cell>
          <table:table-cell office:value-type="currency" office:value="25680.12" table:style-name="ce91">
            <text:p><text:s/>R$ 25.680,12<text:s/></text:p>
          </table:table-cell>
          <table:table-cell table:number-columns-repeated="16375"/>
        </table:table-row>
        <table:table-row table:style-name="ro17">
          <table:table-cell office:value-type="float" office:value="73" table:style-name="ce87">
            <text:p>73</text:p>
          </table:table-cell>
          <table:table-cell office:value-type="string" table:style-name="ce87">
            <text:p>PESQUISA</text:p>
          </table:table-cell>
          <table:table-cell office:value-type="string" table:style-name="ce87">
            <text:p>FACED.FAPEM.0132</text:p>
          </table:table-cell>
          <table:table-cell office:value-type="string" table:style-name="ce87">
            <text:p>Convênios, Acordos ou Ajustes</text:p>
          </table:table-cell>
          <table:table-cell office:value-type="string" table:style-name="ce88">
            <text:p>O Seminário Nacional "O Uno e o Diverso na Educação Escolar" é uma iniciativa científica que ocorre regularmente</text:p>
            <text:p>desde o início dos anos 2000. O evento representa uma atividade acadêmica promovida pela Linha de Pesquisa Saberes</text:p>
            <text:p>e Práticas Educativas, integrante do Programa de Pós-Graduação em Educação da Faculdade de Educação da</text:p>
            <text:p>Universidade Federal de Uberlândia (PPGED/Faced/UFU). Ao longo das suas 15 edições anteriores, o Seminário tem</text:p>
            <text:p>abordado questões significativas relacionadas à educação nacional, à formação de professores, bem como à unidade e</text:p>
            <text:p>diversidade presentes nos processos de ensino e aprendizagem escolares. No contexto do Evento, os termos “Uno e</text:p>
            <text:p>Diverso” indicam a intenção de explorar e discutir tanto os aspectos comuns e unificadores quanto as peculiaridades e</text:p>
            <text:p>diversidades presentes no campo educacional. Assim, o Evento se propôs desde a sua primeira edição quanto as</text:p>
            <text:p>particularidades que moldam a educação em diferentes contextos e perspectivas.</text:p>
            <text:p/>
          </table:table-cell>
          <table:table-cell office:value-type="date" office:date-value="2024-06-20T00:00:00" table:style-name="ce89">
            <text:p>20/06/2024</text:p>
          </table:table-cell>
          <table:table-cell office:value-type="date" office:date-value="2024-06-22T00:00:00" table:style-name="ce89">
            <text:p>22/06/2024</text:p>
          </table:table-cell>
          <table:table-cell office:value-type="float" office:value="28594.09" table:style-name="ce90">
            <text:p>28.594,09<text:s/></text:p>
          </table:table-cell>
          <table:table-cell office:value-type="currency" office:value="25986.21" table:style-name="ce91">
            <text:p><text:s/>R$ 25.986,21<text:s/></text:p>
          </table:table-cell>
          <table:table-cell table:number-columns-repeated="16375"/>
        </table:table-row>
        <table:table-row table:style-name="ro15">
          <table:table-cell office:value-type="float" office:value="74" table:style-name="ce87">
            <text:p>74</text:p>
          </table:table-cell>
          <table:table-cell office:value-type="string" table:style-name="ce87">
            <text:p>PESQUISA</text:p>
          </table:table-cell>
          <table:table-cell office:value-type="string" table:style-name="ce87">
            <text:p>FACED.FAPEM.0133</text:p>
          </table:table-cell>
          <table:table-cell office:value-type="string" table:style-name="ce87">
            <text:p>Convênios, Acordos ou Ajustes</text:p>
          </table:table-cell>
          <table:table-cell office:value-type="string" table:style-name="ce88">
            <text:p>Sob a designação - Estados Novos e o ensino de História da Educação na formação de professores em Portugal, Brasil e</text:p>
            <text:p>Espanha no Século XX - a investigação problematiza sobre a forma tomada pelas disciplinas de fundamentos da</text:p>
            <text:p>Educação, notadamente, a História da Educação, nos processos de formação de professores em Portugal, Brasil e</text:p>
            <text:p>Espanha, durante o período nomeado Estado Novo, que foi mais extenso e contínuo em Portugal (1933 a 1974) e na</text:p>
            <text:p>Espanha (1939 a 1975), enquanto no Brasil, o Estado Novo corresponde ao período de 1937 a 1945, mas que, após um</text:p>
            <text:p>breve interregno democrático, houve nova regressão política, nomeada Ditadura Militar, que perdurou de 1964 a 1985.</text:p>
            <text:p>Parte-se da hipótese de que as tensões sociais, políticas e religiosas que se apresentavam nos Estados Novos</text:p>
            <text:p>estenderam-se para as instituições escolares relacionadas à formação de professores, o que provocou divisões</text:p>
            <text:p>conceituais e na abordagem de temas e de autores nas disciplinas de fundamentos da educação, em especial, na</text:p>
            <text:p>HIstória da Educação. Para tanto, tomam-se as ideias de: Nóvoa (1994, 1996); Nunes (1996); Warde &amp; Carvalho (2000);</text:p>
            <text:p>Vidal &amp; Faria Filho (2003); Monarcha (2005); Mogarro (2006); Alves (2007, 2015); Costa Rico (2009); Gatti Jr. (2009,</text:p>
            <text:p>2014, 2021); Pintassilgo (2012). Em termos metodológicos parte-se da bibliografia de referência sobre o contexto</text:p>
            <text:p>histórico e educacional dos países estudados, bem como sobre o desenvolvimento da formação de professores, em</text:p>
            <text:p>termos institucionais, curriculares, programáticos e dos manuais disciplinares utilizados, com exame dos elementos</text:p>
            <text:p>comuns e diferenciadores nos três países analisados. As fontes de pesquisa estão disponíveis em acervos bibliográficos</text:p>
            <text:p>e documentais nos três países estudados. Em termos de resultados, espera-se a produção de novos conhecimentos, o</text:p>
            <text:p>fortalecimento da colaboração internacional em pesquisa, a preparação de jovens pesquisadores e a divulgação de</text:p>
            <text:p>resultados em forma de comunicações em congressos, artigos, capítulos e livro.</text:p>
            <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183140.6" table:style-name="ce90">
            <text:p>183.140,60<text:s/></text:p>
          </table:table-cell>
          <table:table-cell office:value-type="currency" office:value="183140.6" table:style-name="ce91">
            <text:p><text:s/>R$ 183.140,60<text:s/></text:p>
          </table:table-cell>
          <table:table-cell table:number-columns-repeated="16375"/>
        </table:table-row>
        <table:table-row table:style-name="ro1">
          <table:table-cell office:value-type="float" office:value="75" table:style-name="ce87">
            <text:p>75</text:p>
          </table:table-cell>
          <table:table-cell office:value-type="string" table:style-name="ce87">
            <text:p>PESQUISA</text:p>
          </table:table-cell>
          <table:table-cell office:value-type="string" table:style-name="ce87">
            <text:p>FACED.FAPEM.0134</text:p>
          </table:table-cell>
          <table:table-cell office:value-type="string" table:style-name="ce87">
            <text:p>Convênios, Acordos ou Ajustes</text:p>
          </table:table-cell>
          <table:table-cell office:value-type="string" table:style-name="ce88">
            <text:p>ADRIANA OMENAS FACED</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161016.32000000001" table:style-name="ce90">
            <text:p>161.016,32<text:s/></text:p>
          </table:table-cell>
          <table:table-cell office:value-type="currency" office:value="161016.32000000001" table:style-name="ce91">
            <text:p><text:s/>R$ 161.016,32<text:s/></text:p>
          </table:table-cell>
          <table:table-cell table:number-columns-repeated="16375"/>
        </table:table-row>
        <table:table-row table:style-name="ro15">
          <table:table-cell office:value-type="float" office:value="76" table:style-name="ce87">
            <text:p>76</text:p>
          </table:table-cell>
          <table:table-cell office:value-type="string" table:style-name="ce87">
            <text:p>PESQUISA</text:p>
          </table:table-cell>
          <table:table-cell office:value-type="string" table:style-name="ce87">
            <text:p>FACED.FAPEM.0135</text:p>
          </table:table-cell>
          <table:table-cell office:value-type="string" table:style-name="ce87">
            <text:p>Convênios, Acordos ou Ajustes</text:p>
          </table:table-cell>
          <table:table-cell office:value-type="string" table:style-name="ce88">
            <text:p>novembro de 2024, objetiva dar prosseguimento e consolidar a cooperação entre os Grupos de Pesquisa envolvidos em investigações científicas que tem como horizonte compreender os processos comunicacionais por uma perspectiva temporal. Nesta edição do encontro, os grupos têm como foco a discussão sobre o tema das figuras de historicidade, entendidas como categoria teórico-metodologica que possibilita apreender os processos comunicacionais como construções históricas. O evento contará com docentes e pós-graduandos das seguintes instituições de ensino superior: Universidade Federal de Uberlândia, Universidade de São Paulo, Universidade Federal do Piauí, Universidade Federal do Rio de Janeiro, Universidade Federal de Sergipe, Universidade Federal da Bahia, Universidade Federal de Minas Gerais, Universidade Federal do Maranhão, Universidade Federal Fluminense, Universidade Federal de Ouro Preto, Universidade Federal do Recôncavo da Bahia, Universidade do Estado do Rio de Janeiro, Universidade de Brasília e FIOCRUZ. No decorrer dos três dias do encontro os pesquisadores discutirão os rumos da pesquisa na área, procurando aprofundar o</text:p>
            <text:p>debate em torno da questão da historicidade dos fenômenos do campo da comunicação. Os eventos realizados pela Rede de Pesquisa em Historicidades têm contribuído para consolidar a cooperação científica entre distintos grupos de pesquisa, assim como, para promover o encontro de pesquisadores experientes com aqueles com entrada mais recente</text:p>
            <text:p>nas universidades. O evento contará com docentes e pós-graduandos das seguintes instituições de ensino superior: Universidade Federal de Uberlândia, Universidade de São Paulo, Universidade Federal do Piauí, Universidade Federal do Rio de Janeiro, Universidade Federal de Sergipe, Universidade Federal da Bahia, Universidade Federal de Minas Gerais, Universidade Federal do Maranhão, Universidade Federal Fluminense, Universidade Federal de Ouro Preto, Universidade Federal do Recôncavo da Bahia, Universidade do Estado do Rio de Janeiro e FIOCRUZ. No decorrer dos três dias do encontro os pesquisadores discutirão os rumos da pesquisa na área, procurando aprofundar o debate em torno da questão da historicidade dos fenômenos do campo da comunicação. Além disso, o encontro busca promover o diálogo com a comunidade acadêmica que recebe o evento, através de acessibilidade e gratuidade.<text:s/></text:p>
          </table:table-cell>
          <table:table-cell office:value-type="date" office:date-value="2024-11-06T00:00:00" table:style-name="ce89">
            <text:p>06/11/2024</text:p>
          </table:table-cell>
          <table:table-cell office:value-type="date" office:date-value="2025-01-31T00:00:00" table:style-name="ce89">
            <text:p>31/01/2025</text:p>
          </table:table-cell>
          <table:table-cell office:value-type="float" office:value="36837.120000000003" table:style-name="ce90">
            <text:p>36.837,12<text:s/></text:p>
          </table:table-cell>
          <table:table-cell office:value-type="currency" office:value="36837.120000000003" table:style-name="ce91">
            <text:p><text:s/>R$ 36.837,12<text:s/></text:p>
          </table:table-cell>
          <table:table-cell table:number-columns-repeated="16375"/>
        </table:table-row>
        <table:table-row table:style-name="ro7">
          <table:table-cell office:value-type="float" office:value="79" table:style-name="ce87">
            <text:p>79</text:p>
          </table:table-cell>
          <table:table-cell office:value-type="string" table:style-name="ce87">
            <text:p>ENSINO</text:p>
          </table:table-cell>
          <table:table-cell office:value-type="string" table:style-name="ce87">
            <text:p>FACES.ESPEC.0005</text:p>
          </table:table-cell>
          <table:table-cell office:value-type="string" table:style-name="ce87">
            <text:p>Contratos</text:p>
          </table:table-cell>
          <table:table-cell office:value-type="string" table:style-name="ce88">
            <text:p>O MBA EM LIDERANÇA E GESTÃO DE NEGÓCIOS PROPÕE À FORMAÇÃO DE UM PROFISSIONAL COM COMPETÊNCIAS ESTRATÉGIAS, TÉCNICAS E HUMANAS A SEREM UTILIZADAS NO PROCESSO DE GESTÃO DAS SUAS CARREIRAS E NEGÓCIOS, BEM COMO NO DESENVOLVIMENTO DAS SUAS HABILIDADES DE LIDERANÇA NA PROFISSÃO ESCOLHIDA.</text:p>
            <text:p>DESSE MODO, O CURSO TEM COMO OBJETIVO GERAL FORNECER AOS PARTICIPANTES CONDIÇÕES PARA O DESENVOLVIMENTO DOS SEUS POTENCIAIS DE LIDERANÇA E DE GESTÃO DE NEGÓCIOS, CONTRIBUINDO PARA O SEU SUCESSO PESSOAL, PROFISSIONAL E TORNANDO A SI MESMO E ÀS ORGANIZAÇÕES EM QUE ATUA, MAIS COMPETITIVOS.</text:p>
          </table:table-cell>
          <table:table-cell office:value-type="date" office:date-value="2021-08-20T00:00:00" table:style-name="ce89">
            <text:p>20/08/2021</text:p>
          </table:table-cell>
          <table:table-cell office:value-type="date" office:date-value="2025-01-01T00:00:00" table:style-name="ce89">
            <text:p>01/01/2025</text:p>
          </table:table-cell>
          <table:table-cell office:value-type="float" office:value="407958" table:style-name="ce90">
            <text:p>407.958,00<text:s/></text:p>
          </table:table-cell>
          <table:table-cell office:value-type="currency" office:value="46959.509999999995" table:style-name="ce91">
            <text:p><text:s/>R$ 46.959,51<text:s/></text:p>
          </table:table-cell>
          <table:table-cell table:number-columns-repeated="16375"/>
        </table:table-row>
        <table:table-row table:style-name="ro8">
          <table:table-cell office:value-type="float" office:value="80" table:style-name="ce87">
            <text:p>80</text:p>
          </table:table-cell>
          <table:table-cell office:value-type="string" table:style-name="ce87">
            <text:p>ENSINO</text:p>
          </table:table-cell>
          <table:table-cell office:value-type="string" table:style-name="ce87">
            <text:p>FACES.ESPEC.0006</text:p>
          </table:table-cell>
          <table:table-cell office:value-type="string" table:style-name="ce87">
            <text:p>Contratos</text:p>
          </table:table-cell>
          <table:table-cell office:value-type="string" table:style-name="ce88">
            <text:p>RECEBER INSCRIÇÕES CURSO DE ESPECIALIZACAO EM INVESTIMENTOS E EDUCAÇÃO FINANCEIRA - TURMA I.</text:p>
            <text:p>CAPACITAR NOSSOS(AS) ALUNOS(AS) PARA ATUAREM NA ÁREA DE INVESTIMENTOS E EDUCAÇÃO FINANCEIRA COM ÉTICA, RESPONSABILIDADE E CIDADANIA, COLOCANDO O INDIVÍDUO SEMPRE COMO FOCO EM SUAS ORIENTAÇÕES E PRESTAÇÃO DE SERVIÇOS.</text:p>
          </table:table-cell>
          <table:table-cell office:value-type="date" office:date-value="2022-01-17T00:00:00" table:style-name="ce89">
            <text:p>17/01/2022</text:p>
          </table:table-cell>
          <table:table-cell office:value-type="date" office:date-value="2025-02-28T00:00:00" table:style-name="ce89">
            <text:p>28/02/2025</text:p>
          </table:table-cell>
          <table:table-cell office:value-type="float" office:value="8000" table:style-name="ce90">
            <text:p>8.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81" table:style-name="ce87">
            <text:p>81</text:p>
          </table:table-cell>
          <table:table-cell office:value-type="string" table:style-name="ce87">
            <text:p>ENSINO</text:p>
          </table:table-cell>
          <table:table-cell office:value-type="string" table:style-name="ce87">
            <text:p>FACES.ESPEC.0007</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O SENSU EM INVESTIMENTOS E EDUCAÇÃO FINANCEIRA - TURMA I.</text:p>
            <text:p/>
            <text:p>O apoio a ser prestado pela CONTRATADA consiste na execução dos serviços, cujas especificações, condições, forma e prazos constam no Projeto de Ensino - SEI Nº 3179657, bem como na Proposta enviada pela CONTRATADA - SEI Nº 3187211, partes integrantes do presente processo.</text:p>
          </table:table-cell>
          <table:table-cell office:value-type="date" office:date-value="2022-01-17T00:00:00" table:style-name="ce89">
            <text:p>17/01/2022</text:p>
          </table:table-cell>
          <table:table-cell office:value-type="date" office:date-value="2024-02-10T00:00:00" table:style-name="ce89">
            <text:p>10/02/2024</text:p>
          </table:table-cell>
          <table:table-cell office:value-type="float" office:value="396102" table:style-name="ce90">
            <text:p>396.102,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82" table:style-name="ce87">
            <text:p>82</text:p>
          </table:table-cell>
          <table:table-cell office:value-type="string" table:style-name="ce87">
            <text:p>ENSINO</text:p>
          </table:table-cell>
          <table:table-cell office:value-type="string" table:style-name="ce87">
            <text:p>FACES.ESPEC.0008</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 GRADUAÇÃO LATO SENSU MBA EM LIDERANÇA E GESTÃO DE NEGÓCIO EAD – TURMA II".</text:p>
          </table:table-cell>
          <table:table-cell office:value-type="date" office:date-value="2024-11-25T00:00:00" table:style-name="ce89">
            <text:p>25/11/2024</text:p>
          </table:table-cell>
          <table:table-cell office:value-type="date" office:date-value="2027-05-25T00:00:00" table:style-name="ce89">
            <text:p>25/05/2027</text:p>
          </table:table-cell>
          <table:table-cell office:value-type="float" office:value="267520" table:style-name="ce90">
            <text:p>267.52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83" table:style-name="ce87">
            <text:p>83</text:p>
          </table:table-cell>
          <table:table-cell office:value-type="string" table:style-name="ce87">
            <text:p>ENSINO</text:p>
          </table:table-cell>
          <table:table-cell office:value-type="string" table:style-name="ce87">
            <text:p>FACES.ESPEC.0009</text:p>
          </table:table-cell>
          <table:table-cell office:value-type="string" table:style-name="ce87">
            <text:p>Contratos</text:p>
          </table:table-cell>
          <table:table-cell office:value-type="string" table:style-name="ce88">
            <text:p>Recebimento de inscrições do curso.</text:p>
          </table:table-cell>
          <table:table-cell office:value-type="date" office:date-value="2024-11-25T00:00:00" table:style-name="ce89">
            <text:p>25/11/2024</text:p>
          </table:table-cell>
          <table:table-cell office:value-type="date" office:date-value="2027-05-25T00:00:00" table:style-name="ce89">
            <text:p>25/05/2027</text:p>
          </table:table-cell>
          <table:table-cell office:value-type="float" office:value="6000" table:style-name="ce90">
            <text:p>6.00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84" table:style-name="ce87">
            <text:p>84</text:p>
          </table:table-cell>
          <table:table-cell office:value-type="string" table:style-name="ce87">
            <text:p>EXTENSÃO</text:p>
          </table:table-cell>
          <table:table-cell office:value-type="string" table:style-name="ce87">
            <text:p>FACES.EVENT.0005</text:p>
          </table:table-cell>
          <table:table-cell office:value-type="string" table:style-name="ce87">
            <text:p>Contratos</text:p>
          </table:table-cell>
          <table:table-cell office:value-type="string" table:style-name="ce88">
            <text:p>O EVENTO ACONTECERÁ DE MANEIRA REMOTA, DURANTE O PERÍODO DE 10/10/2022 A 25/11/2022, COM A FINALIDADE DE PROPORCIONAR A TROCA DE EXPERIÊNCIAS E CONHECIMENTOS TÉCNICOS E GERENCIAIS,EM AMBIENTE REMOTO, ENTRE PROFESSORES, ESTUDANTES, PESQUISADORES, MEMBROS DA COMUNIDADE EMPRESARIAL DE DA SOCIEDADE DA REGIÃO DO PONTAL, EM ESPECIAL, DO CURSO ENGENHARIA DE PRODUÇÃO DA UNIVERSIDADE FEDERAL DE UBERLÂNDIA, POR MEIO DE UMA INTERAÇÃO DIALÓGICA, DIALÉTICA E INTERPROFISSIONAL, EVIDENCIANDO A CARÁTER SISTÊMICO E INTERDISCIPLINAR DO CURSO E PROMOVENDO A FORMAÇÃO CIDADÃ DOS ESTUDANTES</text:p>
          </table:table-cell>
          <table:table-cell office:value-type="date" office:date-value="2022-11-14T00:00:00" table:style-name="ce89">
            <text:p>14/11/2022</text:p>
          </table:table-cell>
          <table:table-cell office:value-type="date" office:date-value="2025-03-07T00:00:00" table:style-name="ce89">
            <text:p>07/03/2025</text:p>
          </table:table-cell>
          <table:table-cell office:value-type="float" office:value="11298.7" table:style-name="ce90">
            <text:p>11.298,7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86" table:style-name="ce87">
            <text:p>86</text:p>
          </table:table-cell>
          <table:table-cell office:value-type="string" table:style-name="ce87">
            <text:p>EXTENSÃO</text:p>
          </table:table-cell>
          <table:table-cell office:value-type="string" table:style-name="ce87">
            <text:p>FACIC.EVENT.0004</text:p>
          </table:table-cell>
          <table:table-cell office:value-type="string" table:style-name="ce87">
            <text:p>Contratos</text:p>
          </table:table-cell>
          <table:table-cell office:value-type="string" table:style-name="ce88">
            <text:p>EVENTO</text:p>
          </table:table-cell>
          <table:table-cell office:value-type="date" office:date-value="2023-01-18T00:00:00" table:style-name="ce89">
            <text:p>18/01/2023</text:p>
          </table:table-cell>
          <table:table-cell office:value-type="date" office:date-value="2024-01-13T00:00:00" table:style-name="ce89">
            <text:p>13/01/2024</text:p>
          </table:table-cell>
          <table:table-cell office:value-type="float" office:value="48860" table:style-name="ce90">
            <text:p>48.860,00<text:s/></text:p>
          </table:table-cell>
          <table:table-cell office:value-type="currency" office:value="27000" table:style-name="ce91">
            <text:p><text:s/>R$ 27.000,00<text:s/></text:p>
          </table:table-cell>
          <table:table-cell table:number-columns-repeated="16375"/>
        </table:table-row>
        <table:table-row table:style-name="ro1">
          <table:table-cell office:value-type="float" office:value="88" table:style-name="ce87">
            <text:p>88</text:p>
          </table:table-cell>
          <table:table-cell office:value-type="string" table:style-name="ce87">
            <text:p>PESQUISA</text:p>
          </table:table-cell>
          <table:table-cell office:value-type="string" table:style-name="ce87">
            <text:p>FACIC.FAPEM.0013</text:p>
          </table:table-cell>
          <table:table-cell office:value-type="string" table:style-name="ce87">
            <text:p>Convênios, Acordos ou Ajustes</text:p>
          </table:table-cell>
          <table:table-cell office:value-type="string" table:style-name="ce88">
            <text:p>TAXA DE BANCADA 2021-2027 PAPG CIENCIAS CONTABEI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4400" table:style-name="ce91">
            <text:p><text:s/>R$ 14.400,00<text:s/></text:p>
          </table:table-cell>
          <table:table-cell table:number-columns-repeated="16375"/>
        </table:table-row>
        <table:table-row table:style-name="ro6">
          <table:table-cell office:value-type="float" office:value="89" table:style-name="ce87">
            <text:p>89</text:p>
          </table:table-cell>
          <table:table-cell office:value-type="string" table:style-name="ce87">
            <text:p>PESQUISA</text:p>
          </table:table-cell>
          <table:table-cell office:value-type="string" table:style-name="ce87">
            <text:p>FACIC.FAPEM.0014</text:p>
          </table:table-cell>
          <table:table-cell office:value-type="string" table:style-name="ce87">
            <text:p>Convênios, Acordos ou Ajustes</text:p>
          </table:table-cell>
          <table:table-cell office:value-type="string" table:style-name="ce88">
            <text:p>MODALIDADE: “EDITAL 001/2021 - DEMANDA UNIVERSAL”</text:p>
            <text:p>PROCESSO N.: APQ-01757-21</text:p>
            <text:p>PROJETO: “IMPACTOS DA PANDEMIA DA COVID-19 NA GESTÃO DO AGRONEGÓCIO”</text:p>
            <text:p>PRAZO DE EXECUÇÃO DO PROJETO: 36 MESES.</text:p>
          </table:table-cell>
          <table:table-cell office:value-type="date" office:date-value="2021-11-11T00:00:00" table:style-name="ce89">
            <text:p>11/11/2021</text:p>
          </table:table-cell>
          <table:table-cell office:value-type="date" office:date-value="2024-12-11T00:00:00" table:style-name="ce89">
            <text:p>11/12/2024</text:p>
          </table:table-cell>
          <table:table-cell office:value-type="float" office:value="21137" table:style-name="ce90">
            <text:p>21.137,00<text:s/></text:p>
          </table:table-cell>
          <table:table-cell office:value-type="currency" office:value="53" table:style-name="ce91">
            <text:p><text:s/>R$ 53,00<text:s/></text:p>
          </table:table-cell>
          <table:table-cell table:number-columns-repeated="16375"/>
        </table:table-row>
        <table:table-row table:style-name="ro2">
          <table:table-cell office:value-type="float" office:value="90" table:style-name="ce87">
            <text:p>90</text:p>
          </table:table-cell>
          <table:table-cell office:value-type="string" table:style-name="ce87">
            <text:p>PESQUISA</text:p>
          </table:table-cell>
          <table:table-cell office:value-type="string" table:style-name="ce87">
            <text:p>FACIC.FAPEM.0048</text:p>
          </table:table-cell>
          <table:table-cell office:value-type="string" table:style-name="ce87">
            <text:p>Convênios, Acordos ou Ajustes</text:p>
          </table:table-cell>
          <table:table-cell office:value-type="string" table:style-name="ce88">
            <text:p>MODALIDADE: “EDITAL 001/2018 - DEMANDA UNIVERSAL”</text:p>
            <text:p>PROCESSO N. : APQ-02095-18</text:p>
            <text:p>PROJETO: “INSTITUCIONALIZAÇÃO DO REGIME DE COMPETÊNCIA NAS PRÁTICASCONTÁBEIS DOS MUNICÍPIOS MINEIROS”</text:p>
            <text:p>PRAZO DE EXECUÇÃO DO PROJETO: 24 MESES.</text:p>
          </table:table-cell>
          <table:table-cell office:value-type="date" office:date-value="2018-12-08T00:00:00" table:style-name="ce89">
            <text:p>08/12/2018</text:p>
          </table:table-cell>
          <table:table-cell office:value-type="date" office:date-value="2024-04-07T00:00:00" table:style-name="ce89">
            <text:p>07/04/2024</text:p>
          </table:table-cell>
          <table:table-cell office:value-type="float" office:value="12222" table:style-name="ce90">
            <text:p>12.222,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91" table:style-name="ce87">
            <text:p>91</text:p>
          </table:table-cell>
          <table:table-cell office:value-type="string" table:style-name="ce87">
            <text:p>PESQUISA</text:p>
          </table:table-cell>
          <table:table-cell office:value-type="string" table:style-name="ce87">
            <text:p>FACIC.FAPEM.0049</text:p>
          </table:table-cell>
          <table:table-cell office:value-type="string" table:style-name="ce87">
            <text:p>Convênios, Acordos ou Ajustes</text:p>
          </table:table-cell>
          <table:table-cell office:value-type="string" table:style-name="ce88">
            <text:p>MODALIDADE: “EDITAL 001/2018 - DEMANDA UNIVERSAL”</text:p>
            <text:p>PROCESSO N. : APQ-03294-18</text:p>
            <text:p>PROJETO: “EMPREGABILIDADE NO SETOR CONTÁBIL: QUAL A INFLUÊNCIA DAMODALIDADE DE FORMAÇÃO ACADÊMICA?”</text:p>
            <text:p>PRAZO DE EXECUÇÃO DO PROJETO: 36 MESES.</text:p>
          </table:table-cell>
          <table:table-cell office:value-type="date" office:date-value="2018-12-11T00:00:00" table:style-name="ce89">
            <text:p>11/12/2018</text:p>
          </table:table-cell>
          <table:table-cell office:value-type="date" office:date-value="2025-05-10T00:00:00" table:style-name="ce89">
            <text:p>10/05/2025</text:p>
          </table:table-cell>
          <table:table-cell office:value-type="float" office:value="20878.830000000002" table:style-name="ce90">
            <text:p>20.878,83<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2" table:style-name="ce87">
            <text:p>92</text:p>
          </table:table-cell>
          <table:table-cell office:value-type="string" table:style-name="ce87">
            <text:p>PESQUISA</text:p>
          </table:table-cell>
          <table:table-cell office:value-type="string" table:style-name="ce87">
            <text:p>FACIC.FAPEM.0051</text:p>
          </table:table-cell>
          <table:table-cell office:value-type="string" table:style-name="ce87">
            <text:p>Convênios, Acordos ou Ajustes</text:p>
          </table:table-cell>
          <table:table-cell office:value-type="string" table:style-name="ce88">
            <text:p>MODALIDADE: “EDITAL 001/2022 - DEMANDA UNIVERSAL”</text:p>
            <text:p>PROCESSO N. : APQ-00275-22</text:p>
            <text:p>PROJETO: “MAPEAMENTO E ANÁLISE DA EDUCAÇÃO FINANCEIRA DAS FAMÍLIAS INSCRITAS NO CADÚNICO DAMESORREGIÃO DO TRIÂNGULO MINEIRO”</text:p>
            <text:p>PRAZO DE EXECUÇÃO DO PROJETO: 24 MESES.</text:p>
          </table:table-cell>
          <table:table-cell office:value-type="date" office:date-value="2022-09-07T00:00:00" table:style-name="ce89">
            <text:p>07/09/2022</text:p>
          </table:table-cell>
          <table:table-cell office:value-type="date" office:date-value="2024-08-06T00:00:00" table:style-name="ce89">
            <text:p>06/08/2024</text:p>
          </table:table-cell>
          <table:table-cell office:value-type="float" office:value="9540" table:style-name="ce90">
            <text:p>9.540,00<text:s/></text:p>
          </table:table-cell>
          <table:table-cell office:value-type="currency" office:value="0.18" table:style-name="ce91">
            <text:p><text:s/>R$ 0,18<text:s/></text:p>
          </table:table-cell>
          <table:table-cell table:number-columns-repeated="16375"/>
        </table:table-row>
        <table:table-row table:style-name="ro2">
          <table:table-cell office:value-type="float" office:value="93" table:style-name="ce87">
            <text:p>93</text:p>
          </table:table-cell>
          <table:table-cell office:value-type="string" table:style-name="ce87">
            <text:p>PESQUISA</text:p>
          </table:table-cell>
          <table:table-cell office:value-type="string" table:style-name="ce87">
            <text:p>FACIC.FAPEM.0052</text:p>
          </table:table-cell>
          <table:table-cell office:value-type="string" table:style-name="ce87">
            <text:p>Convênios, Acordos ou Ajustes</text:p>
          </table:table-cell>
          <table:table-cell office:value-type="string" table:style-name="ce88">
            <text:p>MODALIDADE: “EDITAL 001/2022 - DEMANDA UNIVERSAL”</text:p>
            <text:p>PROCESSO N. : APQ-02071-22</text:p>
            <text:p>PROJETO: “ALOCAÇÃO E ROTATIVIDADE DE CARTEIRAS DE FUNDOS MÚTUOS: ENTENDENDO OSEFEITOS DE ACCRUALS DISCRICIONÁRIOS, DA COVID-19 E DE VARIÁVEIS REGIONAIS”</text:p>
            <text:p>PRAZO DE EXECUÇÃO DO PROJETO: 36 MESES.</text:p>
          </table:table-cell>
          <table:table-cell office:value-type="date" office:date-value="2022-10-04T00:00:00" table:style-name="ce89">
            <text:p>04/10/2022</text:p>
          </table:table-cell>
          <table:table-cell office:value-type="date" office:date-value="2025-10-03T00:00:00" table:style-name="ce89">
            <text:p>03/10/2025</text:p>
          </table:table-cell>
          <table:table-cell office:value-type="float" office:value="4770" table:style-name="ce90">
            <text:p>4.77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4" table:style-name="ce87">
            <text:p>94</text:p>
          </table:table-cell>
          <table:table-cell office:value-type="string" table:style-name="ce87">
            <text:p>PESQUISA</text:p>
          </table:table-cell>
          <table:table-cell office:value-type="string" table:style-name="ce87">
            <text:p>FACIC.FAPEM.0053</text:p>
          </table:table-cell>
          <table:table-cell office:value-type="string" table:style-name="ce87">
            <text:p>Convênios, Acordos ou Ajustes</text:p>
          </table:table-cell>
          <table:table-cell office:value-type="string" table:style-name="ce88">
            <text:p>A crescente adoção de Metodologias Ativas em diversas áreas de conhecimento reflete a busca por proporcionar aos estudantes um papel protagonista no processo de ensino-aprendizagem. Esse movimento é especialmente relevante na área de negócios, englobando cursos como Administração e Ciências Contábeis, que se destacam entre os seis cursos com maior número de matriculados no Brasil. Os estudantes desses cursos necessitam de uma base sólida em conteúdos contábeis desde o início do curso. Na Administração, o conhecimento contábil é crucial para a compreensão dos negócios e para a tomada de decisões embasadas em informações financeiras, patrimoniais, econômicas e sociais das organizações. Já em Ciências Contábeis, esse conhecimento serve como base para a vida acadêmica e profissional no campo contábil. Entretanto, o cenário socioeducacional atual revela fragilidades nesse processo. Este estudo argumenta que a adoção de metodologias ativas, em contraposição às abordagens tradicionais de ensino, pode proporcionar uma melhor preparação acadêmica e profissional, especialmente no desenvolvimento de competências técnicas e habilidades profissionais relacionadas à ciência contábil, resultando em um melhor desempenho acadêmico. Como sustentação teórica, será utilizado a Teoria de Construtivismo Psicogenético de Jean Piaget, que enfatiza o processo de aprendizagem como progressivo e influenciado por múltiplos aspectos. Com este projeto pretende-se realizar um diagnóstico dos determinantes do desempenho acadêmico na área de negócios e, subsequentemente, compreender a autopercepção discente-docente quanto ao desenvolvimento de competências/habilidades e sua influência no desempenho acadêmico em duas universidades da região sudeste: a Universidade Federal de Uberlândia (UFU) e a Universidade de São Paulo (USP). Além disso, busca-se contribuir com os docentes dessa área, discutindo as estratégias pedagógicas utilizadas no processo educacional das instituições mencionadas.<text:s/></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212653.8" table:style-name="ce90">
            <text:p>212.653,80<text:s/></text:p>
          </table:table-cell>
          <table:table-cell office:value-type="currency" office:value="212653.8" table:style-name="ce91">
            <text:p><text:s/>R$ 212.653,80<text:s/></text:p>
          </table:table-cell>
          <table:table-cell table:number-columns-repeated="16375"/>
        </table:table-row>
        <table:table-row table:style-name="ro15">
          <table:table-cell office:value-type="float" office:value="95" table:style-name="ce87">
            <text:p>95</text:p>
          </table:table-cell>
          <table:table-cell office:value-type="string" table:style-name="ce87">
            <text:p>PESQUISA</text:p>
          </table:table-cell>
          <table:table-cell office:value-type="string" table:style-name="ce87">
            <text:p>FACIC.FAPEM.0054</text:p>
          </table:table-cell>
          <table:table-cell office:value-type="string" table:style-name="ce87">
            <text:p>Convênios, Acordos ou Ajustes</text:p>
          </table:table-cell>
          <table:table-cell office:value-type="string" table:style-name="ce88">
            <text:p>Este projeto, conduzido pelo NEGEC - Núcleo de Estudos em Gestão Estratégica de Custos da Universidade Federal de Uberlândia, tem como objetivo investigar o impacto de variáveis econômicas — especificamente flutuações cambiais, alterações nas taxas de juros, variações no Produto Interno Bruto (PIB), índices de inflação e o índice de risco país —</text:p>
            <text:p>sobre os custos e os preços das principais commodities agrícolas no Brasil. Reconhecendo a dinâmica do mercado global, o estudo permanecerá aberto à inclusão de outras variáveis econômicas identificadas como relevantes durante a investigação. A metodologia do projeto envolve uma abordagem quantitativa, iniciando com a coleta de dados</text:p>
            <text:p>secundários de fontes confiáveis, como bancos de dados governamentais. Será aplicada a análise de séries temporais para examinar as tendências e os padrões nas variáveis econômicas e nos preços das commodities ao longo do tempo. Modelos econométricos, incluindo regressões lineares múltiplas e modelos de Vetores Autorregressivos (VAR), serão</text:p>
            <text:p>utilizados para identificar as relações causais e quantificar o impacto das variáveis econômicas nos custos de produção</text:p>
            <text:p>e preços finais. Espera-se que os resultados do projeto não apenas avancem o conhecimento acadêmico, mas também sirvam como uma ferramenta valiosa para produtores rurais, gestores do agronegócio e formuladores de políticas na tomada de decisões estratégicas. Com o objetivo de disseminar amplamente os achados, o projeto prevê a defesa de</text:p>
            <text:p>duas dissertações de mestrado, a apresentação dos resultados em congressos nacionais e internacionais, e a publicação de dois artigos em periódicos científicos de alto impacto. Este estudo visa aprofundar a compreensão sobre como as variáveis econômicas afetam o setor agrícola brasileiro, promovendo uma gestão mais informada e sustentável das</text:p>
            <text:p>principais commodities agrícolas, e contribuindo para a resiliência e a competitividade do agronegócio diante de desafios econômicos globais.</text:p>
          </table:table-cell>
          <table:table-cell office:value-type="date" office:date-value="2024-10-02T00:00:00" table:style-name="ce89">
            <text:p>02/10/2024</text:p>
          </table:table-cell>
          <table:table-cell office:value-type="date" office:date-value="2027-10-02T00:00:00" table:style-name="ce89">
            <text:p>02/10/2027</text:p>
          </table:table-cell>
          <table:table-cell office:value-type="float" office:value="50350" table:style-name="ce90">
            <text:p>50.350,00<text:s/></text:p>
          </table:table-cell>
          <table:table-cell office:value-type="currency" office:value="50350" table:style-name="ce91">
            <text:p><text:s/>R$ 50.350,00<text:s/></text:p>
          </table:table-cell>
          <table:table-cell table:number-columns-repeated="16375"/>
        </table:table-row>
        <table:table-row table:style-name="ro2">
          <table:table-cell office:value-type="float" office:value="96" table:style-name="ce87">
            <text:p>96</text:p>
          </table:table-cell>
          <table:table-cell office:value-type="string" table:style-name="ce87">
            <text:p>EXTENSÃO</text:p>
          </table:table-cell>
          <table:table-cell office:value-type="string" table:style-name="ce87">
            <text:p>FACIP.EVENT.0016</text:p>
          </table:table-cell>
          <table:table-cell office:value-type="string" table:style-name="ce87">
            <text:p>Contratos</text:p>
          </table:table-cell>
          <table:table-cell office:value-type="string" table:style-name="ce88">
            <text:p>ESTE CURSO TEM COMO OBJETIVO ENSINAR, DE MANEIRA SIMPLES E PRÁTICA, SOBRE AS PRINCIPAIS OPÇÕES DE INVESTIMENTO DO MERCADO FINANCEIRO E AS SUAS CARACTERÍSTICAS. COM ISSO, O ALUNO SABERÁ QUAL INVESTIMENTO SERIA O MAIS ADEQUADO PARA O SEU PERFIL E OBJETIVOS.</text:p>
          </table:table-cell>
          <table:table-cell office:value-type="date" office:date-value="2021-05-14T00:00:00" table:style-name="ce89">
            <text:p>14/05/2021</text:p>
          </table:table-cell>
          <table:table-cell office:value-type="date" office:date-value="2024-05-13T00:00:00" table:style-name="ce89">
            <text:p>13/05/2024</text:p>
          </table:table-cell>
          <table:table-cell office:value-type="float" office:value="9960" table:style-name="ce90">
            <text:p>9.96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97" table:style-name="ce87">
            <text:p>97</text:p>
          </table:table-cell>
          <table:table-cell office:value-type="string" table:style-name="ce87">
            <text:p>EXTENSÃO</text:p>
          </table:table-cell>
          <table:table-cell office:value-type="string" table:style-name="ce87">
            <text:p>FACIP.EVENT.0017</text:p>
          </table:table-cell>
          <table:table-cell office:value-type="string" table:style-name="ce87">
            <text:p>Contratos</text:p>
          </table:table-cell>
          <table:table-cell office:value-type="string" table:style-name="ce88">
            <text:p>O OBJETIVO GERAL DO EVENTO XI SEPROD É PROPORCIONAR A TROCA DE EXPERIÊNCIAS E CONHECIMENTOS TÉCNICOS E GERENCIAIS ENTRE PROFESSORES, ESTUDANTES, PESQUISADORES, MEMBROS DA COMUNIDADE EMPRESARIAL DE DA SOCIEDADE DA REGIÃO DO PONTAL, EM ESPECIAL, DO CURSO ENGENHARIA DE PRODUÇÃO DA UNIVERSIDADE FEDERAL DE UBERLÂNDIA, POR MEIO DE UMA INTERAÇÃO DIALÓGICA, DIALÉTICA E INTERPROFISSIONAL, EVIDENCIANDO A CARÁTER SISTÊMICO E INTERDISCIPLINAR DO CURSO E PROMOVENDO A FORMAÇÃO CIDADÃ DOS ESTUDANTES.</text:p>
          </table:table-cell>
          <table:table-cell office:value-type="date" office:date-value="2023-10-10T00:00:00" table:style-name="ce89">
            <text:p>10/10/2023</text:p>
          </table:table-cell>
          <table:table-cell office:value-type="date" office:date-value="2025-10-10T00:00:00" table:style-name="ce89">
            <text:p>10/10/2025</text:p>
          </table:table-cell>
          <table:table-cell office:value-type="float" office:value="19978.22" table:style-name="ce90">
            <text:p>19.978,22<text:s/></text:p>
          </table:table-cell>
          <table:table-cell office:value-type="currency" office:value="250" table:style-name="ce91">
            <text:p><text:s/>R$ 250,00<text:s/></text:p>
          </table:table-cell>
          <table:table-cell table:number-columns-repeated="16375"/>
        </table:table-row>
        <table:table-row table:style-name="ro4">
          <table:table-cell office:value-type="float" office:value="98" table:style-name="ce87">
            <text:p>98</text:p>
          </table:table-cell>
          <table:table-cell office:value-type="string" table:style-name="ce87">
            <text:p>EXTENSÃO</text:p>
          </table:table-cell>
          <table:table-cell office:value-type="string" table:style-name="ce87">
            <text:p>FACIP.EXTEN.0001</text:p>
          </table:table-cell>
          <table:table-cell office:value-type="string" table:style-name="ce87">
            <text:p>Contratos</text:p>
          </table:table-cell>
          <table:table-cell office:value-type="string" table:style-name="ce88">
            <text:p>PPGEP- PROCESSO SELETIVO PARA INGRESSO NO PPGEP<text:s/></text:p>
            <text:p/>
          </table:table-cell>
          <table:table-cell office:value-type="date" office:date-value="2015-11-09T00:00:00" table:style-name="ce89">
            <text:p>09/11/2015</text:p>
          </table:table-cell>
          <table:table-cell office:value-type="date" office:date-value="2024-12-31T00:00:00" table:style-name="ce89">
            <text:p>31/12/2024</text:p>
          </table:table-cell>
          <table:table-cell office:value-type="float" office:value="3600" table:style-name="ce90">
            <text:p>3.6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99" table:style-name="ce87">
            <text:p>99</text:p>
          </table:table-cell>
          <table:table-cell office:value-type="string" table:style-name="ce87">
            <text:p>PESQUISA</text:p>
          </table:table-cell>
          <table:table-cell office:value-type="string" table:style-name="ce87">
            <text:p>FACIP.FAPEM.0071</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5-05-28T00:00:00" table:style-name="ce89">
            <text:p>28/05/2025</text:p>
          </table:table-cell>
          <table:table-cell office:value-type="float" office:value="39856.61" table:style-name="ce90">
            <text:p>39.856,61<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0" table:style-name="ce87">
            <text:p>100</text:p>
          </table:table-cell>
          <table:table-cell office:value-type="string" table:style-name="ce87">
            <text:p>PESQUISA</text:p>
          </table:table-cell>
          <table:table-cell office:value-type="string" table:style-name="ce87">
            <text:p>FACIP.FAPEM.0073</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12-16T00:00:00" table:style-name="ce89">
            <text:p>16/12/2024</text:p>
          </table:table-cell>
          <table:table-cell office:value-type="float" office:value="13603.8" table:style-name="ce90">
            <text:p>13.603,80<text:s/></text:p>
          </table:table-cell>
          <table:table-cell office:value-type="currency" office:value="14.11" table:style-name="ce91">
            <text:p><text:s/>R$ 14,11<text:s/></text:p>
          </table:table-cell>
          <table:table-cell table:number-columns-repeated="16375"/>
        </table:table-row>
        <table:table-row table:style-name="ro14">
          <table:table-cell office:value-type="float" office:value="101" table:style-name="ce87">
            <text:p>101</text:p>
          </table:table-cell>
          <table:table-cell office:value-type="string" table:style-name="ce87">
            <text:p>PESQUISA</text:p>
          </table:table-cell>
          <table:table-cell office:value-type="string" table:style-name="ce87">
            <text:p>FACIP.FAPEM.007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7711.2" table:style-name="ce90">
            <text:p>7.711,20<text:s/></text:p>
          </table:table-cell>
          <table:table-cell office:value-type="currency" office:value="5.62" table:style-name="ce91">
            <text:p><text:s/>R$ 5,62<text:s/></text:p>
          </table:table-cell>
          <table:table-cell table:number-columns-repeated="16375"/>
        </table:table-row>
        <table:table-row table:style-name="ro14">
          <table:table-cell office:value-type="float" office:value="102" table:style-name="ce87">
            <text:p>102</text:p>
          </table:table-cell>
          <table:table-cell office:value-type="string" table:style-name="ce87">
            <text:p>PESQUISA</text:p>
          </table:table-cell>
          <table:table-cell office:value-type="string" table:style-name="ce87">
            <text:p>FACIP.FAPEM.007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12285" table:style-name="ce90">
            <text:p>12.285,00<text:s/></text:p>
          </table:table-cell>
          <table:table-cell office:value-type="currency" office:value="585" table:style-name="ce91">
            <text:p><text:s/>R$ 585,00<text:s/></text:p>
          </table:table-cell>
          <table:table-cell table:number-columns-repeated="16375"/>
        </table:table-row>
        <table:table-row table:style-name="ro14">
          <table:table-cell office:value-type="float" office:value="103" table:style-name="ce87">
            <text:p>103</text:p>
          </table:table-cell>
          <table:table-cell office:value-type="string" table:style-name="ce87">
            <text:p>PESQUISA</text:p>
          </table:table-cell>
          <table:table-cell office:value-type="string" table:style-name="ce87">
            <text:p>FACIP.FAPEM.0076</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EXECUTORA, <text:s/>sob a responsabilidade do <text:s/>COORDENADOR, observados <text:s/>os termos da Cláusula Segunda, Parágrafo Quarto deste TO.</text:p>
          </table:table-cell>
          <table:table-cell office:value-type="date" office:date-value="2017-12-30T00:00:00" table:style-name="ce89">
            <text:p>30/12/2017</text:p>
          </table:table-cell>
          <table:table-cell office:value-type="date" office:date-value="2024-05-29T00:00:00" table:style-name="ce89">
            <text:p>29/05/2024</text:p>
          </table:table-cell>
          <table:table-cell office:value-type="float" office:value="20896.13" table:style-name="ce90">
            <text:p>20.896,13<text:s/></text:p>
          </table:table-cell>
          <table:table-cell office:value-type="currency" office:value="290.95" table:style-name="ce91">
            <text:p><text:s/>R$ 290,95<text:s/></text:p>
          </table:table-cell>
          <table:table-cell table:number-columns-repeated="16375"/>
        </table:table-row>
        <table:table-row table:style-name="ro6">
          <table:table-cell office:value-type="float" office:value="104" table:style-name="ce87">
            <text:p>104</text:p>
          </table:table-cell>
          <table:table-cell office:value-type="string" table:style-name="ce87">
            <text:p>PESQUISA</text:p>
          </table:table-cell>
          <table:table-cell office:value-type="string" table:style-name="ce87">
            <text:p>FACIP.FAPEM.0079</text:p>
          </table:table-cell>
          <table:table-cell office:value-type="string" table:style-name="ce87">
            <text:p>Convênios, Acordos ou Ajustes</text:p>
          </table:table-cell>
          <table:table-cell office:value-type="string" table:style-name="ce88">
            <text:p>MODALIDADE: “EDITAL 001/2021 - DEMANDA UNIVERSAL”</text:p>
            <text:p>PROCESSO N.: APQ-00453-21</text:p>
            <text:p>PROJETO: “QUALIFICAÇÕES DE RESTRIÇÕES PARA PROBLEMAS DE OTIMIZAÇÃO NÃO-LINEAR COMTEMPO CONTÍNUO”</text:p>
            <text:p>PRAZO DE EXECUÇÃO DO PROJETO: 36 MESES.</text:p>
          </table:table-cell>
          <table:table-cell office:value-type="date" office:date-value="2021-11-19T00:00:00" table:style-name="ce89">
            <text:p>19/11/2021</text:p>
          </table:table-cell>
          <table:table-cell office:value-type="date" office:date-value="2024-12-27T00:00:00" table:style-name="ce89">
            <text:p>27/12/2024</text:p>
          </table:table-cell>
          <table:table-cell office:value-type="float" office:value="14543.2" table:style-name="ce90">
            <text:p>14.543,20<text:s/></text:p>
          </table:table-cell>
          <table:table-cell office:value-type="currency" office:value="418.42" table:style-name="ce91">
            <text:p><text:s/>R$ 418,42<text:s/></text:p>
          </table:table-cell>
          <table:table-cell table:number-columns-repeated="16375"/>
        </table:table-row>
        <table:table-row table:style-name="ro3">
          <table:table-cell office:value-type="float" office:value="105" table:style-name="ce87">
            <text:p>105</text:p>
          </table:table-cell>
          <table:table-cell office:value-type="string" table:style-name="ce87">
            <text:p>PESQUISA</text:p>
          </table:table-cell>
          <table:table-cell office:value-type="string" table:style-name="ce87">
            <text:p>FACIP.FAPEM.0080</text:p>
          </table:table-cell>
          <table:table-cell office:value-type="string" table:style-name="ce87">
            <text:p>Convênios, Acordos ou Ajustes</text:p>
          </table:table-cell>
          <table:table-cell office:value-type="string" table:style-name="ce88">
            <text:p>MODALIDADE: “EDITAL 001/2021 - DEMANDA UNIVERSAL”</text:p>
            <text:p>PROCESSO N.: APQ-02065-21</text:p>
            <text:p>PROJETO: “EFEITO DA PRESSÃO DO TEMPO EM CONSUMIDORES NOS DIFERENTES NÍVEIS DE FOCOREGULATÓRIO. UM ESTUDO EXPERIMENTAL NO CONTEXTO DOS PRODUTOS ORGÂNICOS NOTRIÂNGULO MINEIRO”</text:p>
            <text:p>PRAZO DE EXECUÇÃO DO PROJETO: 24 MESES.</text:p>
          </table:table-cell>
          <table:table-cell office:value-type="date" office:date-value="2021-12-02T00:00:00" table:style-name="ce89">
            <text:p>02/12/2021</text:p>
          </table:table-cell>
          <table:table-cell office:value-type="date" office:date-value="2024-12-01T00:00:00" table:style-name="ce89">
            <text:p>01/12/2024</text:p>
          </table:table-cell>
          <table:table-cell office:value-type="float" office:value="22527.68" table:style-name="ce90">
            <text:p>22.527,6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6" table:style-name="ce87">
            <text:p>106</text:p>
          </table:table-cell>
          <table:table-cell office:value-type="string" table:style-name="ce87">
            <text:p>PESQUISA</text:p>
          </table:table-cell>
          <table:table-cell office:value-type="string" table:style-name="ce87">
            <text:p>FACIP.FAPEM.0081</text:p>
          </table:table-cell>
          <table:table-cell office:value-type="string" table:style-name="ce87">
            <text:p>Convênios, Acordos ou Ajustes</text:p>
          </table:table-cell>
          <table:table-cell office:value-type="string" table:style-name="ce88">
            <text:p>MODALIDADE: “EDITAL 001/2021 - DEMANDA UNIVERSAL”</text:p>
            <text:p>PROCESSO N.: APQ-00839-21</text:p>
            <text:p>PROJETO: “DINÂMICA DA RELAÇÃO ENTRE OS MERCADOS DE COMMODITIES AGROPECUÁRIAS NOBRASIL: TRANSMISSÃO DE PREÇOS E RISCO”</text:p>
            <text:p>PRAZO DE EXECUÇÃO DO PROJETO: 27 MESES.</text:p>
          </table:table-cell>
          <table:table-cell office:value-type="date" office:date-value="2021-12-31T00:00:00" table:style-name="ce89">
            <text:p>31/12/2021</text:p>
          </table:table-cell>
          <table:table-cell office:value-type="date" office:date-value="2024-03-30T00:00:00" table:style-name="ce89">
            <text:p>30/03/2024</text:p>
          </table:table-cell>
          <table:table-cell office:value-type="float" office:value="35896.71" table:style-name="ce90">
            <text:p>35.896,71<text:s/></text:p>
          </table:table-cell>
          <table:table-cell office:value-type="currency" office:value="42.76" table:style-name="ce91">
            <text:p><text:s/>R$ 42,76<text:s/></text:p>
          </table:table-cell>
          <table:table-cell table:number-columns-repeated="16375"/>
        </table:table-row>
        <table:table-row table:style-name="ro2">
          <table:table-cell office:value-type="float" office:value="107" table:style-name="ce87">
            <text:p>107</text:p>
          </table:table-cell>
          <table:table-cell office:value-type="string" table:style-name="ce87">
            <text:p>PESQUISA</text:p>
          </table:table-cell>
          <table:table-cell office:value-type="string" table:style-name="ce87">
            <text:p>FACIP.FAPEM.0082</text:p>
          </table:table-cell>
          <table:table-cell office:value-type="string" table:style-name="ce87">
            <text:p>Convênios, Acordos ou Ajustes</text:p>
          </table:table-cell>
          <table:table-cell office:value-type="string" table:style-name="ce88">
            <text:p>MODALIDADE: “EDITAL 001/2018 - DEMANDA UNIVERSAL”</text:p>
            <text:p>PROCESSO N. : APQ-02208-18</text:p>
            <text:p>PROJETO: “DESENVOLVIMENTO PROFISSIONAL A PARTIR DO ENFRENTAMENTO DEPROBLEMAS NA FORMAÇÃO CONTINUADA DE PROFESSORES DE FÍSICA”</text:p>
            <text:p>PRAZO DE EXECUÇÃO DO PROJETO: 36 MESES.</text:p>
          </table:table-cell>
          <table:table-cell office:value-type="date" office:date-value="2019-02-05T00:00:00" table:style-name="ce89">
            <text:p>05/02/2019</text:p>
          </table:table-cell>
          <table:table-cell office:value-type="date" office:date-value="2025-02-07T00:00:00" table:style-name="ce89">
            <text:p>07/02/2025</text:p>
          </table:table-cell>
          <table:table-cell office:value-type="float" office:value="14004.9" table:style-name="ce90">
            <text:p>14.004,9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8" table:style-name="ce87">
            <text:p>108</text:p>
          </table:table-cell>
          <table:table-cell office:value-type="string" table:style-name="ce87">
            <text:p>PESQUISA</text:p>
          </table:table-cell>
          <table:table-cell office:value-type="string" table:style-name="ce87">
            <text:p>FACIP.FAPEM.0083</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126-18</text:p>
            <text:p>PROJETO: ““ERAM OS DEUSES MERCADORES ?”: OLHARES SOBRE O CONSUMO NO/DOCAMPO RELIGIOSO BRASILEIRO”</text:p>
            <text:p>PRAZO DE EXECUÇÃO DO PROJETO: 24 MESES.</text:p>
          </table:table-cell>
          <table:table-cell office:value-type="date" office:date-value="2018-12-20T00:00:00" table:style-name="ce89">
            <text:p>20/12/2018</text:p>
          </table:table-cell>
          <table:table-cell office:value-type="date" office:date-value="2024-03-19T00:00:00" table:style-name="ce89">
            <text:p>19/03/2024</text:p>
          </table:table-cell>
          <table:table-cell office:value-type="float" office:value="50400" table:style-name="ce90">
            <text:p>50.400,00<text:s/></text:p>
          </table:table-cell>
          <table:table-cell office:value-type="currency" office:value="9.81" table:style-name="ce91">
            <text:p><text:s/>R$ 9,81<text:s/></text:p>
          </table:table-cell>
          <table:table-cell table:number-columns-repeated="16375"/>
        </table:table-row>
        <table:table-row table:style-name="ro6">
          <table:table-cell office:value-type="float" office:value="109" table:style-name="ce87">
            <text:p>109</text:p>
          </table:table-cell>
          <table:table-cell office:value-type="string" table:style-name="ce87">
            <text:p>PESQUISA</text:p>
          </table:table-cell>
          <table:table-cell office:value-type="string" table:style-name="ce87">
            <text:p>FACIP.FAPEM.0084</text:p>
          </table:table-cell>
          <table:table-cell office:value-type="string" table:style-name="ce87">
            <text:p>Convênios, Acordos ou Ajustes</text:p>
          </table:table-cell>
          <table:table-cell office:value-type="string" table:style-name="ce88">
            <text:p>MODALIDADE: “EDITAL 001/2018 - DEMANDA UNIVERSAL”</text:p>
            <text:p>PROCESSO N. : APQ-00975-18</text:p>
            <text:p>PROJETO: “ESCRAVIDÃO, TRABALHO E LIBERDADE NO SERTÃO OESTE DE MINASGERAIS, SÉCULO XIX.”</text:p>
            <text:p>PRAZO DE EXECUÇÃO DO PROJETO: 24 MESES.</text:p>
          </table:table-cell>
          <table:table-cell office:value-type="date" office:date-value="2018-12-08T00:00:00" table:style-name="ce89">
            <text:p>08/12/2018</text:p>
          </table:table-cell>
          <table:table-cell office:value-type="date" office:date-value="2025-04-07T00:00:00" table:style-name="ce89">
            <text:p>07/04/2025</text:p>
          </table:table-cell>
          <table:table-cell office:value-type="float" office:value="5472.6" table:style-name="ce90">
            <text:p>5.472,60<text:s/></text:p>
          </table:table-cell>
          <table:table-cell office:value-type="currency" office:value="46.3" table:style-name="ce91">
            <text:p><text:s/>R$ 46,30<text:s/></text:p>
          </table:table-cell>
          <table:table-cell table:number-columns-repeated="16375"/>
        </table:table-row>
        <table:table-row table:style-name="ro2">
          <table:table-cell office:value-type="float" office:value="110" table:style-name="ce87">
            <text:p>110</text:p>
          </table:table-cell>
          <table:table-cell office:value-type="string" table:style-name="ce87">
            <text:p>PESQUISA</text:p>
          </table:table-cell>
          <table:table-cell office:value-type="string" table:style-name="ce87">
            <text:p>FACIP.FAPEM.0085</text:p>
          </table:table-cell>
          <table:table-cell office:value-type="string" table:style-name="ce87">
            <text:p>Convênios, Acordos ou Ajustes</text:p>
          </table:table-cell>
          <table:table-cell office:value-type="string" table:style-name="ce88">
            <text:p>MODALIDADE: “EDITAL 001/2018 - DEMANDA UNIVERSAL”</text:p>
            <text:p>PROCESSO N. : CEX - APQ-00753-18</text:p>
            <text:p>PROJETO: “CARATERIZAÇÃO ÓPTICA DE ESTRUTURAS SEMICONDUTORES PARA APLICAÇÕES NA OPTOELETRÔNICA,SPINTRONICA E NANOBIOTECNOLOGIA”</text:p>
            <text:p>PRAZO DE EXECUÇÃO DO PROJETO: 24 MESES.</text:p>
          </table:table-cell>
          <table:table-cell office:value-type="date" office:date-value="2019-10-16T00:00:00" table:style-name="ce89">
            <text:p>16/10/2019</text:p>
          </table:table-cell>
          <table:table-cell office:value-type="date" office:date-value="2024-05-15T00:00:00" table:style-name="ce89">
            <text:p>15/05/2024</text:p>
          </table:table-cell>
          <table:table-cell office:value-type="float" office:value="31500" table:style-name="ce90">
            <text:p>31.5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1" table:style-name="ce87">
            <text:p>111</text:p>
          </table:table-cell>
          <table:table-cell office:value-type="string" table:style-name="ce87">
            <text:p>PESQUISA</text:p>
          </table:table-cell>
          <table:table-cell office:value-type="string" table:style-name="ce87">
            <text:p>FACIP.FAPEM.0087</text:p>
          </table:table-cell>
          <table:table-cell office:value-type="string" table:style-name="ce87">
            <text:p>Convênios, Acordos ou Ajustes</text:p>
          </table:table-cell>
          <table:table-cell office:value-type="string" table:style-name="ce88">
            <text:p>MODALIDADE: “EDITAL 001/2018 - DEMANDA UNIVERSAL”</text:p>
            <text:p>PROCESSO N. : APQ-00849-18</text:p>
            <text:p>PROJETO: “CONSTRUÇÃO E AVALIAÇÃO DA ENERGIA FOTOVOLTAICA COMCONCENTRAÇÃO E RESFRIAMENTO PASSIVO DE ALTA EFICIÊNCIA.”</text:p>
            <text:p>PRAZO DE EXECUÇÃO DO PROJETO: 36 MESES.</text:p>
          </table:table-cell>
          <table:table-cell office:value-type="date" office:date-value="2018-12-08T00:00:00" table:style-name="ce89">
            <text:p>08/12/2018</text:p>
          </table:table-cell>
          <table:table-cell office:value-type="date" office:date-value="2026-08-07T00:00:00" table:style-name="ce89">
            <text:p>07/08/2026</text:p>
          </table:table-cell>
          <table:table-cell office:value-type="float" office:value="21078.75" table:style-name="ce90">
            <text:p>21.078,75<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2" table:style-name="ce87">
            <text:p>112</text:p>
          </table:table-cell>
          <table:table-cell office:value-type="string" table:style-name="ce87">
            <text:p>PESQUISA</text:p>
          </table:table-cell>
          <table:table-cell office:value-type="string" table:style-name="ce87">
            <text:p>FACIP.FAPEM.0088</text:p>
          </table:table-cell>
          <table:table-cell office:value-type="string" table:style-name="ce87">
            <text:p>Convênios, Acordos ou Ajustes</text:p>
          </table:table-cell>
          <table:table-cell office:value-type="string" table:style-name="ce88">
            <text:p>MODALIDADE: “EDITAL 001/2022 - DEMANDA UNIVERSAL”</text:p>
            <text:p>PROCESSO N. : APQ-00620-22</text:p>
            <text:p>PROJETO: “PROBLEMAS, LIMITAÇÕES E PROPOSTAS DE FORMATAÇÃO, NA SUBMISSÃO DE TRABALHOS EMEVENTOS E PERIÓDICOS CIENTÍFICOS DE ADMINISTRAÇÃO E CONTABILIDADE NO BRASIL”</text:p>
            <text:p>PRAZO DE EXECUÇÃO DO PROJETO: 30 MESES.</text:p>
          </table:table-cell>
          <table:table-cell office:value-type="date" office:date-value="2022-07-08T00:00:00" table:style-name="ce89">
            <text:p>08/07/2022</text:p>
          </table:table-cell>
          <table:table-cell office:value-type="date" office:date-value="2024-12-19T00:00:00" table:style-name="ce89">
            <text:p>19/12/2024</text:p>
          </table:table-cell>
          <table:table-cell office:value-type="float" office:value="28178.6" table:style-name="ce90">
            <text:p>28.178,60<text:s/></text:p>
          </table:table-cell>
          <table:table-cell office:value-type="currency" office:value="157.41" table:style-name="ce91">
            <text:p><text:s/>R$ 157,41<text:s/></text:p>
          </table:table-cell>
          <table:table-cell table:number-columns-repeated="16375"/>
        </table:table-row>
        <table:table-row table:style-name="ro8">
          <table:table-cell office:value-type="float" office:value="113" table:style-name="ce87">
            <text:p>113</text:p>
          </table:table-cell>
          <table:table-cell office:value-type="string" table:style-name="ce87">
            <text:p>PESQUISA</text:p>
          </table:table-cell>
          <table:table-cell office:value-type="string" table:style-name="ce87">
            <text:p>FACIP.FAPEM.0089</text:p>
          </table:table-cell>
          <table:table-cell office:value-type="string" table:style-name="ce87">
            <text:p>Convênios, Acordos ou Ajustes</text:p>
          </table:table-cell>
          <table:table-cell office:value-type="string" table:style-name="ce88">
            <text:p>MODALIDADE: “EDITAL 001/2022 - DEMANDA UNIVERSAL”</text:p>
            <text:p>PROCESSO N. : APQ-01901-22</text:p>
            <text:p>PROJETO: “DESENVOLVIMENTO DE SISTEMAS MINIATURIZADOS DE PREPARAÇÃO DE AMOSTRA ONE-POTBASEADOS EM SORVENTES MONOLÍTICOS NA PONTEIRA DE MICROPIPETA”</text:p>
            <text:p>PRAZO DE EXECUÇÃO DO PROJETO: 36 MESES.</text:p>
          </table:table-cell>
          <table:table-cell office:value-type="date" office:date-value="2022-09-05T00:00:00" table:style-name="ce89">
            <text:p>05/09/2022</text:p>
          </table:table-cell>
          <table:table-cell office:value-type="date" office:date-value="2025-09-05T00:00:00" table:style-name="ce89">
            <text:p>05/09/2025</text:p>
          </table:table-cell>
          <table:table-cell office:value-type="float" office:value="60181.38" table:style-name="ce90">
            <text:p>60.181,3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4" table:style-name="ce87">
            <text:p>114</text:p>
          </table:table-cell>
          <table:table-cell office:value-type="string" table:style-name="ce87">
            <text:p>PESQUISA</text:p>
          </table:table-cell>
          <table:table-cell office:value-type="string" table:style-name="ce87">
            <text:p>FACIP.FAPEM.0090</text:p>
          </table:table-cell>
          <table:table-cell office:value-type="string" table:style-name="ce87">
            <text:p>Convênios, Acordos ou Ajustes</text:p>
          </table:table-cell>
          <table:table-cell office:value-type="string" table:style-name="ce88">
            <text:p>MODALIDADE: “EDITAL 001/2022 - DEMANDA UNIVERSAL”</text:p>
            <text:p>PROCESSO N. : APQ-00372-22</text:p>
            <text:p>PROJETO: “PRODUÇÃO DE HIDROGÊNIO MOLECULAR A PARTIR DA DECOMPOSIÇÃO DO ÁCIDOFÓRMICO CATALISADA POR COMPLEXOS ORGANOMETÁLICOS DE RUTÊNIO”</text:p>
            <text:p>PRAZO DE EXECUÇÃO DO PROJETO: 36 MESES.</text:p>
          </table:table-cell>
          <table:table-cell office:value-type="date" office:date-value="2022-09-15T00:00:00" table:style-name="ce89">
            <text:p>15/09/2022</text:p>
          </table:table-cell>
          <table:table-cell office:value-type="date" office:date-value="2025-09-14T00:00:00" table:style-name="ce89">
            <text:p>14/09/2025</text:p>
          </table:table-cell>
          <table:table-cell office:value-type="float" office:value="143140" table:style-name="ce90">
            <text:p>143.14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5" table:style-name="ce87">
            <text:p>115</text:p>
          </table:table-cell>
          <table:table-cell office:value-type="string" table:style-name="ce87">
            <text:p>PESQUISA</text:p>
          </table:table-cell>
          <table:table-cell office:value-type="string" table:style-name="ce87">
            <text:p>FACIP.FAPEM.0091</text:p>
          </table:table-cell>
          <table:table-cell office:value-type="string" table:style-name="ce87">
            <text:p>Convênios, Acordos ou Ajustes</text:p>
          </table:table-cell>
          <table:table-cell office:value-type="string" table:style-name="ce88">
            <text:p>MODALIDADE: “EDITAL 001/2022 - DEMANDA UNIVERSAL”</text:p>
            <text:p>PROCESSO N. : APQ-01316-22</text:p>
            <text:p>PROJETO: “FABRICAÇÃO DE DISPOSITIVOS MICROFLUÍDICOS COM DETECÇÃO ELETROQUÍMICA PARA ADETERMINAÇÃO DE ADULTERANTES EM LEITE BOVINO”</text:p>
            <text:p>PRAZO DE EXECUÇÃO DO PROJETO: 36 MESES.</text:p>
          </table:table-cell>
          <table:table-cell office:value-type="date" office:date-value="2022-09-13T00:00:00" table:style-name="ce89">
            <text:p>13/09/2022</text:p>
          </table:table-cell>
          <table:table-cell office:value-type="date" office:date-value="2025-09-12T00:00:00" table:style-name="ce89">
            <text:p>12/09/2025</text:p>
          </table:table-cell>
          <table:table-cell office:value-type="float" office:value="103494.16" table:style-name="ce90">
            <text:p>103.494,16<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6" table:style-name="ce87">
            <text:p>116</text:p>
          </table:table-cell>
          <table:table-cell office:value-type="string" table:style-name="ce87">
            <text:p>PESQUISA</text:p>
          </table:table-cell>
          <table:table-cell office:value-type="string" table:style-name="ce87">
            <text:p>FACIP.FAPEM.0092</text:p>
          </table:table-cell>
          <table:table-cell office:value-type="string" table:style-name="ce87">
            <text:p>Convênios, Acordos ou Ajustes</text:p>
          </table:table-cell>
          <table:table-cell office:value-type="string" table:style-name="ce88">
            <text:p>MODALIDADE: “EDITAL 001/2022 - DEMANDA UNIVERSAL”</text:p>
            <text:p>PROCESSO N. : APQ-01102-22</text:p>
            <text:p>PROJETO: “DATACANA: MONITORAMENTO DA CANA-DE-AÇÚCAR POR MEIO DO SENSORIAMENTOREMOTO E GEOPROCESSAMENTO”</text:p>
            <text:p>PRAZO DE EXECUÇÃO DO PROJETO: 36 MESES.</text:p>
          </table:table-cell>
          <table:table-cell office:value-type="date" office:date-value="2022-09-05T00:00:00" table:style-name="ce89">
            <text:p>05/09/2022</text:p>
          </table:table-cell>
          <table:table-cell office:value-type="date" office:date-value="2025-09-04T00:00:00" table:style-name="ce89">
            <text:p>04/09/2025</text:p>
          </table:table-cell>
          <table:table-cell office:value-type="float" office:value="77101.11" table:style-name="ce90">
            <text:p>77.101,11<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7" table:style-name="ce87">
            <text:p>117</text:p>
          </table:table-cell>
          <table:table-cell office:value-type="string" table:style-name="ce87">
            <text:p>PESQUISA</text:p>
          </table:table-cell>
          <table:table-cell office:value-type="string" table:style-name="ce87">
            <text:p>FACIP.FAPEM.0093</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SA - APQ-03241-22</text:p>
            <text:p>PROJETO:</text:p>
            <text:p>“EDUCAÇÃO FINANCEIRA: DECISÕES DE INVESTIMENTOS, FINANCIAMENTOS E COMPRAS”</text:p>
            <text:p>PRAZO DE EXECUÇÃO DO PROJETO: 30 MESES</text:p>
          </table:table-cell>
          <table:table-cell office:value-type="date" office:date-value="2022-11-30T00:00:00" table:style-name="ce89">
            <text:p>30/11/2022</text:p>
          </table:table-cell>
          <table:table-cell office:value-type="date" office:date-value="2025-05-29T00:00:00" table:style-name="ce89">
            <text:p>29/05/2025</text:p>
          </table:table-cell>
          <table:table-cell office:value-type="float" office:value="41163.85" table:style-name="ce90">
            <text:p>41.163,85<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18" table:style-name="ce87">
            <text:p>118</text:p>
          </table:table-cell>
          <table:table-cell office:value-type="string" table:style-name="ce87">
            <text:p>PESQUISA</text:p>
          </table:table-cell>
          <table:table-cell office:value-type="string" table:style-name="ce87">
            <text:p>FACIP.FAPEM.0094</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931-22</text:p>
            <text:p>PROJETO:</text:p>
            <text:p>“FORMAÇÃO DE GESTORES/AS E A EDUCAÇÃO QUILOMBOLA E INDÍGENA DE MINAS GERAIS:DESCENTRALIZAÇÃO FINANCEIRA FOCADA EM UMA EDUCAÇÃO DE QUALIDADE SOCIAL EETNICAMENTE REFERENCIADA”</text:p>
            <text:p>PRAZO DE EXECUÇÃO DO PROJETO: 36 MESES</text:p>
          </table:table-cell>
          <table:table-cell office:value-type="date" office:date-value="2022-12-13T00:00:00" table:style-name="ce89">
            <text:p>13/12/2022</text:p>
          </table:table-cell>
          <table:table-cell office:value-type="date" office:date-value="2025-12-12T00:00:00" table:style-name="ce89">
            <text:p>12/12/2025</text:p>
          </table:table-cell>
          <table:table-cell office:value-type="float" office:value="55912.7" table:style-name="ce90">
            <text:p>55.912,7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9" table:style-name="ce87">
            <text:p>119</text:p>
          </table:table-cell>
          <table:table-cell office:value-type="string" table:style-name="ce87">
            <text:p>PESQUISA</text:p>
          </table:table-cell>
          <table:table-cell office:value-type="string" table:style-name="ce87">
            <text:p>FACIP.FAPEM.0095</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4210-22</text:p>
            <text:p>PROJETO:</text:p>
            <text:p>“PERFIL DAS MULHERES VÍTIMAS DE VIOLÊNCIA DOMÉSTICA ATENDIDAS NO CREAS DEITUIUTABA - MG”</text:p>
            <text:p>PRAZO DE EXECUÇÃO DO PROJETO: 27 MESES</text:p>
          </table:table-cell>
          <table:table-cell office:value-type="date" office:date-value="2022-12-13T00:00:00" table:style-name="ce89">
            <text:p>13/12/2022</text:p>
          </table:table-cell>
          <table:table-cell office:value-type="date" office:date-value="2025-03-12T00:00:00" table:style-name="ce89">
            <text:p>12/03/2025</text:p>
          </table:table-cell>
          <table:table-cell office:value-type="float" office:value="48405" table:style-name="ce90">
            <text:p>48.405,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20" table:style-name="ce87">
            <text:p>120</text:p>
          </table:table-cell>
          <table:table-cell office:value-type="string" table:style-name="ce87">
            <text:p>PESQUISA</text:p>
          </table:table-cell>
          <table:table-cell office:value-type="string" table:style-name="ce87">
            <text:p>FACIP.FAPEM.0096</text:p>
          </table:table-cell>
          <table:table-cell office:value-type="string" table:style-name="ce87">
            <text:p>Convênios, Acordos ou Ajustes</text:p>
          </table:table-cell>
          <table:table-cell office:value-type="string" table:style-name="ce88">
            <text:p>Este projeto de extensão em interface com a pesquisa tem como objetivo geral ampliar a formação continuada de</text:p>
            <text:p>professores(as) com vistas à atuação na Educação de Jovens e Adultos das redes municipal e estadual de ensino do</text:p>
            <text:p>município de Ituiutaba. Metodologicamente, optamos pela abordagem qualitativa, utilizando a pesquisa-ação como</text:p>
            <text:p>procedimento técnico, pois ela se adequa ao problema sinalizado para estudo: Como...</text:p>
          </table:table-cell>
          <table:table-cell office:value-type="date" office:date-value="2023-08-02T00:00:00" table:style-name="ce89">
            <text:p>02/08/2023</text:p>
          </table:table-cell>
          <table:table-cell office:value-type="date" office:date-value="2025-11-18T00:00:00" table:style-name="ce89">
            <text:p>18/11/2025</text:p>
          </table:table-cell>
          <table:table-cell office:value-type="float" office:value="79820" table:style-name="ce90">
            <text:p>79.820,00<text:s/></text:p>
          </table:table-cell>
          <table:table-cell office:value-type="currency" office:value="600" table:style-name="ce91">
            <text:p><text:s/>R$ 600,00<text:s/></text:p>
          </table:table-cell>
          <table:table-cell table:number-columns-repeated="16375"/>
        </table:table-row>
        <table:table-row table:style-name="ro15">
          <table:table-cell office:value-type="float" office:value="121" table:style-name="ce87">
            <text:p>121</text:p>
          </table:table-cell>
          <table:table-cell office:value-type="string" table:style-name="ce87">
            <text:p>PESQUISA</text:p>
          </table:table-cell>
          <table:table-cell office:value-type="string" table:style-name="ce87">
            <text:p>FACIP.FAPEM.0097</text:p>
          </table:table-cell>
          <table:table-cell office:value-type="string" table:style-name="ce87">
            <text:p>Convênios, Acordos ou Ajustes</text:p>
          </table:table-cell>
          <table:table-cell office:value-type="string" table:style-name="ce88">
            <text:p>A busca por novas fontes de energia, em substituição ao uso de combustíveis fósseis, tem chamado a atenção da</text:p>
            <text:p>comunidade científica de diversas áreas do conhecimento. O uso de hidrogênio molecular (H2) em células combustíveis</text:p>
            <text:p>é considerado uma das mais importantes fontes de energia, além de ser livre de emissões poluentes. No entanto, as</text:p>
            <text:p>metodologias atuais para armazenamento e transporte de H2 gasoso ou líquido são inadequadas, com altos custos e</text:p>
            <text:p>riscos à segurança. Logo, métodos alternativos para fornecer H2 puro são urgentes, o que valida relatórios recentes</text:p>
            <text:p>sobre a ativação de compostos orgânicos ricos em hidrogênio, como borohidretos, hidrazina e ácido fórmico (AF). O AF é</text:p>
            <text:p>considerado um dos materiais mais promissores para o armazenamento e produção de H2, contém 4,4 % de hidrogênio,</text:p>
            <text:p>é disponível comercialmente, relativamente barato e um líquido de baixa toxicidade em condições ambientes,</text:p>
            <text:p>permitindo manuseio e transporte seguros. Neste projeto pretende-se aplicar complexos organometálicos de rutênio</text:p>
            <text:p>como catalisadores em reações de desidrogenação do ácido fórmico para produção de H2 puro. O teste de performance</text:p>
            <text:p>dos catalisadores com atividade acima de 80% de conversão na escala laboratorial, serão aplicados em um protótipo,</text:p>
            <text:p>automatizado, em escala até 100 vezes maior, a ser construído a partir do desenvolvimento deste projeto. Acreditamos</text:p>
            <text:p>que o tema é inovador e de grande destaque no cenário científico-tecnológico, alinhado com o Programa Nacional de</text:p>
            <text:p>Hidrogênio (PNH2), lançado pelo Ministério de Minas e Energia, e com os Objetivos de Desenvolvimento Sustentável</text:p>
            <text:p>(ODS-7), das Nações Unidas.</text:p>
          </table:table-cell>
          <table:table-cell office:value-type="date" office:date-value="2024-09-19T00:00:00" table:style-name="ce89">
            <text:p>19/09/2024</text:p>
          </table:table-cell>
          <table:table-cell office:value-type="date" office:date-value="2027-09-19T00:00:00" table:style-name="ce89">
            <text:p>19/09/2027</text:p>
          </table:table-cell>
          <table:table-cell office:value-type="float" office:value="297096" table:style-name="ce90">
            <text:p>297.096,00<text:s/></text:p>
          </table:table-cell>
          <table:table-cell office:value-type="currency" office:value="313577.76" table:style-name="ce91">
            <text:p><text:s/>R$ 313.577,76<text:s/></text:p>
          </table:table-cell>
          <table:table-cell table:number-columns-repeated="16375"/>
        </table:table-row>
        <table:table-row table:style-name="ro1">
          <table:table-cell office:value-type="float" office:value="122" table:style-name="ce87">
            <text:p>122</text:p>
          </table:table-cell>
          <table:table-cell office:value-type="string" table:style-name="ce87">
            <text:p>EXTENSÃO</text:p>
          </table:table-cell>
          <table:table-cell office:value-type="string" table:style-name="ce87">
            <text:p>FACIP.SERVI.0001</text:p>
          </table:table-cell>
          <table:table-cell office:value-type="string" table:style-name="ce87">
            <text:p>Contratos</text:p>
          </table:table-cell>
          <table:table-cell office:value-type="string" table:style-name="ce88">
            <text:p>NÚMERO SEI= 23117.003549/2017-09</text:p>
          </table:table-cell>
          <table:table-cell office:value-type="date" office:date-value="2017-05-11T00:00:00" table:style-name="ce89">
            <text:p>11/05/2017</text:p>
          </table:table-cell>
          <table:table-cell office:value-type="date" office:date-value="2024-10-08T00:00:00" table:style-name="ce89">
            <text:p>08/10/2024</text:p>
          </table:table-cell>
          <table:table-cell office:value-type="float" office:value="387932" table:style-name="ce90">
            <text:p>387.932,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23" table:style-name="ce87">
            <text:p>123</text:p>
          </table:table-cell>
          <table:table-cell office:value-type="string" table:style-name="ce87">
            <text:p>ENSINO</text:p>
          </table:table-cell>
          <table:table-cell office:value-type="string" table:style-name="ce87">
            <text:p>FACOM.ESPEC.0002</text:p>
          </table:table-cell>
          <table:table-cell office:value-type="string" table:style-name="ce87">
            <text:p>Contratos</text:p>
          </table:table-cell>
          <table:table-cell office:value-type="string" table:style-name="ce88">
            <text:p>Capacitar profissionais com conhecimentos em Ciência de Dados e técnicas relacionadas aplicáveis em situações práticas em diversos tipos de organizações. Serão cobertos conceitos básicos que permitirão o profissional aplicar seu conhecimento em problemas reais.</text:p>
          </table:table-cell>
          <table:table-cell office:value-type="date" office:date-value="2023-01-18T00:00:00" table:style-name="ce89">
            <text:p>18/01/2023</text:p>
          </table:table-cell>
          <table:table-cell office:value-type="date" office:date-value="2025-10-18T00:00:00" table:style-name="ce89">
            <text:p>18/10/2025</text:p>
          </table:table-cell>
          <table:table-cell office:value-type="float" office:value="507680" table:style-name="ce90">
            <text:p>507.680,00<text:s/></text:p>
          </table:table-cell>
          <table:table-cell office:value-type="currency" office:value="107153.67" table:style-name="ce91">
            <text:p><text:s/>R$ 107.153,67<text:s/></text:p>
          </table:table-cell>
          <table:table-cell table:number-columns-repeated="16375"/>
        </table:table-row>
        <table:table-row table:style-name="ro4">
          <table:table-cell office:value-type="float" office:value="124" table:style-name="ce87">
            <text:p>124</text:p>
          </table:table-cell>
          <table:table-cell office:value-type="string" table:style-name="ce87">
            <text:p>ENSINO</text:p>
          </table:table-cell>
          <table:table-cell office:value-type="string" table:style-name="ce87">
            <text:p>FACOM.ESPEC.0003</text:p>
          </table:table-cell>
          <table:table-cell office:value-type="string" table:style-name="ce87">
            <text:p>Contratos</text:p>
          </table:table-cell>
          <table:table-cell office:value-type="string" table:style-name="ce88">
            <text:p>RECEBER INSCRIÇÕES CURSO DE ESPECIALIZACAO EM SEGURANÇA CIBERNÉTICA.</text:p>
          </table:table-cell>
          <table:table-cell office:value-type="date" office:date-value="2023-06-19T00:00:00" table:style-name="ce89">
            <text:p>19/06/2023</text:p>
          </table:table-cell>
          <table:table-cell office:value-type="date" office:date-value="2024-05-07T00:00:00" table:style-name="ce89">
            <text:p>07/05/2024</text:p>
          </table:table-cell>
          <table:table-cell office:value-type="float" office:value="0.01" table:style-name="ce90">
            <text:p>0,01<text:s/></text:p>
          </table:table-cell>
          <table:table-cell office:value-type="currency" office:value="700" table:style-name="ce91">
            <text:p><text:s/>R$ 700,00<text:s/></text:p>
          </table:table-cell>
          <table:table-cell table:number-columns-repeated="16375"/>
        </table:table-row>
        <table:table-row table:style-name="ro7">
          <table:table-cell office:value-type="float" office:value="125" table:style-name="ce87">
            <text:p>125</text:p>
          </table:table-cell>
          <table:table-cell office:value-type="string" table:style-name="ce87">
            <text:p>ENSINO</text:p>
          </table:table-cell>
          <table:table-cell office:value-type="string" table:style-name="ce87">
            <text:p>FACOM.ESPEC.0004</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u Sensu em "Segurança Cibernética".</text:p>
            <text:p/>
            <text:p>O apoio a ser prestado pela CONTRATADA consiste na execução dos serviços, cujas especificações, condições, forma e prazos constam no Projeto Pedagógico do Curso (PPC) - SEI Nº 4385841, bem como na Proposta enviada pela CONTRATADA - SEI Nº 4409486, partes integrantes do presente processo.</text:p>
          </table:table-cell>
          <table:table-cell office:value-type="date" office:date-value="2023-05-02T00:00:00" table:style-name="ce89">
            <text:p>02/05/2023</text:p>
          </table:table-cell>
          <table:table-cell office:value-type="date" office:date-value="2026-06-04T00:00:00" table:style-name="ce89">
            <text:p>04/06/2026</text:p>
          </table:table-cell>
          <table:table-cell office:value-type="float" office:value="435680" table:style-name="ce90">
            <text:p>435.680,00<text:s/></text:p>
          </table:table-cell>
          <table:table-cell office:value-type="currency" office:value="100933.45000000003" table:style-name="ce91">
            <text:p><text:s/>R$ 100.933,45<text:s/></text:p>
          </table:table-cell>
          <table:table-cell table:number-columns-repeated="16375"/>
        </table:table-row>
        <table:table-row table:style-name="ro4">
          <table:table-cell office:value-type="float" office:value="128" table:style-name="ce87">
            <text:p>128</text:p>
          </table:table-cell>
          <table:table-cell office:value-type="string" table:style-name="ce87">
            <text:p>EXTENSÃO</text:p>
          </table:table-cell>
          <table:table-cell office:value-type="string" table:style-name="ce87">
            <text:p>FACOM.EVENT.0011</text:p>
          </table:table-cell>
          <table:table-cell office:value-type="string" table:style-name="ce87">
            <text:p>Contratos</text:p>
          </table:table-cell>
          <table:table-cell office:value-type="string" table:style-name="ce88">
            <text:p>ORGANIZAÇÃO DO XVIII WORKSHOP DE VISÃO COMPUTACIONAL</text:p>
          </table:table-cell>
          <table:table-cell office:value-type="date" office:date-value="2023-10-03T00:00:00" table:style-name="ce89">
            <text:p>03/10/2023</text:p>
          </table:table-cell>
          <table:table-cell office:value-type="date" office:date-value="2024-10-03T00:00:00" table:style-name="ce89">
            <text:p>03/10/2024</text:p>
          </table:table-cell>
          <table:table-cell office:value-type="float" office:value="30000" table:style-name="ce90">
            <text:p>30.000,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129" table:style-name="ce87">
            <text:p>129</text:p>
          </table:table-cell>
          <table:table-cell office:value-type="string" table:style-name="ce87">
            <text:p>EXTENSÃO</text:p>
          </table:table-cell>
          <table:table-cell office:value-type="string" table:style-name="ce87">
            <text:p>FACOM.EVENT.0012</text:p>
          </table:table-cell>
          <table:table-cell office:value-type="string" table:style-name="ce87">
            <text:p>Contratos</text:p>
          </table:table-cell>
          <table:table-cell office:value-type="string" table:style-name="ce88">
            <text:p>Proporcionar aos estudantes dos cursos relacionados à Tecnologia da Informação das instituições UFU (Campus Monte Carmelo) e UNIFUCAMP um momento de atualização de conhecimento técnico e científico da área de computação bem como um ambiente de integração de ensino, pesquisa e extensão de projetos executados no âmbito das duas</text:p>
            <text:p>instituições de ensino da cidade, permitindo o compartilhamento, produção de conhecimento e criação de networking entre estudantes, professores, pesquisadores, empresas e a comunidade, além de gerar grande impacto na formação dos participantes e também dos discentes da organização.</text:p>
          </table:table-cell>
          <table:table-cell office:value-type="date" office:date-value="2024-09-30T00:00:00" table:style-name="ce89">
            <text:p>30/09/2024</text:p>
          </table:table-cell>
          <table:table-cell office:value-type="date" office:date-value="2026-09-30T00:00:00" table:style-name="ce89">
            <text:p>30/09/2026</text:p>
          </table:table-cell>
          <table:table-cell office:value-type="float" office:value="8625" table:style-name="ce90">
            <text:p>8.625,00<text:s/></text:p>
          </table:table-cell>
          <table:table-cell office:value-type="currency" office:value="5140" table:style-name="ce91">
            <text:p><text:s/>R$ 5.140,00<text:s/></text:p>
          </table:table-cell>
          <table:table-cell table:number-columns-repeated="16375"/>
        </table:table-row>
        <table:table-row table:style-name="ro7">
          <table:table-cell office:value-type="float" office:value="131" table:style-name="ce87">
            <text:p>131</text:p>
          </table:table-cell>
          <table:table-cell office:value-type="string" table:style-name="ce87">
            <text:p>EXTENSÃO</text:p>
          </table:table-cell>
          <table:table-cell office:value-type="string" table:style-name="ce87">
            <text:p>FACOM.EXTEN.0005</text:p>
          </table:table-cell>
          <table:table-cell office:value-type="string" table:style-name="ce87">
            <text:p>Contratos</text:p>
          </table:table-cell>
          <table:table-cell office:value-type="string" table:style-name="ce88">
            <text:p>Este projeto está vinculado ao Programa com Registro SIEX-30060. Neste projeto, não haverá remuneração para docente. Este projeto ajudará a levar conhecimento de nível global, de programação de computadores, para discentes da educação básica de escolas públicas, nas comunidades de Monte Carmelo e Uberlândia, ao entorno da UFU. Isto</text:p>
            <text:p>ajudará a melhorar o conhecimento de jovens de baixa renda, na área de tecnologia, e contribuir para terem melhores perspectivas de vida. Por consequência, melhorar o desenvolvimento econômico e social sustentável na comunidade atendida.</text:p>
          </table:table-cell>
          <table:table-cell office:value-type="date" office:date-value="2024-06-01T00:00:00" table:style-name="ce89">
            <text:p>01/06/2024</text:p>
          </table:table-cell>
          <table:table-cell office:value-type="date" office:date-value="2025-08-27T00:00:00" table:style-name="ce89">
            <text:p>27/08/2025</text:p>
          </table:table-cell>
          <table:table-cell office:value-type="float" office:value="110460" table:style-name="ce90">
            <text:p>110.460,00<text:s/></text:p>
          </table:table-cell>
          <table:table-cell office:value-type="currency" office:value="17880.93" table:style-name="ce91">
            <text:p><text:s/>R$ 17.880,93<text:s/></text:p>
          </table:table-cell>
          <table:table-cell table:number-columns-repeated="16375"/>
        </table:table-row>
        <table:table-row table:style-name="ro14">
          <table:table-cell office:value-type="float" office:value="134" table:style-name="ce87">
            <text:p>134</text:p>
          </table:table-cell>
          <table:table-cell office:value-type="string" table:style-name="ce87">
            <text:p>PESQUISA</text:p>
          </table:table-cell>
          <table:table-cell office:value-type="string" table:style-name="ce87">
            <text:p>FACOM.FAPEM.0034</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49604.44" table:style-name="ce90">
            <text:p>49.604,44<text:s/></text:p>
          </table:table-cell>
          <table:table-cell office:value-type="currency" office:value="2362.11" table:style-name="ce91">
            <text:p><text:s/>R$ 2.362,11<text:s/></text:p>
          </table:table-cell>
          <table:table-cell table:number-columns-repeated="16375"/>
        </table:table-row>
        <table:table-row table:style-name="ro4">
          <table:table-cell office:value-type="float" office:value="135" table:style-name="ce87">
            <text:p>135</text:p>
          </table:table-cell>
          <table:table-cell office:value-type="string" table:style-name="ce87">
            <text:p>PESQUISA</text:p>
          </table:table-cell>
          <table:table-cell office:value-type="string" table:style-name="ce87">
            <text:p>FACOM.FAPEM.0036</text:p>
          </table:table-cell>
          <table:table-cell office:value-type="string" table:style-name="ce87">
            <text:p>Convênios, Acordos ou Ajustes</text:p>
          </table:table-cell>
          <table:table-cell office:value-type="string" table:style-name="ce88">
            <text:p>TERMOGRAFIA INFRAVERMELHA (..) SUBMETIDOS A IMPACTO BALÍSTICO EM TEMPERATURA CRIOGÊNICA</text:p>
          </table:table-cell>
          <table:table-cell office:value-type="date" office:date-value="2018-12-08T00:00:00" table:style-name="ce89">
            <text:p>08/12/2018</text:p>
          </table:table-cell>
          <table:table-cell office:value-type="date" office:date-value="2024-01-07T00:00:00" table:style-name="ce89">
            <text:p>07/01/2024</text:p>
          </table:table-cell>
          <table:table-cell office:value-type="float" office:value="21735" table:style-name="ce90">
            <text:p>21.735,00<text:s/></text:p>
          </table:table-cell>
          <table:table-cell office:value-type="currency" office:value="376.72" table:style-name="ce91">
            <text:p><text:s/>R$ 376,72<text:s/></text:p>
          </table:table-cell>
          <table:table-cell table:number-columns-repeated="16375"/>
        </table:table-row>
        <table:table-row table:style-name="ro4">
          <table:table-cell office:value-type="float" office:value="136" table:style-name="ce87">
            <text:p>136</text:p>
          </table:table-cell>
          <table:table-cell office:value-type="string" table:style-name="ce87">
            <text:p>PESQUISA</text:p>
          </table:table-cell>
          <table:table-cell office:value-type="string" table:style-name="ce87">
            <text:p>FACOM.FAPEM.0037</text:p>
          </table:table-cell>
          <table:table-cell office:value-type="string" table:style-name="ce87">
            <text:p>Convênios, Acordos ou Ajustes</text:p>
          </table:table-cell>
          <table:table-cell office:value-type="string" table:style-name="ce88">
            <text:p>TAXA DE BANCADA 2021-2027 PAPG CIENCIAS DA COMPUTACAO</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37" table:style-name="ce87">
            <text:p>137</text:p>
          </table:table-cell>
          <table:table-cell office:value-type="string" table:style-name="ce87">
            <text:p>PESQUISA</text:p>
          </table:table-cell>
          <table:table-cell office:value-type="string" table:style-name="ce87">
            <text:p>FACOM.FAPEM.0039</text:p>
          </table:table-cell>
          <table:table-cell office:value-type="string" table:style-name="ce87">
            <text:p>Convênios, Acordos ou Ajustes</text:p>
          </table:table-cell>
          <table:table-cell office:value-type="string" table:style-name="ce88">
            <text:p>IDENTIFICAÇÃO DE ALTERAÇÕES HISTOLÓGICAS DE CAVIDADE BUCAL POR MEIO DE TÉCNICA MULTISCALA CURVELET E</text:p>
          </table:table-cell>
          <table:table-cell office:value-type="date" office:date-value="2018-12-08T00:00:00" table:style-name="ce89">
            <text:p>08/12/2018</text:p>
          </table:table-cell>
          <table:table-cell office:value-type="date" office:date-value="2024-07-07T00:00:00" table:style-name="ce89">
            <text:p>07/07/2024</text:p>
          </table:table-cell>
          <table:table-cell office:value-type="float" office:value="18278.400000000001" table:style-name="ce90">
            <text:p>18.278,40<text:s/></text:p>
          </table:table-cell>
          <table:table-cell office:value-type="currency" office:value="240.05" table:style-name="ce91">
            <text:p><text:s/>R$ 240,05<text:s/></text:p>
          </table:table-cell>
          <table:table-cell table:number-columns-repeated="16375"/>
        </table:table-row>
        <table:table-row table:style-name="ro6">
          <table:table-cell office:value-type="float" office:value="138" table:style-name="ce87">
            <text:p>138</text:p>
          </table:table-cell>
          <table:table-cell office:value-type="string" table:style-name="ce87">
            <text:p>PESQUISA</text:p>
          </table:table-cell>
          <table:table-cell office:value-type="string" table:style-name="ce87">
            <text:p>FACOM.FAPEM.0040</text:p>
          </table:table-cell>
          <table:table-cell office:value-type="string" table:style-name="ce87">
            <text:p>Convênios, Acordos ou Ajustes</text:p>
          </table:table-cell>
          <table:table-cell office:value-type="string" table:style-name="ce88">
            <text:p>MODALIDADE: “EDITAL 001/2021 - DEMANDA UNIVERSAL”</text:p>
            <text:p>PROCESSO N.: APQ-00150-21</text:p>
            <text:p>PROJETO: “ESTRATÉGIAS COMPUTACIONAIS PARA ANÁLISE VISUAL DO DESEMPENHO ACADÊMICO NOENSINO SUPERIOR”</text:p>
            <text:p>PRAZO DE EXECUÇÃO DO PROJETO: 36 MESES.</text:p>
          </table:table-cell>
          <table:table-cell office:value-type="date" office:date-value="2021-11-04T00:00:00" table:style-name="ce89">
            <text:p>04/11/2021</text:p>
          </table:table-cell>
          <table:table-cell office:value-type="date" office:date-value="2025-11-03T00:00:00" table:style-name="ce89">
            <text:p>03/11/2025</text:p>
          </table:table-cell>
          <table:table-cell office:value-type="float" office:value="26413.46" table:style-name="ce90">
            <text:p>26.413,46<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39" table:style-name="ce87">
            <text:p>139</text:p>
          </table:table-cell>
          <table:table-cell office:value-type="string" table:style-name="ce87">
            <text:p>PESQUISA</text:p>
          </table:table-cell>
          <table:table-cell office:value-type="string" table:style-name="ce87">
            <text:p>FACOM.FAPEM.0041</text:p>
          </table:table-cell>
          <table:table-cell office:value-type="string" table:style-name="ce87">
            <text:p>Convênios, Acordos ou Ajustes</text:p>
          </table:table-cell>
          <table:table-cell office:value-type="string" table:style-name="ce88">
            <text:p>MODALIDADE: “EDITAL 001/2021 - DEMANDA UNIVERSAL”</text:p>
            <text:p>PROCESSO N.: APQ-00410-21</text:p>
            <text:p>PROJETO: “APRENDIZADO EM REDES PARA DIAGNÓSTICO MOLECULAR DA COVID-19 ATRAVÉS DASALIVA”</text:p>
            <text:p>PRAZO DE EXECUÇÃO DO PROJETO: 36 MESES.</text:p>
          </table:table-cell>
          <table:table-cell office:value-type="date" office:date-value="2021-11-18T00:00:00" table:style-name="ce89">
            <text:p>18/11/2021</text:p>
          </table:table-cell>
          <table:table-cell office:value-type="date" office:date-value="2025-05-17T00:00:00" table:style-name="ce89">
            <text:p>17/05/2025</text:p>
          </table:table-cell>
          <table:table-cell office:value-type="float" office:value="28487" table:style-name="ce90">
            <text:p>28.487,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40" table:style-name="ce87">
            <text:p>140</text:p>
          </table:table-cell>
          <table:table-cell office:value-type="string" table:style-name="ce87">
            <text:p>PESQUISA</text:p>
          </table:table-cell>
          <table:table-cell office:value-type="string" table:style-name="ce87">
            <text:p>FACOM.FAPEM.0042</text:p>
          </table:table-cell>
          <table:table-cell office:value-type="string" table:style-name="ce87">
            <text:p>Convênios, Acordos ou Ajustes</text:p>
          </table:table-cell>
          <table:table-cell office:value-type="string" table:style-name="ce88">
            <text:p>MODALIDADE: “EDITAL 001/2021 - DEMANDA UNIVERSAL”</text:p>
            <text:p>PROCESSO N.: APQ-00837-21</text:p>
            <text:p>PROJETO: “A INTELIGÊNCIA ARTIFICIAL COMO RECURSO TECNOLÓGICO NA APLICAÇÃO DE TAREFASPARA O DESENVOLVIMENTO DE ATENÇÃO COMPARTILHADA EM CRIANÇAS COM AUTISMO”</text:p>
            <text:p>PRAZO DE EXECUÇÃO DO PROJETO: 36 MESES.</text:p>
          </table:table-cell>
          <table:table-cell office:value-type="date" office:date-value="2021-11-13T00:00:00" table:style-name="ce89">
            <text:p>13/11/2021</text:p>
          </table:table-cell>
          <table:table-cell office:value-type="date" office:date-value="2024-11-12T00:00:00" table:style-name="ce89">
            <text:p>12/11/2024</text:p>
          </table:table-cell>
          <table:table-cell office:value-type="float" office:value="16960" table:style-name="ce90">
            <text:p>16.960,00<text:s/></text:p>
          </table:table-cell>
          <table:table-cell office:value-type="currency" office:value="427.56" table:style-name="ce91">
            <text:p><text:s/>R$ 427,56<text:s/></text:p>
          </table:table-cell>
          <table:table-cell table:number-columns-repeated="16375"/>
        </table:table-row>
        <table:table-row table:style-name="ro2">
          <table:table-cell office:value-type="float" office:value="141" table:style-name="ce87">
            <text:p>141</text:p>
          </table:table-cell>
          <table:table-cell office:value-type="string" table:style-name="ce87">
            <text:p>PESQUISA</text:p>
          </table:table-cell>
          <table:table-cell office:value-type="string" table:style-name="ce87">
            <text:p>FACOM.FAPEM.0043</text:p>
          </table:table-cell>
          <table:table-cell office:value-type="string" table:style-name="ce87">
            <text:p>Convênios, Acordos ou Ajustes</text:p>
          </table:table-cell>
          <table:table-cell office:value-type="string" table:style-name="ce88">
            <text:p>MODALIDADE: “EDITAL 001/2021 - DEMANDA UNIVERSAL”</text:p>
            <text:p>PROCESSO N.: APQ-00226-21</text:p>
            <text:p>PROJETO: “ESTUDO OBSERVACIONAL TRANSVERSAL RETROSPECTIVO SOBRE A INFLUÊNCIA DAS REDESSOCIAIS NO TEMPERAMENTO DOS USUÁRIOS”</text:p>
            <text:p>PRAZO DE EXECUÇÃO DO PROJETO: 36 MESES.</text:p>
          </table:table-cell>
          <table:table-cell office:value-type="date" office:date-value="2021-12-01T00:00:00" table:style-name="ce89">
            <text:p>01/12/2021</text:p>
          </table:table-cell>
          <table:table-cell office:value-type="date" office:date-value="2025-11-30T00:00:00" table:style-name="ce89">
            <text:p>30/11/2025</text:p>
          </table:table-cell>
          <table:table-cell office:value-type="float" office:value="19292" table:style-name="ce90">
            <text:p>19.292,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42" table:style-name="ce87">
            <text:p>142</text:p>
          </table:table-cell>
          <table:table-cell office:value-type="string" table:style-name="ce87">
            <text:p>PESQUISA</text:p>
          </table:table-cell>
          <table:table-cell office:value-type="string" table:style-name="ce87">
            <text:p>FACOM.FAPEM.0047</text:p>
          </table:table-cell>
          <table:table-cell office:value-type="string" table:style-name="ce87">
            <text:p>Convênios, Acordos ou Ajustes</text:p>
          </table:table-cell>
          <table:table-cell office:value-type="string" table:style-name="ce88">
            <text:p>MODALIDADE: “EDITAL 001/2018 - DEMANDA UNIVERSAL”</text:p>
            <text:p>PROCESSO N. : CEX - APQ-02196-18</text:p>
            <text:p>PROJETO: “DETECÇÃO DE BOTNETS IOT USANDO ANÁLISE DO TRÁFEGO DE REDE”</text:p>
            <text:p>PRAZO DE EXECUÇÃO DO PROJETO: 36 MESES.</text:p>
          </table:table-cell>
          <table:table-cell office:value-type="date" office:date-value="2019-10-10T00:00:00" table:style-name="ce89">
            <text:p>10/10/2019</text:p>
          </table:table-cell>
          <table:table-cell office:value-type="date" office:date-value="2025-05-15T00:00:00" table:style-name="ce89">
            <text:p>15/05/2025</text:p>
          </table:table-cell>
          <table:table-cell office:value-type="float" office:value="14437.5" table:style-name="ce90">
            <text:p>14.437,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43" table:style-name="ce87">
            <text:p>143</text:p>
          </table:table-cell>
          <table:table-cell office:value-type="string" table:style-name="ce87">
            <text:p>PESQUISA</text:p>
          </table:table-cell>
          <table:table-cell office:value-type="string" table:style-name="ce87">
            <text:p>FACOM.FAPEM.0048</text:p>
          </table:table-cell>
          <table:table-cell office:value-type="string" table:style-name="ce87">
            <text:p>Convênios, Acordos ou Ajustes</text:p>
          </table:table-cell>
          <table:table-cell office:value-type="string" table:style-name="ce88">
            <text:p>MODALIDADE: “EDITAL 001/2018 - DEMANDA UNIVERSAL”</text:p>
            <text:p>PROCESSO N. : APQ-03055-18</text:p>
            <text:p>PROJETO: “FATORES DE INFLUÊNCIA NA QUALIDADE DA EXPERIÊNCIA DO USUÁRIO QUANTO ACONFIABILIDADE DE SOFTWARE: UM ESTUDO QUALITATIVO E EXPERIMENTAL”</text:p>
            <text:p>PRAZO DE EXECUÇÃO DO PROJETO: 36 MESES.</text:p>
          </table:table-cell>
          <table:table-cell office:value-type="date" office:date-value="2018-12-13T00:00:00" table:style-name="ce89">
            <text:p>13/12/2018</text:p>
          </table:table-cell>
          <table:table-cell office:value-type="date" office:date-value="2025-05-12T00:00:00" table:style-name="ce89">
            <text:p>12/05/2025</text:p>
          </table:table-cell>
          <table:table-cell office:value-type="float" office:value="35259" table:style-name="ce90">
            <text:p>35.259,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44" table:style-name="ce87">
            <text:p>144</text:p>
          </table:table-cell>
          <table:table-cell office:value-type="string" table:style-name="ce87">
            <text:p>PESQUISA</text:p>
          </table:table-cell>
          <table:table-cell office:value-type="string" table:style-name="ce87">
            <text:p>FACOM.FAPEM.0049</text:p>
          </table:table-cell>
          <table:table-cell office:value-type="string" table:style-name="ce87">
            <text:p>Convênios, Acordos ou Ajustes</text:p>
          </table:table-cell>
          <table:table-cell office:value-type="string" table:style-name="ce88">
            <text:p>MODALIDADE: “EDITAL 001/2018 - DEMANDA UNIVERSAL”</text:p>
            <text:p>PROCESSO N. : CEX - APQ-03081-18</text:p>
            <text:p>PROJETO: “ALGORITMOS EVOLUTIVOS MULTIOBJETIVOS PARA ESCALONAMENTO DEWORKLOADS CIENTÍFICOS”</text:p>
            <text:p>PRAZO DE EXECUÇÃO DO PROJETO: 36 MESES.</text:p>
          </table:table-cell>
          <table:table-cell office:value-type="date" office:date-value="2019-10-16T00:00:00" table:style-name="ce89">
            <text:p>16/10/2019</text:p>
          </table:table-cell>
          <table:table-cell office:value-type="date" office:date-value="2025-05-15T00:00:00" table:style-name="ce89">
            <text:p>15/05/2025</text:p>
          </table:table-cell>
          <table:table-cell office:value-type="float" office:value="31500" table:style-name="ce90">
            <text:p>31.5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45" table:style-name="ce87">
            <text:p>145</text:p>
          </table:table-cell>
          <table:table-cell office:value-type="string" table:style-name="ce87">
            <text:p>PESQUISA</text:p>
          </table:table-cell>
          <table:table-cell office:value-type="string" table:style-name="ce87">
            <text:p>FACOM.FAPEM.0051</text:p>
          </table:table-cell>
          <table:table-cell office:value-type="string" table:style-name="ce87">
            <text:p>Convênios, Acordos ou Ajustes</text:p>
          </table:table-cell>
          <table:table-cell office:value-type="string" table:style-name="ce88">
            <text:p>MODALIDADE: “EDITAL 001/2022 - DEMANDA UNIVERSAL”</text:p>
            <text:p>PROCESSO N. : APQ-02255-22</text:p>
            <text:p>PROJETO: “IDENTIFICAÇÃO DE MIRNAS QUE REGULAM GENES RELACIONADOS À VIA DE TRANSIÇÃOEPITÉLIO MESÊNQUIMA COMO MARCADORES PREDITIVOS E PROGNÓSTICOS EM CÂNCER DE COLOUTERINO”</text:p>
            <text:p>PRAZO DE EXECUÇÃO DO PROJETO: 36 MESES.</text:p>
          </table:table-cell>
          <table:table-cell office:value-type="date" office:date-value="2022-09-07T00:00:00" table:style-name="ce89">
            <text:p>07/09/2022</text:p>
          </table:table-cell>
          <table:table-cell office:value-type="date" office:date-value="2026-09-06T00:00:00" table:style-name="ce89">
            <text:p>06/09/2026</text:p>
          </table:table-cell>
          <table:table-cell office:value-type="float" office:value="156813.76999999999" table:style-name="ce90">
            <text:p>156.813,77<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46" table:style-name="ce87">
            <text:p>146</text:p>
          </table:table-cell>
          <table:table-cell office:value-type="string" table:style-name="ce87">
            <text:p>PESQUISA</text:p>
          </table:table-cell>
          <table:table-cell office:value-type="string" table:style-name="ce87">
            <text:p>FACOM.FAPEM.0052</text:p>
          </table:table-cell>
          <table:table-cell office:value-type="string" table:style-name="ce87">
            <text:p>Convênios, Acordos ou Ajustes</text:p>
          </table:table-cell>
          <table:table-cell office:value-type="string" table:style-name="ce88">
            <text:p>Esse projeto tem por objetivo geral o incremento da maturidade de uma solução tecnológica composta por software e</text:p>
            <text:p>hardware baseada em Inteligência Artificial e Internet das Coisas (IoT) responsável pela redução da mortalidade de</text:p>
            <text:p>leitões por esmagamento na fase de maternidade em granja de suínos. Os objetivos específicos são: i) Equipar um</text:p>
            <text:p>galpão de maternidade de uma granja de suínos com a solução tecnológica de hardware que seja capaz de: a) Detectar</text:p>
            <text:p>a mudança de estado da matriz de em pé para deitado, notificando o colaborador por meio de uma luz LED e enviando</text:p>
            <text:p>um sinal ao segundo dispositivo; b) Desenvolver um dispositivo que alerte o colaborador sobre a mudança de estado da</text:p>
            <text:p>matriz, levando-o a verificar se há leitões sendo esmagados, salvá-los e apertar um botão para silenciar as notificações.</text:p>
            <text:p>c) Implementar um sistema de armazenamento para gerenciar todo o tráfego de informações relacionado aos incidentes</text:p>
            <text:p>de esmagamento de leitões; d) Avaliar o desempenho da solução implementada levando em consideração tecnologias</text:p>
            <text:p>cabeadas e wireless. ii) Criar um software para a captação e armazenamento de todas as informações geradas pelos</text:p>
            <text:p>hardwares, permitindo um registro detalhado dos eventos ocorridos. iii) Desenvolver um software utilizando tecnologias</text:p>
            <text:p>de Inteligência Artificial, Aprendizado de Máquina e Ciência de Dados, que utilize os dados coletados para fornecer</text:p>
            <text:p>informações gerenciais por meio de dashboards, auxiliando na tomada de decisão relacionada à mitigação do</text:p>
            <text:p>esmagamento de leitões na fase de maternidade.</text:p>
          </table:table-cell>
          <table:table-cell office:value-type="date" office:date-value="2023-12-04T00:00:00" table:style-name="ce89">
            <text:p>04/12/2023</text:p>
          </table:table-cell>
          <table:table-cell office:value-type="date" office:date-value="2026-12-04T00:00:00" table:style-name="ce89">
            <text:p>04/12/2026</text:p>
          </table:table-cell>
          <table:table-cell office:value-type="float" office:value="1038449" table:style-name="ce90">
            <text:p>1.038.449,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47" table:style-name="ce87">
            <text:p>147</text:p>
          </table:table-cell>
          <table:table-cell office:value-type="string" table:style-name="ce87">
            <text:p>PESQUISA</text:p>
          </table:table-cell>
          <table:table-cell office:value-type="string" table:style-name="ce87">
            <text:p>FACOM.FAPEM.0053</text:p>
          </table:table-cell>
          <table:table-cell office:value-type="string" table:style-name="ce87">
            <text:p>Convênios, Acordos ou Ajustes</text:p>
          </table:table-cell>
          <table:table-cell office:value-type="string" table:style-name="ce88">
            <text:p>Os ameloblastomas são classificados como tumores benignos, localmente agressivos, originários do epitélio odontogênico do órgão dentário. O carcinoma ameloblástico, a sua contraparte maligna, é ainda mais rara, e o diagnóstico é essencialmente morfológico baseado em alguns critérios como alto índice mitótico e necrose. Nesse sentido, estratégias que permitam quantificar e diferenciar histologicamente ameloblastoma de carcinoma ameloblástico é desafiador para os patologistas. A exploração de técnicas de visão computacional e aprendizagem profunda tem permitido o desenvolvimento de sistemas de apoio ao diagnóstico, o que possibilita a leitura suplementar durante o processo de diagnóstico. Este projeto apresenta o desenvolvimento de uma metodologia para quantificação e classificação das lesões baseada em modelos ensemble learning e <text:s/>epresentações de descritores fractais. Inicialmente, serão investigados modelos para a normalização de corantes H para melhorar a análise das propriedades das</text:p>
            <text:p>estruturas histológicas. Em seguida, será desenvolvido métodos para a segmentação semântica e separação dos núcleos nas estruturas histológicas analisadas. Nas regiões segmentadas, serão aplicados técnicas de extração de características baseadas em geometria fractal e mapas de características obtidos de camadas convolucionais de redes</text:p>
            <text:p>neurais. Nessas redes serão explorados os mapas de ativação obtidos com os métodos gradient-weighted class activation mapping e local interpretable model-agnostic explanations. Os descritores fractais serão investigados com representações 2D calculadas por sequential reshaping e gráfico de recorrência. Então, modelos de ensemble learning</text:p>
            <text:p>serão investigados a partir de associações dos descritores obtidos das representações. Os resultados almejados é obter um sistema de apoio ao diagnóstico que permita auxiliar na quantificação e reconhecimento de padrões das lesões, auxiliando especialistas na prática clínica.</text:p>
          </table:table-cell>
          <table:table-cell office:value-type="date" office:date-value="2024-10-26T00:00:00" table:style-name="ce89">
            <text:p>26/10/2024</text:p>
          </table:table-cell>
          <table:table-cell office:value-type="date" office:date-value="2027-10-26T00:00:00" table:style-name="ce89">
            <text:p>26/10/2027</text:p>
          </table:table-cell>
          <table:table-cell office:value-type="float" office:value="29289.51" table:style-name="ce90">
            <text:p>29.289,51<text:s/></text:p>
          </table:table-cell>
          <table:table-cell office:value-type="currency" office:value="29289.510000000002" table:style-name="ce91">
            <text:p><text:s/>R$ 29.289,51<text:s/></text:p>
          </table:table-cell>
          <table:table-cell table:number-columns-repeated="16375"/>
        </table:table-row>
        <table:table-row table:style-name="ro1">
          <table:table-cell office:value-type="float" office:value="148" table:style-name="ce87">
            <text:p>148</text:p>
          </table:table-cell>
          <table:table-cell office:value-type="string" table:style-name="ce87">
            <text:p>EXTENSÃO</text:p>
          </table:table-cell>
          <table:table-cell office:value-type="string" table:style-name="ce87">
            <text:p>FACOM.MPF.0001</text:p>
          </table:table-cell>
          <table:table-cell office:value-type="string" table:style-name="ce87">
            <text:p>Contratos</text:p>
          </table:table-cell>
          <table:table-cell office:value-type="string" table:style-name="ce88">
            <text:p>RESSOCIALIZAÇÃO DE CIBERCRIMINOSOS</text:p>
          </table:table-cell>
          <table:table-cell office:value-type="date" office:date-value="2024-10-04T00:00:00" table:style-name="ce89">
            <text:p>04/10/2024</text:p>
          </table:table-cell>
          <table:table-cell office:value-type="date" office:date-value="2025-10-04T00:00:00" table:style-name="ce89">
            <text:p>04/10/2025</text:p>
          </table:table-cell>
          <table:table-cell office:value-type="float" office:value="6000" table:style-name="ce90">
            <text:p>6.000,00<text:s/></text:p>
          </table:table-cell>
          <table:table-cell office:value-type="currency" office:value="6000" table:style-name="ce91">
            <text:p><text:s/>R$ 6.000,00<text:s/></text:p>
          </table:table-cell>
          <table:table-cell table:number-columns-repeated="16375"/>
        </table:table-row>
        <table:table-row table:style-name="ro14">
          <table:table-cell office:value-type="float" office:value="149" table:style-name="ce87">
            <text:p>149</text:p>
          </table:table-cell>
          <table:table-cell office:value-type="string" table:style-name="ce87">
            <text:p>PESQUISA</text:p>
          </table:table-cell>
          <table:table-cell office:value-type="string" table:style-name="ce87">
            <text:p>FACOM.PESQU.0008</text:p>
          </table:table-cell>
          <table:table-cell office:value-type="string" table:style-name="ce87">
            <text:p>Contratos</text:p>
          </table:table-cell>
          <table:table-cell office:value-type="string" table:style-name="ce88">
            <text:p>O PRESENTE ACORDO DE PARCERIA PARA PD TEM POR OBJETO A COOPERAÇÃO TÉCNICA E CIENTÍFICA ENTRE OS PARTÍCIPES PARA DESENVOLVER O PROJETO INTITULADO IDENTIFICAÇÃO DE AMEAÇAS DE SEGURANÇA USANDO MINERAÇÃO DE DADOS DE REDES SOCIAIS E DARKWEB,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2-07-06T00:00:00" table:style-name="ce89">
            <text:p>06/07/2022</text:p>
          </table:table-cell>
          <table:table-cell office:value-type="date" office:date-value="2025-03-07T00:00:00" table:style-name="ce89">
            <text:p>07/03/2025</text:p>
          </table:table-cell>
          <table:table-cell office:value-type="float" office:value="99072" table:style-name="ce90">
            <text:p>99.072,00<text:s/></text:p>
          </table:table-cell>
          <table:table-cell office:value-type="currency" office:value="9248" table:style-name="ce91">
            <text:p><text:s/>R$ 9.248,00<text:s/></text:p>
          </table:table-cell>
          <table:table-cell table:number-columns-repeated="16375"/>
        </table:table-row>
        <table:table-row table:style-name="ro1">
          <table:table-cell office:value-type="float" office:value="150" table:style-name="ce87">
            <text:p>150</text:p>
          </table:table-cell>
          <table:table-cell office:value-type="string" table:style-name="ce87">
            <text:p>PESQUISA<text:s text:c="3"/></text:p>
          </table:table-cell>
          <table:table-cell office:value-type="string" table:style-name="ce87">
            <text:p>FACOM.PESQU.0009</text:p>
          </table:table-cell>
          <table:table-cell office:value-type="string" table:style-name="ce87">
            <text:p>Contratos</text:p>
          </table:table-cell>
          <table:table-cell office:value-type="string" table:style-name="ce88">
            <text:p>TELCO EVOLUTION</text:p>
          </table:table-cell>
          <table:table-cell office:value-type="date" office:date-value="2022-12-14T00:00:00" table:style-name="ce89">
            <text:p>14/12/2022</text:p>
          </table:table-cell>
          <table:table-cell office:value-type="date" office:date-value="2024-06-03T00:00:00" table:style-name="ce89">
            <text:p>03/06/2024</text:p>
          </table:table-cell>
          <table:table-cell office:value-type="float" office:value="57290" table:style-name="ce90">
            <text:p>57.29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51" table:style-name="ce87">
            <text:p>151</text:p>
          </table:table-cell>
          <table:table-cell office:value-type="string" table:style-name="ce87">
            <text:p>PESQUISA<text:s text:c="3"/></text:p>
          </table:table-cell>
          <table:table-cell office:value-type="string" table:style-name="ce87">
            <text:p>FACOM.PESQU.0010</text:p>
          </table:table-cell>
          <table:table-cell office:value-type="string" table:style-name="ce87">
            <text:p>Contratos</text:p>
          </table:table-cell>
          <table:table-cell office:value-type="string" table:style-name="ce88">
            <text:p>CADASTRAR</text:p>
          </table:table-cell>
          <table:table-cell office:value-type="date" office:date-value="2023-05-04T00:00:00" table:style-name="ce89">
            <text:p>04/05/2023</text:p>
          </table:table-cell>
          <table:table-cell office:value-type="date" office:date-value="2024-05-04T00:00:00" table:style-name="ce89">
            <text:p>04/05/2024</text:p>
          </table:table-cell>
          <table:table-cell office:value-type="float" office:value="113000" table:style-name="ce90">
            <text:p>113.000,00<text:s/></text:p>
          </table:table-cell>
          <table:table-cell office:value-type="currency" office:value="0" table:style-name="ce91">
            <text:p><text:s/>R$ -<text:s text:c="3"/></text:p>
          </table:table-cell>
          <table:table-cell table:number-columns-repeated="16375"/>
        </table:table-row>
        <table:table-row table:style-name="ro17">
          <table:table-cell office:value-type="float" office:value="152" table:style-name="ce87">
            <text:p>152</text:p>
          </table:table-cell>
          <table:table-cell office:value-type="string" table:style-name="ce87">
            <text:p>PESQUISA</text:p>
          </table:table-cell>
          <table:table-cell office:value-type="string" table:style-name="ce87">
            <text:p>FACOM.PESQU.0011</text:p>
          </table:table-cell>
          <table:table-cell office:value-type="string" table:style-name="ce87">
            <text:p>Contratos</text:p>
          </table:table-cell>
          <table:table-cell office:value-type="string" table:style-name="ce88">
            <text:p>O objetivo principal do projeto ´e a investigar a robustˆes e seguran¸ca do sistema de</text:p>
            <text:p>vota¸c˜ao eletrˆonica Helios Voting, sua sucetibilidade a ataques maliciosos e identificar</text:p>
            <text:p>poss´iveis riscos quanto ao emprego desse tipo de sistema em elei¸c˜oes eletrˆonicas. Como</text:p>
            <text:p>objeto de estudo para realiza¸c˜ao dos testes e an´alise dos riscos, ser´a utilizado como</text:p>
            <text:p>objeto de an´alise o sistema instalado e customizado pela Universidade Federal de Lavras</text:p>
            <text:p>que, como j´a mencionado na se¸c˜ao anterior, fora utilizado para realizar a consulta</text:p>
            <text:p>eleitoral para reitor realizada em 2023. Os trabalhos ser˜ao conduzidos com o aux´ilio da</text:p>
            <text:p>metodologia proposta em [9] `a partir de trˆes objetivos gen´ericos de um poss´ivel atacante:</text:p>
            <text:p>i) impedir a realiza¸c˜ao da elei¸c˜ao, ii) quebrar o sigilo da elei¸c˜ao e iii) interferir no</text:p>
            <text:p>resultado da elei¸c˜ao. Ao final da pesquisa ser´a produzido um relat´orio com os resultados</text:p>
            <text:p>encontrados onde ser˜ao apontadas as eventuais falhas de seguran¸ca do sistema e formas</text:p>
            <text:p>de mitigar tais falhas.</text:p>
            <text:p/>
          </table:table-cell>
          <table:table-cell office:value-type="date" office:date-value="2024-05-01T00:00:00" table:style-name="ce89">
            <text:p>01/05/2024</text:p>
          </table:table-cell>
          <table:table-cell office:value-type="date" office:date-value="2025-08-12T00:00:00" table:style-name="ce89">
            <text:p>12/08/2025</text:p>
          </table:table-cell>
          <table:table-cell office:value-type="float" office:value="27155" table:style-name="ce90">
            <text:p>27.155,00<text:s/></text:p>
          </table:table-cell>
          <table:table-cell office:value-type="currency" office:value="27155" table:style-name="ce91">
            <text:p><text:s/>R$ 27.155,00<text:s/></text:p>
          </table:table-cell>
          <table:table-cell table:number-columns-repeated="16375"/>
        </table:table-row>
        <table:table-row table:style-name="ro5">
          <table:table-cell office:value-type="float" office:value="155" table:style-name="ce87">
            <text:p>155</text:p>
          </table:table-cell>
          <table:table-cell office:value-type="string" table:style-name="ce87">
            <text:p>ENSINO</text:p>
          </table:table-cell>
          <table:table-cell office:value-type="string" table:style-name="ce87">
            <text:p>FADIR.ESPEC.0001</text:p>
          </table:table-cell>
          <table:table-cell office:value-type="string" table:style-name="ce87">
            <text:p>Contratos</text:p>
          </table:table-cell>
          <table:table-cell office:value-type="string" table:style-name="ce88">
            <text:p>Verticalizar estudos jurídicos espec.. Tendo por objetivo final o aperfeiçoamento técnico jurídico dos operadores do Direito.<text:s/></text:p>
          </table:table-cell>
          <table:table-cell office:value-type="date" office:date-value="2008-09-05T00:00:00" table:style-name="ce89">
            <text:p>05/09/2008</text:p>
          </table:table-cell>
          <table:table-cell office:value-type="date" office:date-value="2024-04-26T00:00:00" table:style-name="ce89">
            <text:p>26/04/2024</text:p>
          </table:table-cell>
          <table:table-cell office:value-type="float" office:value="203700" table:style-name="ce90">
            <text:p>203.70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156" table:style-name="ce87">
            <text:p>156</text:p>
          </table:table-cell>
          <table:table-cell office:value-type="string" table:style-name="ce87">
            <text:p>ENSINO</text:p>
          </table:table-cell>
          <table:table-cell office:value-type="string" table:style-name="ce87">
            <text:p>FADIR.ESPEC.0005</text:p>
          </table:table-cell>
          <table:table-cell office:value-type="string" table:style-name="ce87">
            <text:p>Contratos</text:p>
          </table:table-cell>
          <table:table-cell office:value-type="string" table:style-name="ce88">
            <text:p>Com a finalidade de atender á área de Direito, a UFU, por meio da Faculdade de Direito, foi solicitada a oferecer o curso de Espercialização em Direito do Trabalho e Processo do Trabalho.</text:p>
          </table:table-cell>
          <table:table-cell office:value-type="date" office:date-value="2011-08-12T00:00:00" table:style-name="ce89">
            <text:p>12/08/2011</text:p>
          </table:table-cell>
          <table:table-cell office:value-type="date" office:date-value="2024-04-30T00:00:00" table:style-name="ce89">
            <text:p>30/04/2024</text:p>
          </table:table-cell>
          <table:table-cell office:value-type="float" office:value="217100" table:style-name="ce90">
            <text:p>217.1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57" table:style-name="ce87">
            <text:p>157</text:p>
          </table:table-cell>
          <table:table-cell office:value-type="string" table:style-name="ce87">
            <text:p>ENSINO</text:p>
          </table:table-cell>
          <table:table-cell office:value-type="string" table:style-name="ce87">
            <text:p>FADIR.ESPEC.0010</text:p>
          </table:table-cell>
          <table:table-cell office:value-type="string" table:style-name="ce87">
            <text:p>Contratos</text:p>
          </table:table-cell>
          <table:table-cell office:value-type="string" table:style-name="ce88">
            <text:p>Tem o objetivo de fortalecimento da oferta á comunidade <text:s/>de curso para a melhor capacitação eo desenvolvimento de habilidades nas ciências jurídicas<text:s/></text:p>
          </table:table-cell>
          <table:table-cell office:value-type="date" office:date-value="2012-03-09T00:00:00" table:style-name="ce89">
            <text:p>09/03/2012</text:p>
          </table:table-cell>
          <table:table-cell office:value-type="date" office:date-value="2024-04-30T00:00:00" table:style-name="ce89">
            <text:p>30/04/2024</text:p>
          </table:table-cell>
          <table:table-cell office:value-type="float" office:value="219760" table:style-name="ce90">
            <text:p>219.76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58" table:style-name="ce87">
            <text:p>158</text:p>
          </table:table-cell>
          <table:table-cell office:value-type="string" table:style-name="ce87">
            <text:p>ENSINO</text:p>
          </table:table-cell>
          <table:table-cell office:value-type="string" table:style-name="ce87">
            <text:p>FADIR.ESPEC.0014</text:p>
          </table:table-cell>
          <table:table-cell office:value-type="string" table:style-name="ce87">
            <text:p>Contratos</text:p>
          </table:table-cell>
          <table:table-cell office:value-type="string" table:style-name="ce88">
            <text:p>Inscrições curso de pós.</text:p>
          </table:table-cell>
          <table:table-cell office:value-type="date" office:date-value="2021-12-14T00:00:00" table:style-name="ce89">
            <text:p>14/12/2021</text:p>
          </table:table-cell>
          <table:table-cell office:value-type="date" office:date-value="2025-02-28T00:00:00" table:style-name="ce89">
            <text:p>28/02/2025</text:p>
          </table:table-cell>
          <table:table-cell office:value-type="float" office:value="1" table:style-name="ce90">
            <text:p>1,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59" table:style-name="ce87">
            <text:p>159</text:p>
          </table:table-cell>
          <table:table-cell office:value-type="string" table:style-name="ce87">
            <text:p>ENSINO</text:p>
          </table:table-cell>
          <table:table-cell office:value-type="string" table:style-name="ce87">
            <text:p>FADIR.ESPEC.0015</text:p>
          </table:table-cell>
          <table:table-cell office:value-type="string" table:style-name="ce87">
            <text:p>Contratos</text:p>
          </table:table-cell>
          <table:table-cell office:value-type="string" table:style-name="ce88">
            <text:p>O presente projeto de curso visa alcançar os seguintes fins precípuos:</text:p>
            <text:p>- Qualificação de pessoal de nível superior visando ao exercício de atividades gerenciais, jurídicas e estratégicas.</text:p>
            <text:p>- Formar cidadãos críticos, reflexivos, participativos e atuantes; preparar bacharéis em Direito para compreender o universo do da Ciência Jurídica em compasso com as novas tecnologias.</text:p>
          </table:table-cell>
          <table:table-cell office:value-type="date" office:date-value="2022-12-13T00:00:00" table:style-name="ce89">
            <text:p>13/12/2022</text:p>
          </table:table-cell>
          <table:table-cell office:value-type="date" office:date-value="2024-06-06T00:00:00" table:style-name="ce89">
            <text:p>06/06/2024</text:p>
          </table:table-cell>
          <table:table-cell office:value-type="float" office:value="650430" table:style-name="ce90">
            <text:p>650.43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60" table:style-name="ce87">
            <text:p>160</text:p>
          </table:table-cell>
          <table:table-cell office:value-type="string" table:style-name="ce87">
            <text:p>ENSINO</text:p>
          </table:table-cell>
          <table:table-cell office:value-type="string" table:style-name="ce87">
            <text:p>FADIR.ESPEC.0016</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O SENSU EM DIREITO, TECNOLOGIA E EMPREENDEDORISMO.</text:p>
          </table:table-cell>
          <table:table-cell office:value-type="date" office:date-value="2024-11-29T00:00:00" table:style-name="ce89">
            <text:p>29/11/2024</text:p>
          </table:table-cell>
          <table:table-cell office:value-type="date" office:date-value="2026-12-05T00:00:00" table:style-name="ce89">
            <text:p>05/12/2026</text:p>
          </table:table-cell>
          <table:table-cell office:value-type="float" office:value="905730" table:style-name="ce90">
            <text:p>905.730,00<text:s/></text:p>
          </table:table-cell>
          <table:table-cell office:value-type="currency" office:value="100" table:style-name="ce91">
            <text:p><text:s/>R$ 100,00<text:s/></text:p>
          </table:table-cell>
          <table:table-cell table:number-columns-repeated="16375"/>
        </table:table-row>
        <table:table-row table:style-name="ro6">
          <table:table-cell office:value-type="float" office:value="161" table:style-name="ce87">
            <text:p>161</text:p>
          </table:table-cell>
          <table:table-cell office:value-type="string" table:style-name="ce87">
            <text:p>ENSINO</text:p>
          </table:table-cell>
          <table:table-cell office:value-type="string" table:style-name="ce87">
            <text:p>FADIR.ESPEC.0017</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O SENSU EM DIREITO, TECNOLOGIA E EMPREENDEDORISMO.</text:p>
          </table:table-cell>
          <table:table-cell office:value-type="date" office:date-value="2024-11-29T00:00:00" table:style-name="ce89">
            <text:p>29/11/2024</text:p>
          </table:table-cell>
          <table:table-cell office:value-type="date" office:date-value="2026-12-05T00:00:00" table:style-name="ce89">
            <text:p>05/12/2026</text:p>
          </table:table-cell>
          <table:table-cell office:value-type="float" office:value="905730" table:style-name="ce90">
            <text:p>905.730,00<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162" table:style-name="ce87">
            <text:p>162</text:p>
          </table:table-cell>
          <table:table-cell office:value-type="string" table:style-name="ce87">
            <text:p>EXTENSÃO</text:p>
          </table:table-cell>
          <table:table-cell office:value-type="string" table:style-name="ce87">
            <text:p>FADIR.EVENT.0011</text:p>
          </table:table-cell>
          <table:table-cell office:value-type="string" table:style-name="ce87">
            <text:p>Contratos</text:p>
          </table:table-cell>
          <table:table-cell office:value-type="string" table:style-name="ce88">
            <text:p>A Jornada Jurídica tem como objetivo geral promover um ambiente de excelência acadêmica de intercâmbio de conhecimentos no âmbito da ciência jurídica. Busca-se fomentar debates, difundir a pesquisa e proporcionar oportunidades de aprendizado prático e teórico, visando enriquecer a formação dos participantes e fortalecer os laços entre estudantes, professores e profissionais do direito, de forma a contribuir para a construção de uma comunidade jurídica comprometida com a promoção da justiça e com os valores democráticos. Ao final dessa atividade extensionista o público almejado / equipe deverão ser capazes de desenvolver habilidades de argumentação jurídica e de difusão do conhecimento no âmbito do Direito, a partir das palestras e minicursos proporcionados no evento.<text:s/></text:p>
          </table:table-cell>
          <table:table-cell office:value-type="date" office:date-value="2024-11-26T00:00:00" table:style-name="ce89">
            <text:p>26/11/2024</text:p>
          </table:table-cell>
          <table:table-cell office:value-type="date" office:date-value="2026-11-26T00:00:00" table:style-name="ce89">
            <text:p>26/11/2026</text:p>
          </table:table-cell>
          <table:table-cell office:value-type="float" office:value="29472" table:style-name="ce90">
            <text:p>29.472,00<text:s/></text:p>
          </table:table-cell>
          <table:table-cell office:value-type="currency" office:value="5500" table:style-name="ce91">
            <text:p><text:s/>R$ 5.500,00<text:s/></text:p>
          </table:table-cell>
          <table:table-cell table:number-columns-repeated="16375"/>
        </table:table-row>
        <table:table-row table:style-name="ro5">
          <table:table-cell office:value-type="float" office:value="163" table:style-name="ce87">
            <text:p>163</text:p>
          </table:table-cell>
          <table:table-cell office:value-type="string" table:style-name="ce87">
            <text:p>EXTENSÃO</text:p>
          </table:table-cell>
          <table:table-cell office:value-type="string" table:style-name="ce87">
            <text:p>FADIR.EXTEN.0001</text:p>
          </table:table-cell>
          <table:table-cell office:value-type="string" table:style-name="ce87">
            <text:p>Contratos</text:p>
          </table:table-cell>
          <table:table-cell office:value-type="string" table:style-name="ce88">
            <text:p>Funcionar como o locus de extensão da Facudade de Direito com a população economicamente carente da cidade de Uberlândia.</text:p>
          </table:table-cell>
          <table:table-cell office:value-type="date" office:date-value="2013-03-20T00:00:00" table:style-name="ce89">
            <text:p>20/03/2013</text:p>
          </table:table-cell>
          <table:table-cell office:value-type="date" office:date-value="2025-12-31T00:00:00" table:style-name="ce89">
            <text:p>31/12/2025</text:p>
          </table:table-cell>
          <table:table-cell office:value-type="float" office:value="4800" table:style-name="ce90">
            <text:p>4.800,00<text:s/></text:p>
          </table:table-cell>
          <table:table-cell office:value-type="currency" office:value="19028.599999999999" table:style-name="ce91">
            <text:p><text:s/>R$ 19.028,60<text:s/></text:p>
          </table:table-cell>
          <table:table-cell table:number-columns-repeated="16375"/>
        </table:table-row>
        <table:table-row table:style-name="ro9">
          <table:table-cell office:value-type="float" office:value="164" table:style-name="ce87">
            <text:p>164</text:p>
          </table:table-cell>
          <table:table-cell office:value-type="string" table:style-name="ce87">
            <text:p>EXTENSÃO</text:p>
          </table:table-cell>
          <table:table-cell office:value-type="string" table:style-name="ce87">
            <text:p>FADIR.EXTEN.0002</text:p>
          </table:table-cell>
          <table:table-cell office:value-type="string" table:style-name="ce87">
            <text:p>Contratos</text:p>
          </table:table-cell>
          <table:table-cell office:value-type="string" table:style-name="ce88">
            <text:p>CONTRIBUIR PARA A CONCRETIZAÇÃO DA DIGNIDADE HUMANA E DOS DIREITOS HUMANOS; FACILITAR A CAPACITAÇÃO DA COMUNIDADE</text:p>
            <text:p>ACADÊMICA E DA SOCIEDADE EM GERAL PARA MELHOR COMPREENSÃO E RESPEITO AOS DIREITOS HUMANOS; PROMOVER A CONSTRUÇÃO</text:p>
            <text:p>DE UMA CULTURA DE PAZ E NÃO-VIOLÊNCIA; ESTIMULAR A PERCEPÇÃO CRÍTICA SOBRE OS DIREITOS HUMANOS; COLABORAR PARA A</text:p>
            <text:p>CONSCIENTIZAÇÃO SOBRE O RESPEITO AOS DIREITOS HUMANOS; REALIZAR LEVANTAMENTOS, MAPEAMENTOS, ESTUDOS E PESQUISAS;</text:p>
            <text:p>CONSTRUIR PARCERIAS PARA A PROMOÇÃO DOS DIREITOS HUMANOS; DESENVOLVER ATIVIDADES DE ATENDIMENTO, OUVIDORIA E</text:p>
            <text:p>ASSESSORIA JURÍDICA COM PRIORIDADE PARA CASOS COM REPERCUSSÃO OU IMPACTO COLETIVO; FAVORECER A FORMAÇÃO ACADÊMICA</text:p>
            <text:p>E CIDADÃ DOS ESTUDANTES.</text:p>
            <text:p/>
          </table:table-cell>
          <table:table-cell office:value-type="date" office:date-value="2020-04-01T00:00:00" table:style-name="ce89">
            <text:p>01/04/2020</text:p>
          </table:table-cell>
          <table:table-cell office:value-type="date" office:date-value="2024-07-30T00:00:00" table:style-name="ce89">
            <text:p>30/07/2024</text:p>
          </table:table-cell>
          <table:table-cell office:value-type="float" office:value="60000" table:style-name="ce90">
            <text:p>60.000,00<text:s/></text:p>
          </table:table-cell>
          <table:table-cell office:value-type="currency" office:value="0" table:style-name="ce91">
            <text:p><text:s/>R$ -<text:s text:c="3"/></text:p>
          </table:table-cell>
          <table:table-cell table:number-columns-repeated="16375"/>
        </table:table-row>
        <table:table-row table:style-name="ro19">
          <table:table-cell office:value-type="float" office:value="165" table:style-name="ce87">
            <text:p>165</text:p>
          </table:table-cell>
          <table:table-cell office:value-type="string" table:style-name="ce87">
            <text:p>EXTENSÃO</text:p>
          </table:table-cell>
          <table:table-cell office:value-type="string" table:style-name="ce87">
            <text:p>FADIR.EXTEN.0014</text:p>
          </table:table-cell>
          <table:table-cell office:value-type="string" table:style-name="ce87">
            <text:p>Contratos</text:p>
          </table:table-cell>
          <table:table-cell office:value-type="string" table:style-name="ce88">
            <text:p>OBJETIVO GERAL</text:p>
            <text:p>PROMOVER A REALIZAÇÃO DE AÇÕES EXTENSIONISTAS NO CAMPO DOS DIREITOS HUMANOS, ESPECIALMENTE NAS ÁREAS DA LIBERDADE</text:p>
            <text:p>DE RELIGIÃO E CONVICÇÕES, DOS DIREITOS SOCIAIS E DOS DIREITOS HUMANOS EM GERAL.</text:p>
            <text:p>OBJETIVOS ESPECÍFICOS</text:p>
            <text:p>- ORGANIZAR EVENTOS VOLTADOS PARA CAPACITAÇÃO DOS PARTICIPANTES E DISSEMINAÇÃO DO CONHECIMENTO, COMO COLÓQUIOS,</text:p>
            <text:p>SEMINÁRIOS, PALESTRAS, ENCONTROS, REUNIÕES, MESAS-REDONDAS, FÓRUNS, SIMPÓSIOS E CONGRESSOS;</text:p>
            <text:p>- ORGANIZAR CURSOS DE EXTENSÃO COM VISTAS À FORMAÇÃO CIDADÃ E À MELHORIA DAS CONDIÇÕES DE EMPREGABILIDADE E DA</text:p>
            <text:p>QUALIDADE DE VIDA DAS PESSOAS NA SOCIEDADE DA INFORMAÇÃO;</text:p>
            <text:p>- PRODUZIR, PUBLICAR E DISTRIBUIR MATERIAIS INFORMATIVOS, DE CAPACITAÇÃO E DE DIVULGAÇÃO;</text:p>
            <text:p>- REALIZAR TRADUÇÕES DE DOCUMENTOS INTERNACIONAIS E ESTRANGEIROS, MATERIAIS DIDÁTICOS E OUTROS RECURSOS;</text:p>
            <text:p>- CONTRIBUIR PARA ELABORAÇÃO E APERFEIÇOAMENTO DE PROJETOS DE LEI E POLÍTICAS PÚBLICAS;</text:p>
            <text:p>- CRIAR ESTRUTURAS DE DIVULGAÇÃO E CONTEÚDOS, A EXEMPLO DE WEBSITES, MÍDIAS SOCIAIS, CARTILHAS E VÍDEOS;</text:p>
            <text:p>- REALIZAR VISITAS TÉCNICAS PARA TROCAS DE EXPERIÊNCIA;</text:p>
            <text:p>- MONITORAR A ATIVIDADE LEGISLATIVA, EXECUTIVA E JURISPRUDENCIAL.</text:p>
            <text:p/>
          </table:table-cell>
          <table:table-cell office:value-type="date" office:date-value="2020-04-01T00:00:00" table:style-name="ce89">
            <text:p>01/04/2020</text:p>
          </table:table-cell>
          <table:table-cell office:value-type="date" office:date-value="2024-07-31T00:00:00" table:style-name="ce89">
            <text:p>31/07/2024</text:p>
          </table:table-cell>
          <table:table-cell office:value-type="float" office:value="40000" table:style-name="ce90">
            <text:p>40.000,00<text:s/></text:p>
          </table:table-cell>
          <table:table-cell office:value-type="currency" office:value="20.69" table:style-name="ce91">
            <text:p><text:s/>R$ 20,69<text:s/></text:p>
          </table:table-cell>
          <table:table-cell table:number-columns-repeated="16375"/>
        </table:table-row>
        <table:table-row table:style-name="ro20">
          <table:table-cell office:value-type="float" office:value="166" table:style-name="ce87">
            <text:p>166</text:p>
          </table:table-cell>
          <table:table-cell office:value-type="string" table:style-name="ce87">
            <text:p>EXTENSÃO</text:p>
          </table:table-cell>
          <table:table-cell office:value-type="string" table:style-name="ce87">
            <text:p>FADIR.EXTEN.0015</text:p>
          </table:table-cell>
          <table:table-cell office:value-type="string" table:style-name="ce87">
            <text:p>Contratos</text:p>
          </table:table-cell>
          <table:table-cell office:value-type="string" table:style-name="ce88">
            <text:p>OBJETIVO GERAL</text:p>
            <text:p>TEM POR FINALIDADE A EDUCAÇÃO EM DIREITOS HUMANOS, POR MEIO DE UMA ATUAÇÃO REFLEXIVA E DE ESTUDOS DA TEMÁTICA DO</text:p>
            <text:p>TRABALHO ESCRAVO CONTEMPORÂNEO, ALÉM DE PROPOR AOS ESTAGIÁRIOS CONHECIMENTO PRÁTICO DO CONTEÚDO ADQUIRIDO EM SALA</text:p>
            <text:p>DE AULA.</text:p>
            <text:p>OBJETIVOS ESPECÍFICOS</text:p>
            <text:p>DESENVOLVIMENTO DO PROJETO «DIGNOS ESCRAVOS HUMANOS», COM A PRODUÇÃO DE MATERIAL DIDÁTICO, AUDIO VISUAL,</text:p>
            <text:p>CAMPANHAS PUBLICITÁRIAS EDUCATIVAS PARA A PROMOÇÃO DE TEMA DA DIGNIDADE NO TRABALHO E DO TRABALHO DIGNO.</text:p>
            <text:p>LEVANTAMENTO DE DADOS DA REALIDADE DO TRABALHO ESCRAVO EM UBERLÂNDIA E REGIÃO; RELACIONAMENTO ACADÊMICO E</text:p>
            <text:p>INSTITUCIONAL COM OUTRAS CLÍNICAS DE DIREITOS HUMANOS, E DE ENFRENTAMENTO AO TRABALHO ESCRAVO;</text:p>
            <text:p>PRODUÇÃO DE MATERIAL EDUCATIVO SOBRE O TEMA DO TRABALHO DIGNO.</text:p>
            <text:p>COLETA E VERIFICAÇÃO DE DENÚNCIAS SOBRE EXPLORAÇÃO E UTILIZAÇÃO DE TRABALHO ESCRAVO;</text:p>
            <text:p>ATIVIDADES DE OUVIDORIA - OITIVA DE HISTÓRIAS DE VIDA E DE TRABALHO COM LEVANTAMENTO DE DADOS, MAPEAMENTO E TRIAGEM</text:p>
            <text:p>DAS DENÚNCIAS RECEBIDAS E PRODUÇÃO DE MATERIAL PARA PUBLICAÇÃO NOS CADERNOS DE DIREITO A SER VIABILIZADO.</text:p>
            <text:p>ACOMPANHAMENTO JURÍDICO PARA OS RESGATADOS.</text:p>
            <text:p/>
          </table:table-cell>
          <table:table-cell office:value-type="date" office:date-value="2020-05-21T00:00:00" table:style-name="ce89">
            <text:p>21/05/2020</text:p>
          </table:table-cell>
          <table:table-cell office:value-type="date" office:date-value="2025-12-04T00:00:00" table:style-name="ce89">
            <text:p>04/12/2025</text:p>
          </table:table-cell>
          <table:table-cell office:value-type="float" office:value="30000" table:style-name="ce90">
            <text:p>30.000,00<text:s/></text:p>
          </table:table-cell>
          <table:table-cell office:value-type="currency" office:value="600" table:style-name="ce91">
            <text:p><text:s/>R$ 600,00<text:s/></text:p>
          </table:table-cell>
          <table:table-cell table:number-columns-repeated="16375"/>
        </table:table-row>
        <table:table-row table:style-name="ro15">
          <table:table-cell office:value-type="float" office:value="167" table:style-name="ce87">
            <text:p>167</text:p>
          </table:table-cell>
          <table:table-cell office:value-type="string" table:style-name="ce87">
            <text:p>EXTENSÃO</text:p>
          </table:table-cell>
          <table:table-cell office:value-type="string" table:style-name="ce87">
            <text:p>FADIR.EXTEN.0016</text:p>
          </table:table-cell>
          <table:table-cell office:value-type="string" table:style-name="ce87">
            <text:p>Contratos</text:p>
          </table:table-cell>
          <table:table-cell office:value-type="string" table:style-name="ce88">
            <text:p>- FORTALECER O VÍNCULO ENTRE A UNIVERSIDADE E A COMUNIDADE EXTERNA ATRAVÉS DE ATIVIDADES DE EXTENSÃO COM O CARÁTER</text:p>
            <text:p>CIDADÃO, PROMOVENDO A EDUCAÇÃO DA SOCIEDADE EM GERAL EM DIREITOS HUMANOS COM ENFOQUE NAS MIGRAÇÕES</text:p>
            <text:p>INTERNACIONAIS, ALÉM DA PRÓPRIA FORMAÇÃO HUMANIZADA E MULTIDISICPLINAR, NO ÂMBITO PESSOAL E PROFISSIONAL, DOS</text:p>
            <text:p>PARTICIPANTES.</text:p>
            <text:p>- FORMAR PROFISSIONAIS CONSCIENTES DA JUSTIÇA SOCIAL E DA PREVALÊNCIA DOS DIREITOS HUMANOS, BEM COMO CONSCIENTES DA</text:p>
            <text:p>REALIDADE BRASILEIRA, EM ESPECIAL, EM RELAÇÃO À INCLUSÃO DE MIGRANTES NA SOCIEDADE.</text:p>
            <text:p>- ORIENTAR, CONSCIENTIZAR E ENFRENTAR QUESTÕES ESPECÍFICAS ACERCA DA MIGRAÇÃO INTERNACIONAL NO BRASIL, SEJA ACERCA DE</text:p>
            <text:p>PUBLICAÇÕES, DE EVENTOS, DE OFICINAS OU SIMULAÇÕES;</text:p>
            <text:p>- ALIAR O TRIPÉ UNIVERSITÁRIO "PESQUISA - EXTENSÃO - ENSINO" ATRAVÉS DA REALIZAÇÃO DE PESQUISAS CIENTÍFICAS SOBRE MIGRAÇÃO,</text:p>
            <text:p>DA PRESTAÇÃO DE SERVIÇOS COMUNITÁRIOS GRATUITOS, BEM COMO DA PROMOÇÃO DOS DIREITOS E DEVERES DOS MIGRANTES ATRAVÉS</text:p>
            <text:p>DA SUA DIFUSÃO ENTRE OS MESMOS E DA CONSCIENTIZAÇÃO DA COMUNIDADE EM GERAL E ESPECIALIZADA;</text:p>
            <text:p>- MAPEAR OS DADOS (NOME, IDADE, NACIONALIDADE, SITUAÇÃO SOCIOECONÔMICA, DEMAIS INFORMAÇÕES RELEVANTES)</text:p>
            <text:p>RELACIONADOS AOS IMIGRANTES INTERNACIONAIS EM UBERLÂNDIA EM REGIÃO;</text:p>
            <text:p>- REALIZAR E DIVULGAR CARTILHA ACERCA DA LEGISLAÇÃO PERTINENTE SOBRE MIGRAÇÃO VOLTADA AOS MIGRANTES E A SOCIEDADE EM</text:p>
            <text:p>GERAL;</text:p>
            <text:p>- PROMOVER PALESTRAS INFORMATIVAS À COMUNIDADE DE MIGRANTES, EM LINGUAGEM ACESSÍVEL, ACERCA DOS SEUS DIREITOS E</text:p>
            <text:p>DEVERES EM TERRITÓRIO BRASILEIRO, ESCLARECENDO DÚVIDAS JURÍDICAS, ENTRE OUTROS;</text:p>
            <text:p>- PROMOVER OFICINAS DE CAPACITAÇÃO À COMUNIDADE ACADÊMICA, JURÍDICA E EM GERAL ACERCA DOS DIREITOS E</text:p>
            <text:p>PÁGINA 2 DE 9</text:p>
            <text:p>DEVERES DOS MIGRANTES EM TERRITÓRIO BRASILEIRO E DOS REMÉDIOS ADMINISTRATIVOS E JUDICIAIS QUE ESTÃO DISPONÍVEIS PARA</text:p>
            <text:p>PROMOVER A SUA INCLUSÃO DOS MIGRANTES E A REDUÇÃO DAS VULNERABILIDADES QUE ESTES INDIVÍDUOS ESTÃO SUBMETIDOS NO</text:p>
            <text:p>PAÍS.</text:p>
            <text:p/>
          </table:table-cell>
          <table:table-cell office:value-type="date" office:date-value="2020-04-01T00:00:00" table:style-name="ce89">
            <text:p>01/04/2020</text:p>
          </table:table-cell>
          <table:table-cell office:value-type="date" office:date-value="2024-07-31T00:00:00" table:style-name="ce89">
            <text:p>31/07/2024</text:p>
          </table:table-cell>
          <table:table-cell office:value-type="float" office:value="30000" table:style-name="ce90">
            <text:p>3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68" table:style-name="ce87">
            <text:p>168</text:p>
          </table:table-cell>
          <table:table-cell office:value-type="string" table:style-name="ce87">
            <text:p>EXTENSÃO</text:p>
          </table:table-cell>
          <table:table-cell office:value-type="string" table:style-name="ce87">
            <text:p>FADIR.EXTEN.0017</text:p>
          </table:table-cell>
          <table:table-cell office:value-type="string" table:style-name="ce87">
            <text:p>Contratos</text:p>
          </table:table-cell>
          <table:table-cell office:value-type="string" table:style-name="ce88">
            <text:p>EDUCAÇÃO E CAPACITAÇÃO SOBRE LIBERDADE DE RELIGIÃO OU CRENÇA NO BRASIL 2022-2023</text:p>
          </table:table-cell>
          <table:table-cell office:value-type="date" office:date-value="2022-05-01T00:00:00" table:style-name="ce89">
            <text:p>01/05/2022</text:p>
          </table:table-cell>
          <table:table-cell office:value-type="date" office:date-value="2024-05-31T00:00:00" table:style-name="ce89">
            <text:p>31/05/2024</text:p>
          </table:table-cell>
          <table:table-cell office:value-type="float" office:value="207330.5" table:style-name="ce90">
            <text:p>207.330,5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69" table:style-name="ce87">
            <text:p>169</text:p>
          </table:table-cell>
          <table:table-cell office:value-type="string" table:style-name="ce87">
            <text:p>EXTENSÃO</text:p>
          </table:table-cell>
          <table:table-cell office:value-type="string" table:style-name="ce87">
            <text:p>FADIR.EXTEN.0018</text:p>
          </table:table-cell>
          <table:table-cell office:value-type="string" table:style-name="ce87">
            <text:p>Contratos</text:p>
          </table:table-cell>
          <table:table-cell office:value-type="string" table:style-name="ce88">
            <text:p>LIBERDADE DE RELIGIÃO OU CRENÇA NA INTERNET: A TUTELA DOS DIREITOS HUMANOS NA SOCIEDADE DA INFORMAÇÃ</text:p>
          </table:table-cell>
          <table:table-cell office:value-type="date" office:date-value="2022-12-27T00:00:00" table:style-name="ce89">
            <text:p>27/12/2022</text:p>
          </table:table-cell>
          <table:table-cell office:value-type="date" office:date-value="2026-12-31T00:00:00" table:style-name="ce89">
            <text:p>31/12/2026</text:p>
          </table:table-cell>
          <table:table-cell office:value-type="float" office:value="250000" table:style-name="ce90">
            <text:p>250.0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70" table:style-name="ce87">
            <text:p>170</text:p>
          </table:table-cell>
          <table:table-cell office:value-type="string" table:style-name="ce87">
            <text:p>EXTENSÃO</text:p>
          </table:table-cell>
          <table:table-cell office:value-type="string" table:style-name="ce87">
            <text:p>FADIR.EXTEN.0019</text:p>
          </table:table-cell>
          <table:table-cell office:value-type="string" table:style-name="ce87">
            <text:p>Contratos</text:p>
          </table:table-cell>
          <table:table-cell office:value-type="string" table:style-name="ce88">
            <text:p>É OBJETO DO PRESENTE CONTRATO A REALIZAÇÃO PELA CONTRATADA DA GESTÃO FINANCEIRA DO PROJETO SALDO POSITIVO - RENEGOCIAÇÃO DE DÍVIDAS DO CONSUMIDOR SUPERENDIVIDADO, CONFORME DETALHADO NO PLANO DE TRABALHO.</text:p>
          </table:table-cell>
          <table:table-cell office:value-type="date" office:date-value="2023-10-02T00:00:00" table:style-name="ce89">
            <text:p>02/10/2023</text:p>
          </table:table-cell>
          <table:table-cell office:value-type="date" office:date-value="2025-02-01T00:00:00" table:style-name="ce89">
            <text:p>01/02/2025</text:p>
          </table:table-cell>
          <table:table-cell office:value-type="float" office:value="48770" table:style-name="ce90">
            <text:p>48.770,00<text:s/></text:p>
          </table:table-cell>
          <table:table-cell office:value-type="currency" office:value="6500" table:style-name="ce91">
            <text:p><text:s/>R$ 6.500,00<text:s/></text:p>
          </table:table-cell>
          <table:table-cell table:number-columns-repeated="16375"/>
        </table:table-row>
        <table:table-row table:style-name="ro3">
          <table:table-cell office:value-type="float" office:value="171" table:style-name="ce87">
            <text:p>171</text:p>
          </table:table-cell>
          <table:table-cell office:value-type="string" table:style-name="ce87">
            <text:p>EXTENSÃO</text:p>
          </table:table-cell>
          <table:table-cell office:value-type="string" table:style-name="ce87">
            <text:p>FADIR.EXTEN.0020</text:p>
          </table:table-cell>
          <table:table-cell office:value-type="string" table:style-name="ce87">
            <text:p>Contratos</text:p>
          </table:table-cell>
          <table:table-cell office:value-type="string" table:style-name="ce88">
            <text:p>Criar o programa de extensão NAS - Núcleo de Apoio ao Superendividado, para a execução de ações extensionistas</text:p>
            <text:p>direcionadas à prevenção (educação financeira e orientação psicossocial) e tratamento (repactuação de dívidas e</text:p>
            <text:p>preservação do mínimo existencial como direito humano fundamental) do superendividamento do consumidor.</text:p>
          </table:table-cell>
          <table:table-cell office:value-type="date" office:date-value="2024-01-01T00:00:00" table:style-name="ce89">
            <text:p>01/01/2024</text:p>
          </table:table-cell>
          <table:table-cell office:value-type="date" office:date-value="2026-04-30T00:00:00" table:style-name="ce89">
            <text:p>30/04/2026</text:p>
          </table:table-cell>
          <table:table-cell office:value-type="float" office:value="300000" table:style-name="ce90">
            <text:p>300.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72" table:style-name="ce87">
            <text:p>172</text:p>
          </table:table-cell>
          <table:table-cell office:value-type="string" table:style-name="ce87">
            <text:p>EXTENSÃO</text:p>
          </table:table-cell>
          <table:table-cell office:value-type="string" table:style-name="ce87">
            <text:p>FADIR.EXTEN.0021</text:p>
          </table:table-cell>
          <table:table-cell office:value-type="string" table:style-name="ce87">
            <text:p>Contratos</text:p>
          </table:table-cell>
          <table:table-cell office:value-type="string" table:style-name="ce88">
            <text:p>Produzir conteúdo e realizar ações educativas para a promoção da liberdade religiosa, respeito à diversidade religiosa,</text:p>
            <text:p>combate à discriminação religiosa, fortalecimento da laicidade estatal e enfrentamento do discurso de ódio</text:p>
            <text:p/>
          </table:table-cell>
          <table:table-cell office:value-type="date" office:date-value="2024-01-15T00:00:00" table:style-name="ce89">
            <text:p>15/01/2024</text:p>
          </table:table-cell>
          <table:table-cell office:value-type="date" office:date-value="2025-07-15T00:00:00" table:style-name="ce89">
            <text:p>15/07/2025</text:p>
          </table:table-cell>
          <table:table-cell office:value-type="float" office:value="99792" table:style-name="ce90">
            <text:p>99.792,00<text:s/></text:p>
          </table:table-cell>
          <table:table-cell office:value-type="currency" office:value="99792" table:style-name="ce91">
            <text:p><text:s/>R$ 99.792,00<text:s/></text:p>
          </table:table-cell>
          <table:table-cell table:number-columns-repeated="16375"/>
        </table:table-row>
        <table:table-row table:style-name="ro10">
          <table:table-cell office:value-type="float" office:value="173" table:style-name="ce87">
            <text:p>173</text:p>
          </table:table-cell>
          <table:table-cell office:value-type="string" table:style-name="ce87">
            <text:p>EXTENSÃO</text:p>
          </table:table-cell>
          <table:table-cell office:value-type="string" table:style-name="ce87">
            <text:p>FADIR.EXTEN.0022</text:p>
          </table:table-cell>
          <table:table-cell office:value-type="string" table:style-name="ce87">
            <text:p>Contratos</text:p>
          </table:table-cell>
          <table:table-cell office:value-type="string" table:style-name="ce88">
            <text:p>Contribuir para o desenvolvimento de lideranças no campo da liberdade de religião ou crença, com construção de</text:p>
            <text:p>conteúdo e promoção de ações educativas.</text:p>
          </table:table-cell>
          <table:table-cell office:value-type="date" office:date-value="2024-03-12T00:00:00" table:style-name="ce89">
            <text:p>12/03/2024</text:p>
          </table:table-cell>
          <table:table-cell office:value-type="date" office:date-value="2025-12-31T00:00:00" table:style-name="ce89">
            <text:p>31/12/2025</text:p>
          </table:table-cell>
          <table:table-cell office:value-type="float" office:value="48710" table:style-name="ce90">
            <text:p>48.710,00<text:s/></text:p>
          </table:table-cell>
          <table:table-cell office:value-type="currency" office:value="49680" table:style-name="ce91">
            <text:p><text:s/>R$ 49.680,00<text:s/></text:p>
          </table:table-cell>
          <table:table-cell table:number-columns-repeated="16375"/>
        </table:table-row>
        <table:table-row table:style-name="ro16">
          <table:table-cell office:value-type="float" office:value="174" table:style-name="ce87">
            <text:p>174</text:p>
          </table:table-cell>
          <table:table-cell office:value-type="string" table:style-name="ce87">
            <text:p>EXTENSÃO</text:p>
          </table:table-cell>
          <table:table-cell office:value-type="string" table:style-name="ce87">
            <text:p>FADIR.EXTEN.0023</text:p>
          </table:table-cell>
          <table:table-cell office:value-type="string" table:style-name="ce87">
            <text:p>Contratos</text:p>
          </table:table-cell>
          <table:table-cell office:value-type="string" table:style-name="ce88">
            <text:p>Fortalecer as habilidades e competências de servidores públicos brasileiros, pessoas atuantes no sistema de justiça e no campo das políticas públicas, para a melhor proteção e promoção da liberdade de religião ou crença.</text:p>
            <text:p/>
            <text:p>Promover a educação em Direito e Religião;</text:p>
            <text:p>- Oportunizar aos(às) interessados(as) o contato com debates sobre temas contemporâneos e relevantes;</text:p>
            <text:p>- Contribuir para a formação cidadã dos(as) estudantes e demais participantes;</text:p>
            <text:p>- Estimular a atuação profissional orientada pelo respeito aos direitos humanos;</text:p>
            <text:p>- Discutir as diferentes formas de relação entre o Estado e as religiões e crenças.</text:p>
          </table:table-cell>
          <table:table-cell office:value-type="date" office:date-value="2024-04-04T00:00:00" table:style-name="ce89">
            <text:p>04/04/2024</text:p>
          </table:table-cell>
          <table:table-cell office:value-type="date" office:date-value="2028-04-04T00:00:00" table:style-name="ce89">
            <text:p>04/04/2028</text:p>
          </table:table-cell>
          <table:table-cell office:value-type="float" office:value="348231" table:style-name="ce90">
            <text:p>348.231,00<text:s/></text:p>
          </table:table-cell>
          <table:table-cell office:value-type="currency" office:value="131532.6" table:style-name="ce91">
            <text:p><text:s/>R$ 131.532,60<text:s/></text:p>
          </table:table-cell>
          <table:table-cell table:number-columns-repeated="16375"/>
        </table:table-row>
        <table:table-row table:style-name="ro4">
          <table:table-cell office:value-type="float" office:value="176" table:style-name="ce87">
            <text:p>176</text:p>
          </table:table-cell>
          <table:table-cell office:value-type="string" table:style-name="ce87">
            <text:p>PESQUISA</text:p>
          </table:table-cell>
          <table:table-cell office:value-type="string" table:style-name="ce87">
            <text:p>FADIR.FAPEM.0013</text:p>
          </table:table-cell>
          <table:table-cell office:value-type="string" table:style-name="ce87">
            <text:p>Convênios, Acordos ou Ajustes</text:p>
          </table:table-cell>
          <table:table-cell office:value-type="string" table:style-name="ce88">
            <text:p>PESQUISA E DESENVOLVIMENTO DAS CADEIAS DE <text:s/>(...) URBANOS OU AGROINDUSTRIAIS</text:p>
          </table:table-cell>
          <table:table-cell office:value-type="date" office:date-value="2021-07-28T00:00:00" table:style-name="ce89">
            <text:p>28/07/2021</text:p>
          </table:table-cell>
          <table:table-cell office:value-type="date" office:date-value="2025-08-22T00:00:00" table:style-name="ce89">
            <text:p>22/08/2025</text:p>
          </table:table-cell>
          <table:table-cell office:value-type="float" office:value="131400" table:style-name="ce90">
            <text:p>131.400,00<text:s/></text:p>
          </table:table-cell>
          <table:table-cell office:value-type="currency" office:value="36240.490000000005" table:style-name="ce91">
            <text:p><text:s/>R$ 36.240,49<text:s/></text:p>
          </table:table-cell>
          <table:table-cell table:number-columns-repeated="16375"/>
        </table:table-row>
        <table:table-row table:style-name="ro8">
          <table:table-cell office:value-type="float" office:value="177" table:style-name="ce87">
            <text:p>177</text:p>
          </table:table-cell>
          <table:table-cell office:value-type="string" table:style-name="ce87">
            <text:p>PESQUISA</text:p>
          </table:table-cell>
          <table:table-cell office:value-type="string" table:style-name="ce87">
            <text:p>FADIR.FAPEM.0015</text:p>
          </table:table-cell>
          <table:table-cell office:value-type="string" table:style-name="ce87">
            <text:p>Convênios, Acordos ou Ajustes</text:p>
          </table:table-cell>
          <table:table-cell office:value-type="string" table:style-name="ce88">
            <text:p>MODALIDADE: “EDITAL 001/2021 - DEMANDA UNIVERSAL”</text:p>
            <text:p>PROCESSO N.: APQ-01073-21</text:p>
            <text:p>PROJETO: “A SOLUÇÃO DE CONTROVÉRSIAS NO DIREITO INTERNACIONAL PRIVADO: AS NOVASTECNOLOGIAS E O ACESSO TRANSNACIONAL À JUSTIÇA NO ESTADO DE MINAS GERAIS”</text:p>
            <text:p>PRAZO DE EXECUÇÃO DO PROJETO: 36 MESES.</text:p>
          </table:table-cell>
          <table:table-cell office:value-type="date" office:date-value="2021-11-20T00:00:00" table:style-name="ce89">
            <text:p>20/11/2021</text:p>
          </table:table-cell>
          <table:table-cell office:value-type="date" office:date-value="2024-11-19T00:00:00" table:style-name="ce89">
            <text:p>19/11/2024</text:p>
          </table:table-cell>
          <table:table-cell office:value-type="float" office:value="73469.52" table:style-name="ce90">
            <text:p>73.469,52<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78" table:style-name="ce87">
            <text:p>178</text:p>
          </table:table-cell>
          <table:table-cell office:value-type="string" table:style-name="ce87">
            <text:p>PESQUISA</text:p>
          </table:table-cell>
          <table:table-cell office:value-type="string" table:style-name="ce87">
            <text:p>FADIR.FAPEM.0016</text:p>
          </table:table-cell>
          <table:table-cell office:value-type="string" table:style-name="ce87">
            <text:p>Convênios, Acordos ou Ajustes</text:p>
          </table:table-cell>
          <table:table-cell office:value-type="string" table:style-name="ce88">
            <text:p>MODALIDADE: “EDITAL 001/2018 - DEMANDA UNIVERSAL”</text:p>
            <text:p>PROCESSO N. : APQ-03120-18</text:p>
            <text:p>PROJETO: “AS FRONTEIRAS DO DIREITO DE RESISTÊNCIA À LUZ DA FILOSOFIACONSTITUCIONAL”</text:p>
            <text:p>PRAZO DE EXECUÇÃO DO PROJETO: 36 MESES.</text:p>
          </table:table-cell>
          <table:table-cell office:value-type="date" office:date-value="2018-12-13T00:00:00" table:style-name="ce89">
            <text:p>13/12/2018</text:p>
          </table:table-cell>
          <table:table-cell office:value-type="date" office:date-value="2025-04-12T00:00:00" table:style-name="ce89">
            <text:p>12/04/2025</text:p>
          </table:table-cell>
          <table:table-cell office:value-type="float" office:value="28603.05" table:style-name="ce90">
            <text:p>28.603,05<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79" table:style-name="ce87">
            <text:p>179</text:p>
          </table:table-cell>
          <table:table-cell office:value-type="string" table:style-name="ce87">
            <text:p>PESQUISA</text:p>
          </table:table-cell>
          <table:table-cell office:value-type="string" table:style-name="ce87">
            <text:p>FADIR.FAPEM.0017</text:p>
          </table:table-cell>
          <table:table-cell office:value-type="string" table:style-name="ce87">
            <text:p>Convênios, Acordos ou Ajustes</text:p>
          </table:table-cell>
          <table:table-cell office:value-type="string" table:style-name="ce88">
            <text:p>MODALIDADE: “EDITAL 001/2022 - DEMANDA UNIVERSAL”</text:p>
            <text:p>PROCESSO N. : APQ-00376-22</text:p>
            <text:p>PROJETO: “EDUCAÇÃO, DIREITO E RELIGIÃO: UMA ANÁLISE DO ENQUADRAMENTO JURÍDICO ATUAL DO ENSINORELIGIOSO NAS ESCOLAS PÚBLICAS ESTADUAIS BRASILEIRAS”</text:p>
            <text:p>PRAZO DE EXECUÇÃO DO PROJETO: 24 MESES.</text:p>
          </table:table-cell>
          <table:table-cell office:value-type="date" office:date-value="2022-07-05T00:00:00" table:style-name="ce89">
            <text:p>05/07/2022</text:p>
          </table:table-cell>
          <table:table-cell office:value-type="date" office:date-value="2024-07-04T00:00:00" table:style-name="ce89">
            <text:p>04/07/2024</text:p>
          </table:table-cell>
          <table:table-cell office:value-type="float" office:value="36958.800000000003" table:style-name="ce90">
            <text:p>36.958,80<text:s/></text:p>
          </table:table-cell>
          <table:table-cell office:value-type="currency" office:value="619.03" table:style-name="ce91">
            <text:p><text:s/>R$ 619,03<text:s/></text:p>
          </table:table-cell>
          <table:table-cell table:number-columns-repeated="16375"/>
        </table:table-row>
        <table:table-row table:style-name="ro3">
          <table:table-cell office:value-type="float" office:value="180" table:style-name="ce87">
            <text:p>180</text:p>
          </table:table-cell>
          <table:table-cell office:value-type="string" table:style-name="ce87">
            <text:p>PESQUISA</text:p>
          </table:table-cell>
          <table:table-cell office:value-type="string" table:style-name="ce87">
            <text:p>FADIR.FAPEM.0018</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SA - APQ-04303-22</text:p>
            <text:p>PROJETO:</text:p>
            <text:p>“CONSOLIDAÇÃO DA ASSESSORIA JURÍDICA PARA MIGRANTES EM SITUAÇÃO IRREGULAR OUDE RISCO”</text:p>
            <text:p>PRAZO DE EXECUÇÃO DO PROJETO: 36 MESES</text:p>
          </table:table-cell>
          <table:table-cell office:value-type="date" office:date-value="2022-12-06T00:00:00" table:style-name="ce89">
            <text:p>06/12/2022</text:p>
          </table:table-cell>
          <table:table-cell office:value-type="date" office:date-value="2026-06-07T00:00:00" table:style-name="ce89">
            <text:p>07/06/2026</text:p>
          </table:table-cell>
          <table:table-cell office:value-type="float" office:value="177905.8" table:style-name="ce90">
            <text:p>177.905,80<text:s/></text:p>
          </table:table-cell>
          <table:table-cell office:value-type="currency" office:value="0" table:style-name="ce91">
            <text:p><text:s/>R$ -<text:s text:c="3"/></text:p>
          </table:table-cell>
          <table:table-cell table:number-columns-repeated="16375"/>
        </table:table-row>
        <table:table-row table:style-name="ro21">
          <table:table-cell office:value-type="float" office:value="181" table:style-name="ce87">
            <text:p>181</text:p>
          </table:table-cell>
          <table:table-cell office:value-type="string" table:style-name="ce87">
            <text:p>PESQUISA</text:p>
          </table:table-cell>
          <table:table-cell office:value-type="string" table:style-name="ce87">
            <text:p>FADIR.FAPEM.0021</text:p>
          </table:table-cell>
          <table:table-cell office:value-type="string" table:style-name="ce87">
            <text:p>Convênios, Acordos ou Ajustes</text:p>
          </table:table-cell>
          <table:table-cell office:value-type="string" table:style-name="ce88">
            <text:p>A PRESENTE PROPOSTA OBJETIVA FOMENTAR E FORTALECER A POLÍTICA DE INOVAÇÃO DA UNIVERSIDADE FEDERAL DE UBERLÂNDIA, DE MODO A PROVER A GESTÃO ESTRATÉGICA E INTEGRADA DE PROPRIEDADE INTELECTUAL, DE EMPREENDEDORISMO E DE INOVAÇÃO ENTRE A AGÊNCIA INTELECTO (NIT VINCULADO À UFU), O CENTRO DE INCUBAÇÃO DE ATIVIDADES EMPREENDEDORAS (CIAEM), O PARQUE TECNOLÓGICO DA UNIVERSIDADE FEDERAL DE UBERLÂNDIA (TECNOUFU) E A UNIDADE EMBRAPII – FEMEC/UFU – TECNOLOGIA METALMECÂNICA. PROPÕE TAMBÉM A REALIZAÇÃO DE ESTUDOS DE PROSPECÇÃO TECNOLÓGICA E GESTÃO DE RISCO DAS TECNOLOGIAS DESENVOLVIDAS NO ÂMBITO DA UFU, FOMENTAR A CRIAÇÃO DE SPIN-OFFS E FOMENTAR, ALÉM DE IDENTIFICAR OPORTUNIDADES DE NOVOS NEGÓCIOS DE BASE TECNOLÓGICA NO ÂMBITO DOS MÚLTIPLOS AMBIENTES DE PROMOÇÃO DA INOVAÇÃO, MEDIANTE A REALIZAÇÃO DE UM PLANEJAMENTO ESTRATÉGICO QUE PROMOVA AS AÇÕES INTEGRADAS DE GESTÃO</text:p>
          </table:table-cell>
          <table:table-cell office:value-type="date" office:date-value="2023-11-28T00:00:00" table:style-name="ce89">
            <text:p>28/11/2023</text:p>
          </table:table-cell>
          <table:table-cell office:value-type="date" office:date-value="2026-12-01T00:00:00" table:style-name="ce89">
            <text:p>01/12/2026</text:p>
          </table:table-cell>
          <table:table-cell office:value-type="float" office:value="1100797.07" table:style-name="ce90">
            <text:p>1.100.797,07<text:s/></text:p>
          </table:table-cell>
          <table:table-cell office:value-type="currency" office:value="198.84" table:style-name="ce91">
            <text:p><text:s/>R$ 198,84<text:s/></text:p>
          </table:table-cell>
          <table:table-cell table:number-columns-repeated="16375"/>
        </table:table-row>
        <table:table-row table:style-name="ro8">
          <table:table-cell office:value-type="float" office:value="182" table:style-name="ce87">
            <text:p>182</text:p>
          </table:table-cell>
          <table:table-cell office:value-type="string" table:style-name="ce87">
            <text:p>EXTENSÃO</text:p>
          </table:table-cell>
          <table:table-cell office:value-type="string" table:style-name="ce87">
            <text:p>FADIR.MINIS.0002</text:p>
          </table:table-cell>
          <table:table-cell office:value-type="string" table:style-name="ce87">
            <text:p>Contratos</text:p>
          </table:table-cell>
          <table:table-cell office:value-type="string" table:style-name="ce88">
            <text:p>APOIO E MANUTENÇÃO DO ESAJUP (ASSESSORIA JURIDICA E POPULAR DO CURSO DE DIREITO DA UNIVERSIDADE FEDERAL DE UBERLÂNDIA) A FIM DE AUXILIÁ-LOS NA LUTA PARA A EFETIVAÇÃO DE DIREITOS FUNDAMENTAIS COLETIVOS E INDIVIDUAIS, NA CONSTRUÇÃO DA CIDADANIA DAS PESSOAS POR ELES ATENDIDAS, NA BUSCA DE AUTONOMIA ECONÔMICA E PROFISSIONAL.</text:p>
          </table:table-cell>
          <table:table-cell office:value-type="date" office:date-value="2017-10-20T00:00:00" table:style-name="ce89">
            <text:p>20/10/2017</text:p>
          </table:table-cell>
          <table:table-cell office:value-type="date" office:date-value="2025-04-20T00:00:00" table:style-name="ce89">
            <text:p>20/04/2025</text:p>
          </table:table-cell>
          <table:table-cell office:value-type="float" office:value="158500" table:style-name="ce90">
            <text:p>158.500,00<text:s/></text:p>
          </table:table-cell>
          <table:table-cell office:value-type="currency" office:value="0" table:style-name="ce91">
            <text:p><text:s/>R$ -<text:s text:c="3"/></text:p>
          </table:table-cell>
          <table:table-cell table:number-columns-repeated="16375"/>
        </table:table-row>
        <table:table-row table:style-name="ro22">
          <table:table-cell office:value-type="float" office:value="183" table:style-name="ce87">
            <text:p>183</text:p>
          </table:table-cell>
          <table:table-cell office:value-type="string" table:style-name="ce87">
            <text:p>EXTENSÃO</text:p>
          </table:table-cell>
          <table:table-cell office:value-type="string" table:style-name="ce87">
            <text:p>FADIR.MINIS.0003</text:p>
          </table:table-cell>
          <table:table-cell office:value-type="string" table:style-name="ce87">
            <text:p>Contratos</text:p>
          </table:table-cell>
          <table:table-cell office:value-type="string" table:style-name="ce88">
            <text:p>AUXILIAR FINANCEIRAMENTE A ASSESSORIA JURÍDICA E POPULAR DA FACULDADE DE DIREITO DA UNIVERSIDADE FEDERAL DE UBERLÂNDIA EM SEUS PROPÓSITOS, A SABER:</text:p>
            <text:p>1) FUNCIONAR COMO O LOCUS DE EXTENSÃO DA FADIR COM A POPULAÇÃO ECONOMICAMENTE CARENTE E EM SITUAÇÃO DE VULNERABILIDADE SOCIAL E FINANCEIRA DE UBERLANDIA.<text:s/></text:p>
            <text:p>2) CONSTRUIR COM O DISCENTE UMA FORMAÇÃO HUMANISTA</text:p>
            <text:p>3) PRESTAR ATENDIMENTO, EM CARATER SECUNDARIO, NAS ÁREAS CIVEL, FAMILIA, COMERCIAL, PREVIDENCIARIA, ADMINISTRATIVA E PENAL.</text:p>
            <text:p>4) REALIZAR EVENTOS COM O FIM DE PROMOVER UM MAIOR INTERCAMBIO DE PESQUISADORES E EXTENSIONISTA ORIUNDOS DE OUTRAS INSTITUICOES JURIDICAS E ORGANIZACOES SOCIAIS.</text:p>
            <text:p>ENTRE OUTRAS.</text:p>
          </table:table-cell>
          <table:table-cell office:value-type="date" office:date-value="2017-12-06T00:00:00" table:style-name="ce89">
            <text:p>06/12/2017</text:p>
          </table:table-cell>
          <table:table-cell office:value-type="date" office:date-value="2025-10-08T00:00:00" table:style-name="ce89">
            <text:p>08/10/2025</text:p>
          </table:table-cell>
          <table:table-cell office:value-type="float" office:value="150000" table:style-name="ce90">
            <text:p>150.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184" table:style-name="ce87">
            <text:p>184</text:p>
          </table:table-cell>
          <table:table-cell office:value-type="string" table:style-name="ce87">
            <text:p>EXTENSÃO</text:p>
          </table:table-cell>
          <table:table-cell office:value-type="string" table:style-name="ce87">
            <text:p>FADIR.MINIS.0007</text:p>
          </table:table-cell>
          <table:table-cell office:value-type="string" table:style-name="ce87">
            <text:p>Contratos</text:p>
          </table:table-cell>
          <table:table-cell office:value-type="string" table:style-name="ce88">
            <text:p>PROJETO DE EXTENSÃO QUE BUSCA PROMOVER A EFETIVAÇÃO DOS DIREITOS SOCIAIS POR MEIO DA REALIZAÇÃO DE AÇÕES INTERDISCIPLINARES DE CAPACITAÇÃO VOLTADAS PARA A ENTRADA E RECOLOCAÇÃO DE PESSOAS NO MERCADO DE TRABALHO, SOBRETUDO EM RELAÇÃO ÀS CRESCENTES OPORTUNIDADES DE TRABALHO IMPACTADAS PELAS NOVAS TECNOLOGIAS. PARA SUA REALIZAÇÃO, O PROJETO CONTARÁ COM A PARTICIPAÇÃO ATIVA E COLABORATIVA DE DOCENTES E DISCENTES DA UNIVERSIDADE FEDERAL DE UBERLÂNDIA. AS CAPACITAÇÕES SERÃO OFERECIDAS GRATUITAMENTE À SOCIEDADE.</text:p>
          </table:table-cell>
          <table:table-cell office:value-type="date" office:date-value="2020-05-27T00:00:00" table:style-name="ce89">
            <text:p>27/05/2020</text:p>
          </table:table-cell>
          <table:table-cell office:value-type="date" office:date-value="2024-09-24T00:00:00" table:style-name="ce89">
            <text:p>24/09/2024</text:p>
          </table:table-cell>
          <table:table-cell office:value-type="float" office:value="75471.520000000004" table:style-name="ce90">
            <text:p>75.471,52<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86" table:style-name="ce87">
            <text:p>186</text:p>
          </table:table-cell>
          <table:table-cell office:value-type="string" table:style-name="ce87">
            <text:p>PESQUISA<text:s text:c="3"/></text:p>
          </table:table-cell>
          <table:table-cell office:value-type="string" table:style-name="ce87">
            <text:p>FADIR.PESQU.0001</text:p>
          </table:table-cell>
          <table:table-cell office:value-type="string" table:style-name="ce87">
            <text:p>Contratos</text:p>
          </table:table-cell>
          <table:table-cell office:value-type="string" table:style-name="ce88">
            <text:p>CG- GLOBAL CROSSINGS: GLOBAL CITIZENSHIP, CLIMATE CHANGE, ECOCIDE AND TRANSHUMANITY</text:p>
          </table:table-cell>
          <table:table-cell office:value-type="date" office:date-value="2022-11-30T00:00:00" table:style-name="ce89">
            <text:p>30/11/2022</text:p>
          </table:table-cell>
          <table:table-cell office:value-type="date" office:date-value="2025-11-29T00:00:00" table:style-name="ce89">
            <text:p>29/11/2025</text:p>
          </table:table-cell>
          <table:table-cell office:value-type="float" office:value="191448.22" table:style-name="ce90">
            <text:p>191.448,2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87" table:style-name="ce87">
            <text:p>187</text:p>
          </table:table-cell>
          <table:table-cell office:value-type="string" table:style-name="ce87">
            <text:p>EXTENSÃO</text:p>
          </table:table-cell>
          <table:table-cell office:value-type="string" table:style-name="ce87">
            <text:p>FAEFI.EVENT.0010</text:p>
          </table:table-cell>
          <table:table-cell office:value-type="string" table:style-name="ce87">
            <text:p>Contratos</text:p>
          </table:table-cell>
          <table:table-cell office:value-type="string" table:style-name="ce88">
            <text:p>OBJETIVO GERAL: DIFUNDIR O CONHECIMENTO NA ÁREA DA FISIOTERAPIA DESPORTIVA OBJETIVOS ESPECÍFICOS: ALÉM DE OFERECER O CONHECIMENTO DE QUALIDADE, O OBJETIVO SECUNDÁRIO É AJUDAR UMA INSTITUIÇÃO RENOMADO NO MUNDO, QUE É A REVISTA BRAZILIAN JOURNAL OF PHYSICAL THERAPY, EM QUE TEM DIVERSAS PUBLICAÇÕES RELEVANTES E É A OITAVA MAIOR REVISTA DE FISIOTERAPIA DO MUNDO</text:p>
          </table:table-cell>
          <table:table-cell office:value-type="date" office:date-value="2020-12-12T00:00:00" table:style-name="ce89">
            <text:p>12/12/2020</text:p>
          </table:table-cell>
          <table:table-cell office:value-type="date" office:date-value="2025-05-05T00:00:00" table:style-name="ce89">
            <text:p>05/05/2025</text:p>
          </table:table-cell>
          <table:table-cell office:value-type="float" office:value="12500" table:style-name="ce90">
            <text:p>12.5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88" table:style-name="ce87">
            <text:p>188</text:p>
          </table:table-cell>
          <table:table-cell office:value-type="string" table:style-name="ce87">
            <text:p>EXTENSÃO</text:p>
          </table:table-cell>
          <table:table-cell office:value-type="string" table:style-name="ce87">
            <text:p>FAEFI.EVENT.0013</text:p>
          </table:table-cell>
          <table:table-cell office:value-type="string" table:style-name="ce87">
            <text:p>Contratos</text:p>
          </table:table-cell>
          <table:table-cell office:value-type="string" table:style-name="ce88">
            <text:p>Proporcionar aos acadêmicos e docentes um espaço dedicado a debates e reflexões a cerca de diversos temas</text:p>
            <text:p>relacionados a Educação Física, com a finalidade de ampliar e difundir práticas relacionadas a vários temas vivenciados</text:p>
            <text:p>pelos profissionais da Educação Física e áreas afins.</text:p>
            <text:p/>
          </table:table-cell>
          <table:table-cell office:value-type="date" office:date-value="2023-07-13T00:00:00" table:style-name="ce89">
            <text:p>13/07/2023</text:p>
          </table:table-cell>
          <table:table-cell office:value-type="date" office:date-value="2024-10-01T00:00:00" table:style-name="ce89">
            <text:p>01/10/2024</text:p>
          </table:table-cell>
          <table:table-cell office:value-type="float" office:value="8000" table:style-name="ce90">
            <text:p>8.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189" table:style-name="ce87">
            <text:p>189</text:p>
          </table:table-cell>
          <table:table-cell office:value-type="string" table:style-name="ce87">
            <text:p>EXTENSÃO</text:p>
          </table:table-cell>
          <table:table-cell office:value-type="string" table:style-name="ce87">
            <text:p>FAEFI.EVENT.0015</text:p>
          </table:table-cell>
          <table:table-cell office:value-type="string" table:style-name="ce87">
            <text:p>Contratos</text:p>
          </table:table-cell>
          <table:table-cell office:value-type="string" table:style-name="ce88">
            <text:p>O EVENTO de que trata este acordo acontecerá no dia 23 de setembro de 2023, com o objetivo geral de promover uma ação de extensão para divulgar, debater e esclarecer questionamentos, por meio de minicursos e palestras, o conhecimento em torno da Fisioterapia Neurofuncional.</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8-28T00:00:00" table:style-name="ce89">
            <text:p>28/08/2023</text:p>
          </table:table-cell>
          <table:table-cell office:value-type="date" office:date-value="2025-08-28T00:00:00" table:style-name="ce89">
            <text:p>28/08/2025</text:p>
          </table:table-cell>
          <table:table-cell office:value-type="float" office:value="9555.9" table:style-name="ce90">
            <text:p>9.555,90<text:s/></text:p>
          </table:table-cell>
          <table:table-cell office:value-type="currency" office:value="0" table:style-name="ce91">
            <text:p><text:s/>R$ -<text:s text:c="3"/></text:p>
          </table:table-cell>
          <table:table-cell table:number-columns-repeated="16375"/>
        </table:table-row>
        <table:table-row table:style-name="ro23">
          <table:table-cell office:value-type="float" office:value="190" table:style-name="ce87">
            <text:p>190</text:p>
          </table:table-cell>
          <table:table-cell office:value-type="string" table:style-name="ce87">
            <text:p>EXTENSÃO</text:p>
          </table:table-cell>
          <table:table-cell office:value-type="string" table:style-name="ce87">
            <text:p>FAEFI.EVENT.0016</text:p>
          </table:table-cell>
          <table:table-cell office:value-type="string" table:style-name="ce87">
            <text:p>Contratos</text:p>
          </table:table-cell>
          <table:table-cell office:value-type="string" table:style-name="ce88">
            <text:p>O II Simpósio de Fisioterapia na Saúde da Mulher será composto por mesas redondas, palestras e workshop oferecido</text:p>
            <text:p>pela Liga Acadêmica de Fisioterapia na Saúde da Mulher e Assoalho Pélvico (LAMAP). O evento será realizado</text:p>
            <text:p>presencialmente no auditório CENESP da faculdade de Educação Física e Fisioterapia (FAEFI) da Universidade</text:p>
            <text:p>Federal de Uberlândia (UFU) e será constituído de uma mesa redonda composta por um fisioterapeuta, um médico e</text:p>
            <text:p>um psicólogo e abordará a temática de disfunção sexual, uma mesa redonda composta por três fisioterapeutas que irão</text:p>
            <text:p>aprofundar a atuação fisioterapêutica na gestação, parto e nascimento. Além disso, ainda terá palestras sobre os</text:p>
            <text:p>assuntos de intervenção nos cânceres de mama e próstata, tratamento sobre incontinência urinária e fecal, três</text:p>
            <text:p>workshops (em formato de minicursos) abarcando os assuntos de intervenção fisioterapêutica no parto, Pilates na</text:p>
            <text:p>saúde da mulher e treinamento dos músculos do assoalho pélvico. Por fim, ainda haverá apresentação de trabalhos. O</text:p>
            <text:p>evento acontecerá nos dias 23 e 24 de fevereiro de 2024, iniciando a abertura ÀS 13:00hs do dia 23 e tendo</text:p>
            <text:p>encerramento às 12:30 do dia 24.O objetivo dessa proposta é abordar temas mais aprofundados e específicos da</text:p>
            <text:p>fisioterapia uroginecológica e pélvica e provocar reflexão aos alunos e sobre o raciocínio clínico alicerçado na prática</text:p>
            <text:p>baseada em evidências.</text:p>
          </table:table-cell>
          <table:table-cell office:value-type="date" office:date-value="2024-02-15T00:00:00" table:style-name="ce89">
            <text:p>15/02/2024</text:p>
          </table:table-cell>
          <table:table-cell office:value-type="date" office:date-value="2026-02-15T00:00:00" table:style-name="ce89">
            <text:p>15/02/2026</text:p>
          </table:table-cell>
          <table:table-cell office:value-type="float" office:value="3050" table:style-name="ce90">
            <text:p>3.050,00<text:s/></text:p>
          </table:table-cell>
          <table:table-cell office:value-type="currency" office:value="10810.3" table:style-name="ce91">
            <text:p><text:s/>R$ 10.810,30<text:s/></text:p>
          </table:table-cell>
          <table:table-cell table:number-columns-repeated="16375"/>
        </table:table-row>
        <table:table-row table:style-name="ro10">
          <table:table-cell office:value-type="float" office:value="191" table:style-name="ce87">
            <text:p>191</text:p>
          </table:table-cell>
          <table:table-cell office:value-type="string" table:style-name="ce87">
            <text:p>EXTENSÃO</text:p>
          </table:table-cell>
          <table:table-cell office:value-type="string" table:style-name="ce87">
            <text:p>FAEFI.EVENT.0017</text:p>
          </table:table-cell>
          <table:table-cell office:value-type="string" table:style-name="ce87">
            <text:p>Contratos</text:p>
          </table:table-cell>
          <table:table-cell office:value-type="string" table:style-name="ce88">
            <text:p>Realizar um evento acadêmico-científico engajado às atividades de ensino, pesquisa e extensão relacionados ao Curso de Graduação em Fisioterapia da UFU</text:p>
            <text:p/>
          </table:table-cell>
          <table:table-cell office:value-type="date" office:date-value="2024-08-21T00:00:00" table:style-name="ce89">
            <text:p>21/08/2024</text:p>
          </table:table-cell>
          <table:table-cell office:value-type="date" office:date-value="2026-08-21T00:00:00" table:style-name="ce89">
            <text:p>21/08/2026</text:p>
          </table:table-cell>
          <table:table-cell office:value-type="float" office:value="8900" table:style-name="ce90">
            <text:p>8.900,00<text:s/></text:p>
          </table:table-cell>
          <table:table-cell office:value-type="currency" office:value="12080" table:style-name="ce91">
            <text:p><text:s/>R$ 12.080,00<text:s/></text:p>
          </table:table-cell>
          <table:table-cell table:number-columns-repeated="16375"/>
        </table:table-row>
        <table:table-row table:style-name="ro8">
          <table:table-cell office:value-type="float" office:value="192" table:style-name="ce87">
            <text:p>192</text:p>
          </table:table-cell>
          <table:table-cell office:value-type="string" table:style-name="ce87">
            <text:p>EXTENSÃO</text:p>
          </table:table-cell>
          <table:table-cell office:value-type="string" table:style-name="ce87">
            <text:p>FAEFI.EVENT.0018</text:p>
          </table:table-cell>
          <table:table-cell office:value-type="string" table:style-name="ce87">
            <text:p>Contratos</text:p>
          </table:table-cell>
          <table:table-cell office:value-type="string" table:style-name="ce88">
            <text:p>Este evento tem como objetivo primordial proporcionar aos acadêmicos da UFU e de outras IES de Uberlândia e/ou região, bem como profissionais e comunidade em geral interessada, a discussão do conhecimento acadêmico/científico e enriquecimento específico das diversas áreas, por meio de palestras, mesas redondas, minicursos, apresentações de trabalhos e oficinas.</text:p>
          </table:table-cell>
          <table:table-cell office:value-type="date" office:date-value="2024-08-27T00:00:00" table:style-name="ce89">
            <text:p>27/08/2024</text:p>
          </table:table-cell>
          <table:table-cell office:value-type="date" office:date-value="2026-08-27T00:00:00" table:style-name="ce89">
            <text:p>27/08/2026</text:p>
          </table:table-cell>
          <table:table-cell office:value-type="float" office:value="17000" table:style-name="ce90">
            <text:p>17.000,00<text:s/></text:p>
          </table:table-cell>
          <table:table-cell office:value-type="currency" office:value="14553.3" table:style-name="ce91">
            <text:p><text:s/>R$ 14.553,30<text:s/></text:p>
          </table:table-cell>
          <table:table-cell table:number-columns-repeated="16375"/>
        </table:table-row>
        <table:table-row table:style-name="ro6">
          <table:table-cell office:value-type="float" office:value="196" table:style-name="ce87">
            <text:p>196</text:p>
          </table:table-cell>
          <table:table-cell office:value-type="string" table:style-name="ce87">
            <text:p>EXTENSÃO</text:p>
          </table:table-cell>
          <table:table-cell office:value-type="string" table:style-name="ce87">
            <text:p>FAEFI.EXTEN.0003</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curso/oficina: <text:s/>"Curso de Formação de Injetores de Toxina Botulínica - Fisioterapia Neurofuncional".</text:p>
          </table:table-cell>
          <table:table-cell office:value-type="date" office:date-value="2024-08-19T00:00:00" table:style-name="ce89">
            <text:p>19/08/2024</text:p>
          </table:table-cell>
          <table:table-cell office:value-type="date" office:date-value="2026-08-19T00:00:00" table:style-name="ce89">
            <text:p>19/08/2026</text:p>
          </table:table-cell>
          <table:table-cell office:value-type="float" office:value="82600" table:style-name="ce90">
            <text:p>82.600,00<text:s/></text:p>
          </table:table-cell>
          <table:table-cell office:value-type="currency" office:value="50000" table:style-name="ce91">
            <text:p><text:s/>R$ 50.000,00<text:s/></text:p>
          </table:table-cell>
          <table:table-cell table:number-columns-repeated="16375"/>
        </table:table-row>
        <table:table-row table:style-name="ro14">
          <table:table-cell office:value-type="float" office:value="199" table:style-name="ce87">
            <text:p>199</text:p>
          </table:table-cell>
          <table:table-cell office:value-type="string" table:style-name="ce87">
            <text:p>PESQUISA</text:p>
          </table:table-cell>
          <table:table-cell office:value-type="string" table:style-name="ce87">
            <text:p>FAEFI.FAPEM.0010</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5-07-06T00:00:00" table:style-name="ce89">
            <text:p>06/07/2025</text:p>
          </table:table-cell>
          <table:table-cell office:value-type="float" office:value="31557.75" table:style-name="ce90">
            <text:p>31.557,75<text:s/></text:p>
          </table:table-cell>
          <table:table-cell office:value-type="currency" office:value="167.84" table:style-name="ce91">
            <text:p><text:s/>R$ 167,84<text:s/></text:p>
          </table:table-cell>
          <table:table-cell table:number-columns-repeated="16375"/>
        </table:table-row>
        <table:table-row table:style-name="ro8">
          <table:table-cell office:value-type="float" office:value="200" table:style-name="ce87">
            <text:p>200</text:p>
          </table:table-cell>
          <table:table-cell office:value-type="string" table:style-name="ce87">
            <text:p>PESQUISA</text:p>
          </table:table-cell>
          <table:table-cell office:value-type="string" table:style-name="ce87">
            <text:p>FAEFI.FAPEM.0011</text:p>
          </table:table-cell>
          <table:table-cell office:value-type="string" table:style-name="ce87">
            <text:p>Convênios, Acordos ou Ajustes</text:p>
          </table:table-cell>
          <table:table-cell office:value-type="string" table:style-name="ce88">
            <text:p>MODALIDADE: “EDITAL 001/2021 - DEMANDA UNIVERSAL”</text:p>
            <text:p>PROCESSO N.: APQ-01266-21</text:p>
            <text:p>PROJETO: “TEORIA OPTIMAL NO COMPORTAMENTO MOTOR HUMANO: ANÁLISE DOS MECANISMOS,VARIÁVEIS MODERADORAS E EFEITOS NA AQUISIÇÃO DE DIFERENTES HABILIDADES MOTORAS EPOPULAÇÕES”</text:p>
            <text:p>PRAZO DE EXECUÇÃO DO PROJETO: 36 MESES.</text:p>
          </table:table-cell>
          <table:table-cell office:value-type="date" office:date-value="2021-11-13T00:00:00" table:style-name="ce89">
            <text:p>13/11/2021</text:p>
          </table:table-cell>
          <table:table-cell office:value-type="date" office:date-value="2025-09-12T00:00:00" table:style-name="ce89">
            <text:p>12/09/2025</text:p>
          </table:table-cell>
          <table:table-cell office:value-type="float" office:value="31097" table:style-name="ce90">
            <text:p>31.097,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201" table:style-name="ce87">
            <text:p>201</text:p>
          </table:table-cell>
          <table:table-cell office:value-type="string" table:style-name="ce87">
            <text:p>PESQUISA</text:p>
          </table:table-cell>
          <table:table-cell office:value-type="string" table:style-name="ce87">
            <text:p>FAEFI.FAPEM.0013</text:p>
          </table:table-cell>
          <table:table-cell office:value-type="string" table:style-name="ce87">
            <text:p>Convênios, Acordos ou Ajustes</text:p>
          </table:table-cell>
          <table:table-cell office:value-type="string" table:style-name="ce88">
            <text:p>MODALIDADE: “EDITAL 001/2018 - DEMANDA UNIVERSAL”</text:p>
            <text:p>PROCESSO N. : APQ-01874-18</text:p>
            <text:p>PROJETO: “EFEITOS DA SUPLEMENTAÇÃO DO SUCO DE BETERRABA NAS RESPOSTASHEMODINÂMICAS, METABÓLICAS E INFLAMATÓRIAS MEDIADAS PELO EXERCÍCIOFÍSICO EM MULHERES PÓS-MENOPAUSADAS”</text:p>
            <text:p>PRAZO DE EXECUÇÃO DO PROJETO: 36 MESES.</text:p>
          </table:table-cell>
          <table:table-cell office:value-type="date" office:date-value="2018-11-26T00:00:00" table:style-name="ce89">
            <text:p>26/11/2018</text:p>
          </table:table-cell>
          <table:table-cell office:value-type="date" office:date-value="2025-05-07T00:00:00" table:style-name="ce89">
            <text:p>07/05/2025</text:p>
          </table:table-cell>
          <table:table-cell office:value-type="float" office:value="33453" table:style-name="ce90">
            <text:p>33.453,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02" table:style-name="ce87">
            <text:p>202</text:p>
          </table:table-cell>
          <table:table-cell office:value-type="string" table:style-name="ce87">
            <text:p>PESQUISA</text:p>
          </table:table-cell>
          <table:table-cell office:value-type="string" table:style-name="ce87">
            <text:p>FAEFI.FAPEM.0014</text:p>
          </table:table-cell>
          <table:table-cell office:value-type="string" table:style-name="ce87">
            <text:p>Convênios, Acordos ou Ajustes</text:p>
          </table:table-cell>
          <table:table-cell office:value-type="string" table:style-name="ce88">
            <text:p>MODALIDADE: “EDITAL 001/2018 - DEMANDA UNIVERSAL”</text:p>
            <text:p>PROCESSO N. : APQ-03034-18</text:p>
            <text:p>PROJETO: “REGULAÇÃO CENTRAL DA INGESTÃO ALIMENTAR, PADRÃO DE SONO EEXERCÍCIO FÍSICO EM ADOLESCENTES OBESOS.”</text:p>
            <text:p>PRAZO DE EXECUÇÃO DO PROJETO: 36 MESES.</text:p>
          </table:table-cell>
          <table:table-cell office:value-type="date" office:date-value="2019-03-12T00:00:00" table:style-name="ce89">
            <text:p>12/03/2019</text:p>
          </table:table-cell>
          <table:table-cell office:value-type="date" office:date-value="2026-01-11T00:00:00" table:style-name="ce89">
            <text:p>11/01/2026</text:p>
          </table:table-cell>
          <table:table-cell office:value-type="float" office:value="42000" table:style-name="ce90">
            <text:p>42.0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03" table:style-name="ce87">
            <text:p>203</text:p>
          </table:table-cell>
          <table:table-cell office:value-type="string" table:style-name="ce87">
            <text:p>PESQUISA</text:p>
          </table:table-cell>
          <table:table-cell office:value-type="string" table:style-name="ce87">
            <text:p>FAEFI.FAPEM.0016</text:p>
          </table:table-cell>
          <table:table-cell office:value-type="string" table:style-name="ce87">
            <text:p>Convênios, Acordos ou Ajustes</text:p>
          </table:table-cell>
          <table:table-cell office:value-type="string" table:style-name="ce88">
            <text:p>A compreensão dos fatores que afetam a aprendizagem motora do ser humano, bem como os mecanismos subjacentes</text:p>
            <text:p>a aquisição dos movimentos que compõe atividades funcionais do dia a dia até a prática de esportes e protocolos de</text:p>
            <text:p>reabilitação, é de extrema relevância para o avanço teórico da área de comportamento motor assim como o avanço</text:p>
            <text:p>prático e tecnológico para a sociedade. Com o objetivo de aprofundar o conhecimento sobre o comportamento motor,</text:p>
            <text:p>este projeto visa testar predições teóricas e consequências aplicáveis na intervenção da teoria OPTIMAL (TO - Optimizing</text:p>
            <text:p>performance through intrinsic motivation and attention for learning) de Wulf e Lewthwaite (2016). Apesar do crescente</text:p>
            <text:p>número de estudos fundamentando sua utilização na aprendizagem motora, ainda não está claro se a interação das</text:p>
            <text:p>condições de prática (CD) propostas na TO geram efeitos similares em populações e habilidades motoras com diferentes</text:p>
            <text:p>características e complexidades, com ênfase no padrão de movimento. Além disso, é necessário testar se os</text:p>
            <text:p>mecanismos postulados baseiam os fenômenos observados. Dessa forma, foram delineados quatro estudos que buscam</text:p>
            <text:p>investigar o processo de aquisição de habilidades motoras a partir das CD propostas na TO. Os estudos estão assim</text:p>
            <text:p>enumerados: 1) Análise dos efeitos interativos do foco de atenção (FA), autonomia (AT) e expectativa aumentada (EA)</text:p>
            <text:p>na aprendizagem motora em diferentes populações; 2) Análise dos efeitos interativos do FA, AT e EA na aquisição de</text:p>
            <text:p>habilidades motoras com diferentes níveis de complexidade; 3) Análise dos efeitos interativos do FA, AT e EA na</text:p>
            <text:p>aquisição de habilidades motoras básicas e específicas de esportes individuais e coletivos; 4) Análise efeitos interativos</text:p>
            <text:p>do FA, AT e EA na aquisição de habilidades motoras no contexto da musculação. Este projeto representa um grande</text:p>
            <text:p>avanço no conhecimento dos efeitos e mecanismos propostos na TO na área do comportamento motor, com possíveis</text:p>
            <text:p>implicações em diferentes contextos de intervenção profissional.</text:p>
          </table:table-cell>
          <table:table-cell office:value-type="date" office:date-value="2023-10-25T00:00:00" table:style-name="ce89">
            <text:p>25/10/2023</text:p>
          </table:table-cell>
          <table:table-cell office:value-type="date" office:date-value="2026-10-25T00:00:00" table:style-name="ce89">
            <text:p>25/10/2026</text:p>
          </table:table-cell>
          <table:table-cell office:value-type="float" office:value="61632" table:style-name="ce90">
            <text:p>61.632,00<text:s/></text:p>
          </table:table-cell>
          <table:table-cell office:value-type="currency" office:value="44800" table:style-name="ce91">
            <text:p><text:s/>R$ 44.800,00<text:s/></text:p>
          </table:table-cell>
          <table:table-cell table:number-columns-repeated="16375"/>
        </table:table-row>
        <table:table-row table:style-name="ro2">
          <table:table-cell office:value-type="float" office:value="204" table:style-name="ce87">
            <text:p>204</text:p>
          </table:table-cell>
          <table:table-cell office:value-type="string" table:style-name="ce87">
            <text:p>PESQUISA<text:s text:c="3"/></text:p>
          </table:table-cell>
          <table:table-cell office:value-type="string" table:style-name="ce87">
            <text:p>FAEFI.PESQU.0003</text:p>
          </table:table-cell>
          <table:table-cell office:value-type="string" table:style-name="ce87">
            <text:p>Contratos</text:p>
          </table:table-cell>
          <table:table-cell office:value-type="string" table:style-name="ce88">
            <text:p>ESTE CONTRATO TEM COMO OBJETO O ESTABELECIMENTO DE UMA RELAÇÃO DE PARCERIA INSTITUCIONAL ENTRE AS PARTES PARA A IMPLEMENTAÇÃO DO PROJETO O USO DE MONITORAMENTO SEM FIO EM RECÉM-NASCIDOS LOGO APÓS O NASCIMENTO, O QUAL CONSTITUI PARTE INTEGRANTE DESTE INSTRUMENTO, COMO SE NELE ESTIVESSE TRANSCRITO.<text:s/></text:p>
          </table:table-cell>
          <table:table-cell office:value-type="date" office:date-value="2023-12-05T00:00:00" table:style-name="ce89">
            <text:p>05/12/2023</text:p>
          </table:table-cell>
          <table:table-cell office:value-type="date" office:date-value="2024-07-31T00:00:00" table:style-name="ce89">
            <text:p>31/07/2024</text:p>
          </table:table-cell>
          <table:table-cell office:value-type="float" office:value="129850" table:style-name="ce90">
            <text:p>129.850,00<text:s/></text:p>
          </table:table-cell>
          <table:table-cell office:value-type="currency" office:value="72691.62" table:style-name="ce91">
            <text:p><text:s/>R$ 72.691,62<text:s/></text:p>
          </table:table-cell>
          <table:table-cell table:number-columns-repeated="16375"/>
        </table:table-row>
        <table:table-row table:style-name="ro1">
          <table:table-cell office:value-type="float" office:value="205" table:style-name="ce87">
            <text:p>205</text:p>
          </table:table-cell>
          <table:table-cell office:value-type="string" table:style-name="ce87">
            <text:p>EXTENSÃO</text:p>
          </table:table-cell>
          <table:table-cell office:value-type="string" table:style-name="ce87">
            <text:p>FAEFI.SERVI.0001</text:p>
          </table:table-cell>
          <table:table-cell office:value-type="string" table:style-name="ce87">
            <text:p>Contratos</text:p>
          </table:table-cell>
          <table:table-cell office:value-type="string" table:style-name="ce88">
            <text:p>CONTA DE UNIDADE</text:p>
          </table:table-cell>
          <table:table-cell office:value-type="date" office:date-value="2011-09-08T00:00:00" table:style-name="ce89">
            <text:p>08/09/2011</text:p>
          </table:table-cell>
          <table:table-cell office:value-type="date" office:date-value="2025-12-31T00:00:00" table:style-name="ce89">
            <text:p>31/12/2025</text:p>
          </table:table-cell>
          <table:table-cell office:value-type="float" office:value="1000000" table:style-name="ce90">
            <text:p>1.000.000,00<text:s/></text:p>
          </table:table-cell>
          <table:table-cell office:value-type="currency" office:value="147766.68" table:style-name="ce91">
            <text:p><text:s/>R$ 147.766,68<text:s/></text:p>
          </table:table-cell>
          <table:table-cell table:number-columns-repeated="16375"/>
        </table:table-row>
        <table:table-row table:style-name="ro2">
          <table:table-cell office:value-type="float" office:value="206" table:style-name="ce87">
            <text:p>206</text:p>
          </table:table-cell>
          <table:table-cell office:value-type="string" table:style-name="ce87">
            <text:p>ENSINO</text:p>
          </table:table-cell>
          <table:table-cell office:value-type="string" table:style-name="ce87">
            <text:p>FAGEN.ESPEC.0008</text:p>
          </table:table-cell>
          <table:table-cell office:value-type="string" table:style-name="ce87">
            <text:p>Contratos</text:p>
          </table:table-cell>
          <table:table-cell office:value-type="string" table:style-name="ce88">
            <text:p>O presente Contrato tem como objetivo a realização do Curso de Pós Graduação Lato Senso - MBA em Finanças em Gestão Empresarial <text:s/>- processo nº 01/2011 do Instituto de Psicologia da Universidade Federal de Uberlândia, constituindo parte desta avença, como se aqui estivesse integralmente transcrito o seu conteúdo.</text:p>
          </table:table-cell>
          <table:table-cell office:value-type="date" office:date-value="2011-03-17T00:00:00" table:style-name="ce89">
            <text:p>17/03/2011</text:p>
          </table:table-cell>
          <table:table-cell office:value-type="date" office:date-value="2024-04-30T00:00:00" table:style-name="ce89">
            <text:p>30/04/2024</text:p>
          </table:table-cell>
          <table:table-cell office:value-type="float" office:value="209000" table:style-name="ce90">
            <text:p>209.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207" table:style-name="ce87">
            <text:p>207</text:p>
          </table:table-cell>
          <table:table-cell office:value-type="string" table:style-name="ce87">
            <text:p>ENSINO</text:p>
          </table:table-cell>
          <table:table-cell office:value-type="string" table:style-name="ce87">
            <text:p>FAGEN.ESPEC.0024</text:p>
          </table:table-cell>
          <table:table-cell office:value-type="string" table:style-name="ce87">
            <text:p>Contratos</text:p>
          </table:table-cell>
          <table:table-cell office:value-type="string" table:style-name="ce88">
            <text:p>MENSALIDADES - R$ 298,00 X 150 ALUNOS X 22 MESES = R$ 983.400,00</text:p>
            <text:p>BOLSISTAS - 15 ALUNOS</text:p>
          </table:table-cell>
          <table:table-cell office:value-type="date" office:date-value="2017-07-14T00:00:00" table:style-name="ce89">
            <text:p>14/07/2017</text:p>
          </table:table-cell>
          <table:table-cell office:value-type="date" office:date-value="2024-04-30T00:00:00" table:style-name="ce89">
            <text:p>30/04/2024</text:p>
          </table:table-cell>
          <table:table-cell office:value-type="float" office:value="386804" table:style-name="ce90">
            <text:p>386.804,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08" table:style-name="ce87">
            <text:p>208</text:p>
          </table:table-cell>
          <table:table-cell office:value-type="string" table:style-name="ce87">
            <text:p>ENSINO</text:p>
          </table:table-cell>
          <table:table-cell office:value-type="string" table:style-name="ce87">
            <text:p>FAGEN.ESPEC.0036</text:p>
          </table:table-cell>
          <table:table-cell office:value-type="string" table:style-name="ce87">
            <text:p>Contratos</text:p>
          </table:table-cell>
          <table:table-cell office:value-type="string" table:style-name="ce88">
            <text:p>MBA</text:p>
          </table:table-cell>
          <table:table-cell office:value-type="date" office:date-value="2018-12-28T00:00:00" table:style-name="ce89">
            <text:p>28/12/2018</text:p>
          </table:table-cell>
          <table:table-cell office:value-type="date" office:date-value="2024-04-30T00:00:00" table:style-name="ce89">
            <text:p>30/04/2024</text:p>
          </table:table-cell>
          <table:table-cell office:value-type="float" office:value="0.1" table:style-name="ce90">
            <text:p>0,1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09" table:style-name="ce87">
            <text:p>209</text:p>
          </table:table-cell>
          <table:table-cell office:value-type="string" table:style-name="ce87">
            <text:p>ENSINO</text:p>
          </table:table-cell>
          <table:table-cell office:value-type="string" table:style-name="ce87">
            <text:p>FAGEN.ESPEC.0037</text:p>
          </table:table-cell>
          <table:table-cell office:value-type="string" table:style-name="ce87">
            <text:p>Contratos</text:p>
          </table:table-cell>
          <table:table-cell office:value-type="string" table:style-name="ce88">
            <text:p>MBA</text:p>
          </table:table-cell>
          <table:table-cell office:value-type="date" office:date-value="2018-12-28T00:00:00" table:style-name="ce89">
            <text:p>28/12/2018</text:p>
          </table:table-cell>
          <table:table-cell office:value-type="date" office:date-value="2024-04-30T00:00:00" table:style-name="ce89">
            <text:p>30/04/2024</text:p>
          </table:table-cell>
          <table:table-cell office:value-type="float" office:value="0.01" table:style-name="ce90">
            <text:p>0,01<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10" table:style-name="ce87">
            <text:p>210</text:p>
          </table:table-cell>
          <table:table-cell office:value-type="string" table:style-name="ce87">
            <text:p>ENSINO</text:p>
          </table:table-cell>
          <table:table-cell office:value-type="string" table:style-name="ce87">
            <text:p>FAGEN.ESPEC.0038</text:p>
          </table:table-cell>
          <table:table-cell office:value-type="string" table:style-name="ce87">
            <text:p>Contratos</text:p>
          </table:table-cell>
          <table:table-cell office:value-type="string" table:style-name="ce88">
            <text:p>MBA</text:p>
          </table:table-cell>
          <table:table-cell office:value-type="date" office:date-value="2018-12-28T00:00:00" table:style-name="ce89">
            <text:p>28/12/2018</text:p>
          </table:table-cell>
          <table:table-cell office:value-type="date" office:date-value="2024-04-30T00:00:00" table:style-name="ce89">
            <text:p>30/04/2024</text:p>
          </table:table-cell>
          <table:table-cell office:value-type="float" office:value="0.01" table:style-name="ce90">
            <text:p>0,01<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211" table:style-name="ce87">
            <text:p>211</text:p>
          </table:table-cell>
          <table:table-cell office:value-type="string" table:style-name="ce87">
            <text:p>ENSINO</text:p>
          </table:table-cell>
          <table:table-cell office:value-type="string" table:style-name="ce87">
            <text:p>FAGEN.ESPEC.0052</text:p>
          </table:table-cell>
          <table:table-cell office:value-type="string" table:style-name="ce87">
            <text:p>Contratos</text:p>
          </table:table-cell>
          <table:table-cell office:value-type="string" table:style-name="ce88">
            <text:p>Oferecer aos alunos uma formação de excelência na área de gestão de agronegócios, que lhes proporcione um diferencial competitivo no mercado e lhes forneça instrumentos teóricos e práticos para a formulação de soluções eficazes e eficientes nas empresas onde atuam. A pós-graduação Pocket MBA em Agronegócios objetivará também o desenvolvimento da capacidade de negociação do aluno e a geração de ideias inovadoras que contribuam para sua formação profissional.</text:p>
            <text:p/>
          </table:table-cell>
          <table:table-cell office:value-type="date" office:date-value="2021-07-28T00:00:00" table:style-name="ce89">
            <text:p>28/07/2021</text:p>
          </table:table-cell>
          <table:table-cell office:value-type="date" office:date-value="2025-02-01T00:00:00" table:style-name="ce89">
            <text:p>01/02/2025</text:p>
          </table:table-cell>
          <table:table-cell office:value-type="float" office:value="499362" table:style-name="ce90">
            <text:p>499.362,00<text:s/></text:p>
          </table:table-cell>
          <table:table-cell office:value-type="currency" office:value="116089.41000000002" table:style-name="ce91">
            <text:p><text:s/>R$ 116.089,41<text:s/></text:p>
          </table:table-cell>
          <table:table-cell table:number-columns-repeated="16375"/>
        </table:table-row>
        <table:table-row table:style-name="ro3">
          <table:table-cell office:value-type="float" office:value="212" table:style-name="ce87">
            <text:p>212</text:p>
          </table:table-cell>
          <table:table-cell office:value-type="string" table:style-name="ce87">
            <text:p>ENSINO</text:p>
          </table:table-cell>
          <table:table-cell office:value-type="string" table:style-name="ce87">
            <text:p>FAGEN.ESPEC.0053</text:p>
          </table:table-cell>
          <table:table-cell office:value-type="string" table:style-name="ce87">
            <text:p>Contratos</text:p>
          </table:table-cell>
          <table:table-cell office:value-type="string" table:style-name="ce88">
            <text:p>CAPACITAR PROFISSIONAIS DE DIVERSAS ÁREAS NOS TÓPICOS REFERENTES À GESTÃO EMPRESARIAL, APRESENTANDO UM CONTEXTO ATUALIZADO DA REALIDADE DOS NEGÓCIOS E DISCUNDO OS DESAFIOS PARA OS GESTORES DE ORGANIZAÇÕES QUE ATUAM NESSE AMBIENTE ALTAMENTE COMPEVO, INSTRUMENTALIZANDO ESSES PROFISSIONAIS PARA QUE OS MESMOS POSSAM COLOCAR EM PRÁCA O CONTEÚDO DISCUDO NAS AULAS.</text:p>
          </table:table-cell>
          <table:table-cell office:value-type="date" office:date-value="2021-08-28T00:00:00" table:style-name="ce89">
            <text:p>28/08/2021</text:p>
          </table:table-cell>
          <table:table-cell office:value-type="date" office:date-value="2024-02-28T00:00:00" table:style-name="ce89">
            <text:p>28/02/2024</text:p>
          </table:table-cell>
          <table:table-cell office:value-type="float" office:value="615600" table:style-name="ce90">
            <text:p>615.6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213" table:style-name="ce87">
            <text:p>213</text:p>
          </table:table-cell>
          <table:table-cell office:value-type="string" table:style-name="ce87">
            <text:p>ENSINO</text:p>
          </table:table-cell>
          <table:table-cell office:value-type="string" table:style-name="ce87">
            <text:p>FAGEN.ESPEC.0054</text:p>
          </table:table-cell>
          <table:table-cell office:value-type="string" table:style-name="ce87">
            <text:p>Contratos</text:p>
          </table:table-cell>
          <table:table-cell office:value-type="string" table:style-name="ce88">
            <text:p>O presente Termo tem como objeto a contratação da Fundação de Apoio Universitário para realizar a gestão administrativa e financeira das inscrições do processo seletivo do curso intitulado “Curso de Especialização em Gestão Pública em Saúde – modalidade a distância”, doravante denominado PROJETO, que será executado conforme o Anexo I (SEI nº 3564640), que constitui parte integrante deste Termo, como se nele estivesse transcrito.</text:p>
          </table:table-cell>
          <table:table-cell office:value-type="date" office:date-value="2023-01-01T00:00:00" table:style-name="ce89">
            <text:p>01/01/2023</text:p>
          </table:table-cell>
          <table:table-cell office:value-type="date" office:date-value="2025-05-01T00:00:00" table:style-name="ce89">
            <text:p>01/05/2025</text:p>
          </table:table-cell>
          <table:table-cell office:value-type="float" office:value="102300" table:style-name="ce90">
            <text:p>102.3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214" table:style-name="ce87">
            <text:p>214</text:p>
          </table:table-cell>
          <table:table-cell office:value-type="string" table:style-name="ce87">
            <text:p>ENSINO</text:p>
          </table:table-cell>
          <table:table-cell office:value-type="string" table:style-name="ce87">
            <text:p>FAGEN.ESPEC.0055</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 - GRADUAÇÃO LATO SENSU EM MBA EM GESTÃO DE AGRONEGÓCIOS - TURMA IV.</text:p>
          </table:table-cell>
          <table:table-cell office:value-type="date" office:date-value="2024-04-16T00:00:00" table:style-name="ce89">
            <text:p>16/04/2024</text:p>
          </table:table-cell>
          <table:table-cell office:value-type="date" office:date-value="2025-12-01T00:00:00" table:style-name="ce89">
            <text:p>01/12/2025</text:p>
          </table:table-cell>
          <table:table-cell office:value-type="float" office:value="16500" table:style-name="ce90">
            <text:p>16.500,00<text:s/></text:p>
          </table:table-cell>
          <table:table-cell office:value-type="currency" office:value="2800" table:style-name="ce91">
            <text:p><text:s/>R$ 2.800,00<text:s/></text:p>
          </table:table-cell>
          <table:table-cell table:number-columns-repeated="16375"/>
        </table:table-row>
        <table:table-row table:style-name="ro6">
          <table:table-cell office:value-type="float" office:value="215" table:style-name="ce87">
            <text:p>215</text:p>
          </table:table-cell>
          <table:table-cell office:value-type="string" table:style-name="ce87">
            <text:p>ENSINO</text:p>
          </table:table-cell>
          <table:table-cell office:value-type="string" table:style-name="ce87">
            <text:p>FAGEN.ESPEC.0056</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 - GRADUAÇÃO LATO SENSU EM MBA EM GESTÃO DE AGRONEGÓCIOS - TURMA IV.</text:p>
          </table:table-cell>
          <table:table-cell office:value-type="date" office:date-value="2024-03-19T00:00:00" table:style-name="ce89">
            <text:p>19/03/2024</text:p>
          </table:table-cell>
          <table:table-cell office:value-type="date" office:date-value="2026-09-01T00:00:00" table:style-name="ce89">
            <text:p>01/09/2026</text:p>
          </table:table-cell>
          <table:table-cell office:value-type="float" office:value="1003200" table:style-name="ce90">
            <text:p>1.003.2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216" table:style-name="ce87">
            <text:p>216</text:p>
          </table:table-cell>
          <table:table-cell office:value-type="string" table:style-name="ce87">
            <text:p>ENSINO</text:p>
          </table:table-cell>
          <table:table-cell office:value-type="string" table:style-name="ce87">
            <text:p>FAGEN.ESPEC.0057</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O SENSU MBA GESTÃO EMPRESARIAL - EAD - TURMA II.</text:p>
          </table:table-cell>
          <table:table-cell office:value-type="date" office:date-value="2024-09-13T00:00:00" table:style-name="ce89">
            <text:p>13/09/2024</text:p>
          </table:table-cell>
          <table:table-cell office:value-type="date" office:date-value="2026-05-08T00:00:00" table:style-name="ce89">
            <text:p>08/05/2026</text:p>
          </table:table-cell>
          <table:table-cell office:value-type="float" office:value="6600" table:style-name="ce90">
            <text:p>6.600,00<text:s/></text:p>
          </table:table-cell>
          <table:table-cell office:value-type="currency" office:value="700" table:style-name="ce91">
            <text:p><text:s/>R$ 700,00<text:s/></text:p>
          </table:table-cell>
          <table:table-cell table:number-columns-repeated="16375"/>
        </table:table-row>
        <table:table-row table:style-name="ro6">
          <table:table-cell office:value-type="float" office:value="217" table:style-name="ce87">
            <text:p>217</text:p>
          </table:table-cell>
          <table:table-cell office:value-type="string" table:style-name="ce87">
            <text:p>ENSINO</text:p>
          </table:table-cell>
          <table:table-cell office:value-type="string" table:style-name="ce87">
            <text:p>FAGEN.ESPEC.0058</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GRADUAÇÃO LATO SENSU - ESPECIALIZAÇÃO EM GESTÃO ESCOLAR- TURMA I.</text:p>
          </table:table-cell>
          <table:table-cell office:value-type="date" office:date-value="2024-09-30T00:00:00" table:style-name="ce89">
            <text:p>30/09/2024</text:p>
          </table:table-cell>
          <table:table-cell office:value-type="date" office:date-value="2026-10-07T00:00:00" table:style-name="ce89">
            <text:p>07/10/2026</text:p>
          </table:table-cell>
          <table:table-cell office:value-type="float" office:value="120000" table:style-name="ce90">
            <text:p>120.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18" table:style-name="ce87">
            <text:p>218</text:p>
          </table:table-cell>
          <table:table-cell office:value-type="string" table:style-name="ce87">
            <text:p>ENSINO</text:p>
          </table:table-cell>
          <table:table-cell office:value-type="string" table:style-name="ce87">
            <text:p>FAGEN.ESPEC.0059</text:p>
          </table:table-cell>
          <table:table-cell office:value-type="string" table:style-name="ce87">
            <text:p>Contratos</text:p>
          </table:table-cell>
          <table:table-cell office:value-type="string" table:style-name="ce88">
            <text:p>Consti tui objeto deste instrumento a</text:p>
            <text:p>contratação da Fundação de Apoio Universitário coma fi nalidade de dar apoio administrati vo e fi nanceiro necessário à execução do Projeto: CURSO DE PÓS-GRADUAÇÃO LATO SENSU MBA GESTÃO EMPRESARIAL - EAD - TURMA II.</text:p>
          </table:table-cell>
          <table:table-cell office:value-type="date" office:date-value="2024-11-08T00:00:00" table:style-name="ce89">
            <text:p>08/11/2024</text:p>
          </table:table-cell>
          <table:table-cell office:value-type="date" office:date-value="2026-05-08T00:00:00" table:style-name="ce89">
            <text:p>08/05/2026</text:p>
          </table:table-cell>
          <table:table-cell office:value-type="float" office:value="417000" table:style-name="ce90">
            <text:p>417.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21" table:style-name="ce87">
            <text:p>221</text:p>
          </table:table-cell>
          <table:table-cell office:value-type="string" table:style-name="ce87">
            <text:p>EXTENSÃO</text:p>
          </table:table-cell>
          <table:table-cell office:value-type="string" table:style-name="ce87">
            <text:p>FAGEN.EVENT.0011</text:p>
          </table:table-cell>
          <table:table-cell office:value-type="string" table:style-name="ce87">
            <text:p>Contratos</text:p>
          </table:table-cell>
          <table:table-cell office:value-type="string" table:style-name="ce88">
            <text:p>ENCONTRO DE GESTÃO E NEGÓCIOS - EGEN 2023</text:p>
          </table:table-cell>
          <table:table-cell office:value-type="date" office:date-value="2023-02-10T00:00:00" table:style-name="ce89">
            <text:p>10/02/2023</text:p>
          </table:table-cell>
          <table:table-cell office:value-type="date" office:date-value="2024-12-10T00:00:00" table:style-name="ce89">
            <text:p>10/12/2024</text:p>
          </table:table-cell>
          <table:table-cell office:value-type="float" office:value="50000" table:style-name="ce90">
            <text:p>50.0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223" table:style-name="ce87">
            <text:p>223</text:p>
          </table:table-cell>
          <table:table-cell office:value-type="string" table:style-name="ce87">
            <text:p>EXTENSÃO</text:p>
          </table:table-cell>
          <table:table-cell office:value-type="string" table:style-name="ce87">
            <text:p>FAGEN.EXTEN.0011</text:p>
          </table:table-cell>
          <table:table-cell office:value-type="string" table:style-name="ce87">
            <text:p>Contratos</text:p>
          </table:table-cell>
          <table:table-cell office:value-type="string" table:style-name="ce88">
            <text:p>Promover um projeto piloto de Economia Popular Solidária para promover a geração de trabalho e renda dos grupos</text:p>
            <text:p>Quilombolas da Associação dos Remanescentes Quilombolas das famílias Teodoro de Oliveira e Ventura – ARQTOV e</text:p>
            <text:p>disseminar, nos distritos, a proposta de desenvolvimento de empreendimentos de economia popular solidária como</text:p>
            <text:p>alternativa para a geração de trabalho e renda nessas comunidades.</text:p>
          </table:table-cell>
          <table:table-cell office:value-type="date" office:date-value="2023-12-12T00:00:00" table:style-name="ce89">
            <text:p>12/12/2023</text:p>
          </table:table-cell>
          <table:table-cell office:value-type="date" office:date-value="2025-02-12T00:00:00" table:style-name="ce89">
            <text:p>12/02/2025</text:p>
          </table:table-cell>
          <table:table-cell office:value-type="float" office:value="95000" table:style-name="ce90">
            <text:p>95.000,00<text:s/></text:p>
          </table:table-cell>
          <table:table-cell office:value-type="currency" office:value="202465.75" table:style-name="ce91">
            <text:p><text:s/>R$ 202.465,75<text:s/></text:p>
          </table:table-cell>
          <table:table-cell table:number-columns-repeated="16375"/>
        </table:table-row>
        <table:table-row table:style-name="ro24">
          <table:table-cell office:value-type="float" office:value="224" table:style-name="ce87">
            <text:p>224</text:p>
          </table:table-cell>
          <table:table-cell office:value-type="string" table:style-name="ce87">
            <text:p>EXTENSÃO</text:p>
          </table:table-cell>
          <table:table-cell office:value-type="string" table:style-name="ce87">
            <text:p>FAGEN.EXTEN.0012</text:p>
          </table:table-cell>
          <table:table-cell office:value-type="string" table:style-name="ce87">
            <text:p>Contratos</text:p>
          </table:table-cell>
          <table:table-cell office:value-type="string" table:style-name="ce88">
            <text:p>O objetivo do presente trabalho é desenvolver, junto a alunos do ensino fundamental, médio e superior, repertórios</text:p>
            <text:p>relacionados a direitos e deveres no tocante a energia elétrica no Brasil e o papel que a Agência Nacional de Energia</text:p>
            <text:p>Elétrica possui nesse processo. A Agência Nacional de Energia Elétrica já desenvolveu um material instrucional para</text:p>
            <text:p>esse fim, mas voltado ao público adulto. Para isso, o material desenvolvido pela ANEEL, será adaptado para o público</text:p>
            <text:p>infanto juvenil. O material será desenvolvido e testado considerando diferentes metodologias de ensino. Os materiais</text:p>
            <text:p>mais bem aceitos em cada público serão disponibilizados a ANEEL como material didático.</text:p>
            <text:p/>
          </table:table-cell>
          <table:table-cell office:value-type="date" office:date-value="2024-03-14T00:00:00" table:style-name="ce89">
            <text:p>14/03/2024</text:p>
          </table:table-cell>
          <table:table-cell office:value-type="date" office:date-value="2026-11-08T00:00:00" table:style-name="ce89">
            <text:p>08/11/2026</text:p>
          </table:table-cell>
          <table:table-cell office:value-type="float" office:value="328832.25" table:style-name="ce90">
            <text:p>328.832,25<text:s/></text:p>
          </table:table-cell>
          <table:table-cell office:value-type="currency" office:value="284828.02" table:style-name="ce91">
            <text:p><text:s/>R$ 284.828,02<text:s/></text:p>
          </table:table-cell>
          <table:table-cell table:number-columns-repeated="16375"/>
        </table:table-row>
        <table:table-row table:style-name="ro2">
          <table:table-cell office:value-type="float" office:value="225" table:style-name="ce87">
            <text:p>225</text:p>
          </table:table-cell>
          <table:table-cell office:value-type="string" table:style-name="ce87">
            <text:p>EXTENSÃO</text:p>
          </table:table-cell>
          <table:table-cell office:value-type="string" table:style-name="ce87">
            <text:p>FAGEN.EXTEN.0013</text:p>
          </table:table-cell>
          <table:table-cell office:value-type="string" table:style-name="ce87">
            <text:p>Contratos</text:p>
          </table:table-cell>
          <table:table-cell office:value-type="string" table:style-name="ce88">
            <text:p>O obje??vo deste projeto é a oferta de um Dinter do PPGAdm-UFU para o UNIPAM, em</text:p>
            <text:p>conformidade com a legislação vigente, para a formação de 20 Doutores(as) em Administração, considerando as respec??vas possibilidades técnicas, de recursos e financeiras das IES.</text:p>
          </table:table-cell>
          <table:table-cell office:value-type="date" office:date-value="2024-09-01T00:00:00" table:style-name="ce89">
            <text:p>01/09/2024</text:p>
          </table:table-cell>
          <table:table-cell office:value-type="date" office:date-value="2029-09-01T00:00:00" table:style-name="ce89">
            <text:p>01/09/2029</text:p>
          </table:table-cell>
          <table:table-cell office:value-type="float" office:value="2263200" table:style-name="ce90">
            <text:p>2.263.200,00<text:s/></text:p>
          </table:table-cell>
          <table:table-cell office:value-type="currency" office:value="118818" table:style-name="ce91">
            <text:p><text:s/>R$ 118.818,00<text:s/></text:p>
          </table:table-cell>
          <table:table-cell table:number-columns-repeated="16375"/>
        </table:table-row>
        <table:table-row table:style-name="ro1">
          <table:table-cell office:value-type="float" office:value="226" table:style-name="ce87">
            <text:p>226</text:p>
          </table:table-cell>
          <table:table-cell office:value-type="string" table:style-name="ce87">
            <text:p>PESQUISA</text:p>
          </table:table-cell>
          <table:table-cell office:value-type="string" table:style-name="ce87">
            <text:p>FAGEN.FAPEM.0022</text:p>
          </table:table-cell>
          <table:table-cell office:value-type="string" table:style-name="ce87">
            <text:p>Convênios, Acordos ou Ajustes</text:p>
          </table:table-cell>
          <table:table-cell office:value-type="string" table:style-name="ce88">
            <text:p>TAXA DE BANCADA 2021-2027 PAPG ADMINISTRACAO</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8400" table:style-name="ce91">
            <text:p><text:s/>R$ 18.400,00<text:s/></text:p>
          </table:table-cell>
          <table:table-cell table:number-columns-repeated="16375"/>
        </table:table-row>
        <table:table-row table:style-name="ro2">
          <table:table-cell office:value-type="float" office:value="227" table:style-name="ce87">
            <text:p>227</text:p>
          </table:table-cell>
          <table:table-cell office:value-type="string" table:style-name="ce87">
            <text:p>PESQUISA</text:p>
          </table:table-cell>
          <table:table-cell office:value-type="string" table:style-name="ce87">
            <text:p>FAGEN.FAPEM.0023</text:p>
          </table:table-cell>
          <table:table-cell office:value-type="string" table:style-name="ce87">
            <text:p>Convênios, Acordos ou Ajustes</text:p>
          </table:table-cell>
          <table:table-cell office:value-type="string" table:style-name="ce88">
            <text:p>MODALIDADE: “EDITAL 001/2021 - DEMANDA UNIVERSAL”</text:p>
            <text:p>PROCESSO N.: APQ-02282-21</text:p>
            <text:p>PROJETO: “INTERNACIONALIZAÇÃO DE IES MINEIRAS: MAPEAMENTO E PROPOSTA DE MELHORIAS DEGESTÃO DA MOBILIDADE ACADÊMICA”</text:p>
            <text:p>PRAZO DE EXECUÇÃO DO PROJETO: 36 MESES.</text:p>
          </table:table-cell>
          <table:table-cell office:value-type="date" office:date-value="2021-11-09T00:00:00" table:style-name="ce89">
            <text:p>09/11/2021</text:p>
          </table:table-cell>
          <table:table-cell office:value-type="date" office:date-value="2024-11-08T00:00:00" table:style-name="ce89">
            <text:p>08/11/2024</text:p>
          </table:table-cell>
          <table:table-cell office:value-type="float" office:value="45300.76" table:style-name="ce90">
            <text:p>45.300,76<text:s/></text:p>
          </table:table-cell>
          <table:table-cell office:value-type="currency" office:value="170.42" table:style-name="ce91">
            <text:p><text:s/>R$ 170,42<text:s/></text:p>
          </table:table-cell>
          <table:table-cell table:number-columns-repeated="16375"/>
        </table:table-row>
        <table:table-row table:style-name="ro2">
          <table:table-cell office:value-type="float" office:value="228" table:style-name="ce87">
            <text:p>228</text:p>
          </table:table-cell>
          <table:table-cell office:value-type="string" table:style-name="ce87">
            <text:p>PESQUISA</text:p>
          </table:table-cell>
          <table:table-cell office:value-type="string" table:style-name="ce87">
            <text:p>FAGEN.FAPEM.0024</text:p>
          </table:table-cell>
          <table:table-cell office:value-type="string" table:style-name="ce87">
            <text:p>Convênios, Acordos ou Ajustes</text:p>
          </table:table-cell>
          <table:table-cell office:value-type="string" table:style-name="ce88">
            <text:p>MODALIDADE: “EDITAL 001/2021 - DEMANDA UNIVERSAL”</text:p>
            <text:p>PROCESSO N.: APQ-00845-21</text:p>
            <text:p>PROJETO: “MODELAGEM DO VALOR DE DANO AO ECOSSISTEMA FLORESTAL PELO MÉTODO DACAPITALIZAÇÃO DE RENDA INTEGRADO AO USO DE GEOTECNOLOGIAS”</text:p>
            <text:p>PRAZO DE EXECUÇÃO DO PROJETO: 36 MESES.</text:p>
          </table:table-cell>
          <table:table-cell office:value-type="date" office:date-value="2021-11-19T00:00:00" table:style-name="ce89">
            <text:p>19/11/2021</text:p>
          </table:table-cell>
          <table:table-cell office:value-type="date" office:date-value="2024-11-18T00:00:00" table:style-name="ce89">
            <text:p>18/11/2024</text:p>
          </table:table-cell>
          <table:table-cell office:value-type="float" office:value="37276" table:style-name="ce90">
            <text:p>37.276,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29" table:style-name="ce87">
            <text:p>229</text:p>
          </table:table-cell>
          <table:table-cell office:value-type="string" table:style-name="ce87">
            <text:p>PESQUISA</text:p>
          </table:table-cell>
          <table:table-cell office:value-type="string" table:style-name="ce87">
            <text:p>FAGEN.FAPEM.0025</text:p>
          </table:table-cell>
          <table:table-cell office:value-type="string" table:style-name="ce87">
            <text:p>Convênios, Acordos ou Ajustes</text:p>
          </table:table-cell>
          <table:table-cell office:value-type="string" table:style-name="ce88">
            <text:p>MODALIDADE: “EDITAL 001/2021 - DEMANDA UNIVERSAL”</text:p>
            <text:p>PROCESSO N.: APQ-02073-21</text:p>
            <text:p>PROJETO: “CORRUPÇÃO, INCERTEZA POLÍTICA E INOVAÇÃO: EVIDÊNCIAS PARA EMPRESAS BRASILEIRASE DO TRIÂNGULO MINEIRO E DO ALTO PARANAÍBA”</text:p>
            <text:p>PRAZO DE EXECUÇÃO DO PROJETO: 36 MESES.</text:p>
          </table:table-cell>
          <table:table-cell office:value-type="date" office:date-value="2021-11-20T00:00:00" table:style-name="ce89">
            <text:p>20/11/2021</text:p>
          </table:table-cell>
          <table:table-cell office:value-type="date" office:date-value="2025-01-08T00:00:00" table:style-name="ce89">
            <text:p>08/01/2025</text:p>
          </table:table-cell>
          <table:table-cell office:value-type="float" office:value="32021.040000000001" table:style-name="ce90">
            <text:p>32.021,04<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230" table:style-name="ce87">
            <text:p>230</text:p>
          </table:table-cell>
          <table:table-cell office:value-type="string" table:style-name="ce87">
            <text:p>PESQUISA</text:p>
          </table:table-cell>
          <table:table-cell office:value-type="string" table:style-name="ce87">
            <text:p>FAGEN.FAPEM.0026</text:p>
          </table:table-cell>
          <table:table-cell office:value-type="string" table:style-name="ce87">
            <text:p>Convênios, Acordos ou Ajustes</text:p>
          </table:table-cell>
          <table:table-cell office:value-type="string" table:style-name="ce88">
            <text:p>MODALIDADE: “EDITAL 001/2021 - DEMANDA UNIVERSAL”</text:p>
            <text:p>PROCESSO N.: APQ-02879-21</text:p>
            <text:p>PROJETO: “DESENVOLVIMENTO SUSTENTÁVEL REGIONAL SOB A PERSPECTIVA DA INOVAÇÃO VERDE EDA INTERNACIONALIZAÇÃO DAS EMPRESAS NA CIDADE DE UBERLÂNDIA - MG”</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76637.02" table:style-name="ce90">
            <text:p>76.637,02<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231" table:style-name="ce87">
            <text:p>231</text:p>
          </table:table-cell>
          <table:table-cell office:value-type="string" table:style-name="ce87">
            <text:p>PESQUISA</text:p>
          </table:table-cell>
          <table:table-cell office:value-type="string" table:style-name="ce87">
            <text:p>FAGEN.FAPEM.0027</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6-02-04T00:00:00" table:style-name="ce89">
            <text:p>04/02/2026</text:p>
          </table:table-cell>
          <table:table-cell office:value-type="float" office:value="59433.82" table:style-name="ce90">
            <text:p>59.433,8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32" table:style-name="ce87">
            <text:p>232</text:p>
          </table:table-cell>
          <table:table-cell office:value-type="string" table:style-name="ce87">
            <text:p>PESQUISA</text:p>
          </table:table-cell>
          <table:table-cell office:value-type="string" table:style-name="ce87">
            <text:p>FAGEN.FAPEM.0029</text:p>
          </table:table-cell>
          <table:table-cell office:value-type="string" table:style-name="ce87">
            <text:p>Convênios, Acordos ou Ajustes</text:p>
          </table:table-cell>
          <table:table-cell office:value-type="string" table:style-name="ce88">
            <text:p>MODALIDADE: “EDITAL 001/2018 - DEMANDA UNIVERSAL”</text:p>
            <text:p>PROCESSO N. : APQ-01107-18</text:p>
            <text:p>PROJETO: “POR UMA “NOVA IMAGINAÇÃO POLITICA”: A INTERPRETAÇÃO DEGESTORES PÚBLICOS SOBRE A CORRUPÇÃO NO BRASIL”</text:p>
            <text:p>PRAZO DE EXECUÇÃO DO PROJETO: 24 MESES.</text:p>
          </table:table-cell>
          <table:table-cell office:value-type="date" office:date-value="2018-12-14T00:00:00" table:style-name="ce89">
            <text:p>14/12/2018</text:p>
          </table:table-cell>
          <table:table-cell office:value-type="date" office:date-value="2024-09-11T00:00:00" table:style-name="ce89">
            <text:p>11/09/2024</text:p>
          </table:table-cell>
          <table:table-cell office:value-type="float" office:value="23677.5" table:style-name="ce90">
            <text:p>23.677,50<text:s/></text:p>
          </table:table-cell>
          <table:table-cell office:value-type="currency" office:value="92.4" table:style-name="ce91">
            <text:p><text:s/>R$ 92,40<text:s/></text:p>
          </table:table-cell>
          <table:table-cell table:number-columns-repeated="16375"/>
        </table:table-row>
        <table:table-row table:style-name="ro2">
          <table:table-cell office:value-type="float" office:value="233" table:style-name="ce87">
            <text:p>233</text:p>
          </table:table-cell>
          <table:table-cell office:value-type="string" table:style-name="ce87">
            <text:p>PESQUISA</text:p>
          </table:table-cell>
          <table:table-cell office:value-type="string" table:style-name="ce87">
            <text:p>FAGEN.FAPEM.0032</text:p>
          </table:table-cell>
          <table:table-cell office:value-type="string" table:style-name="ce87">
            <text:p>Convênios, Acordos ou Ajustes</text:p>
          </table:table-cell>
          <table:table-cell office:value-type="string" table:style-name="ce88">
            <text:p>MODALIDADE: “EDITAL 005/2022 - APOIO A AÇÕES DE DIVULGAÇÃO DA CIÊNCIA, DA TECNOLOGIA E DAINOVAÇÃO”</text:p>
            <text:p>PROCESSO N. : APQ-02957-22</text:p>
            <text:p>PROJETO: “(IN)COMPREENSÃO OU (DES)CONHECIMENTO: A OPINIÃO PÚBLICA SOBRE CIÊNCIA NA ÁREA DE GESTÃO”</text:p>
            <text:p>PRAZO DE EXECUÇÃO DO PROJETO: 12 MESES.</text:p>
          </table:table-cell>
          <table:table-cell office:value-type="date" office:date-value="2022-09-09T00:00:00" table:style-name="ce89">
            <text:p>09/09/2022</text:p>
          </table:table-cell>
          <table:table-cell office:value-type="date" office:date-value="2024-09-08T00:00:00" table:style-name="ce89">
            <text:p>08/09/2024</text:p>
          </table:table-cell>
          <table:table-cell office:value-type="float" office:value="65675.520000000004" table:style-name="ce90">
            <text:p>65.675,52<text:s/></text:p>
          </table:table-cell>
          <table:table-cell office:value-type="currency" office:value="2413.2399999999998" table:style-name="ce91">
            <text:p><text:s/>R$ 2.413,24<text:s/></text:p>
          </table:table-cell>
          <table:table-cell table:number-columns-repeated="16375"/>
        </table:table-row>
        <table:table-row table:style-name="ro8">
          <table:table-cell office:value-type="float" office:value="234" table:style-name="ce87">
            <text:p>234</text:p>
          </table:table-cell>
          <table:table-cell office:value-type="string" table:style-name="ce87">
            <text:p>PESQUISA</text:p>
          </table:table-cell>
          <table:table-cell office:value-type="string" table:style-name="ce87">
            <text:p>FAGEN.FAPEM.0033</text:p>
          </table:table-cell>
          <table:table-cell office:value-type="string" table:style-name="ce87">
            <text:p>Convênios, Acordos ou Ajustes</text:p>
          </table:table-cell>
          <table:table-cell office:value-type="string" table:style-name="ce88">
            <text:p>MODALIDADE: “EDITAL 001/2022 - DEMANDA UNIVERSAL”</text:p>
            <text:p>PROCESSO N. : APQ-02072-22</text:p>
            <text:p>PROJETO: “TECHNOSTRESS EM TEMPOS DE PANDEMIA: UM ESTUDO COM SERVIDORES PÚBLICOS DEINSTITUIÇÕES DE ENSINO SUPERIOR DO TRIÂNGULO MINEIRO E ALTO PARANAÍBA”</text:p>
            <text:p>PRAZO DE EXECUÇÃO DO PROJETO: 36 MESES.</text:p>
          </table:table-cell>
          <table:table-cell office:value-type="date" office:date-value="2022-10-04T00:00:00" table:style-name="ce89">
            <text:p>04/10/2022</text:p>
          </table:table-cell>
          <table:table-cell office:value-type="date" office:date-value="2025-10-03T00:00:00" table:style-name="ce89">
            <text:p>03/10/2025</text:p>
          </table:table-cell>
          <table:table-cell office:value-type="float" office:value="9039.68" table:style-name="ce90">
            <text:p>9.039,6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35" table:style-name="ce87">
            <text:p>235</text:p>
          </table:table-cell>
          <table:table-cell office:value-type="string" table:style-name="ce87">
            <text:p>PESQUISA</text:p>
          </table:table-cell>
          <table:table-cell office:value-type="string" table:style-name="ce87">
            <text:p>FAGEN.FAPEM.0034</text:p>
          </table:table-cell>
          <table:table-cell office:value-type="string" table:style-name="ce87">
            <text:p>Convênios, Acordos ou Ajustes</text:p>
          </table:table-cell>
          <table:table-cell office:value-type="string" table:style-name="ce88">
            <text:p>MODALIDADE: “EDITAL 001/2022 - DEMANDA UNIVERSAL”</text:p>
            <text:p>PROCESSO N. : APQ-01388-22</text:p>
            <text:p>PROJETO: “O FINANCIAL DISTRESS É INFLUENCIADO PELAS PRÁTICAS DE CORPORATE SOCIALRESPONSABILITY? UMA ANÁLISE DA AMÉRICA LATINA”</text:p>
            <text:p>PRAZO DE EXECUÇÃO DO PROJETO: 36 MESES.</text:p>
          </table:table-cell>
          <table:table-cell office:value-type="date" office:date-value="2022-12-02T00:00:00" table:style-name="ce89">
            <text:p>02/12/2022</text:p>
          </table:table-cell>
          <table:table-cell office:value-type="date" office:date-value="2025-12-01T00:00:00" table:style-name="ce89">
            <text:p>01/12/2025</text:p>
          </table:table-cell>
          <table:table-cell office:value-type="float" office:value="69399.789999999994" table:style-name="ce90">
            <text:p>69.399,79<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236" table:style-name="ce87">
            <text:p>236</text:p>
          </table:table-cell>
          <table:table-cell office:value-type="string" table:style-name="ce87">
            <text:p>PESQUISA</text:p>
          </table:table-cell>
          <table:table-cell office:value-type="string" table:style-name="ce87">
            <text:p>FAGEN.FAPEM.0035</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SA - APQ-04265-22</text:p>
            <text:p>PROJETO:</text:p>
            <text:p>“DESIGUALDADES ENTRE HOMENS E MULHERES NO MERCADO DE TRABALHO: FATORES,IMPACTO DE PANDEMIA DO COVID-19 E PROPOSIÇÃO DE AÇÕES”</text:p>
            <text:p>PRAZO DE EXECUÇÃO DO PROJETO: 36 MESES</text:p>
          </table:table-cell>
          <table:table-cell office:value-type="date" office:date-value="2022-12-07T00:00:00" table:style-name="ce89">
            <text:p>07/12/2022</text:p>
          </table:table-cell>
          <table:table-cell office:value-type="date" office:date-value="2025-12-06T00:00:00" table:style-name="ce89">
            <text:p>06/12/2025</text:p>
          </table:table-cell>
          <table:table-cell office:value-type="float" office:value="79909" table:style-name="ce90">
            <text:p>79.909,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237" table:style-name="ce87">
            <text:p>237</text:p>
          </table:table-cell>
          <table:table-cell office:value-type="string" table:style-name="ce87">
            <text:p>PESQUISA</text:p>
          </table:table-cell>
          <table:table-cell office:value-type="string" table:style-name="ce87">
            <text:p>FAGEN.FAPEM.0036</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SA - APQ-04214-22</text:p>
            <text:p>PROJETO:</text:p>
            <text:p>“APOIO À CONTINUIDADE DOS PROCESSOS DE INCUBAÇÃO DE EMPREENDIMENTOSPOPULARES SOLIDÁRIOS NA REGIÃO DE INFLUÊNCIA DA UNIVERSIDADE FEDERAL DE UBERLÂNDIA(MG)”</text:p>
            <text:p>PRAZO DE EXECUÇÃO DO PROJETO: 36 MESES</text:p>
          </table:table-cell>
          <table:table-cell office:value-type="date" office:date-value="2022-12-06T00:00:00" table:style-name="ce89">
            <text:p>06/12/2022</text:p>
          </table:table-cell>
          <table:table-cell office:value-type="date" office:date-value="2025-12-05T00:00:00" table:style-name="ce89">
            <text:p>05/12/2025</text:p>
          </table:table-cell>
          <table:table-cell office:value-type="float" office:value="179410" table:style-name="ce90">
            <text:p>179.41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238" table:style-name="ce87">
            <text:p>238</text:p>
          </table:table-cell>
          <table:table-cell office:value-type="string" table:style-name="ce87">
            <text:p>PESQUISA</text:p>
          </table:table-cell>
          <table:table-cell office:value-type="string" table:style-name="ce87">
            <text:p>FAGEN.FAPEM.0037</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SA - APQ-04268-22</text:p>
            <text:p>PROJETO:</text:p>
            <text:p>“PROJETO TEIA: TODAS EM COOPERAÇÃO - QUALIFICANDO E RESGATANDO VALORES EDIGNIDADE DE MULHERES VULNERÁVEIS E INVISÍVEIS A PARTIR DO TRABALHO E RENDA”</text:p>
            <text:p>PRAZO DE EXECUÇÃO DO PROJETO: 36 MESES</text:p>
          </table:table-cell>
          <table:table-cell office:value-type="date" office:date-value="2022-12-13T00:00:00" table:style-name="ce89">
            <text:p>13/12/2022</text:p>
          </table:table-cell>
          <table:table-cell office:value-type="date" office:date-value="2025-12-12T00:00:00" table:style-name="ce89">
            <text:p>12/12/2025</text:p>
          </table:table-cell>
          <table:table-cell office:value-type="float" office:value="73592" table:style-name="ce90">
            <text:p>73.592,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39" table:style-name="ce87">
            <text:p>239</text:p>
          </table:table-cell>
          <table:table-cell office:value-type="string" table:style-name="ce87">
            <text:p>PESQUISA</text:p>
          </table:table-cell>
          <table:table-cell office:value-type="string" table:style-name="ce87">
            <text:p>FAGEN.FAPEM.0038</text:p>
          </table:table-cell>
          <table:table-cell office:value-type="string" table:style-name="ce87">
            <text:p>Convênios, Acordos ou Ajustes</text:p>
          </table:table-cell>
          <table:table-cell office:value-type="string" table:style-name="ce88">
            <text:p>UMA PREOCUPAÇÃO CONSTANTE NA ÁREA DE FINANÇAS PÚBLICAS É COM A RESILIÊNCIA FINANCEIRA DOS GOVERNOS, OU SEJA, A CAPACIDADE DE ABSORVER CHOQUES COMO EM CRISES, MANTENDO SUA CAPACIDADE DE OFERECIMENTO DE SERVIÇOS PÚBLICOS. NESSE CONTEXTO, O ESTADO DE MINAS GERAIS VEM DESENVOLVENDO AÇÕES DE DESENVOLVIMENTO LOCAIS, VISANDO AUMENTAR A EFICIÊNCIA E EFICÁCIA DAS FINANÇAS MUNICIPAIS LOCAIS. ESSAS MEDIDAS BUSCAM MELHORIAS NA TRANSPARÊNCIA, PREVISÃO DE RECEITAS, GESTÃO DE INVESTIMENTOS E ESTÍMULO À ARRECADAÇÃO, INCENTIVANDO OS MUNICÍPIOS A APRIMORAR SUAS FINANÇAS PÚBLICAS E A SEGUIR PRINCÍPIOS DE RESPONSABILIDADE FISCAL. DIANTE DISSO, O PROJETO VISA CONTRIBUIR DESENVOLVENDO UM MODELO PREDITIVO DE DIFICULDADES FINANCEIRAS EM MUNICÍPIOS MINEIROS, UTILIZANDO DADOS PÚBLICOS PARA IDENTIFICAR FATORES ASSOCIADOS A ASPECTOS GERENCIAIS, ORGANIZACIONAIS, AMBIENTAIS E CULTURAIS/REGIONAIS, IDENTIFICANDO VULNERABILIDADES E CAPACIDADES ANTECIPATÓRIAS. O MODELO SERÁ BASEADO EM TÉCNICAS DE INTELIGÊNCIA ARTIFICIAL (IA), APLICADOS PARA UM CONJUNTO DE DADOS PARA TREINO E VALIDAÇÃO, AVALIANDO A SUA CAPACIDADE PREDITIVA REAL, IDENTIFICANDO RECURSOS E VULNERABILIDADES QUE CONTRIBUEM PARA ANTECIPAR A CONDIÇÃO FINANCEIRA POR MEIO DE UM CONJUNTO DE TESTES, A PARTIR DE DADOS DE PERÍODOS REAIS POSTERIORES DAQUELES USADOS NA FASE ANTERIOR, VALIDANDO-O. JUSTIFICA-SE A RELEVÂNCIA DO ESTUDO EM QUATRO IMPLICAÇÕES. PRIMEIRO, GERA INFORMAÇÕES QUE CONTRIBUEM PARA O ENTENDIMENTO DAS FINANÇAS MUNICIPAIS E PARA A TOMADA DE DECISÕES DE INTERESSE SOCIAL. SEGUNDO, PERMITIRÁ QUE AS AUTORIDADES IDENTIFIQUEM FATORES QUE CONTRIBUEM PARA O EQUILÍBRIO DAS FINANÇAS, PERMITINDO-LHES PLANEJAR SUAS POLÍTICAS PÚBLICAS DE MANEIRA MAIS EFICAZ. TERCEIRO, PERMITIRÁ QUE OS INTERESSADOS REFLITAM SOBRE GESTÃO DE RECURSOS E VULNERABILIDADES, PREVENDO A CAPACIDADE FINANCEIRA LOCAL, ANTECIPANDO AÇÕES. QUARTO, PODERÁ SER UTILIZADO PELO CONTROLE EXTERNO E CONTROLES INTERNOS COMO FERRAMENTA DE</text:p>
            <text:p>AVALIAÇÃO DE MUNICÍPIOS</text:p>
            <text:p/>
          </table:table-cell>
          <table:table-cell office:value-type="date" office:date-value="2023-10-03T00:00:00" table:style-name="ce89">
            <text:p>03/10/2023</text:p>
          </table:table-cell>
          <table:table-cell office:value-type="date" office:date-value="2025-10-02T00:00:00" table:style-name="ce89">
            <text:p>02/10/2025</text:p>
          </table:table-cell>
          <table:table-cell office:value-type="float" office:value="30649.4" table:style-name="ce90">
            <text:p>30.649,4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40" table:style-name="ce87">
            <text:p>240</text:p>
          </table:table-cell>
          <table:table-cell office:value-type="string" table:style-name="ce87">
            <text:p>PESQUISA</text:p>
          </table:table-cell>
          <table:table-cell office:value-type="string" table:style-name="ce87">
            <text:p>FAGEN.FAPEM.0039</text:p>
          </table:table-cell>
          <table:table-cell office:value-type="string" table:style-name="ce87">
            <text:p>Convênios, Acordos ou Ajustes</text:p>
          </table:table-cell>
          <table:table-cell office:value-type="string" table:style-name="ce88">
            <text:p>Minas Gerais é o principal produtor de leite do Brasil: em 2021, o estado foi responsável por mais de 27% da produção</text:p>
            <text:p>de leite do país, com mais de nove milhões de litros produzidos. Apesar do volume produzido, dados mostram que a</text:p>
            <text:p>produtividade por animal no Brasil é menor do que em outros países produtores - e em Minas o volume por animal é em</text:p>
            <text:p>média menor do que o alcançado por produtores em outros estados. Além da importância de incorporar novas</text:p>
            <text:p>tecnologias e inovação no campo para aumentar a produtividade, é importante também identificar novas formas de</text:p>
            <text:p>tornar os laticínios mineiros mais competitivos no mercado nacional e internacional. Para isso, o desenvolvimento de</text:p>
            <text:p>novos produtos, lançamento de novas marcas ou fabricação de marcas próprias podem ser alternativas para aumentar a</text:p>
            <text:p>competitividade dos produtores de leite de Minas Gerais. Assim, esta proposta traz como pergunta de pesquisa: De que</text:p>
            <text:p>forma é possível aumentar a competitividade da cadeia produtiva do leite em Minas Gerais? O objetivo geral é</text:p>
            <text:p>identificar novas oportunidades de negócios para produtos lácteos visando aumentar a competitividade da cadeia</text:p>
            <text:p>produtiva do leite em Minas Gerais. Como objetivos específicos, tem-se: descrever a cadeia produtiva do leite no Brasil,</text:p>
            <text:p>com foco nas regiões produtoras de Minas Gerais; analisar processos e a produtividade da cadeia produtiva do leite em</text:p>
            <text:p>Minas Gerais; analisar outras cadeias produtivas do leite visando identificar os fatores que impactam a produtividade;</text:p>
            <text:p>identificar os fatores propulsores de consumo de produtos lácteos; mapear o conhecimento, atitude e intenção de</text:p>
            <text:p>compra dos consumidores em relação a marcas de produtos lácteos; identificar novos produtos e marcas que podem ser</text:p>
            <text:p>desenvolvidos, produzidos e oferecidos no setor de laticínios; propor soluções e alternativas para incrementar a</text:p>
            <text:p>produtividade e o faturamento da cadeia produtiva do leite em Minas Gerais.</text:p>
            <text:p/>
          </table:table-cell>
          <table:table-cell office:value-type="date" office:date-value="2024-03-22T00:00:00" table:style-name="ce89">
            <text:p>22/03/2024</text:p>
          </table:table-cell>
          <table:table-cell office:value-type="date" office:date-value="2027-03-22T00:00:00" table:style-name="ce89">
            <text:p>22/03/2027</text:p>
          </table:table-cell>
          <table:table-cell office:value-type="float" office:value="98370" table:style-name="ce90">
            <text:p>98.370,00<text:s/></text:p>
          </table:table-cell>
          <table:table-cell office:value-type="currency" office:value="98370" table:style-name="ce91">
            <text:p><text:s/>R$ 98.370,00<text:s/></text:p>
          </table:table-cell>
          <table:table-cell table:number-columns-repeated="16375"/>
        </table:table-row>
        <table:table-row table:style-name="ro15">
          <table:table-cell office:value-type="float" office:value="241" table:style-name="ce87">
            <text:p>241</text:p>
          </table:table-cell>
          <table:table-cell office:value-type="string" table:style-name="ce87">
            <text:p>PESQUISA</text:p>
          </table:table-cell>
          <table:table-cell office:value-type="string" table:style-name="ce87">
            <text:p>FAGEN.FAPEM.0040</text:p>
          </table:table-cell>
          <table:table-cell office:value-type="string" table:style-name="ce87">
            <text:p>Convênios, Acordos ou Ajustes</text:p>
          </table:table-cell>
          <table:table-cell office:value-type="string" table:style-name="ce88">
            <text:p>A expansão de empresas além de suas fronteiras junto com a evolução digital impuseram novos arranjos organizacionais e formatos de trabalho em que os conceitos de virtualização, mobilidade e territorialidade precisam ser compreendidos e ressignificados. Neste cenário, a mobilidade tem sido vista como um capital simbólico, na medida que</text:p>
            <text:p>as empresas passaram a contratar profissionais de diferentes localidades, ampliando a diversidade e a complexidade da sua força de trabalho. Em estudo anterior (Santos &amp; Bueno, 2023), verificou-se que especificamente o setor de Tecnologia de Informação (TI) é um dos mais impactados pelas diferentes formas de mobilidade dentro e fora do Brasil,</text:p>
            <text:p>causando diferentes efeitos no país, estados, regiões, organizações e indivíduos envolvidos. Assim, questiona-se: como se apresentam, no cenário mineiro, os tipos de mobilidade virtual e geográfica de profissionais de TI e quais seus efeitos econômicos, laborais e para carreira? O objetivo deste estudo é examinar como têm ocorrido as mobilidades virtual e</text:p>
            <text:p>geográfica de profissionais de TI provenientes ou que vivem no Estado de Minas Gerais, quais seus efeitos econômicos e para o mercado de trabalho local, e para as possibilidades de carreira profissional. A abordagem é qualitativa e a pesquisa está dividida em duas etapas para coleta e análise de dados: 1) entrevistas semiestruturadas para identificar os diferentes tipos de mobilidade escolhidas (trabalho/empreendimento remoto em outra cidade/estado/país, autoexpatriado, nômades digitais) e 2) entrevistas e grupos focais com diferentes interessados (recrutadores, gestores, consultores, profissionais de TI) para analisar quais os efeitos destas mobilidades. Como resultados, pretende-se</text:p>
            <text:p>contribuir com avanços teóricos sobre o tema e com a prática organizacional e profissional, somado à criação da plataforma MINAS TECH MOVERS, que será um repositório dos dados da pesquisa, espaço de divulgação e compartilhamento de experiências e informações.</text:p>
          </table:table-cell>
          <table:table-cell office:value-type="date" office:date-value="2024-10-01T00:00:00" table:style-name="ce89">
            <text:p>01/10/2024</text:p>
          </table:table-cell>
          <table:table-cell office:value-type="date" office:date-value="2027-10-01T00:00:00" table:style-name="ce89">
            <text:p>01/10/2027</text:p>
          </table:table-cell>
          <table:table-cell office:value-type="float" office:value="92201.8" table:style-name="ce90">
            <text:p>92.201,80<text:s/></text:p>
          </table:table-cell>
          <table:table-cell office:value-type="currency" office:value="184832.54" table:style-name="ce91">
            <text:p><text:s/>R$ 184.832,54<text:s/></text:p>
          </table:table-cell>
          <table:table-cell table:number-columns-repeated="16375"/>
        </table:table-row>
        <table:table-row table:style-name="ro11">
          <table:table-cell office:value-type="float" office:value="243" table:style-name="ce87">
            <text:p>243</text:p>
          </table:table-cell>
          <table:table-cell office:value-type="string" table:style-name="ce87">
            <text:p>EXTENSÃO</text:p>
          </table:table-cell>
          <table:table-cell office:value-type="string" table:style-name="ce87">
            <text:p>FAGEN.SERVI.0001</text:p>
          </table:table-cell>
          <table:table-cell office:value-type="string" table:style-name="ce87">
            <text:p>Contratos</text:p>
          </table:table-cell>
          <table:table-cell office:value-type="string" table:style-name="ce88">
            <text:p><text:s/>ESTE PROJETO VISA AUXILIAR O USO DE INTELIGÊNCIA ARTIFICIAL NA PREVISÃO DE PREÇOS DE COMMODITIES. MAIS ESPECIFICAMENTE, VALIDAR OS MODELOS DE PREVISÃO CRIADOS PELA SAPIENS INTELIGÊNCIA LTDA, QUE BUSCA QUALIDADE E VISÃO CIENTÍFICA EM SEUS SERVIÇOS. CABE DESTACAR QUE TAIS MODELOS SÃO FERRAMENTAS ESSENCIAIS DE APOIO A GESTÃO DE RISCOS. PARA TANTO, INCENTIVOS E COLABORAÇÃO ENTRE AS PARTES FAZ COM QUE OS PARTICIPANTES TENHAM INTERESSES MÚTUOS QUE CONTRIBUEM TANTO PARA O DESENVOLVIMENTO REGIONAL QUANTO PARA A MELHORIA DE RESULTADOS CIENTÍFICOS.</text:p>
          </table:table-cell>
          <table:table-cell office:value-type="date" office:date-value="2021-02-01T00:00:00" table:style-name="ce89">
            <text:p>01/02/2021</text:p>
          </table:table-cell>
          <table:table-cell office:value-type="date" office:date-value="2025-12-31T00:00:00" table:style-name="ce89">
            <text:p>31/12/2025</text:p>
          </table:table-cell>
          <table:table-cell office:value-type="float" office:value="24860" table:style-name="ce90">
            <text:p>24.86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44" table:style-name="ce87">
            <text:p>244</text:p>
          </table:table-cell>
          <table:table-cell office:value-type="string" table:style-name="ce87">
            <text:p>EXTENSÃO</text:p>
          </table:table-cell>
          <table:table-cell office:value-type="string" table:style-name="ce87">
            <text:p>FAGEN.TACMP.0001</text:p>
          </table:table-cell>
          <table:table-cell office:value-type="string" table:style-name="ce87">
            <text:p>Contratos</text:p>
          </table:table-cell>
          <table:table-cell office:value-type="string" table:style-name="ce88">
            <text:p>PROJETO CATADORES/ UFU</text:p>
          </table:table-cell>
          <table:table-cell office:value-type="date" office:date-value="2020-09-03T00:00:00" table:style-name="ce89">
            <text:p>03/09/2020</text:p>
          </table:table-cell>
          <table:table-cell office:value-type="date" office:date-value="2025-08-06T00:00:00" table:style-name="ce89">
            <text:p>06/08/2025</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245" table:style-name="ce87">
            <text:p>245</text:p>
          </table:table-cell>
          <table:table-cell office:value-type="string" table:style-name="ce87">
            <text:p>EXTENSÃO</text:p>
          </table:table-cell>
          <table:table-cell office:value-type="string" table:style-name="ce87">
            <text:p>FAMAT.EVENT.0003</text:p>
          </table:table-cell>
          <table:table-cell office:value-type="string" table:style-name="ce87">
            <text:p>Contratos</text:p>
          </table:table-cell>
          <table:table-cell office:value-type="string" table:style-name="ce88">
            <text:p>XIII ENCONTRO MINEIRO SOBRE INVESTIGAÇÃO NA ESCOLA - DESAFIOS E PERSPECTIVAS PARA A EDUCAÇÃO BÁSICA</text:p>
          </table:table-cell>
          <table:table-cell office:value-type="date" office:date-value="2023-02-23T00:00:00" table:style-name="ce89">
            <text:p>23/02/2023</text:p>
          </table:table-cell>
          <table:table-cell office:value-type="date" office:date-value="2025-02-01T00:00:00" table:style-name="ce89">
            <text:p>01/02/2025</text:p>
          </table:table-cell>
          <table:table-cell office:value-type="float" office:value="5000" table:style-name="ce90">
            <text:p>5.0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247" table:style-name="ce87">
            <text:p>247</text:p>
          </table:table-cell>
          <table:table-cell office:value-type="string" table:style-name="ce87">
            <text:p>PESQUISA</text:p>
          </table:table-cell>
          <table:table-cell office:value-type="string" table:style-name="ce87">
            <text:p>FAMAT.FAPEM.004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04T00:00:00" table:style-name="ce89">
            <text:p>04/10/2017</text:p>
          </table:table-cell>
          <table:table-cell office:value-type="date" office:date-value="2024-10-25T00:00:00" table:style-name="ce89">
            <text:p>25/10/2024</text:p>
          </table:table-cell>
          <table:table-cell office:value-type="float" office:value="25200" table:style-name="ce90">
            <text:p>25.200,00<text:s/></text:p>
          </table:table-cell>
          <table:table-cell office:value-type="currency" office:value="85.5" table:style-name="ce91">
            <text:p><text:s/>R$ 85,50<text:s/></text:p>
          </table:table-cell>
          <table:table-cell table:number-columns-repeated="16375"/>
        </table:table-row>
        <table:table-row table:style-name="ro14">
          <table:table-cell office:value-type="float" office:value="248" table:style-name="ce87">
            <text:p>248</text:p>
          </table:table-cell>
          <table:table-cell office:value-type="string" table:style-name="ce87">
            <text:p>PESQUISA</text:p>
          </table:table-cell>
          <table:table-cell office:value-type="string" table:style-name="ce87">
            <text:p>FAMAT.FAPEM.0046</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14382.9" table:style-name="ce90">
            <text:p>14.382,90<text:s/></text:p>
          </table:table-cell>
          <table:table-cell office:value-type="currency" office:value="194.82" table:style-name="ce91">
            <text:p><text:s/>R$ 194,82<text:s/></text:p>
          </table:table-cell>
          <table:table-cell table:number-columns-repeated="16375"/>
        </table:table-row>
        <table:table-row table:style-name="ro1">
          <table:table-cell office:value-type="float" office:value="249" table:style-name="ce87">
            <text:p>249</text:p>
          </table:table-cell>
          <table:table-cell office:value-type="string" table:style-name="ce87">
            <text:p>PESQUISA</text:p>
          </table:table-cell>
          <table:table-cell office:value-type="string" table:style-name="ce87">
            <text:p>FAMAT.FAPEM.0050</text:p>
          </table:table-cell>
          <table:table-cell office:value-type="string" table:style-name="ce87">
            <text:p>Convênios, Acordos ou Ajustes</text:p>
          </table:table-cell>
          <table:table-cell office:value-type="string" table:style-name="ce88">
            <text:p>TEOREMA DE MARKOV E DESCENDENTES</text:p>
          </table:table-cell>
          <table:table-cell office:value-type="date" office:date-value="2018-12-08T00:00:00" table:style-name="ce89">
            <text:p>08/12/2018</text:p>
          </table:table-cell>
          <table:table-cell office:value-type="date" office:date-value="2024-05-07T00:00:00" table:style-name="ce89">
            <text:p>07/05/2024</text:p>
          </table:table-cell>
          <table:table-cell office:value-type="float" office:value="34952.400000000001" table:style-name="ce90">
            <text:p>34.952,40<text:s/></text:p>
          </table:table-cell>
          <table:table-cell office:value-type="currency" office:value="696.49" table:style-name="ce91">
            <text:p><text:s/>R$ 696,49<text:s/></text:p>
          </table:table-cell>
          <table:table-cell table:number-columns-repeated="16375"/>
        </table:table-row>
        <table:table-row table:style-name="ro6">
          <table:table-cell office:value-type="float" office:value="250" table:style-name="ce87">
            <text:p>250</text:p>
          </table:table-cell>
          <table:table-cell office:value-type="string" table:style-name="ce87">
            <text:p>PESQUISA</text:p>
          </table:table-cell>
          <table:table-cell office:value-type="string" table:style-name="ce87">
            <text:p>FAMAT.FAPEM.0051</text:p>
          </table:table-cell>
          <table:table-cell office:value-type="string" table:style-name="ce87">
            <text:p>Convênios, Acordos ou Ajustes</text:p>
          </table:table-cell>
          <table:table-cell office:value-type="string" table:style-name="ce88">
            <text:p>MODALIDADE: “EDITAL 001/2021 - DEMANDA UNIVERSAL”</text:p>
            <text:p>PROCESSO N.: APQ-00864-21</text:p>
            <text:p>PROJETO: “ESTUDO DE UMA CLASSE DE CÓDIGOS CORRETORES DE ERROS LOCALMENTERECUPERÁVEIS”</text:p>
            <text:p>PRAZO DE EXECUÇÃO DO PROJETO: 36 MESES.</text:p>
          </table:table-cell>
          <table:table-cell office:value-type="date" office:date-value="2021-11-11T00:00:00" table:style-name="ce89">
            <text:p>11/11/2021</text:p>
          </table:table-cell>
          <table:table-cell office:value-type="date" office:date-value="2025-03-17T00:00:00" table:style-name="ce89">
            <text:p>17/03/2025</text:p>
          </table:table-cell>
          <table:table-cell office:value-type="float" office:value="27490.04" table:style-name="ce90">
            <text:p>27.490,04<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251" table:style-name="ce87">
            <text:p>251</text:p>
          </table:table-cell>
          <table:table-cell office:value-type="string" table:style-name="ce87">
            <text:p>PESQUISA</text:p>
          </table:table-cell>
          <table:table-cell office:value-type="string" table:style-name="ce87">
            <text:p>FAMAT.FAPEM.0052</text:p>
          </table:table-cell>
          <table:table-cell office:value-type="string" table:style-name="ce87">
            <text:p>Convênios, Acordos ou Ajustes</text:p>
          </table:table-cell>
          <table:table-cell office:value-type="string" table:style-name="ce88">
            <text:p>MODALIDADE: “EDITAL 001/2021 - DEMANDA UNIVERSAL”</text:p>
            <text:p>PROCESSO N.: APQ-02056-21</text:p>
            <text:p>PROJETO: “INJETIVIDADE GLOBAL DE DIFEOMORFISMOS LOCAIS”</text:p>
            <text:p>PRAZO DE EXECUÇÃO DO PROJETO: 36 MESES.</text:p>
          </table:table-cell>
          <table:table-cell office:value-type="date" office:date-value="2021-11-20T00:00:00" table:style-name="ce89">
            <text:p>20/11/2021</text:p>
          </table:table-cell>
          <table:table-cell office:value-type="date" office:date-value="2024-11-19T00:00:00" table:style-name="ce89">
            <text:p>19/11/2024</text:p>
          </table:table-cell>
          <table:table-cell office:value-type="float" office:value="17786.8" table:style-name="ce90">
            <text:p>17.786,8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252" table:style-name="ce87">
            <text:p>252</text:p>
          </table:table-cell>
          <table:table-cell office:value-type="string" table:style-name="ce87">
            <text:p>PESQUISA</text:p>
          </table:table-cell>
          <table:table-cell office:value-type="string" table:style-name="ce87">
            <text:p>FAMAT.FAPEM.0053</text:p>
          </table:table-cell>
          <table:table-cell office:value-type="string" table:style-name="ce87">
            <text:p>Convênios, Acordos ou Ajustes</text:p>
          </table:table-cell>
          <table:table-cell office:value-type="string" table:style-name="ce88">
            <text:p>MODALIDADE: “EDITAL 001/2021 - DEMANDA UNIVERSAL”</text:p>
            <text:p>PROCESSO N.: APQ-01017-21</text:p>
            <text:p>PROJETO: “AUTÔMATOS CELULARES ESTOCÁSTICOS E PASSEIOS ALEATÓRIOS DINÂMICOS”</text:p>
            <text:p>PRAZO DE EXECUÇÃO DO PROJETO: 36 MESES.</text:p>
          </table:table-cell>
          <table:table-cell office:value-type="date" office:date-value="2021-12-02T00:00:00" table:style-name="ce89">
            <text:p>02/12/2021</text:p>
          </table:table-cell>
          <table:table-cell office:value-type="date" office:date-value="2024-12-18T00:00:00" table:style-name="ce89">
            <text:p>18/12/2024</text:p>
          </table:table-cell>
          <table:table-cell office:value-type="float" office:value="9821.9599999999991" table:style-name="ce90">
            <text:p>9.821,96<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253" table:style-name="ce87">
            <text:p>253</text:p>
          </table:table-cell>
          <table:table-cell office:value-type="string" table:style-name="ce87">
            <text:p>PESQUISA</text:p>
          </table:table-cell>
          <table:table-cell office:value-type="string" table:style-name="ce87">
            <text:p>FAMAT.FAPEM.0054</text:p>
          </table:table-cell>
          <table:table-cell office:value-type="string" table:style-name="ce87">
            <text:p>Convênios, Acordos ou Ajustes</text:p>
          </table:table-cell>
          <table:table-cell office:value-type="string" table:style-name="ce88">
            <text:p>MODALIDADE: “EDITAL 001/2021 - DEMANDA UNIVERSAL”</text:p>
            <text:p>PROCESSO N.: APQ-02085-21</text:p>
            <text:p>PROJETO: “FIBRAÇÃO DE APLICAÇÕES ALGÉBRICAS”</text:p>
            <text:p>PRAZO DE EXECUÇÃO DO PROJETO: 24 MESES.</text:p>
          </table:table-cell>
          <table:table-cell office:value-type="date" office:date-value="2021-12-02T00:00:00" table:style-name="ce89">
            <text:p>02/12/2021</text:p>
          </table:table-cell>
          <table:table-cell office:value-type="date" office:date-value="2024-09-11T00:00:00" table:style-name="ce89">
            <text:p>11/09/2024</text:p>
          </table:table-cell>
          <table:table-cell office:value-type="float" office:value="29680" table:style-name="ce90">
            <text:p>29.680,00<text:s/></text:p>
          </table:table-cell>
          <table:table-cell office:value-type="currency" office:value="167.72" table:style-name="ce91">
            <text:p><text:s/>R$ 167,72<text:s/></text:p>
          </table:table-cell>
          <table:table-cell table:number-columns-repeated="16375"/>
        </table:table-row>
        <table:table-row table:style-name="ro6">
          <table:table-cell office:value-type="float" office:value="254" table:style-name="ce87">
            <text:p>254</text:p>
          </table:table-cell>
          <table:table-cell office:value-type="string" table:style-name="ce87">
            <text:p>PESQUISA</text:p>
          </table:table-cell>
          <table:table-cell office:value-type="string" table:style-name="ce87">
            <text:p>FAMAT.FAPEM.0055</text:p>
          </table:table-cell>
          <table:table-cell office:value-type="string" table:style-name="ce87">
            <text:p>Convênios, Acordos ou Ajustes</text:p>
          </table:table-cell>
          <table:table-cell office:value-type="string" table:style-name="ce88">
            <text:p>MODALIDADE: “EDITAL 001/2021 - DEMANDA UNIVERSAL”</text:p>
            <text:p>PROCESSO N.: APQ-01193-21</text:p>
            <text:p>PROJETO: “DESENVOLVIMENTO E OTIMIZAÇÃO DE MÉTODOS NUMÉRICOS APLICADOS À TRANSIÇÃOLAMINAR-TURBULENTA”</text:p>
            <text:p>PRAZO DE EXECUÇÃO DO PROJETO: 36 MESES.</text:p>
          </table:table-cell>
          <table:table-cell office:value-type="date" office:date-value="2021-12-03T00:00:00" table:style-name="ce89">
            <text:p>03/12/2021</text:p>
          </table:table-cell>
          <table:table-cell office:value-type="date" office:date-value="2024-12-01T00:00:00" table:style-name="ce89">
            <text:p>01/12/2024</text:p>
          </table:table-cell>
          <table:table-cell office:value-type="float" office:value="29834.76" table:style-name="ce90">
            <text:p>29.834,76<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55" table:style-name="ce87">
            <text:p>255</text:p>
          </table:table-cell>
          <table:table-cell office:value-type="string" table:style-name="ce87">
            <text:p>PESQUISA</text:p>
          </table:table-cell>
          <table:table-cell office:value-type="string" table:style-name="ce87">
            <text:p>FAMAT.FAPEM.0056</text:p>
          </table:table-cell>
          <table:table-cell office:value-type="string" table:style-name="ce87">
            <text:p>Convênios, Acordos ou Ajustes</text:p>
          </table:table-cell>
          <table:table-cell office:value-type="string" table:style-name="ce88">
            <text:p>MODALIDADE: “EDITAL 001/2021 - DEMANDA UNIVERSAL”</text:p>
            <text:p>PROCESSO N.: APQ-01925-21</text:p>
            <text:p>PROJETO: “DESENVOLVIMENTO NUMÉRICO PARA INVESTIGAÇÃO DE ESCOAMENTOS VISCOELÁSTICOS</text:p>
            <text:p>BIFÁSICOS NÃO-ISOTÉRMICOS”</text:p>
            <text:p>PRAZO DE EXECUÇÃO DO PROJETO: 36 MESES.</text:p>
          </table:table-cell>
          <table:table-cell office:value-type="date" office:date-value="2021-12-28T00:00:00" table:style-name="ce89">
            <text:p>28/12/2021</text:p>
          </table:table-cell>
          <table:table-cell office:value-type="date" office:date-value="2024-12-27T00:00:00" table:style-name="ce89">
            <text:p>27/12/2024</text:p>
          </table:table-cell>
          <table:table-cell office:value-type="float" office:value="28505" table:style-name="ce90">
            <text:p>28.505,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56" table:style-name="ce87">
            <text:p>256</text:p>
          </table:table-cell>
          <table:table-cell office:value-type="string" table:style-name="ce87">
            <text:p>PESQUISA</text:p>
          </table:table-cell>
          <table:table-cell office:value-type="string" table:style-name="ce87">
            <text:p>FAMAT.FAPEM.0057</text:p>
          </table:table-cell>
          <table:table-cell office:value-type="string" table:style-name="ce87">
            <text:p>Convênios, Acordos ou Ajustes</text:p>
          </table:table-cell>
          <table:table-cell office:value-type="string" table:style-name="ce88">
            <text:p>MODALIDADE: “EDITAL 001/2018 - DEMANDA UNIVERSAL”</text:p>
            <text:p>PROCESSO N. : APQ-00696-18</text:p>
            <text:p>PROJETO: “SEMIGRUPO DE WEIERSTRASS EM M PONTOS E PESOS GENERALIZADOS DEHAMMING SOBRE CURVAS DO TIPO KUMMER”</text:p>
            <text:p>PRAZO DE EXECUÇÃO DO PROJETO: 36 MESES.</text:p>
          </table:table-cell>
          <table:table-cell office:value-type="date" office:date-value="2018-12-19T00:00:00" table:style-name="ce89">
            <text:p>19/12/2018</text:p>
          </table:table-cell>
          <table:table-cell office:value-type="date" office:date-value="2025-03-18T00:00:00" table:style-name="ce89">
            <text:p>18/03/2025</text:p>
          </table:table-cell>
          <table:table-cell office:value-type="float" office:value="15849.75" table:style-name="ce90">
            <text:p>15.849,75<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57" table:style-name="ce87">
            <text:p>257</text:p>
          </table:table-cell>
          <table:table-cell office:value-type="string" table:style-name="ce87">
            <text:p>PESQUISA</text:p>
          </table:table-cell>
          <table:table-cell office:value-type="string" table:style-name="ce87">
            <text:p>FAMAT.FAPEM.0059</text:p>
          </table:table-cell>
          <table:table-cell office:value-type="string" table:style-name="ce87">
            <text:p>Convênios, Acordos ou Ajustes</text:p>
          </table:table-cell>
          <table:table-cell office:value-type="string" table:style-name="ce88">
            <text:p>MODALIDADE: “EDITAL 001/2021 - DEMANDA UNIVERSAL”</text:p>
            <text:p>PROCESSO N.: APQ-01341-21</text:p>
            <text:p>PROJETO: “DINÂMICA DE RECORRÊNCIA PARA PROCESSOS MISTURADORES, E LAPSOS EM PROCESSOSCOM MEMÓRIA INFINITA”</text:p>
            <text:p>PRAZO DE EXECUÇÃO DO PROJETO: 36 MESES.</text:p>
          </table:table-cell>
          <table:table-cell office:value-type="date" office:date-value="2022-03-08T00:00:00" table:style-name="ce89">
            <text:p>08/03/2022</text:p>
          </table:table-cell>
          <table:table-cell office:value-type="date" office:date-value="2025-03-08T00:00:00" table:style-name="ce89">
            <text:p>08/03/2025</text:p>
          </table:table-cell>
          <table:table-cell office:value-type="float" office:value="30415.22" table:style-name="ce90">
            <text:p>30.415,22<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258" table:style-name="ce87">
            <text:p>258</text:p>
          </table:table-cell>
          <table:table-cell office:value-type="string" table:style-name="ce87">
            <text:p>PESQUISA</text:p>
          </table:table-cell>
          <table:table-cell office:value-type="string" table:style-name="ce87">
            <text:p>FAMAT.FAPEM.0060</text:p>
          </table:table-cell>
          <table:table-cell office:value-type="string" table:style-name="ce87">
            <text:p>Convênios, Acordos ou Ajustes</text:p>
          </table:table-cell>
          <table:table-cell office:value-type="string" table:style-name="ce88">
            <text:p>MODALIDADE: “EDITAL 001/2018 - DEMANDA UNIVERSAL”</text:p>
            <text:p>PROCESSO N. : APQ-00371-18</text:p>
            <text:p>PROJETO: “ATRATORES PARA SISTEMAS DINÂMICOS COM IMPULSOS”</text:p>
            <text:p>PRAZO DE EXECUÇÃO DO PROJETO: 24 MESES.</text:p>
          </table:table-cell>
          <table:table-cell office:value-type="date" office:date-value="2018-12-18T00:00:00" table:style-name="ce89">
            <text:p>18/12/2018</text:p>
          </table:table-cell>
          <table:table-cell office:value-type="date" office:date-value="2025-05-17T00:00:00" table:style-name="ce89">
            <text:p>17/05/2025</text:p>
          </table:table-cell>
          <table:table-cell office:value-type="float" office:value="17535" table:style-name="ce90">
            <text:p>17.535,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59" table:style-name="ce87">
            <text:p>259</text:p>
          </table:table-cell>
          <table:table-cell office:value-type="string" table:style-name="ce87">
            <text:p>PESQUISA</text:p>
          </table:table-cell>
          <table:table-cell office:value-type="string" table:style-name="ce87">
            <text:p>FAMAT.FAPEM.0062</text:p>
          </table:table-cell>
          <table:table-cell office:value-type="string" table:style-name="ce87">
            <text:p>Convênios, Acordos ou Ajustes</text:p>
          </table:table-cell>
          <table:table-cell office:value-type="string" table:style-name="ce88">
            <text:p>IDENTIFICAÇÃO</text:p>
            <text:p>MODALIDADE: “EDITAL 001/2022 - DEMANDA UNIVERSAL”</text:p>
            <text:p>PROCESSO N. : APQ-00470-22</text:p>
            <text:p>PROJETO: “ESTUDO DE ELEMENTOS PRIMITIVOS E NORMAIS EM CORPOS FINITOS”</text:p>
            <text:p>PRAZO DE EXECUÇÃO DO PROJETO: 36 MESES.</text:p>
          </table:table-cell>
          <table:table-cell office:value-type="date" office:date-value="2022-10-04T00:00:00" table:style-name="ce89">
            <text:p>04/10/2022</text:p>
          </table:table-cell>
          <table:table-cell office:value-type="date" office:date-value="2025-10-03T00:00:00" table:style-name="ce89">
            <text:p>03/10/2025</text:p>
          </table:table-cell>
          <table:table-cell office:value-type="float" office:value="49784.28" table:style-name="ce90">
            <text:p>49.784,28<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260" table:style-name="ce87">
            <text:p>260</text:p>
          </table:table-cell>
          <table:table-cell office:value-type="string" table:style-name="ce87">
            <text:p>PESQUISA</text:p>
          </table:table-cell>
          <table:table-cell office:value-type="string" table:style-name="ce87">
            <text:p>FAMAT.FAPEM.0063</text:p>
          </table:table-cell>
          <table:table-cell office:value-type="string" table:style-name="ce87">
            <text:p>Convênios, Acordos ou Ajustes</text:p>
          </table:table-cell>
          <table:table-cell office:value-type="string" table:style-name="ce88">
            <text:p>XXIII SEMANA DA MATEMÁTICA E XIII SEMANA DA ESTATÍSTICA</text:p>
          </table:table-cell>
          <table:table-cell office:value-type="date" office:date-value="2023-04-01T00:00:00" table:style-name="ce89">
            <text:p>01/04/2023</text:p>
          </table:table-cell>
          <table:table-cell office:value-type="date" office:date-value="2024-04-01T00:00:00" table:style-name="ce89">
            <text:p>01/04/2024</text:p>
          </table:table-cell>
          <table:table-cell office:value-type="float" office:value="11832.7" table:style-name="ce90">
            <text:p>11.832,70<text:s/></text:p>
          </table:table-cell>
          <table:table-cell office:value-type="currency" office:value="0" table:style-name="ce91">
            <text:p><text:s/>R$ -<text:s text:c="3"/></text:p>
          </table:table-cell>
          <table:table-cell table:number-columns-repeated="16375"/>
        </table:table-row>
        <table:table-row table:style-name="ro25">
          <table:table-cell office:value-type="float" office:value="261" table:style-name="ce87">
            <text:p>261</text:p>
          </table:table-cell>
          <table:table-cell office:value-type="string" table:style-name="ce87">
            <text:p>PESQUISA</text:p>
          </table:table-cell>
          <table:table-cell office:value-type="string" table:style-name="ce87">
            <text:p>FAMAT.FAPEM.0064</text:p>
          </table:table-cell>
          <table:table-cell office:value-type="string" table:style-name="ce87">
            <text:p>Convênios, Acordos ou Ajustes</text:p>
          </table:table-cell>
          <table:table-cell office:value-type="string" table:style-name="ce88">
            <text:p>O PRESENTE PROJETO ESTÁ INSERIDO NA ÁREA DE ANÁLISE, MAIS ESPECIFICAMENTE EM DIMENSÃO INFINITA, E OS TEMAS A SEREM ABORDADOS ENVOLVEM ANÁLISE FUNCIONAL, TEORIA DE OPERADORES, POLINÔMIOS E APLICAÇÕES MULTILINEARES, ALÉM DE HOLOMORFIA EM DIMENSÃO INFINITA E SISTEMAS DINÂMICOS. DE MANEIRA GERAL, PODEMOS DIVIDIR OS TEMAS DE PESQUISA DESTE PROJETO EM 4 TÓPICOS: (I) ESTUDO DE ALGUMAS NOÇÕES DE DINÂMICA PARA OPERADORES LINEARES CONTÍNUOS DEFINIDOS EM ESPAÇOS DE FRÉCHET (EM ALGUNS CASOS APENAS ESPAÇOS VETORIAIS TOPOLÓGICOS DE HAUSDORFF) E O ESTUDO PARTICULAR DA DINÂMICA DE UMA CLASSE, OS OPERADORES DE CONVOLUÇÃO DEFINIDOS EM ESPAÇOS DE FUNÇÕES HOLOMORFAS DE INFINITAS VARIÁVEIS COMPLEXAS. (II) ESTUDO DE VERSÕES POSITIVAS EM RETICULADOS DE BANACH DE PROPRIEDADES JÁ ESTUDADAS NO CONTEXTO DE ESPAÇOS DE BANACH, POR EXEMPLO: A PROPRIEDADE DE DAUGAVET, O TEOREMA DE EBERLEIN-SMULIAN E O PRINCÍPIO DA COMPACIDADE FRACA DE GROTHENDIECK. (III) DESENVOLVIMENTO DA TEORIA DE IDEAIS DE OPERADORES MULTILINEARES E DE POLINÔMIOS HOMOGÊNEOS ENTRE ESPAÇOS DE BANACH, PRINCIPALMENTE OS IDEAIS GERADOS POR CLASSES DE SEQUÊNCIAS, E TAMBÉM AS CONEXÕES COM OS PRODUTOS TENSORIAIS TOPOLÓGICOS. (IV) ESTUDO DE LINEABILIDADE E ESPAÇABILIDADE E VARIAÇÕES DESTES CONCEITOS, PRINCIPALMENTE PARA CLASSES DE FUNÇÕES MENSURÁVEIS E DE SEQUÊNCIAS.</text:p>
          </table:table-cell>
          <table:table-cell office:value-type="date" office:date-value="2023-08-08T00:00:00" table:style-name="ce89">
            <text:p>08/08/2023</text:p>
          </table:table-cell>
          <table:table-cell office:value-type="date" office:date-value="2026-08-07T00:00:00" table:style-name="ce89">
            <text:p>07/08/2026</text:p>
          </table:table-cell>
          <table:table-cell office:value-type="float" office:value="117986.48" table:style-name="ce90">
            <text:p>117.986,4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62" table:style-name="ce87">
            <text:p>262</text:p>
          </table:table-cell>
          <table:table-cell office:value-type="string" table:style-name="ce87">
            <text:p>PESQUISA</text:p>
          </table:table-cell>
          <table:table-cell office:value-type="string" table:style-name="ce87">
            <text:p>FAMAT.FAPEM.0065</text:p>
          </table:table-cell>
          <table:table-cell office:value-type="string" table:style-name="ce87">
            <text:p>Convênios, Acordos ou Ajustes</text:p>
          </table:table-cell>
          <table:table-cell office:value-type="string" table:style-name="ce88">
            <text:p>O CONCEITO DE LACUNAS PURAS EM SEMIGRUPOS DE WEIERSTRASS DEFINIDOS SOBRE DOIS PONTOS EM CURVAS SOBRE CORPOS FINITOS FOI INTRODUZIDO POR M. HOMMA E S.J. KIM EM UM TRABALHO DE 2001. EM 2005, C. CARVALHO E F. TORRES ESTENDERAM TAL CONCEITO PARA O CASO EM QUE O SEMIGRUPO DE WEIERSTRASS É DEFINIDO SOBRE MAIS DO QUE DOIS PONTOS EM UMA CURVA. ALÉM DESSA EXTENSÃO, CARVALHO E TORRES CONSEGUIRAM APLICAÇÕES INTERESSANTES DAS LACUNAS PURAS NA TEORIA DE CÓDIGOS. DESDE ENTÃO, SEMIGRUPOS DE WEIERSTRASS E SEU CONJUNTO DE LACUNAS PASSARAM A SER TÓPICOS RELEVANTES NO ESTUDO DE CURVAS SOBRE CORPOS FINITOS, COM APLICAÇÕES TAMBÉM EM OUTRAS PARTES DESSA LINHA DE PESQUISA, COMO, POR EXEMPLO, SUAS RELAÇÕES COM PROBLEMAS RELACIONADOS À DIMENSÃO DE CERTOS DIVISORES E DO ESPAÇO DE RIEMANN-ROCH, E À COTAS PARA NÚMERO DE PONTOS RACIONAIS EM TAIS CURVAS, OS QUAIS TAMBÉM POSSUEM APLICAÇÕES NA TEORIA DE CÓDIGOS. OS ESTUDOS EXISTENTES NESSA LINHA DE PESQUISA SÃO EM SUA MAIORIA RELACIONADOS AO CONJUNTO DE GERADORES PARA O SEMIGRUPO DE WEIERSTRASS, E ESCREVER TAL SEMIGRUPO E SEU CONJUNTO DE LACUNAS DE FORMA EXPLÍCITA É UM PROBLEMA DESAFIADOR E IMPORTANTE QUE MERECE SER MAIS ESTUDADO, JÁ QUE HÁ POUQUÍSSIMOS RESULTADOS E TRABALHOS QUE VÃO NA DIREÇÃO DE RESOLVER ESSE PROBLEMA. ESTE PROJETO VISA ESTUDAR O CONJUNTO DE LACUNAS PURAS EM SEMIGRUPOS DE WEIERSTRASS DEFINIDOS POR DOIS OU MAIS PONTOS DE CURVAS SOBRE CORPOS FINITOS E DESSA FORMA CONTRIBUIR PARA UM AVANÇO NESSA LINHA DE PESQUISA. O PRINCIPAL OBJETIVO É DETERMINAR EXPLICITAMENTE ESTE CONJUNTO PARA CURVAS ESPECÍFICAS OU FAMÍLIAS DE CURVAS COM CERTAS CARACTERÍSTICAS. PRIMEIRAMENTE, ABORDAREMOS O PROBLEMA PARA O CASO EM QUE O SEMIGRUPO DE WEIERSTRASS É DEFINIDO POR DOIS PONTOS. A SEGUIR, PASSAREMOS PARA O ESTUDO DO CASO DO CONJUNTO DE LACUNAS PARA SEMIGRUPOS DEFINIDOS POR MAIS DE DOIS PONTOS. POSTERIORMENTE, O OBJETIVO SERÁ APLICAR OS RESULTADOS OBTIDOS NA TEORIA DE CÓDIGOS.</text:p>
          </table:table-cell>
          <table:table-cell office:value-type="date" office:date-value="2023-10-05T00:00:00" table:style-name="ce89">
            <text:p>05/10/2023</text:p>
          </table:table-cell>
          <table:table-cell office:value-type="date" office:date-value="2026-10-04T00:00:00" table:style-name="ce89">
            <text:p>04/10/2026</text:p>
          </table:table-cell>
          <table:table-cell office:value-type="float" office:value="52162.6" table:style-name="ce90">
            <text:p>52.162,60<text:s/></text:p>
          </table:table-cell>
          <table:table-cell office:value-type="currency" office:value="0" table:style-name="ce91">
            <text:p><text:s/>R$ -<text:s text:c="3"/></text:p>
          </table:table-cell>
          <table:table-cell table:number-columns-repeated="16375"/>
        </table:table-row>
        <table:table-row table:style-name="ro26">
          <table:table-cell office:value-type="float" office:value="263" table:style-name="ce87">
            <text:p>263</text:p>
          </table:table-cell>
          <table:table-cell office:value-type="string" table:style-name="ce87">
            <text:p>PESQUISA</text:p>
          </table:table-cell>
          <table:table-cell office:value-type="string" table:style-name="ce87">
            <text:p>FAMAT.FAPEM.0066</text:p>
          </table:table-cell>
          <table:table-cell office:value-type="string" table:style-name="ce87">
            <text:p>Convênios, Acordos ou Ajustes</text:p>
          </table:table-cell>
          <table:table-cell office:value-type="string" table:style-name="ce88">
            <text:p>ENSINO EM RE-VISTA é um Periódico Científico do Programa de Pós-Graduação em Educação, da Faculdade de</text:p>
            <text:p>Educação, da Universidade Federal de Uberlândia (UFU), dirigido a pesquisadores, professores e estudantes da área da</text:p>
            <text:p>Educação. Divulga artigos que versam sobre resultados de pesquisas e ensaios originais, resenhas de livros e traduções.</text:p>
            <text:p>Recebe textos em qualquer época do ano escritos em português, inglês e espanhol. Publica dossiês temáticos,</text:p>
            <text:p>organizados por pesquisadores de áreas-temas, com artigos de especialistas convidados, brasileiros e estrangeiros, e</text:p>
            <text:p>abarcando assuntos de interesse e discussão atuais de diversas áreas da Educação. A revista adota uma política de</text:p>
            <text:p>acesso aberto, permitindo que seu conteúdo seja livremente acessado de forma imediata. Essa abordagem baseia-se no</text:p>
            <text:p>princípio de que disponibilizar o conhecimento científico gratuitamente ao público contribui para uma maior</text:p>
            <text:p>democratização do saber. Além disso, o periódico não cobra qualquer valor dos autores para submissão, processamento</text:p>
            <text:p>e publicação dos artigos. Recentemente foi indexada no Educ@, possibilitando maior reconhecimento e, consequente,</text:p>
            <text:p>divulgação.</text:p>
          </table:table-cell>
          <table:table-cell office:value-type="date" office:date-value="2023-11-08T00:00:00" table:style-name="ce89">
            <text:p>08/11/2023</text:p>
          </table:table-cell>
          <table:table-cell office:value-type="date" office:date-value="2025-11-08T00:00:00" table:style-name="ce89">
            <text:p>08/11/2025</text:p>
          </table:table-cell>
          <table:table-cell office:value-type="float" office:value="172920" table:style-name="ce90">
            <text:p>172.92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64" table:style-name="ce87">
            <text:p>264</text:p>
          </table:table-cell>
          <table:table-cell office:value-type="string" table:style-name="ce87">
            <text:p>PESQUISA</text:p>
          </table:table-cell>
          <table:table-cell office:value-type="string" table:style-name="ce87">
            <text:p>FAMAT.FAPEM.0067</text:p>
          </table:table-cell>
          <table:table-cell office:value-type="string" table:style-name="ce87">
            <text:p>Convênios, Acordos ou Ajustes</text:p>
          </table:table-cell>
          <table:table-cell office:value-type="string" table:style-name="ce88">
            <text:p>A Semana da Matemática (SEMAT) e Semana da Estatística (SEMEST) da Universidade Federal de Uberlândia (UFU) é um</text:p>
            <text:p>evento anual consolidado. O evento tem como objetivo valorizar a interdisciplinaridade entre as diferentes áreas do</text:p>
            <text:p>conhecimento matemático e estatístico, oferecendo, também, oportunidades de difusão do conhecimento científico para</text:p>
            <text:p>diversos públicos e de formação continuada aos egressos de cursos superiores. O evento contará com dois minicursos,</text:p>
            <text:p>seis palestras abrangendo tópicos de Matemática Pura, Matemática Aplicada, Educação Matemática e Estatística. As</text:p>
            <text:p>palestras serão ministradas por 6 palestrantes externos. O evento contará com sessões de apresentação de trabalhos</text:p>
            <text:p>de discentes da pós-graduação, de graduação e de ensino médio relacionados a projetos de iniciação científica. Todos</text:p>
            <text:p>os trabalhos apresentados no evento são avaliados por um comitê científico, publicados nos anais do evento e</text:p>
            <text:p>divulgados por meio do eletrônico, sendo esse um repositório nacional importante para divulgação de conhecimentos</text:p>
            <text:p>adquiridos nas pesquisas. O público alvo inclui alunos dos cursos de graduação em matemática, estatística ou outros</text:p>
            <text:p>cursos da UFU, alunos de faculdades da região ou outras regiões do país, e alunos e professores da educação básica. As</text:p>
            <text:p>inscrições serão realizadas no período de 20/05/2024 a 28/08/2024, com submissões de trabalhos no período de</text:p>
            <text:p>27/05/2023 a 29/07/2023. As atividades do evento ocorrerão no campus Santa Mônica da Universidade Federal de</text:p>
            <text:p>Uberlândia.</text:p>
          </table:table-cell>
          <table:table-cell office:value-type="date" office:date-value="2024-08-31T00:00:00" table:style-name="ce89">
            <text:p>31/08/2024</text:p>
          </table:table-cell>
          <table:table-cell office:value-type="date" office:date-value="2024-10-09T00:00:00" table:style-name="ce89">
            <text:p>09/10/2024</text:p>
          </table:table-cell>
          <table:table-cell office:value-type="float" office:value="11267.8" table:style-name="ce90">
            <text:p>11.267,80<text:s/></text:p>
          </table:table-cell>
          <table:table-cell office:value-type="currency" office:value="11277.019999999999" table:style-name="ce91">
            <text:p><text:s/>R$ 11.277,02<text:s/></text:p>
          </table:table-cell>
          <table:table-cell table:number-columns-repeated="16375"/>
        </table:table-row>
        <table:table-row table:style-name="ro15">
          <table:table-cell office:value-type="float" office:value="265" table:style-name="ce87">
            <text:p>265</text:p>
          </table:table-cell>
          <table:table-cell office:value-type="string" table:style-name="ce87">
            <text:p>PESQUISA</text:p>
          </table:table-cell>
          <table:table-cell office:value-type="string" table:style-name="ce87">
            <text:p>FAMAT.FAPEM.0068</text:p>
          </table:table-cell>
          <table:table-cell office:value-type="string" table:style-name="ce87">
            <text:p>Convênios, Acordos ou Ajustes</text:p>
          </table:table-cell>
          <table:table-cell office:value-type="string" table:style-name="ce88">
            <text:p>Esta proposta tem como foco o ensino de Matemática visando contribuir para melhoria da qualidade de ensino nas escolas públicas da rede estadual de ensino de Minas Gerais, sobretudo, Uberlândia e região, por meio de práticas pedagógicas inovadoras. Sabe-se da precisão eminente de discussões acerca do assunto e necessidades constantes de</text:p>
            <text:p>formação de professores para compreender tanto as mudanças em documentos oficiais quanto para desenvolver um ensino que possa promover uma formação humana ampla. Para discutir o assunto, esta pesquisa visa analisar propostas de práticas pedagógicas inovadoras para o ensino e aprendizagem da Matemática, em especial, para o Ensino Médio,</text:p>
            <text:p>em ações de formação com estudantes, professores e o Clube de Matemática com base em princípios da Teoria Histórico-Cultural. Defende-se uma formação humana ampla e a escola como um local privilegiado para a apropriação dos bens culturais produzidos pela humanidade, atendendo aos pressupostos da Teoria Histórico Cultural. O espaço</text:p>
            <text:p>formativo torna-se um ambiente privilegiado de ensino e aprendizagem, o qual permite interação entre licenciandos, doutorandos, mestrandos e professores da Graduação, da Pós-Graduação e alunos e professores da rede estadual de ensino em ações desenvolvidas em Uberlândia e região. Esse espaço formativo toma novos contornos com a integração da ação interinstitucional com pesquisadores e grupos de pesquisa de diferentes regiões do Brasil com ampla experiência em ações de formação e do Clube de Matemática. Esta é uma pesquisa de natureza teórico-empírica que se aproxima dos pressupostos do materialismo histórico-dialético. Como resultados das ações serão produzidos materiais educativos, pitchs sobre algumas das temáticas abordadas, artigos científicos, estudos de iniciação científica, trabalhos de conclusão de curso, dissertações e teses, além de relatos de experiências e livros e/ou E-books. A dinâmica apontada destaca o alinhamento da tríade ensino, pesquisa e extensão.</text:p>
          </table:table-cell>
          <table:table-cell office:value-type="date" office:date-value="2024-04-30T00:00:00" table:style-name="ce89">
            <text:p>30/04/2024</text:p>
          </table:table-cell>
          <table:table-cell office:value-type="date" office:date-value="2027-04-30T00:00:00" table:style-name="ce89">
            <text:p>30/04/2027</text:p>
          </table:table-cell>
          <table:table-cell office:value-type="float" office:value="171684.6" table:style-name="ce90">
            <text:p>171.684,60<text:s/></text:p>
          </table:table-cell>
          <table:table-cell office:value-type="currency" office:value="171684.6" table:style-name="ce91">
            <text:p><text:s/>R$ 171.684,60<text:s/></text:p>
          </table:table-cell>
          <table:table-cell table:number-columns-repeated="16375"/>
        </table:table-row>
        <table:table-row table:style-name="ro21">
          <table:table-cell office:value-type="float" office:value="266" table:style-name="ce87">
            <text:p>266</text:p>
          </table:table-cell>
          <table:table-cell office:value-type="string" table:style-name="ce87">
            <text:p>PESQUISA</text:p>
          </table:table-cell>
          <table:table-cell office:value-type="string" table:style-name="ce87">
            <text:p>FAMAT.FAPEM.0069</text:p>
          </table:table-cell>
          <table:table-cell office:value-type="string" table:style-name="ce87">
            <text:p>Convênios, Acordos ou Ajustes</text:p>
          </table:table-cell>
          <table:table-cell office:value-type="string" table:style-name="ce88">
            <text:p>Nesse projeto vamos estudar propriedades dos assim chamados códigos tóricos, introduzidos por J. Hansen em 2000. O estudo desses códigos teve um impulso nos ultimos anos devido a suas aplicações na computação quântica. Em nosso projeto estamos interessados nos códigos tóricos associados a hipersimplexos. A dimensão de tais códigos é conhecida e a distância mínima, ou o primeiro peso de Hamming, foi determinada por Jaramillo et al. (v. [Evaluation codes and their basic parameters. Des. Codes Cryptogr. 89 (2021), no. 2, 269--300.]). Esses são os parâmetros básicos de um código. No entanto, para uma decodificação eficiente, devemos encontrar outros parâmetros, como o segundo peso de Hamming, conhecido em inglês também como "next-to-minimal weight". Esse é o problema que queremos estudar nesse projeto. Pretendemos determinar uma fórmula para tal peso, que dependa, como na fórmula da distância mínima, do comprimento do código e dos parâmetros do hipersimplexo.</text:p>
          </table:table-cell>
          <table:table-cell office:value-type="date" office:date-value="2024-10-25T00:00:00" table:style-name="ce89">
            <text:p>25/10/2024</text:p>
          </table:table-cell>
          <table:table-cell office:value-type="date" office:date-value="2027-10-25T00:00:00" table:style-name="ce89">
            <text:p>25/10/2027</text:p>
          </table:table-cell>
          <table:table-cell office:value-type="float" office:value="61193.8" table:style-name="ce90">
            <text:p>61.193,80<text:s/></text:p>
          </table:table-cell>
          <table:table-cell office:value-type="currency" office:value="61193.8" table:style-name="ce91">
            <text:p><text:s/>R$ 61.193,80<text:s/></text:p>
          </table:table-cell>
          <table:table-cell table:number-columns-repeated="16375"/>
        </table:table-row>
        <table:table-row table:style-name="ro25">
          <table:table-cell office:value-type="float" office:value="267" table:style-name="ce87">
            <text:p>267</text:p>
          </table:table-cell>
          <table:table-cell office:value-type="string" table:style-name="ce87">
            <text:p>PESQUISA</text:p>
          </table:table-cell>
          <table:table-cell office:value-type="string" table:style-name="ce87">
            <text:p>FAMAT.FAPEM.0070</text:p>
          </table:table-cell>
          <table:table-cell office:value-type="string" table:style-name="ce87">
            <text:p>Convênios, Acordos ou Ajustes</text:p>
          </table:table-cell>
          <table:table-cell office:value-type="string" table:style-name="ce88">
            <text:p>Nas equações diferenciais estocásticas (EDEs), e processos estocásticos em geral, as funções de variação ilimitada desenpenham um papel importante. Sendo assim, ao se considerar a forma integral dessas equações, é desejável que a integral seja a mais robusta possível. Na teoria clássica de EDEs, a integral que faz esse papel é a integral de Itô. Por outro lado, a teoria de equações diferenciais ordinárias generalizadas (EDOGs), que teve grande avanço nas últimas décadas, faz uso de uma integral bastante poderosa, a qual chamaremos aqui de integral de Kurzweil-Henstock. E recentemente, uma combinação da integral de Itô com a integral de Kurzweil-Henstock, também inspirada na já</text:p>
            <text:p>conhecida integral de Itô-Henstock, culminou no surgimento de uma nova integral, a qual chamaremos de integral de Itô-Kurzweil-Henstock, através da qual é possível considerar EDEs como casos particulares de EDOGs, as quais chamaremos de "Equações diferenciais estocásticas generalizadas". Nesse contexto, é possível usar toda a teria de</text:p>
            <text:p>EDOGs para obter resultados correspondentes para essa nova classe de EDEs. Neste trabalho, deseja-se encontrar boas condições para garantir a existência e unicidade de soluções para EDEs no contexto das EDOGs com a integral de Itô- Kurzweil-Henstock, e estudar propriedades como persistência e permanência para EDEs em modelos biológicos.</text:p>
          </table:table-cell>
          <table:table-cell office:value-type="date" office:date-value="2024-10-24T00:00:00" table:style-name="ce89">
            <text:p>24/10/2024</text:p>
          </table:table-cell>
          <table:table-cell office:value-type="date" office:date-value="2027-10-24T00:00:00" table:style-name="ce89">
            <text:p>24/10/2027</text:p>
          </table:table-cell>
          <table:table-cell office:value-type="float" office:value="61713.2" table:style-name="ce90">
            <text:p>61.713,20<text:s/></text:p>
          </table:table-cell>
          <table:table-cell office:value-type="currency" office:value="61713.2" table:style-name="ce91">
            <text:p><text:s/>R$ 61.713,20<text:s/></text:p>
          </table:table-cell>
          <table:table-cell table:number-columns-repeated="16375"/>
        </table:table-row>
        <table:table-row table:style-name="ro14">
          <table:table-cell office:value-type="float" office:value="270" table:style-name="ce87">
            <text:p>270</text:p>
          </table:table-cell>
          <table:table-cell office:value-type="string" table:style-name="ce87">
            <text:p>ENSINO</text:p>
          </table:table-cell>
          <table:table-cell office:value-type="string" table:style-name="ce87">
            <text:p>FAMED.ENSIN.0001</text:p>
          </table:table-cell>
          <table:table-cell office:value-type="string" table:style-name="ce87">
            <text:p>Contratos</text:p>
          </table:table-cell>
          <table:table-cell office:value-type="string" table:style-name="ce88">
            <text:p>A elaboração dos Programas de Residência Médica nas diversas especialidades é da competência das disciplinas e dos serviços médicos, com a orientação da Comissão de Residência Médica (COREME). O planejamento, a coordenação, a supervisão dos Programas de Residência Médica, a avaliação do rendimento dos residentes, a distribuição das bolsas e a seleção dos candidatos serão de responsabilidade da COREME.</text:p>
          </table:table-cell>
          <table:table-cell office:value-type="date" office:date-value="2011-01-01T00:00:00" table:style-name="ce89">
            <text:p>01/01/2011</text:p>
          </table:table-cell>
          <table:table-cell office:value-type="date" office:date-value="2025-09-24T00:00:00" table:style-name="ce89">
            <text:p>24/09/2025</text:p>
          </table:table-cell>
          <table:table-cell office:value-type="float" office:value="300000" table:style-name="ce90">
            <text:p>300.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271" table:style-name="ce87">
            <text:p>271</text:p>
          </table:table-cell>
          <table:table-cell office:value-type="string" table:style-name="ce87">
            <text:p>ENSINO</text:p>
          </table:table-cell>
          <table:table-cell office:value-type="string" table:style-name="ce87">
            <text:p>FAMED.ESPEC.0004</text:p>
          </table:table-cell>
          <table:table-cell office:value-type="string" table:style-name="ce87">
            <text:p>Contratos</text:p>
          </table:table-cell>
          <table:table-cell office:value-type="string" table:style-name="ce88">
            <text:p>OFERTAR CURSO DE PÓS-GRADUAÇÃO LATO SENSU EM "ESPECIALIZAÇÃO EM ENFERMAGEM EM SAÚDE DA FAMÍLIA E COMUNIDADE"</text:p>
            <text:p>- FORMAR ENFERMEIROS ESPECIALISTAS EM SAÚDE DA FAMÍLIA E COMUNIDADE</text:p>
            <text:p>- QUALIFICAR A FORMAÇÃO DE ENFERMEIROS EM SAÚDE DA FAMÍLIA E DA COMUNIDADE, A FIM DE ATUAR EM CONSONÂNCIA COM OS PRINCÍPIOS DO SISTEMA ÚNICO DE SAÚDE.</text:p>
            <text:p><text:s/>- CONTRIBUIR PARA A MELHORIA DA ASSISTÊNCIA EM SAÚDE NO ÂMBITO DA ESTRATÉGIA SAÚDE DA FAMÍLIA</text:p>
          </table:table-cell>
          <table:table-cell office:value-type="date" office:date-value="2021-05-19T00:00:00" table:style-name="ce89">
            <text:p>19/05/2021</text:p>
          </table:table-cell>
          <table:table-cell office:value-type="date" office:date-value="2024-07-01T00:00:00" table:style-name="ce89">
            <text:p>01/07/2024</text:p>
          </table:table-cell>
          <table:table-cell office:value-type="float" office:value="304800" table:style-name="ce90">
            <text:p>304.800,00<text:s/></text:p>
          </table:table-cell>
          <table:table-cell office:value-type="currency" office:value="2642.6400000000003" table:style-name="ce91">
            <text:p><text:s/>R$ 2.642,64<text:s/></text:p>
          </table:table-cell>
          <table:table-cell table:number-columns-repeated="16375"/>
        </table:table-row>
        <table:table-row table:style-name="ro4">
          <table:table-cell office:value-type="float" office:value="273" table:style-name="ce87">
            <text:p>273</text:p>
          </table:table-cell>
          <table:table-cell office:value-type="string" table:style-name="ce87">
            <text:p>EXTENSÃO</text:p>
          </table:table-cell>
          <table:table-cell office:value-type="string" table:style-name="ce87">
            <text:p>FAMED.EXTEN.0003</text:p>
          </table:table-cell>
          <table:table-cell office:value-type="string" table:style-name="ce87">
            <text:p>Contratos</text:p>
          </table:table-cell>
          <table:table-cell office:value-type="string" table:style-name="ce88">
            <text:p>APOIO AOS PROGRAMAS DE RESIDÊNCIA MÉDICA DA FACULDADE DE MEDICINA<text:s/></text:p>
          </table:table-cell>
          <table:table-cell office:value-type="date" office:date-value="2023-02-27T00:00:00" table:style-name="ce89">
            <text:p>27/02/2023</text:p>
          </table:table-cell>
          <table:table-cell office:value-type="date" office:date-value="2026-07-25T00:00:00" table:style-name="ce89">
            <text:p>25/07/2026</text:p>
          </table:table-cell>
          <table:table-cell office:value-type="float" office:value="450000" table:style-name="ce90">
            <text:p>45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275" table:style-name="ce87">
            <text:p>275</text:p>
          </table:table-cell>
          <table:table-cell office:value-type="string" table:style-name="ce87">
            <text:p>PESQUISA</text:p>
          </table:table-cell>
          <table:table-cell office:value-type="string" table:style-name="ce87">
            <text:p>FAMED.FAPEM.0027</text:p>
          </table:table-cell>
          <table:table-cell office:value-type="string" table:style-name="ce87">
            <text:p>Convênios, Acordos ou Ajustes</text:p>
          </table:table-cell>
          <table:table-cell office:value-type="string" table:style-name="ce88">
            <text:p>TAXA DE BANCADA 2021-2027 PAPG CIENCIAS DA SAUDE</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5600" table:style-name="ce91">
            <text:p><text:s/>R$ 15.600,00<text:s/></text:p>
          </table:table-cell>
          <table:table-cell table:number-columns-repeated="16375"/>
        </table:table-row>
        <table:table-row table:style-name="ro4">
          <table:table-cell office:value-type="float" office:value="276" table:style-name="ce87">
            <text:p>276</text:p>
          </table:table-cell>
          <table:table-cell office:value-type="string" table:style-name="ce87">
            <text:p>PESQUISA</text:p>
          </table:table-cell>
          <table:table-cell office:value-type="string" table:style-name="ce87">
            <text:p>FAMED.FAPEM.0028</text:p>
          </table:table-cell>
          <table:table-cell office:value-type="string" table:style-name="ce87">
            <text:p>Convênios, Acordos ou Ajustes</text:p>
          </table:table-cell>
          <table:table-cell office:value-type="string" table:style-name="ce88">
            <text:p>A INFLUÊNCIA DA INGESTÃO ALIMENTAR NOTURNA (..) ESTUDO CLÍNICO CROSSOVERRANDOMIZADO</text:p>
          </table:table-cell>
          <table:table-cell office:value-type="date" office:date-value="2018-12-08T00:00:00" table:style-name="ce89">
            <text:p>08/12/2018</text:p>
          </table:table-cell>
          <table:table-cell office:value-type="date" office:date-value="2024-06-07T00:00:00" table:style-name="ce89">
            <text:p>07/06/2024</text:p>
          </table:table-cell>
          <table:table-cell office:value-type="float" office:value="37029.08" table:style-name="ce90">
            <text:p>37.029,08<text:s/></text:p>
          </table:table-cell>
          <table:table-cell office:value-type="currency" office:value="139.38999999999999" table:style-name="ce91">
            <text:p><text:s/>R$ 139,39<text:s/></text:p>
          </table:table-cell>
          <table:table-cell table:number-columns-repeated="16375"/>
        </table:table-row>
        <table:table-row table:style-name="ro2">
          <table:table-cell office:value-type="float" office:value="277" table:style-name="ce87">
            <text:p>277</text:p>
          </table:table-cell>
          <table:table-cell office:value-type="string" table:style-name="ce87">
            <text:p>PESQUISA</text:p>
          </table:table-cell>
          <table:table-cell office:value-type="string" table:style-name="ce87">
            <text:p>FAMED.FAPEM.0029</text:p>
          </table:table-cell>
          <table:table-cell office:value-type="string" table:style-name="ce87">
            <text:p>Convênios, Acordos ou Ajustes</text:p>
          </table:table-cell>
          <table:table-cell office:value-type="string" table:style-name="ce88">
            <text:p>MODALIDADE: “EDITAL 001/2021 - DEMANDA UNIVERSAL”</text:p>
            <text:p>PROCESSO N.: APQ-01339-21</text:p>
            <text:p>PROJETO: “SMART PROGNOSTIC: INTEGRAÇÃO DE MARCADORES PROGNÓSTICOS EM PACIENTES COM TUMORES DE MAMASÓLIDOS METASTÁTICOS”</text:p>
            <text:p>PRAZO DE EXECUÇÃO DO PROJETO: 36 MESES.</text:p>
          </table:table-cell>
          <table:table-cell office:value-type="date" office:date-value="2021-11-12T00:00:00" table:style-name="ce89">
            <text:p>12/11/2021</text:p>
          </table:table-cell>
          <table:table-cell office:value-type="date" office:date-value="2024-11-11T00:00:00" table:style-name="ce89">
            <text:p>11/11/2024</text:p>
          </table:table-cell>
          <table:table-cell office:value-type="float" office:value="60365.69" table:style-name="ce90">
            <text:p>60.365,69<text:s/></text:p>
          </table:table-cell>
          <table:table-cell office:value-type="currency" office:value="1850" table:style-name="ce91">
            <text:p><text:s/>R$ 1.850,00<text:s/></text:p>
          </table:table-cell>
          <table:table-cell table:number-columns-repeated="16375"/>
        </table:table-row>
        <table:table-row table:style-name="ro2">
          <table:table-cell office:value-type="float" office:value="278" table:style-name="ce87">
            <text:p>278</text:p>
          </table:table-cell>
          <table:table-cell office:value-type="string" table:style-name="ce87">
            <text:p>PESQUISA</text:p>
          </table:table-cell>
          <table:table-cell office:value-type="string" table:style-name="ce87">
            <text:p>FAMED.FAPEM.0031</text:p>
          </table:table-cell>
          <table:table-cell office:value-type="string" table:style-name="ce87">
            <text:p>Convênios, Acordos ou Ajustes</text:p>
          </table:table-cell>
          <table:table-cell office:value-type="string" table:style-name="ce88">
            <text:p>MODALIDADE: “EDITAL 001/2021 - DEMANDA UNIVERSAL”</text:p>
            <text:p>PROCESSO N.: APQ-01331-21</text:p>
            <text:p>PROJETO: “ESTUDO DE TÉCNICAS DE INTELIGÊNCIA ARTIFICIAL APLICADAS A ÁREA DA SAÚDE PARAMINIMIZAR DESFECHOS HOSPITALARES NEGATIVOS”</text:p>
            <text:p>PRAZO DE EXECUÇÃO DO PROJETO: 36 MESES.</text:p>
          </table:table-cell>
          <table:table-cell office:value-type="date" office:date-value="2021-11-18T00:00:00" table:style-name="ce89">
            <text:p>18/11/2021</text:p>
          </table:table-cell>
          <table:table-cell office:value-type="date" office:date-value="2024-11-17T00:00:00" table:style-name="ce89">
            <text:p>17/11/2024</text:p>
          </table:table-cell>
          <table:table-cell office:value-type="float" office:value="39900" table:style-name="ce90">
            <text:p>39.900,00<text:s/></text:p>
          </table:table-cell>
          <table:table-cell office:value-type="currency" office:value="106.72" table:style-name="ce91">
            <text:p><text:s/>R$ 106,72<text:s/></text:p>
          </table:table-cell>
          <table:table-cell table:number-columns-repeated="16375"/>
        </table:table-row>
        <table:table-row table:style-name="ro2">
          <table:table-cell office:value-type="float" office:value="279" table:style-name="ce87">
            <text:p>279</text:p>
          </table:table-cell>
          <table:table-cell office:value-type="string" table:style-name="ce87">
            <text:p>PESQUISA</text:p>
          </table:table-cell>
          <table:table-cell office:value-type="string" table:style-name="ce87">
            <text:p>FAMED.FAPEM.0032</text:p>
          </table:table-cell>
          <table:table-cell office:value-type="string" table:style-name="ce87">
            <text:p>Convênios, Acordos ou Ajustes</text:p>
          </table:table-cell>
          <table:table-cell office:value-type="string" table:style-name="ce88">
            <text:p>MODALIDADE: “EDITAL 001/2021 - DEMANDA UNIVERSAL”</text:p>
            <text:p>PROCESSO N.: APQ-01254-21</text:p>
            <text:p>PROJETO: “ABORDAGENS ÔMICAS ASSOCIADAS À INTELIGÊNCIA ARTIFICIAL PARA DIAGNÓSTICO EMONITORAMENTO DA DOENÇA RENAL CRÔNICA”</text:p>
            <text:p>PRAZO DE EXECUÇÃO DO PROJETO: 36 MESES.</text:p>
          </table:table-cell>
          <table:table-cell office:value-type="date" office:date-value="2021-11-11T00:00:00" table:style-name="ce89">
            <text:p>11/11/2021</text:p>
          </table:table-cell>
          <table:table-cell office:value-type="date" office:date-value="2025-05-16T00:00:00" table:style-name="ce89">
            <text:p>16/05/2025</text:p>
          </table:table-cell>
          <table:table-cell office:value-type="float" office:value="39523.199999999997" table:style-name="ce90">
            <text:p>39.523,2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280" table:style-name="ce87">
            <text:p>280</text:p>
          </table:table-cell>
          <table:table-cell office:value-type="string" table:style-name="ce87">
            <text:p>PESQUISA</text:p>
          </table:table-cell>
          <table:table-cell office:value-type="string" table:style-name="ce87">
            <text:p>FAMED.FAPEM.0033</text:p>
          </table:table-cell>
          <table:table-cell office:value-type="string" table:style-name="ce87">
            <text:p>Convênios, Acordos ou Ajustes</text:p>
          </table:table-cell>
          <table:table-cell office:value-type="string" table:style-name="ce88">
            <text:p>MODALIDADE: “EDITAL 001/2021 - DEMANDA UNIVERSAL”</text:p>
            <text:p>PROCESSO N.: APQ-02606-21</text:p>
            <text:p>PROJETO: “EFEITO DO HORMÔNIO TIREOIDIANO SOBRE A ESTRUTURA, FUNÇÃO DO MIOCÁRDIO ETOLERÂNCIA AO ESFORÇO DE RATOS COM CARDIOTOXICIDADE INDUZIDA POR DOXORRUBICINA”</text:p>
            <text:p>PRAZO DE EXECUÇÃO DO PROJETO: 36 MESES.</text:p>
          </table:table-cell>
          <table:table-cell office:value-type="date" office:date-value="2021-12-17T00:00:00" table:style-name="ce89">
            <text:p>17/12/2021</text:p>
          </table:table-cell>
          <table:table-cell office:value-type="date" office:date-value="2024-12-16T00:00:00" table:style-name="ce89">
            <text:p>16/12/2024</text:p>
          </table:table-cell>
          <table:table-cell office:value-type="float" office:value="82000" table:style-name="ce90">
            <text:p>82.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81" table:style-name="ce87">
            <text:p>281</text:p>
          </table:table-cell>
          <table:table-cell office:value-type="string" table:style-name="ce87">
            <text:p>PESQUISA</text:p>
          </table:table-cell>
          <table:table-cell office:value-type="string" table:style-name="ce87">
            <text:p>FAMED.FAPEM.0034</text:p>
          </table:table-cell>
          <table:table-cell office:value-type="string" table:style-name="ce87">
            <text:p>Convênios, Acordos ou Ajustes</text:p>
          </table:table-cell>
          <table:table-cell office:value-type="string" table:style-name="ce88">
            <text:p>MODALIDADE: “EDITAL 001/2021 - DEMANDA UNIVERSAL”</text:p>
            <text:p>PROCESSO N.: APQ-02810-21</text:p>
            <text:p>PROJETO: “VALIDAÇÃO DE SENSOR ELETROQUÍMICO DE ALTA PRECISÃO PARA O DIAGNÓSTICOSOROLÓGICO E DE RASPADO DÉRMICO DA HANSENÍASE COMO POINT-OF-CARE.”</text:p>
            <text:p>PRAZO DE EXECUÇÃO DO PROJETO: 24 MESES.</text:p>
          </table:table-cell>
          <table:table-cell office:value-type="date" office:date-value="2022-02-16T00:00:00" table:style-name="ce89">
            <text:p>16/02/2022</text:p>
          </table:table-cell>
          <table:table-cell office:value-type="date" office:date-value="2025-08-15T00:00:00" table:style-name="ce89">
            <text:p>15/08/2025</text:p>
          </table:table-cell>
          <table:table-cell office:value-type="float" office:value="71000" table:style-name="ce90">
            <text:p>71.0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282" table:style-name="ce87">
            <text:p>282</text:p>
          </table:table-cell>
          <table:table-cell office:value-type="string" table:style-name="ce87">
            <text:p>PESQUISA</text:p>
          </table:table-cell>
          <table:table-cell office:value-type="string" table:style-name="ce87">
            <text:p>FAMED.FAPEM.0035</text:p>
          </table:table-cell>
          <table:table-cell office:value-type="string" table:style-name="ce87">
            <text:p>Convênios, Acordos ou Ajustes</text:p>
          </table:table-cell>
          <table:table-cell office:value-type="string" table:style-name="ce88">
            <text:p>MODALIDADE: “EDITAL 001/2018 - DEMANDA UNIVERSAL”</text:p>
            <text:p>PROCESSO N. : CDS - APQ-01484-18</text:p>
            <text:p>PROJETO: “EFEITOS DA SUPLEMENTAÇÃO DE PROTEÍNA DO SORO DO LEITE COMBINADA COMCREATINA OU ÔMEGA-3 NO AUMENTO DE MASSA MAGRA E FORÇA DE IDOSOS PRATICANTES DEEXERCÍCIO DE FORÇA: UM ESTUDO RANDOMIZADO, DUPLO-CEGO E PLACEBO-CONTROLADO”</text:p>
            <text:p>PRAZO DE EXECUÇÃO DO PROJETO: 36 MESES.</text:p>
          </table:table-cell>
          <table:table-cell office:value-type="date" office:date-value="2019-10-09T00:00:00" table:style-name="ce89">
            <text:p>09/10/2019</text:p>
          </table:table-cell>
          <table:table-cell office:value-type="date" office:date-value="2026-05-15T00:00:00" table:style-name="ce89">
            <text:p>15/05/2026</text:p>
          </table:table-cell>
          <table:table-cell office:value-type="float" office:value="28255.5" table:style-name="ce90">
            <text:p>28.255,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283" table:style-name="ce87">
            <text:p>283</text:p>
          </table:table-cell>
          <table:table-cell office:value-type="string" table:style-name="ce87">
            <text:p>PESQUISA</text:p>
          </table:table-cell>
          <table:table-cell office:value-type="string" table:style-name="ce87">
            <text:p>FAMED.FAPEM.0036</text:p>
          </table:table-cell>
          <table:table-cell office:value-type="string" table:style-name="ce87">
            <text:p>Convênios, Acordos ou Ajustes</text:p>
          </table:table-cell>
          <table:table-cell office:value-type="string" table:style-name="ce88">
            <text:p>MODALIDADE: “EDITAL 001/2018 - DEMANDA UNIVERSAL”</text:p>
            <text:p>PROCESSO N. : CDS - APQ-01557-18</text:p>
            <text:p>PROJETO: “TENDÊNCIA SECULAR DOS PADRÕES DE ALIMENTAÇÃO E ATIVIDADE FÍSICA DEGESTANTES BRASILEIRAS NA ÚLTIMA DÉCADA (2006 A 2016)”</text:p>
            <text:p>PRAZO DE EXECUÇÃO DO PROJETO: 36 MESES.</text:p>
          </table:table-cell>
          <table:table-cell office:value-type="date" office:date-value="2019-10-16T00:00:00" table:style-name="ce89">
            <text:p>16/10/2019</text:p>
          </table:table-cell>
          <table:table-cell office:value-type="date" office:date-value="2025-11-15T00:00:00" table:style-name="ce89">
            <text:p>15/11/2025</text:p>
          </table:table-cell>
          <table:table-cell office:value-type="float" office:value="11888.1" table:style-name="ce90">
            <text:p>11.888,1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284" table:style-name="ce87">
            <text:p>284</text:p>
          </table:table-cell>
          <table:table-cell office:value-type="string" table:style-name="ce87">
            <text:p>PESQUISA</text:p>
          </table:table-cell>
          <table:table-cell office:value-type="string" table:style-name="ce87">
            <text:p>FAMED.FAPEM.0037</text:p>
          </table:table-cell>
          <table:table-cell office:value-type="string" table:style-name="ce87">
            <text:p>Convênios, Acordos ou Ajustes</text:p>
          </table:table-cell>
          <table:table-cell office:value-type="string" table:style-name="ce88">
            <text:p>IDENTIFICAÇÃO</text:p>
            <text:p>MODALIDADE: “EDITAL 001/2022 - DEMANDA UNIVERSAL”</text:p>
            <text:p>PROCESSO N. : APQ-00414-22</text:p>
            <text:p>PROJETO: “DESENVOLVIMENTO E VALIDAÇÃO CLÍNICA DE PLATAFORMAS NANOBIOTECNOLÓGICASBASEADAS EM ELISA E ELETROQUÍMICA PARA O DIAGNÓSTICO SALIVAR DA TUBERCULOSE”</text:p>
            <text:p>PRAZO DE EXECUÇÃO DO PROJETO: 36 MESES.</text:p>
          </table:table-cell>
          <table:table-cell office:value-type="date" office:date-value="2022-11-19T00:00:00" table:style-name="ce89">
            <text:p>19/11/2022</text:p>
          </table:table-cell>
          <table:table-cell office:value-type="date" office:date-value="2025-11-18T00:00:00" table:style-name="ce89">
            <text:p>18/11/2025</text:p>
          </table:table-cell>
          <table:table-cell office:value-type="float" office:value="79500" table:style-name="ce90">
            <text:p>79.5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85" table:style-name="ce87">
            <text:p>285</text:p>
          </table:table-cell>
          <table:table-cell office:value-type="string" table:style-name="ce87">
            <text:p>PESQUISA</text:p>
          </table:table-cell>
          <table:table-cell office:value-type="string" table:style-name="ce87">
            <text:p>FAMED.FAPEM.0038</text:p>
          </table:table-cell>
          <table:table-cell office:value-type="string" table:style-name="ce87">
            <text:p>Convênios, Acordos ou Ajustes</text:p>
          </table:table-cell>
          <table:table-cell office:value-type="string" table:style-name="ce88">
            <text:p>Os fatores prognósticos para cânceres de mama avançados são essenciais para decisões sobre os objetivos terapêuticos</text:p>
            <text:p>e escolha do tratamento adequado. Os fatores prognósticos como achados clínicos, patológicos e biológicos da paciente</text:p>
            <text:p>e do tumor são utilizados para predizer o comportamento clínico da paciente, como a possibilidade de recorrência da</text:p>
            <text:p>doença ou a sobrevida. No entanto, estes fatores clássicos não parecem ter impacto no prognóstico. Durante a prática</text:p>
            <text:p>clínica percebe-se a necessidade de recorrer a outras estratégias, como identificação de novos marcadores prognósticos</text:p>
            <text:p>ou a criação de novos modelos prognósticos de sobrevida, visto que a predição da evolução é fundamental para o</text:p>
            <text:p>tratamento adequado. O objetivo deste projeto é desenvolver soluções tecnológicas inovadoras para o prognóstico dos</text:p>
            <text:p>cânceres de mama avançados que hoje carecem de prognóstico efetivo, buscando a convergência entre as áreas de</text:p>
            <text:p>Biologia Molecular e Computação. A solução se baseia na análise de marcadores moleculares presentes no plasma, para</text:p>
            <text:p>a criação de um modelo desenvolvido através de aprendizado de máquina, almejando otimizar o tratamento por meio</text:p>
            <text:p>da estimativa precisa da sobrevida da paciente com tumores de mama avançados. Ainda, o sistema a ser</text:p>
            <text:p>implementado, reconhecerá os diferentes perfis de marcadores e conseguirá recomendar terapias e condutas</text:p>
            <text:p>multiprofissionais que visem a melhoria da qualidade de vida da paciente. Neste estudo prospectivo será investigada a</text:p>
            <text:p>associação da sobrevida global de 150 pacientes com tumores de mama avançados com marcadores moleculares. As</text:p>
            <text:p>avaliações serão trimestrais e o seguimento clínico até o óbito ou até a última avaliação após 6 meses da inclusão.</text:p>
            <text:p>Todas as avaliações serão realizadas em todos os momentos, com exceção da caracterização da população, que será</text:p>
            <text:p>aplicada apenas no primeiro momento. O modelo desenvolvido será capaz de auxiliar na prática clínica e representará</text:p>
            <text:p>um avanço tecnológico e de alto impacto social.</text:p>
            <text:p/>
          </table:table-cell>
          <table:table-cell office:value-type="date" office:date-value="2023-10-25T00:00:00" table:style-name="ce89">
            <text:p>25/10/2023</text:p>
          </table:table-cell>
          <table:table-cell office:value-type="date" office:date-value="2026-10-25T00:00:00" table:style-name="ce89">
            <text:p>25/10/2026</text:p>
          </table:table-cell>
          <table:table-cell office:value-type="float" office:value="93584.83" table:style-name="ce90">
            <text:p>93.584,83<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286" table:style-name="ce87">
            <text:p>286</text:p>
          </table:table-cell>
          <table:table-cell office:value-type="string" table:style-name="ce87">
            <text:p>PESQUISA</text:p>
          </table:table-cell>
          <table:table-cell office:value-type="string" table:style-name="ce87">
            <text:p>FAMED.FAPEM.0039</text:p>
          </table:table-cell>
          <table:table-cell office:value-type="string" table:style-name="ce87">
            <text:p>Convênios, Acordos ou Ajustes</text:p>
          </table:table-cell>
          <table:table-cell office:value-type="string" table:style-name="ce88">
            <text:p>Contatos domiciliares de hanseníase constituem grupo de alto risco para desenvolvimento da doença, principalmente</text:p>
            <text:p>contatos de doentes multibacilares (MB), que apresentam um risco 5 a 10 vezes maior de adoecer. A Estratégia Global</text:p>
            <text:p>OMS 2021-2030 se concentra na interrupção da transmissão e obtenção de zero casos autóctones e incentiva detecção</text:p>
            <text:p>ativa e quimioprofilaxia dos contatos. Entretanto, a política de controle da hanseníase pelo Ministério da Saúde</text:p>
            <text:p>preconiza basicamente a realização de um exame clínico dermatoneurológico e vacina BCG-ID. Além disso, desafios</text:p>
            <text:p>operacionais da rede de saúde, tais como baixa cobertura e problemas socioeconômicos contribuem com o não</text:p>
            <text:p>comparecimento dos contatos nas avaliações, dificultando a vigilância efetiva. A escassez de sintomas no início da</text:p>
            <text:p>doença pode contribuir para erro diagnóstico, subdiagnóstico e diagnóstico tardio com incapacidades e estigma</text:p>
            <text:p>associado à doença através de séculos. O longo período de incubação, a não percepção de sinais e sintomas (sobretudo</text:p>
            <text:p>neurais), principalmente nos MB, nos quais uma doença sistêmica se apresenta e faz interface com várias outras,</text:p>
            <text:p>corrobora com o estigma, fazendo com que os pacientes escondam a enfermidade e demoram a procurar atendimento.</text:p>
            <text:p>Ferramentas mais sensíveis de diagnóstico vêm sendo utilizadas na investigação da hanseníase, tais como testes</text:p>
            <text:p>sorológicos (ELISA anti-PGL-I), moleculares (reação em cadeia da polimerase em tempo real), neurofisiológicos e</text:p>
            <text:p>ultrassonográficos, por ser uma doença primariamente do sistema nervoso periférico. No entanto, a população afetada</text:p>
            <text:p>por hanseníase não tem acesso a esses exames de melhoria da atenção no SUS. Este projeto visa definir por meio de</text:p>
            <text:p>avaliações clínicas e laboratoriais em contatos: Infecção Latente pela hanseníase (IL-HANSEN), Caso Indeterminado</text:p>
            <text:p>verdadeiro e Caso de doença com dano neural inicial, para diagnóstico e tratamento precoce visando subsidiar uma</text:p>
            <text:p>nova estratégia para impactar a transmissão de M. leprae em longo prazo.</text:p>
          </table:table-cell>
          <table:table-cell office:value-type="date" office:date-value="2023-12-26T00:00:00" table:style-name="ce89">
            <text:p>26/12/2023</text:p>
          </table:table-cell>
          <table:table-cell office:value-type="date" office:date-value="2027-12-26T00:00:00" table:style-name="ce89">
            <text:p>26/12/2027</text:p>
          </table:table-cell>
          <table:table-cell office:value-type="float" office:value="199700.5" table:style-name="ce90">
            <text:p>199.700,50<text:s/></text:p>
          </table:table-cell>
          <table:table-cell office:value-type="currency" office:value="199700.5" table:style-name="ce91">
            <text:p><text:s/>R$ 199.700,50<text:s/></text:p>
          </table:table-cell>
          <table:table-cell table:number-columns-repeated="16375"/>
        </table:table-row>
        <table:table-row table:style-name="ro15">
          <table:table-cell office:value-type="float" office:value="287" table:style-name="ce87">
            <text:p>287</text:p>
          </table:table-cell>
          <table:table-cell office:value-type="string" table:style-name="ce87">
            <text:p>PESQUISA</text:p>
          </table:table-cell>
          <table:table-cell office:value-type="string" table:style-name="ce87">
            <text:p>FAMED.FAPEM.0041</text:p>
          </table:table-cell>
          <table:table-cell office:value-type="string" table:style-name="ce87">
            <text:p>Convênios, Acordos ou Ajustes</text:p>
          </table:table-cell>
          <table:table-cell office:value-type="string" table:style-name="ce88">
            <text:p>A doença renal crônica (DRC) é um importante problema de saúde pública. Fatores como localização geográfica periférica, baixo nível socioeconômico e etnia minoritária estão associados a taxas mais altas de DRC. Também há evidências de que indivíduos desfavorecidos têm pior acesso a tratamento de qualidade, incluindo hemodiálise e</text:p>
            <text:p>transplante renal. No entanto, no Brasil, embora algumas políticas sociais tenham sido implementadas com foco nos grupos mais vulneráveis, não se tem evidência sobre a tendência de desigualdade na DRC. O objetivo do estudo é avaliar a tendência de desigualdade social na prevalência e nas modalidades de tratamento da DRC na população</text:p>
            <text:p>brasileira. Este estudo utilizará dados da Pesquisa Nacional de Saúde (PNS) de 2013 (n=62.986) e 2019 (n=94.114 indivíduos). Serão analisadas variáveis sociodemográficas, econômicas, condições de saúde, estilo de vida e modalidades de tratamento da DRC (transplante, hemodiálise, diálise peritoneal, somente uso de medicamentos, ausência de tratamento). Como estratificadores de equidade serão utilizados: escolaridade, sexo, localização geográfica e raça/cor. Serão estimadas medidas complexas de desigualdade como o índice angular de iniquidade (SII) e o índice de concentração (CIX). O SII representa a diferença absoluta dos valores previstos para um indicador de saúde entre os grupos menos e mais favorecidos, enquanto o CIX avalia a diferença relativa entre eles. Os resultados de SII e CIX irão <text:s/>variar de -100 a +100, sendo que valores iguais a zero representam uma situação de equidade total e iguais a 100, iniquidade total. Valores negativos indicam maior prevalência do item analisado no grupo menos favorecido. Valores do</text:p>
            <text:p>CIX menores que - 20 ou maiores que 20 serão considerados indicadores de iniquidade relevantes. Por fim, considerando que a redução das desigualdades é um dos Objetivos de Desenvolvimento Sustentável (ODS), o estudo poderá fortalecer as políticas voltadas às populações menos favorecidas.</text:p>
          </table:table-cell>
          <table:table-cell office:value-type="date" office:date-value="2024-10-29T00:00:00" table:style-name="ce89">
            <text:p>29/10/2024</text:p>
          </table:table-cell>
          <table:table-cell office:value-type="date" office:date-value="2027-10-29T00:00:00" table:style-name="ce89">
            <text:p>29/10/2027</text:p>
          </table:table-cell>
          <table:table-cell office:value-type="float" office:value="92292" table:style-name="ce90">
            <text:p>92.292,00<text:s/></text:p>
          </table:table-cell>
          <table:table-cell office:value-type="currency" office:value="92292" table:style-name="ce91">
            <text:p><text:s/>R$ 92.292,00<text:s/></text:p>
          </table:table-cell>
          <table:table-cell table:number-columns-repeated="16375"/>
        </table:table-row>
        <table:table-row table:style-name="ro27">
          <table:table-cell office:value-type="float" office:value="288" table:style-name="ce87">
            <text:p>288</text:p>
          </table:table-cell>
          <table:table-cell office:value-type="string" table:style-name="ce87">
            <text:p>PESQUISA</text:p>
          </table:table-cell>
          <table:table-cell office:value-type="string" table:style-name="ce87">
            <text:p>FAMED.FAPEM.0042</text:p>
          </table:table-cell>
          <table:table-cell office:value-type="string" table:style-name="ce87">
            <text:p>Convênios, Acordos ou Ajustes</text:p>
          </table:table-cell>
          <table:table-cell office:value-type="string" table:style-name="ce88">
            <text:p>A segurança e eficácia das nanopartículas metálicas (NPM) em aplicações biomédicas exigem um profundo entendimento de seus efeitos biológicos e toxicológicos. Este projeto investiga as propriedades e aplicações das NPM em modelos experimentais in vitro e in vivo, com foco na compreensão de como suas características físico-químicas</text:p>
            <text:p>influenciam suas propriedades biológicas e terapêuticas. A hipótese subjacente é que as NPM, especialmente aquelas derivadas de NP-TiO2:Eu e as NPM funcionalizadas com compostos fenólicos, podem ser exploradas para desenvolver estratégias terapêuticas. A combinação do metal usado na síntese (ouro, prata, cobre e ferro) com compostos fenólicos pode aumentar sua biodisponibilidade e bioatividade, favorecendo seu potencial terapêutico contra doenças como infecções bacterianas, estresse oxidativo, inflamação e câncer. Os objetivos específicos incluem a síntese e caracterização das NPM, investigações das propriedades biológicas in vitro, avaliação da eficácia terapêutica em</text:p>
            <text:p>modelos experimentais in vivo, e determinação dos parâmetros de toxicidade. As análises abrangem desde características físico-químicas até ensaios de citotoxicidade, atividade antioxidante, antimicrobiana e antitumoral. A estratégia experimental inclui a realização de análises detalhadas utilizando várias técnicas, como microscopia eletrônica, espectroscopia e ensaios de atividade biológica. Os resultados esperados contribuirão para o avanço do conhecimento científico, bem como para o desenvolvimento de terapias inovadoras e seguras baseadas em nanopartículas metálicas. Este projeto representa uma colaboração interdisciplinar entre várias áreas, com o objetivo de fornecer insights significativos para a aplicação clínica potencial das NPMs<text:s/></text:p>
          </table:table-cell>
          <table:table-cell office:value-type="date" office:date-value="2024-11-08T00:00:00" table:style-name="ce89">
            <text:p>08/11/2024</text:p>
          </table:table-cell>
          <table:table-cell office:value-type="date" office:date-value="2027-01-08T00:00:00" table:style-name="ce89">
            <text:p>08/01/2027</text:p>
          </table:table-cell>
          <table:table-cell office:value-type="float" office:value="99958" table:style-name="ce90">
            <text:p>99.958,00<text:s/></text:p>
          </table:table-cell>
          <table:table-cell office:value-type="currency" office:value="99958" table:style-name="ce91">
            <text:p><text:s/>R$ 99.958,00<text:s/></text:p>
          </table:table-cell>
          <table:table-cell table:number-columns-repeated="16375"/>
        </table:table-row>
        <table:table-row table:style-name="ro4">
          <table:table-cell office:value-type="float" office:value="289" table:style-name="ce87">
            <text:p>289</text:p>
          </table:table-cell>
          <table:table-cell office:value-type="string" table:style-name="ce87">
            <text:p>PESQUISA<text:s text:c="3"/></text:p>
          </table:table-cell>
          <table:table-cell office:value-type="string" table:style-name="ce87">
            <text:p>FAMED.PESQU.0005</text:p>
          </table:table-cell>
          <table:table-cell office:value-type="string" table:style-name="ce87">
            <text:p>Contratos</text:p>
          </table:table-cell>
          <table:table-cell office:value-type="string" table:style-name="ce88">
            <text:p>DESENVOLVIMENTO DE BIOMARCADORES P/ DIAGNÓSTICO DIFERENCIAÇÃO DE FIBROSE PULMONAR (...) CRÔNICA.</text:p>
          </table:table-cell>
          <table:table-cell office:value-type="date" office:date-value="2020-11-25T00:00:00" table:style-name="ce89">
            <text:p>25/11/2020</text:p>
          </table:table-cell>
          <table:table-cell office:value-type="date" office:date-value="2026-07-31T00:00:00" table:style-name="ce89">
            <text:p>31/07/2026</text:p>
          </table:table-cell>
          <table:table-cell office:value-type="float" office:value="445500" table:style-name="ce90">
            <text:p>445.500,00<text:s/></text:p>
          </table:table-cell>
          <table:table-cell office:value-type="currency" office:value="20000" table:style-name="ce91">
            <text:p><text:s/>R$ 20.000,00<text:s/></text:p>
          </table:table-cell>
          <table:table-cell table:number-columns-repeated="16375"/>
        </table:table-row>
        <table:table-row table:style-name="ro18">
          <table:table-cell office:value-type="float" office:value="290" table:style-name="ce87">
            <text:p>290</text:p>
          </table:table-cell>
          <table:table-cell office:value-type="string" table:style-name="ce87">
            <text:p>ENSINO</text:p>
          </table:table-cell>
          <table:table-cell office:value-type="string" table:style-name="ce87">
            <text:p>FAMEV.ESPEC.0001</text:p>
          </table:table-cell>
          <table:table-cell office:value-type="string" table:style-name="ce87">
            <text:p>Contratos</text:p>
          </table:table-cell>
          <table:table-cell office:value-type="string" table:style-name="ce88">
            <text:p>O V Curso de Pós-graduação em Ciências Avícola ( antigo Ciencias aviárias) tem por objetivo, proporcionar aos alunos, conhecimentos sobre os avanços tecnológicos da indústria avícola abordando temas atuais e relevantes de interesse nas áreas de ciências básicas, produção avícola, nutrição avícola, metodologia de ensino e pesquisa, patologia, toxicologia, medicina veterinária preventiva, laboratório de microbiologia, epidemiologia, incubatório e incubação, tecnologia e inspeção de carne de aves e recursos humanos.</text:p>
          </table:table-cell>
          <table:table-cell office:value-type="date" office:date-value="2009-09-25T00:00:00" table:style-name="ce89">
            <text:p>25/09/2009</text:p>
          </table:table-cell>
          <table:table-cell office:value-type="date" office:date-value="2024-04-30T00:00:00" table:style-name="ce89">
            <text:p>30/04/2024</text:p>
          </table:table-cell>
          <table:table-cell office:value-type="float" office:value="105120" table:style-name="ce90">
            <text:p>105.12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291" table:style-name="ce87">
            <text:p>291</text:p>
          </table:table-cell>
          <table:table-cell office:value-type="string" table:style-name="ce87">
            <text:p>ENSINO</text:p>
          </table:table-cell>
          <table:table-cell office:value-type="string" table:style-name="ce87">
            <text:p>FAMEV.ESPEC.0005</text:p>
          </table:table-cell>
          <table:table-cell office:value-type="string" table:style-name="ce87">
            <text:p>Contratos</text:p>
          </table:table-cell>
          <table:table-cell office:value-type="string" table:style-name="ce88">
            <text:p>Receber inscrições da pós PÓS-GRADUAÇÃO “LATO SENSU” - ESPECIALIZAÇÃO EM CIÊNCIAS AVÍCOLAS</text:p>
          </table:table-cell>
          <table:table-cell office:value-type="date" office:date-value="2024-01-25T00:00:00" table:style-name="ce89">
            <text:p>25/01/2024</text:p>
          </table:table-cell>
          <table:table-cell office:value-type="date" office:date-value="2025-01-24T00:00:00" table:style-name="ce89">
            <text:p>24/01/2025</text:p>
          </table:table-cell>
          <table:table-cell office:value-type="float" office:value="5500" table:style-name="ce90">
            <text:p>5.500,00<text:s/></text:p>
          </table:table-cell>
          <table:table-cell office:value-type="currency" office:value="19534.400000000001" table:style-name="ce91">
            <text:p><text:s/>R$ 19.534,40<text:s/></text:p>
          </table:table-cell>
          <table:table-cell table:number-columns-repeated="16375"/>
        </table:table-row>
        <table:table-row table:style-name="ro10">
          <table:table-cell office:value-type="float" office:value="292" table:style-name="ce87">
            <text:p>292</text:p>
          </table:table-cell>
          <table:table-cell office:value-type="string" table:style-name="ce87">
            <text:p>ENSINO</text:p>
          </table:table-cell>
          <table:table-cell office:value-type="string" table:style-name="ce87">
            <text:p>FAMEV.ESPEC.0006</text:p>
          </table:table-cell>
          <table:table-cell office:value-type="string" table:style-name="ce87">
            <text:p>Contratos</text:p>
          </table:table-cell>
          <table:table-cell office:value-type="string" table:style-name="ce88">
            <text:p>Promover a capacitação e a atualização de profissionais da área de Ciências Avícolas, além de estimular maior proximidade entre as empresas do setor junto à</text:p>
            <text:p>Universidade.</text:p>
          </table:table-cell>
          <table:table-cell office:value-type="date" office:date-value="2024-01-25T00:00:00" table:style-name="ce89">
            <text:p>25/01/2024</text:p>
          </table:table-cell>
          <table:table-cell office:value-type="date" office:date-value="2026-01-26T00:00:00" table:style-name="ce89">
            <text:p>26/01/2026</text:p>
          </table:table-cell>
          <table:table-cell office:value-type="float" office:value="302200" table:style-name="ce90">
            <text:p>302.200,00<text:s/></text:p>
          </table:table-cell>
          <table:table-cell office:value-type="currency" office:value="177296.54" table:style-name="ce91">
            <text:p><text:s/>R$ 177.296,54<text:s/></text:p>
          </table:table-cell>
          <table:table-cell table:number-columns-repeated="16375"/>
        </table:table-row>
        <table:table-row table:style-name="ro1">
          <table:table-cell office:value-type="float" office:value="293" table:style-name="ce87">
            <text:p>293</text:p>
          </table:table-cell>
          <table:table-cell office:value-type="string" table:style-name="ce87">
            <text:p>EXTENSÃO</text:p>
          </table:table-cell>
          <table:table-cell office:value-type="string" table:style-name="ce87">
            <text:p>FAMEV.EVENT.0026</text:p>
          </table:table-cell>
          <table:table-cell office:value-type="string" table:style-name="ce87">
            <text:p>Contratos</text:p>
          </table:table-cell>
          <table:table-cell office:value-type="string" table:style-name="ce88">
            <text:p>EVENTO DA FACULDADE DE MEDICINA VETERINÁRIA</text:p>
          </table:table-cell>
          <table:table-cell office:value-type="date" office:date-value="2018-05-30T00:00:00" table:style-name="ce89">
            <text:p>30/05/2018</text:p>
          </table:table-cell>
          <table:table-cell office:value-type="date" office:date-value="2024-01-01T00:00:00" table:style-name="ce89">
            <text:p>01/01/2024</text:p>
          </table:table-cell>
          <table:table-cell office:value-type="float" office:value="62000" table:style-name="ce90">
            <text:p>62.000,00<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294" table:style-name="ce87">
            <text:p>294</text:p>
          </table:table-cell>
          <table:table-cell office:value-type="string" table:style-name="ce87">
            <text:p>EXTENSÃO</text:p>
          </table:table-cell>
          <table:table-cell office:value-type="string" table:style-name="ce87">
            <text:p>FAMEV.EVENT.0033</text:p>
          </table:table-cell>
          <table:table-cell office:value-type="string" table:style-name="ce87">
            <text:p>Contratos</text:p>
          </table:table-cell>
          <table:table-cell office:value-type="string" table:style-name="ce88">
            <text:p>CONSTITUI OBJETO DO PRESENTE ACORDO A COOPERAÇÃO TÉCNICA ENTRE A UNIVERSIDADE E A FAU - FUNDAÇÃO DE APOIO UNIVERSITÁRIO, POR INTERESSE MÚTUO, VISANDO A EXECUÇÃO DO PROJETO DO EVENTO "II SIMPÓSIO INTERNACIONAL DE PRODUÇÃO E NUTRIÇÃO DE GADO DE LEITE; X SIMPÓSIO MINEIRO DE NUTRIÇÃO DE GADO DE LEITE; V SIMPÓSIO NACIONAL DE PRODUÇÃO E NUTRIÇÃO DE GADO DE LEITE".</text:p>
            <text:p>O EVENTO ACONTECERÁ EM GRAN EXECUTIVE HOTEL, RUA NATAL, 1415, - TIBERY - UBERLÂNDIA/MG, DURANTE O PERÍODO DE 20/09/2023 A 22/09/2023, COM O OBJETIVO DE PROPORCIONAR AO PÚBLICO ALVO A OPORTUNIDADE DE SE ATUALIZAR SOBRE IMPORTANTES TEMAS RELACIONADOS À NUTRIÇÃO E À PRODUÇÃO DE GADO DE LEITE.</text:p>
            <text:p/>
          </table:table-cell>
          <table:table-cell office:value-type="date" office:date-value="2023-02-14T00:00:00" table:style-name="ce89">
            <text:p>14/02/2023</text:p>
          </table:table-cell>
          <table:table-cell office:value-type="date" office:date-value="2025-10-12T00:00:00" table:style-name="ce89">
            <text:p>12/10/2025</text:p>
          </table:table-cell>
          <table:table-cell office:value-type="float" office:value="100000" table:style-name="ce90">
            <text:p>100.000,00<text:s/></text:p>
          </table:table-cell>
          <table:table-cell office:value-type="currency" office:value="30761.07" table:style-name="ce91">
            <text:p><text:s/>R$ 30.761,07<text:s/></text:p>
          </table:table-cell>
          <table:table-cell table:number-columns-repeated="16375"/>
        </table:table-row>
        <table:table-row table:style-name="ro5">
          <table:table-cell office:value-type="float" office:value="295" table:style-name="ce87">
            <text:p>295</text:p>
          </table:table-cell>
          <table:table-cell office:value-type="string" table:style-name="ce87">
            <text:p>EXTENSÃO</text:p>
          </table:table-cell>
          <table:table-cell office:value-type="string" table:style-name="ce87">
            <text:p>FAMEV.EVENT.0034</text:p>
          </table:table-cell>
          <table:table-cell office:value-type="string" table:style-name="ce87">
            <text:p>Contratos</text:p>
          </table:table-cell>
          <table:table-cell office:value-type="string" table:style-name="ce88">
            <text:p>II Encontro da Rede Mineira de Biotecnologia em Modelos Experimentais e III Wokshop de Ciência em Animais de Laboratório</text:p>
          </table:table-cell>
          <table:table-cell office:value-type="date" office:date-value="2024-07-19T00:00:00" table:style-name="ce89">
            <text:p>19/07/2024</text:p>
          </table:table-cell>
          <table:table-cell office:value-type="date" office:date-value="2026-10-29T00:00:00" table:style-name="ce89">
            <text:p>29/10/2026</text:p>
          </table:table-cell>
          <table:table-cell office:value-type="float" office:value="41204" table:style-name="ce90">
            <text:p>41.204,00<text:s/></text:p>
          </table:table-cell>
          <table:table-cell office:value-type="currency" office:value="31875" table:style-name="ce91">
            <text:p><text:s/>R$ 31.875,00<text:s/></text:p>
          </table:table-cell>
          <table:table-cell table:number-columns-repeated="16375"/>
        </table:table-row>
        <table:table-row table:style-name="ro5">
          <table:table-cell office:value-type="float" office:value="299" table:style-name="ce87">
            <text:p>299</text:p>
          </table:table-cell>
          <table:table-cell office:value-type="string" table:style-name="ce87">
            <text:p>EXTENSÃO</text:p>
          </table:table-cell>
          <table:table-cell office:value-type="string" table:style-name="ce87">
            <text:p>FAMEV.EXTEN.0007</text:p>
          </table:table-cell>
          <table:table-cell office:value-type="string" table:style-name="ce87">
            <text:p>Contratos</text:p>
          </table:table-cell>
          <table:table-cell office:value-type="string" table:style-name="ce88">
            <text:p>PROJETO PEDAGÓGICO DO CURSO DE PÓS-GRADUAÇÃO LATO SENSU EM NUTRIÇÃO E ALIMENTAÇÃO DE RUMINANTES, MODALIDADE ENSINO À DISTÂNCIA</text:p>
          </table:table-cell>
          <table:table-cell office:value-type="date" office:date-value="2019-09-01T00:00:00" table:style-name="ce89">
            <text:p>01/09/2019</text:p>
          </table:table-cell>
          <table:table-cell office:value-type="date" office:date-value="2024-12-31T00:00:00" table:style-name="ce89">
            <text:p>31/12/2024</text:p>
          </table:table-cell>
          <table:table-cell office:value-type="float" office:value="3897.03" table:style-name="ce90">
            <text:p>3.897,03<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300" table:style-name="ce87">
            <text:p>300</text:p>
          </table:table-cell>
          <table:table-cell office:value-type="string" table:style-name="ce87">
            <text:p>EXTENSÃO</text:p>
          </table:table-cell>
          <table:table-cell office:value-type="string" table:style-name="ce87">
            <text:p>FAMEV.EXTEN.0008</text:p>
          </table:table-cell>
          <table:table-cell office:value-type="string" table:style-name="ce87">
            <text:p>Contratos</text:p>
          </table:table-cell>
          <table:table-cell office:value-type="string" table:style-name="ce88">
            <text:p>MINISTRANTE DO MÓDULO DE ESPECIALIZAÇÃO: MÉTODOS DE ANÁLISES MICROBIOLÓGICAS CONVENCIONAIS DE ALIMEN</text:p>
          </table:table-cell>
          <table:table-cell office:value-type="date" office:date-value="2023-04-14T00:00:00" table:style-name="ce89">
            <text:p>14/04/2023</text:p>
          </table:table-cell>
          <table:table-cell office:value-type="date" office:date-value="2025-08-08T00:00:00" table:style-name="ce89">
            <text:p>08/08/2025</text:p>
          </table:table-cell>
          <table:table-cell office:value-type="float" office:value="3000" table:style-name="ce90">
            <text:p>3.0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301" table:style-name="ce87">
            <text:p>301</text:p>
          </table:table-cell>
          <table:table-cell office:value-type="string" table:style-name="ce87">
            <text:p>EXTENSÃO</text:p>
          </table:table-cell>
          <table:table-cell office:value-type="string" table:style-name="ce87">
            <text:p>FAMEV.EXTEN.0009</text:p>
          </table:table-cell>
          <table:table-cell office:value-type="string" table:style-name="ce87">
            <text:p>Contratos</text:p>
          </table:table-cell>
          <table:table-cell office:value-type="string" table:style-name="ce88">
            <text:p>Entre os “pets”, cães e gatos assumem papel de destaque, constituindo-se nas espécies de maior convívio com seres</text:p>
            <text:p>humanos. Estas especies vem fazendo parte, cada vez mais, do dia a dia da maioria das famílias brasileiras.</text:p>
            <text:p>O Aumento da interação homen e animal alem da proximidade do convivio, tem aumentado a percepção da população,</text:p>
            <text:p>em relação ao número cada vez crescente de acidentes, casos de violência e outras emergências médicas e cirúrgicas</text:p>
            <text:p>que acomentem esses animais.</text:p>
            <text:p>O mercado de trabalho na área de medicina veterinária de pequenos animais vem crescendo a cada dia, e com a</text:p>
            <text:p>exigência cada vez maior por profissionais capacitados e especializados.</text:p>
            <text:p>Visto que menos de 1% dos formandos na área de medicina veterinária tem acesso aos programas de residência. Os</text:p>
            <text:p>cursos de Pós Graduação Lato Sensu, aprimoramentos, aperfeiçoamento e práticos extensionistas, vem trazer a esses</text:p>
            <text:p>profissionais a oportunidade de treinamento e aprofundamento nos conceitos na área clínica médica e cirurgia</text:p>
            <text:p>veterinária, conhecimentos que farão a diferença na vivência clínica das especialidades, que são atualmente tão</text:p>
            <text:p>desafiadoras e frequentes na rotina da clínica médica veterinária. O curso proposto é teórico e prático em cirurgia veterinária de pequenos animais, cujo objetivo é promover treinamento</text:p>
            <text:p>e capacitação profissional de médicos veterinários, para realização de procedimentos de media e alta complexidade.</text:p>
            <text:p>Curso terá 12 módulos com 16 horas por módulo. 88 horas teórico e 104 horas de prática, total de 192 horas. As aulas</text:p>
            <text:p>teóricas serão realizadas de modo presencial nas dependências do anfiteatro do hospital veterinário da UFU. As</text:p>
            <text:p>práticas serão realizadas em cadáveres e ou peças anatômicas, usando toda a infraestrutura necessária do hospital</text:p>
            <text:p>veterinário da UFU. Os extensionistas serão profissionais com titulação mínima de mestrado, com conhecimento e</text:p>
            <text:p>vivencia prática dos temas abordados, pré selecionados por edital especifico.</text:p>
          </table:table-cell>
          <table:table-cell office:value-type="date" office:date-value="2024-05-23T00:00:00" table:style-name="ce89">
            <text:p>23/05/2024</text:p>
          </table:table-cell>
          <table:table-cell office:value-type="date" office:date-value="2026-05-23T00:00:00" table:style-name="ce89">
            <text:p>23/05/2026</text:p>
          </table:table-cell>
          <table:table-cell office:value-type="float" office:value="276000" table:style-name="ce90">
            <text:p>276.000,00<text:s/></text:p>
          </table:table-cell>
          <table:table-cell office:value-type="currency" office:value="16940" table:style-name="ce91">
            <text:p><text:s/>R$ 16.940,00<text:s/></text:p>
          </table:table-cell>
          <table:table-cell table:number-columns-repeated="16375"/>
        </table:table-row>
        <table:table-row table:style-name="ro14">
          <table:table-cell office:value-type="float" office:value="305" table:style-name="ce87">
            <text:p>305</text:p>
          </table:table-cell>
          <table:table-cell office:value-type="string" table:style-name="ce87">
            <text:p>PESQUISA</text:p>
          </table:table-cell>
          <table:table-cell office:value-type="string" table:style-name="ce87">
            <text:p>FAMEV.FAPEM.0049</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5-02-07T00:00:00" table:style-name="ce89">
            <text:p>07/02/2025</text:p>
          </table:table-cell>
          <table:table-cell office:value-type="float" office:value="54056.1" table:style-name="ce90">
            <text:p>54.056,10<text:s/></text:p>
          </table:table-cell>
          <table:table-cell office:value-type="currency" office:value="69510.94" table:style-name="ce91">
            <text:p><text:s/>R$ 69.510,94<text:s/></text:p>
          </table:table-cell>
          <table:table-cell table:number-columns-repeated="16375"/>
        </table:table-row>
        <table:table-row table:style-name="ro3">
          <table:table-cell office:value-type="float" office:value="306" table:style-name="ce87">
            <text:p>306</text:p>
          </table:table-cell>
          <table:table-cell office:value-type="string" table:style-name="ce87">
            <text:p>PESQUISA</text:p>
          </table:table-cell>
          <table:table-cell office:value-type="string" table:style-name="ce87">
            <text:p>FAMEV.FAPEM.0051</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text:s/>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5T00:00:00" table:style-name="ce89">
            <text:p>05/12/2017</text:p>
          </table:table-cell>
          <table:table-cell office:value-type="date" office:date-value="2024-01-04T00:00:00" table:style-name="ce89">
            <text:p>04/01/2024</text:p>
          </table:table-cell>
          <table:table-cell office:value-type="float" office:value="48095.09" table:style-name="ce90">
            <text:p>48.095,09<text:s/></text:p>
          </table:table-cell>
          <table:table-cell office:value-type="currency" office:value="1242.5" table:style-name="ce91">
            <text:p><text:s/>R$ 1.242,50<text:s/></text:p>
          </table:table-cell>
          <table:table-cell table:number-columns-repeated="16375"/>
        </table:table-row>
        <table:table-row table:style-name="ro1">
          <table:table-cell office:value-type="float" office:value="307" table:style-name="ce87">
            <text:p>307</text:p>
          </table:table-cell>
          <table:table-cell office:value-type="string" table:style-name="ce87">
            <text:p>PESQUISA</text:p>
          </table:table-cell>
          <table:table-cell office:value-type="string" table:style-name="ce87">
            <text:p>FAMEV.FAPEM.0054</text:p>
          </table:table-cell>
          <table:table-cell office:value-type="string" table:style-name="ce87">
            <text:p>Convênios, Acordos ou Ajustes</text:p>
          </table:table-cell>
          <table:table-cell office:value-type="string" table:style-name="ce88">
            <text:p>TAXA DE BANCADA 2021-2027 PAPG CIENCIAS VETERINARIA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6000" table:style-name="ce91">
            <text:p><text:s/>R$ 16.000,00<text:s/></text:p>
          </table:table-cell>
          <table:table-cell table:number-columns-repeated="16375"/>
        </table:table-row>
        <table:table-row table:style-name="ro2">
          <table:table-cell office:value-type="float" office:value="308" table:style-name="ce87">
            <text:p>308</text:p>
          </table:table-cell>
          <table:table-cell office:value-type="string" table:style-name="ce87">
            <text:p>PESQUISA</text:p>
          </table:table-cell>
          <table:table-cell office:value-type="string" table:style-name="ce87">
            <text:p>FAMEV.FAPEM.0055</text:p>
          </table:table-cell>
          <table:table-cell office:value-type="string" table:style-name="ce87">
            <text:p>Convênios, Acordos ou Ajustes</text:p>
          </table:table-cell>
          <table:table-cell office:value-type="string" table:style-name="ce88">
            <text:p>MODALIDADE: “EDITAL 001/2021 - DEMANDA UNIVERSAL”</text:p>
            <text:p>PROCESSO N.: APQ-00357-21</text:p>
            <text:p>PROJETO: “ULTRASSONOGRAFIA MODO B, DOPPLER E ELASTOGRAFIA SHEAR WAVE RENAL DE CADELASCOM PIOMETRA”</text:p>
            <text:p>PRAZO DE EXECUÇÃO DO PROJETO: 36 MESES.</text:p>
          </table:table-cell>
          <table:table-cell office:value-type="date" office:date-value="2021-10-22T00:00:00" table:style-name="ce89">
            <text:p>22/10/2021</text:p>
          </table:table-cell>
          <table:table-cell office:value-type="date" office:date-value="2025-10-21T00:00:00" table:style-name="ce89">
            <text:p>21/10/2025</text:p>
          </table:table-cell>
          <table:table-cell office:value-type="float" office:value="33792.800000000003" table:style-name="ce90">
            <text:p>33.792,8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309" table:style-name="ce87">
            <text:p>309</text:p>
          </table:table-cell>
          <table:table-cell office:value-type="string" table:style-name="ce87">
            <text:p>PESQUISA</text:p>
          </table:table-cell>
          <table:table-cell office:value-type="string" table:style-name="ce87">
            <text:p>FAMEV.FAPEM.0058</text:p>
          </table:table-cell>
          <table:table-cell office:value-type="string" table:style-name="ce87">
            <text:p>Convênios, Acordos ou Ajustes</text:p>
          </table:table-cell>
          <table:table-cell office:value-type="string" table:style-name="ce88">
            <text:p>MODALIDADE: “EDITAL 001/2021 - DEMANDA UNIVERSAL”</text:p>
            <text:p>PROCESSO N.: APQ-02551-21</text:p>
            <text:p>PROJETO: “OBESIDADE E GENÓTIPOS DA CATECOL-0-METILTRANSFERASE (COMT) COMO FATORES DEPROGNÓSTICO DE CARCINOMAS MAMÁRIOS CANINOS”</text:p>
            <text:p>PRAZO DE EXECUÇÃO DO PROJETO: 36 MESES.</text:p>
          </table:table-cell>
          <table:table-cell office:value-type="date" office:date-value="2021-11-17T00:00:00" table:style-name="ce89">
            <text:p>17/11/2021</text:p>
          </table:table-cell>
          <table:table-cell office:value-type="date" office:date-value="2024-11-17T00:00:00" table:style-name="ce89">
            <text:p>17/11/2024</text:p>
          </table:table-cell>
          <table:table-cell office:value-type="float" office:value="53077.46" table:style-name="ce90">
            <text:p>53.077,46<text:s/></text:p>
          </table:table-cell>
          <table:table-cell office:value-type="currency" office:value="271.64999999999998" table:style-name="ce91">
            <text:p><text:s/>R$ 271,65<text:s/></text:p>
          </table:table-cell>
          <table:table-cell table:number-columns-repeated="16375"/>
        </table:table-row>
        <table:table-row table:style-name="ro6">
          <table:table-cell office:value-type="float" office:value="310" table:style-name="ce87">
            <text:p>310</text:p>
          </table:table-cell>
          <table:table-cell office:value-type="string" table:style-name="ce87">
            <text:p>PESQUISA</text:p>
          </table:table-cell>
          <table:table-cell office:value-type="string" table:style-name="ce87">
            <text:p>FAMEV.FAPEM.0059</text:p>
          </table:table-cell>
          <table:table-cell office:value-type="string" table:style-name="ce87">
            <text:p>Convênios, Acordos ou Ajustes</text:p>
          </table:table-cell>
          <table:table-cell office:value-type="string" table:style-name="ce88">
            <text:p>MODALIDADE: “EDITAL 001/2018 - DEMANDA UNIVERSAL”</text:p>
            <text:p>PROCESSO N. : CVZ - APQ-00699-18</text:p>
            <text:p>PROJETO: “FITOESTERÓIS NO TRATAMENTO DAS DISLIPIDEMIAS ENDÓCRINASCANINAS”</text:p>
            <text:p>PRAZO DE EXECUÇÃO DO PROJETO: 24 MESES.</text:p>
          </table:table-cell>
          <table:table-cell office:value-type="date" office:date-value="2018-12-08T00:00:00" table:style-name="ce89">
            <text:p>08/12/2018</text:p>
          </table:table-cell>
          <table:table-cell office:value-type="date" office:date-value="2025-05-07T00:00:00" table:style-name="ce89">
            <text:p>07/05/2025</text:p>
          </table:table-cell>
          <table:table-cell office:value-type="float" office:value="38978.57" table:style-name="ce90">
            <text:p>38.978,57<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311" table:style-name="ce87">
            <text:p>311</text:p>
          </table:table-cell>
          <table:table-cell office:value-type="string" table:style-name="ce87">
            <text:p>PESQUISA</text:p>
          </table:table-cell>
          <table:table-cell office:value-type="string" table:style-name="ce87">
            <text:p>FAMEV.FAPEM.0062</text:p>
          </table:table-cell>
          <table:table-cell office:value-type="string" table:style-name="ce87">
            <text:p>Convênios, Acordos ou Ajustes</text:p>
          </table:table-cell>
          <table:table-cell office:value-type="string" table:style-name="ce88">
            <text:p>MODALIDADE: “EDITAL 001/2022 - DEMANDA UNIVERSAL”</text:p>
            <text:p>PROCESSO N. : APQ-00764-22</text:p>
            <text:p>PROJETO: “ADAPTAÇÃO DINÂMICA, DESENVOLVIMENTO FOLICULAR E EXPRESSÃO GÊNICA DE NOVILHAS MESTIÇASLEITEIRAS EM AMBIENTE TROPICAL”</text:p>
            <text:p>PRAZO DE EXECUÇÃO DO PROJETO: 24 MESES.</text:p>
          </table:table-cell>
          <table:table-cell office:value-type="date" office:date-value="2022-06-24T00:00:00" table:style-name="ce89">
            <text:p>24/06/2022</text:p>
          </table:table-cell>
          <table:table-cell office:value-type="date" office:date-value="2025-05-16T00:00:00" table:style-name="ce89">
            <text:p>16/05/2025</text:p>
          </table:table-cell>
          <table:table-cell office:value-type="float" office:value="39998.93" table:style-name="ce90">
            <text:p>39.998,93<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312" table:style-name="ce87">
            <text:p>312</text:p>
          </table:table-cell>
          <table:table-cell office:value-type="string" table:style-name="ce87">
            <text:p>PESQUISA</text:p>
          </table:table-cell>
          <table:table-cell office:value-type="string" table:style-name="ce87">
            <text:p>FAMEV.FAPEM.0063</text:p>
          </table:table-cell>
          <table:table-cell office:value-type="string" table:style-name="ce87">
            <text:p>Convênios, Acordos ou Ajustes</text:p>
          </table:table-cell>
          <table:table-cell office:value-type="string" table:style-name="ce88">
            <text:p>MODALIDADE: “EDITAL 001/2022 - DEMANDA UNIVERSAL”</text:p>
            <text:p>PROCESSO N. : APQ-00761-22</text:p>
            <text:p>PROJETO: “DESENVOLVIMENTO E PADRONIZAÇÃO DE PROTOCOLOS PARA USO DE EMBRIÃO DE GALINHA COMOMODELO EXPERIMENTAL EM ANÁLISES DE FARMACOCINÉTICA, TOXICIDADE, PROCESSOS INFLAMATÓRIOS EINFECCIOSOS, BEM COMO EFICÁCIA DE DROGAS E SISTEMAS DE MONITORAMENTO E TRATAMENTO DA DOR”</text:p>
            <text:p>PRAZO DE EXECUÇÃO DO PROJETO: 36 MESES.</text:p>
          </table:table-cell>
          <table:table-cell office:value-type="date" office:date-value="2022-09-24T00:00:00" table:style-name="ce89">
            <text:p>24/09/2022</text:p>
          </table:table-cell>
          <table:table-cell office:value-type="date" office:date-value="2025-09-23T00:00:00" table:style-name="ce89">
            <text:p>23/09/2025</text:p>
          </table:table-cell>
          <table:table-cell office:value-type="float" office:value="174462" table:style-name="ce90">
            <text:p>174.462,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313" table:style-name="ce87">
            <text:p>313</text:p>
          </table:table-cell>
          <table:table-cell office:value-type="string" table:style-name="ce87">
            <text:p>PESQUISA</text:p>
          </table:table-cell>
          <table:table-cell office:value-type="string" table:style-name="ce87">
            <text:p>FAMEV.FAPEM.0064</text:p>
          </table:table-cell>
          <table:table-cell office:value-type="string" table:style-name="ce87">
            <text:p>Convênios, Acordos ou Ajustes</text:p>
          </table:table-cell>
          <table:table-cell office:value-type="string" table:style-name="ce88">
            <text:p>MODALIDADE: “EDITAL 001/2022 - DEMANDA UNIVERSAL”</text:p>
            <text:p>PROCESSO N. : APQ-00843-22</text:p>
            <text:p>PROJETO: “DETECÇÃO DO AGENTE ZOONÓTICO RICKETTSIA PARKERI EM CARRAPATOS NO ESTADO DEMINAS GERAIS E AVALIAÇÃO DO RISCO DE EXPOSIÇÃO HUMANA”</text:p>
            <text:p>PRAZO DE EXECUÇÃO DO PROJETO: 36 MESES.</text:p>
          </table:table-cell>
          <table:table-cell office:value-type="date" office:date-value="2022-09-13T00:00:00" table:style-name="ce89">
            <text:p>13/09/2022</text:p>
          </table:table-cell>
          <table:table-cell office:value-type="date" office:date-value="2026-01-23T00:00:00" table:style-name="ce89">
            <text:p>23/01/2026</text:p>
          </table:table-cell>
          <table:table-cell office:value-type="float" office:value="131266" table:style-name="ce90">
            <text:p>131.266,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314" table:style-name="ce87">
            <text:p>314</text:p>
          </table:table-cell>
          <table:table-cell office:value-type="string" table:style-name="ce87">
            <text:p>PESQUISA</text:p>
          </table:table-cell>
          <table:table-cell office:value-type="string" table:style-name="ce87">
            <text:p>FAMEV.FAPEM.0065</text:p>
          </table:table-cell>
          <table:table-cell office:value-type="string" table:style-name="ce87">
            <text:p>Convênios, Acordos ou Ajustes</text:p>
          </table:table-cell>
          <table:table-cell office:value-type="string" table:style-name="ce88">
            <text:p>O Plano de trabalho do bolsista se constituirá das seguintes atividades: 1) avaliação experimental das novas estratégias</text:p>
            <text:p>de controle do carrapato em bovinos submetidos a 4 tratamentos. Esta avaliação se iniciará com o preparo dos pastos e</text:p>
            <text:p>animais (duração 60 dias: delimitação da área experimental e infestação com a presença dos animais; separação da</text:p>
            <text:p>área em quatro pastos com área semelhante, divisão dos animais em 4 grupos homogêneos quanto á resistência a</text:p>
            <text:p>carrapatos feita em 3 contagens do parasito a intervalos de 15 dias e alocação nos pastos correspondentes), avaliação</text:p>
            <text:p>das infestações nas 4 condições experimentais (18 meses) 2) avaliação do desempenho reprodutivo no ambiente pasto</text:p>
            <text:p>de amostra dos carrapatos coletados dos bovinos de cada um dos tratamentos (18 meses e soltura mensal de</text:p>
            <text:p>carrapatos em área restrita em cada pasto experimental e avaliação semanal) 3) duas avaliações, uma no início e outra</text:p>
            <text:p>no fim do período experimental, da resistência a acaricidas da população de carrapatos (biocarrapaticidograma) das</text:p>
            <text:p>novilhas em estudo (mês 4 e 22); 4) pesquisa sobre controle de carrapatos em propriedades com produção de leite no</text:p>
            <text:p>Triângulo Mineiro em cooperativas e associações. Meses de 13 a 18: visita às cooperativas como CALU - Cooperativa</text:p>
            <text:p>Agropecuária Ltda Uberlândia e Cooperativa Regional dos Produtores de Leite do Vale do Rio Grande Ltda Uberaba, MG</text:p>
            <text:p>e outros para levantamento sobre controle de carrapatos com ênfase sobre as dificuldades vivenciadas para seu</text:p>
            <text:p>controle, noção sobre prejuízos, e disposição para instituição de controle integrado. 6) análise de dados, publicações e</text:p>
            <text:p>divulgação de resultados (meses 18 a 24)</text:p>
          </table:table-cell>
          <table:table-cell office:value-type="date" office:date-value="2023-03-20T00:00:00" table:style-name="ce89">
            <text:p>20/03/2023</text:p>
          </table:table-cell>
          <table:table-cell office:value-type="date" office:date-value="2025-03-19T00:00:00" table:style-name="ce89">
            <text:p>19/03/2025</text:p>
          </table:table-cell>
          <table:table-cell office:value-type="float" office:value="30790.880000000001" table:style-name="ce90">
            <text:p>30.790,8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315" table:style-name="ce87">
            <text:p>315</text:p>
          </table:table-cell>
          <table:table-cell office:value-type="string" table:style-name="ce87">
            <text:p>PESQUISA</text:p>
          </table:table-cell>
          <table:table-cell office:value-type="string" table:style-name="ce87">
            <text:p>FAMEV.FAPEM.0066</text:p>
          </table:table-cell>
          <table:table-cell office:value-type="string" table:style-name="ce87">
            <text:p>Convênios, Acordos ou Ajustes</text:p>
          </table:table-cell>
          <table:table-cell office:value-type="string" table:style-name="ce88">
            <text:p>A avicultura, tanto de corte quanto postura, é a temática principal do Poultry Science 2024 Latin American Scientific</text:p>
            <text:p>Conference. Palestras, simpósios e trabalhos nas áreas de nutrição, produção, sanidade, reprodução, bem-estar e meioambiente serão alvo do programa principal do evento. A atividade avícola tem grande relevância mundial, sendo uma</text:p>
            <text:p>das principais geradoras de proteína animal ao consumo humano. O Brasil é, atualmente, um dos grandes players desse</text:p>
            <text:p>mercado, sendo não só um dos maiores produtores avícolas do mundo, como também um dos grandes exportadores de</text:p>
            <text:p>carne de frango. Segundo dados da Associação Brasileira de Proteína Animal (ABPA, 2024), entre 1980 e 2023, o Brasil</text:p>
            <text:p>aumentou em mais de 11 vezes a sua produção anual de carne de frango, que passou de 1,25 milhões de toneladas</text:p>
            <text:p>para atuais 14,83 milhões de toneladas. Nesse mesmo período, o volume de exportação de carne de frango por nosso</text:p>
            <text:p>país saltou de 169 mil toneladas para 5,14 milhões de toneladas, o que representa um impressionante aumento anual</text:p>
            <text:p>médio de 70,7%. Atualmente, somos o segundo maior produtor mundial de carne de frango e o seu maior exportador,</text:p>
            <text:p>vendendo nossos produtos a uma gama de mais de 150 países. A indústria avícola mundial, incluindo a brasileira,</text:p>
            <text:p>destaca-se dentro das cadeias produtivas animais como uma das que mais se tecnificou nas últimas décadas. Sistemas</text:p>
            <text:p>modernos e automatizados de incubação de ovos, criação de animais, abate e processamento de seus produtos são</text:p>
            <text:p>empregados até mesmo por pequenos produtores, consequência do baixo valor agregado atribuído ao indivíduo animal</text:p>
            <text:p>nesta cadeia, que se sustenta com base nos altos volumes de produção, eficiência produtiva e controle rigoroso de</text:p>
            <text:p>custos. Neste cenário, a necessidade de pesquisa e desenvolvimento na área avícola é constante, como forma prover</text:p>
            <text:p>suporte à sua perenidade mesmo frente aos grandes desafios sanitários e econômicos do mundo moderno. A</text:p>
            <text:p>participação de docentes e discentes envolvidos nessa área em eventos de relevância mundial, como este, é</text:p>
            <text:p>fundamental para sua atualização técnica e estabelecimento de parcerias acadêmicas e profissionais.</text:p>
          </table:table-cell>
          <table:table-cell office:value-type="date" office:date-value="2024-10-08T00:00:00" table:style-name="ce89">
            <text:p>08/10/2024</text:p>
          </table:table-cell>
          <table:table-cell office:value-type="date" office:date-value="2024-12-17T00:00:00" table:style-name="ce89">
            <text:p>17/12/2024</text:p>
          </table:table-cell>
          <table:table-cell office:value-type="float" office:value="34344" table:style-name="ce90">
            <text:p>34.344,00<text:s/></text:p>
          </table:table-cell>
          <table:table-cell office:value-type="currency" office:value="34803.43" table:style-name="ce91">
            <text:p><text:s/>R$ 34.803,43<text:s/></text:p>
          </table:table-cell>
          <table:table-cell table:number-columns-repeated="16375"/>
        </table:table-row>
        <table:table-row table:style-name="ro15">
          <table:table-cell office:value-type="float" office:value="316" table:style-name="ce87">
            <text:p>316</text:p>
          </table:table-cell>
          <table:table-cell office:value-type="string" table:style-name="ce87">
            <text:p>PESQUISA</text:p>
          </table:table-cell>
          <table:table-cell office:value-type="string" table:style-name="ce87">
            <text:p>FAMEV.FAPEM.0067</text:p>
          </table:table-cell>
          <table:table-cell office:value-type="string" table:style-name="ce87">
            <text:p>Convênios, Acordos ou Ajustes</text:p>
          </table:table-cell>
          <table:table-cell office:value-type="string" table:style-name="ce88">
            <text:p>A duração do estro e a fertilidade parecem ter correlação positiva em éguas receptoras de embriões. Em éguas acíclicas expostas a longo, curto ou ausência de tratamento com estrógeno antes da administração de progesterona (P4), foi observada expressão diferencial de genes no endométrio ligados a receptividade uterina, bem como foi demonstrada</text:p>
            <text:p>tendência a maior sobrevivência de embriões transferidos a receptoras expostas por maior tempo ao estrógeno antes da P4. O estabelecimento da receptividade uterina envolve diversas moléculas e vias de comunicação, incluindo as vesículas extracelulares (VEs). Embora estudos em humanos e bovinos relatem a importância das VEs na modulação da</text:p>
            <text:p>receptividade uterina, ainda não há relatos em equinos sobre a modulação do ambiente hormonal e os efeitos nas VEs e receptividade endometrial ao embrião no período em que chega ao útero. Para testar a hipótese de que o maior tempo de exposição ao estradiol, prévio à P4, favoreça a receptividade uterina, os objetivos do estudo são avaliar os efeitos do tempo de exposição ao estradiol prévio à progesterona sobre a caracterização e conteúdo das VEs do fluido uterino obtido de acíclicas tratadas. Quinze éguas serão submetidas a longo, curto, ou ausência de tratamento com estrógeno antes da aplicação de P4 na fase de anestro estacional e fluidos uterinos serão colhidos para caracterizar as VEs e avaliar seu conteúdo. Posteriormente, serão adicionados fluidos uterinos com VEs isoladas das éguas tratadas a meios de manutenção contendo embriões, os quais serão transferidos para éguas acíclicas 5 dias após tratamento apenas com P4. Lavados uterinos serão realizados 24h após na tentativa de recuperar os embriões para avaliação de viabilidade. Espera-se entender um pouco mais sobre como a modulação do ambiente hormonal pode interferir na expressão e padrão de secreção de moléculas no útero de éguas, bem como identificar VEs benéficas a fertilidade para no futuro adicioná-las a meios contendo embriões.</text:p>
          </table:table-cell>
          <table:table-cell office:value-type="date" office:date-value="2024-10-07T00:00:00" table:style-name="ce89">
            <text:p>07/10/2024</text:p>
          </table:table-cell>
          <table:table-cell office:value-type="date" office:date-value="2027-10-07T00:00:00" table:style-name="ce89">
            <text:p>07/10/2027</text:p>
          </table:table-cell>
          <table:table-cell office:value-type="float" office:value="99979.06" table:style-name="ce90">
            <text:p>99.979,06<text:s/></text:p>
          </table:table-cell>
          <table:table-cell office:value-type="currency" office:value="99979.06" table:style-name="ce91">
            <text:p><text:s/>R$ 99.979,06<text:s/></text:p>
          </table:table-cell>
          <table:table-cell table:number-columns-repeated="16375"/>
        </table:table-row>
        <table:table-row table:style-name="ro4">
          <table:table-cell office:value-type="float" office:value="321" table:style-name="ce87">
            <text:p>321</text:p>
          </table:table-cell>
          <table:table-cell office:value-type="string" table:style-name="ce87">
            <text:p>PESQUISA<text:s text:c="3"/></text:p>
          </table:table-cell>
          <table:table-cell office:value-type="string" table:style-name="ce87">
            <text:p>FAMEV.PESQU.0021</text:p>
          </table:table-cell>
          <table:table-cell office:value-type="string" table:style-name="ce87">
            <text:p>Contratos</text:p>
          </table:table-cell>
          <table:table-cell office:value-type="string" table:style-name="ce88">
            <text:p>AVALIAÇÃO DE HIBRIDUS DE PANICUM SSP SOB PASTEJO ROTATIVO EM SISTEMAS INTENSIVOS DE PRODUÇÃO</text:p>
          </table:table-cell>
          <table:table-cell office:value-type="date" office:date-value="2020-06-25T00:00:00" table:style-name="ce89">
            <text:p>25/06/2020</text:p>
          </table:table-cell>
          <table:table-cell office:value-type="date" office:date-value="2024-06-30T00:00:00" table:style-name="ce89">
            <text:p>30/06/2024</text:p>
          </table:table-cell>
          <table:table-cell office:value-type="float" office:value="121246.18" table:style-name="ce90">
            <text:p>121.246,18<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322" table:style-name="ce87">
            <text:p>322</text:p>
          </table:table-cell>
          <table:table-cell office:value-type="string" table:style-name="ce87">
            <text:p>PESQUISA<text:s text:c="3"/></text:p>
          </table:table-cell>
          <table:table-cell office:value-type="string" table:style-name="ce87">
            <text:p>FAMEV.PESQU.0023</text:p>
          </table:table-cell>
          <table:table-cell office:value-type="string" table:style-name="ce87">
            <text:p>Contratos</text:p>
          </table:table-cell>
          <table:table-cell office:value-type="string" table:style-name="ce88">
            <text:p>O PRESENTE ACORDO DE PARCERIA PARA PD TEM POR OBJETO A COOPERAÇÃO TÉCNICA E CIENTÍFICA ENTRE OS PARTÍCIPES PARA DESENVOLVER O PROJETO INTITULADO DESENVOLVIMENTO DE BIOTECNOLOGIAS DE CONTROLE MICROBIOLÓGICO AMBIENTAL, INTEGRANTE DO PROCESSO CNPQ: 403556/2021 - PROGRAMA INOVAÇÃO MAI/DAI,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1-09-28T00:00:00" table:style-name="ce89">
            <text:p>28/09/2021</text:p>
          </table:table-cell>
          <table:table-cell office:value-type="date" office:date-value="2024-09-27T00:00:00" table:style-name="ce89">
            <text:p>27/09/2024</text:p>
          </table:table-cell>
          <table:table-cell office:value-type="float" office:value="21000" table:style-name="ce90">
            <text:p>21.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323" table:style-name="ce87">
            <text:p>323</text:p>
          </table:table-cell>
          <table:table-cell office:value-type="string" table:style-name="ce87">
            <text:p>PESQUISA<text:s text:c="3"/></text:p>
          </table:table-cell>
          <table:table-cell office:value-type="string" table:style-name="ce87">
            <text:p>FAMEV.PESQU.0024</text:p>
          </table:table-cell>
          <table:table-cell office:value-type="string" table:style-name="ce87">
            <text:p>Contratos</text:p>
          </table:table-cell>
          <table:table-cell office:value-type="string" table:style-name="ce88">
            <text:p>DESENVOLVIMENTO DE UM PRODUTO A BASE DE BIOFILMES DE BACTÉRIAS PROBIÓTICAS PARA CONTROLE AMBIENTAL D</text:p>
          </table:table-cell>
          <table:table-cell office:value-type="date" office:date-value="2023-03-07T00:00:00" table:style-name="ce89">
            <text:p>07/03/2023</text:p>
          </table:table-cell>
          <table:table-cell office:value-type="date" office:date-value="2024-06-07T00:00:00" table:style-name="ce89">
            <text:p>07/06/2024</text:p>
          </table:table-cell>
          <table:table-cell office:value-type="float" office:value="45360" table:style-name="ce90">
            <text:p>45.360,00<text:s/></text:p>
          </table:table-cell>
          <table:table-cell office:value-type="currency" office:value="3024" table:style-name="ce91">
            <text:p><text:s/>R$ 3.024,00<text:s/></text:p>
          </table:table-cell>
          <table:table-cell table:number-columns-repeated="16375"/>
        </table:table-row>
        <table:table-row table:style-name="ro5">
          <table:table-cell office:value-type="float" office:value="324" table:style-name="ce87">
            <text:p>324</text:p>
          </table:table-cell>
          <table:table-cell office:value-type="string" table:style-name="ce87">
            <text:p>PESQUISA<text:s text:c="3"/></text:p>
          </table:table-cell>
          <table:table-cell office:value-type="string" table:style-name="ce87">
            <text:p>FAMEV.PESQU.0025</text:p>
          </table:table-cell>
          <table:table-cell office:value-type="string" table:style-name="ce87">
            <text:p>Contratos</text:p>
          </table:table-cell>
          <table:table-cell office:value-type="string" table:style-name="ce88">
            <text:p>Metodologia para determinação da biodiversidade, impacto do entorno e criação de aplicativo para controle e monitoramento da área de soltura de animais silvestres</text:p>
          </table:table-cell>
          <table:table-cell office:value-type="date" office:date-value="2023-12-01T00:00:00" table:style-name="ce89">
            <text:p>01/12/2023</text:p>
          </table:table-cell>
          <table:table-cell office:value-type="date" office:date-value="2026-12-01T00:00:00" table:style-name="ce89">
            <text:p>01/12/2026</text:p>
          </table:table-cell>
          <table:table-cell office:value-type="float" office:value="3662318.5" table:style-name="ce90">
            <text:p>3.662.318,50<text:s/></text:p>
          </table:table-cell>
          <table:table-cell office:value-type="currency" office:value="979351.17999999993" table:style-name="ce91">
            <text:p><text:s/>R$ 979.351,18<text:s/></text:p>
          </table:table-cell>
          <table:table-cell table:number-columns-repeated="16375"/>
        </table:table-row>
        <table:table-row table:style-name="ro28">
          <table:table-cell office:value-type="float" office:value="325" table:style-name="ce87">
            <text:p>325</text:p>
          </table:table-cell>
          <table:table-cell office:value-type="string" table:style-name="ce87">
            <text:p>PESQUISA</text:p>
          </table:table-cell>
          <table:table-cell office:value-type="string" table:style-name="ce87">
            <text:p>FAMEV.PESQU.0026</text:p>
          </table:table-cell>
          <table:table-cell office:value-type="string" table:style-name="ce87">
            <text:p>Contratos</text:p>
          </table:table-cell>
          <table:table-cell office:value-type="string" table:style-name="ce88">
            <text:p>Os objetivos deste projeto se dividem em duas linhas de pesquisa:</text:p>
            <text:p>1. Teste de gerenciamento da sanitização em áreas críticas de unidades hospitalaresMonitorar e caracterizar possíveis microrganismos persistentes em áreas classificadas</text:p>
            <text:p>como críticas pela ANVISA para infecções hospitalares (IH), assim como a eficácia das</text:p>
            <text:p>etapas de limpeza e da ação de agentes sanitizantes no controle de bactérias livres e</text:p>
            <text:p>séssil consideradas de alto nível de resistência.</text:p>
            <text:p>2. Teste do efeito de produtos químicos inovadores em lavanderias hospitalares –</text:p>
            <text:p>Implementar novas técnicas no tratamento de tecidos hospitalares por meio do uso de</text:p>
            <text:p>agentes desinfetantes de base orgânica e/ou produzidos por meio de nanotecnologia,</text:p>
            <text:p>de forma a viabilizar uma diminuição no consumo de água e das etapas de lavagem, e</text:p>
            <text:p>melhorar a eficiência de seu reuso, incluindo a avaliação aos requisitos microbiológicos</text:p>
            <text:p>dos tecidos e da água pós-lavagem.</text:p>
          </table:table-cell>
          <table:table-cell office:value-type="date" office:date-value="2024-08-07T00:00:00" table:style-name="ce89">
            <text:p>07/08/2024</text:p>
          </table:table-cell>
          <table:table-cell office:value-type="date" office:date-value="2027-08-07T00:00:00" table:style-name="ce89">
            <text:p>07/08/2027</text:p>
          </table:table-cell>
          <table:table-cell office:value-type="float" office:value="21000" table:style-name="ce90">
            <text:p>21.000,00<text:s/></text:p>
          </table:table-cell>
          <table:table-cell office:value-type="currency" office:value="21000" table:style-name="ce91">
            <text:p><text:s/>R$ 21.000,00<text:s/></text:p>
          </table:table-cell>
          <table:table-cell table:number-columns-repeated="16375"/>
        </table:table-row>
        <table:table-row table:style-name="ro1">
          <table:table-cell office:value-type="float" office:value="326" table:style-name="ce87">
            <text:p>326</text:p>
          </table:table-cell>
          <table:table-cell office:value-type="string" table:style-name="ce87">
            <text:p>EXTENSÃO</text:p>
          </table:table-cell>
          <table:table-cell office:value-type="string" table:style-name="ce87">
            <text:p>FAU.CORAL.0001</text:p>
          </table:table-cell>
          <table:table-cell office:value-type="string" table:style-name="ce87">
            <text:p>Contratos</text:p>
          </table:table-cell>
          <table:table-cell office:value-type="string" table:style-name="ce88">
            <text:p>CORAL DA UFU PELA LEI ROUANET</text:p>
          </table:table-cell>
          <table:table-cell office:value-type="date" office:date-value="2019-09-02T00:00:00" table:style-name="ce89">
            <text:p>02/09/2019</text:p>
          </table:table-cell>
          <table:table-cell office:value-type="date" office:date-value="2025-12-31T00:00:00" table:style-name="ce89">
            <text:p>31/12/2025</text:p>
          </table:table-cell>
          <table:table-cell office:value-type="float" office:value="0" table:style-name="ce90">
            <text:p>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327" table:style-name="ce87">
            <text:p>327</text:p>
          </table:table-cell>
          <table:table-cell office:value-type="string" table:style-name="ce87">
            <text:p>EXTENSÃO</text:p>
          </table:table-cell>
          <table:table-cell office:value-type="string" table:style-name="ce87">
            <text:p>FAUED.EVENT.0002</text:p>
          </table:table-cell>
          <table:table-cell office:value-type="string" table:style-name="ce87">
            <text:p>Contratos</text:p>
          </table:table-cell>
          <table:table-cell office:value-type="string" table:style-name="ce88">
            <text:p>Evento</text:p>
          </table:table-cell>
          <table:table-cell office:value-type="date" office:date-value="2019-05-20T00:00:00" table:style-name="ce89">
            <text:p>20/05/2019</text:p>
          </table:table-cell>
          <table:table-cell office:value-type="date" office:date-value="2024-12-31T00:00:00" table:style-name="ce89">
            <text:p>31/12/2024</text:p>
          </table:table-cell>
          <table:table-cell office:value-type="float" office:value="48000" table:style-name="ce90">
            <text:p>48.0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328" table:style-name="ce87">
            <text:p>328</text:p>
          </table:table-cell>
          <table:table-cell office:value-type="string" table:style-name="ce87">
            <text:p>EXTENSÃO</text:p>
          </table:table-cell>
          <table:table-cell office:value-type="string" table:style-name="ce87">
            <text:p>FAUED.EXTEN.0005</text:p>
          </table:table-cell>
          <table:table-cell office:value-type="string" table:style-name="ce87">
            <text:p>Contratos</text:p>
          </table:table-cell>
          <table:table-cell office:value-type="string" table:style-name="ce88">
            <text:p>Por uma iniciativa voluntária de professores, estudantes, ativistas e profissionais, atuantes em Organizações da</text:p>
            <text:p>Sociedade Civil (OSCs), Movimentos Populares, Entidades de Classe e Instituições de Ensino e Pesquisa, foi criado um</text:p>
            <text:p>grupo de trabalho para promover debates, estudos e produção de conteúdo objetivando democratizar o processo de</text:p>
            <text:p>revisão e monitoramento do Plano Diretor de Uberlândia, que se efetivou através do Projeto de Extensão:</text:p>
            <text:p>OBSERVATÓRIO DO PLANO DIRETOR DE UBERLÂNDIA OPD-UDI (SIEX 24656/2021) com o objetivo de</text:p>
            <text:p>implementar um Plano de Comunicação para o Observatório do Plano Diretor de Uberlândia, (designado à partir de</text:p>
            <text:p>agora como 1ª ETAPA CONCLUÍDA) Foram necessários 10 (dez) meses. Importante destacar as consequências do</text:p>
            <text:p>período pós pandemia COVID 19 que afetou todas as atividades presenciais e gerenciais.</text:p>
            <text:p>O Projeto de extensão foi então aprovado pelo Conselho da FAUeD, através do processo SEI 23117.046949/2021-87</text:p>
            <text:p>em 29/07/2021. O Contrato, com gestão atribuída à FAU/UFU, foi assinado entre as partes, Coordenação OPD-UDI /</text:p>
            <text:p>MPMG / FUNEPU em 22/11/2021 e com destinação de fomento de R$37.585,79; tento um cronograma de execução</text:p>
            <text:p>iniciado em 01/12/2021 com vigência até 31/12/2022. O projeto se encerrou em 28/02/2023 com a elaboração do</text:p>
            <text:p>Relatório final da ação extensionista. Inicialmente o período de realização previa seu início em 01/12/2021 e término em</text:p>
            <text:p>31/12/2022. Este prazo foi estendido por mais dois meses (02/01 a 28/02/2023) a fim da finalização do processo de</text:p>
            <text:p>compras e elaboração dos relatórios de atividades e do Relatório final. Em reunião no MPMG, no dia 18/04/2023 foram</text:p>
            <text:p>apresentados os resultados obtidos aos promotores Dr. Breno Linhares Lintz e Dr. Carlos Alberto Valera com a</text:p>
            <text:p>presença de alguns representantes de entidades/movimentos sociais e integrantes do OPD-UDI: Profa. Dra. Maria Eliza</text:p>
            <text:p>Alves Guerra; Julio Cesar Lavrador Andreo; Marta Maria da Silva; Clébia Simone Silva e Gustavo Bernardino Malacco</text:p>
            <text:p>da Silva.</text:p>
            <text:p>Consideramos que está 1ª Etapa atingiu seus objetivos, em parte, devido a Prefeitura Municipal não ter realizado a</text:p>
            <text:p>revisão do Plano Diretor no ano de 2022 fez com que o OPD-UDI, tenha atuado por meio de Sítio Eletrônico e mídias</text:p>
            <text:p>sociais com publicação de conteúdo digital, como instrumento para alcançar a comunidade, consultar e conscientizar</text:p>
            <text:p>com informações sobre temas que aparentemente estão distantes do seu dia a dia, mas que são relevantes na</text:p>
            <text:p>qualidade de vida e nos direitos à cidade e à cidadania.</text:p>
            <text:p>Por fim, como resultado tem-se a criação do site (https://www.opd-udi.com) e, do perfil no Instagram (@opd_udi). Foram</text:p>
            <text:p>contratados 04 Bolsistas (bolsas remuneradas), 01 Participação de Discente como Voluntário (sem remuneração), 05</text:p>
            <text:p>Docentes estiveram Envolvidos no Projeto, 02 Técnicos Administrativos (01 web design no desenvolvimento do</text:p>
            <text:p>site/instagram - com remuneração, e 01 arquiteto que atuou na coordenação técnica), 07 Entidades/Pessoas Externos à</text:p>
            <text:p>UFU ou vinculados à outra instituição (município, estado, ONG's, movimentos sociais), 01 pessoa da Comunidade</text:p>
            <text:p>Externa Envolvida no Projeto sem vínculo à outra instituição.</text:p>
            <text:p>O Projeto ainda obteve um alcance direto (Quantidade de Pessoas alcançadas descritas no Público-alvo do Projeto) de</text:p>
            <text:p>7.668 pessoas (Proposto: 1.000 pessoas); indireto (Quantidade de Pessoas alcançadas indiretamente) de 13.015</text:p>
            <text:p>pessoas (Proposto: 2.000) e, chegando a um total de 20.683 pessoas com um alcance de 689,43% ao inicialmente</text:p>
            <text:p>sugerido. Importante destacar que o público alcançado foi orgânico sem impulsionamento financeiro nas plataformas</text:p>
            <text:p>sociais e, que a Prefeitura Municipal de Uberlândia não realizou a revisou do Plano Diretor no período de execução do</text:p>
            <text:p>projeto.</text:p>
            <text:p/>
          </table:table-cell>
          <table:table-cell office:value-type="date" office:date-value="2024-04-17T00:00:00" table:style-name="ce89">
            <text:p>17/04/2024</text:p>
          </table:table-cell>
          <table:table-cell office:value-type="date" office:date-value="2025-07-31T00:00:00" table:style-name="ce89">
            <text:p>31/07/2025</text:p>
          </table:table-cell>
          <table:table-cell office:value-type="float" office:value="76000" table:style-name="ce90">
            <text:p>76.000,00<text:s/></text:p>
          </table:table-cell>
          <table:table-cell office:value-type="currency" office:value="76000" table:style-name="ce91">
            <text:p><text:s/>R$ 76.000,00<text:s/></text:p>
          </table:table-cell>
          <table:table-cell table:number-columns-repeated="16375"/>
        </table:table-row>
        <table:table-row table:style-name="ro14">
          <table:table-cell office:value-type="float" office:value="330" table:style-name="ce87">
            <text:p>330</text:p>
          </table:table-cell>
          <table:table-cell office:value-type="string" table:style-name="ce87">
            <text:p>PESQUISA</text:p>
          </table:table-cell>
          <table:table-cell office:value-type="string" table:style-name="ce87">
            <text:p>FAUED.FAPEM.0011</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9T00:00:00" table:style-name="ce89">
            <text:p>19/12/2017</text:p>
          </table:table-cell>
          <table:table-cell office:value-type="date" office:date-value="2024-02-18T00:00:00" table:style-name="ce89">
            <text:p>18/02/2024</text:p>
          </table:table-cell>
          <table:table-cell office:value-type="float" office:value="46684.47" table:style-name="ce90">
            <text:p>46.684,47<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331" table:style-name="ce87">
            <text:p>331</text:p>
          </table:table-cell>
          <table:table-cell office:value-type="string" table:style-name="ce87">
            <text:p>PESQUISA</text:p>
          </table:table-cell>
          <table:table-cell office:value-type="string" table:style-name="ce87">
            <text:p>FAUED.FAPEM.0012</text:p>
          </table:table-cell>
          <table:table-cell office:value-type="string" table:style-name="ce87">
            <text:p>Convênios, Acordos ou Ajustes</text:p>
          </table:table-cell>
          <table:table-cell office:value-type="string" table:style-name="ce88">
            <text:p>MODALIDADE: “EDITAL 001/2021 - DEMANDA UNIVERSAL”</text:p>
            <text:p>PROCESSO N.: APQ-02619-21</text:p>
            <text:p>PROJETO: “[SISTEMA APO DIGITAL] INTERFACES DIGITAIS DE AVALIAÇÃO PÓS-OCUPAÇÃO DAQUALIDADE AMBIENTAL NO HABITAR”</text:p>
            <text:p>PRAZO DE EXECUÇÃO DO PROJETO: 36 MESES.</text:p>
          </table:table-cell>
          <table:table-cell office:value-type="date" office:date-value="2021-12-14T00:00:00" table:style-name="ce89">
            <text:p>14/12/2021</text:p>
          </table:table-cell>
          <table:table-cell office:value-type="date" office:date-value="2024-12-13T00:00:00" table:style-name="ce89">
            <text:p>13/12/2024</text:p>
          </table:table-cell>
          <table:table-cell office:value-type="float" office:value="79635.520000000004" table:style-name="ce90">
            <text:p>79.635,5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332" table:style-name="ce87">
            <text:p>332</text:p>
          </table:table-cell>
          <table:table-cell office:value-type="string" table:style-name="ce87">
            <text:p>PESQUISA</text:p>
          </table:table-cell>
          <table:table-cell office:value-type="string" table:style-name="ce87">
            <text:p>FAUED.FAPEM.0013</text:p>
          </table:table-cell>
          <table:table-cell office:value-type="string" table:style-name="ce87">
            <text:p>Convênios, Acordos ou Ajustes</text:p>
          </table:table-cell>
          <table:table-cell office:value-type="string" table:style-name="ce88">
            <text:p>MODALIDADE: “EDITAL 001/2021 - DEMANDA UNIVERSAL”</text:p>
            <text:p>PROCESSO N.: APQ-00135-21</text:p>
            <text:p>PROJETO: “DESIGN ESTRATÉGICO PARA A SUSTENTABILIDADE: PROJETAR REDES INTER-ORGANIZACIONAIS COLABORATIVAS PARA FOMENTAR A ECONOMIA CIRCULAR E A INOVAÇÃO SOCIALTRANSFORMATIVA.”</text:p>
            <text:p>PRAZO DE EXECUÇÃO DO PROJETO: 36 MESES.</text:p>
          </table:table-cell>
          <table:table-cell office:value-type="date" office:date-value="2021-12-23T00:00:00" table:style-name="ce89">
            <text:p>23/12/2021</text:p>
          </table:table-cell>
          <table:table-cell office:value-type="date" office:date-value="2025-12-22T00:00:00" table:style-name="ce89">
            <text:p>22/12/2025</text:p>
          </table:table-cell>
          <table:table-cell office:value-type="float" office:value="30149.58" table:style-name="ce90">
            <text:p>30.149,58<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333" table:style-name="ce87">
            <text:p>333</text:p>
          </table:table-cell>
          <table:table-cell office:value-type="string" table:style-name="ce87">
            <text:p>PESQUISA</text:p>
          </table:table-cell>
          <table:table-cell office:value-type="string" table:style-name="ce87">
            <text:p>FAUED.FAPEM.0014</text:p>
          </table:table-cell>
          <table:table-cell office:value-type="string" table:style-name="ce87">
            <text:p>Convênios, Acordos ou Ajustes</text:p>
          </table:table-cell>
          <table:table-cell office:value-type="string" table:style-name="ce88">
            <text:p>TAXA DE BANCADA 2023-2025 PAPG ARQUITETURA</text:p>
          </table:table-cell>
          <table:table-cell office:value-type="date" office:date-value="2023-07-27T00:00:00" table:style-name="ce89">
            <text:p>27/07/2023</text:p>
          </table:table-cell>
          <table:table-cell office:value-type="date" office:date-value="2025-12-31T00:00:00" table:style-name="ce89">
            <text:p>31/12/2025</text:p>
          </table:table-cell>
          <table:table-cell office:value-type="float" office:value="15000" table:style-name="ce90">
            <text:p>15.000,00<text:s/></text:p>
          </table:table-cell>
          <table:table-cell office:value-type="currency" office:value="6800" table:style-name="ce91">
            <text:p><text:s/>R$ 6.800,00<text:s/></text:p>
          </table:table-cell>
          <table:table-cell table:number-columns-repeated="16375"/>
        </table:table-row>
        <table:table-row table:style-name="ro15">
          <table:table-cell office:value-type="float" office:value="334" table:style-name="ce87">
            <text:p>334</text:p>
          </table:table-cell>
          <table:table-cell office:value-type="string" table:style-name="ce87">
            <text:p>PESQUISA</text:p>
          </table:table-cell>
          <table:table-cell office:value-type="string" table:style-name="ce87">
            <text:p>FAUED.FAPEM.0015</text:p>
          </table:table-cell>
          <table:table-cell office:value-type="string" table:style-name="ce87">
            <text:p>Convênios, Acordos ou Ajustes</text:p>
          </table:table-cell>
          <table:table-cell office:value-type="string" table:style-name="ce88">
            <text:p>Entende-se que parte dos problemas existentes em habitações de interesse social possa ser resolvido a partir de uma reconfiguração espacial, com o uso de mobiliários customizados para cada habitação. Uma possível solução para esse cenário é a adoção da fabricação digital associada ao metadesign. Entende-se que o metadesign, enquanto "projeto do processo de projeto", possibilita maior capacidade de adaptação, apropriação e produção do projeto. Já a fabricação digital possibilita (1) a produção descentralizada, (2) maior customização de componentes e menor custo de equipamentos (tecnologias opensource). Portanto, a hipótese central da pesquisa investiga se essas abordagens, ao</text:p>
            <text:p>promoverem uma produção descentralizada e colaborativa, podem solucionar de maneira financeiramente viável parte dos problemas recorrentes em HIS. A pesquisa insere-se no contexto do Design Science Research e busca, portanto, conceber e validar o metadesign (sistema) para aprimorar as intervenções em HIS (situação existente). Para isso, buscase</text:p>
            <text:p>compreender as principais problemáticas relacionadas à configuração espacial em HIS e exemplos de mobiliários existentes e compartilhados em plataformas abertas. A partir desse estudo, propõe-se a construção de um modelo metadesign para ser aplicado em uma oficina participativa como moradores de 3 unidades HIS. Os resultados da oficina</text:p>
            <text:p>servirão como base para a prototipagem das peças de mobiliário customizadas. A instalação nas moradias selecionadas será então avaliada e comparada com o uso de mobiliários convencionais. Os impactos esperados incluem a contribuição para a democratização do design e arquitetura, a melhoria da qualidade dos espaços de moradia em HIS, a</text:p>
            <text:p>promoção da apropriação comunitária das soluções desenvolvidas, e a redução de custos para adaptação dos espaços habitacionais. O projeto promete oferecer uma alternativa ao modelo atual de produção de mobiliário, destacando-se pela adoção de uma fabricação digital distribuída e mais acessível</text:p>
          </table:table-cell>
          <table:table-cell office:value-type="date" office:date-value="2024-08-01T00:00:00" table:style-name="ce89">
            <text:p>01/08/2024</text:p>
          </table:table-cell>
          <table:table-cell office:value-type="date" office:date-value="2026-02-01T00:00:00" table:style-name="ce89">
            <text:p>01/02/2026</text:p>
          </table:table-cell>
          <table:table-cell office:value-type="float" office:value="46987.4" table:style-name="ce90">
            <text:p>46.987,40<text:s/></text:p>
          </table:table-cell>
          <table:table-cell office:value-type="currency" office:value="46987.4" table:style-name="ce91">
            <text:p><text:s/>R$ 46.987,40<text:s/></text:p>
          </table:table-cell>
          <table:table-cell table:number-columns-repeated="16375"/>
        </table:table-row>
        <table:table-row table:style-name="ro15">
          <table:table-cell office:value-type="float" office:value="335" table:style-name="ce87">
            <text:p>335</text:p>
          </table:table-cell>
          <table:table-cell office:value-type="string" table:style-name="ce87">
            <text:p>PESQUISA</text:p>
          </table:table-cell>
          <table:table-cell office:value-type="string" table:style-name="ce87">
            <text:p>FAUED.FAPEM.0016</text:p>
          </table:table-cell>
          <table:table-cell office:value-type="string" table:style-name="ce87">
            <text:p>Convênios, Acordos ou Ajustes</text:p>
          </table:table-cell>
          <table:table-cell office:value-type="string" table:style-name="ce88">
            <text:p>Este projeto de pesquisa de base tecnológica visa desenvolver Tecnologia Assistiva (TA) para Pessoas com Deficiência</text:p>
            <text:p>(PcD) que usam cadeira de rodas. Os desafios enfrentados por cadeirantes em Atividades de Vida Diária (AVD), como</text:p>
            <text:p>estudo, alimentação, higiene pessoal, escrita e uso de aparelhos eletrônicos, são ampliados pela constante obstrução</text:p>
            <text:p>das mãos para impulsionar a cadeira ou pela dependência de auxílio. A hipótese é que a integração de técnicas</text:p>
            <text:p>avançadas de design e projeto voltado à manufatura aditiva possa viabilizar a criação de dispositivos adaptáveis, de</text:p>
            <text:p>rápida fabricação e baixo custo visando proporcionar maior autonomia para PcD. O objetivo é desenvolver, produzir e</text:p>
            <text:p>validar dispositivos multifuncionais que sejam acoplados às cadeiras de rodas, como: (i) suporte para equipamentos</text:p>
            <text:p>eletrônicos, leitura, escrita, alimentação e higiene; (ii) porta-copos; e (iii) compartimentos de armazenamento para</text:p>
            <text:p>pertences pessoais e suprimentos médicos. A metodologia caracteriza-se por ser indutiva, transversal, descritiva e</text:p>
            <text:p>experimental, com uma abordagem quali-quantitativa envolvendo fundamentação teórica, preparação metodológica,</text:p>
            <text:p>coleta de dados, desenvolvimento de projeto, produção e manufatura, testes e avaliação, elaboração de manual de uso</text:p>
            <text:p>para orientar os usuários na utilização dos dispositivos, validação dos dispositivos em ambiente real de uso e</text:p>
            <text:p>disseminação de resultados. O projeto foi submetido ao sistema CEP/CONEP, estabelecido para pesquisa com seres</text:p>
            <text:p>humanos, com uma amostra de conveniência (n=10) para coleta de dados e (n=3) para testes e análises. Serão</text:p>
            <text:p>utilizadas impressoras 3D para prototipagem (alternativas de produtos) e para a manufatura de produtos tangíveis. Os</text:p>
            <text:p>resultados esperados incluem a promoção da inclusão social, autonomia, independência e qualidade de vida das PcD,</text:p>
            <text:p>com dispositivos de fácil replicação e baixo custo, potencializando seu impacto positivo na sociedade, com perspectiva</text:p>
            <text:p>de futura transferência de tecnologia.</text:p>
            <text:p/>
          </table:table-cell>
          <table:table-cell office:value-type="date" office:date-value="2024-07-18T00:00:00" table:style-name="ce89">
            <text:p>18/07/2024</text:p>
          </table:table-cell>
          <table:table-cell office:value-type="date" office:date-value="2027-07-18T00:00:00" table:style-name="ce89">
            <text:p>18/07/2027</text:p>
          </table:table-cell>
          <table:table-cell office:value-type="float" office:value="205969.12" table:style-name="ce90">
            <text:p>205.969,12<text:s/></text:p>
          </table:table-cell>
          <table:table-cell office:value-type="currency" office:value="203590.96000000002" table:style-name="ce91">
            <text:p><text:s/>R$ 203.590,96<text:s/></text:p>
          </table:table-cell>
          <table:table-cell table:number-columns-repeated="16375"/>
        </table:table-row>
        <table:table-row table:style-name="ro15">
          <table:table-cell office:value-type="float" office:value="336" table:style-name="ce87">
            <text:p>336</text:p>
          </table:table-cell>
          <table:table-cell office:value-type="string" table:style-name="ce87">
            <text:p>PESQUISA</text:p>
          </table:table-cell>
          <table:table-cell office:value-type="string" table:style-name="ce87">
            <text:p>FAUED.FAPEM.0017</text:p>
          </table:table-cell>
          <table:table-cell office:value-type="string" table:style-name="ce87">
            <text:p>Convênios, Acordos ou Ajustes</text:p>
          </table:table-cell>
          <table:table-cell office:value-type="string" table:style-name="ce88">
            <text:p>A avaliação pós-ocupação (APO) da qualidade ambiental na habitação é um tema necessário e relevante em pesquisas</text:p>
            <text:p>nacionais e internacionais, orientadas por agendas de desenvolvimento sustentável globais e locais, a saber os</text:p>
            <text:p>Objetivos de Desenvolvimento Sustentáveis (ODS) 7, 11 e 12. Processos avaliativos têm, cada vez mais, se apropriado</text:p>
            <text:p>de novas tecnologias de informação, comunicação e interface digital para alcançarem seus objetivos, tornando-se mais</text:p>
            <text:p>eficientes, educativos e colaborativos. Assim, este projeto de pesquisa objetiva: (i) Aprimorar o SISTEMA APODIGITAL -</text:p>
            <text:p>sistema de gerenciamento de APO em meio digital e (ii) Aprimorar e disseminar os artefatos de avaliação da qualidade</text:p>
            <text:p>habitacional: MEU APÊ e COMO VOCÊ MORA, ambos desenvolvidos em pesquisa anterior financiada pela FAPEMIG/CNPq.</text:p>
            <text:p>Os aprimoramentos incluem, notadamente, o emprego de Internet of Things (IoT), Realidade Ampliada e Realidade</text:p>
            <text:p>Virtual (RA/RV) e Inteligência Artificial (IA) nos artefatos visando a obtenção de novos dados e uma maior interação com</text:p>
            <text:p>o usuário. A metodologia será apoiada pelo Design Science Research (nas fases fundamentação, desenvolvimento e</text:p>
            <text:p>avaliação), operacionalizada por equipes de trabalho interdisciplinares das áreas de Arquitetura e Urbanismo, Design e</text:p>
            <text:p>Ciência da Computação. O trabalho disponibilizará à usuários instrumentos de APO sobre o “morar sustentável”, via</text:p>
            <text:p>internet e smartphones, explorando recursos interativos e interfaces digitais amigáveis, colaborativas e intuitivas.</text:p>
            <text:p>Mediante as informações coletadas pelo sistema, objetiva disponibilizar dados estatísticos e científicos que poderão</text:p>
            <text:p>ampliar a qualidade ambiental dos projetos habitacionais, bem como nortear o estabelecimento de políticas públicas,</text:p>
            <text:p>normas e legislações. Também, agirá como um meio de informação e conhecimento para os usuários do sistema na</text:p>
            <text:p>medida em que propiciará o acesso a dados e questões sobre aspectos relativos ao “habitar” e seus impactos no</text:p>
            <text:p>ambiente em que residem.</text:p>
            <text:p/>
          </table:table-cell>
          <table:table-cell office:value-type="date" office:date-value="2024-06-19T00:00:00" table:style-name="ce89">
            <text:p>19/06/2024</text:p>
          </table:table-cell>
          <table:table-cell office:value-type="date" office:date-value="2026-06-19T00:00:00" table:style-name="ce89">
            <text:p>19/06/2026</text:p>
          </table:table-cell>
          <table:table-cell office:value-type="float" office:value="224118.6" table:style-name="ce90">
            <text:p>224.118,60<text:s/></text:p>
          </table:table-cell>
          <table:table-cell office:value-type="currency" office:value="224118.6" table:style-name="ce91">
            <text:p><text:s/>R$ 224.118,60<text:s/></text:p>
          </table:table-cell>
          <table:table-cell table:number-columns-repeated="16375"/>
        </table:table-row>
        <table:table-row table:style-name="ro15">
          <table:table-cell office:value-type="float" office:value="337" table:style-name="ce87">
            <text:p>337</text:p>
          </table:table-cell>
          <table:table-cell office:value-type="string" table:style-name="ce87">
            <text:p>PESQUISA</text:p>
          </table:table-cell>
          <table:table-cell office:value-type="string" table:style-name="ce87">
            <text:p>FAUED.FAPEM.0018</text:p>
          </table:table-cell>
          <table:table-cell office:value-type="string" table:style-name="ce87">
            <text:p>Convênios, Acordos ou Ajustes</text:p>
          </table:table-cell>
          <table:table-cell office:value-type="string" table:style-name="ce88">
            <text:p>Em um cenário em que cerca de 90% de taxa de urbanização, as metas de redução de emissões de carbono conforme objetivadas pela ONU se endereçam naturalmente às cidades, sua forma e dinâmica. Dentro desse escopo, as cidades são responsáveis por aproximadamente 73% das emissões de gases de efeito estufa (IEA, 2020). Nesse cenário, as viagens intraurbanas representam 24% das emissões de CO2 mundiais (IEA, 2020). As cidades médias, por sua vez, possuem características que podem exacerbar os gastos energéticos dadas suas peculiaridades que favorecem em grande medida a utilização de transportes motorizados individuais. Diante disso, e de prévia revisão de literatura, essa</text:p>
            <text:p>pesquisa busca analisar as reações entre os fatores contribuintes para o comportamento de viagens com foco em dois dos principais motivadores: a forma urbana e a distribuição espacial das atividades terciárias. A pesquisa tem natureza exploratória, buscando articular um conjunto de métodos tecnologicamente avançados com uso de softwares e modelos</text:p>
            <text:p>computacionais para análises mais assertivas. Com isso, o trabalho espera deixar três legados. O primeiro é a disposição de métodos e técnicas inovadoras e avançadas que possam estar disponíveis para serem utilizadas em outros estudos de caso. O segundo legado são os resultados que darão insumos e dados mais assertivos à formulação</text:p>
            <text:p>de políticas públicas para a regulação da forma urbana, parcelamento, uso e ocupação do solo e de mobilidade urbana em consonância com cidades mais resilientes e sustentáveis. Por fim, o terceiro diz respeito à formação de pessoal qualificado à inovação tecnológica por meio de orientações de projetos de Iniciação Científica, Dissertações e Teses e participação em grupos de pesquisa com fins de disseminar e potencializar os resultados.</text:p>
          </table:table-cell>
          <table:table-cell office:value-type="date" office:date-value="2024-11-06T00:00:00" table:style-name="ce89">
            <text:p>06/11/2024</text:p>
          </table:table-cell>
          <table:table-cell office:value-type="date" office:date-value="2026-11-06T00:00:00" table:style-name="ce89">
            <text:p>06/11/2026</text:p>
          </table:table-cell>
          <table:table-cell office:value-type="float" office:value="98000" table:style-name="ce90">
            <text:p>98.000,00<text:s/></text:p>
          </table:table-cell>
          <table:table-cell office:value-type="currency" office:value="98000" table:style-name="ce91">
            <text:p><text:s/>R$ 98.000,00<text:s/></text:p>
          </table:table-cell>
          <table:table-cell table:number-columns-repeated="16375"/>
        </table:table-row>
        <table:table-row table:style-name="ro1">
          <table:table-cell office:value-type="float" office:value="339" table:style-name="ce87">
            <text:p>339</text:p>
          </table:table-cell>
          <table:table-cell office:value-type="string" table:style-name="ce87">
            <text:p>EXTENSÃO</text:p>
          </table:table-cell>
          <table:table-cell office:value-type="string" table:style-name="ce87">
            <text:p>FAUED.FAURB.0002</text:p>
          </table:table-cell>
          <table:table-cell office:value-type="string" table:style-name="ce87">
            <text:p>Contratos</text:p>
          </table:table-cell>
          <table:table-cell office:value-type="string" table:style-name="ce88">
            <text:p>CONTA DE UNIDADE</text:p>
          </table:table-cell>
          <table:table-cell office:value-type="date" office:date-value="2023-04-05T00:00:00" table:style-name="ce89">
            <text:p>05/04/2023</text:p>
          </table:table-cell>
          <table:table-cell office:value-type="date" office:date-value="2025-12-31T00:00:00" table:style-name="ce89">
            <text:p>31/12/2025</text:p>
          </table:table-cell>
          <table:table-cell office:value-type="float" office:value="1400" table:style-name="ce90">
            <text:p>1.400,00<text:s/></text:p>
          </table:table-cell>
          <table:table-cell office:value-type="currency" office:value="0" table:style-name="ce91">
            <text:p><text:s/>R$ -<text:s text:c="3"/></text:p>
          </table:table-cell>
          <table:table-cell table:number-columns-repeated="16375"/>
        </table:table-row>
        <table:table-row table:style-name="ro29">
          <table:table-cell office:value-type="float" office:value="342" table:style-name="ce87">
            <text:p>342</text:p>
          </table:table-cell>
          <table:table-cell office:value-type="string" table:style-name="ce87">
            <text:p>EXTENSÃO</text:p>
          </table:table-cell>
          <table:table-cell office:value-type="string" table:style-name="ce87">
            <text:p>FECIV.EVENT.0007</text:p>
          </table:table-cell>
          <table:table-cell office:value-type="string" table:style-name="ce87">
            <text:p>Contratos</text:p>
          </table:table-cell>
          <table:table-cell office:value-type="string" table:style-name="ce88">
            <text:p>O curso possui conteúdo multidisciplinar sobre obras geotécnicas, dimensionamento hidráulico e segurança de</text:p>
            <text:p>barragens, em que serão abordados os requisitos técnicos e legislação vigente, estudos hidráulico e hidrológico,</text:p>
            <text:p>estimativa da vazão máxima de cheia e volumes de regularização em reservatório, escolha do local para implantação</text:p>
            <text:p>do reservatório, determinação da altura da barragem, dimensionamento do sistema extravasor, tomada de água,</text:p>
            <text:p>sistemas de bombeamento a montante e a jusante do reservatório, dimensionamento do desarenador, noções de</text:p>
            <text:p>segurança de reservatórios. Programação e investigação geotécnica, concepção geométrica do barramento com base</text:p>
            <text:p>em dimensões mínimas e boas práticas destas construções, borda livre, crista da barragem, critérios e princípios de</text:p>
            <text:p>projeto, cálculo e dimensionamento do maciço da barragem, taludes de montante e jusante do maciço, análise de fluxo</text:p>
            <text:p>em regime permanente de escoamento, análise da fundação, núcleo central, controle de fluxo e sistema de drenagem.</text:p>
          </table:table-cell>
          <table:table-cell office:value-type="date" office:date-value="2023-01-30T00:00:00" table:style-name="ce89">
            <text:p>30/01/2023</text:p>
          </table:table-cell>
          <table:table-cell office:value-type="date" office:date-value="2024-01-25T00:00:00" table:style-name="ce89">
            <text:p>25/01/2024</text:p>
          </table:table-cell>
          <table:table-cell office:value-type="float" office:value="15437" table:style-name="ce90">
            <text:p>15.437,00<text:s/></text:p>
          </table:table-cell>
          <table:table-cell office:value-type="currency" office:value="0" table:style-name="ce91">
            <text:p><text:s/>R$ -<text:s text:c="3"/></text:p>
          </table:table-cell>
          <table:table-cell table:number-columns-repeated="16375"/>
        </table:table-row>
        <table:table-row table:style-name="ro30">
          <table:table-cell office:value-type="float" office:value="343" table:style-name="ce87">
            <text:p>343</text:p>
          </table:table-cell>
          <table:table-cell office:value-type="string" table:style-name="ce87">
            <text:p>EXTENSÃO</text:p>
          </table:table-cell>
          <table:table-cell office:value-type="string" table:style-name="ce87">
            <text:p>FECIV.EVENT.0008</text:p>
          </table:table-cell>
          <table:table-cell office:value-type="string" table:style-name="ce87">
            <text:p>Contratos</text:p>
          </table:table-cell>
          <table:table-cell office:value-type="string" table:style-name="ce88">
            <text:p>O Programa de Educação Tutorial (PET) Engenharia Civil, em parceria com a Faculdade de Engenharia Civil (FECIV) e</text:p>
            <text:p>a Universidade Federal de Uberlândia (UFU) apresentam a décima quarta edição da SEECIV – Semana de Engenharia</text:p>
            <text:p>Civil. A SEECIV é um evento já tradicional na Universidade Federal de Uberlândia, realizado a cada dois anos, que visa</text:p>
            <text:p>a troca de informações entre profissionais, alunos e</text:p>
            <text:p>Resumo / Objeto da proposta</text:p>
            <text:p>Atividade Curricular de Extensão Não</text:p>
            <text:p>Código da Atividade Curricular de Extensão -</text:p>
            <text:p>Página 1 de 13</text:p>
            <text:p>professores da área de Engenharia Civil e áreas afins, abrindo espaço para discussões acerca de temas recorrentes e</text:p>
            <text:p>exposição de oportunidades no mercado de trabalho</text:p>
          </table:table-cell>
          <table:table-cell office:value-type="date" office:date-value="2023-08-23T00:00:00" table:style-name="ce89">
            <text:p>23/08/2023</text:p>
          </table:table-cell>
          <table:table-cell office:value-type="date" office:date-value="2026-01-01T00:00:00" table:style-name="ce89">
            <text:p>01/01/2026</text:p>
          </table:table-cell>
          <table:table-cell office:value-type="float" office:value="78166" table:style-name="ce90">
            <text:p>78.166,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345" table:style-name="ce87">
            <text:p>345</text:p>
          </table:table-cell>
          <table:table-cell office:value-type="string" table:style-name="ce87">
            <text:p>EXTENSÃO</text:p>
          </table:table-cell>
          <table:table-cell office:value-type="string" table:style-name="ce87">
            <text:p>FECIV.EXTEN.0001</text:p>
          </table:table-cell>
          <table:table-cell office:value-type="string" table:style-name="ce87">
            <text:p>Contratos</text:p>
          </table:table-cell>
          <table:table-cell office:value-type="string" table:style-name="ce88">
            <text:p>PAVIMENTO DE QUADRO VISTA DO RECANTO</text:p>
          </table:table-cell>
          <table:table-cell office:value-type="date" office:date-value="2024-03-13T00:00:00" table:style-name="ce89">
            <text:p>13/03/2024</text:p>
          </table:table-cell>
          <table:table-cell office:value-type="date" office:date-value="2026-03-13T00:00:00" table:style-name="ce89">
            <text:p>13/03/2026</text:p>
          </table:table-cell>
          <table:table-cell office:value-type="float" office:value="6450" table:style-name="ce90">
            <text:p>6.450,00<text:s/></text:p>
          </table:table-cell>
          <table:table-cell office:value-type="currency" office:value="6450" table:style-name="ce91">
            <text:p><text:s/>R$ 6.450,00<text:s/></text:p>
          </table:table-cell>
          <table:table-cell table:number-columns-repeated="16375"/>
        </table:table-row>
        <table:table-row table:style-name="ro4">
          <table:table-cell office:value-type="float" office:value="346" table:style-name="ce87">
            <text:p>346</text:p>
          </table:table-cell>
          <table:table-cell office:value-type="string" table:style-name="ce87">
            <text:p>EXTENSÃO</text:p>
          </table:table-cell>
          <table:table-cell office:value-type="string" table:style-name="ce87">
            <text:p>FECIV.EXTEN.0002</text:p>
          </table:table-cell>
          <table:table-cell office:value-type="string" table:style-name="ce87">
            <text:p>Contratos</text:p>
          </table:table-cell>
          <table:table-cell office:value-type="string" table:style-name="ce88">
            <text:p>MONITORAMENTO DE VAZÃO A MONTANTE DA CH BATALHA, BACIA HIDROGRÁFICA DO RIO SÃO MARCOS<text:s/></text:p>
          </table:table-cell>
          <table:table-cell office:value-type="date" office:date-value="2019-03-01T00:00:00" table:style-name="ce89">
            <text:p>01/03/2019</text:p>
          </table:table-cell>
          <table:table-cell office:value-type="date" office:date-value="2024-02-29T00:00:00" table:style-name="ce89">
            <text:p>29/02/2024</text:p>
          </table:table-cell>
          <table:table-cell office:value-type="float" office:value="127336.78" table:style-name="ce90">
            <text:p>127.336,78<text:s/></text:p>
          </table:table-cell>
          <table:table-cell office:value-type="currency" office:value="3960" table:style-name="ce91">
            <text:p><text:s/>R$ 3.960,00<text:s/></text:p>
          </table:table-cell>
          <table:table-cell table:number-columns-repeated="16375"/>
        </table:table-row>
        <table:table-row table:style-name="ro16">
          <table:table-cell office:value-type="float" office:value="347" table:style-name="ce87">
            <text:p>347</text:p>
          </table:table-cell>
          <table:table-cell office:value-type="string" table:style-name="ce87">
            <text:p>EXTENSÃO</text:p>
          </table:table-cell>
          <table:table-cell office:value-type="string" table:style-name="ce87">
            <text:p>FECIV.EXTEN.0039</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MONITORAMENTO FLUVIOME´TRICO EM CURSO DE A´GUA DE PEQUENO PORTE, MUNICI´PIO DE SERRA DO SALITRE/MG".</text:p>
            <text:p>A COORDENAÇÃO DA PRESTAÇÃO SIMPLIFICADA DE SERVIÇO FICARÁ SOB A RESPONSABILIDADE DO PROF. MARCIO RICARDO SALLA, DA FACULDADE DE ENGENHARIA CIVIL DA UFU, E COM ACOMPANHAMENTO DA COORDENAÇÃO DE EXTENSÃO - COEXT/FECIV A PRESTAÇÃO DE SERVIÇO SIMPLIFICADA DE QUE TRATA ESTE ACORDO ACONTECERÁ, DURANTE O PERÍODO DE 09/11/2021 A 08/11/2023</text:p>
            <text:p/>
          </table:table-cell>
          <table:table-cell office:value-type="date" office:date-value="2021-11-09T00:00:00" table:style-name="ce89">
            <text:p>09/11/2021</text:p>
          </table:table-cell>
          <table:table-cell office:value-type="date" office:date-value="2026-11-09T00:00:00" table:style-name="ce89">
            <text:p>09/11/2026</text:p>
          </table:table-cell>
          <table:table-cell office:value-type="float" office:value="15840" table:style-name="ce90">
            <text:p>15.840,00<text:s/></text:p>
          </table:table-cell>
          <table:table-cell office:value-type="currency" office:value="7920" table:style-name="ce91">
            <text:p><text:s/>R$ 7.920,00<text:s/></text:p>
          </table:table-cell>
          <table:table-cell table:number-columns-repeated="16375"/>
        </table:table-row>
        <table:table-row table:style-name="ro6">
          <table:table-cell office:value-type="float" office:value="348" table:style-name="ce87">
            <text:p>348</text:p>
          </table:table-cell>
          <table:table-cell office:value-type="string" table:style-name="ce87">
            <text:p>EXTENSÃO</text:p>
          </table:table-cell>
          <table:table-cell office:value-type="string" table:style-name="ce87">
            <text:p>FECIV.EXTEN.0041</text:p>
          </table:table-cell>
          <table:table-cell office:value-type="string" table:style-name="ce87">
            <text:p>Contratos</text:p>
          </table:table-cell>
          <table:table-cell office:value-type="string" table:style-name="ce88">
            <text:p>É OBJETO DO PRESENTE CONTRATO A REALIZAÇÃO PELA UFU DA PRESTAÇÃO DE SERVIÇO INTITULADA "CONSULTORIA TÉCNICA: REFORMA DE FACHADAS DE EDIFICAÇÃO MULTIFAMILIAR DE MUILTIPLOS PAVIMENTOS-RIO VERDE-GO"</text:p>
          </table:table-cell>
          <table:table-cell office:value-type="date" office:date-value="2021-11-24T00:00:00" table:style-name="ce89">
            <text:p>24/11/2021</text:p>
          </table:table-cell>
          <table:table-cell office:value-type="date" office:date-value="2026-04-22T00:00:00" table:style-name="ce89">
            <text:p>22/04/2026</text:p>
          </table:table-cell>
          <table:table-cell office:value-type="float" office:value="94926" table:style-name="ce90">
            <text:p>94.926,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349" table:style-name="ce87">
            <text:p>349</text:p>
          </table:table-cell>
          <table:table-cell office:value-type="string" table:style-name="ce87">
            <text:p>EXTENSÃO</text:p>
          </table:table-cell>
          <table:table-cell office:value-type="string" table:style-name="ce87">
            <text:p>FECIV.EXTEN.0042</text:p>
          </table:table-cell>
          <table:table-cell office:value-type="string" table:style-name="ce87">
            <text:p>Contratos</text:p>
          </table:table-cell>
          <table:table-cell office:value-type="string" table:style-name="ce88">
            <text:p>PRESTAÇÃO DE SERVIÇO NO MUNICIPIO DE ARAPORÃ</text:p>
          </table:table-cell>
          <table:table-cell office:value-type="date" office:date-value="2021-11-26T00:00:00" table:style-name="ce89">
            <text:p>26/11/2021</text:p>
          </table:table-cell>
          <table:table-cell office:value-type="date" office:date-value="2024-12-31T00:00:00" table:style-name="ce89">
            <text:p>31/12/2024</text:p>
          </table:table-cell>
          <table:table-cell office:value-type="float" office:value="121278" table:style-name="ce90">
            <text:p>121.278,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350" table:style-name="ce87">
            <text:p>350</text:p>
          </table:table-cell>
          <table:table-cell office:value-type="string" table:style-name="ce87">
            <text:p>EXTENSÃO</text:p>
          </table:table-cell>
          <table:table-cell office:value-type="string" table:style-name="ce87">
            <text:p>FECIV.EXTEN.0043</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ENSAIOS DE RESISTÊNCIA À COMPRESSÃO AXIAL DE 12 (DOZE) PRISMAS/TESTEMUNHOS DE BLOCOS DE CONCRETO - SENAI-MG A COORDENAÇÃO DA PRESTAÇÃO SIMPLIFICADA DE SERVIÇO FICARÁ SOB A RESPONSABILIDADE DO PROF. JOSEPH SALEM BARBAR, DA FACULDADE DE ENGENHARIA CIVIL DA UFU, E COM ACOMPANHAMENTO DA COORDENAÇÃO DE EXTENSÃO - COEXT/FECIV</text:p>
            <text:p/>
          </table:table-cell>
          <table:table-cell office:value-type="date" office:date-value="2021-11-17T00:00:00" table:style-name="ce89">
            <text:p>17/11/2021</text:p>
          </table:table-cell>
          <table:table-cell office:value-type="date" office:date-value="2024-04-30T00:00:00" table:style-name="ce89">
            <text:p>30/04/2024</text:p>
          </table:table-cell>
          <table:table-cell office:value-type="float" office:value="2980" table:style-name="ce90">
            <text:p>2.98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351" table:style-name="ce87">
            <text:p>351</text:p>
          </table:table-cell>
          <table:table-cell office:value-type="string" table:style-name="ce87">
            <text:p>EXTENSÃO</text:p>
          </table:table-cell>
          <table:table-cell office:value-type="string" table:style-name="ce87">
            <text:p>FECIV.EXTEN.0047</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A PRESTAÇÃO DE SERVIÇO: "ENSAIOS DE RESISTÊNCIA À COMPRESSÃO AXIAL DE 12 (DOZE) PRISMAS/TESTEMUNHOS DE BLOCOS DE CONCRETO - SENAI-MG - 08-2022". A COORDENAÇÃO DA PRESTAÇÃO DE SERVIÇO FICARÁ SOB A RESPONSABILIDADE DE JOSEPH SALEM BARBAR DA FACULDADE DE ENGENHARIA CIVIL DA UNIVERSIDADE FEDERAL DE UBERLÂNDIA - UFU.</text:p>
          </table:table-cell>
          <table:table-cell office:value-type="date" office:date-value="2022-10-31T00:00:00" table:style-name="ce89">
            <text:p>31/10/2022</text:p>
          </table:table-cell>
          <table:table-cell office:value-type="date" office:date-value="2024-04-30T00:00:00" table:style-name="ce89">
            <text:p>30/04/2024</text:p>
          </table:table-cell>
          <table:table-cell office:value-type="float" office:value="2980.04" table:style-name="ce90">
            <text:p>2.980,04<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352" table:style-name="ce87">
            <text:p>352</text:p>
          </table:table-cell>
          <table:table-cell office:value-type="string" table:style-name="ce87">
            <text:p>EXTENSÃO</text:p>
          </table:table-cell>
          <table:table-cell office:value-type="string" table:style-name="ce87">
            <text:p>FECIV.EXTEN.0050</text:p>
          </table:table-cell>
          <table:table-cell office:value-type="string" table:style-name="ce87">
            <text:p>Contratos</text:p>
          </table:table-cell>
          <table:table-cell office:value-type="string" table:style-name="ce88">
            <text:p>O CURSO DE QUE TRATA ESTE ACORDO ACONTECERÁ ON-LINE E AO VIVO A PARTIR DAS DEPENDÊNCIAS DA FECIV-UFU, DURANTE O PERÍODO DE 20/10/2023 A 21/10/2023, COM O OBJETIVO GERAL DE CAPACITAR O ALUNO A ANALISAR, CALCULAR, DIMENSIONAR E ESTRUTURAS DE CONTENÇÃO EM MURO DE ARRIMO (GRAVIDADE, GABIÃO EFLEXÃO), ESTAQUEADOS E ANCORADOS, COM A ADOÇÃO DE SISTEMA EFICIENTES DE DRENAGEM.</text:p>
          </table:table-cell>
          <table:table-cell office:value-type="date" office:date-value="2023-04-14T00:00:00" table:style-name="ce89">
            <text:p>14/04/2023</text:p>
          </table:table-cell>
          <table:table-cell office:value-type="date" office:date-value="2024-04-13T00:00:00" table:style-name="ce89">
            <text:p>13/04/2024</text:p>
          </table:table-cell>
          <table:table-cell office:value-type="float" office:value="12000" table:style-name="ce90">
            <text:p>12.000,00<text:s/></text:p>
          </table:table-cell>
          <table:table-cell office:value-type="currency" office:value="344.5" table:style-name="ce91">
            <text:p><text:s/>R$ 344,50<text:s/></text:p>
          </table:table-cell>
          <table:table-cell table:number-columns-repeated="16375"/>
        </table:table-row>
        <table:table-row table:style-name="ro5">
          <table:table-cell office:value-type="float" office:value="353" table:style-name="ce87">
            <text:p>353</text:p>
          </table:table-cell>
          <table:table-cell office:value-type="string" table:style-name="ce87">
            <text:p>EXTENSÃO</text:p>
          </table:table-cell>
          <table:table-cell office:value-type="string" table:style-name="ce87">
            <text:p>FECIV.EXTEN.0051</text:p>
          </table:table-cell>
          <table:table-cell office:value-type="string" table:style-name="ce87">
            <text:p>Contratos</text:p>
          </table:table-cell>
          <table:table-cell office:value-type="string" table:style-name="ce88">
            <text:p>ANÁLISE DO PROJETO DE RECUPERAÇÃO DO PAVIMENTO DA PPD 11R 29L DO AEROPORTO BRASÍLIA</text:p>
            <text:p/>
          </table:table-cell>
          <table:table-cell office:value-type="date" office:date-value="2023-02-17T00:00:00" table:style-name="ce89">
            <text:p>17/02/2023</text:p>
          </table:table-cell>
          <table:table-cell office:value-type="date" office:date-value="2024-09-25T00:00:00" table:style-name="ce89">
            <text:p>25/09/2024</text:p>
          </table:table-cell>
          <table:table-cell office:value-type="float" office:value="50563" table:style-name="ce90">
            <text:p>50.563,00<text:s/></text:p>
          </table:table-cell>
          <table:table-cell office:value-type="currency" office:value="660" table:style-name="ce91">
            <text:p><text:s/>R$ 660,00<text:s/></text:p>
          </table:table-cell>
          <table:table-cell table:number-columns-repeated="16375"/>
        </table:table-row>
        <table:table-row table:style-name="ro18">
          <table:table-cell office:value-type="float" office:value="354" table:style-name="ce87">
            <text:p>354</text:p>
          </table:table-cell>
          <table:table-cell office:value-type="string" table:style-name="ce87">
            <text:p>EXTENSÃO</text:p>
          </table:table-cell>
          <table:table-cell office:value-type="string" table:style-name="ce87">
            <text:p>FECIV.EXTEN.0052</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VALIAÇÃO DA VIDA ÚTIL DE RESERVATÓRIO DE ACUMULAÇÃO PARA FINS AGROPECUÁRIOS: ÁREA RURAL DO MUNICÍPIO DE UBERLÂNDIA/MG.".</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5-23T00:00:00" table:style-name="ce89">
            <text:p>23/05/2023</text:p>
          </table:table-cell>
          <table:table-cell office:value-type="date" office:date-value="2025-05-22T00:00:00" table:style-name="ce89">
            <text:p>22/05/2025</text:p>
          </table:table-cell>
          <table:table-cell office:value-type="float" office:value="25000" table:style-name="ce90">
            <text:p>25.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355" table:style-name="ce87">
            <text:p>355</text:p>
          </table:table-cell>
          <table:table-cell office:value-type="string" table:style-name="ce87">
            <text:p>EXTENSÃO</text:p>
          </table:table-cell>
          <table:table-cell office:value-type="string" table:style-name="ce87">
            <text:p>FECIV.EXTEN.0053</text:p>
          </table:table-cell>
          <table:table-cell office:value-type="string" table:style-name="ce87">
            <text:p>Contratos</text:p>
          </table:table-cell>
          <table:table-cell office:value-type="string" table:style-name="ce88">
            <text:p>PAVIMENTO DE QUADRA VISTA DO VALE</text:p>
          </table:table-cell>
          <table:table-cell office:value-type="date" office:date-value="2022-10-08T00:00:00" table:style-name="ce89">
            <text:p>08/10/2022</text:p>
          </table:table-cell>
          <table:table-cell office:value-type="date" office:date-value="2024-10-08T00:00:00" table:style-name="ce89">
            <text:p>08/10/2024</text:p>
          </table:table-cell>
          <table:table-cell office:value-type="float" office:value="4007" table:style-name="ce90">
            <text:p>4.007,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356" table:style-name="ce87">
            <text:p>356</text:p>
          </table:table-cell>
          <table:table-cell office:value-type="string" table:style-name="ce87">
            <text:p>EXTENSÃO</text:p>
          </table:table-cell>
          <table:table-cell office:value-type="string" table:style-name="ce87">
            <text:p>FECIV.EXTEN.0054</text:p>
          </table:table-cell>
          <table:table-cell office:value-type="string" table:style-name="ce87">
            <text:p>Contratos</text:p>
          </table:table-cell>
          <table:table-cell office:value-type="string" table:style-name="ce88">
            <text:p>ELABORAÇÃO DE LAUDO TÉCNICO SOBRE NÃO CONFORMIDADE DE PISO EXECUTADO EM RAMPA DA GARAGEM FRENTE ÀS EXIGÊNCIAS DO</text:p>
            <text:p>DOCUMENTO DE RESTRIÇÕES URBANÍSTICAS DO CONDOMÍMIO GOLDEN VILLAGE DO MUNICÍPIO DE UBERLÂNDIA-MG. A</text:p>
            <text:p>EXECUÇÃO DA PROPOSTA SERÁ REALIZADA BUSCANDO A DIALOGICIDADE, INTERAÇÃO E TROCA DE SABERES ENTRE SOCIEDADE E</text:p>
            <text:p>UNIVERSIDADE, NUMA VIA DE MÃO-DUPLA, NUM PROCESSO DE PARCERIA E RETROALIMENTAÇÃO.</text:p>
            <text:p/>
          </table:table-cell>
          <table:table-cell office:value-type="date" office:date-value="2023-06-16T00:00:00" table:style-name="ce89">
            <text:p>16/06/2023</text:p>
          </table:table-cell>
          <table:table-cell office:value-type="date" office:date-value="2025-06-14T00:00:00" table:style-name="ce89">
            <text:p>14/06/2025</text:p>
          </table:table-cell>
          <table:table-cell office:value-type="float" office:value="2800" table:style-name="ce90">
            <text:p>2.8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357" table:style-name="ce87">
            <text:p>357</text:p>
          </table:table-cell>
          <table:table-cell office:value-type="string" table:style-name="ce87">
            <text:p>EXTENSÃO</text:p>
          </table:table-cell>
          <table:table-cell office:value-type="string" table:style-name="ce87">
            <text:p>FECIV.EXTEN.0055</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CONSULTORIA ESPECIALIZADA EM GEOTECNIA". 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09-25T00:00:00" table:style-name="ce89">
            <text:p>25/09/2023</text:p>
          </table:table-cell>
          <table:table-cell office:value-type="date" office:date-value="2025-09-24T00:00:00" table:style-name="ce89">
            <text:p>24/09/2025</text:p>
          </table:table-cell>
          <table:table-cell office:value-type="float" office:value="32000" table:style-name="ce90">
            <text:p>32.000,00<text:s/></text:p>
          </table:table-cell>
          <table:table-cell office:value-type="currency" office:value="3829.96" table:style-name="ce91">
            <text:p><text:s/>R$ 3.829,96<text:s/></text:p>
          </table:table-cell>
          <table:table-cell table:number-columns-repeated="16375"/>
        </table:table-row>
        <table:table-row table:style-name="ro1">
          <table:table-cell office:value-type="float" office:value="358" table:style-name="ce87">
            <text:p>358</text:p>
          </table:table-cell>
          <table:table-cell office:value-type="string" table:style-name="ce87">
            <text:p>EXTENSÃO</text:p>
          </table:table-cell>
          <table:table-cell office:value-type="string" table:style-name="ce87">
            <text:p>FECIV.EXTEN.0056</text:p>
          </table:table-cell>
          <table:table-cell office:value-type="string" table:style-name="ce87">
            <text:p>Contratos</text:p>
          </table:table-cell>
          <table:table-cell office:value-type="string" table:style-name="ce88">
            <text:p>PROJETO DE RECUPERAÇÃO DO PAVIMENTO BR352</text:p>
          </table:table-cell>
          <table:table-cell office:value-type="date" office:date-value="2023-07-28T00:00:00" table:style-name="ce89">
            <text:p>28/07/2023</text:p>
          </table:table-cell>
          <table:table-cell office:value-type="date" office:date-value="2025-07-28T00:00:00" table:style-name="ce89">
            <text:p>28/07/2025</text:p>
          </table:table-cell>
          <table:table-cell office:value-type="float" office:value="12150" table:style-name="ce90">
            <text:p>12.150,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359" table:style-name="ce87">
            <text:p>359</text:p>
          </table:table-cell>
          <table:table-cell office:value-type="string" table:style-name="ce87">
            <text:p>EXTENSÃO</text:p>
          </table:table-cell>
          <table:table-cell office:value-type="string" table:style-name="ce87">
            <text:p>FECIV.EXTEN.0057</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text:s/>"ELABORAÇÃO DE PROJETOS DE ENGENHARIA CIVIL PARA RESIDÊNCIAS UNIFAMILIARES, VINCULADAS AO PROGRAMA HABITACIONAL DO MUNICÍPIO DE ARAPORÃ - MG".</text:p>
            <text:p>A COORDENAÇÃO DA PRESTAÇÃO SIMPLIFICADA DE SERVIÇO FICARÁ SOB A RESPONSABILIDADE DO PROF. RODRIGO GUSTAVO DELALIBERA, DA FACULDADE DE ENGENHARIA CIVIL DA UFU, E COM ACOMPANHAMENTO DO COLEGIADO DE EXTENSÃO DA FACULDADE DE ENGENHARIA CIVIL.</text:p>
            <text:p/>
          </table:table-cell>
          <table:table-cell office:value-type="date" office:date-value="2023-08-07T00:00:00" table:style-name="ce89">
            <text:p>07/08/2023</text:p>
          </table:table-cell>
          <table:table-cell office:value-type="date" office:date-value="2025-08-06T00:00:00" table:style-name="ce89">
            <text:p>06/08/2025</text:p>
          </table:table-cell>
          <table:table-cell office:value-type="float" office:value="15300" table:style-name="ce90">
            <text:p>15.30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360" table:style-name="ce87">
            <text:p>360</text:p>
          </table:table-cell>
          <table:table-cell office:value-type="string" table:style-name="ce87">
            <text:p>EXTENSÃO</text:p>
          </table:table-cell>
          <table:table-cell office:value-type="string" table:style-name="ce87">
            <text:p>FECIV.EXTEN.0058</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AVALIAÇÃO COMPLEMENTAR DO IMPACTO DE CARGA POLUIDORA ADVINDA DA ETE INDUSTRIAL NO CORPO HÍDRICO".</text:p>
            <text:p>A COORDENAÇÃO DA PRESTAÇÃO SIMPLIFICADA DE SERVIÇO FICARÁ SOB A RESPONSABILIDADE DO PROF. MÁRCIO RICARDO SALLA, DA FACULDADE DE ENGENHARIA CIVIL DA UFU, E COM ACOMPANHAMENTO DA COORDENAÇÃO DE EXTENSÃO - COEXT/FECIV.</text:p>
            <text:p/>
          </table:table-cell>
          <table:table-cell office:value-type="date" office:date-value="2023-10-06T00:00:00" table:style-name="ce89">
            <text:p>06/10/2023</text:p>
          </table:table-cell>
          <table:table-cell office:value-type="date" office:date-value="2025-10-05T00:00:00" table:style-name="ce89">
            <text:p>05/10/2025</text:p>
          </table:table-cell>
          <table:table-cell office:value-type="float" office:value="49250" table:style-name="ce90">
            <text:p>49.25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361" table:style-name="ce87">
            <text:p>361</text:p>
          </table:table-cell>
          <table:table-cell office:value-type="string" table:style-name="ce87">
            <text:p>EXTENSÃO</text:p>
          </table:table-cell>
          <table:table-cell office:value-type="string" table:style-name="ce87">
            <text:p>FECIV.EXTEN.0059</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PROVA DE CARGA EM LAJE DE SILO". A COORDENAÇÃO DA PRESTAÇÃO SIMPLIFICADA DE SERVIÇO FICARÁ SOB A RESPONSABILIDADE DO PROF. RODRIGO GUSTAVO DELALIBERA, DA FACULDADE DE ENGENHARIA CIVIL DA UFU, E COM ACOMPANHAMENTO DA COORDENAÇÃO DE EXTENSÃO - COEXT/FECIV.</text:p>
          </table:table-cell>
          <table:table-cell office:value-type="date" office:date-value="2023-11-24T00:00:00" table:style-name="ce89">
            <text:p>24/11/2023</text:p>
          </table:table-cell>
          <table:table-cell office:value-type="date" office:date-value="2026-11-25T00:00:00" table:style-name="ce89">
            <text:p>25/11/2026</text:p>
          </table:table-cell>
          <table:table-cell office:value-type="float" office:value="18000" table:style-name="ce90">
            <text:p>18.000,00<text:s/></text:p>
          </table:table-cell>
          <table:table-cell office:value-type="currency" office:value="33500" table:style-name="ce91">
            <text:p><text:s/>R$ 33.500,00<text:s/></text:p>
          </table:table-cell>
          <table:table-cell table:number-columns-repeated="16375"/>
        </table:table-row>
        <table:table-row table:style-name="ro10">
          <table:table-cell office:value-type="float" office:value="362" table:style-name="ce87">
            <text:p>362</text:p>
          </table:table-cell>
          <table:table-cell office:value-type="string" table:style-name="ce87">
            <text:p>EXTENSÃO</text:p>
          </table:table-cell>
          <table:table-cell office:value-type="string" table:style-name="ce87">
            <text:p>FECIV.EXTEN.0060</text:p>
          </table:table-cell>
          <table:table-cell office:value-type="string" table:style-name="ce87">
            <text:p>Contratos</text:p>
          </table:table-cell>
          <table:table-cell office:value-type="string" table:style-name="ce88">
            <text:p>INVESTIGAÇÃO DOS EFEITOS DAS CARACTERÍSTICAS DE DEGASTE, ABRAÇÃO E DEGRADAÇÃO DE AGREGADOS QUANDO DA SUA UTILIZAÇÃO EM CAMADAS ESTRUTURAIS DE PAVIMENTOS ASFÁLTICOS.</text:p>
          </table:table-cell>
          <table:table-cell office:value-type="date" office:date-value="2023-12-05T00:00:00" table:style-name="ce89">
            <text:p>05/12/2023</text:p>
          </table:table-cell>
          <table:table-cell office:value-type="date" office:date-value="2025-12-04T00:00:00" table:style-name="ce89">
            <text:p>04/12/2025</text:p>
          </table:table-cell>
          <table:table-cell office:value-type="float" office:value="9000" table:style-name="ce90">
            <text:p>9.000,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363" table:style-name="ce87">
            <text:p>363</text:p>
          </table:table-cell>
          <table:table-cell office:value-type="string" table:style-name="ce87">
            <text:p>EXTENSÃO</text:p>
          </table:table-cell>
          <table:table-cell office:value-type="string" table:style-name="ce87">
            <text:p>FECIV.EXTEN.0061</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ENSAIOS DE RESISTÊNCIA À COMPRESSÃO AXIAL DE 18 (DEZOITO) PRISMAS/TESTEMUNHOS DE BLOCOS DE CONCRETO - SENAI-MG - 2023".</text:p>
            <text:p>A COORDENAÇÃO DA PRESTAÇÃO SIMPLIFICADA DE SERVIÇO FICARÁ SOB A RESPONSABILIDADE DO PROF. JOSEPH SALEM BARBAR, DA FACULDADE DE ENGENHARIA CIVIL DA UFU, E COM ACOMPANHAMENTO DA COORDENAÇÃO DE EXTENSÃO - COEXT/FECIV.</text:p>
            <text:p/>
          </table:table-cell>
          <table:table-cell office:value-type="date" office:date-value="2023-12-18T00:00:00" table:style-name="ce89">
            <text:p>18/12/2023</text:p>
          </table:table-cell>
          <table:table-cell office:value-type="date" office:date-value="2025-12-17T00:00:00" table:style-name="ce89">
            <text:p>17/12/2025</text:p>
          </table:table-cell>
          <table:table-cell office:value-type="float" office:value="3960" table:style-name="ce90">
            <text:p>3.960,00<text:s/></text:p>
          </table:table-cell>
          <table:table-cell office:value-type="currency" office:value="5566.8" table:style-name="ce91">
            <text:p><text:s/>R$ 5.566,80<text:s/></text:p>
          </table:table-cell>
          <table:table-cell table:number-columns-repeated="16375"/>
        </table:table-row>
        <table:table-row table:style-name="ro11">
          <table:table-cell office:value-type="float" office:value="364" table:style-name="ce87">
            <text:p>364</text:p>
          </table:table-cell>
          <table:table-cell office:value-type="string" table:style-name="ce87">
            <text:p>EXTENSÃO</text:p>
          </table:table-cell>
          <table:table-cell office:value-type="string" table:style-name="ce87">
            <text:p>FECIV.EXTEN.0062</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NÁLISE DIMENSIONAL E ENSAIOS DE ABSORÇÃO DE ÁGUA E RESISTÊNCIA À COMPRESSÃO DE TIJOLOS DE SOLO CIMENTO".</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12-05T00:00:00" table:style-name="ce89">
            <text:p>05/12/2023</text:p>
          </table:table-cell>
          <table:table-cell office:value-type="date" office:date-value="2025-12-04T00:00:00" table:style-name="ce89">
            <text:p>04/12/2025</text:p>
          </table:table-cell>
          <table:table-cell office:value-type="float" office:value="700" table:style-name="ce90">
            <text:p>700,00<text:s/></text:p>
          </table:table-cell>
          <table:table-cell office:value-type="currency" office:value="700" table:style-name="ce91">
            <text:p><text:s/>R$ 700,00<text:s/></text:p>
          </table:table-cell>
          <table:table-cell table:number-columns-repeated="16375"/>
        </table:table-row>
        <table:table-row table:style-name="ro8">
          <table:table-cell office:value-type="float" office:value="365" table:style-name="ce87">
            <text:p>365</text:p>
          </table:table-cell>
          <table:table-cell office:value-type="string" table:style-name="ce87">
            <text:p>EXTENSÃO</text:p>
          </table:table-cell>
          <table:table-cell office:value-type="string" table:style-name="ce87">
            <text:p>FECIV.EXTEN.0063</text:p>
          </table:table-cell>
          <table:table-cell office:value-type="string" table:style-name="ce87">
            <text:p>Contratos</text:p>
          </table:table-cell>
          <table:table-cell office:value-type="string" table:style-name="ce88">
            <text:p>O CURSO DE QUE TRATA ESTE ACORDO ACONTECERÁ, NA DATA DE 06 DE ABRIL DE 2024 COM O OBJETIVO GERAL DE PREVENIR DESASTRES GEOTÉCNICOS, ALÉM DE PROMOVER BOAS PRÁTICAS DE ENGENHARIA GEOTÉCNIA QUE SEJAM SEGURAS E EFICAZES, E MELHORAR A QUALIDADE E A SEGURANÇA DE PROJETOS DE CONSTRUÇÃO E INFRAESTRUTURA.<text:s/></text:p>
          </table:table-cell>
          <table:table-cell office:value-type="date" office:date-value="2024-01-26T00:00:00" table:style-name="ce89">
            <text:p>26/01/2024</text:p>
          </table:table-cell>
          <table:table-cell office:value-type="date" office:date-value="2026-01-25T00:00:00" table:style-name="ce89">
            <text:p>25/01/2026</text:p>
          </table:table-cell>
          <table:table-cell office:value-type="float" office:value="9215" table:style-name="ce90">
            <text:p>9.215,00<text:s/></text:p>
          </table:table-cell>
          <table:table-cell office:value-type="currency" office:value="2734" table:style-name="ce91">
            <text:p><text:s/>R$ 2.734,00<text:s/></text:p>
          </table:table-cell>
          <table:table-cell table:number-columns-repeated="16375"/>
        </table:table-row>
        <table:table-row table:style-name="ro11">
          <table:table-cell office:value-type="float" office:value="366" table:style-name="ce87">
            <text:p>366</text:p>
          </table:table-cell>
          <table:table-cell office:value-type="string" table:style-name="ce87">
            <text:p>EXTENSÃO</text:p>
          </table:table-cell>
          <table:table-cell office:value-type="string" table:style-name="ce87">
            <text:p>FECIV.EXTEN.0064</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RELATÓRIO TÉCNICO DA ESTRUTURA DO EDIFÍCIO SEDE DA VIGILÂNCIA SANITÁRIA DE UBERLÃNDIA - MG" A COORDENAÇÃO DA PRESTAÇÃO SIMPLIFICADA DE SERVIÇO FICARÁ SOB A RESPONSABILIDADE DO PROF. RODRIGO GUSTAVO DELALIBERA, DA FACULDADE DE ENGENHARIA CIVIL DA UFU, E COM ACOMPANHAMENTO DA COORDENAÇÃO DE EXTENSÃO - COEXT/FECIV.</text:p>
            <text:p/>
          </table:table-cell>
          <table:table-cell office:value-type="date" office:date-value="2024-01-29T00:00:00" table:style-name="ce89">
            <text:p>29/01/2024</text:p>
          </table:table-cell>
          <table:table-cell office:value-type="date" office:date-value="2026-01-28T00:00:00" table:style-name="ce89">
            <text:p>28/01/2026</text:p>
          </table:table-cell>
          <table:table-cell office:value-type="float" office:value="22000" table:style-name="ce90">
            <text:p>22.000,00<text:s/></text:p>
          </table:table-cell>
          <table:table-cell office:value-type="currency" office:value="22000" table:style-name="ce91">
            <text:p><text:s/>R$ 22.000,00<text:s/></text:p>
          </table:table-cell>
          <table:table-cell table:number-columns-repeated="16375"/>
        </table:table-row>
        <table:table-row table:style-name="ro11">
          <table:table-cell office:value-type="float" office:value="367" table:style-name="ce87">
            <text:p>367</text:p>
          </table:table-cell>
          <table:table-cell office:value-type="string" table:style-name="ce87">
            <text:p>EXTENSÃO</text:p>
          </table:table-cell>
          <table:table-cell office:value-type="string" table:style-name="ce87">
            <text:p>FECIV.EXTEN.0065</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ENSAIOS DE TESTEMUNHOS DE CONCRETO - ML ENGENHARIA DIAGNÓSTICA - 01- 2024.</text:p>
            <text:p>A COORDENAÇÃO DA PRESTAÇÃO SIMPLIFICADA DE SERVIÇO FICARÁ SOB A RESPONSABILIDADE DO PROF. JOSEPH SALEM BARBAR, DA FACULDADE DE ENGENHARIA CIVIL DA UFU, E COM ACOMPANHAMENTO DA COORDENAÇÃO DE EXTENSÃO - COEXT/FECIV.</text:p>
            <text:p/>
          </table:table-cell>
          <table:table-cell office:value-type="date" office:date-value="2024-01-29T00:00:00" table:style-name="ce89">
            <text:p>29/01/2024</text:p>
          </table:table-cell>
          <table:table-cell office:value-type="date" office:date-value="2026-01-28T00:00:00" table:style-name="ce89">
            <text:p>28/01/2026</text:p>
          </table:table-cell>
          <table:table-cell office:value-type="float" office:value="8320" table:style-name="ce90">
            <text:p>8.320,00<text:s/></text:p>
          </table:table-cell>
          <table:table-cell office:value-type="currency" office:value="8320" table:style-name="ce91">
            <text:p><text:s/>R$ 8.320,00<text:s/></text:p>
          </table:table-cell>
          <table:table-cell table:number-columns-repeated="16375"/>
        </table:table-row>
        <table:table-row table:style-name="ro1">
          <table:table-cell office:value-type="float" office:value="368" table:style-name="ce87">
            <text:p>368</text:p>
          </table:table-cell>
          <table:table-cell office:value-type="string" table:style-name="ce87">
            <text:p>EXTENSÃO</text:p>
          </table:table-cell>
          <table:table-cell office:value-type="string" table:style-name="ce87">
            <text:p>FECIV.EXTEN.0067</text:p>
          </table:table-cell>
          <table:table-cell office:value-type="string" table:style-name="ce87">
            <text:p>Contratos</text:p>
          </table:table-cell>
          <table:table-cell office:value-type="string" table:style-name="ce88">
            <text:p>ESTABILIDADE DE TALUDES</text:p>
          </table:table-cell>
          <table:table-cell office:value-type="date" office:date-value="2024-01-29T00:00:00" table:style-name="ce89">
            <text:p>29/01/2024</text:p>
          </table:table-cell>
          <table:table-cell office:value-type="date" office:date-value="2026-01-29T00:00:00" table:style-name="ce89">
            <text:p>29/01/2026</text:p>
          </table:table-cell>
          <table:table-cell office:value-type="float" office:value="10" table:style-name="ce90">
            <text:p>10,00<text:s/></text:p>
          </table:table-cell>
          <table:table-cell office:value-type="currency" office:value="0" table:style-name="ce91">
            <text:p><text:s/>R$ -<text:s text:c="3"/></text:p>
          </table:table-cell>
          <table:table-cell table:number-columns-repeated="16375"/>
        </table:table-row>
        <table:table-row table:style-name="ro17">
          <table:table-cell office:value-type="float" office:value="369" table:style-name="ce87">
            <text:p>369</text:p>
          </table:table-cell>
          <table:table-cell office:value-type="string" table:style-name="ce87">
            <text:p>EXTENSÃO</text:p>
          </table:table-cell>
          <table:table-cell office:value-type="string" table:style-name="ce87">
            <text:p>FECIV.EXTEN.0068</text:p>
          </table:table-cell>
          <table:table-cell office:value-type="string" table:style-name="ce87">
            <text:p>Contratos</text:p>
          </table:table-cell>
          <table:table-cell office:value-type="string" table:style-name="ce88">
            <text:p>O Laboratório de Materiais de Construção Civil da Faculdade de Engenharia Civil da Universidade Federal de</text:p>
            <text:p>Uberlândia recebeu solicitação de serviços para realização de análise dimensional e ensaios psrs determinação da</text:p>
            <text:p>absorção de água e resistência à compressão axial de tijolos de solo cimento. Trata-se de solicitação feita pela</text:p>
            <text:p>empresa Jurema Tijolaria Ecológica, por meio do Sra. Giovanna Merli. O fornecimento das amostras para ensaios será</text:p>
            <text:p>sob responsabilidade do</text:p>
            <text:p>contratante e entregues no Laboratório de Materiais de Construção Civil da Faculdade de Engenharia Civil da UFU,</text:p>
            <text:p>onde serão preparados os corpos de prova e realizados os ensaios.</text:p>
            <text:p>Serão realizados os ensaios cujos resultados contribuirão para o acompanhamento e aperfeiçoamento do</text:p>
            <text:p>desenvolvimento dos produtos sustentáveis (tijolos de solo cimento).</text:p>
            <text:p>Resumo / Objeto da proposta</text:p>
            <text:p>Atividade Curricular de Extensão Não</text:p>
            <text:p>Código da Atividade Curricular de Extensão -</text:p>
            <text:p>Palavras-Chave Tijolos de solo cimento ; Ensaio de absorção de água ; Ensaio de resistência à compressão</text:p>
          </table:table-cell>
          <table:table-cell office:value-type="date" office:date-value="2024-01-29T00:00:00" table:style-name="ce89">
            <text:p>29/01/2024</text:p>
          </table:table-cell>
          <table:table-cell office:value-type="date" office:date-value="2026-01-29T00:00:00" table:style-name="ce89">
            <text:p>29/01/2026</text:p>
          </table:table-cell>
          <table:table-cell office:value-type="float" office:value="904" table:style-name="ce90">
            <text:p>904,00<text:s/></text:p>
          </table:table-cell>
          <table:table-cell office:value-type="currency" office:value="904" table:style-name="ce91">
            <text:p><text:s/>R$ 904,00<text:s/></text:p>
          </table:table-cell>
          <table:table-cell table:number-columns-repeated="16375"/>
        </table:table-row>
        <table:table-row table:style-name="ro10">
          <table:table-cell office:value-type="float" office:value="370" table:style-name="ce87">
            <text:p>370</text:p>
          </table:table-cell>
          <table:table-cell office:value-type="string" table:style-name="ce87">
            <text:p>EXTENSÃO</text:p>
          </table:table-cell>
          <table:table-cell office:value-type="string" table:style-name="ce87">
            <text:p>FECIV.EXTEN.0069</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Pavimento de Quadra Vista de Porto Canoa".</text:p>
          </table:table-cell>
          <table:table-cell office:value-type="date" office:date-value="2024-03-13T00:00:00" table:style-name="ce89">
            <text:p>13/03/2024</text:p>
          </table:table-cell>
          <table:table-cell office:value-type="date" office:date-value="2026-03-13T00:00:00" table:style-name="ce89">
            <text:p>13/03/2026</text:p>
          </table:table-cell>
          <table:table-cell office:value-type="float" office:value="6450" table:style-name="ce90">
            <text:p>6.450,00<text:s/></text:p>
          </table:table-cell>
          <table:table-cell office:value-type="currency" office:value="6450" table:style-name="ce91">
            <text:p><text:s/>R$ 6.450,00<text:s/></text:p>
          </table:table-cell>
          <table:table-cell table:number-columns-repeated="16375"/>
        </table:table-row>
        <table:table-row table:style-name="ro18">
          <table:table-cell office:value-type="float" office:value="371" table:style-name="ce87">
            <text:p>371</text:p>
          </table:table-cell>
          <table:table-cell office:value-type="string" table:style-name="ce87">
            <text:p>EXTENSÃO</text:p>
          </table:table-cell>
          <table:table-cell office:value-type="string" table:style-name="ce87">
            <text:p>FECIV.EXTEN.0070</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Monitoramento de vazão a montante da CH Batalha, Bacia Hidrográfica do Rio São Marcos".</text:p>
            <text:p/>
            <text:p>O presente Acordo de Cooperação Técnica reger-se-á pelo disposto no art. 184 da Lei nº 14.133, de 1º de abril de 2021 e legislação correlata; Resolução n. 08/2017 do Conselho Diretor e os trâmites da Portaria REITO Nº 160, DE 07 DE FEVEREIRO DE 2020.</text:p>
          </table:table-cell>
          <table:table-cell office:value-type="date" office:date-value="2024-03-15T00:00:00" table:style-name="ce89">
            <text:p>15/03/2024</text:p>
          </table:table-cell>
          <table:table-cell office:value-type="date" office:date-value="2026-03-15T00:00:00" table:style-name="ce89">
            <text:p>15/03/2026</text:p>
          </table:table-cell>
          <table:table-cell office:value-type="float" office:value="55000" table:style-name="ce90">
            <text:p>55.000,00<text:s/></text:p>
          </table:table-cell>
          <table:table-cell office:value-type="currency" office:value="40194.129999999997" table:style-name="ce91">
            <text:p><text:s/>R$ 40.194,13<text:s/></text:p>
          </table:table-cell>
          <table:table-cell table:number-columns-repeated="16375"/>
        </table:table-row>
        <table:table-row table:style-name="ro6">
          <table:table-cell office:value-type="float" office:value="372" table:style-name="ce87">
            <text:p>372</text:p>
          </table:table-cell>
          <table:table-cell office:value-type="string" table:style-name="ce87">
            <text:p>EXTENSÃO</text:p>
          </table:table-cell>
          <table:table-cell office:value-type="string" table:style-name="ce87">
            <text:p>FECIV.EXTEN.0071</text:p>
          </table:table-cell>
          <table:table-cell office:value-type="string" table:style-name="ce87">
            <text:p>Contratos</text:p>
          </table:table-cell>
          <table:table-cell office:value-type="string" table:style-name="ce88">
            <text:p>Realização de ensaios laboratoriais para determinação da absorção de água, massa específica e índice de vazios de</text:p>
            <text:p>testemunhos de concreto extraídos das estacas do edifício.</text:p>
          </table:table-cell>
          <table:table-cell office:value-type="date" office:date-value="2024-03-22T00:00:00" table:style-name="ce89">
            <text:p>22/03/2024</text:p>
          </table:table-cell>
          <table:table-cell office:value-type="date" office:date-value="2026-03-22T00:00:00" table:style-name="ce89">
            <text:p>22/03/2026</text:p>
          </table:table-cell>
          <table:table-cell office:value-type="float" office:value="2300" table:style-name="ce90">
            <text:p>2.300,00<text:s/></text:p>
          </table:table-cell>
          <table:table-cell office:value-type="currency" office:value="2300" table:style-name="ce91">
            <text:p><text:s/>R$ 2.300,00<text:s/></text:p>
          </table:table-cell>
          <table:table-cell table:number-columns-repeated="16375"/>
        </table:table-row>
        <table:table-row table:style-name="ro14">
          <table:table-cell office:value-type="float" office:value="373" table:style-name="ce87">
            <text:p>373</text:p>
          </table:table-cell>
          <table:table-cell office:value-type="string" table:style-name="ce87">
            <text:p>EXTENSÃO</text:p>
          </table:table-cell>
          <table:table-cell office:value-type="string" table:style-name="ce87">
            <text:p>FECIV.EXTEN.0072</text:p>
          </table:table-cell>
          <table:table-cell office:value-type="string" table:style-name="ce87">
            <text:p>Contratos</text:p>
          </table:table-cell>
          <table:table-cell office:value-type="string" table:style-name="ce88">
            <text:p>Objetivo Geral</text:p>
            <text:p>Execução de ensaios laboratoriais para determinação da resistência à compressão de pastas de cimento e cal.</text:p>
            <text:p>Objetivos Específicos</text:p>
            <text:p>Preparação da calda de cimento e cal;</text:p>
            <text:p>Moldagem dos corpos de prova;</text:p>
            <text:p>Determinação da resistência à compressão axial de pasta de cimento e cal</text:p>
            <text:p/>
          </table:table-cell>
          <table:table-cell office:value-type="date" office:date-value="2024-05-13T00:00:00" table:style-name="ce89">
            <text:p>13/05/2024</text:p>
          </table:table-cell>
          <table:table-cell office:value-type="date" office:date-value="2026-05-13T00:00:00" table:style-name="ce89">
            <text:p>13/05/2026</text:p>
          </table:table-cell>
          <table:table-cell office:value-type="float" office:value="650" table:style-name="ce90">
            <text:p>650,00<text:s/></text:p>
          </table:table-cell>
          <table:table-cell office:value-type="currency" office:value="650" table:style-name="ce91">
            <text:p><text:s/>R$ 650,00<text:s/></text:p>
          </table:table-cell>
          <table:table-cell table:number-columns-repeated="16375"/>
        </table:table-row>
        <table:table-row table:style-name="ro10">
          <table:table-cell office:value-type="float" office:value="374" table:style-name="ce87">
            <text:p>374</text:p>
          </table:table-cell>
          <table:table-cell office:value-type="string" table:style-name="ce87">
            <text:p>EXTENSÃO</text:p>
          </table:table-cell>
          <table:table-cell office:value-type="string" table:style-name="ce87">
            <text:p>FECIV.EXTEN.0073</text:p>
          </table:table-cell>
          <table:table-cell office:value-type="string" table:style-name="ce87">
            <text:p>Contratos</text:p>
          </table:table-cell>
          <table:table-cell office:value-type="string" table:style-name="ce88">
            <text:p>Monitoramento hidrosedimentológico em três regiões transversais na área represada, incluindo as proximidades de entrada do reservatório, terço médio e proximidades do eixo do barramento.</text:p>
          </table:table-cell>
          <table:table-cell office:value-type="date" office:date-value="2024-04-29T00:00:00" table:style-name="ce89">
            <text:p>29/04/2024</text:p>
          </table:table-cell>
          <table:table-cell office:value-type="date" office:date-value="2026-04-28T00:00:00" table:style-name="ce89">
            <text:p>28/04/2026</text:p>
          </table:table-cell>
          <table:table-cell office:value-type="float" office:value="4500" table:style-name="ce90">
            <text:p>4.500,00<text:s/></text:p>
          </table:table-cell>
          <table:table-cell office:value-type="currency" office:value="4500" table:style-name="ce91">
            <text:p><text:s/>R$ 4.500,00<text:s/></text:p>
          </table:table-cell>
          <table:table-cell table:number-columns-repeated="16375"/>
        </table:table-row>
        <table:table-row table:style-name="ro24">
          <table:table-cell office:value-type="float" office:value="375" table:style-name="ce87">
            <text:p>375</text:p>
          </table:table-cell>
          <table:table-cell office:value-type="string" table:style-name="ce87">
            <text:p>EXTENSÃO</text:p>
          </table:table-cell>
          <table:table-cell office:value-type="string" table:style-name="ce87">
            <text:p>FECIV.EXTEN.0074</text:p>
          </table:table-cell>
          <table:table-cell office:value-type="string" table:style-name="ce87">
            <text:p>Contratos</text:p>
          </table:table-cell>
          <table:table-cell office:value-type="string" table:style-name="ce88">
            <text:p>O objetivo principal dessa prestação de serviços é a análise de um projeto de dosagem de mistura asfáltica e a investigação de manifestação patológica em pavimento asfáltico de praças de pedágio.</text:p>
            <text:p/>
            <text:p>Objetivo Geral</text:p>
            <text:p>O objetivo principal dessa prestação de serviços é a análise de um projeto de dosagem de mistura asfáltica e a</text:p>
            <text:p>investigação de manifestação patológica em pavimento asfáltico de praças de pedágio.</text:p>
            <text:p/>
            <text:p>Objetivos Específicos</text:p>
            <text:p>- Análise documental do proejeto de dosagem com a avaliação da escolha do tipo de agregado, tipo de asfalto, granulometria e teor de asfalto;<text:s/></text:p>
            <text:p>- Visita em pista para avaliação do comportamento em pista da mistura asfáltica.</text:p>
          </table:table-cell>
          <table:table-cell office:value-type="date" office:date-value="2024-06-28T00:00:00" table:style-name="ce89">
            <text:p>28/06/2024</text:p>
          </table:table-cell>
          <table:table-cell office:value-type="date" office:date-value="2026-06-27T00:00:00" table:style-name="ce89">
            <text:p>27/06/2026</text:p>
          </table:table-cell>
          <table:table-cell office:value-type="float" office:value="11490" table:style-name="ce90">
            <text:p>11.490,00<text:s/></text:p>
          </table:table-cell>
          <table:table-cell office:value-type="currency" office:value="11490" table:style-name="ce91">
            <text:p><text:s/>R$ 11.490,00<text:s/></text:p>
          </table:table-cell>
          <table:table-cell table:number-columns-repeated="16375"/>
        </table:table-row>
        <table:table-row table:style-name="ro2">
          <table:table-cell office:value-type="float" office:value="376" table:style-name="ce87">
            <text:p>376</text:p>
          </table:table-cell>
          <table:table-cell office:value-type="string" table:style-name="ce87">
            <text:p>EXTENSÃO</text:p>
          </table:table-cell>
          <table:table-cell office:value-type="string" table:style-name="ce87">
            <text:p>FECIV.EXTEN.0075</text:p>
          </table:table-cell>
          <table:table-cell office:value-type="string" table:style-name="ce87">
            <text:p>Contratos</text:p>
          </table:table-cell>
          <table:table-cell office:value-type="string" table:style-name="ce88">
            <text:p>Objetivo Geral</text:p>
            <text:p>Realizar um levantamento cadastral de um imóvel comercial.</text:p>
            <text:p>Objetivos Específicos</text:p>
            <text:p>Elaboração de um projeto de arquitetura (As Built);</text:p>
            <text:p>Laudo técnico das condições do imóvel comercial.</text:p>
          </table:table-cell>
          <table:table-cell office:value-type="date" office:date-value="2024-07-11T00:00:00" table:style-name="ce89">
            <text:p>11/07/2024</text:p>
          </table:table-cell>
          <table:table-cell office:value-type="date" office:date-value="2026-07-11T00:00:00" table:style-name="ce89">
            <text:p>11/07/2026</text:p>
          </table:table-cell>
          <table:table-cell office:value-type="float" office:value="5000" table:style-name="ce90">
            <text:p>5.000,00<text:s/></text:p>
          </table:table-cell>
          <table:table-cell office:value-type="currency" office:value="5000" table:style-name="ce91">
            <text:p><text:s/>R$ 5.000,00<text:s/></text:p>
          </table:table-cell>
          <table:table-cell table:number-columns-repeated="16375"/>
        </table:table-row>
        <table:table-row table:style-name="ro19">
          <table:table-cell office:value-type="float" office:value="377" table:style-name="ce87">
            <text:p>377</text:p>
          </table:table-cell>
          <table:table-cell office:value-type="string" table:style-name="ce87">
            <text:p>EXTENSÃO</text:p>
          </table:table-cell>
          <table:table-cell office:value-type="string" table:style-name="ce87">
            <text:p>FECIV.EXTEN.0076</text:p>
          </table:table-cell>
          <table:table-cell office:value-type="string" table:style-name="ce87">
            <text:p>Contratos</text:p>
          </table:table-cell>
          <table:table-cell office:value-type="string" table:style-name="ce88">
            <text:p>Os pavimentos constituem elemento estrutural essencial para o desenvolvimento social e econômico de qualquer nação. Pavimentos com nível de qualidade de regular a péssimo podem representar mais de 100% de aumento no custo operacional dos veículos e, por conseguinte, diminuir o acesso a alimentos, bens duráveis e de consumo a preços</text:p>
            <text:p>competitivos. Nesse cenário, a dosagem adequada de misturas asfálticas apresenta papel determinante para a durabilidade dos pavimentos e oferecimento de conforto e segurança aos usuários. Essa situação é ainda mais agravante para regiões com características logísticas desafiadoras, como é o caso da cidade de Uberlândia. Desse</text:p>
            <text:p>modo, o objetivo principal deste trabalho é a dosagem de misturas asfálticas para rodovias de alto volume de tráfego na região do perímetro urbano de Uberlândia: BR-365 e BR-050. A forma que se dará o diálogo/troca de saberes entre a comunidade externa e o discente UFU, com troca de saberes entre ambas, de forma ativa e proponente, tudo isso com atividades vinculadas à matriz curricular dos alunos por meio da interação no desenvolvimento do projeto entre os engenheiros da contratante, o professor coordenador do projeto, equipe técnica do laboratório de pavimentação da FECIV-UFU e o aluno. As premissas de projeto, de trabalho envolverão a utilização das conhecimento técnicos</text:p>
            <text:p>multimilenares (pavimentação, geotecnia, materiais, estruturas, física, química, etc) com a participação de todos os envolvidos.</text:p>
          </table:table-cell>
          <table:table-cell office:value-type="date" office:date-value="2024-07-26T00:00:00" table:style-name="ce89">
            <text:p>26/07/2024</text:p>
          </table:table-cell>
          <table:table-cell office:value-type="date" office:date-value="2026-07-29T00:00:00" table:style-name="ce89">
            <text:p>29/07/2026</text:p>
          </table:table-cell>
          <table:table-cell office:value-type="float" office:value="32490" table:style-name="ce90">
            <text:p>32.490,00<text:s/></text:p>
          </table:table-cell>
          <table:table-cell office:value-type="currency" office:value="32490" table:style-name="ce91">
            <text:p><text:s/>R$ 32.490,00<text:s/></text:p>
          </table:table-cell>
          <table:table-cell table:number-columns-repeated="16375"/>
        </table:table-row>
        <table:table-row table:style-name="ro16">
          <table:table-cell office:value-type="float" office:value="378" table:style-name="ce87">
            <text:p>378</text:p>
          </table:table-cell>
          <table:table-cell office:value-type="string" table:style-name="ce87">
            <text:p>EXTENSÃO</text:p>
          </table:table-cell>
          <table:table-cell office:value-type="string" table:style-name="ce87">
            <text:p>FECIV.EXTEN.0077</text:p>
          </table:table-cell>
          <table:table-cell office:value-type="string" table:style-name="ce87">
            <text:p>Contratos</text:p>
          </table:table-cell>
          <table:table-cell office:value-type="string" table:style-name="ce88">
            <text:p>Objetivo Geral</text:p>
            <text:p>Realização de ensaios laboratoriais para caracterização de agregado miúdo - Areias.</text:p>
            <text:p>Objetivos Específicos</text:p>
            <text:p>Realização de ensaios para:</text:p>
            <text:p>Determinação da densidade e da absorção de água</text:p>
            <text:p>Determinação da massa unitária e do índice de vazios</text:p>
            <text:p>Determinação do material fino que passa pela peneira 75 µm por lavagem</text:p>
            <text:p>Determinação do material fino que passa pela peneira de 75 m por lavagem.</text:p>
            <text:p>Determinação de impurezas orgânicas</text:p>
            <text:p>Determinação elementos constituintes – Fluorescência de Raios X</text:p>
          </table:table-cell>
          <table:table-cell office:value-type="date" office:date-value="2024-07-24T00:00:00" table:style-name="ce89">
            <text:p>24/07/2024</text:p>
          </table:table-cell>
          <table:table-cell office:value-type="date" office:date-value="2026-07-24T00:00:00" table:style-name="ce89">
            <text:p>24/07/2026</text:p>
          </table:table-cell>
          <table:table-cell office:value-type="float" office:value="3780" table:style-name="ce90">
            <text:p>3.780,00<text:s/></text:p>
          </table:table-cell>
          <table:table-cell office:value-type="currency" office:value="3780" table:style-name="ce91">
            <text:p><text:s/>R$ 3.780,00<text:s/></text:p>
          </table:table-cell>
          <table:table-cell table:number-columns-repeated="16375"/>
        </table:table-row>
        <table:table-row table:style-name="ro4">
          <table:table-cell office:value-type="float" office:value="379" table:style-name="ce87">
            <text:p>379</text:p>
          </table:table-cell>
          <table:table-cell office:value-type="string" table:style-name="ce87">
            <text:p>EXTENSÃO</text:p>
          </table:table-cell>
          <table:table-cell office:value-type="string" table:style-name="ce87">
            <text:p>FECIV.EXTEN.0078</text:p>
          </table:table-cell>
          <table:table-cell office:value-type="string" table:style-name="ce87">
            <text:p>Contratos</text:p>
          </table:table-cell>
          <table:table-cell office:value-type="string" table:style-name="ce88">
            <text:p>Análise estrutural do projeto proposto para o pavimento de concreto do galpão ferroviário da MRS.</text:p>
          </table:table-cell>
          <table:table-cell office:value-type="date" office:date-value="2024-08-12T00:00:00" table:style-name="ce89">
            <text:p>12/08/2024</text:p>
          </table:table-cell>
          <table:table-cell office:value-type="date" office:date-value="2026-08-12T00:00:00" table:style-name="ce89">
            <text:p>12/08/2026</text:p>
          </table:table-cell>
          <table:table-cell office:value-type="float" office:value="21018" table:style-name="ce90">
            <text:p>21.018,00<text:s/></text:p>
          </table:table-cell>
          <table:table-cell office:value-type="currency" office:value="21018" table:style-name="ce91">
            <text:p><text:s/>R$ 21.018,00<text:s/></text:p>
          </table:table-cell>
          <table:table-cell table:number-columns-repeated="16375"/>
        </table:table-row>
        <table:table-row table:style-name="ro6">
          <table:table-cell office:value-type="float" office:value="380" table:style-name="ce87">
            <text:p>380</text:p>
          </table:table-cell>
          <table:table-cell office:value-type="string" table:style-name="ce87">
            <text:p>EXTENSÃO</text:p>
          </table:table-cell>
          <table:table-cell office:value-type="string" table:style-name="ce87">
            <text:p>FECIV.EXTEN.0079</text:p>
          </table:table-cell>
          <table:table-cell office:value-type="string" table:style-name="ce87">
            <text:p>Contratos</text:p>
          </table:table-cell>
          <table:table-cell office:value-type="string" table:style-name="ce88">
            <text:p>Estudo Hidrológico da bacia hidrográfica do Córrego do Liso, situado na bacia hidrográfica do rio Uberabinha, com a finalidade de estimar a vazão gerada devido a precipitações ocorridas nessa bacia, variando os períodos de retorno e o tempo de duração da chuva.<text:s/></text:p>
          </table:table-cell>
          <table:table-cell office:value-type="date" office:date-value="2024-08-02T00:00:00" table:style-name="ce89">
            <text:p>02/08/2024</text:p>
          </table:table-cell>
          <table:table-cell office:value-type="date" office:date-value="2026-08-02T00:00:00" table:style-name="ce89">
            <text:p>02/08/2026</text:p>
          </table:table-cell>
          <table:table-cell office:value-type="float" office:value="2501.8200000000002" table:style-name="ce90">
            <text:p>2.501,82<text:s/></text:p>
          </table:table-cell>
          <table:table-cell office:value-type="currency" office:value="2783.5" table:style-name="ce91">
            <text:p><text:s/>R$ 2.783,50<text:s/></text:p>
          </table:table-cell>
          <table:table-cell table:number-columns-repeated="16375"/>
        </table:table-row>
        <table:table-row table:style-name="ro2">
          <table:table-cell office:value-type="float" office:value="381" table:style-name="ce87">
            <text:p>381</text:p>
          </table:table-cell>
          <table:table-cell office:value-type="string" table:style-name="ce87">
            <text:p>EXTENSÃO</text:p>
          </table:table-cell>
          <table:table-cell office:value-type="string" table:style-name="ce87">
            <text:p>FECIV.EXTEN.0080</text:p>
          </table:table-cell>
          <table:table-cell office:value-type="string" table:style-name="ce87">
            <text:p>Contratos</text:p>
          </table:table-cell>
          <table:table-cell office:value-type="string" table:style-name="ce88">
            <text:p>Análise de viabilidade técnica e econômica para desativação, adequação e recuperação de área degradada mais a elaboração do Plano de Recuperação de Área Degradada - PRAD, especificamente para o lixão abandonado existente nas proximidades da área urbana de Gurinhatã – Minas Gerais.<text:s/></text:p>
          </table:table-cell>
          <table:table-cell office:value-type="date" office:date-value="2024-08-12T00:00:00" table:style-name="ce89">
            <text:p>12/08/2024</text:p>
          </table:table-cell>
          <table:table-cell office:value-type="date" office:date-value="2026-08-12T00:00:00" table:style-name="ce89">
            <text:p>12/08/2026</text:p>
          </table:table-cell>
          <table:table-cell office:value-type="float" office:value="39000" table:style-name="ce90">
            <text:p>39.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382" table:style-name="ce87">
            <text:p>382</text:p>
          </table:table-cell>
          <table:table-cell office:value-type="string" table:style-name="ce87">
            <text:p>EXTENSÃO</text:p>
          </table:table-cell>
          <table:table-cell office:value-type="string" table:style-name="ce87">
            <text:p>FECIV.EXTEN.0081</text:p>
          </table:table-cell>
          <table:table-cell office:value-type="string" table:style-name="ce87">
            <text:p>Contratos</text:p>
          </table:table-cell>
          <table:table-cell office:value-type="string" table:style-name="ce88">
            <text:p>O Objetivo principal dessa atividade é a análise da compatibilidade estrtural do projeto proposto para a recuperação da BR 365.</text:p>
          </table:table-cell>
          <table:table-cell office:value-type="date" office:date-value="2024-08-19T00:00:00" table:style-name="ce89">
            <text:p>19/08/2024</text:p>
          </table:table-cell>
          <table:table-cell office:value-type="date" office:date-value="2026-08-19T00:00:00" table:style-name="ce89">
            <text:p>19/08/2026</text:p>
          </table:table-cell>
          <table:table-cell office:value-type="float" office:value="32770" table:style-name="ce90">
            <text:p>32.770,00<text:s/></text:p>
          </table:table-cell>
          <table:table-cell office:value-type="currency" office:value="32770" table:style-name="ce91">
            <text:p><text:s/>R$ 32.770,00<text:s/></text:p>
          </table:table-cell>
          <table:table-cell table:number-columns-repeated="16375"/>
        </table:table-row>
        <table:table-row table:style-name="ro8">
          <table:table-cell office:value-type="float" office:value="383" table:style-name="ce87">
            <text:p>383</text:p>
          </table:table-cell>
          <table:table-cell office:value-type="string" table:style-name="ce87">
            <text:p>EXTENSÃO</text:p>
          </table:table-cell>
          <table:table-cell office:value-type="string" table:style-name="ce87">
            <text:p>FECIV.EXTEN.0082</text:p>
          </table:table-cell>
          <table:table-cell office:value-type="string" table:style-name="ce87">
            <text:p>Contratos</text:p>
          </table:table-cell>
          <table:table-cell office:value-type="string" table:style-name="ce88">
            <text:p>Objetivo Geral</text:p>
            <text:p>Análise da capacidade estrutural de uma edificação industrial.</text:p>
            <text:p>Objetivos Específicos</text:p>
            <text:p>Prova de carga em laje;</text:p>
            <text:p>Ensaios não destrutivos (pacometria e esclerometria);</text:p>
            <text:p>Análise estrutural.</text:p>
          </table:table-cell>
          <table:table-cell office:value-type="date" office:date-value="2024-08-27T00:00:00" table:style-name="ce89">
            <text:p>27/08/2024</text:p>
          </table:table-cell>
          <table:table-cell office:value-type="date" office:date-value="2027-09-14T00:00:00" table:style-name="ce89">
            <text:p>14/09/2027</text:p>
          </table:table-cell>
          <table:table-cell office:value-type="float" office:value="24500" table:style-name="ce90">
            <text:p>24.500,00<text:s/></text:p>
          </table:table-cell>
          <table:table-cell office:value-type="currency" office:value="24500" table:style-name="ce91">
            <text:p><text:s/>R$ 24.500,00<text:s/></text:p>
          </table:table-cell>
          <table:table-cell table:number-columns-repeated="16375"/>
        </table:table-row>
        <table:table-row table:style-name="ro6">
          <table:table-cell office:value-type="float" office:value="384" table:style-name="ce87">
            <text:p>384</text:p>
          </table:table-cell>
          <table:table-cell office:value-type="string" table:style-name="ce87">
            <text:p>EXTENSÃO</text:p>
          </table:table-cell>
          <table:table-cell office:value-type="string" table:style-name="ce87">
            <text:p>FECIV.EXTEN.0083</text:p>
          </table:table-cell>
          <table:table-cell office:value-type="string" table:style-name="ce87">
            <text:p>Contratos</text:p>
          </table:table-cell>
          <table:table-cell office:value-type="string" table:style-name="ce88">
            <text:p>Visita técnica e acompanhamento de perícia em piso executado em rampa da garagem não conforme com as exigências contidas em documento de restrições urbanísticas do condomínio do município de Uberlândia-MG.</text:p>
          </table:table-cell>
          <table:table-cell office:value-type="date" office:date-value="2024-09-09T00:00:00" table:style-name="ce89">
            <text:p>09/09/2024</text:p>
          </table:table-cell>
          <table:table-cell office:value-type="date" office:date-value="2026-09-09T00:00:00" table:style-name="ce89">
            <text:p>09/09/2026</text:p>
          </table:table-cell>
          <table:table-cell office:value-type="float" office:value="1535" table:style-name="ce90">
            <text:p>1.535,00<text:s/></text:p>
          </table:table-cell>
          <table:table-cell office:value-type="currency" office:value="1535" table:style-name="ce91">
            <text:p><text:s/>R$ 1.535,00<text:s/></text:p>
          </table:table-cell>
          <table:table-cell table:number-columns-repeated="16375"/>
        </table:table-row>
        <table:table-row table:style-name="ro18">
          <table:table-cell office:value-type="float" office:value="385" table:style-name="ce87">
            <text:p>385</text:p>
          </table:table-cell>
          <table:table-cell office:value-type="string" table:style-name="ce87">
            <text:p>EXTENSÃO</text:p>
          </table:table-cell>
          <table:table-cell office:value-type="string" table:style-name="ce87">
            <text:p>FECIV.EXTEN.0084</text:p>
          </table:table-cell>
          <table:table-cell office:value-type="string" table:style-name="ce87">
            <text:p>Contratos</text:p>
          </table:table-cell>
          <table:table-cell office:value-type="string" table:style-name="ce88">
            <text:p>Objetivo Geral</text:p>
            <text:p>Realização de ensaios laboratoriais para determinação de resistências à compressão de corpos de prova de concretos.</text:p>
            <text:p>Objetivos Específicos</text:p>
            <text:p>Preparação de corpos de prova;</text:p>
            <text:p>Realização de ensaios de resistência à compressão simples dos corpos de prova e</text:p>
            <text:p>Elaboração de relatório técnico de ensaio.</text:p>
            <text:p/>
          </table:table-cell>
          <table:table-cell office:value-type="date" office:date-value="2024-09-13T00:00:00" table:style-name="ce89">
            <text:p>13/09/2024</text:p>
          </table:table-cell>
          <table:table-cell office:value-type="date" office:date-value="2026-09-13T00:00:00" table:style-name="ce89">
            <text:p>13/09/2026</text:p>
          </table:table-cell>
          <table:table-cell office:value-type="float" office:value="780" table:style-name="ce90">
            <text:p>780,00<text:s/></text:p>
          </table:table-cell>
          <table:table-cell office:value-type="currency" office:value="780" table:style-name="ce91">
            <text:p><text:s/>R$ 780,00<text:s/></text:p>
          </table:table-cell>
          <table:table-cell table:number-columns-repeated="16375"/>
        </table:table-row>
        <table:table-row table:style-name="ro31">
          <table:table-cell office:value-type="float" office:value="386" table:style-name="ce87">
            <text:p>386</text:p>
          </table:table-cell>
          <table:table-cell office:value-type="string" table:style-name="ce87">
            <text:p>EXTENSÃO</text:p>
          </table:table-cell>
          <table:table-cell office:value-type="string" table:style-name="ce87">
            <text:p>FECIV.EXTEN.0085</text:p>
          </table:table-cell>
          <table:table-cell office:value-type="string" table:style-name="ce87">
            <text:p>Contratos</text:p>
          </table:table-cell>
          <table:table-cell office:value-type="string" table:style-name="ce88">
            <text:p>A Auditoria de Segurança Viária (ASV) e a Inspeção de Segurança Viária (ISV) fazem parte do conjunto de procedimentos que compõem o Gerenciamento de Segurança de Infraestrutura Viária (GSIV), ou Road Infrastructure Safety Management (RISM) na literatura internacional. O GSIV visa aprimorar a segurança nas rodovias em diferentes estágios do seu ciclo de vida, sendo composto por medidas proativas (como a ASV), medidas híbridas (como a ISV) e medidas reativas, como a identificação de pontos críticos de sinistros de trânsito. A ASV é uma verificação técnica, sistemática e detalhada, que deve ser realizada por um profissional independente, responsável por avaliar os elementos de segurança em projetos de infraestrutura rodoviária. A ISV, assim como a ASV, é uma verificação técnica, sistemática e periódica, realizada por um profissional qualificado, com o objetivo de identificar características, defeitos e dados operacionais que possam requerer medidas de manutenção ou alterações definitivas por razões de segurança. O objetivo deste trabalho é realizar uma inspeção de segurança viária em rotas de fuga próximas às praças de pedágio P03 - Muzambinho/MG e P05 - na EPR Vias do Café. Almeja-se, com esse trabalho, contribuir para a segurança dos usuários que trafegam na região. Além disso, a atividade proposta permite que um aluno de graduação do curso de Engenharia Civil da UFU participe, contribuindo para sua formação técnica e profissional e fortalecendo a conexão da instituição com a sociedade externa.</text:p>
          </table:table-cell>
          <table:table-cell office:value-type="date" office:date-value="2024-09-26T00:00:00" table:style-name="ce89">
            <text:p>26/09/2024</text:p>
          </table:table-cell>
          <table:table-cell office:value-type="date" office:date-value="2026-09-26T00:00:00" table:style-name="ce89">
            <text:p>26/09/2026</text:p>
          </table:table-cell>
          <table:table-cell office:value-type="float" office:value="12500" table:style-name="ce90">
            <text:p>12.500,00<text:s/></text:p>
          </table:table-cell>
          <table:table-cell office:value-type="currency" office:value="12500" table:style-name="ce91">
            <text:p><text:s/>R$ 12.500,00<text:s/></text:p>
          </table:table-cell>
          <table:table-cell table:number-columns-repeated="16375"/>
        </table:table-row>
        <table:table-row table:style-name="ro30">
          <table:table-cell office:value-type="float" office:value="387" table:style-name="ce87">
            <text:p>387</text:p>
          </table:table-cell>
          <table:table-cell office:value-type="string" table:style-name="ce87">
            <text:p>EXTENSÃO</text:p>
          </table:table-cell>
          <table:table-cell office:value-type="string" table:style-name="ce87">
            <text:p>FECIV.EXTEN.0086</text:p>
          </table:table-cell>
          <table:table-cell office:value-type="string" table:style-name="ce87">
            <text:p>Contratos</text:p>
          </table:table-cell>
          <table:table-cell office:value-type="string" table:style-name="ce88">
            <text:p>O Laboratório de Materiais de Construção Civil da Faculdade de Engenharia Civil da Universidade Federal de</text:p>
            <text:p>Uberlândia</text:p>
            <text:p>recebeu solicitação de serviços para realização de ensaios para determinação de resistência à compressão de</text:p>
            <text:p>testemunhos de concretos. Trata-se de solicitação feita pela empresa Icconne Incorporação Construção Consultoria e</text:p>
            <text:p>Novos Negócios Ltda da cidade de Uberlândia-MG, realizada pelo engenheiro Valter Evangelista. Os testemunhos de</text:p>
            <text:p>concreto para realização dos ensaios será sob responsabilidade da contratante e entregues no Laboratório de Materiais</text:p>
            <text:p>de Construção Civil da Faculdade de Engenharia Civil da UFU, onde serão realizados os ensaios.</text:p>
          </table:table-cell>
          <table:table-cell office:value-type="date" office:date-value="2024-10-01T00:00:00" table:style-name="ce89">
            <text:p>01/10/2024</text:p>
          </table:table-cell>
          <table:table-cell office:value-type="date" office:date-value="2026-10-01T00:00:00" table:style-name="ce89">
            <text:p>01/10/2026</text:p>
          </table:table-cell>
          <table:table-cell office:value-type="float" office:value="1550" table:style-name="ce90">
            <text:p>1.550,00<text:s/></text:p>
          </table:table-cell>
          <table:table-cell office:value-type="currency" office:value="1550" table:style-name="ce91">
            <text:p><text:s/>R$ 1.550,00<text:s/></text:p>
          </table:table-cell>
          <table:table-cell table:number-columns-repeated="16375"/>
        </table:table-row>
        <table:table-row table:style-name="ro10">
          <table:table-cell office:value-type="float" office:value="388" table:style-name="ce87">
            <text:p>388</text:p>
          </table:table-cell>
          <table:table-cell office:value-type="string" table:style-name="ce87">
            <text:p>EXTENSÃO</text:p>
          </table:table-cell>
          <table:table-cell office:value-type="string" table:style-name="ce87">
            <text:p>FECIV.EXTEN.0087</text:p>
          </table:table-cell>
          <table:table-cell office:value-type="string" table:style-name="ce87">
            <text:p>Contratos</text:p>
          </table:table-cell>
          <table:table-cell office:value-type="string" table:style-name="ce88">
            <text:p>O objetivo da prestação de serviço é capacitar servidores e estudantes do Observatório Nacional a terem domínio sobre processamento e ajustamento de medições gravimétricas nas atividades de Geociências.</text:p>
          </table:table-cell>
          <table:table-cell office:value-type="date" office:date-value="2024-09-20T00:00:00" table:style-name="ce89">
            <text:p>20/09/2024</text:p>
          </table:table-cell>
          <table:table-cell office:value-type="date" office:date-value="2024-12-31T00:00:00" table:style-name="ce89">
            <text:p>31/12/2024</text:p>
          </table:table-cell>
          <table:table-cell office:value-type="float" office:value="13937.36" table:style-name="ce90">
            <text:p>13.937,36<text:s/></text:p>
          </table:table-cell>
          <table:table-cell office:value-type="currency" office:value="13937.36" table:style-name="ce91">
            <text:p><text:s/>R$ 13.937,36<text:s/></text:p>
          </table:table-cell>
          <table:table-cell table:number-columns-repeated="16375"/>
        </table:table-row>
        <table:table-row table:style-name="ro13">
          <table:table-cell office:value-type="float" office:value="389" table:style-name="ce87">
            <text:p>389</text:p>
          </table:table-cell>
          <table:table-cell office:value-type="string" table:style-name="ce87">
            <text:p>EXTENSÃO</text:p>
          </table:table-cell>
          <table:table-cell office:value-type="string" table:style-name="ce87">
            <text:p>FECIV.EXTEN.0088</text:p>
          </table:table-cell>
          <table:table-cell office:value-type="string" table:style-name="ce87">
            <text:p>Contratos</text:p>
          </table:table-cell>
          <table:table-cell office:value-type="string" table:style-name="ce88">
            <text:p>Objetivo Geral</text:p>
            <text:p>Ensaios de esclerometria em elementos estruturais de concreto armado e realização de ensaios para determinação da</text:p>
            <text:p>da resistência à compressão axial de testemunhos de concreto.</text:p>
            <text:p>Objetivos Específicos</text:p>
            <text:p>Ensaios de esclerometria em elementos estruturais de concreto armado e realização de ensaios para determinação da</text:p>
            <text:p>da resistência à compressão axial de testemunhos de concreto.</text:p>
            <text:p/>
          </table:table-cell>
          <table:table-cell office:value-type="date" office:date-value="2024-10-29T00:00:00" table:style-name="ce89">
            <text:p>29/10/2024</text:p>
          </table:table-cell>
          <table:table-cell office:value-type="date" office:date-value="2026-10-29T00:00:00" table:style-name="ce89">
            <text:p>29/10/2026</text:p>
          </table:table-cell>
          <table:table-cell office:value-type="float" office:value="7520" table:style-name="ce90">
            <text:p>7.520,00<text:s/></text:p>
          </table:table-cell>
          <table:table-cell office:value-type="currency" office:value="7520" table:style-name="ce91">
            <text:p><text:s/>R$ 7.520,00<text:s/></text:p>
          </table:table-cell>
          <table:table-cell table:number-columns-repeated="16375"/>
        </table:table-row>
        <table:table-row table:style-name="ro30">
          <table:table-cell office:value-type="float" office:value="390" table:style-name="ce87">
            <text:p>390</text:p>
          </table:table-cell>
          <table:table-cell office:value-type="string" table:style-name="ce87">
            <text:p>EXTENSÃO</text:p>
          </table:table-cell>
          <table:table-cell office:value-type="string" table:style-name="ce87">
            <text:p>FECIV.EXTEN.0089</text:p>
          </table:table-cell>
          <table:table-cell office:value-type="string" table:style-name="ce87">
            <text:p>Contratos</text:p>
          </table:table-cell>
          <table:table-cell office:value-type="string" table:style-name="ce88">
            <text:p>A construção de quadras poliesportivas e recreativas com estrutura em concreto têm apresentado manifestações patológicas recorrentes no Estado do Espírito Santo, especificamente na região de Vitória e também no interior do Rio de Janeiro. Os problemas podem estar relacionados ao tipo de base utilizada sob o piso da quadra e a problemas de concepção dos projetos do próprio pavimento. Desse modo, o projeto e a instrução executiva são fundamentais para reduzir os riscos de insucesso em função da devida identificação e proposição de uma base para o pavimento e de um projeto específico para aquela região. Além disso, a atividade proposta é uma oportunidade para a participação de um aluno de graduação do curso de Engenharia da UFU que beneficiária sua formação técnica e profissional, aproximando a instituição da sociedade externa.</text:p>
          </table:table-cell>
          <table:table-cell office:value-type="date" office:date-value="2024-03-22T00:00:00" table:style-name="ce89">
            <text:p>22/03/2024</text:p>
          </table:table-cell>
          <table:table-cell office:value-type="date" office:date-value="2026-03-22T00:00:00" table:style-name="ce89">
            <text:p>22/03/2026</text:p>
          </table:table-cell>
          <table:table-cell office:value-type="float" office:value="6450.01" table:style-name="ce90">
            <text:p>6.450,01<text:s/></text:p>
          </table:table-cell>
          <table:table-cell office:value-type="currency" office:value="6450" table:style-name="ce91">
            <text:p><text:s/>R$ 6.450,00<text:s/></text:p>
          </table:table-cell>
          <table:table-cell table:number-columns-repeated="16375"/>
        </table:table-row>
        <table:table-row table:style-name="ro30">
          <table:table-cell office:value-type="float" office:value="391" table:style-name="ce87">
            <text:p>391</text:p>
          </table:table-cell>
          <table:table-cell office:value-type="string" table:style-name="ce87">
            <text:p>EXTENSÃO</text:p>
          </table:table-cell>
          <table:table-cell office:value-type="string" table:style-name="ce87">
            <text:p>FECIV.EXTEN.0090</text:p>
          </table:table-cell>
          <table:table-cell office:value-type="string" table:style-name="ce87">
            <text:p>Contratos</text:p>
          </table:table-cell>
          <table:table-cell office:value-type="string" table:style-name="ce88">
            <text:p>O Laboratório de Materiais de Construção Civil da Faculdade de Engenharia Civil da Universidade Federal de</text:p>
            <text:p>Uberlândia</text:p>
            <text:p>recebeu solicitação de serviços para realização de ensaios para determinação de resistência à compressão de</text:p>
            <text:p>testemunhos de concretos. Trata-se de solicitação feita pela empresa Polimix Concreto Ltda da cidade de UberlândiaMG, realizada pelo Sr. Fabiano Magalhães. Os testemunhos de concreto para realização dos ensaios será sob</text:p>
            <text:p>responsabilidade da contratante e entregues já preparados no Laboratório de Materiais de Construção Civil da</text:p>
            <text:p>Faculdade de Engenharia Civil da UFU, onde serão realizados os ensaios.</text:p>
            <text:p/>
          </table:table-cell>
          <table:table-cell office:value-type="date" office:date-value="2024-10-01T00:00:00" table:style-name="ce89">
            <text:p>01/10/2024</text:p>
          </table:table-cell>
          <table:table-cell office:value-type="date" office:date-value="2026-10-01T00:00:00" table:style-name="ce89">
            <text:p>01/10/2026</text:p>
          </table:table-cell>
          <table:table-cell office:value-type="float" office:value="580" table:style-name="ce90">
            <text:p>580,00<text:s/></text:p>
          </table:table-cell>
          <table:table-cell office:value-type="currency" office:value="0" table:style-name="ce91">
            <text:p><text:s/>R$ -<text:s text:c="3"/></text:p>
          </table:table-cell>
          <table:table-cell table:number-columns-repeated="16375"/>
        </table:table-row>
        <table:table-row table:style-name="ro29">
          <table:table-cell office:value-type="float" office:value="392" table:style-name="ce87">
            <text:p>392</text:p>
          </table:table-cell>
          <table:table-cell office:value-type="string" table:style-name="ce87">
            <text:p>EXTENSÃO</text:p>
          </table:table-cell>
          <table:table-cell office:value-type="string" table:style-name="ce87">
            <text:p>FECIV.EXTEN.0091</text:p>
          </table:table-cell>
          <table:table-cell office:value-type="string" table:style-name="ce87">
            <text:p>Contratos</text:p>
          </table:table-cell>
          <table:table-cell office:value-type="string" table:style-name="ce88">
            <text:p>Esta atividade de extensão surge como resposta a Solicitação feita pela Associação Brasileira de Concessionárias de Rodovias (ABCR) para análise técnica especializada para revisão de itens da norma ABNT NBR 15486:2016, que estabelece diretrizes para o projeto e ensaios de impacto de dispositivos de contenção viária. O estudo tem como objetivo fornecer uma análise técnica aprofundada dos parâmetros definidos na norma, abordando aspectos cruciais como o cálculo da zona livre e a necessidade de dispositivos de contenção em condições variadas de rodovia, taludes e canteiros centrais. Dada a evolução tecnológica e as práticas de segurança rodoviária internacionais, como as estabelecidas no AASHTO Roadside Design Guide, e o aumento da complexidade das rodovias concessionadas, este trabalho busca fundamentar sugestões para atualizações na norma vigente, garantindo que ela atenda às necessidades práticas e de segurança das rodovias brasileiras. Os resultados obtidos serão organizados em um relatório técnico para embasar decisões no processo de revisão da norma, visando aprimorar a segurança viária no Brasil. Além disso, a atividade proposta possibilita a participação de alunos de graduação do curso de Engenharia Civil, enriquecendo sua formação técnica e profissional e fortalecendo a conexão da universidade com a sociedade.</text:p>
          </table:table-cell>
          <table:table-cell office:value-type="date" office:date-value="2024-12-12T00:00:00" table:style-name="ce89">
            <text:p>12/12/2024</text:p>
          </table:table-cell>
          <table:table-cell office:value-type="date" office:date-value="2026-12-12T00:00:00" table:style-name="ce89">
            <text:p>12/12/2026</text:p>
          </table:table-cell>
          <table:table-cell office:value-type="float" office:value="49839" table:style-name="ce90">
            <text:p>49.839,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395" table:style-name="ce87">
            <text:p>395</text:p>
          </table:table-cell>
          <table:table-cell office:value-type="string" table:style-name="ce87">
            <text:p>EXTENSÃO</text:p>
          </table:table-cell>
          <table:table-cell office:value-type="string" table:style-name="ce87">
            <text:p>FECIV.EXTEN.0094</text:p>
          </table:table-cell>
          <table:table-cell office:value-type="string" table:style-name="ce87">
            <text:p>Contratos</text:p>
          </table:table-cell>
          <table:table-cell office:value-type="string" table:style-name="ce88">
            <text:p>O Laboratório de Materiais de Construção Civil da Faculdade de Engenharia Civil da Universidade Federal de Uberlândia recebeu solicitação de serviços para realização de análise dimensional e ensaios psrs determinação da absorção de água e resistência à compressão axial de tijolos de solo cimento. Trata-se de solicitação feita pela empresa Jurema Tijolaria Ecológica, por meio do Sra. Giovanna Merli. O fornecimento das amostras para ensaios será sob responsabilidade do contratante e entregues no Laboratório de Materiais de Construção Civil da Faculdade de Engenharia Civil da UFU, onde serão preparados os corpos de prova e realizados os ensaios.</text:p>
          </table:table-cell>
          <table:table-cell office:value-type="date" office:date-value="2024-11-26T00:00:00" table:style-name="ce89">
            <text:p>26/11/2024</text:p>
          </table:table-cell>
          <table:table-cell office:value-type="date" office:date-value="2026-11-26T00:00:00" table:style-name="ce89">
            <text:p>26/11/2026</text:p>
          </table:table-cell>
          <table:table-cell office:value-type="float" office:value="904" table:style-name="ce90">
            <text:p>904,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402" table:style-name="ce87">
            <text:p>402</text:p>
          </table:table-cell>
          <table:table-cell office:value-type="string" table:style-name="ce87">
            <text:p>PESQUISA</text:p>
          </table:table-cell>
          <table:table-cell office:value-type="string" table:style-name="ce87">
            <text:p>FECIV.FAPEM.0013</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1-11T00:00:00" table:style-name="ce89">
            <text:p>11/11/2017</text:p>
          </table:table-cell>
          <table:table-cell office:value-type="date" office:date-value="2024-09-10T00:00:00" table:style-name="ce89">
            <text:p>10/09/2024</text:p>
          </table:table-cell>
          <table:table-cell office:value-type="float" office:value="47916.13" table:style-name="ce90">
            <text:p>47.916,13<text:s/></text:p>
          </table:table-cell>
          <table:table-cell office:value-type="currency" office:value="2281.7199999999998" table:style-name="ce91">
            <text:p><text:s/>R$ 2.281,72<text:s/></text:p>
          </table:table-cell>
          <table:table-cell table:number-columns-repeated="16375"/>
        </table:table-row>
        <table:table-row table:style-name="ro14">
          <table:table-cell office:value-type="float" office:value="403" table:style-name="ce87">
            <text:p>403</text:p>
          </table:table-cell>
          <table:table-cell office:value-type="string" table:style-name="ce87">
            <text:p>PESQUISA</text:p>
          </table:table-cell>
          <table:table-cell office:value-type="string" table:style-name="ce87">
            <text:p>FECIV.FAPEM.001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9T00:00:00" table:style-name="ce89">
            <text:p>19/12/2017</text:p>
          </table:table-cell>
          <table:table-cell office:value-type="date" office:date-value="2024-11-18T00:00:00" table:style-name="ce89">
            <text:p>18/11/2024</text:p>
          </table:table-cell>
          <table:table-cell office:value-type="float" office:value="48468" table:style-name="ce90">
            <text:p>48.468,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404" table:style-name="ce87">
            <text:p>404</text:p>
          </table:table-cell>
          <table:table-cell office:value-type="string" table:style-name="ce87">
            <text:p>PESQUISA</text:p>
          </table:table-cell>
          <table:table-cell office:value-type="string" table:style-name="ce87">
            <text:p>FECIV.FAPEM.001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6T00:00:00" table:style-name="ce89">
            <text:p>16/12/2017</text:p>
          </table:table-cell>
          <table:table-cell office:value-type="date" office:date-value="2025-05-15T00:00:00" table:style-name="ce89">
            <text:p>15/05/2025</text:p>
          </table:table-cell>
          <table:table-cell office:value-type="float" office:value="49350" table:style-name="ce90">
            <text:p>49.35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05" table:style-name="ce87">
            <text:p>405</text:p>
          </table:table-cell>
          <table:table-cell office:value-type="string" table:style-name="ce87">
            <text:p>PESQUISA</text:p>
          </table:table-cell>
          <table:table-cell office:value-type="string" table:style-name="ce87">
            <text:p>FECIV.FAPEM.0017</text:p>
          </table:table-cell>
          <table:table-cell office:value-type="string" table:style-name="ce87">
            <text:p>Convênios, Acordos ou Ajustes</text:p>
          </table:table-cell>
          <table:table-cell office:value-type="string" table:style-name="ce88">
            <text:p>MODALIDADE: “EDITAL 001/2018 - DEMANDA UNIVERSAL”</text:p>
            <text:p>PROCESSO N. : TEC - APQ-01373-18</text:p>
            <text:p>PROJETO: “INFLUÊNCIA DE AGENTES QUELANTES NA FORMAÇÃO DE LODO AERÓBIO GRANULAR”</text:p>
            <text:p>PRAZO DE EXECUÇÃO DO PROJETO: 24 MESES.</text:p>
          </table:table-cell>
          <table:table-cell office:value-type="date" office:date-value="2019-10-16T00:00:00" table:style-name="ce89">
            <text:p>16/10/2019</text:p>
          </table:table-cell>
          <table:table-cell office:value-type="date" office:date-value="2024-05-15T00:00:00" table:style-name="ce89">
            <text:p>15/05/2024</text:p>
          </table:table-cell>
          <table:table-cell office:value-type="float" office:value="23794.05" table:style-name="ce90">
            <text:p>23.794,05<text:s/></text:p>
          </table:table-cell>
          <table:table-cell office:value-type="currency" office:value="1133.05" table:style-name="ce91">
            <text:p><text:s/>R$ 1.133,05<text:s/></text:p>
          </table:table-cell>
          <table:table-cell table:number-columns-repeated="16375"/>
        </table:table-row>
        <table:table-row table:style-name="ro8">
          <table:table-cell office:value-type="float" office:value="406" table:style-name="ce87">
            <text:p>406</text:p>
          </table:table-cell>
          <table:table-cell office:value-type="string" table:style-name="ce87">
            <text:p>PESQUISA</text:p>
          </table:table-cell>
          <table:table-cell office:value-type="string" table:style-name="ce87">
            <text:p>FECIV.FAPEM.0018</text:p>
          </table:table-cell>
          <table:table-cell office:value-type="string" table:style-name="ce87">
            <text:p>Convênios, Acordos ou Ajustes</text:p>
          </table:table-cell>
          <table:table-cell office:value-type="string" table:style-name="ce88">
            <text:p>MODALIDADE: “EDITAL 001/2022 - DEMANDA UNIVERSAL”</text:p>
            <text:p>PROCESSO N. : APQ-00990-22</text:p>
            <text:p>PROJETO: “MODELAGEM DO COMPORTAMENTO DE MEIOS ROCHOSOS COM A UTILIZAÇÃO DA TÉCNICA DEFRAGMENTAÇÃO DA MALHA E ELEMENTOS DE ACOPLAMENTO”</text:p>
            <text:p>PRAZO DE EXECUÇÃO DO PROJETO: 36 MESES.</text:p>
          </table:table-cell>
          <table:table-cell office:value-type="date" office:date-value="2022-06-28T00:00:00" table:style-name="ce89">
            <text:p>28/06/2022</text:p>
          </table:table-cell>
          <table:table-cell office:value-type="date" office:date-value="2026-06-27T00:00:00" table:style-name="ce89">
            <text:p>27/06/2026</text:p>
          </table:table-cell>
          <table:table-cell office:value-type="float" office:value="32828.199999999997" table:style-name="ce90">
            <text:p>32.828,2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407" table:style-name="ce87">
            <text:p>407</text:p>
          </table:table-cell>
          <table:table-cell office:value-type="string" table:style-name="ce87">
            <text:p>PESQUISA</text:p>
          </table:table-cell>
          <table:table-cell office:value-type="string" table:style-name="ce87">
            <text:p>FECIV.FAPEM.0019</text:p>
          </table:table-cell>
          <table:table-cell office:value-type="string" table:style-name="ce87">
            <text:p>Convênios, Acordos ou Ajustes</text:p>
          </table:table-cell>
          <table:table-cell office:value-type="string" table:style-name="ce88">
            <text:p>A utilização da protensão com cabos externos em Vigas Mistas de Aço e Concreto (VMAC) melhora o desempenho das</text:p>
            <text:p>vigas, aumentando o momento último resistente e reduzindo os deslocamentos. Além disso, a utilização de vigas</text:p>
            <text:p>alveolares tem como vantagens a redução do peso do sistema de piso, a construção de vãos maiores e a passagem de</text:p>
            <text:p>tubulações, favorecendo a compatibilização dos projetos complementares. Dessa forma, a proposta tem como objetivo</text:p>
            <text:p>investigar o comportamento de Vigas Mistas Alveolares de Aço e Concreto (VMAAC) simplesmente apoiadas, protendidas</text:p>
            <text:p>com cordoalhas externas e sob momento fletor positivo, via estudo numérico. Primeiramente, será utilizada uma</text:p>
            <text:p>metodologia analítica, adaptada para VMAAC, para estimar o momento último resistente, considerando o incremento da</text:p>
            <text:p>força no cabo devido a cargas externas. Também será proposto um modelo numérico desenvolvido no software Abaqus,</text:p>
            <text:p>que pode simular adequadamente o comportamento de VMAC protendidas. A precisão do modelo será validada através</text:p>
            <text:p>de teste experimentais existentes em VMAC com perfis I de alma cheia, destaca-se a inexistência da investigação de</text:p>
            <text:p>VMAAC com protensão externa. Em seguida, realizar-se-á estudo paramétrico para identificar a influência das seguintes</text:p>
            <text:p>variáveis: posicionamento e forma dos cabos, força inicial de protensão, geometria das vigas celulares, comprimento do</text:p>
            <text:p>cabo e do vão. Os resultados do momento último dos modelos numéricos serão comparados com adaptações de</text:p>
            <text:p>procedimentos analítico, visto a inexistência de procedimentos para VMAAC com protensão externa. Os resultados</text:p>
            <text:p>obtidos permitirão verificar as melhores configurações os cabos de protensão. Também será possível verificar a</text:p>
            <text:p>influência das dimensões dos alvéolos e, o padrão de fissuras no concreto sob cargas de serviço. Por fim, será</text:p>
            <text:p>apresentado procedimento analítico para estimar a capacidade resistente de VMCAC com protensão externa,</text:p>
            <text:p>contribuindo, dessa forma, para o desenvolvimento e industrialização da construção civi</text:p>
          </table:table-cell>
          <table:table-cell office:value-type="date" office:date-value="2023-10-04T00:00:00" table:style-name="ce89">
            <text:p>04/10/2023</text:p>
          </table:table-cell>
          <table:table-cell office:value-type="date" office:date-value="2025-10-04T00:00:00" table:style-name="ce89">
            <text:p>04/10/2025</text:p>
          </table:table-cell>
          <table:table-cell office:value-type="float" office:value="99905" table:style-name="ce90">
            <text:p>99.905,00<text:s/></text:p>
          </table:table-cell>
          <table:table-cell office:value-type="currency" office:value="5655" table:style-name="ce91">
            <text:p><text:s/>R$ 5.655,00<text:s/></text:p>
          </table:table-cell>
          <table:table-cell table:number-columns-repeated="16375"/>
        </table:table-row>
        <table:table-row table:style-name="ro32">
          <table:table-cell office:value-type="float" office:value="408" table:style-name="ce87">
            <text:p>408</text:p>
          </table:table-cell>
          <table:table-cell office:value-type="string" table:style-name="ce87">
            <text:p>PESQUISA</text:p>
          </table:table-cell>
          <table:table-cell office:value-type="string" table:style-name="ce87">
            <text:p>FECIV.FAPEM.0064</text:p>
          </table:table-cell>
          <table:table-cell office:value-type="string" table:style-name="ce87">
            <text:p>Convênios, Acordos ou Ajustes</text:p>
          </table:table-cell>
          <table:table-cell office:value-type="string" table:style-name="ce88">
            <text:p>Revista Brasileira de Cartografia (RBC) possui mais de 50 anos e, desde 2018 é editada na Universidade Federal de</text:p>
            <text:p>Uberlândia. É um periódico dedicado à publicação de artigos científicos relacionados às pesquisas na área de</text:p>
            <text:p>Geociências. A RBC está comprometida na divulgação da ciência de alta qualidade e inserção cada vez maior na</text:p>
            <text:p>comunidade acadêmica e, também, na vida dos interessados nas Informações Espaciais. Nesse sentido, o objetivo desse</text:p>
            <text:p>projeto é criar condições para melhorar a qualificação da RBC no Qualis e em indexadores internacionais e aumentar o</text:p>
            <text:p>alcance do periódico em nível nacional e internacional. Além disso, nesse projeto a RBC procurará ser aproximar da</text:p>
            <text:p>sociedade por meio da criação de mídias digitais para difundir a ciência, sobretudo aquela produzida em Minas Gerais.</text:p>
            <text:p>Espera-se alcançar os objetivos previstos bem como atingir as metas, a partir de um trabalho conjunto entre parte do</text:p>
            <text:p>corpo editorial da revista e bolsistas que farão parte do projeto.</text:p>
          </table:table-cell>
          <table:table-cell office:value-type="date" office:date-value="2023-11-08T00:00:00" table:style-name="ce89">
            <text:p>08/11/2023</text:p>
          </table:table-cell>
          <table:table-cell office:value-type="date" office:date-value="2025-11-08T00:00:00" table:style-name="ce89">
            <text:p>08/11/2025</text:p>
          </table:table-cell>
          <table:table-cell office:value-type="float" office:value="198198.8" table:style-name="ce90">
            <text:p>198.198,8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409" table:style-name="ce87">
            <text:p>409</text:p>
          </table:table-cell>
          <table:table-cell office:value-type="string" table:style-name="ce87">
            <text:p>PESQUISA</text:p>
          </table:table-cell>
          <table:table-cell office:value-type="string" table:style-name="ce87">
            <text:p>FECIV.FAPEM.0065</text:p>
          </table:table-cell>
          <table:table-cell office:value-type="string" table:style-name="ce87">
            <text:p>Convênios, Acordos ou Ajustes</text:p>
          </table:table-cell>
          <table:table-cell office:value-type="string" table:style-name="ce88">
            <text:p>O estudo e a compreensão dos aspectos geodinâmicos no planeta requerem referenciais geodésicos globais com uma</text:p>
            <text:p>ordem de acurácia melhor do que a magnitude dos efeitos e com consistência e confiabilidade. A Associação</text:p>
            <text:p>Internacional de Geodésia é a responsável pela infraestrutura geodésica para o monitoramento do sistema Terra. Nesse</text:p>
            <text:p>sentido, a definição, a realização e a manutenção de um Sistema Internacional de Referência para Altitudes tem sido um</text:p>
            <text:p>dos desafios atuais para a Geodésia. Face ao exposto, o problema geral dessa pesquisa é como vincular o sistema</text:p>
            <text:p>altimétrico de Minas Gerais ao Sistema Internacional de Referência para Altitudes de forma que esteja alinhado com o</text:p>
            <text:p>preconizado pela Associação Internacional de Geodésia. Um sistema altimétrico unificado é necessário, pois possibilita o</text:p>
            <text:p>intercâmbio de dados em projetos de mapeamento e infraestrutura, além de possuir importância para atividades que</text:p>
            <text:p>envolvam fluxo de água. Este projeto traz como hipótese que a partir das informações disponíveis (gravimetria e</text:p>
            <text:p>modelos globais) associadas à diferentes métodos (Colocação por Mínimos Quadrados e Integração Numérica, aplicando</text:p>
            <text:p>inteligência artificial) estima-se a melhor solução em termos de valores de potencial da gravidade e altitudes para</text:p>
            <text:p>vincular o sistema altimétrico de Minas Gerais ao Sistema Internacional de Referência para Altitudes. A estratégia</text:p>
            <text:p>metodológica é baseada na utilização de quantidades geodésicas disponíveis na área de estudo, além de informações</text:p>
            <text:p>que serão coletadas em campo. O tratamento dos dados será realizado para então proceder ao cálculo das funcionais</text:p>
            <text:p>geodésicas de interesse a partir dos métodos citados, na qual os resultados serão comparados para efeitos de</text:p>
            <text:p>validação. Os dados coletados em campo aperfeiçoarão a infraestrutura geodésica do estado mineiro e serão</text:p>
            <text:p>disponibilizados para a comunidade usuária (repositório aberto). Os resultados serão apresentados em eventos, em de</text:p>
            <text:p>artigos científicos, e divulgados com o a sociedade.</text:p>
            <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294199.71999999997" table:style-name="ce90">
            <text:p>294.199,72<text:s/></text:p>
          </table:table-cell>
          <table:table-cell office:value-type="currency" office:value="294199.71999999997" table:style-name="ce91">
            <text:p><text:s/>R$ 294.199,72<text:s/></text:p>
          </table:table-cell>
          <table:table-cell table:number-columns-repeated="16375"/>
        </table:table-row>
        <table:table-row table:style-name="ro8">
          <table:table-cell office:value-type="float" office:value="410" table:style-name="ce87">
            <text:p>410</text:p>
          </table:table-cell>
          <table:table-cell office:value-type="string" table:style-name="ce87">
            <text:p>PESQUISA<text:s text:c="3"/></text:p>
          </table:table-cell>
          <table:table-cell office:value-type="string" table:style-name="ce87">
            <text:p>FECIV.PESQU.0004</text:p>
          </table:table-cell>
          <table:table-cell office:value-type="string" table:style-name="ce87">
            <text:p>Contratos</text:p>
          </table:table-cell>
          <table:table-cell office:value-type="string" table:style-name="ce88">
            <text:p>O OBJETIVO DESTA PESQUISA É AVALIAR A EFICÁCIA DOS PRODUTOS/PROGRAMA DE GERENCIAMENTO DE LAVOURAS EM DIFERENTES CONDIÇÕES DE CULTIVO, USANDO INFORMAÇÃO GEOESPACIAL, E MEDI-LA, USANDO MODELOS RADIOMÉTRICOS OBTIDOS PELA CORRELAÇÃO ENTRE IMAGENS MULTIESPECTRAIS, VARIÁVEIS GEORREFERENCIADAS E MAPAS DE RENDIMENTO.</text:p>
          </table:table-cell>
          <table:table-cell office:value-type="date" office:date-value="2020-11-01T00:00:00" table:style-name="ce89">
            <text:p>01/11/2020</text:p>
          </table:table-cell>
          <table:table-cell office:value-type="date" office:date-value="2024-03-30T00:00:00" table:style-name="ce89">
            <text:p>30/03/2024</text:p>
          </table:table-cell>
          <table:table-cell office:value-type="float" office:value="44000" table:style-name="ce90">
            <text:p>44.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12" table:style-name="ce87">
            <text:p>412</text:p>
          </table:table-cell>
          <table:table-cell office:value-type="string" table:style-name="ce87">
            <text:p>PESQUISA INOVAÇÃO</text:p>
          </table:table-cell>
          <table:table-cell office:value-type="string" table:style-name="ce87">
            <text:p>FECIV.VALE.0001</text:p>
          </table:table-cell>
          <table:table-cell office:value-type="string" table:style-name="ce87">
            <text:p>Contratos</text:p>
          </table:table-cell>
          <table:table-cell office:value-type="string" table:style-name="ce88">
            <text:p>CATEDRA-AVALIAÇÃO DA (...): DIAGNÓSTICO, PROGNÓSTICO E ESTIMATIVA DE VIDA ÚTIL</text:p>
          </table:table-cell>
          <table:table-cell office:value-type="date" office:date-value="2020-04-29T00:00:00" table:style-name="ce89">
            <text:p>29/04/2020</text:p>
          </table:table-cell>
          <table:table-cell office:value-type="date" office:date-value="2025-05-30T00:00:00" table:style-name="ce89">
            <text:p>30/05/2025</text:p>
          </table:table-cell>
          <table:table-cell office:value-type="float" office:value="2617815.9700000002" table:style-name="ce90">
            <text:p>2.617.815,97<text:s/></text:p>
          </table:table-cell>
          <table:table-cell office:value-type="currency" office:value="203107.4" table:style-name="ce91">
            <text:p><text:s/>R$ 203.107,40<text:s/></text:p>
          </table:table-cell>
          <table:table-cell table:number-columns-repeated="16375"/>
        </table:table-row>
        <table:table-row table:style-name="ro4">
          <table:table-cell office:value-type="float" office:value="413" table:style-name="ce87">
            <text:p>413</text:p>
          </table:table-cell>
          <table:table-cell office:value-type="string" table:style-name="ce87">
            <text:p>PESQUISA INOVAÇÃO</text:p>
          </table:table-cell>
          <table:table-cell office:value-type="string" table:style-name="ce87">
            <text:p>FECIV.VALE.0002</text:p>
          </table:table-cell>
          <table:table-cell office:value-type="string" table:style-name="ce87">
            <text:p>Contratos</text:p>
          </table:table-cell>
          <table:table-cell office:value-type="string" table:style-name="ce88">
            <text:p>AVALIAÇÃO DE DORMENTES PRODUZIDOS COM "AREIA <text:s/>VALE" QUANTO A MECANISMOS PATOLOGICOS</text:p>
          </table:table-cell>
          <table:table-cell office:value-type="date" office:date-value="2021-10-13T00:00:00" table:style-name="ce89">
            <text:p>13/10/2021</text:p>
          </table:table-cell>
          <table:table-cell office:value-type="date" office:date-value="2025-12-12T00:00:00" table:style-name="ce89">
            <text:p>12/12/2025</text:p>
          </table:table-cell>
          <table:table-cell office:value-type="float" office:value="2884657.9" table:style-name="ce90">
            <text:p>2.884.657,90<text:s/></text:p>
          </table:table-cell>
          <table:table-cell office:value-type="currency" office:value="653789.09000000008" table:style-name="ce91">
            <text:p><text:s/>R$ 653.789,09<text:s/></text:p>
          </table:table-cell>
          <table:table-cell table:number-columns-repeated="16375"/>
        </table:table-row>
        <table:table-row table:style-name="ro14">
          <table:table-cell office:value-type="float" office:value="414" table:style-name="ce87">
            <text:p>414</text:p>
          </table:table-cell>
          <table:table-cell office:value-type="string" table:style-name="ce87">
            <text:p>PESQUISA INOVAÇÃO</text:p>
          </table:table-cell>
          <table:table-cell office:value-type="string" table:style-name="ce87">
            <text:p>FECIV.VALE.0003</text:p>
          </table:table-cell>
          <table:table-cell office:value-type="string" table:style-name="ce87">
            <text:p>Contratos</text:p>
          </table:table-cell>
          <table:table-cell office:value-type="string" table:style-name="ce88">
            <text:p>O objetivo geral deste projeto de pesquisa é desenvolver e implementar um programa de processamento de imagens</text:p>
            <text:p>para avaliar o crescimento de fissuras em dormentes de concreto, a fim de correlacioná-lo com o nível de degradação.</text:p>
            <text:p>O programa será utilizado como uma ferramenta de suporte à equipe de de inspeção de via permanente , fornecendo</text:p>
          </table:table-cell>
          <table:table-cell office:value-type="date" office:date-value="2023-10-02T00:00:00" table:style-name="ce89">
            <text:p>02/10/2023</text:p>
          </table:table-cell>
          <table:table-cell office:value-type="date" office:date-value="2026-04-02T00:00:00" table:style-name="ce89">
            <text:p>02/04/2026</text:p>
          </table:table-cell>
          <table:table-cell office:value-type="float" office:value="1400957.69" table:style-name="ce90">
            <text:p>1.400.957,69<text:s/></text:p>
          </table:table-cell>
          <table:table-cell office:value-type="currency" office:value="729834.04" table:style-name="ce91">
            <text:p><text:s/>R$ 729.834,04<text:s/></text:p>
          </table:table-cell>
          <table:table-cell table:number-columns-repeated="16375"/>
        </table:table-row>
        <table:table-row table:style-name="ro5">
          <table:table-cell office:value-type="float" office:value="415" table:style-name="ce87">
            <text:p>415</text:p>
          </table:table-cell>
          <table:table-cell office:value-type="string" table:style-name="ce87">
            <text:p>PESQUISA INOVAÇÃO</text:p>
          </table:table-cell>
          <table:table-cell office:value-type="string" table:style-name="ce87">
            <text:p>FEELT.CEB.0002</text:p>
          </table:table-cell>
          <table:table-cell office:value-type="string" table:style-name="ce87">
            <text:p>Contratos</text:p>
          </table:table-cell>
          <table:table-cell office:value-type="string" table:style-name="ce88">
            <text:p>SUBESTAÇÃO SUBTERRÂNEA HERMÉTICA, PRESSURIZADA, AUTOMATIZADA E ISOLADA - UFU</text:p>
            <text:p>CHAMA PÚBLICA 001/2018</text:p>
          </table:table-cell>
          <table:table-cell office:value-type="date" office:date-value="2018-11-23T00:00:00" table:style-name="ce89">
            <text:p>23/11/2018</text:p>
          </table:table-cell>
          <table:table-cell office:value-type="date" office:date-value="2025-02-05T00:00:00" table:style-name="ce89">
            <text:p>05/02/2025</text:p>
          </table:table-cell>
          <table:table-cell office:value-type="float" office:value="4767927.45" table:style-name="ce90">
            <text:p>4.767.927,45<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416" table:style-name="ce87">
            <text:p>416</text:p>
          </table:table-cell>
          <table:table-cell office:value-type="string" table:style-name="ce87">
            <text:p>PESQUISA</text:p>
          </table:table-cell>
          <table:table-cell office:value-type="string" table:style-name="ce87">
            <text:p>FEELT.CNPQU.0003</text:p>
          </table:table-cell>
          <table:table-cell office:value-type="string" table:style-name="ce87">
            <text:p>Contratos</text:p>
          </table:table-cell>
          <table:table-cell office:value-type="string" table:style-name="ce88">
            <text:p>IMPORTAÇÃO CNPQ</text:p>
          </table:table-cell>
          <table:table-cell office:value-type="date" office:date-value="2023-03-02T00:00:00" table:style-name="ce89">
            <text:p>02/03/2023</text:p>
          </table:table-cell>
          <table:table-cell office:value-type="date" office:date-value="2025-01-28T00:00:00" table:style-name="ce89">
            <text:p>28/01/2025</text:p>
          </table:table-cell>
          <table:table-cell office:value-type="float" office:value="196609.63" table:style-name="ce90">
            <text:p>196.609,63<text:s/></text:p>
          </table:table-cell>
          <table:table-cell office:value-type="currency" office:value="89250" table:style-name="ce91">
            <text:p><text:s/>R$ 89.250,00<text:s/></text:p>
          </table:table-cell>
          <table:table-cell table:number-columns-repeated="16375"/>
        </table:table-row>
        <table:table-row table:style-name="ro4">
          <table:table-cell office:value-type="float" office:value="417" table:style-name="ce87">
            <text:p>417</text:p>
          </table:table-cell>
          <table:table-cell office:value-type="string" table:style-name="ce87">
            <text:p>PESQUISA INOVAÇÃO</text:p>
          </table:table-cell>
          <table:table-cell office:value-type="string" table:style-name="ce87">
            <text:p>FEELT.ELETR.0001</text:p>
          </table:table-cell>
          <table:table-cell office:value-type="string" table:style-name="ce87">
            <text:p>Contratos</text:p>
          </table:table-cell>
          <table:table-cell office:value-type="string" table:style-name="ce88">
            <text:p>USO DE REALIDADE VIRTUAL E AUMENTADA APLICADAS ÀS FASES DE ENGENHARIA...ELETRONORTE."</text:p>
          </table:table-cell>
          <table:table-cell office:value-type="date" office:date-value="2022-11-22T00:00:00" table:style-name="ce89">
            <text:p>22/11/2022</text:p>
          </table:table-cell>
          <table:table-cell office:value-type="date" office:date-value="2026-11-22T00:00:00" table:style-name="ce89">
            <text:p>22/11/2026</text:p>
          </table:table-cell>
          <table:table-cell office:value-type="float" office:value="2538848.87" table:style-name="ce90">
            <text:p>2.538.848,87<text:s/></text:p>
          </table:table-cell>
          <table:table-cell office:value-type="currency" office:value="932590.33" table:style-name="ce91">
            <text:p><text:s/>R$ 932.590,33<text:s/></text:p>
          </table:table-cell>
          <table:table-cell table:number-columns-repeated="16375"/>
        </table:table-row>
        <table:table-row table:style-name="ro10">
          <table:table-cell office:value-type="float" office:value="418" table:style-name="ce87">
            <text:p>418</text:p>
          </table:table-cell>
          <table:table-cell office:value-type="string" table:style-name="ce87">
            <text:p>PESQUISA INOVAÇÃO</text:p>
          </table:table-cell>
          <table:table-cell office:value-type="string" table:style-name="ce87">
            <text:p>FEELT.EMAE.0001</text:p>
          </table:table-cell>
          <table:table-cell office:value-type="string" table:style-name="ce87">
            <text:p>Contratos</text:p>
          </table:table-cell>
          <table:table-cell office:value-type="string" table:style-name="ce88">
            <text:p>O PROJETO VISA PESQUISAR, DESENVOLVER E OTIMIZAR TÉCNICAS <text:s/>DE SISTEMA DE ALERTA <text:s/>E PRATICAS E EVACUAÇÃO <text:s/>DA OPERACIONALIZAÇÃO DOS PLANOS <text:s/>DE AÇÃO <text:s/>DE EMERGÊNCIA (PAE)<text:s/></text:p>
          </table:table-cell>
          <table:table-cell office:value-type="date" office:date-value="2022-12-19T00:00:00" table:style-name="ce89">
            <text:p>19/12/2022</text:p>
          </table:table-cell>
          <table:table-cell office:value-type="date" office:date-value="2026-06-19T00:00:00" table:style-name="ce89">
            <text:p>19/06/2026</text:p>
          </table:table-cell>
          <table:table-cell office:value-type="float" office:value="2577232.7999999998" table:style-name="ce90">
            <text:p>2.577.232,80<text:s/></text:p>
          </table:table-cell>
          <table:table-cell office:value-type="currency" office:value="613455.22" table:style-name="ce91">
            <text:p><text:s/>R$ 613.455,22<text:s/></text:p>
          </table:table-cell>
          <table:table-cell table:number-columns-repeated="16375"/>
        </table:table-row>
        <table:table-row table:style-name="ro4">
          <table:table-cell office:value-type="float" office:value="419" table:style-name="ce87">
            <text:p>419</text:p>
          </table:table-cell>
          <table:table-cell office:value-type="string" table:style-name="ce87">
            <text:p>ENSINO</text:p>
          </table:table-cell>
          <table:table-cell office:value-type="string" table:style-name="ce87">
            <text:p>FEELT.ESPEC.0001</text:p>
          </table:table-cell>
          <table:table-cell office:value-type="string" table:style-name="ce87">
            <text:p>Contratos</text:p>
          </table:table-cell>
          <table:table-cell office:value-type="string" table:style-name="ce88">
            <text:p>Capacitação de colaboradores para o sistema GEO-BIM em Furnas.<text:s/></text:p>
          </table:table-cell>
          <table:table-cell office:value-type="date" office:date-value="2023-01-16T00:00:00" table:style-name="ce89">
            <text:p>16/01/2023</text:p>
          </table:table-cell>
          <table:table-cell office:value-type="date" office:date-value="2025-01-02T00:00:00" table:style-name="ce89">
            <text:p>02/01/2025</text:p>
          </table:table-cell>
          <table:table-cell office:value-type="float" office:value="690183.5" table:style-name="ce90">
            <text:p>690.183,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20" table:style-name="ce87">
            <text:p>420</text:p>
          </table:table-cell>
          <table:table-cell office:value-type="string" table:style-name="ce87">
            <text:p>EXTENSÃO</text:p>
          </table:table-cell>
          <table:table-cell office:value-type="string" table:style-name="ce87">
            <text:p>FEELT.EVENT.0007</text:p>
          </table:table-cell>
          <table:table-cell office:value-type="string" table:style-name="ce87">
            <text:p>Contratos</text:p>
          </table:table-cell>
          <table:table-cell office:value-type="string" table:style-name="ce88">
            <text:p>A JEEL TEM COMO OBJETIVO GERAL COMPLEMENTAR A FORMAÇÃO DOS ALUNOS DA FEELT E OUTROS, POR MEIO DE PALESTRAS, MINICURSOS E VISITAS TÉCNICAS. <text:s/>ASSIM, APRIMORANDO OS CONHECIMENTOS TÉCNICOS-CIENTÍFICOS DOS PARTICIPANTES E OS APROXIMANDO DO MERCADO DE TRABALHO.</text:p>
          </table:table-cell>
          <table:table-cell office:value-type="date" office:date-value="2021-07-26T00:00:00" table:style-name="ce89">
            <text:p>26/07/2021</text:p>
          </table:table-cell>
          <table:table-cell office:value-type="date" office:date-value="2025-03-07T00:00:00" table:style-name="ce89">
            <text:p>07/03/2025</text:p>
          </table:table-cell>
          <table:table-cell office:value-type="float" office:value="3500" table:style-name="ce90">
            <text:p>3.50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421" table:style-name="ce87">
            <text:p>421</text:p>
          </table:table-cell>
          <table:table-cell office:value-type="string" table:style-name="ce87">
            <text:p>EXTENSÃO</text:p>
          </table:table-cell>
          <table:table-cell office:value-type="string" table:style-name="ce87">
            <text:p>FEELT.EVENT.0009</text:p>
          </table:table-cell>
          <table:table-cell office:value-type="string" table:style-name="ce87">
            <text:p>Contratos</text:p>
          </table:table-cell>
          <table:table-cell office:value-type="string" table:style-name="ce88">
            <text:p>ACORDO DE COOPERAÇÃO TÉCNICA QUE ENTRE SI CELEBRAM A UNIVERSIDADE FEDERAL DE UBERLÂNDIA E A FUNDAÇÃO DE APOIO UNIVERSITÁRIO PARA EXECUTAR O EVENTO "TORNEIO UNIVERSITÁRIO DE ROBÓTICA VIII?."</text:p>
          </table:table-cell>
          <table:table-cell office:value-type="date" office:date-value="2022-08-19T00:00:00" table:style-name="ce89">
            <text:p>19/08/2022</text:p>
          </table:table-cell>
          <table:table-cell office:value-type="date" office:date-value="2025-03-26T00:00:00" table:style-name="ce89">
            <text:p>26/03/2025</text:p>
          </table:table-cell>
          <table:table-cell office:value-type="float" office:value="6100" table:style-name="ce90">
            <text:p>6.1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422" table:style-name="ce87">
            <text:p>422</text:p>
          </table:table-cell>
          <table:table-cell office:value-type="string" table:style-name="ce87">
            <text:p>EXTENSÃO</text:p>
          </table:table-cell>
          <table:table-cell office:value-type="string" table:style-name="ce87">
            <text:p>FEELT.EVENT.0010</text:p>
          </table:table-cell>
          <table:table-cell office:value-type="string" table:style-name="ce87">
            <text:p>Contratos</text:p>
          </table:table-cell>
          <table:table-cell office:value-type="string" table:style-name="ce88">
            <text:p>Evento - Atividade que compreende uma ou mais apresentações públicas amplas, livres ou para clientela definida e que</text:p>
            <text:p>objetivam a difusão de conhecimentos, processos ou produções educacionais, artísticas, culturais, científicas,</text:p>
            <text:p>esportivas ou tecnológicas desenvolvidas, preservadas e reconhecidas pela Universidade. (Congressos, seminários,</text:p>
            <text:p>ciclo de debates, exposição, palestras, espetáculos, evento esportivo, festivais, etc.)</text:p>
          </table:table-cell>
          <table:table-cell office:value-type="date" office:date-value="2023-08-24T00:00:00" table:style-name="ce89">
            <text:p>24/08/2023</text:p>
          </table:table-cell>
          <table:table-cell office:value-type="date" office:date-value="2024-08-24T00:00:00" table:style-name="ce89">
            <text:p>24/08/2024</text:p>
          </table:table-cell>
          <table:table-cell office:value-type="float" office:value="4746.33" table:style-name="ce90">
            <text:p>4.746,33<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23" table:style-name="ce87">
            <text:p>423</text:p>
          </table:table-cell>
          <table:table-cell office:value-type="string" table:style-name="ce87">
            <text:p>EXTENSÃO</text:p>
          </table:table-cell>
          <table:table-cell office:value-type="string" table:style-name="ce87">
            <text:p>FEELT.EVENT.0011</text:p>
          </table:table-cell>
          <table:table-cell office:value-type="string" table:style-name="ce87">
            <text:p>Contratos</text:p>
          </table:table-cell>
          <table:table-cell office:value-type="string" table:style-name="ce88">
            <text:p>Corrida de Rua promovida pela Universidade/PROAE na cidade de Patos de Minas.</text:p>
          </table:table-cell>
          <table:table-cell office:value-type="date" office:date-value="2023-10-19T00:00:00" table:style-name="ce89">
            <text:p>19/10/2023</text:p>
          </table:table-cell>
          <table:table-cell office:value-type="date" office:date-value="2024-01-19T00:00:00" table:style-name="ce89">
            <text:p>19/01/2024</text:p>
          </table:table-cell>
          <table:table-cell office:value-type="float" office:value="6250" table:style-name="ce90">
            <text:p>6.25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424" table:style-name="ce87">
            <text:p>424</text:p>
          </table:table-cell>
          <table:table-cell office:value-type="string" table:style-name="ce87">
            <text:p>EXTENSÃO</text:p>
          </table:table-cell>
          <table:table-cell office:value-type="string" table:style-name="ce87">
            <text:p>FEELT.EVENT.0012</text:p>
          </table:table-cell>
          <table:table-cell office:value-type="string" table:style-name="ce87">
            <text:p>Contratos</text:p>
          </table:table-cell>
          <table:table-cell office:value-type="string" table:style-name="ce88">
            <text:p>O evento tem como objetivo estimular o avanço tecnológico, principalmente na área de robótica e carrinhos seguidores de trilha. Além disso, pretende estimular os alunos a pensarem de forma lógica e resolver desafios, procurando a melhor forma de construir seu carrinho na competição. Ademais, o grupo tem como objetivo compartilhar conhecimento de robótica com a comunidade externa e atrair mais público para a Faculdade de Engenharia Elétrica, mostrando um pouco do que é possível fazer durante o Ensino Superior.</text:p>
          </table:table-cell>
          <table:table-cell office:value-type="date" office:date-value="2024-09-09T00:00:00" table:style-name="ce89">
            <text:p>09/09/2024</text:p>
          </table:table-cell>
          <table:table-cell office:value-type="date" office:date-value="2026-09-09T00:00:00" table:style-name="ce89">
            <text:p>09/09/2026</text:p>
          </table:table-cell>
          <table:table-cell office:value-type="float" office:value="13600" table:style-name="ce90">
            <text:p>13.600,00<text:s/></text:p>
          </table:table-cell>
          <table:table-cell office:value-type="currency" office:value="2080" table:style-name="ce91">
            <text:p><text:s/>R$ 2.080,00<text:s/></text:p>
          </table:table-cell>
          <table:table-cell table:number-columns-repeated="16375"/>
        </table:table-row>
        <table:table-row table:style-name="ro6">
          <table:table-cell office:value-type="float" office:value="427" table:style-name="ce87">
            <text:p>427</text:p>
          </table:table-cell>
          <table:table-cell office:value-type="string" table:style-name="ce87">
            <text:p>EXTENSÃO</text:p>
          </table:table-cell>
          <table:table-cell office:value-type="string" table:style-name="ce87">
            <text:p>FEELT.EXTEN.0011</text:p>
          </table:table-cell>
          <table:table-cell office:value-type="string" table:style-name="ce87">
            <text:p>Contratos</text:p>
          </table:table-cell>
          <table:table-cell office:value-type="string" table:style-name="ce88">
            <text:p>Promover a capacitação de engenheiros do setor elétrico nacional para o pleno atendimento aos Procedimentos de Distribuição, conforme resolução específica publicada pela Agência Nacional de Energia Elétrica.</text:p>
            <text:p/>
          </table:table-cell>
          <table:table-cell office:value-type="date" office:date-value="2020-04-20T00:00:00" table:style-name="ce89">
            <text:p>20/04/2020</text:p>
          </table:table-cell>
          <table:table-cell office:value-type="date" office:date-value="2025-04-20T00:00:00" table:style-name="ce89">
            <text:p>20/04/2025</text:p>
          </table:table-cell>
          <table:table-cell office:value-type="float" office:value="19000" table:style-name="ce90">
            <text:p>19.000,00<text:s/></text:p>
          </table:table-cell>
          <table:table-cell office:value-type="currency" office:value="404513.80000000005" table:style-name="ce91">
            <text:p><text:s/>R$ 404.513,80<text:s/></text:p>
          </table:table-cell>
          <table:table-cell table:number-columns-repeated="16375"/>
        </table:table-row>
        <table:table-row table:style-name="ro6">
          <table:table-cell office:value-type="float" office:value="428" table:style-name="ce87">
            <text:p>428</text:p>
          </table:table-cell>
          <table:table-cell office:value-type="string" table:style-name="ce87">
            <text:p>EXTENSÃO</text:p>
          </table:table-cell>
          <table:table-cell office:value-type="string" table:style-name="ce87">
            <text:p>FEELT.EXTEN.0012</text:p>
          </table:table-cell>
          <table:table-cell office:value-type="string" table:style-name="ce87">
            <text:p>Contratos</text:p>
          </table:table-cell>
          <table:table-cell office:value-type="string" table:style-name="ce88">
            <text:p>O PROJETO DE QUE TRATA ESTE ACORDO ACONTECERÁ NAS DEPENDÊNCIAS DA UNIVERSIDADE, DURANTE O PERÍODO DE 17/02/2022 A 31/12/2022 COM O OBJETIVO GERAL DE PRODUZIR O PROTÓTIPO DE UMA MOTOCICLETA ELÉTRICA PARA PARTICIPAÇÃO NO EVENTO MOTOSTUDENT</text:p>
          </table:table-cell>
          <table:table-cell office:value-type="date" office:date-value="2022-02-16T00:00:00" table:style-name="ce89">
            <text:p>16/02/2022</text:p>
          </table:table-cell>
          <table:table-cell office:value-type="date" office:date-value="2024-12-31T00:00:00" table:style-name="ce89">
            <text:p>31/12/2024</text:p>
          </table:table-cell>
          <table:table-cell office:value-type="float" office:value="56453.66" table:style-name="ce90">
            <text:p>56.453,66<text:s/></text:p>
          </table:table-cell>
          <table:table-cell office:value-type="currency" office:value="2000" table:style-name="ce91">
            <text:p><text:s/>R$ 2.000,00<text:s/></text:p>
          </table:table-cell>
          <table:table-cell table:number-columns-repeated="16375"/>
        </table:table-row>
        <table:table-row table:style-name="ro4">
          <table:table-cell office:value-type="float" office:value="429" table:style-name="ce87">
            <text:p>429</text:p>
          </table:table-cell>
          <table:table-cell office:value-type="string" table:style-name="ce87">
            <text:p>EXTENSÃO</text:p>
          </table:table-cell>
          <table:table-cell office:value-type="string" table:style-name="ce87">
            <text:p>FEELT.EXTEN.0014</text:p>
          </table:table-cell>
          <table:table-cell office:value-type="string" table:style-name="ce87">
            <text:p>Contratos</text:p>
          </table:table-cell>
          <table:table-cell office:value-type="string" table:style-name="ce88">
            <text:p>CONFERÊNCIA BRASILEIRA SOBRE RECURSOS ENERGÉTICOS DISTRIBUÍDOS (CBRED)</text:p>
          </table:table-cell>
          <table:table-cell office:value-type="date" office:date-value="2022-09-05T00:00:00" table:style-name="ce89">
            <text:p>05/09/2022</text:p>
          </table:table-cell>
          <table:table-cell office:value-type="date" office:date-value="2025-08-30T00:00:00" table:style-name="ce89">
            <text:p>30/08/2025</text:p>
          </table:table-cell>
          <table:table-cell office:value-type="float" office:value="86650" table:style-name="ce90">
            <text:p>86.650,00<text:s/></text:p>
          </table:table-cell>
          <table:table-cell office:value-type="currency" office:value="99865.55" table:style-name="ce91">
            <text:p><text:s/>R$ 99.865,55<text:s/></text:p>
          </table:table-cell>
          <table:table-cell table:number-columns-repeated="16375"/>
        </table:table-row>
        <table:table-row table:style-name="ro5">
          <table:table-cell office:value-type="float" office:value="430" table:style-name="ce87">
            <text:p>430</text:p>
          </table:table-cell>
          <table:table-cell office:value-type="string" table:style-name="ce87">
            <text:p>EXTENSÃO</text:p>
          </table:table-cell>
          <table:table-cell office:value-type="string" table:style-name="ce87">
            <text:p>FEELT.EXTEN.0016</text:p>
          </table:table-cell>
          <table:table-cell office:value-type="string" table:style-name="ce87">
            <text:p>Contratos</text:p>
          </table:table-cell>
          <table:table-cell office:value-type="string" table:style-name="ce88">
            <text:p>PROMAM 5.0 E UFU: PATOS DE MINAS CRIANDO OPORTUNIDADES E QUALIFICANDO PESSOAS PARA O TRABALHO E O PR</text:p>
          </table:table-cell>
          <table:table-cell office:value-type="date" office:date-value="2023-05-01T00:00:00" table:style-name="ce89">
            <text:p>01/05/2023</text:p>
          </table:table-cell>
          <table:table-cell office:value-type="date" office:date-value="2024-01-10T00:00:00" table:style-name="ce89">
            <text:p>10/01/2024</text:p>
          </table:table-cell>
          <table:table-cell office:value-type="float" office:value="200000" table:style-name="ce90">
            <text:p>200.000,00<text:s/></text:p>
          </table:table-cell>
          <table:table-cell office:value-type="currency" office:value="10655.869999999999" table:style-name="ce91">
            <text:p><text:s/>R$ 10.655,87<text:s/></text:p>
          </table:table-cell>
          <table:table-cell table:number-columns-repeated="16375"/>
        </table:table-row>
        <table:table-row table:style-name="ro4">
          <table:table-cell office:value-type="float" office:value="431" table:style-name="ce87">
            <text:p>431</text:p>
          </table:table-cell>
          <table:table-cell office:value-type="string" table:style-name="ce87">
            <text:p>EXTENSÃO</text:p>
          </table:table-cell>
          <table:table-cell office:value-type="string" table:style-name="ce87">
            <text:p>FEELT.EXTEN.0017</text:p>
          </table:table-cell>
          <table:table-cell office:value-type="string" table:style-name="ce87">
            <text:p>Contratos</text:p>
          </table:table-cell>
          <table:table-cell office:value-type="string" table:style-name="ce88">
            <text:p>PRESTAÇÃO DE SERVIÇOS TÉCNICOS ESPECIALIZADOS PELO LABORATÓRIO DE DISTRIBUIÇÃO DE ENERGIA ELÉTRICA</text:p>
          </table:table-cell>
          <table:table-cell office:value-type="date" office:date-value="2023-06-23T00:00:00" table:style-name="ce89">
            <text:p>23/06/2023</text:p>
          </table:table-cell>
          <table:table-cell office:value-type="date" office:date-value="2025-09-23T00:00:00" table:style-name="ce89">
            <text:p>23/09/2025</text:p>
          </table:table-cell>
          <table:table-cell office:value-type="float" office:value="104000" table:style-name="ce90">
            <text:p>104.000,00<text:s/></text:p>
          </table:table-cell>
          <table:table-cell office:value-type="currency" office:value="30500" table:style-name="ce91">
            <text:p><text:s/>R$ 30.500,00<text:s/></text:p>
          </table:table-cell>
          <table:table-cell table:number-columns-repeated="16375"/>
        </table:table-row>
        <table:table-row table:style-name="ro5">
          <table:table-cell office:value-type="float" office:value="432" table:style-name="ce87">
            <text:p>432</text:p>
          </table:table-cell>
          <table:table-cell office:value-type="string" table:style-name="ce87">
            <text:p>EXTENSÃO</text:p>
          </table:table-cell>
          <table:table-cell office:value-type="string" table:style-name="ce87">
            <text:p>FEELT.EXTEN.0018</text:p>
          </table:table-cell>
          <table:table-cell office:value-type="string" table:style-name="ce87">
            <text:p>Contratos</text:p>
          </table:table-cell>
          <table:table-cell office:value-type="string" table:style-name="ce88">
            <text:p>Ofertar cursos de Extensão para moradores do município de Carmo do Paranaíba</text:p>
            <text:p/>
          </table:table-cell>
          <table:table-cell office:value-type="date" office:date-value="2023-11-20T00:00:00" table:style-name="ce89">
            <text:p>20/11/2023</text:p>
          </table:table-cell>
          <table:table-cell office:value-type="date" office:date-value="2024-10-01T00:00:00" table:style-name="ce89">
            <text:p>01/10/2024</text:p>
          </table:table-cell>
          <table:table-cell office:value-type="float" office:value="199785.71" table:style-name="ce90">
            <text:p>199.785,71<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433" table:style-name="ce87">
            <text:p>433</text:p>
          </table:table-cell>
          <table:table-cell office:value-type="string" table:style-name="ce87">
            <text:p>EXTENSÃO</text:p>
          </table:table-cell>
          <table:table-cell office:value-type="string" table:style-name="ce87">
            <text:p>FEELT.EXTEN.0019</text:p>
          </table:table-cell>
          <table:table-cell office:value-type="string" table:style-name="ce87">
            <text:p>Contratos</text:p>
          </table:table-cell>
          <table:table-cell office:value-type="string" table:style-name="ce88">
            <text:p>ANÁLISE DOS DIFERENTES MÉTODOS PARA MODELAGEM DA GERAÇÃO DISTRIBUÍDA VISANDO O CÁLCULO DAS PERDAS TÉCNICAS DOS SISTEMAS DE DISTRIBUIÇÃO</text:p>
          </table:table-cell>
          <table:table-cell office:value-type="date" office:date-value="2024-01-01T00:00:00" table:style-name="ce89">
            <text:p>01/01/2024</text:p>
          </table:table-cell>
          <table:table-cell office:value-type="date" office:date-value="2025-08-11T00:00:00" table:style-name="ce89">
            <text:p>11/08/2025</text:p>
          </table:table-cell>
          <table:table-cell office:value-type="float" office:value="255589.9" table:style-name="ce90">
            <text:p>255.589,90<text:s/></text:p>
          </table:table-cell>
          <table:table-cell office:value-type="currency" office:value="255589.89" table:style-name="ce91">
            <text:p><text:s/>R$ 255.589,89<text:s/></text:p>
          </table:table-cell>
          <table:table-cell table:number-columns-repeated="16375"/>
        </table:table-row>
        <table:table-row table:style-name="ro4">
          <table:table-cell office:value-type="float" office:value="434" table:style-name="ce87">
            <text:p>434</text:p>
          </table:table-cell>
          <table:table-cell office:value-type="string" table:style-name="ce87">
            <text:p>EXTENSÃO</text:p>
          </table:table-cell>
          <table:table-cell office:value-type="string" table:style-name="ce87">
            <text:p>FEELT.EXTEN.0020</text:p>
          </table:table-cell>
          <table:table-cell office:value-type="string" table:style-name="ce87">
            <text:p>Contratos</text:p>
          </table:table-cell>
          <table:table-cell office:value-type="string" table:style-name="ce88">
            <text:p>LABORATORIO DE ENSAIOS DA FACULDADE DE ENGENHARIA ELETRICA</text:p>
          </table:table-cell>
          <table:table-cell office:value-type="date" office:date-value="2024-03-05T00:00:00" table:style-name="ce89">
            <text:p>05/03/2024</text:p>
          </table:table-cell>
          <table:table-cell office:value-type="date" office:date-value="2027-03-05T00:00:00" table:style-name="ce89">
            <text:p>05/03/2027</text:p>
          </table:table-cell>
          <table:table-cell office:value-type="float" office:value="100000" table:style-name="ce90">
            <text:p>100.000,00<text:s/></text:p>
          </table:table-cell>
          <table:table-cell office:value-type="currency" office:value="19707.160000000003" table:style-name="ce91">
            <text:p><text:s/>R$ 19.707,16<text:s/></text:p>
          </table:table-cell>
          <table:table-cell table:number-columns-repeated="16375"/>
        </table:table-row>
        <table:table-row table:style-name="ro15">
          <table:table-cell office:value-type="float" office:value="435" table:style-name="ce87">
            <text:p>435</text:p>
          </table:table-cell>
          <table:table-cell office:value-type="string" table:style-name="ce87">
            <text:p>EXTENSÃO</text:p>
          </table:table-cell>
          <table:table-cell office:value-type="string" table:style-name="ce87">
            <text:p>FEELT.EXTEN.0021</text:p>
          </table:table-cell>
          <table:table-cell office:value-type="string" table:style-name="ce87">
            <text:p>Contratos</text:p>
          </table:table-cell>
          <table:table-cell office:value-type="string" table:style-name="ce88">
            <text:p>Considerando o interesse da Administração Pública de Carmo do Paranaíba em promover capacitações técnicas e</text:p>
            <text:p>empreendedoras para a população do município e a capacidade técnica da Universidade Federal de Uberlândia para a</text:p>
            <text:p>oferta de cursos de extensão voltados para formação inicial e continuada e de capacitação e formação em diferentes</text:p>
            <text:p>áreas, formaliza-se parceria para o ano de 2024, para oferta de cursos que vão preparar os jovens e adultos do</text:p>
            <text:p>município para o mundo do trabalho e para iniciativas empreendedoras.</text:p>
            <text:p>A parceria também propiciará aos alunos dos cursos de graduação e pós-graduação da UFU- campus Patos de Minas,</text:p>
            <text:p>importantes espaços de formação e atuação, uma vez que cumpre o princípio de que a extensão é um processo</text:p>
            <text:p>acadêmico vinculado à formação profissional do cidadão, à produção e ao intercâmbio de conhecimentos que visam à</text:p>
            <text:p>transformação social, que articula o ensino e a pesquisa de forma indissociável, instrumentaliza a relação dialética</text:p>
            <text:p>teoria/prática por meio das ações de extensão que objetivam a disseminação dos saberes nela produzidos.</text:p>
            <text:p>Ao entender a Universidade como território de construção de cidadania, é necessário ampliar também o seu papel</text:p>
            <text:p>como promotora de experiências formativas para jovens e adultos, também para todos aqueles que usufruem de seus</text:p>
            <text:p>espaços. Assim, os cursos de extensão ofertados pela UFU, por meio do Programa Saberes e Extensão, coadunam</text:p>
            <text:p>com os objetivos da Administração Pública do Município de Carmo do Paranaíba e com os Objetivos do</text:p>
            <text:p>Desenvolvimento Social (ODS) de Erradicação da Pobreza, Redução das Desigualdades e Educação de Qualidade.</text:p>
            <text:p>Destacamos ainda a importância dos cursos ofertados para sanar deficiências, promover a inclusão e proporcionar</text:p>
            <text:p>formação básica em diferentes áreas para jovens e adultos acima 16 anos residentes no município de Carmo do</text:p>
            <text:p>Paranaíba.</text:p>
            <text:p>Além disso, enquanto espaço de formação e transformação, os cursos ofertados devem também, propiciar uma</text:p>
            <text:p>formação para o exercício da cidadania, permitindo uma maior igualdade de concorrência entre os desiguais e</text:p>
            <text:p>vulneráveis, que poderão construir um projeto de vida, mudar sua condição econômica e melhorar a sua condição de</text:p>
            <text:p>vida.</text:p>
            <text:p/>
          </table:table-cell>
          <table:table-cell office:value-type="date" office:date-value="2024-03-28T00:00:00" table:style-name="ce89">
            <text:p>28/03/2024</text:p>
          </table:table-cell>
          <table:table-cell office:value-type="date" office:date-value="2025-07-25T00:00:00" table:style-name="ce89">
            <text:p>25/07/2025</text:p>
          </table:table-cell>
          <table:table-cell office:value-type="float" office:value="977333.88" table:style-name="ce90">
            <text:p>977.333,88<text:s/></text:p>
          </table:table-cell>
          <table:table-cell office:value-type="currency" office:value="497000" table:style-name="ce91">
            <text:p><text:s/>R$ 497.000,00<text:s/></text:p>
          </table:table-cell>
          <table:table-cell table:number-columns-repeated="16375"/>
        </table:table-row>
        <table:table-row table:style-name="ro1">
          <table:table-cell office:value-type="float" office:value="440" table:style-name="ce87">
            <text:p>440</text:p>
          </table:table-cell>
          <table:table-cell office:value-type="string" table:style-name="ce87">
            <text:p>PESQUISA</text:p>
          </table:table-cell>
          <table:table-cell office:value-type="string" table:style-name="ce87">
            <text:p>FEELT.FAPEM.0063</text:p>
          </table:table-cell>
          <table:table-cell office:value-type="string" table:style-name="ce87">
            <text:p>Convênios, Acordos ou Ajustes</text:p>
          </table:table-cell>
          <table:table-cell office:value-type="string" table:style-name="ce88">
            <text:p>TAXA DE BANCADA 2021-2027 PAPG ENGENHARIA ELETRICA<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9200" table:style-name="ce91">
            <text:p><text:s/>R$ 9.200,00<text:s/></text:p>
          </table:table-cell>
          <table:table-cell table:number-columns-repeated="16375"/>
        </table:table-row>
        <table:table-row table:style-name="ro8">
          <table:table-cell office:value-type="float" office:value="441" table:style-name="ce87">
            <text:p>441</text:p>
          </table:table-cell>
          <table:table-cell office:value-type="string" table:style-name="ce87">
            <text:p>PESQUISA</text:p>
          </table:table-cell>
          <table:table-cell office:value-type="string" table:style-name="ce87">
            <text:p>FEELT.FAPEM.0064</text:p>
          </table:table-cell>
          <table:table-cell office:value-type="string" table:style-name="ce87">
            <text:p>Convênios, Acordos ou Ajustes</text:p>
          </table:table-cell>
          <table:table-cell office:value-type="string" table:style-name="ce88">
            <text:p>MODALIDADE: “EDITAL 001/2021 - DEMANDA UNIVERSAL”</text:p>
            <text:p>PROCESSO N.: APQ-02293-21</text:p>
            <text:p>PROJETO: “ESTUDO E IMPLEMENTAÇÃO DE UMA NOVA PROPOSTA DE SMART NANOGRID ALIMENTADAPOR FONTES RENOVÁVEIS DE ENERGIA UTILIZANDO CONVERSOR INTERLINK MULTIPORTAS”</text:p>
            <text:p>PRAZO DE EXECUÇÃO DO PROJETO: 36 MESES.</text:p>
          </table:table-cell>
          <table:table-cell office:value-type="date" office:date-value="2021-11-13T00:00:00" table:style-name="ce89">
            <text:p>13/11/2021</text:p>
          </table:table-cell>
          <table:table-cell office:value-type="date" office:date-value="2024-11-12T00:00:00" table:style-name="ce89">
            <text:p>12/11/2024</text:p>
          </table:table-cell>
          <table:table-cell office:value-type="float" office:value="25764.61" table:style-name="ce90">
            <text:p>25.764,61<text:s/></text:p>
          </table:table-cell>
          <table:table-cell office:value-type="currency" office:value="1545.88" table:style-name="ce91">
            <text:p><text:s/>R$ 1.545,88<text:s/></text:p>
          </table:table-cell>
          <table:table-cell table:number-columns-repeated="16375"/>
        </table:table-row>
        <table:table-row table:style-name="ro2">
          <table:table-cell office:value-type="float" office:value="442" table:style-name="ce87">
            <text:p>442</text:p>
          </table:table-cell>
          <table:table-cell office:value-type="string" table:style-name="ce87">
            <text:p>PESQUISA</text:p>
          </table:table-cell>
          <table:table-cell office:value-type="string" table:style-name="ce87">
            <text:p>FEELT.FAPEM.0066</text:p>
          </table:table-cell>
          <table:table-cell office:value-type="string" table:style-name="ce87">
            <text:p>Convênios, Acordos ou Ajustes</text:p>
          </table:table-cell>
          <table:table-cell office:value-type="string" table:style-name="ce88">
            <text:p>MODALIDADE: “EDITAL 001/2018 - DEMANDA UNIVERSAL”</text:p>
            <text:p>PROCESSO N. : TEC - APQ-01433-18</text:p>
            <text:p>PROJETO: “ESTUDO DA GERAÇÃO DE HARMÔNICOS NÃO CARACTERÍSTICOS EM PARQUESEÓLICOS E COMPLEXOS FOTOVOLTAICOS”</text:p>
            <text:p>PRAZO DE EXECUÇÃO DO PROJETO: 36 MESES.</text:p>
          </table:table-cell>
          <table:table-cell office:value-type="date" office:date-value="2019-10-16T00:00:00" table:style-name="ce89">
            <text:p>16/10/2019</text:p>
          </table:table-cell>
          <table:table-cell office:value-type="date" office:date-value="2025-05-15T00:00:00" table:style-name="ce89">
            <text:p>15/05/2025</text:p>
          </table:table-cell>
          <table:table-cell office:value-type="float" office:value="27907.95" table:style-name="ce90">
            <text:p>27.907,95<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43" table:style-name="ce87">
            <text:p>443</text:p>
          </table:table-cell>
          <table:table-cell office:value-type="string" table:style-name="ce87">
            <text:p>PESQUISA</text:p>
          </table:table-cell>
          <table:table-cell office:value-type="string" table:style-name="ce87">
            <text:p>FEELT.FAPEM.0067</text:p>
          </table:table-cell>
          <table:table-cell office:value-type="string" table:style-name="ce87">
            <text:p>Convênios, Acordos ou Ajustes</text:p>
          </table:table-cell>
          <table:table-cell office:value-type="string" table:style-name="ce88">
            <text:p>MODALIDADE: “EDITAL 001/2022 - DEMANDA UNIVERSAL”</text:p>
            <text:p>PROCESSO N. : APQ-01217-22</text:p>
            <text:p>PROJETO: “MÉTODOS PARA COMPARAÇÃO E COMPRESSÃO DE DADOS GENÔMICOS”</text:p>
            <text:p>PRAZO DE EXECUÇÃO DO PROJETO: 36 MESES.</text:p>
          </table:table-cell>
          <table:table-cell office:value-type="date" office:date-value="2022-06-28T00:00:00" table:style-name="ce89">
            <text:p>28/06/2022</text:p>
          </table:table-cell>
          <table:table-cell office:value-type="date" office:date-value="2025-12-27T00:00:00" table:style-name="ce89">
            <text:p>27/12/2025</text:p>
          </table:table-cell>
          <table:table-cell office:value-type="float" office:value="39983.199999999997" table:style-name="ce90">
            <text:p>39.983,2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44" table:style-name="ce87">
            <text:p>444</text:p>
          </table:table-cell>
          <table:table-cell office:value-type="string" table:style-name="ce87">
            <text:p>PESQUISA</text:p>
          </table:table-cell>
          <table:table-cell office:value-type="string" table:style-name="ce87">
            <text:p>FEELT.FAPEM.0068</text:p>
          </table:table-cell>
          <table:table-cell office:value-type="string" table:style-name="ce87">
            <text:p>Convênios, Acordos ou Ajustes</text:p>
          </table:table-cell>
          <table:table-cell office:value-type="string" table:style-name="ce88">
            <text:p>MODALIDADE: “EDITAL 001/2022 - DEMANDA UNIVERSAL”</text:p>
            <text:p>PROCESSO N. : APQ-01590-22</text:p>
            <text:p>PROJETO: “DESENVOLVIMENTO DE ARCABOUÇOS COMPÓSITOS FIBRA-HIDROGEL PARA APLICAÇÃO EMENGENHARIA TECIDUAL”</text:p>
            <text:p>PRAZO DE EXECUÇÃO DO PROJETO: 36 MESES.</text:p>
          </table:table-cell>
          <table:table-cell office:value-type="date" office:date-value="2022-06-28T00:00:00" table:style-name="ce89">
            <text:p>28/06/2022</text:p>
          </table:table-cell>
          <table:table-cell office:value-type="date" office:date-value="2025-06-27T00:00:00" table:style-name="ce89">
            <text:p>27/06/2025</text:p>
          </table:table-cell>
          <table:table-cell office:value-type="float" office:value="39516.800000000003" table:style-name="ce90">
            <text:p>39.516,8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445" table:style-name="ce87">
            <text:p>445</text:p>
          </table:table-cell>
          <table:table-cell office:value-type="string" table:style-name="ce87">
            <text:p>PESQUISA</text:p>
          </table:table-cell>
          <table:table-cell office:value-type="string" table:style-name="ce87">
            <text:p>FEELT.FAPEM.0069</text:p>
          </table:table-cell>
          <table:table-cell office:value-type="string" table:style-name="ce87">
            <text:p>Convênios, Acordos ou Ajustes</text:p>
          </table:table-cell>
          <table:table-cell office:value-type="string" table:style-name="ce88">
            <text:p>MODALIDADE: “EDITAL 001/2022 - DEMANDA UNIVERSAL”</text:p>
            <text:p>PROCESSO N. : APQ-02176-22</text:p>
            <text:p>PROJETO: “EXPLORANDO PROGRAMAÇÃO PARALELA, COMPUTAÇÃO EM NUVEM E BLOCKCHAIN PARA MELHORIADE SISTEMAS DE PROTEÇÃO EM REDES ELÉTRICAS INTELIGENTES CONSIDERANDO GERADORES DISTRIBUÍDOS”</text:p>
            <text:p>PRAZO DE EXECUÇÃO DO PROJETO: 12 MESES.</text:p>
          </table:table-cell>
          <table:table-cell office:value-type="date" office:date-value="2022-07-02T00:00:00" table:style-name="ce89">
            <text:p>02/07/2022</text:p>
          </table:table-cell>
          <table:table-cell office:value-type="date" office:date-value="2025-07-01T00:00:00" table:style-name="ce89">
            <text:p>01/07/2025</text:p>
          </table:table-cell>
          <table:table-cell office:value-type="float" office:value="39993.800000000003" table:style-name="ce90">
            <text:p>39.993,8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46" table:style-name="ce87">
            <text:p>446</text:p>
          </table:table-cell>
          <table:table-cell office:value-type="string" table:style-name="ce87">
            <text:p>PESQUISA</text:p>
          </table:table-cell>
          <table:table-cell office:value-type="string" table:style-name="ce87">
            <text:p>FEELT.FAPEM.0070</text:p>
          </table:table-cell>
          <table:table-cell office:value-type="string" table:style-name="ce87">
            <text:p>Convênios, Acordos ou Ajustes</text:p>
          </table:table-cell>
          <table:table-cell office:value-type="string" table:style-name="ce88">
            <text:p>MODALIDADE: “EDITAL 001/2022 - DEMANDA UNIVERSAL”</text:p>
            <text:p>PROCESSO N. : APQ-00594-22</text:p>
            <text:p>PROJETO: “INVESTIGAÇÃO DO USO DE VANTS PARA MANUTENÇÃO PREDITIVA E ATUAÇÃO EM EMERGÊNCIAS NOCONTEXTO DA INDÚSTRIA 4.0”</text:p>
            <text:p>PRAZO DE EXECUÇÃO DO PROJETO: 36 MESES.</text:p>
          </table:table-cell>
          <table:table-cell office:value-type="date" office:date-value="2022-07-07T00:00:00" table:style-name="ce89">
            <text:p>07/07/2022</text:p>
          </table:table-cell>
          <table:table-cell office:value-type="date" office:date-value="2025-07-06T00:00:00" table:style-name="ce89">
            <text:p>06/07/2025</text:p>
          </table:table-cell>
          <table:table-cell office:value-type="float" office:value="30484.400000000001" table:style-name="ce90">
            <text:p>30.484,4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447" table:style-name="ce87">
            <text:p>447</text:p>
          </table:table-cell>
          <table:table-cell office:value-type="string" table:style-name="ce87">
            <text:p>PESQUISA</text:p>
          </table:table-cell>
          <table:table-cell office:value-type="string" table:style-name="ce87">
            <text:p>FEELT.FAPEM.0071</text:p>
          </table:table-cell>
          <table:table-cell office:value-type="string" table:style-name="ce87">
            <text:p>Convênios, Acordos ou Ajustes</text:p>
          </table:table-cell>
          <table:table-cell office:value-type="string" table:style-name="ce88">
            <text:p>MODALIDADE: “EDITAL 001/2022 - DEMANDA UNIVERSAL”</text:p>
            <text:p>PROCESSO N. : APQ-01692-22</text:p>
            <text:p>PROJETO: “SISTEMA DE ELETROESTIMULAÇÃO NEUROTÁTIL PARA REDUÇÃO DE SEQUELAS ASSOCIADAS ÀNEUROPATIA DIABÉTICA”</text:p>
            <text:p>PRAZO DE EXECUÇÃO DO PROJETO: 24 MESES.</text:p>
          </table:table-cell>
          <table:table-cell office:value-type="date" office:date-value="2022-06-28T00:00:00" table:style-name="ce89">
            <text:p>28/06/2022</text:p>
          </table:table-cell>
          <table:table-cell office:value-type="date" office:date-value="2025-07-01T00:00:00" table:style-name="ce89">
            <text:p>01/07/2025</text:p>
          </table:table-cell>
          <table:table-cell office:value-type="float" office:value="22366" table:style-name="ce90">
            <text:p>22.366,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448" table:style-name="ce87">
            <text:p>448</text:p>
          </table:table-cell>
          <table:table-cell office:value-type="string" table:style-name="ce87">
            <text:p>PESQUISA</text:p>
          </table:table-cell>
          <table:table-cell office:value-type="string" table:style-name="ce87">
            <text:p>FEELT.FAPEM.0072</text:p>
          </table:table-cell>
          <table:table-cell office:value-type="string" table:style-name="ce87">
            <text:p>Convênios, Acordos ou Ajustes</text:p>
          </table:table-cell>
          <table:table-cell office:value-type="string" table:style-name="ce88">
            <text:p>MODALIDADE: “EDITAL 001/2022 - DEMANDA UNIVERSAL”</text:p>
            <text:p>PROCESSO N. : APQ-01989-22</text:p>
            <text:p>PROJETO: “MODELAGEM DINÂMICA NO DOMÍNIO DA FASE E OTIMIZAÇÃO DA ESTRATÉGIA DE CONTROLE DIRETODE POTÊNCIA DE GERADORES EÓLICOS BASEADOS NA MÁQUINA DE INDUÇÃO DUPLAMENTE ALIMENTADAOPERANDO SOB DISTÚRBIOS DE TENSÃO NO PONTO DE CONEXÃO”</text:p>
            <text:p>PRAZO DE EXECUÇÃO DO PROJETO: 36 MESES.</text:p>
          </table:table-cell>
          <table:table-cell office:value-type="date" office:date-value="2022-09-24T00:00:00" table:style-name="ce89">
            <text:p>24/09/2022</text:p>
          </table:table-cell>
          <table:table-cell office:value-type="date" office:date-value="2025-09-23T00:00:00" table:style-name="ce89">
            <text:p>23/09/2025</text:p>
          </table:table-cell>
          <table:table-cell office:value-type="float" office:value="79999.259999999995" table:style-name="ce90">
            <text:p>79.999,26<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449" table:style-name="ce87">
            <text:p>449</text:p>
          </table:table-cell>
          <table:table-cell office:value-type="string" table:style-name="ce87">
            <text:p>PESQUISA</text:p>
          </table:table-cell>
          <table:table-cell office:value-type="string" table:style-name="ce87">
            <text:p>FEELT.FAPEM.0073</text:p>
          </table:table-cell>
          <table:table-cell office:value-type="string" table:style-name="ce87">
            <text:p>Convênios, Acordos ou Ajustes</text:p>
          </table:table-cell>
          <table:table-cell office:value-type="string" table:style-name="ce88">
            <text:p>TAXA DE BANCADA 2021-2027 PAPG ENGENHARIA BIOMEDICA<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2000" table:style-name="ce91">
            <text:p><text:s/>R$ 12.000,00<text:s/></text:p>
          </table:table-cell>
          <table:table-cell table:number-columns-repeated="16375"/>
        </table:table-row>
        <table:table-row table:style-name="ro15">
          <table:table-cell office:value-type="float" office:value="450" table:style-name="ce87">
            <text:p>450</text:p>
          </table:table-cell>
          <table:table-cell office:value-type="string" table:style-name="ce87">
            <text:p>PESQUISA</text:p>
          </table:table-cell>
          <table:table-cell office:value-type="string" table:style-name="ce87">
            <text:p>FEELT.FAPEM.0074</text:p>
          </table:table-cell>
          <table:table-cell office:value-type="string" table:style-name="ce87">
            <text:p>Convênios, Acordos ou Ajustes</text:p>
          </table:table-cell>
          <table:table-cell office:value-type="string" table:style-name="ce88">
            <text:p>O mundo, nos últimos anos, vem passando por um processo que é chamado de transição energética. Um grande</text:p>
            <text:p>número de tecnologias e técnicas avançadas estão sendo introduzidas no Sistema Elétrico de Potência (SEP). A ampla</text:p>
            <text:p>adoção desses componentes e métodos revolucionará o setor elétrico por meio da substituição do modelo tradicional de</text:p>
            <text:p>redes elétricas por um novo: as Redes Elétricas Inteligentes (Smart Grids). Neste novo cenário, impactos ambientais</text:p>
            <text:p>serão reduzidos e os ganhos sociais e econômicos serão maximizados. No lado da produção, a geração distribuída (GD)</text:p>
            <text:p>e as energias renováveis serão dominantes. A distribuição será um sistema ativo e não mais passivo. O gerenciamento</text:p>
            <text:p>do lado da demanda (DSM), controle direto de carga, infraestrutura de medição avançada (AMI) e veículos elétricos</text:p>
            <text:p>plug-in são algumas das características do futuro per?l de consumo de energia elétrica. Por ?m, surge uma das</text:p>
            <text:p>tecnologias mais importantes e inovadoras da transição energética e do futuro sistema elétrico: as Microrredes</text:p>
            <text:p>(Microgrids). Este é um elemento fundamental das redes elétricas inteligentes. De fato, uma rede elétrica inteligente</text:p>
            <text:p>pode ser de?nida como um grande conjunto de microrredes inteligentes interconectadas com canais de comunicação e</text:p>
            <text:p>?uxo de energia entre si. Neste cenário, destaca-se o grande interesse por parte da indústria, da sociedade e da</text:p>
            <text:p>academia pelo desenvolvimento de “Smart Power Electronics Converters” ou “Conversores Estáticos Inteligentes (CEI)”.</text:p>
            <text:p>Trata-se de uma versão so?sticada de inversores e reti?cadores que, em vez de apenas injetar energia elétrica na rede,</text:p>
            <text:p>devem ser capazes de ter comunicação e ?uxo de potência bidirecionais com ela. Assim, este projeto tem como</text:p>
            <text:p>principal objetivo desenvolver sistemas de controle e de gerenciamento avançados para que os CEI possam executar</text:p>
            <text:p>funcionalidades inovadoras de suporte e de aprimoramento da operação da rede elétrica, relacionadas aos seus</text:p>
            <text:p>parâmetros fundamentais de tensão, corrente e frequência.</text:p>
          </table:table-cell>
          <table:table-cell office:value-type="date" office:date-value="2023-09-15T00:00:00" table:style-name="ce89">
            <text:p>15/09/2023</text:p>
          </table:table-cell>
          <table:table-cell office:value-type="date" office:date-value="2026-09-15T00:00:00" table:style-name="ce89">
            <text:p>15/09/2026</text:p>
          </table:table-cell>
          <table:table-cell office:value-type="float" office:value="346680" table:style-name="ce90">
            <text:p>346.680,00<text:s/></text:p>
          </table:table-cell>
          <table:table-cell office:value-type="currency" office:value="0" table:style-name="ce91">
            <text:p><text:s/>R$ -<text:s text:c="3"/></text:p>
          </table:table-cell>
          <table:table-cell table:number-columns-repeated="16375"/>
        </table:table-row>
        <table:table-row table:style-name="ro32">
          <table:table-cell office:value-type="float" office:value="451" table:style-name="ce87">
            <text:p>451</text:p>
          </table:table-cell>
          <table:table-cell office:value-type="string" table:style-name="ce87">
            <text:p>PESQUISA</text:p>
          </table:table-cell>
          <table:table-cell office:value-type="string" table:style-name="ce87">
            <text:p>FEELT.FAPEM.0075</text:p>
          </table:table-cell>
          <table:table-cell office:value-type="string" table:style-name="ce87">
            <text:p>Convênios, Acordos ou Ajustes</text:p>
          </table:table-cell>
          <table:table-cell office:value-type="string" table:style-name="ce88">
            <text:p>A proposta tem como objetivo o desenvolvimento de um sistema de diagnóstico automático de doenças em grãos de</text:p>
            <text:p>soja, utilizando técnicas de visão computacional e inteligência artificial. O sistema irá classificar imagens dos grãos em</text:p>
            <text:p>diferentes classes de doenças e malformações, fornecendo um diagnóstico rápido e preciso. A proposta busca atender a</text:p>
            <text:p>uma demanda do setor produtivo de soja, que sofre com perdas de produtividade devido a doenças e malformações nos</text:p>
            <text:p>grãos, e contribuir para o aumento da eficiência e qualidade na produção. A metodologia envolve a coleta de dados de</text:p>
            <text:p>treinamento, desenvolvimento e validação dos algoritmos de classificação, e a integração do sistema em uma</text:p>
            <text:p>plataforma de fácil acesso aos usuários. Os resultados esperados incluem a redução de perdas na produção de soja, a</text:p>
            <text:p>melhoria da eficiência e qualidade na produção e a disseminação de conhecimento em visão computacional e</text:p>
            <text:p>inteligência artificial aplicados à agroindústria.</text:p>
          </table:table-cell>
          <table:table-cell office:value-type="date" office:date-value="2023-12-04T00:00:00" table:style-name="ce89">
            <text:p>04/12/2023</text:p>
          </table:table-cell>
          <table:table-cell office:value-type="date" office:date-value="2025-12-05T00:00:00" table:style-name="ce89">
            <text:p>05/12/2025</text:p>
          </table:table-cell>
          <table:table-cell office:value-type="float" office:value="380442.2" table:style-name="ce90">
            <text:p>380.442,2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452" table:style-name="ce87">
            <text:p>452</text:p>
          </table:table-cell>
          <table:table-cell office:value-type="string" table:style-name="ce87">
            <text:p>PESQUISA</text:p>
          </table:table-cell>
          <table:table-cell office:value-type="string" table:style-name="ce87">
            <text:p>FEELT.FAPEM.0076</text:p>
          </table:table-cell>
          <table:table-cell office:value-type="string" table:style-name="ce87">
            <text:p>Convênios, Acordos ou Ajustes</text:p>
          </table:table-cell>
          <table:table-cell office:value-type="string" table:style-name="ce88">
            <text:p>Este projeto de Pesquisa, Desenvolvimento e Inovação (PD) busca resolver o problema caracterizado pelo desperdício</text:p>
            <text:p>de gás ou eletricidade que um padeiro ou pizzaiolo tem com um forno que dissipa calor para o ambiente, de modo que</text:p>
            <text:p>ele economize dinheiro sem poluir o meio ambiente. Estudos como Diniz et al. (2013) apontam que o forno é o item que</text:p>
            <text:p>mais consome energia em um único bloco de carga, sendo responsável por cerca de 50% do consumo de energia</text:p>
            <text:p>elétrica em uma padaria, podendo chegar a 70%. Para resolver o problema do cliente (despesas altas com energia</text:p>
            <text:p>elétrica), este projeto desenvolve um sistema de recuperação de calor residual para geração de energia, que permite</text:p>
            <text:p>transformar parte da energia térmica que o forno perde para o ambiente em energia elétrica. A solução trata-se de um</text:p>
            <text:p>microgerador de energia que possui pastilhas termoelétricas que podem ser combinadas com motor tipo Stirling para</text:p>
            <text:p>converter em energia elétrica o calor residual de superfícies quentes ou saídas de ar quente existentes em fornos de</text:p>
            <text:p>convecção e de lastro; comumente utilizados no setor de panificação. A solução possui um dispositivo para conectar</text:p>
            <text:p>uma face do produto à superfície da fonte de calor e um dissipador de calor conectado à outra face do produto. A</text:p>
            <text:p>energia gerada é armazenada em uma bateria e circuitos eletrônicos são utilizados controlar a bateria durante a carga e</text:p>
            <text:p>recarga para diferentes casos de uso. A solução produz energia limpa, estando alinhado com os Objetivos de</text:p>
            <text:p>Desenvolvimento Sustentável (ODS) da ONU. O presente projeto, optou por limitar seu escopo numa aplicação</text:p>
            <text:p>especifica para direcionar seus esforços e recursos, focando-se numa aplicação para o setor de panificação, porém a</text:p>
            <text:p>tecnologia tem potencial para ser utilizada em muitos outros setores e aplicações.</text:p>
          </table:table-cell>
          <table:table-cell office:value-type="date" office:date-value="2023-11-28T00:00:00" table:style-name="ce89">
            <text:p>28/11/2023</text:p>
          </table:table-cell>
          <table:table-cell office:value-type="date" office:date-value="2026-05-28T00:00:00" table:style-name="ce89">
            <text:p>28/05/2026</text:p>
          </table:table-cell>
          <table:table-cell office:value-type="float" office:value="294182.40000000002" table:style-name="ce90">
            <text:p>294.182,4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453" table:style-name="ce87">
            <text:p>453</text:p>
          </table:table-cell>
          <table:table-cell office:value-type="string" table:style-name="ce87">
            <text:p>PESQUISA</text:p>
          </table:table-cell>
          <table:table-cell office:value-type="string" table:style-name="ce87">
            <text:p>FEELT.FAPEM.0077</text:p>
          </table:table-cell>
          <table:table-cell office:value-type="string" table:style-name="ce87">
            <text:p>Convênios, Acordos ou Ajustes</text:p>
          </table:table-cell>
          <table:table-cell office:value-type="string" table:style-name="ce88">
            <text:p>A crescente inserção de recursos energéticos distribuídos nos sistemas de distribuição de energia elétrica tem</text:p>
            <text:p>impulsionado uma revisão profunda nos procedimentos relacionados ao planejamento e operação desses sistemas.</text:p>
            <text:p>Nesse contexto, as microrredes emergem como soluções promissoras para a integração e gerenciamento de geradores</text:p>
            <text:p>distribuídos, sistemas de armazenamento de energia e cargas. Microrredes são definidas como pequenas redes</text:p>
            <text:p>autônomas, compostas por uma diversidade de recursos energéticos distribuídos, linhas, cargas e facilidades de</text:p>
            <text:p>infraestrutura associadas aos conceitos de redes elétricas inteligentes. Apesar das vantagens consideráveis oferecidas</text:p>
            <text:p>pelas microrredes para consumidores, fornecedores de tecnologia, governo e empresas de energia elétrica, desafios</text:p>
            <text:p>técnicos significativos, especialmente no que diz respeito à proteção, têm impedido sua ampla implementação. Este</text:p>
            <text:p>projeto de pesquisa propõe-se a investigar e conceituar de forma aprofundada os desafios técnicos relacionados à</text:p>
            <text:p>proteção das microrredes, além de desenvolver soluções modernas alinhadas com princípios das redes elétricas</text:p>
            <text:p>inteligentes. Espera-se que os resultados desta pesquisa ofereçam contribuições substanciais para o avanço do campo</text:p>
            <text:p>da proteção de microrredes, fortalecendo assim sua viabilidade e eficiência no contexto energético atual. Assim sendo,</text:p>
            <text:p>este projeto contribui com o contexto de modernização, descarbonização, digitalização e descentralização dos sistemas</text:p>
            <text:p>elétricos atuais</text:p>
          </table:table-cell>
          <table:table-cell office:value-type="date" office:date-value="2024-08-01T00:00:00" table:style-name="ce89">
            <text:p>01/08/2024</text:p>
          </table:table-cell>
          <table:table-cell office:value-type="date" office:date-value="2027-02-01T00:00:00" table:style-name="ce89">
            <text:p>01/02/2027</text:p>
          </table:table-cell>
          <table:table-cell office:value-type="float" office:value="49979" table:style-name="ce90">
            <text:p>49.979,00<text:s/></text:p>
          </table:table-cell>
          <table:table-cell office:value-type="currency" office:value="49979" table:style-name="ce91">
            <text:p><text:s/>R$ 49.979,00<text:s/></text:p>
          </table:table-cell>
          <table:table-cell table:number-columns-repeated="16375"/>
        </table:table-row>
        <table:table-row table:style-name="ro15">
          <table:table-cell office:value-type="float" office:value="454" table:style-name="ce87">
            <text:p>454</text:p>
          </table:table-cell>
          <table:table-cell office:value-type="string" table:style-name="ce87">
            <text:p>PESQUISA</text:p>
          </table:table-cell>
          <table:table-cell office:value-type="string" table:style-name="ce87">
            <text:p>FEELT.FAPEM.0078</text:p>
          </table:table-cell>
          <table:table-cell office:value-type="string" table:style-name="ce87">
            <text:p>Convênios, Acordos ou Ajustes</text:p>
          </table:table-cell>
          <table:table-cell office:value-type="string" table:style-name="ce88">
            <text:p>O evento XIV CBPE (Congresso Brasileiro de Planejamento Energético) é de extrema importância para a Engenharia Elétrica, as fontes renováveis e a proteção de sistemas elétricos. A transição energética da atualidade, impulsionada pelas preocupações climáticas, traz consigo uma série de desafios e oportunidades que afetam diretamente essas</text:p>
            <text:p>áreas. A crescente integração de novas fontes renováveis de energia na matriz elétrica brasileira é um ponto crucial. O CBPE pode proporcionar um espaço para discutir estratégias de integração mais eficientes e tecnologicamente avançadas, além de abordar questões relacionadas ao armazenamento de energia a baixo custo, que se torna essencial</text:p>
            <text:p>para a estabilidade do sistema elétrico em um cenário com maior participação de fontes intermitentes, como solar e eólica. Além disso, a abertura do mercado livre de energia e a exploração de hidrocarbonetos na foz do rio Amazonas introduzem novos elementos no cenário energético brasileiro, exigindo uma abordagem integrada para garantir tanto a</text:p>
            <text:p>segurança quanto a sustentabilidade do fornecimento de energia. A necessidade de assegurar o suprimento energético a comunidades isoladas na Amazônia, juntamente com a redução da dependência de combustíveis fósseis nessa região, destaca a importância da inovação em sistemas elétricos descentralizados e de soluções energéticas adaptadas às</text:p>
            <text:p>especificidades regionais, tais como micro-redes e energias renováveis de pequena escala. Por fim, o tema central do congresso, "Transição Energética Justa e Sustentável", reflete a necessidade de considerar não apenas os aspectos técnicos e econômicos, mas também os impactos sociais e ambientais da transformação do setor energético. A</text:p>
            <text:p>integração de todas essas perspectivas é essencial para garantir uma transição suave e equitativa para um futuro energético mais sustentável.<text:s/></text:p>
          </table:table-cell>
          <table:table-cell office:value-type="date" office:date-value="2024-10-01T00:00:00" table:style-name="ce89">
            <text:p>01/10/2024</text:p>
          </table:table-cell>
          <table:table-cell office:value-type="date" office:date-value="2024-11-18T00:00:00" table:style-name="ce89">
            <text:p>18/11/2024</text:p>
          </table:table-cell>
          <table:table-cell office:value-type="float" office:value="9540" table:style-name="ce90">
            <text:p>9.540,00<text:s/></text:p>
          </table:table-cell>
          <table:table-cell office:value-type="currency" office:value="9540" table:style-name="ce91">
            <text:p><text:s/>R$ 9.540,00<text:s/></text:p>
          </table:table-cell>
          <table:table-cell table:number-columns-repeated="16375"/>
        </table:table-row>
        <table:table-row table:style-name="ro4">
          <table:table-cell office:value-type="float" office:value="456" table:style-name="ce87">
            <text:p>456</text:p>
          </table:table-cell>
          <table:table-cell office:value-type="string" table:style-name="ce87">
            <text:p>PESQUISA INOVAÇÃO</text:p>
          </table:table-cell>
          <table:table-cell office:value-type="string" table:style-name="ce87">
            <text:p>FEELT.FURNA.0001</text:p>
          </table:table-cell>
          <table:table-cell office:value-type="string" table:style-name="ce87">
            <text:p>Contratos</text:p>
          </table:table-cell>
          <table:table-cell office:value-type="string" table:style-name="ce88">
            <text:p>DESENVOLVIMENTO DE METODOLOGIA UTILIZANDO O CONCEITO BIM (BULLDING INFORMATION MODELING)..</text:p>
          </table:table-cell>
          <table:table-cell office:value-type="date" office:date-value="2020-02-28T00:00:00" table:style-name="ce89">
            <text:p>28/02/2020</text:p>
          </table:table-cell>
          <table:table-cell office:value-type="date" office:date-value="2025-04-30T00:00:00" table:style-name="ce89">
            <text:p>30/04/2025</text:p>
          </table:table-cell>
          <table:table-cell office:value-type="float" office:value="6048438.5499999998" table:style-name="ce90">
            <text:p>6.048.438,55<text:s/></text:p>
          </table:table-cell>
          <table:table-cell office:value-type="currency" office:value="1068165.6199999999" table:style-name="ce91">
            <text:p><text:s/>R$ 1.068.165,62<text:s/></text:p>
          </table:table-cell>
          <table:table-cell table:number-columns-repeated="16375"/>
        </table:table-row>
        <table:table-row table:style-name="ro6">
          <table:table-cell office:value-type="float" office:value="457" table:style-name="ce87">
            <text:p>457</text:p>
          </table:table-cell>
          <table:table-cell office:value-type="string" table:style-name="ce87">
            <text:p>PESQUISA INOVAÇÃO</text:p>
          </table:table-cell>
          <table:table-cell office:value-type="string" table:style-name="ce87">
            <text:p>FEELT.NEOEN.0002</text:p>
          </table:table-cell>
          <table:table-cell office:value-type="string" table:style-name="ce87">
            <text:p>Contratos</text:p>
          </table:table-cell>
          <table:table-cell office:value-type="string" table:style-name="ce88">
            <text:p>Projeto, construção e instalação otimizada de equipamentos cabeça de série do tipo Reator a Núcleo Saturado (RNS), numa rede de distribuição de 34,5 kV da proponente, visando o atendimento aos padrões adequados de suprimento.</text:p>
          </table:table-cell>
          <table:table-cell office:value-type="date" office:date-value="2023-06-05T00:00:00" table:style-name="ce89">
            <text:p>05/06/2023</text:p>
          </table:table-cell>
          <table:table-cell office:value-type="date" office:date-value="2026-06-01T00:00:00" table:style-name="ce89">
            <text:p>01/06/2026</text:p>
          </table:table-cell>
          <table:table-cell office:value-type="float" office:value="1870870.32" table:style-name="ce90">
            <text:p>1.870.870,32<text:s/></text:p>
          </table:table-cell>
          <table:table-cell office:value-type="currency" office:value="740834.19000000006" table:style-name="ce91">
            <text:p><text:s/>R$ 740.834,19<text:s/></text:p>
          </table:table-cell>
          <table:table-cell table:number-columns-repeated="16375"/>
        </table:table-row>
        <table:table-row table:style-name="ro4">
          <table:table-cell office:value-type="float" office:value="458" table:style-name="ce87">
            <text:p>458</text:p>
          </table:table-cell>
          <table:table-cell office:value-type="string" table:style-name="ce87">
            <text:p>PESQUISA</text:p>
          </table:table-cell>
          <table:table-cell office:value-type="string" table:style-name="ce87">
            <text:p>FEELT.PESQU.0010</text:p>
          </table:table-cell>
          <table:table-cell office:value-type="string" table:style-name="ce87">
            <text:p>Contratos</text:p>
          </table:table-cell>
          <table:table-cell office:value-type="string" table:style-name="ce88">
            <text:p>EQUATORIAL - ANÁLISE E QUANTIFICAÇÃO DAS PERDAS HARMÔNICAS EM SISTEMAS DE DISTRIBUIÇÃO DE ENERGIA</text:p>
          </table:table-cell>
          <table:table-cell office:value-type="date" office:date-value="2020-11-20T00:00:00" table:style-name="ce89">
            <text:p>20/11/2020</text:p>
          </table:table-cell>
          <table:table-cell office:value-type="date" office:date-value="2024-09-24T00:00:00" table:style-name="ce89">
            <text:p>24/09/2024</text:p>
          </table:table-cell>
          <table:table-cell office:value-type="float" office:value="964284" table:style-name="ce90">
            <text:p>964.284,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459" table:style-name="ce87">
            <text:p>459</text:p>
          </table:table-cell>
          <table:table-cell office:value-type="string" table:style-name="ce87">
            <text:p>PESQUISA<text:s text:c="3"/></text:p>
          </table:table-cell>
          <table:table-cell office:value-type="string" table:style-name="ce87">
            <text:p>FEELT.PESQU.0012</text:p>
          </table:table-cell>
          <table:table-cell office:value-type="string" table:style-name="ce87">
            <text:p>Contratos</text:p>
          </table:table-cell>
          <table:table-cell office:value-type="string" table:style-name="ce88">
            <text:p>ANALISADOR INTELIGENTE PARA DETECÇÃO DE FRAUDES INTERNAS EM MEDIDORES DE ENERGIA ELÉTRICA ATRAVÉS DE ASSINATURA DE IMPEDÂNCIA</text:p>
            <text:p/>
          </table:table-cell>
          <table:table-cell office:value-type="date" office:date-value="2021-10-01T00:00:00" table:style-name="ce89">
            <text:p>01/10/2021</text:p>
          </table:table-cell>
          <table:table-cell office:value-type="date" office:date-value="2024-03-03T00:00:00" table:style-name="ce89">
            <text:p>03/03/2024</text:p>
          </table:table-cell>
          <table:table-cell office:value-type="float" office:value="815048" table:style-name="ce90">
            <text:p>815.048,00<text:s/></text:p>
          </table:table-cell>
          <table:table-cell office:value-type="currency" office:value="258811.61" table:style-name="ce91">
            <text:p><text:s/>R$ 258.811,61<text:s/></text:p>
          </table:table-cell>
          <table:table-cell table:number-columns-repeated="16375"/>
        </table:table-row>
        <table:table-row table:style-name="ro5">
          <table:table-cell office:value-type="float" office:value="460" table:style-name="ce87">
            <text:p>460</text:p>
          </table:table-cell>
          <table:table-cell office:value-type="string" table:style-name="ce87">
            <text:p>PESQUISA<text:s text:c="3"/></text:p>
          </table:table-cell>
          <table:table-cell office:value-type="string" table:style-name="ce87">
            <text:p>FEELT.PESQU.0013</text:p>
          </table:table-cell>
          <table:table-cell office:value-type="string" table:style-name="ce87">
            <text:p>Contratos</text:p>
          </table:table-cell>
          <table:table-cell office:value-type="string" table:style-name="ce88">
            <text:p><text:s/>DESENVOLVIMENTO DE UMA TÉCNICA ON-LINE DE DIAGNÓSTICO DE CURTO-CIRCUITO ENTRE ESPIRAS DO ESTATOR PARA APLICAÇÃO EM CONVERSORES DE FREQUÊNCIA</text:p>
          </table:table-cell>
          <table:table-cell office:value-type="date" office:date-value="2022-08-17T00:00:00" table:style-name="ce89">
            <text:p>17/08/2022</text:p>
          </table:table-cell>
          <table:table-cell office:value-type="date" office:date-value="2025-08-08T00:00:00" table:style-name="ce89">
            <text:p>08/08/2025</text:p>
          </table:table-cell>
          <table:table-cell office:value-type="float" office:value="198020" table:style-name="ce90">
            <text:p>198.020,00<text:s/></text:p>
          </table:table-cell>
          <table:table-cell office:value-type="currency" office:value="90000" table:style-name="ce91">
            <text:p><text:s/>R$ 90.000,00<text:s/></text:p>
          </table:table-cell>
          <table:table-cell table:number-columns-repeated="16375"/>
        </table:table-row>
        <table:table-row table:style-name="ro4">
          <table:table-cell office:value-type="float" office:value="461" table:style-name="ce87">
            <text:p>461</text:p>
          </table:table-cell>
          <table:table-cell office:value-type="string" table:style-name="ce87">
            <text:p>PESQUISA</text:p>
          </table:table-cell>
          <table:table-cell office:value-type="string" table:style-name="ce87">
            <text:p>FEELT.PESQU.0032</text:p>
          </table:table-cell>
          <table:table-cell office:value-type="string" table:style-name="ce87">
            <text:p>Contratos</text:p>
          </table:table-cell>
          <table:table-cell office:value-type="string" table:style-name="ce88">
            <text:p>MODELAGEM E MANUFATURA 3D DE PRÓTESES DE MEMBROS SUPERIORES... E AUMENTADA</text:p>
          </table:table-cell>
          <table:table-cell office:value-type="date" office:date-value="2017-06-20T00:00:00" table:style-name="ce89">
            <text:p>20/06/2017</text:p>
          </table:table-cell>
          <table:table-cell office:value-type="date" office:date-value="2025-10-08T00:00:00" table:style-name="ce89">
            <text:p>08/10/2025</text:p>
          </table:table-cell>
          <table:table-cell office:value-type="float" office:value="32554.400000000001" table:style-name="ce90">
            <text:p>32.554,4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62" table:style-name="ce87">
            <text:p>462</text:p>
          </table:table-cell>
          <table:table-cell office:value-type="string" table:style-name="ce87">
            <text:p>PESQUISA<text:s text:c="3"/></text:p>
          </table:table-cell>
          <table:table-cell office:value-type="string" table:style-name="ce87">
            <text:p>FEELT.PESQU.0034</text:p>
          </table:table-cell>
          <table:table-cell office:value-type="string" table:style-name="ce87">
            <text:p>Contratos</text:p>
          </table:table-cell>
          <table:table-cell office:value-type="string" table:style-name="ce88">
            <text:p>DESENVOLVIMENTO DE SISTEMA DE GERAÇÃO FOTOVOLTAICA E ARMAZENAMENTO DE ENERGIA CONSI</text:p>
          </table:table-cell>
          <table:table-cell office:value-type="date" office:date-value="2022-08-24T00:00:00" table:style-name="ce89">
            <text:p>24/08/2022</text:p>
          </table:table-cell>
          <table:table-cell office:value-type="date" office:date-value="2025-03-30T00:00:00" table:style-name="ce89">
            <text:p>30/03/2025</text:p>
          </table:table-cell>
          <table:table-cell office:value-type="float" office:value="1249632" table:style-name="ce90">
            <text:p>1.249.632,00<text:s/></text:p>
          </table:table-cell>
          <table:table-cell office:value-type="currency" office:value="316763.27" table:style-name="ce91">
            <text:p><text:s/>R$ 316.763,27<text:s/></text:p>
          </table:table-cell>
          <table:table-cell table:number-columns-repeated="16375"/>
        </table:table-row>
        <table:table-row table:style-name="ro10">
          <table:table-cell office:value-type="float" office:value="463" table:style-name="ce87">
            <text:p>463</text:p>
          </table:table-cell>
          <table:table-cell office:value-type="string" table:style-name="ce87">
            <text:p>PESQUISA</text:p>
          </table:table-cell>
          <table:table-cell office:value-type="string" table:style-name="ce87">
            <text:p>FEELT.PESQU.0035</text:p>
          </table:table-cell>
          <table:table-cell office:value-type="string" table:style-name="ce87">
            <text:p>Contratos</text:p>
          </table:table-cell>
          <table:table-cell office:value-type="string" table:style-name="ce88">
            <text:p>Desenvolvimento de um digital twin para reguladores de pressão com fins à</text:p>
            <text:p>previsibilidade de comportamento para manutenção preditiva</text:p>
          </table:table-cell>
          <table:table-cell office:value-type="date" office:date-value="2024-05-29T00:00:00" table:style-name="ce89">
            <text:p>29/05/2024</text:p>
          </table:table-cell>
          <table:table-cell office:value-type="date" office:date-value="2026-09-29T00:00:00" table:style-name="ce89">
            <text:p>29/09/2026</text:p>
          </table:table-cell>
          <table:table-cell office:value-type="float" office:value="890012" table:style-name="ce90">
            <text:p>890.012,00<text:s/></text:p>
          </table:table-cell>
          <table:table-cell office:value-type="currency" office:value="113492.86" table:style-name="ce91">
            <text:p><text:s/>R$ 113.492,86<text:s/></text:p>
          </table:table-cell>
          <table:table-cell table:number-columns-repeated="16375"/>
        </table:table-row>
        <table:table-row table:style-name="ro4">
          <table:table-cell office:value-type="float" office:value="464" table:style-name="ce87">
            <text:p>464</text:p>
          </table:table-cell>
          <table:table-cell office:value-type="string" table:style-name="ce87">
            <text:p>PESQUISA</text:p>
          </table:table-cell>
          <table:table-cell office:value-type="string" table:style-name="ce87">
            <text:p>FEELT.PESQU.0036</text:p>
          </table:table-cell>
          <table:table-cell office:value-type="string" table:style-name="ce87">
            <text:p>Contratos</text:p>
          </table:table-cell>
          <table:table-cell office:value-type="string" table:style-name="ce88">
            <text:p>ANALISADOR INTELIGENTE PARA DETECÇÃO DE FRAUDES...DE ENERGIA ELETRICA - FASE 2<text:s/></text:p>
          </table:table-cell>
          <table:table-cell office:value-type="date" office:date-value="2024-10-10T00:00:00" table:style-name="ce89">
            <text:p>10/10/2024</text:p>
          </table:table-cell>
          <table:table-cell office:value-type="date" office:date-value="2026-01-01T00:00:00" table:style-name="ce89">
            <text:p>01/01/2026</text:p>
          </table:table-cell>
          <table:table-cell office:value-type="float" office:value="213324" table:style-name="ce90">
            <text:p>213.324,00<text:s/></text:p>
          </table:table-cell>
          <table:table-cell office:value-type="currency" office:value="113324" table:style-name="ce91">
            <text:p><text:s/>R$ 113.324,00<text:s/></text:p>
          </table:table-cell>
          <table:table-cell table:number-columns-repeated="16375"/>
        </table:table-row>
        <table:table-row table:style-name="ro11">
          <table:table-cell office:value-type="float" office:value="465" table:style-name="ce87">
            <text:p>465</text:p>
          </table:table-cell>
          <table:table-cell office:value-type="string" table:style-name="ce87">
            <text:p>PESQUISA INOVAÇÃO</text:p>
          </table:table-cell>
          <table:table-cell office:value-type="string" table:style-name="ce87">
            <text:p>FEELT.PETRO.0001</text:p>
          </table:table-cell>
          <table:table-cell office:value-type="string" table:style-name="ce87">
            <text:p>Convênios, Acordos ou Ajustes</text:p>
          </table:table-cell>
          <table:table-cell office:value-type="string" table:style-name="ce88">
            <text:p>Desenvolver um estudo de confiabilidade de cabos elétricos MT com base na análise dos padrões de descargas parciais a serem medidos</text:p>
            <text:p>e, com o conhecimento adquirido, desenvolver um sistema IoT capaz de avaliar continuamente (e online) as medidas coletadas em campo e</text:p>
            <text:p>indicar as condições operativas dos cabos monitorados (e emendas). Com isto, prover à Petrobras um sistema indicador da confiabilidade</text:p>
            <text:p>de seus cabos 13,8 kV e emendas, decrementando paradas da produção</text:p>
          </table:table-cell>
          <table:table-cell office:value-type="date" office:date-value="2021-12-29T00:00:00" table:style-name="ce89">
            <text:p>29/12/2021</text:p>
          </table:table-cell>
          <table:table-cell office:value-type="date" office:date-value="2025-02-27T00:00:00" table:style-name="ce89">
            <text:p>27/02/2025</text:p>
          </table:table-cell>
          <table:table-cell office:value-type="float" office:value="3194595.2" table:style-name="ce90">
            <text:p>3.194.595,20<text:s/></text:p>
          </table:table-cell>
          <table:table-cell office:value-type="currency" office:value="3348.25" table:style-name="ce91">
            <text:p><text:s/>R$ 3.348,25<text:s/></text:p>
          </table:table-cell>
          <table:table-cell table:number-columns-repeated="16375"/>
        </table:table-row>
        <table:table-row table:style-name="ro5">
          <table:table-cell office:value-type="float" office:value="466" table:style-name="ce87">
            <text:p>466</text:p>
          </table:table-cell>
          <table:table-cell office:value-type="string" table:style-name="ce87">
            <text:p>PESQUISA INOVAÇÃO</text:p>
          </table:table-cell>
          <table:table-cell office:value-type="string" table:style-name="ce87">
            <text:p>FEELT.PETRO.0002</text:p>
          </table:table-cell>
          <table:table-cell office:value-type="string" table:style-name="ce87">
            <text:p>Convênios, Acordos ou Ajustes</text:p>
          </table:table-cell>
          <table:table-cell office:value-type="string" table:style-name="ce88">
            <text:p>REPASSE DE RECURSOS PARA TAXA DE MOBILIZAÇÃO - LRI - LABORATÓRIO DE REDES INTELIGENTES<text:s/></text:p>
            <text:p/>
          </table:table-cell>
          <table:table-cell office:value-type="date" office:date-value="2022-02-08T00:00:00" table:style-name="ce89">
            <text:p>08/02/2022</text:p>
          </table:table-cell>
          <table:table-cell office:value-type="date" office:date-value="2024-12-27T00:00:00" table:style-name="ce89">
            <text:p>27/12/2024</text:p>
          </table:table-cell>
          <table:table-cell office:value-type="float" office:value="57200" table:style-name="ce90">
            <text:p>57.2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67" table:style-name="ce87">
            <text:p>467</text:p>
          </table:table-cell>
          <table:table-cell office:value-type="string" table:style-name="ce87">
            <text:p>PESQUISA INOVAÇÃO</text:p>
          </table:table-cell>
          <table:table-cell office:value-type="string" table:style-name="ce87">
            <text:p>FEELT.PETRO.0003</text:p>
          </table:table-cell>
          <table:table-cell office:value-type="string" table:style-name="ce87">
            <text:p>Convênios, Acordos ou Ajustes</text:p>
          </table:table-cell>
          <table:table-cell office:value-type="string" table:style-name="ce88">
            <text:p>Análise Computacional de Descargas Elétricas em Mancais de Motores de BCSS.</text:p>
          </table:table-cell>
          <table:table-cell office:value-type="date" office:date-value="2024-03-05T00:00:00" table:style-name="ce89">
            <text:p>05/03/2024</text:p>
          </table:table-cell>
          <table:table-cell office:value-type="date" office:date-value="2026-03-04T00:00:00" table:style-name="ce89">
            <text:p>04/03/2026</text:p>
          </table:table-cell>
          <table:table-cell office:value-type="float" office:value="1839508.09" table:style-name="ce90">
            <text:p>1.839.508,09<text:s/></text:p>
          </table:table-cell>
          <table:table-cell office:value-type="currency" office:value="1230940.27" table:style-name="ce91">
            <text:p><text:s/>R$ 1.230.940,27<text:s/></text:p>
          </table:table-cell>
          <table:table-cell table:number-columns-repeated="16375"/>
        </table:table-row>
        <table:table-row table:style-name="ro4">
          <table:table-cell office:value-type="float" office:value="468" table:style-name="ce87">
            <text:p>468</text:p>
          </table:table-cell>
          <table:table-cell office:value-type="string" table:style-name="ce87">
            <text:p>EXTENSÃO</text:p>
          </table:table-cell>
          <table:table-cell office:value-type="string" table:style-name="ce87">
            <text:p>FEELT.SERVI.0001</text:p>
          </table:table-cell>
          <table:table-cell office:value-type="string" table:style-name="ce87">
            <text:p>Contratos</text:p>
          </table:table-cell>
          <table:table-cell office:value-type="string" table:style-name="ce88">
            <text:p>LADEE- LABORATÓRIO DE DISTRIBUIÇÃO DE ENERGIA ELÉTRICA<text:s/></text:p>
          </table:table-cell>
          <table:table-cell office:value-type="date" office:date-value="2017-05-03T00:00:00" table:style-name="ce89">
            <text:p>03/05/2017</text:p>
          </table:table-cell>
          <table:table-cell office:value-type="date" office:date-value="2025-12-31T00:00:00" table:style-name="ce89">
            <text:p>31/12/2025</text:p>
          </table:table-cell>
          <table:table-cell office:value-type="float" office:value="2992.96" table:style-name="ce90">
            <text:p>2.992,96<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69" table:style-name="ce87">
            <text:p>469</text:p>
          </table:table-cell>
          <table:table-cell office:value-type="string" table:style-name="ce87">
            <text:p>PESQUISA INOVAÇÃO</text:p>
          </table:table-cell>
          <table:table-cell office:value-type="string" table:style-name="ce87">
            <text:p>FEMEC.CELES.0052</text:p>
          </table:table-cell>
          <table:table-cell office:value-type="string" table:style-name="ce87">
            <text:p>Contratos</text:p>
          </table:table-cell>
          <table:table-cell office:value-type="string" table:style-name="ce88">
            <text:p>-ROBOS UTILIZANDO-SE DEEP LEARNING PARA MANUTENCAO DE CABOS DE ALTA TENSAO</text:p>
          </table:table-cell>
          <table:table-cell office:value-type="date" office:date-value="2019-07-16T00:00:00" table:style-name="ce89">
            <text:p>16/07/2019</text:p>
          </table:table-cell>
          <table:table-cell office:value-type="date" office:date-value="2025-12-31T00:00:00" table:style-name="ce89">
            <text:p>31/12/2025</text:p>
          </table:table-cell>
          <table:table-cell office:value-type="float" office:value="1044840" table:style-name="ce90">
            <text:p>1.044.84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70" table:style-name="ce87">
            <text:p>470</text:p>
          </table:table-cell>
          <table:table-cell office:value-type="string" table:style-name="ce87">
            <text:p>PESQUISA INOVAÇÃO</text:p>
          </table:table-cell>
          <table:table-cell office:value-type="string" table:style-name="ce87">
            <text:p>FEMEC.CELES.0053</text:p>
          </table:table-cell>
          <table:table-cell office:value-type="string" table:style-name="ce87">
            <text:p>Contratos</text:p>
          </table:table-cell>
          <table:table-cell office:value-type="string" table:style-name="ce88">
            <text:p>Este projeto de P tem como objetivo principal a continuação do projeto de pesquisa</text:p>
            <text:p>CELESC sob o número 05697-0518/2018, para consolidação dos produtos propostos para o</text:p>
            <text:p>nível TRL8 da Escala de maturidade tecnológica.</text:p>
          </table:table-cell>
          <table:table-cell office:value-type="date" office:date-value="2023-09-12T00:00:00" table:style-name="ce89">
            <text:p>12/09/2023</text:p>
          </table:table-cell>
          <table:table-cell office:value-type="date" office:date-value="2025-12-31T00:00:00" table:style-name="ce89">
            <text:p>31/12/2025</text:p>
          </table:table-cell>
          <table:table-cell office:value-type="float" office:value="1397797.04" table:style-name="ce90">
            <text:p>1.397.797,04<text:s/></text:p>
          </table:table-cell>
          <table:table-cell office:value-type="currency" office:value="912916.95999999985" table:style-name="ce91">
            <text:p><text:s/>R$ 912.916,96<text:s/></text:p>
          </table:table-cell>
          <table:table-cell table:number-columns-repeated="16375"/>
        </table:table-row>
        <table:table-row table:style-name="ro6">
          <table:table-cell office:value-type="float" office:value="471" table:style-name="ce87">
            <text:p>471</text:p>
          </table:table-cell>
          <table:table-cell office:value-type="string" table:style-name="ce87">
            <text:p>PESQUISA INOVAÇÃO</text:p>
          </table:table-cell>
          <table:table-cell office:value-type="string" table:style-name="ce87">
            <text:p>FEMEC.EMBRA.0001</text:p>
          </table:table-cell>
          <table:table-cell office:value-type="string" table:style-name="ce87">
            <text:p>Convênios, Acordos ou Ajustes</text:p>
          </table:table-cell>
          <table:table-cell office:value-type="string" table:style-name="ce88">
            <text:p>PROMOVER E INCENTIVAR A REALIZAÇÃO DE PROJETOS EMPRESARIAIS DE PESQUISA, DESENVOLVIMENTO E INOVAÇÃO- PD VOLTADOS PARA SETORES INDUSTRIAIS, POR MEIO DE COOPERAÇÃO COM INSTITUIÇÕES DE PESQUISA TECNOLOGICA.<text:s/></text:p>
          </table:table-cell>
          <table:table-cell office:value-type="date" office:date-value="2016-08-26T00:00:00" table:style-name="ce89">
            <text:p>26/08/2016</text:p>
          </table:table-cell>
          <table:table-cell office:value-type="date" office:date-value="2026-07-25T00:00:00" table:style-name="ce89">
            <text:p>25/07/2026</text:p>
          </table:table-cell>
          <table:table-cell office:value-type="float" office:value="5025000" table:style-name="ce90">
            <text:p>5.025.000,00<text:s/></text:p>
          </table:table-cell>
          <table:table-cell office:value-type="currency" office:value="536.14" table:style-name="ce91">
            <text:p><text:s/>R$ 536,14<text:s/></text:p>
          </table:table-cell>
          <table:table-cell table:number-columns-repeated="16375"/>
        </table:table-row>
        <table:table-row table:style-name="ro4">
          <table:table-cell office:value-type="float" office:value="472" table:style-name="ce87">
            <text:p>472</text:p>
          </table:table-cell>
          <table:table-cell office:value-type="string" table:style-name="ce87">
            <text:p>PESQUISA INOVAÇÃO</text:p>
          </table:table-cell>
          <table:table-cell office:value-type="string" table:style-name="ce87">
            <text:p>FEMEC.EMBRA.0012</text:p>
          </table:table-cell>
          <table:table-cell office:value-type="string" table:style-name="ce87">
            <text:p>Convênios, Acordos ou Ajustes</text:p>
          </table:table-cell>
          <table:table-cell office:value-type="string" table:style-name="ce88">
            <text:p>CONTA MÃE EMBRAPII - <text:s/>(ROTA 2030 ) - PROJETO DE PESQUISA, DESENVOLVIMENTO E INOVACAO<text:s/></text:p>
          </table:table-cell>
          <table:table-cell office:value-type="date" office:date-value="2020-12-28T00:00:00" table:style-name="ce89">
            <text:p>28/12/2020</text:p>
          </table:table-cell>
          <table:table-cell office:value-type="date" office:date-value="2034-10-18T00:00:00" table:style-name="ce89">
            <text:p>18/10/2034</text:p>
          </table:table-cell>
          <table:table-cell office:value-type="float" office:value="0.01" table:style-name="ce90">
            <text:p>0,01<text:s/></text:p>
          </table:table-cell>
          <table:table-cell office:value-type="currency" office:value="450905.79" table:style-name="ce91">
            <text:p><text:s/>R$ 450.905,79<text:s/></text:p>
          </table:table-cell>
          <table:table-cell table:number-columns-repeated="16375"/>
        </table:table-row>
        <table:table-row table:style-name="ro4">
          <table:table-cell office:value-type="float" office:value="473" table:style-name="ce87">
            <text:p>473</text:p>
          </table:table-cell>
          <table:table-cell office:value-type="string" table:style-name="ce87">
            <text:p>PESQUISA INOVAÇÃO</text:p>
          </table:table-cell>
          <table:table-cell office:value-type="string" table:style-name="ce87">
            <text:p>FEMEC.EMBRA.0015</text:p>
          </table:table-cell>
          <table:table-cell office:value-type="string" table:style-name="ce87">
            <text:p>Convênios, Acordos ou Ajustes</text:p>
          </table:table-cell>
          <table:table-cell office:value-type="string" table:style-name="ce88">
            <text:p>BELGO15 (EMPRESA) DESENVOLVIMENTO ARAMES TEC PARA MANUF ADITIVA SOLDAGEM MAG NO CENARIO DA IND 4.0</text:p>
          </table:table-cell>
          <table:table-cell office:value-type="date" office:date-value="2020-12-23T00:00:00" table:style-name="ce89">
            <text:p>23/12/2020</text:p>
          </table:table-cell>
          <table:table-cell office:value-type="date" office:date-value="2024-03-22T00:00:00" table:style-name="ce89">
            <text:p>22/03/2024</text:p>
          </table:table-cell>
          <table:table-cell office:value-type="float" office:value="465600" table:style-name="ce90">
            <text:p>465.6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474" table:style-name="ce87">
            <text:p>474</text:p>
          </table:table-cell>
          <table:table-cell office:value-type="string" table:style-name="ce87">
            <text:p>PESQUISA INOVAÇÃO</text:p>
          </table:table-cell>
          <table:table-cell office:value-type="string" table:style-name="ce87">
            <text:p>FEMEC.EMBRA.0020</text:p>
          </table:table-cell>
          <table:table-cell office:value-type="string" table:style-name="ce87">
            <text:p>Convênios, Acordos ou Ajustes</text:p>
          </table:table-cell>
          <table:table-cell office:value-type="string" table:style-name="ce88">
            <text:p>EKSUL1 (APORTE EMBRAPII) - DESENVOLVIMENTO E VALIDAÇÃO DE PROCESSOS DE USINAGEM....VACINAS<text:s/></text:p>
          </table:table-cell>
          <table:table-cell office:value-type="date" office:date-value="2021-07-01T00:00:00" table:style-name="ce89">
            <text:p>01/07/2021</text:p>
          </table:table-cell>
          <table:table-cell office:value-type="date" office:date-value="2025-06-03T00:00:00" table:style-name="ce89">
            <text:p>03/06/2025</text:p>
          </table:table-cell>
          <table:table-cell office:value-type="float" office:value="48655.01" table:style-name="ce90">
            <text:p>48.655,01<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75" table:style-name="ce87">
            <text:p>475</text:p>
          </table:table-cell>
          <table:table-cell office:value-type="string" table:style-name="ce87">
            <text:p>PESQUISA INOVAÇÃO</text:p>
          </table:table-cell>
          <table:table-cell office:value-type="string" table:style-name="ce87">
            <text:p>FEMEC.EMBRA.0023</text:p>
          </table:table-cell>
          <table:table-cell office:value-type="string" table:style-name="ce87">
            <text:p>Convênios, Acordos ou Ajustes</text:p>
          </table:table-cell>
          <table:table-cell office:value-type="string" table:style-name="ce88">
            <text:p>Este projeto tem como objetivo desenvolver materiais e processos produtivos para a</text:p>
            <text:p>fabricação de componentes de colhedeira de cereais, visando uma maior resistência ao desgaste e</text:p>
            <text:p>tenacidade e fadiga.</text:p>
          </table:table-cell>
          <table:table-cell office:value-type="date" office:date-value="2021-08-10T00:00:00" table:style-name="ce89">
            <text:p>10/08/2021</text:p>
          </table:table-cell>
          <table:table-cell office:value-type="date" office:date-value="2024-11-30T00:00:00" table:style-name="ce89">
            <text:p>30/11/2024</text:p>
          </table:table-cell>
          <table:table-cell office:value-type="float" office:value="65808.47" table:style-name="ce90">
            <text:p>65.808,47<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76" table:style-name="ce87">
            <text:p>476</text:p>
          </table:table-cell>
          <table:table-cell office:value-type="string" table:style-name="ce87">
            <text:p>PESQUISA INOVAÇÃO</text:p>
          </table:table-cell>
          <table:table-cell office:value-type="string" table:style-name="ce87">
            <text:p>FEMEC.EMBRA.0037</text:p>
          </table:table-cell>
          <table:table-cell office:value-type="string" table:style-name="ce87">
            <text:p>Convênios, Acordos ou Ajustes</text:p>
          </table:table-cell>
          <table:table-cell office:value-type="string" table:style-name="ce88">
            <text:p>Este projeto tem como objetivo desenvolver metodologias para avaliar a vida útil de</text:p>
            <text:p>tubulações de superaquecedores de caldeiras de biomassa instaladas em unidades produtivas da</text:p>
            <text:p>CARGILL.</text:p>
          </table:table-cell>
          <table:table-cell office:value-type="date" office:date-value="2022-05-12T00:00:00" table:style-name="ce89">
            <text:p>12/05/2022</text:p>
          </table:table-cell>
          <table:table-cell office:value-type="date" office:date-value="2024-01-12T00:00:00" table:style-name="ce89">
            <text:p>12/01/2024</text:p>
          </table:table-cell>
          <table:table-cell office:value-type="float" office:value="128614.49" table:style-name="ce90">
            <text:p>128.614,49<text:s/></text:p>
          </table:table-cell>
          <table:table-cell office:value-type="currency" office:value="417.09000000000003" table:style-name="ce91">
            <text:p><text:s/>R$ 417,09<text:s/></text:p>
          </table:table-cell>
          <table:table-cell table:number-columns-repeated="16375"/>
        </table:table-row>
        <table:table-row table:style-name="ro10">
          <table:table-cell office:value-type="float" office:value="477" table:style-name="ce87">
            <text:p>477</text:p>
          </table:table-cell>
          <table:table-cell office:value-type="string" table:style-name="ce87">
            <text:p>PESQUISA INOVAÇÃO</text:p>
          </table:table-cell>
          <table:table-cell office:value-type="string" table:style-name="ce87">
            <text:p>FEMEC.EMBRA.0038</text:p>
          </table:table-cell>
          <table:table-cell office:value-type="string" table:style-name="ce87">
            <text:p>Convênios, Acordos ou Ajustes</text:p>
          </table:table-cell>
          <table:table-cell office:value-type="string" table:style-name="ce88">
            <text:p>Este projeto tem como objetivo desenvolver metodologias para avaliar a vida útil de</text:p>
            <text:p>tubulações de superaquecedores de caldeiras de biomassa instaladas em unidades produtivas da Cargill.<text:s/></text:p>
          </table:table-cell>
          <table:table-cell office:value-type="date" office:date-value="2022-05-12T00:00:00" table:style-name="ce89">
            <text:p>12/05/2022</text:p>
          </table:table-cell>
          <table:table-cell office:value-type="date" office:date-value="2024-01-12T00:00:00" table:style-name="ce89">
            <text:p>12/01/2024</text:p>
          </table:table-cell>
          <table:table-cell office:value-type="float" office:value="84726.69" table:style-name="ce90">
            <text:p>84.726,69<text:s/></text:p>
          </table:table-cell>
          <table:table-cell office:value-type="currency" office:value="2288.7400000000002" table:style-name="ce91">
            <text:p><text:s/>R$ 2.288,74<text:s/></text:p>
          </table:table-cell>
          <table:table-cell table:number-columns-repeated="16375"/>
        </table:table-row>
        <table:table-row table:style-name="ro5">
          <table:table-cell office:value-type="float" office:value="478" table:style-name="ce87">
            <text:p>478</text:p>
          </table:table-cell>
          <table:table-cell office:value-type="string" table:style-name="ce87">
            <text:p>PESQUISA INOVAÇÃO</text:p>
          </table:table-cell>
          <table:table-cell office:value-type="string" table:style-name="ce87">
            <text:p>FEMEC.EMBRA.0039</text:p>
          </table:table-cell>
          <table:table-cell office:value-type="string" table:style-name="ce87">
            <text:p>Convênios, Acordos ou Ajustes</text:p>
          </table:table-cell>
          <table:table-cell office:value-type="string" table:style-name="ce88">
            <text:p>ESTE PROJETO TEM COMO OBJETIVO SELECIONAR NOVOS MATERIAIS E PROCESSOS DE FABRICAÇÃO PARA COMPONENTES DE UM REATOR DTR<text:s text:c="2"/></text:p>
          </table:table-cell>
          <table:table-cell office:value-type="date" office:date-value="2022-10-14T00:00:00" table:style-name="ce89">
            <text:p>14/10/2022</text:p>
          </table:table-cell>
          <table:table-cell office:value-type="date" office:date-value="2024-04-14T00:00:00" table:style-name="ce89">
            <text:p>14/04/2024</text:p>
          </table:table-cell>
          <table:table-cell office:value-type="float" office:value="261118.16" table:style-name="ce90">
            <text:p>261.118,16<text:s/></text:p>
          </table:table-cell>
          <table:table-cell office:value-type="currency" office:value="22800" table:style-name="ce91">
            <text:p><text:s/>R$ 22.800,00<text:s/></text:p>
          </table:table-cell>
          <table:table-cell table:number-columns-repeated="16375"/>
        </table:table-row>
        <table:table-row table:style-name="ro5">
          <table:table-cell office:value-type="float" office:value="479" table:style-name="ce87">
            <text:p>479</text:p>
          </table:table-cell>
          <table:table-cell office:value-type="string" table:style-name="ce87">
            <text:p>PESQUISA INOVAÇÃO</text:p>
          </table:table-cell>
          <table:table-cell office:value-type="string" table:style-name="ce87">
            <text:p>FEMEC.EMBRA.0040</text:p>
          </table:table-cell>
          <table:table-cell office:value-type="string" table:style-name="ce87">
            <text:p>Convênios, Acordos ou Ajustes</text:p>
          </table:table-cell>
          <table:table-cell office:value-type="string" table:style-name="ce88">
            <text:p>ESTE PROJETO TEM COMO OBJETIVO SELECIONAR NOVOS MATERIAIS E PROCESSOS DE FABRICAÇÃO PARA COMPONENTES DE UM REATOR DTR<text:s text:c="2"/></text:p>
          </table:table-cell>
          <table:table-cell office:value-type="date" office:date-value="2022-10-14T00:00:00" table:style-name="ce89">
            <text:p>14/10/2022</text:p>
          </table:table-cell>
          <table:table-cell office:value-type="date" office:date-value="2024-04-14T00:00:00" table:style-name="ce89">
            <text:p>14/04/2024</text:p>
          </table:table-cell>
          <table:table-cell office:value-type="float" office:value="139103.20000000001" table:style-name="ce90">
            <text:p>139.103,2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80" table:style-name="ce87">
            <text:p>480</text:p>
          </table:table-cell>
          <table:table-cell office:value-type="string" table:style-name="ce87">
            <text:p>PESQUISA INOVAÇÃO</text:p>
          </table:table-cell>
          <table:table-cell office:value-type="string" table:style-name="ce87">
            <text:p>FEMEC.EMBRA.0041</text:p>
          </table:table-cell>
          <table:table-cell office:value-type="string" table:style-name="ce87">
            <text:p>Convênios, Acordos ou Ajustes</text:p>
          </table:table-cell>
          <table:table-cell office:value-type="string" table:style-name="ce88">
            <text:p>Este projeto tem como objetivo avaliar propriedades mecânicas e integridade estrutural sob hidrogenação em ligas de níquel com altos teores de molibdênio para aplicadas em fixadores submarinos de estruturas off-shore.</text:p>
          </table:table-cell>
          <table:table-cell office:value-type="date" office:date-value="2022-10-03T00:00:00" table:style-name="ce89">
            <text:p>03/10/2022</text:p>
          </table:table-cell>
          <table:table-cell office:value-type="date" office:date-value="2027-06-28T00:00:00" table:style-name="ce89">
            <text:p>28/06/2027</text:p>
          </table:table-cell>
          <table:table-cell office:value-type="float" office:value="2557711.2000000002" table:style-name="ce90">
            <text:p>2.557.711,20<text:s/></text:p>
          </table:table-cell>
          <table:table-cell office:value-type="currency" office:value="836531.25" table:style-name="ce91">
            <text:p><text:s/>R$ 836.531,25<text:s/></text:p>
          </table:table-cell>
          <table:table-cell table:number-columns-repeated="16375"/>
        </table:table-row>
        <table:table-row table:style-name="ro5">
          <table:table-cell office:value-type="float" office:value="481" table:style-name="ce87">
            <text:p>481</text:p>
          </table:table-cell>
          <table:table-cell office:value-type="string" table:style-name="ce87">
            <text:p>PESQUISA INOVAÇÃO</text:p>
          </table:table-cell>
          <table:table-cell office:value-type="string" table:style-name="ce87">
            <text:p>FEMEC.EMBRA.0042</text:p>
          </table:table-cell>
          <table:table-cell office:value-type="string" table:style-name="ce87">
            <text:p>Convênios, Acordos ou Ajustes</text:p>
          </table:table-cell>
          <table:table-cell office:value-type="string" table:style-name="ce88">
            <text:p>OTIMIZAR JUNTAS SOLDADAS DE SUPERAQUECEDOR DE VAPOR QUE OPERAM EM AMBIENTES <text:s/>CONTENDO SO2, SO3 E O2 EM TEMPERATURAS DE 600 E 700C.<text:s/></text:p>
          </table:table-cell>
          <table:table-cell office:value-type="date" office:date-value="2022-12-13T00:00:00" table:style-name="ce89">
            <text:p>13/12/2022</text:p>
          </table:table-cell>
          <table:table-cell office:value-type="date" office:date-value="2024-12-13T00:00:00" table:style-name="ce89">
            <text:p>13/12/2024</text:p>
          </table:table-cell>
          <table:table-cell office:value-type="float" office:value="172850" table:style-name="ce90">
            <text:p>172.850,00<text:s/></text:p>
          </table:table-cell>
          <table:table-cell office:value-type="currency" office:value="98275.6" table:style-name="ce91">
            <text:p><text:s/>R$ 98.275,60<text:s/></text:p>
          </table:table-cell>
          <table:table-cell table:number-columns-repeated="16375"/>
        </table:table-row>
        <table:table-row table:style-name="ro5">
          <table:table-cell office:value-type="float" office:value="482" table:style-name="ce87">
            <text:p>482</text:p>
          </table:table-cell>
          <table:table-cell office:value-type="string" table:style-name="ce87">
            <text:p>PESQUISA INOVAÇÃO</text:p>
          </table:table-cell>
          <table:table-cell office:value-type="string" table:style-name="ce87">
            <text:p>FEMEC.EMBRA.0043</text:p>
          </table:table-cell>
          <table:table-cell office:value-type="string" table:style-name="ce87">
            <text:p>Convênios, Acordos ou Ajustes</text:p>
          </table:table-cell>
          <table:table-cell office:value-type="string" table:style-name="ce88">
            <text:p>OTIMIZAR JUNTAS SOLDADAS DE SUPERAQUECEDOR DE VAPOR QUE OPERAM EM AMBIENTES <text:s/>CONTENDO SO2, SO3 E O2 EM TEMPERATURAS DE 600 E 700C.<text:s/></text:p>
          </table:table-cell>
          <table:table-cell office:value-type="date" office:date-value="2022-12-13T00:00:00" table:style-name="ce89">
            <text:p>13/12/2022</text:p>
          </table:table-cell>
          <table:table-cell office:value-type="date" office:date-value="2024-12-13T00:00:00" table:style-name="ce89">
            <text:p>13/12/2024</text:p>
          </table:table-cell>
          <table:table-cell office:value-type="float" office:value="161804.12" table:style-name="ce90">
            <text:p>161.804,12<text:s/></text:p>
          </table:table-cell>
          <table:table-cell office:value-type="currency" office:value="65000" table:style-name="ce91">
            <text:p><text:s/>R$ 65.000,00<text:s/></text:p>
          </table:table-cell>
          <table:table-cell table:number-columns-repeated="16375"/>
        </table:table-row>
        <table:table-row table:style-name="ro1">
          <table:table-cell office:value-type="float" office:value="483" table:style-name="ce87">
            <text:p>483</text:p>
          </table:table-cell>
          <table:table-cell office:value-type="string" table:style-name="ce87">
            <text:p>PESQUISA INOVAÇÃO</text:p>
          </table:table-cell>
          <table:table-cell office:value-type="string" table:style-name="ce87">
            <text:p>FEMEC.EMBRA.0044</text:p>
          </table:table-cell>
          <table:table-cell office:value-type="string" table:style-name="ce87">
            <text:p>Convênios, Acordos ou Ajustes</text:p>
          </table:table-cell>
          <table:table-cell office:value-type="string" table:style-name="ce88">
            <text:p>Conta mãe</text:p>
          </table:table-cell>
          <table:table-cell office:value-type="date" office:date-value="2022-12-01T00:00:00" table:style-name="ce89">
            <text:p>01/12/2022</text:p>
          </table:table-cell>
          <table:table-cell office:value-type="date" office:date-value="2030-01-03T00:00:00" table:style-name="ce89">
            <text:p>03/01/2030</text:p>
          </table:table-cell>
          <table:table-cell office:value-type="float" office:value="1" table:style-name="ce90">
            <text:p>1,00<text:s/></text:p>
          </table:table-cell>
          <table:table-cell office:value-type="currency" office:value="2421821.3499999996" table:style-name="ce91">
            <text:p><text:s/>R$ 2.421.821,35<text:s/></text:p>
          </table:table-cell>
          <table:table-cell table:number-columns-repeated="16375"/>
        </table:table-row>
        <table:table-row table:style-name="ro4">
          <table:table-cell office:value-type="float" office:value="484" table:style-name="ce87">
            <text:p>484</text:p>
          </table:table-cell>
          <table:table-cell office:value-type="string" table:style-name="ce87">
            <text:p>PESQUISA INOVAÇÃO</text:p>
          </table:table-cell>
          <table:table-cell office:value-type="string" table:style-name="ce87">
            <text:p>FEMEC.EMBRA.0045</text:p>
          </table:table-cell>
          <table:table-cell office:value-type="string" table:style-name="ce87">
            <text:p>Convênios, Acordos ou Ajustes</text:p>
          </table:table-cell>
          <table:table-cell office:value-type="string" table:style-name="ce88">
            <text:p>"TRANSFORMAÇÃO DIGITAL DA FABRICAÇÃO VIA MANUFATURA ADITIVA POR...A ARCO"</text:p>
          </table:table-cell>
          <table:table-cell office:value-type="date" office:date-value="2023-01-11T00:00:00" table:style-name="ce89">
            <text:p>11/01/2023</text:p>
          </table:table-cell>
          <table:table-cell office:value-type="date" office:date-value="2026-01-09T00:00:00" table:style-name="ce89">
            <text:p>09/01/2026</text:p>
          </table:table-cell>
          <table:table-cell office:value-type="float" office:value="409129.68" table:style-name="ce90">
            <text:p>409.129,68<text:s/></text:p>
          </table:table-cell>
          <table:table-cell office:value-type="currency" office:value="242889.78000000006" table:style-name="ce91">
            <text:p><text:s/>R$ 242.889,78<text:s/></text:p>
          </table:table-cell>
          <table:table-cell table:number-columns-repeated="16375"/>
        </table:table-row>
        <table:table-row table:style-name="ro4">
          <table:table-cell office:value-type="float" office:value="485" table:style-name="ce87">
            <text:p>485</text:p>
          </table:table-cell>
          <table:table-cell office:value-type="string" table:style-name="ce87">
            <text:p>PESQUISA INOVAÇÃO</text:p>
          </table:table-cell>
          <table:table-cell office:value-type="string" table:style-name="ce87">
            <text:p>FEMEC.EMBRA.0046</text:p>
          </table:table-cell>
          <table:table-cell office:value-type="string" table:style-name="ce87">
            <text:p>Convênios, Acordos ou Ajustes</text:p>
          </table:table-cell>
          <table:table-cell office:value-type="string" table:style-name="ce88">
            <text:p>TRANSFORMAÇÃO DIGITAL DA FABRICAÇÃO VIA MANUFATURA ADITIVA POR...A ARCO"</text:p>
          </table:table-cell>
          <table:table-cell office:value-type="date" office:date-value="2023-01-11T00:00:00" table:style-name="ce89">
            <text:p>11/01/2023</text:p>
          </table:table-cell>
          <table:table-cell office:value-type="date" office:date-value="2026-01-09T00:00:00" table:style-name="ce89">
            <text:p>09/01/2026</text:p>
          </table:table-cell>
          <table:table-cell office:value-type="float" office:value="247764.72" table:style-name="ce90">
            <text:p>247.764,72<text:s/></text:p>
          </table:table-cell>
          <table:table-cell office:value-type="currency" office:value="410" table:style-name="ce91">
            <text:p><text:s/>R$ 410,00<text:s/></text:p>
          </table:table-cell>
          <table:table-cell table:number-columns-repeated="16375"/>
        </table:table-row>
        <table:table-row table:style-name="ro5">
          <table:table-cell office:value-type="float" office:value="486" table:style-name="ce87">
            <text:p>486</text:p>
          </table:table-cell>
          <table:table-cell office:value-type="string" table:style-name="ce87">
            <text:p>PESQUISA INOVAÇÃO</text:p>
          </table:table-cell>
          <table:table-cell office:value-type="string" table:style-name="ce87">
            <text:p>FEMEC.EMBRA.0047</text:p>
          </table:table-cell>
          <table:table-cell office:value-type="string" table:style-name="ce87">
            <text:p>Convênios, Acordos ou Ajustes</text:p>
          </table:table-cell>
          <table:table-cell office:value-type="string" table:style-name="ce88">
            <text:p>METODOLOGIA PARA AVALIAR O DESENVOLVIMENTO DE CONSUMÍVEIS DE ALTO DESEMPENHO PARA SOLDAGEM MIG/MAG</text:p>
          </table:table-cell>
          <table:table-cell office:value-type="date" office:date-value="2023-01-11T00:00:00" table:style-name="ce89">
            <text:p>11/01/2023</text:p>
          </table:table-cell>
          <table:table-cell office:value-type="date" office:date-value="2026-01-10T00:00:00" table:style-name="ce89">
            <text:p>10/01/2026</text:p>
          </table:table-cell>
          <table:table-cell office:value-type="float" office:value="514584" table:style-name="ce90">
            <text:p>514.584,00<text:s/></text:p>
          </table:table-cell>
          <table:table-cell office:value-type="currency" office:value="588825.77" table:style-name="ce91">
            <text:p><text:s/>R$ 588.825,77<text:s/></text:p>
          </table:table-cell>
          <table:table-cell table:number-columns-repeated="16375"/>
        </table:table-row>
        <table:table-row table:style-name="ro5">
          <table:table-cell office:value-type="float" office:value="487" table:style-name="ce87">
            <text:p>487</text:p>
          </table:table-cell>
          <table:table-cell office:value-type="string" table:style-name="ce87">
            <text:p>PESQUISA INOVAÇÃO</text:p>
          </table:table-cell>
          <table:table-cell office:value-type="string" table:style-name="ce87">
            <text:p>FEMEC.EMBRA.0048</text:p>
          </table:table-cell>
          <table:table-cell office:value-type="string" table:style-name="ce87">
            <text:p>Convênios, Acordos ou Ajustes</text:p>
          </table:table-cell>
          <table:table-cell office:value-type="string" table:style-name="ce88">
            <text:p>METODOLOGIA PARA AVALIAR O DESENVOLVIMENTO DE CONSUMÍVEIS DE ALTO DESEMPENHO PARA SOLDAGEM MIG/MAG</text:p>
          </table:table-cell>
          <table:table-cell office:value-type="date" office:date-value="2023-01-11T00:00:00" table:style-name="ce89">
            <text:p>11/01/2023</text:p>
          </table:table-cell>
          <table:table-cell office:value-type="date" office:date-value="2026-01-10T00:00:00" table:style-name="ce89">
            <text:p>10/01/2026</text:p>
          </table:table-cell>
          <table:table-cell office:value-type="float" office:value="305892" table:style-name="ce90">
            <text:p>305.892,00<text:s/></text:p>
          </table:table-cell>
          <table:table-cell office:value-type="currency" office:value="267.8" table:style-name="ce91">
            <text:p><text:s/>R$ 267,80<text:s/></text:p>
          </table:table-cell>
          <table:table-cell table:number-columns-repeated="16375"/>
        </table:table-row>
        <table:table-row table:style-name="ro4">
          <table:table-cell office:value-type="float" office:value="488" table:style-name="ce87">
            <text:p>488</text:p>
          </table:table-cell>
          <table:table-cell office:value-type="string" table:style-name="ce87">
            <text:p>PESQUISA INOVAÇÃO</text:p>
          </table:table-cell>
          <table:table-cell office:value-type="string" table:style-name="ce87">
            <text:p>FEMEC.EMBRA.0049</text:p>
          </table:table-cell>
          <table:table-cell office:value-type="string" table:style-name="ce87">
            <text:p>Convênios, Acordos ou Ajustes</text:p>
          </table:table-cell>
          <table:table-cell office:value-type="string" table:style-name="ce88">
            <text:p>Desenvolvimento de Ensaio Charpy Convencional e Miniaturizado para Arames de Dutos Flexíveis.</text:p>
          </table:table-cell>
          <table:table-cell office:value-type="date" office:date-value="2023-01-20T00:00:00" table:style-name="ce89">
            <text:p>20/01/2023</text:p>
          </table:table-cell>
          <table:table-cell office:value-type="date" office:date-value="2026-01-18T00:00:00" table:style-name="ce89">
            <text:p>18/01/2026</text:p>
          </table:table-cell>
          <table:table-cell office:value-type="float" office:value="1141980.1599999999" table:style-name="ce90">
            <text:p>1.141.980,16<text:s/></text:p>
          </table:table-cell>
          <table:table-cell office:value-type="currency" office:value="559457.82000000007" table:style-name="ce91">
            <text:p><text:s/>R$ 559.457,82<text:s/></text:p>
          </table:table-cell>
          <table:table-cell table:number-columns-repeated="16375"/>
        </table:table-row>
        <table:table-row table:style-name="ro5">
          <table:table-cell office:value-type="float" office:value="489" table:style-name="ce87">
            <text:p>489</text:p>
          </table:table-cell>
          <table:table-cell office:value-type="string" table:style-name="ce87">
            <text:p>PESQUISA INOVAÇÃO</text:p>
          </table:table-cell>
          <table:table-cell office:value-type="string" table:style-name="ce87">
            <text:p>FEMEC.EMBRA.0050</text:p>
          </table:table-cell>
          <table:table-cell office:value-type="string" table:style-name="ce87">
            <text:p>Convênios, Acordos ou Ajustes</text:p>
          </table:table-cell>
          <table:table-cell office:value-type="string" table:style-name="ce88">
            <text:p>DESENVOLVIMENTO DE METODOLOGIA DE ENSAIO DE IMPACTO PARA VALIDAÇÃO DE COMPONENTES DE MÁQUINAS AGRÍCOLAS</text:p>
          </table:table-cell>
          <table:table-cell office:value-type="date" office:date-value="2023-03-01T00:00:00" table:style-name="ce89">
            <text:p>01/03/2023</text:p>
          </table:table-cell>
          <table:table-cell office:value-type="date" office:date-value="2024-06-01T00:00:00" table:style-name="ce89">
            <text:p>01/06/2024</text:p>
          </table:table-cell>
          <table:table-cell office:value-type="float" office:value="71098.17" table:style-name="ce90">
            <text:p>71.098,17<text:s/></text:p>
          </table:table-cell>
          <table:table-cell office:value-type="currency" office:value="9300.9699999999993" table:style-name="ce91">
            <text:p><text:s/>R$ 9.300,97<text:s/></text:p>
          </table:table-cell>
          <table:table-cell table:number-columns-repeated="16375"/>
        </table:table-row>
        <table:table-row table:style-name="ro5">
          <table:table-cell office:value-type="float" office:value="490" table:style-name="ce87">
            <text:p>490</text:p>
          </table:table-cell>
          <table:table-cell office:value-type="string" table:style-name="ce87">
            <text:p>PESQUISA INOVAÇÃO</text:p>
          </table:table-cell>
          <table:table-cell office:value-type="string" table:style-name="ce87">
            <text:p>FEMEC.EMBRA.0051</text:p>
          </table:table-cell>
          <table:table-cell office:value-type="string" table:style-name="ce87">
            <text:p>Convênios, Acordos ou Ajustes</text:p>
          </table:table-cell>
          <table:table-cell office:value-type="string" table:style-name="ce88">
            <text:p>DESENVOLVIMENTO DE METODOLOGIA DE ENSAIO DE IMPACTO PARA VALIDAÇÃO DE COMPONENTES DE MÁQUINAS AGRÍCOLAS</text:p>
          </table:table-cell>
          <table:table-cell office:value-type="date" office:date-value="2023-03-01T00:00:00" table:style-name="ce89">
            <text:p>01/03/2023</text:p>
          </table:table-cell>
          <table:table-cell office:value-type="date" office:date-value="2024-06-01T00:00:00" table:style-name="ce89">
            <text:p>01/06/2024</text:p>
          </table:table-cell>
          <table:table-cell office:value-type="float" office:value="39852.42" table:style-name="ce90">
            <text:p>39.852,42<text:s/></text:p>
          </table:table-cell>
          <table:table-cell office:value-type="currency" office:value="780" table:style-name="ce91">
            <text:p><text:s/>R$ 780,00<text:s/></text:p>
          </table:table-cell>
          <table:table-cell table:number-columns-repeated="16375"/>
        </table:table-row>
        <table:table-row table:style-name="ro10">
          <table:table-cell office:value-type="float" office:value="491" table:style-name="ce87">
            <text:p>491</text:p>
          </table:table-cell>
          <table:table-cell office:value-type="string" table:style-name="ce87">
            <text:p>PESQUISA INOVAÇÃO</text:p>
          </table:table-cell>
          <table:table-cell office:value-type="string" table:style-name="ce87">
            <text:p>FEMEC.EMBRA.0052</text:p>
          </table:table-cell>
          <table:table-cell office:value-type="string" table:style-name="ce87">
            <text:p>Convênios, Acordos ou Ajustes</text:p>
          </table:table-cell>
          <table:table-cell office:value-type="string" table:style-name="ce88">
            <text:p>Este projeto tem como objetivo o desenvolvimento e avaliação de componentes e materiais para sistemas de agitação de pulverizadores agrícolas, visando a redução do desgaste e aumento da confiabilidade.</text:p>
          </table:table-cell>
          <table:table-cell office:value-type="date" office:date-value="2023-04-10T00:00:00" table:style-name="ce89">
            <text:p>10/04/2023</text:p>
          </table:table-cell>
          <table:table-cell office:value-type="date" office:date-value="2024-12-20T00:00:00" table:style-name="ce89">
            <text:p>20/12/2024</text:p>
          </table:table-cell>
          <table:table-cell office:value-type="float" office:value="181288.39" table:style-name="ce90">
            <text:p>181.288,39<text:s/></text:p>
          </table:table-cell>
          <table:table-cell office:value-type="currency" office:value="65077.87999999999" table:style-name="ce91">
            <text:p><text:s/>R$ 65.077,88<text:s/></text:p>
          </table:table-cell>
          <table:table-cell table:number-columns-repeated="16375"/>
        </table:table-row>
        <table:table-row table:style-name="ro10">
          <table:table-cell office:value-type="float" office:value="492" table:style-name="ce87">
            <text:p>492</text:p>
          </table:table-cell>
          <table:table-cell office:value-type="string" table:style-name="ce87">
            <text:p>PESQUISA INOVAÇÃO</text:p>
          </table:table-cell>
          <table:table-cell office:value-type="string" table:style-name="ce87">
            <text:p>FEMEC.EMBRA.0053</text:p>
          </table:table-cell>
          <table:table-cell office:value-type="string" table:style-name="ce87">
            <text:p>Convênios, Acordos ou Ajustes</text:p>
          </table:table-cell>
          <table:table-cell office:value-type="string" table:style-name="ce88">
            <text:p>Este projeto tem como objetivo o desenvolvimento e avaliação de componentes e materiais para sistemas de agitação de pulverizadores agrícolas, visando a redução do desgaste e aumento da confiabilidade.</text:p>
          </table:table-cell>
          <table:table-cell office:value-type="date" office:date-value="2023-04-10T00:00:00" table:style-name="ce89">
            <text:p>10/04/2023</text:p>
          </table:table-cell>
          <table:table-cell office:value-type="date" office:date-value="2024-12-20T00:00:00" table:style-name="ce89">
            <text:p>20/12/2024</text:p>
          </table:table-cell>
          <table:table-cell office:value-type="float" office:value="151819.14000000001" table:style-name="ce90">
            <text:p>151.819,14<text:s/></text:p>
          </table:table-cell>
          <table:table-cell office:value-type="currency" office:value="10161.280000000001" table:style-name="ce91">
            <text:p><text:s/>R$ 10.161,28<text:s/></text:p>
          </table:table-cell>
          <table:table-cell table:number-columns-repeated="16375"/>
        </table:table-row>
        <table:table-row table:style-name="ro1">
          <table:table-cell office:value-type="float" office:value="493" table:style-name="ce87">
            <text:p>493</text:p>
          </table:table-cell>
          <table:table-cell office:value-type="string" table:style-name="ce87">
            <text:p>PESQUISA INOVAÇÃO</text:p>
          </table:table-cell>
          <table:table-cell office:value-type="string" table:style-name="ce87">
            <text:p>FEMEC.EMBRA.0054</text:p>
          </table:table-cell>
          <table:table-cell office:value-type="string" table:style-name="ce87">
            <text:p>Convênios, Acordos ou Ajustes</text:p>
          </table:table-cell>
          <table:table-cell office:value-type="string" table:style-name="ce88">
            <text:p>CONTA MÃE EMBRAPII/ BNDES - (FEMEC)</text:p>
          </table:table-cell>
          <table:table-cell office:value-type="date" office:date-value="2023-02-01T00:00:00" table:style-name="ce89">
            <text:p>01/02/2023</text:p>
          </table:table-cell>
          <table:table-cell office:value-type="date" office:date-value="2026-04-30T00:00:00" table:style-name="ce89">
            <text:p>30/04/2026</text:p>
          </table:table-cell>
          <table:table-cell office:value-type="float" office:value="0.01" table:style-name="ce90">
            <text:p>0,01<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494" table:style-name="ce87">
            <text:p>494</text:p>
          </table:table-cell>
          <table:table-cell office:value-type="string" table:style-name="ce87">
            <text:p>PESQUISA INOVAÇÃO</text:p>
          </table:table-cell>
          <table:table-cell office:value-type="string" table:style-name="ce87">
            <text:p>FEMEC.EMBRA.0055</text:p>
          </table:table-cell>
          <table:table-cell office:value-type="string" table:style-name="ce87">
            <text:p>Convênios, Acordos ou Ajustes</text:p>
          </table:table-cell>
          <table:table-cell office:value-type="string" table:style-name="ce88">
            <text:p>Este projeto tem como objetivo avaliar o comportamento à fadiga dos aços estruturais Endur 300, 410R, 410M, Hardox 450 e Strenx 700 em diferentes condições de solda. Para tanto, será avaliada e avaliar a vida à fadiga em diferentes níveis de tensão (curva S-N) e o crescimento da trinca nos diferentes estágios de propagação (curvas da/dN versus ?K) para validação de aplicação em componentes automotivos.</text:p>
          </table:table-cell>
          <table:table-cell office:value-type="date" office:date-value="2023-07-03T00:00:00" table:style-name="ce89">
            <text:p>03/07/2023</text:p>
          </table:table-cell>
          <table:table-cell office:value-type="date" office:date-value="2025-07-02T00:00:00" table:style-name="ce89">
            <text:p>02/07/2025</text:p>
          </table:table-cell>
          <table:table-cell office:value-type="float" office:value="360085.43" table:style-name="ce90">
            <text:p>360.085,43<text:s/></text:p>
          </table:table-cell>
          <table:table-cell office:value-type="currency" office:value="1013.8199999999999" table:style-name="ce91">
            <text:p><text:s/>R$ 1.013,82<text:s/></text:p>
          </table:table-cell>
          <table:table-cell table:number-columns-repeated="16375"/>
        </table:table-row>
        <table:table-row table:style-name="ro3">
          <table:table-cell office:value-type="float" office:value="495" table:style-name="ce87">
            <text:p>495</text:p>
          </table:table-cell>
          <table:table-cell office:value-type="string" table:style-name="ce87">
            <text:p>PESQUISA INOVAÇÃO</text:p>
          </table:table-cell>
          <table:table-cell office:value-type="string" table:style-name="ce87">
            <text:p>FEMEC.EMBRA.0056</text:p>
          </table:table-cell>
          <table:table-cell office:value-type="string" table:style-name="ce87">
            <text:p>Convênios, Acordos ou Ajustes</text:p>
          </table:table-cell>
          <table:table-cell office:value-type="string" table:style-name="ce88">
            <text:p>Este projeto tem como objetivo avaliar o comportamento à fadiga dos aços estruturais Endur 300, 410R, 410M, Hardox 450 e Strenx 700 em diferentes condições de solda. Para tanto, será avaliada e avaliar a vida à fadiga em diferentes níveis de tensão (curva S-N) e o crescimento da trinca nos diferentes estágios de propagação (curvas da/dN versus ?K) para validação de aplicação em componentes automotivos.</text:p>
          </table:table-cell>
          <table:table-cell office:value-type="date" office:date-value="2023-07-03T00:00:00" table:style-name="ce89">
            <text:p>03/07/2023</text:p>
          </table:table-cell>
          <table:table-cell office:value-type="date" office:date-value="2025-08-14T00:00:00" table:style-name="ce89">
            <text:p>14/08/2025</text:p>
          </table:table-cell>
          <table:table-cell office:value-type="float" office:value="208008.69" table:style-name="ce90">
            <text:p>208.008,69<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496" table:style-name="ce87">
            <text:p>496</text:p>
          </table:table-cell>
          <table:table-cell office:value-type="string" table:style-name="ce87">
            <text:p>PESQUISA INOVAÇÃO</text:p>
          </table:table-cell>
          <table:table-cell office:value-type="string" table:style-name="ce87">
            <text:p>FEMEC.EMBRA.0057</text:p>
          </table:table-cell>
          <table:table-cell office:value-type="string" table:style-name="ce87">
            <text:p>Convênios, Acordos ou Ajustes</text:p>
          </table:table-cell>
          <table:table-cell office:value-type="string" table:style-name="ce88">
            <text:p>Este projeto tem como objetivo investigar o comportamento das chapas utilizadas na construção de vagões para transporte de bauxita, em relação ao desgaste abrasivo-corrosivo, utilizando um equipamento e metodologia de ensaio específica.</text:p>
          </table:table-cell>
          <table:table-cell office:value-type="date" office:date-value="2023-10-02T00:00:00" table:style-name="ce89">
            <text:p>02/10/2023</text:p>
          </table:table-cell>
          <table:table-cell office:value-type="date" office:date-value="2025-01-01T00:00:00" table:style-name="ce89">
            <text:p>01/01/2025</text:p>
          </table:table-cell>
          <table:table-cell office:value-type="float" office:value="196799.52" table:style-name="ce90">
            <text:p>196.799,52<text:s/></text:p>
          </table:table-cell>
          <table:table-cell office:value-type="currency" office:value="140781.02999999997" table:style-name="ce91">
            <text:p><text:s/>R$ 140.781,03<text:s/></text:p>
          </table:table-cell>
          <table:table-cell table:number-columns-repeated="16375"/>
        </table:table-row>
        <table:table-row table:style-name="ro6">
          <table:table-cell office:value-type="float" office:value="497" table:style-name="ce87">
            <text:p>497</text:p>
          </table:table-cell>
          <table:table-cell office:value-type="string" table:style-name="ce87">
            <text:p>PESQUISA INOVAÇÃO</text:p>
          </table:table-cell>
          <table:table-cell office:value-type="string" table:style-name="ce87">
            <text:p>FEMEC.EMBRA.0058</text:p>
          </table:table-cell>
          <table:table-cell office:value-type="string" table:style-name="ce87">
            <text:p>Convênios, Acordos ou Ajustes</text:p>
          </table:table-cell>
          <table:table-cell office:value-type="string" table:style-name="ce88">
            <text:p>Este projeto tem como objetivo investigar o comportamento das chapas utilizadas na construção de vagões para transporte de bauxita, em relação ao desgaste abrasivo-corrosivo, utilizando um equipamento e metodologia de ensaio específica.</text:p>
          </table:table-cell>
          <table:table-cell office:value-type="date" office:date-value="2023-10-02T00:00:00" table:style-name="ce89">
            <text:p>02/10/2023</text:p>
          </table:table-cell>
          <table:table-cell office:value-type="date" office:date-value="2025-01-16T00:00:00" table:style-name="ce89">
            <text:p>16/01/2025</text:p>
          </table:table-cell>
          <table:table-cell office:value-type="float" office:value="121200.87" table:style-name="ce90">
            <text:p>121.200,87<text:s/></text:p>
          </table:table-cell>
          <table:table-cell office:value-type="currency" office:value="100000" table:style-name="ce91">
            <text:p><text:s/>R$ 100.000,00<text:s/></text:p>
          </table:table-cell>
          <table:table-cell table:number-columns-repeated="16375"/>
        </table:table-row>
        <table:table-row table:style-name="ro6">
          <table:table-cell office:value-type="float" office:value="498" table:style-name="ce87">
            <text:p>498</text:p>
          </table:table-cell>
          <table:table-cell office:value-type="string" table:style-name="ce87">
            <text:p>PESQUISA INOVAÇÃO</text:p>
          </table:table-cell>
          <table:table-cell office:value-type="string" table:style-name="ce87">
            <text:p>FEMEC.EMBRA.0059</text:p>
          </table:table-cell>
          <table:table-cell office:value-type="string" table:style-name="ce87">
            <text:p>Convênios, Acordos ou Ajustes</text:p>
          </table:table-cell>
          <table:table-cell office:value-type="string" table:style-name="ce88">
            <text:p>Este projeto tem como objetivo a validação de metodologias de ensaios mecânicos miniaturizados para a avaliação de propriedades mecânicas de materiais forjados e fabricados por manufatura aditiva para a indústria de óleo e gás.</text:p>
          </table:table-cell>
          <table:table-cell office:value-type="date" office:date-value="2023-10-04T00:00:00" table:style-name="ce89">
            <text:p>04/10/2023</text:p>
          </table:table-cell>
          <table:table-cell office:value-type="date" office:date-value="2026-01-03T00:00:00" table:style-name="ce89">
            <text:p>03/01/2026</text:p>
          </table:table-cell>
          <table:table-cell office:value-type="float" office:value="364739.21" table:style-name="ce90">
            <text:p>364.739,21<text:s/></text:p>
          </table:table-cell>
          <table:table-cell office:value-type="currency" office:value="35599.370000000003" table:style-name="ce91">
            <text:p><text:s/>R$ 35.599,37<text:s/></text:p>
          </table:table-cell>
          <table:table-cell table:number-columns-repeated="16375"/>
        </table:table-row>
        <table:table-row table:style-name="ro8">
          <table:table-cell office:value-type="float" office:value="499" table:style-name="ce87">
            <text:p>499</text:p>
          </table:table-cell>
          <table:table-cell office:value-type="string" table:style-name="ce87">
            <text:p>PESQUISA INOVAÇÃO</text:p>
          </table:table-cell>
          <table:table-cell office:value-type="string" table:style-name="ce87">
            <text:p>FEMEC.EMBRA.0060</text:p>
          </table:table-cell>
          <table:table-cell office:value-type="string" table:style-name="ce87">
            <text:p>Convênios, Acordos ou Ajustes</text:p>
          </table:table-cell>
          <table:table-cell office:value-type="string" table:style-name="ce88">
            <text:p>A presente proposta tem o objetivo de desenvolver processos de usinagem e especificar procedimentos e sistemas metrológicos para inspeção visando melhorar as tolerâncias dimensionais e geométricas de forma e acabamento superficial de bombas dosadoras cilíndricas de aço inoxidável (camisa e êmbolo) para envase de vacinas.</text:p>
          </table:table-cell>
          <table:table-cell office:value-type="date" office:date-value="2023-10-02T00:00:00" table:style-name="ce89">
            <text:p>02/10/2023</text:p>
          </table:table-cell>
          <table:table-cell office:value-type="date" office:date-value="2024-10-31T00:00:00" table:style-name="ce89">
            <text:p>31/10/2024</text:p>
          </table:table-cell>
          <table:table-cell office:value-type="float" office:value="52510.64" table:style-name="ce90">
            <text:p>52.510,64<text:s/></text:p>
          </table:table-cell>
          <table:table-cell office:value-type="currency" office:value="21.98" table:style-name="ce91">
            <text:p><text:s/>R$ 21,98<text:s/></text:p>
          </table:table-cell>
          <table:table-cell table:number-columns-repeated="16375"/>
        </table:table-row>
        <table:table-row table:style-name="ro6">
          <table:table-cell office:value-type="float" office:value="500" table:style-name="ce87">
            <text:p>500</text:p>
          </table:table-cell>
          <table:table-cell office:value-type="string" table:style-name="ce87">
            <text:p>PESQUISA INOVAÇÃO</text:p>
          </table:table-cell>
          <table:table-cell office:value-type="string" table:style-name="ce87">
            <text:p>FEMEC.EMBRA.0061</text:p>
          </table:table-cell>
          <table:table-cell office:value-type="string" table:style-name="ce87">
            <text:p>Convênios, Acordos ou Ajustes</text:p>
          </table:table-cell>
          <table:table-cell office:value-type="string" table:style-name="ce88">
            <text:p>Este projeto tem como objetivo a validação de metodologias de ensaios mecânicos miniaturizados para a avaliação de propriedades mecânicas de materiais forjados e fabricados por manufatura aditiva para a indústria de óleo e gás.<text:tab/></text:p>
          </table:table-cell>
          <table:table-cell office:value-type="date" office:date-value="2023-10-04T00:00:00" table:style-name="ce89">
            <text:p>04/10/2023</text:p>
          </table:table-cell>
          <table:table-cell office:value-type="date" office:date-value="2026-01-03T00:00:00" table:style-name="ce89">
            <text:p>03/01/2026</text:p>
          </table:table-cell>
          <table:table-cell office:value-type="float" office:value="229117.42" table:style-name="ce90">
            <text:p>229.117,42<text:s/></text:p>
          </table:table-cell>
          <table:table-cell office:value-type="currency" office:value="93600" table:style-name="ce91">
            <text:p><text:s/>R$ 93.600,00<text:s/></text:p>
          </table:table-cell>
          <table:table-cell table:number-columns-repeated="16375"/>
        </table:table-row>
        <table:table-row table:style-name="ro8">
          <table:table-cell office:value-type="float" office:value="501" table:style-name="ce87">
            <text:p>501</text:p>
          </table:table-cell>
          <table:table-cell office:value-type="string" table:style-name="ce87">
            <text:p>PESQUISA INOVAÇÃO</text:p>
          </table:table-cell>
          <table:table-cell office:value-type="string" table:style-name="ce87">
            <text:p>FEMEC.EMBRA.0062</text:p>
          </table:table-cell>
          <table:table-cell office:value-type="string" table:style-name="ce87">
            <text:p>Convênios, Acordos ou Ajustes</text:p>
          </table:table-cell>
          <table:table-cell office:value-type="string" table:style-name="ce88">
            <text:p>A presente proposta tem o objetivo de desenvolver processos de usinagem e especificar procedimentos e sistemas metrológicos para inspeção visando melhorar as tolerâncias <text:s/>dimensionais e geométricas de forma e acabamento superficial de bombas dosadoras cilíndricas de aço inoxidável (camisa e êmbolo) para envase de vacinas.</text:p>
          </table:table-cell>
          <table:table-cell office:value-type="date" office:date-value="2023-10-02T00:00:00" table:style-name="ce89">
            <text:p>02/10/2023</text:p>
          </table:table-cell>
          <table:table-cell office:value-type="date" office:date-value="2024-10-10T00:00:00" table:style-name="ce89">
            <text:p>10/10/2024</text:p>
          </table:table-cell>
          <table:table-cell office:value-type="float" office:value="279872.75" table:style-name="ce90">
            <text:p>279.872,75<text:s/></text:p>
          </table:table-cell>
          <table:table-cell office:value-type="currency" office:value="258951.88" table:style-name="ce91">
            <text:p><text:s/>R$ 258.951,88<text:s/></text:p>
          </table:table-cell>
          <table:table-cell table:number-columns-repeated="16375"/>
        </table:table-row>
        <table:table-row table:style-name="ro8">
          <table:table-cell office:value-type="float" office:value="502" table:style-name="ce87">
            <text:p>502</text:p>
          </table:table-cell>
          <table:table-cell office:value-type="string" table:style-name="ce87">
            <text:p>PESQUISA INOVAÇÃO</text:p>
          </table:table-cell>
          <table:table-cell office:value-type="string" table:style-name="ce87">
            <text:p>FEMEC.EMBRA.0063</text:p>
          </table:table-cell>
          <table:table-cell office:value-type="string" table:style-name="ce87">
            <text:p>Convênios, Acordos ou Ajustes</text:p>
          </table:table-cell>
          <table:table-cell office:value-type="string" table:style-name="ce88">
            <text:p>A presente proposta tem o objetivo de desenvolver processos de usinagem e especificar<text:s/></text:p>
            <text:p>procedimentos e sistemas metrológicos para inspeção visando melhorar as tolerâncias dimensionais e geométricas de forma e acabamento superficial de bombas dosadoras cilíndricas de aço inoxidável (camisa e êmbolo) para envase de vacinas.</text:p>
          </table:table-cell>
          <table:table-cell office:value-type="date" office:date-value="2023-10-02T00:00:00" table:style-name="ce89">
            <text:p>02/10/2023</text:p>
          </table:table-cell>
          <table:table-cell office:value-type="date" office:date-value="2024-10-10T00:00:00" table:style-name="ce89">
            <text:p>10/10/2024</text:p>
          </table:table-cell>
          <table:table-cell office:value-type="float" office:value="122524.84" table:style-name="ce90">
            <text:p>122.524,84<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03" table:style-name="ce87">
            <text:p>503</text:p>
          </table:table-cell>
          <table:table-cell office:value-type="string" table:style-name="ce87">
            <text:p>PESQUISA INOVAÇÃO</text:p>
          </table:table-cell>
          <table:table-cell office:value-type="string" table:style-name="ce87">
            <text:p>FEMEC.EMBRA.0064</text:p>
          </table:table-cell>
          <table:table-cell office:value-type="string" table:style-name="ce87">
            <text:p>Convênios, Acordos ou Ajustes</text:p>
          </table:table-cell>
          <table:table-cell office:value-type="string" table:style-name="ce88">
            <text:p>CONTA MÃE SEBRAE - FEMEC (CG2) - PROJETO DE PESQUIA, DESENVOLVIMENTO E INOVAÇÃO<text:s/></text:p>
          </table:table-cell>
          <table:table-cell office:value-type="date" office:date-value="2023-10-02T00:00:00" table:style-name="ce89">
            <text:p>02/10/2023</text:p>
          </table:table-cell>
          <table:table-cell office:value-type="date" office:date-value="2024-12-31T00:00:00" table:style-name="ce89">
            <text:p>31/12/2024</text:p>
          </table:table-cell>
          <table:table-cell office:value-type="float" office:value="10000" table:style-name="ce90">
            <text:p>10.000,00<text:s/></text:p>
          </table:table-cell>
          <table:table-cell office:value-type="currency" office:value="11915.95" table:style-name="ce91">
            <text:p><text:s/>R$ 11.915,95<text:s/></text:p>
          </table:table-cell>
          <table:table-cell table:number-columns-repeated="16375"/>
        </table:table-row>
        <table:table-row table:style-name="ro4">
          <table:table-cell office:value-type="float" office:value="504" table:style-name="ce87">
            <text:p>504</text:p>
          </table:table-cell>
          <table:table-cell office:value-type="string" table:style-name="ce87">
            <text:p>PESQUISA INOVAÇÃO</text:p>
          </table:table-cell>
          <table:table-cell office:value-type="string" table:style-name="ce87">
            <text:p>FEMEC.EMBRA.0065</text:p>
          </table:table-cell>
          <table:table-cell office:value-type="string" table:style-name="ce87">
            <text:p>Convênios, Acordos ou Ajustes</text:p>
          </table:table-cell>
          <table:table-cell office:value-type="string" table:style-name="ce88">
            <text:p>RETROFITTING DE MOLDES PARA INJEÇÃO DE ALUMÍNIO SOB PRESSÃO<text:s/></text:p>
          </table:table-cell>
          <table:table-cell office:value-type="date" office:date-value="2023-11-21T00:00:00" table:style-name="ce89">
            <text:p>21/11/2023</text:p>
          </table:table-cell>
          <table:table-cell office:value-type="date" office:date-value="2025-11-20T00:00:00" table:style-name="ce89">
            <text:p>20/11/2025</text:p>
          </table:table-cell>
          <table:table-cell office:value-type="float" office:value="476306.25" table:style-name="ce90">
            <text:p>476.306,25<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505" table:style-name="ce87">
            <text:p>505</text:p>
          </table:table-cell>
          <table:table-cell office:value-type="string" table:style-name="ce87">
            <text:p>PESQUISA INOVAÇÃO</text:p>
          </table:table-cell>
          <table:table-cell office:value-type="string" table:style-name="ce87">
            <text:p>FEMEC.EMBRA.0066</text:p>
          </table:table-cell>
          <table:table-cell office:value-type="string" table:style-name="ce87">
            <text:p>Convênios, Acordos ou Ajustes</text:p>
          </table:table-cell>
          <table:table-cell office:value-type="string" table:style-name="ce88">
            <text:p>Desenvolver e validar uma metodologia robusta para avaliar a fadiga em alta temperatura em corpos de prova vazados (hollow specimens) sob condições de fragilização por hidrogênio gasoso.</text:p>
          </table:table-cell>
          <table:table-cell office:value-type="date" office:date-value="2023-11-21T00:00:00" table:style-name="ce89">
            <text:p>21/11/2023</text:p>
          </table:table-cell>
          <table:table-cell office:value-type="date" office:date-value="2025-09-01T00:00:00" table:style-name="ce89">
            <text:p>01/09/2025</text:p>
          </table:table-cell>
          <table:table-cell office:value-type="float" office:value="458305.88" table:style-name="ce90">
            <text:p>458.305,88<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506" table:style-name="ce87">
            <text:p>506</text:p>
          </table:table-cell>
          <table:table-cell office:value-type="string" table:style-name="ce87">
            <text:p>PESQUISA INOVAÇÃO</text:p>
          </table:table-cell>
          <table:table-cell office:value-type="string" table:style-name="ce87">
            <text:p>FEMEC.EMBRA.0067</text:p>
          </table:table-cell>
          <table:table-cell office:value-type="string" table:style-name="ce87">
            <text:p>Convênios, Acordos ou Ajustes</text:p>
          </table:table-cell>
          <table:table-cell office:value-type="string" table:style-name="ce88">
            <text:p>Desenvolver e validar uma metodologia robusta para a avaliação da influência do hidrogênio no comportamento tribológico de superfícies, capaz de quantificar e qualificar o impacto da fragilização por hidrogênio na resistência ao desgaste.</text:p>
          </table:table-cell>
          <table:table-cell office:value-type="date" office:date-value="2023-11-20T00:00:00" table:style-name="ce89">
            <text:p>20/11/2023</text:p>
          </table:table-cell>
          <table:table-cell office:value-type="date" office:date-value="2025-09-05T00:00:00" table:style-name="ce89">
            <text:p>05/09/2025</text:p>
          </table:table-cell>
          <table:table-cell office:value-type="float" office:value="401370.35" table:style-name="ce90">
            <text:p>401.370,35<text:s/></text:p>
          </table:table-cell>
          <table:table-cell office:value-type="currency" office:value="1209.76" table:style-name="ce91">
            <text:p><text:s/>R$ 1.209,76<text:s/></text:p>
          </table:table-cell>
          <table:table-cell table:number-columns-repeated="16375"/>
        </table:table-row>
        <table:table-row table:style-name="ro4">
          <table:table-cell office:value-type="float" office:value="507" table:style-name="ce87">
            <text:p>507</text:p>
          </table:table-cell>
          <table:table-cell office:value-type="string" table:style-name="ce87">
            <text:p>PESQUISA INOVAÇÃO</text:p>
          </table:table-cell>
          <table:table-cell office:value-type="string" table:style-name="ce87">
            <text:p>FEMEC.EMBRA.0068</text:p>
          </table:table-cell>
          <table:table-cell office:value-type="string" table:style-name="ce87">
            <text:p>Convênios, Acordos ou Ajustes</text:p>
          </table:table-cell>
          <table:table-cell office:value-type="string" table:style-name="ce88">
            <text:p>DESENVOLVIMENTO DE SOLUÇÃO DIGITAL PARA AUXÍLIO NA TOMADA DE DECISÃO EM PROCESSOS DE UNIÃO E REPARO<text:s/></text:p>
          </table:table-cell>
          <table:table-cell office:value-type="date" office:date-value="2023-10-31T00:00:00" table:style-name="ce89">
            <text:p>31/10/2023</text:p>
          </table:table-cell>
          <table:table-cell office:value-type="date" office:date-value="2026-01-27T00:00:00" table:style-name="ce89">
            <text:p>27/01/2026</text:p>
          </table:table-cell>
          <table:table-cell office:value-type="float" office:value="1146962.78" table:style-name="ce90">
            <text:p>1.146.962,78<text:s/></text:p>
          </table:table-cell>
          <table:table-cell office:value-type="currency" office:value="358543.50999999995" table:style-name="ce91">
            <text:p><text:s/>R$ 358.543,51<text:s/></text:p>
          </table:table-cell>
          <table:table-cell table:number-columns-repeated="16375"/>
        </table:table-row>
        <table:table-row table:style-name="ro4">
          <table:table-cell office:value-type="float" office:value="508" table:style-name="ce87">
            <text:p>508</text:p>
          </table:table-cell>
          <table:table-cell office:value-type="string" table:style-name="ce87">
            <text:p>PESQUISA INOVAÇÃO</text:p>
          </table:table-cell>
          <table:table-cell office:value-type="string" table:style-name="ce87">
            <text:p>FEMEC.EMBRA.0069</text:p>
          </table:table-cell>
          <table:table-cell office:value-type="string" table:style-name="ce87">
            <text:p>Convênios, Acordos ou Ajustes</text:p>
          </table:table-cell>
          <table:table-cell office:value-type="string" table:style-name="ce88">
            <text:p>FABRICAÇÃO DIGITAL VIA MANUFATURA ADITIVA POR DEP. A ARCO P/ COMPON. DA IND. A DE O</text:p>
          </table:table-cell>
          <table:table-cell office:value-type="date" office:date-value="2023-11-01T00:00:00" table:style-name="ce89">
            <text:p>01/11/2023</text:p>
          </table:table-cell>
          <table:table-cell office:value-type="date" office:date-value="2026-04-30T00:00:00" table:style-name="ce89">
            <text:p>30/04/2026</text:p>
          </table:table-cell>
          <table:table-cell office:value-type="float" office:value="1156680.45" table:style-name="ce90">
            <text:p>1.156.680,45<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509" table:style-name="ce87">
            <text:p>509</text:p>
          </table:table-cell>
          <table:table-cell office:value-type="string" table:style-name="ce87">
            <text:p>PESQUISA INOVAÇÃO</text:p>
          </table:table-cell>
          <table:table-cell office:value-type="string" table:style-name="ce87">
            <text:p>FEMEC.EMBRA.0070</text:p>
          </table:table-cell>
          <table:table-cell office:value-type="string" table:style-name="ce87">
            <text:p>Convênios, Acordos ou Ajustes</text:p>
          </table:table-cell>
          <table:table-cell office:value-type="string" table:style-name="ce88">
            <text:p>DESENVOLVIMENTO DE EQUIPAMENTO E METODOLOGIA PARA AVALIAÇÃO DO DESEMPENHO DE REBOLOS APLICADOS NA LAPIDAÇÃO LATERAL DE VIDRO</text:p>
          </table:table-cell>
          <table:table-cell office:value-type="date" office:date-value="2024-01-18T00:00:00" table:style-name="ce89">
            <text:p>18/01/2024</text:p>
          </table:table-cell>
          <table:table-cell office:value-type="date" office:date-value="2025-11-18T00:00:00" table:style-name="ce89">
            <text:p>18/11/2025</text:p>
          </table:table-cell>
          <table:table-cell office:value-type="float" office:value="138892.79" table:style-name="ce90">
            <text:p>138.892,79<text:s/></text:p>
          </table:table-cell>
          <table:table-cell office:value-type="currency" office:value="97753.43" table:style-name="ce91">
            <text:p><text:s/>R$ 97.753,43<text:s/></text:p>
          </table:table-cell>
          <table:table-cell table:number-columns-repeated="16375"/>
        </table:table-row>
        <table:table-row table:style-name="ro10">
          <table:table-cell office:value-type="float" office:value="510" table:style-name="ce87">
            <text:p>510</text:p>
          </table:table-cell>
          <table:table-cell office:value-type="string" table:style-name="ce87">
            <text:p>PESQUISA INOVAÇÃO</text:p>
          </table:table-cell>
          <table:table-cell office:value-type="string" table:style-name="ce87">
            <text:p>FEMEC.EMBRA.0071</text:p>
          </table:table-cell>
          <table:table-cell office:value-type="string" table:style-name="ce87">
            <text:p>Convênios, Acordos ou Ajustes</text:p>
          </table:table-cell>
          <table:table-cell office:value-type="string" table:style-name="ce88">
            <text:p>Desenvolver uma metodologia e bancada de testes capaz de fazer uma avaliação acelerada do desgaste de rebolos na lapidação de vidros para o desenvolvimento de materiais e processos produtivos para os rebolos.</text:p>
          </table:table-cell>
          <table:table-cell office:value-type="date" office:date-value="2024-01-18T00:00:00" table:style-name="ce89">
            <text:p>18/01/2024</text:p>
          </table:table-cell>
          <table:table-cell office:value-type="date" office:date-value="2025-11-18T00:00:00" table:style-name="ce89">
            <text:p>18/11/2025</text:p>
          </table:table-cell>
          <table:table-cell office:value-type="float" office:value="267565.98" table:style-name="ce90">
            <text:p>267.565,98<text:s/></text:p>
          </table:table-cell>
          <table:table-cell office:value-type="currency" office:value="156500" table:style-name="ce91">
            <text:p><text:s/>R$ 156.500,00<text:s/></text:p>
          </table:table-cell>
          <table:table-cell table:number-columns-repeated="16375"/>
        </table:table-row>
        <table:table-row table:style-name="ro10">
          <table:table-cell office:value-type="float" office:value="511" table:style-name="ce87">
            <text:p>511</text:p>
          </table:table-cell>
          <table:table-cell office:value-type="string" table:style-name="ce87">
            <text:p>PESQUISA INOVAÇÃO</text:p>
          </table:table-cell>
          <table:table-cell office:value-type="string" table:style-name="ce87">
            <text:p>FEMEC.EMBRA.0072</text:p>
          </table:table-cell>
          <table:table-cell office:value-type="string" table:style-name="ce87">
            <text:p>Convênios, Acordos ou Ajustes</text:p>
          </table:table-cell>
          <table:table-cell office:value-type="string" table:style-name="ce88">
            <text:p>Desenvolver uma metodologia e bancada de testes capaz de fazer uma avaliação acelerada do desgaste de rebolos na lapidação de vidros para o desenvolvimento de materiais e processos produtivos para os rebolos.</text:p>
          </table:table-cell>
          <table:table-cell office:value-type="date" office:date-value="2024-01-18T00:00:00" table:style-name="ce89">
            <text:p>18/01/2024</text:p>
          </table:table-cell>
          <table:table-cell office:value-type="date" office:date-value="2025-11-18T00:00:00" table:style-name="ce89">
            <text:p>18/11/2025</text:p>
          </table:table-cell>
          <table:table-cell office:value-type="float" office:value="92582.33" table:style-name="ce90">
            <text:p>92.582,33<text:s/></text:p>
          </table:table-cell>
          <table:table-cell office:value-type="currency" office:value="82996" table:style-name="ce91">
            <text:p><text:s/>R$ 82.996,00<text:s/></text:p>
          </table:table-cell>
          <table:table-cell table:number-columns-repeated="16375"/>
        </table:table-row>
        <table:table-row table:style-name="ro1">
          <table:table-cell office:value-type="float" office:value="512" table:style-name="ce87">
            <text:p>512</text:p>
          </table:table-cell>
          <table:table-cell office:value-type="string" table:style-name="ce87">
            <text:p>PESQUISA INOVAÇÃO</text:p>
          </table:table-cell>
          <table:table-cell office:value-type="string" table:style-name="ce87">
            <text:p>FEMEC.EMBRA.0073</text:p>
          </table:table-cell>
          <table:table-cell office:value-type="string" table:style-name="ce87">
            <text:p>Convênios, Acordos ou Ajustes</text:p>
          </table:table-cell>
          <table:table-cell office:value-type="string" table:style-name="ce88">
            <text:p>CONTA MÃE (SEBRAE) CICLO INTEGRADO - FEMEC<text:s/></text:p>
          </table:table-cell>
          <table:table-cell office:value-type="date" office:date-value="2024-01-18T00:00:00" table:style-name="ce89">
            <text:p>18/01/2024</text:p>
          </table:table-cell>
          <table:table-cell office:value-type="date" office:date-value="2025-05-18T00:00:00" table:style-name="ce89">
            <text:p>18/05/2025</text:p>
          </table:table-cell>
          <table:table-cell office:value-type="float" office:value="82586.33" table:style-name="ce90">
            <text:p>82.586,33<text:s/></text:p>
          </table:table-cell>
          <table:table-cell office:value-type="currency" office:value="82586.33" table:style-name="ce91">
            <text:p><text:s/>R$ 82.586,33<text:s/></text:p>
          </table:table-cell>
          <table:table-cell table:number-columns-repeated="16375"/>
        </table:table-row>
        <table:table-row table:style-name="ro14">
          <table:table-cell office:value-type="float" office:value="513" table:style-name="ce87">
            <text:p>513</text:p>
          </table:table-cell>
          <table:table-cell office:value-type="string" table:style-name="ce87">
            <text:p>PESQUISA INOVAÇÃO</text:p>
          </table:table-cell>
          <table:table-cell office:value-type="string" table:style-name="ce87">
            <text:p>FEMEC.EMBRA.0074</text:p>
          </table:table-cell>
          <table:table-cell office:value-type="string" table:style-name="ce87">
            <text:p>Convênios, Acordos ou Ajustes</text:p>
          </table:table-cell>
          <table:table-cell office:value-type="string" table:style-name="ce88">
            <text:p>Este projeto tem como objetivo dar continuidade à pesquisa iniciada em novembro de 2022 na empresa CALMECON cujo intuito foi a “Otimização de materiais para projeto construção de ciclone de alta temperatura, pré-aquecedor de ar, lavador de gases de exaustão e câmara de combustão. <text:s/>A continuidade da pesquisa é justificada pela necessidade da empresa de implantar um sistema de geração de energia elétrica a partir dos equipamentos desenvolvidos.</text:p>
          </table:table-cell>
          <table:table-cell office:value-type="date" office:date-value="2024-04-03T00:00:00" table:style-name="ce89">
            <text:p>03/04/2024</text:p>
          </table:table-cell>
          <table:table-cell office:value-type="date" office:date-value="2026-07-03T00:00:00" table:style-name="ce89">
            <text:p>03/07/2026</text:p>
          </table:table-cell>
          <table:table-cell office:value-type="float" office:value="578780.26" table:style-name="ce90">
            <text:p>578.780,26<text:s/></text:p>
          </table:table-cell>
          <table:table-cell office:value-type="currency" office:value="363550" table:style-name="ce91">
            <text:p><text:s/>R$ 363.550,00<text:s/></text:p>
          </table:table-cell>
          <table:table-cell table:number-columns-repeated="16375"/>
        </table:table-row>
        <table:table-row table:style-name="ro14">
          <table:table-cell office:value-type="float" office:value="514" table:style-name="ce87">
            <text:p>514</text:p>
          </table:table-cell>
          <table:table-cell office:value-type="string" table:style-name="ce87">
            <text:p>PESQUISA INOVAÇÃO</text:p>
          </table:table-cell>
          <table:table-cell office:value-type="string" table:style-name="ce87">
            <text:p>FEMEC.EMBRA.0075</text:p>
          </table:table-cell>
          <table:table-cell office:value-type="string" table:style-name="ce87">
            <text:p>Convênios, Acordos ou Ajustes</text:p>
          </table:table-cell>
          <table:table-cell office:value-type="string" table:style-name="ce88">
            <text:p>Este projeto tem como objetivo dar continuidade à pesquisa iniciada em novembro de 2022 na empresa CALMECON cujo intuito foi a “Otimização de materiais para projeto construção de ciclone de alta temperatura, pré-aquecedor de ar, lavador de gases de exaustão e câmara de combustão. <text:s/>A continuidade da pesquisa é justificada pela necessidade da empresa de implantar um sistema de geração de energia elétrica a partir dos equipamentos desenvolvidos.</text:p>
          </table:table-cell>
          <table:table-cell office:value-type="date" office:date-value="2024-04-03T00:00:00" table:style-name="ce89">
            <text:p>03/04/2024</text:p>
          </table:table-cell>
          <table:table-cell office:value-type="date" office:date-value="2026-07-03T00:00:00" table:style-name="ce89">
            <text:p>03/07/2026</text:p>
          </table:table-cell>
          <table:table-cell office:value-type="float" office:value="805264.68" table:style-name="ce90">
            <text:p>805.264,68<text:s/></text:p>
          </table:table-cell>
          <table:table-cell office:value-type="currency" office:value="536843.12" table:style-name="ce91">
            <text:p><text:s/>R$ 536.843,12<text:s/></text:p>
          </table:table-cell>
          <table:table-cell table:number-columns-repeated="16375"/>
        </table:table-row>
        <table:table-row table:style-name="ro7">
          <table:table-cell office:value-type="float" office:value="515" table:style-name="ce87">
            <text:p>515</text:p>
          </table:table-cell>
          <table:table-cell office:value-type="string" table:style-name="ce87">
            <text:p>PESQUISA INOVAÇÃO</text:p>
          </table:table-cell>
          <table:table-cell office:value-type="string" table:style-name="ce87">
            <text:p>FEMEC.EMBRA.0076</text:p>
          </table:table-cell>
          <table:table-cell office:value-type="string" table:style-name="ce87">
            <text:p>Convênios, Acordos ou Ajustes</text:p>
          </table:table-cell>
          <table:table-cell office:value-type="string" table:style-name="ce88">
            <text:p>O desenvolvimento crescente da Manufatura Aditiva por Deposição a Arco (MADA) nos últimos anos pode ser atribuído a um vasto conhecimento de profissionais e pesquisadores na área de processos anteriormente aplicados à soldagem, bem como a já existência de uma cadeia sólida de suprimentos, como de fontes de energia, tochas, gases de proteção e arames. No entanto, assim como a soldagem segue o curso da constante evolução e inovação, a indústria e a comunidade científica já identificaram a necessidade de desenvolver procedimentos e consumíveis com foco específico no desempenho da fabricação aditiva por deposição a arco.</text:p>
          </table:table-cell>
          <table:table-cell office:value-type="date" office:date-value="2024-04-29T00:00:00" table:style-name="ce89">
            <text:p>29/04/2024</text:p>
          </table:table-cell>
          <table:table-cell office:value-type="date" office:date-value="2025-04-29T00:00:00" table:style-name="ce89">
            <text:p>29/04/2025</text:p>
          </table:table-cell>
          <table:table-cell office:value-type="float" office:value="30000" table:style-name="ce90">
            <text:p>30.000,00<text:s/></text:p>
          </table:table-cell>
          <table:table-cell office:value-type="currency" office:value="33626.54" table:style-name="ce91">
            <text:p><text:s/>R$ 33.626,54<text:s/></text:p>
          </table:table-cell>
          <table:table-cell table:number-columns-repeated="16375"/>
        </table:table-row>
        <table:table-row table:style-name="ro7">
          <table:table-cell office:value-type="float" office:value="516" table:style-name="ce87">
            <text:p>516</text:p>
          </table:table-cell>
          <table:table-cell office:value-type="string" table:style-name="ce87">
            <text:p>PESQUISA INOVAÇÃO</text:p>
          </table:table-cell>
          <table:table-cell office:value-type="string" table:style-name="ce87">
            <text:p>FEMEC.EMBRA.0077</text:p>
          </table:table-cell>
          <table:table-cell office:value-type="string" table:style-name="ce87">
            <text:p>Convênios, Acordos ou Ajustes</text:p>
          </table:table-cell>
          <table:table-cell office:value-type="string" table:style-name="ce88">
            <text:p>O desenvolvimento crescente da Manufatura Aditiva por Deposição a Arco (MADA) nos últimos anos pode ser atribuído a um vasto conhecimento de profissionais e pesquisadores na área de processos anteriormente aplicados à soldagem, bem como a já existência de uma cadeia sólida de suprimentos, como de fontes de energia, tochas, gases de proteção e arames. No entanto, assim como a soldagem segue o curso da constante evolução e inovação, a indústria e a comunidade científica já identificaram a necessidade de desenvolver procedimentos e consumíveis com foco específico no desempenho da fabricação aditiva por deposição a arco.</text:p>
          </table:table-cell>
          <table:table-cell office:value-type="date" office:date-value="2024-04-29T00:00:00" table:style-name="ce89">
            <text:p>29/04/2024</text:p>
          </table:table-cell>
          <table:table-cell office:value-type="date" office:date-value="2025-04-29T00:00:00" table:style-name="ce89">
            <text:p>29/04/2025</text:p>
          </table:table-cell>
          <table:table-cell office:value-type="float" office:value="30000" table:style-name="ce90">
            <text:p>30.000,00<text:s/></text:p>
          </table:table-cell>
          <table:table-cell office:value-type="currency" office:value="30000" table:style-name="ce91">
            <text:p><text:s/>R$ 30.000,00<text:s/></text:p>
          </table:table-cell>
          <table:table-cell table:number-columns-repeated="16375"/>
        </table:table-row>
        <table:table-row table:style-name="ro5">
          <table:table-cell office:value-type="float" office:value="517" table:style-name="ce87">
            <text:p>517</text:p>
          </table:table-cell>
          <table:table-cell office:value-type="string" table:style-name="ce87">
            <text:p>PESQUISA INOVAÇÃO</text:p>
          </table:table-cell>
          <table:table-cell office:value-type="string" table:style-name="ce87">
            <text:p>FEMEC.EMBRA.0078</text:p>
          </table:table-cell>
          <table:table-cell office:value-type="string" table:style-name="ce87">
            <text:p>Convênios, Acordos ou Ajustes</text:p>
          </table:table-cell>
          <table:table-cell office:value-type="string" table:style-name="ce88">
            <text:p>Quantificação de perda de aperto em juntas flangeadas sob vibração</text:p>
            <text:p/>
          </table:table-cell>
          <table:table-cell office:value-type="date" office:date-value="2024-05-13T00:00:00" table:style-name="ce89">
            <text:p>13/05/2024</text:p>
          </table:table-cell>
          <table:table-cell office:value-type="date" office:date-value="2027-05-12T00:00:00" table:style-name="ce89">
            <text:p>12/05/2027</text:p>
          </table:table-cell>
          <table:table-cell office:value-type="float" office:value="1562985.76" table:style-name="ce90">
            <text:p>1.562.985,76<text:s/></text:p>
          </table:table-cell>
          <table:table-cell office:value-type="currency" office:value="132963.58000000002" table:style-name="ce91">
            <text:p><text:s/>R$ 132.963,58<text:s/></text:p>
          </table:table-cell>
          <table:table-cell table:number-columns-repeated="16375"/>
        </table:table-row>
        <table:table-row table:style-name="ro4">
          <table:table-cell office:value-type="float" office:value="518" table:style-name="ce87">
            <text:p>518</text:p>
          </table:table-cell>
          <table:table-cell office:value-type="string" table:style-name="ce87">
            <text:p>PESQUISA INOVAÇÃO</text:p>
          </table:table-cell>
          <table:table-cell office:value-type="string" table:style-name="ce87">
            <text:p>FEMEC.EMBRA.0079</text:p>
          </table:table-cell>
          <table:table-cell office:value-type="string" table:style-name="ce87">
            <text:p>Convênios, Acordos ou Ajustes</text:p>
          </table:table-cell>
          <table:table-cell office:value-type="string" table:style-name="ce88">
            <text:p>Avaliação de Potenciais Insumos no Aço SAE1010 para Aplicação em Telas Soldadas.</text:p>
          </table:table-cell>
          <table:table-cell office:value-type="date" office:date-value="2024-05-15T00:00:00" table:style-name="ce89">
            <text:p>15/05/2024</text:p>
          </table:table-cell>
          <table:table-cell office:value-type="date" office:date-value="2024-12-16T00:00:00" table:style-name="ce89">
            <text:p>16/12/2024</text:p>
          </table:table-cell>
          <table:table-cell office:value-type="float" office:value="58638.79" table:style-name="ce90">
            <text:p>58.638,79<text:s/></text:p>
          </table:table-cell>
          <table:table-cell office:value-type="currency" office:value="58638.789999999994" table:style-name="ce91">
            <text:p><text:s/>R$ 58.638,79<text:s/></text:p>
          </table:table-cell>
          <table:table-cell table:number-columns-repeated="16375"/>
        </table:table-row>
        <table:table-row table:style-name="ro1">
          <table:table-cell office:value-type="float" office:value="519" table:style-name="ce87">
            <text:p>519</text:p>
          </table:table-cell>
          <table:table-cell office:value-type="string" table:style-name="ce87">
            <text:p>PESQUISA INOVAÇÃO</text:p>
          </table:table-cell>
          <table:table-cell office:value-type="string" table:style-name="ce87">
            <text:p>FEMEC.EMBRA.0080</text:p>
          </table:table-cell>
          <table:table-cell office:value-type="string" table:style-name="ce87">
            <text:p>Convênios, Acordos ou Ajustes</text:p>
          </table:table-cell>
          <table:table-cell office:value-type="string" table:style-name="ce88">
            <text:p><text:s/>AVALIAÇÃO DE POTENCIAIS INSUMOS NO AÇO SAE1010</text:p>
          </table:table-cell>
          <table:table-cell office:value-type="date" office:date-value="2024-05-15T00:00:00" table:style-name="ce89">
            <text:p>15/05/2024</text:p>
          </table:table-cell>
          <table:table-cell office:value-type="date" office:date-value="2025-02-24T00:00:00" table:style-name="ce89">
            <text:p>24/02/2025</text:p>
          </table:table-cell>
          <table:table-cell office:value-type="float" office:value="58638.79" table:style-name="ce90">
            <text:p>58.638,79<text:s/></text:p>
          </table:table-cell>
          <table:table-cell office:value-type="currency" office:value="41350" table:style-name="ce91">
            <text:p><text:s/>R$ 41.350,00<text:s/></text:p>
          </table:table-cell>
          <table:table-cell table:number-columns-repeated="16375"/>
        </table:table-row>
        <table:table-row table:style-name="ro4">
          <table:table-cell office:value-type="float" office:value="520" table:style-name="ce87">
            <text:p>520</text:p>
          </table:table-cell>
          <table:table-cell office:value-type="string" table:style-name="ce87">
            <text:p>PESQUISA INOVAÇÃO</text:p>
          </table:table-cell>
          <table:table-cell office:value-type="string" table:style-name="ce87">
            <text:p>FEMEC.EMBRA.0081</text:p>
          </table:table-cell>
          <table:table-cell office:value-type="string" table:style-name="ce87">
            <text:p>Convênios, Acordos ou Ajustes</text:p>
          </table:table-cell>
          <table:table-cell office:value-type="string" table:style-name="ce88">
            <text:p>DESENVOLVIMENTO DE ESTRATÉGIAS PARA IMPRESSÃO 3D METÁLICA EM DIFERENTES MATERIAIS</text:p>
          </table:table-cell>
          <table:table-cell office:value-type="date" office:date-value="2024-06-10T00:00:00" table:style-name="ce89">
            <text:p>10/06/2024</text:p>
          </table:table-cell>
          <table:table-cell office:value-type="date" office:date-value="2026-03-09T00:00:00" table:style-name="ce89">
            <text:p>09/03/2026</text:p>
          </table:table-cell>
          <table:table-cell office:value-type="float" office:value="180000" table:style-name="ce90">
            <text:p>180.000,00<text:s/></text:p>
          </table:table-cell>
          <table:table-cell office:value-type="currency" office:value="60000" table:style-name="ce91">
            <text:p><text:s/>R$ 60.000,00<text:s/></text:p>
          </table:table-cell>
          <table:table-cell table:number-columns-repeated="16375"/>
        </table:table-row>
        <table:table-row table:style-name="ro4">
          <table:table-cell office:value-type="float" office:value="521" table:style-name="ce87">
            <text:p>521</text:p>
          </table:table-cell>
          <table:table-cell office:value-type="string" table:style-name="ce87">
            <text:p>PESQUISA INOVAÇÃO</text:p>
          </table:table-cell>
          <table:table-cell office:value-type="string" table:style-name="ce87">
            <text:p>FEMEC.EMBRA.0082</text:p>
          </table:table-cell>
          <table:table-cell office:value-type="string" table:style-name="ce87">
            <text:p>Convênios, Acordos ou Ajustes</text:p>
          </table:table-cell>
          <table:table-cell office:value-type="string" table:style-name="ce88">
            <text:p>DESENVOLVIMENTO DE ESTRATÉGIAS P IMPRESSÃO 3D METÁLICA EM DIFERENTES MATERIAIS</text:p>
          </table:table-cell>
          <table:table-cell office:value-type="date" office:date-value="2024-06-10T00:00:00" table:style-name="ce89">
            <text:p>10/06/2024</text:p>
          </table:table-cell>
          <table:table-cell office:value-type="date" office:date-value="2026-03-09T00:00:00" table:style-name="ce89">
            <text:p>09/03/2026</text:p>
          </table:table-cell>
          <table:table-cell office:value-type="float" office:value="117000" table:style-name="ce90">
            <text:p>117.000,00<text:s/></text:p>
          </table:table-cell>
          <table:table-cell office:value-type="currency" office:value="106000" table:style-name="ce91">
            <text:p><text:s/>R$ 106.000,00<text:s/></text:p>
          </table:table-cell>
          <table:table-cell table:number-columns-repeated="16375"/>
        </table:table-row>
        <table:table-row table:style-name="ro5">
          <table:table-cell office:value-type="float" office:value="522" table:style-name="ce87">
            <text:p>522</text:p>
          </table:table-cell>
          <table:table-cell office:value-type="string" table:style-name="ce87">
            <text:p>PESQUISA INOVAÇÃO</text:p>
          </table:table-cell>
          <table:table-cell office:value-type="string" table:style-name="ce87">
            <text:p>FEMEC.EMBRA.0083</text:p>
          </table:table-cell>
          <table:table-cell office:value-type="string" table:style-name="ce87">
            <text:p>Convênios, Acordos ou Ajustes</text:p>
          </table:table-cell>
          <table:table-cell office:value-type="string" table:style-name="ce88">
            <text:p>Desenvolvimento de componentes resistentes à corrosão para lavor de gases de caldeiras de usinas de açúcar e álcool</text:p>
          </table:table-cell>
          <table:table-cell office:value-type="date" office:date-value="2024-07-24T00:00:00" table:style-name="ce89">
            <text:p>24/07/2024</text:p>
          </table:table-cell>
          <table:table-cell office:value-type="date" office:date-value="2025-03-23T00:00:00" table:style-name="ce89">
            <text:p>23/03/2025</text:p>
          </table:table-cell>
          <table:table-cell office:value-type="float" office:value="79658.58" table:style-name="ce90">
            <text:p>79.658,58<text:s/></text:p>
          </table:table-cell>
          <table:table-cell office:value-type="currency" office:value="79754.320000000007" table:style-name="ce91">
            <text:p><text:s/>R$ 79.754,32<text:s/></text:p>
          </table:table-cell>
          <table:table-cell table:number-columns-repeated="16375"/>
        </table:table-row>
        <table:table-row table:style-name="ro5">
          <table:table-cell office:value-type="float" office:value="523" table:style-name="ce87">
            <text:p>523</text:p>
          </table:table-cell>
          <table:table-cell office:value-type="string" table:style-name="ce87">
            <text:p>PESQUISA INOVAÇÃO</text:p>
          </table:table-cell>
          <table:table-cell office:value-type="string" table:style-name="ce87">
            <text:p>FEMEC.EMBRA.0084</text:p>
          </table:table-cell>
          <table:table-cell office:value-type="string" table:style-name="ce87">
            <text:p>Convênios, Acordos ou Ajustes</text:p>
          </table:table-cell>
          <table:table-cell office:value-type="string" table:style-name="ce88">
            <text:p>Desenvolvimento de componentes resistentes à corrosão para lavor de gases de caldeiras de usinas de açúcar e álcool</text:p>
          </table:table-cell>
          <table:table-cell office:value-type="date" office:date-value="2024-07-24T00:00:00" table:style-name="ce89">
            <text:p>24/07/2024</text:p>
          </table:table-cell>
          <table:table-cell office:value-type="date" office:date-value="2025-03-23T00:00:00" table:style-name="ce89">
            <text:p>23/03/2025</text:p>
          </table:table-cell>
          <table:table-cell office:value-type="float" office:value="51081.86" table:style-name="ce90">
            <text:p>51.081,86<text:s/></text:p>
          </table:table-cell>
          <table:table-cell office:value-type="currency" office:value="27000" table:style-name="ce91">
            <text:p><text:s/>R$ 27.000,00<text:s/></text:p>
          </table:table-cell>
          <table:table-cell table:number-columns-repeated="16375"/>
        </table:table-row>
        <table:table-row table:style-name="ro4">
          <table:table-cell office:value-type="float" office:value="524" table:style-name="ce87">
            <text:p>524</text:p>
          </table:table-cell>
          <table:table-cell office:value-type="string" table:style-name="ce87">
            <text:p>PESQUISA INOVAÇÃO</text:p>
          </table:table-cell>
          <table:table-cell office:value-type="string" table:style-name="ce87">
            <text:p>FEMEC.EMBRA.0085</text:p>
          </table:table-cell>
          <table:table-cell office:value-type="string" table:style-name="ce87">
            <text:p>Convênios, Acordos ou Ajustes</text:p>
          </table:table-cell>
          <table:table-cell office:value-type="string" table:style-name="ce88">
            <text:p>DESENVOLVIMENTO DE MATERIAL PARA VAGÕES DE MINÉRIO DE FERRO</text:p>
          </table:table-cell>
          <table:table-cell office:value-type="date" office:date-value="2024-08-20T00:00:00" table:style-name="ce89">
            <text:p>20/08/2024</text:p>
          </table:table-cell>
          <table:table-cell office:value-type="date" office:date-value="2025-08-20T00:00:00" table:style-name="ce89">
            <text:p>20/08/2025</text:p>
          </table:table-cell>
          <table:table-cell office:value-type="float" office:value="98752.58" table:style-name="ce90">
            <text:p>98.752,58<text:s/></text:p>
          </table:table-cell>
          <table:table-cell office:value-type="currency" office:value="74470.34" table:style-name="ce91">
            <text:p><text:s/>R$ 74.470,34<text:s/></text:p>
          </table:table-cell>
          <table:table-cell table:number-columns-repeated="16375"/>
        </table:table-row>
        <table:table-row table:style-name="ro4">
          <table:table-cell office:value-type="float" office:value="525" table:style-name="ce87">
            <text:p>525</text:p>
          </table:table-cell>
          <table:table-cell office:value-type="string" table:style-name="ce87">
            <text:p>PESQUISA INOVAÇÃO</text:p>
          </table:table-cell>
          <table:table-cell office:value-type="string" table:style-name="ce87">
            <text:p>FEMEC.EMBRA.0086</text:p>
          </table:table-cell>
          <table:table-cell office:value-type="string" table:style-name="ce87">
            <text:p>Convênios, Acordos ou Ajustes</text:p>
          </table:table-cell>
          <table:table-cell office:value-type="string" table:style-name="ce88">
            <text:p><text:s/>DESENVOLVIMENTO DE MATERIAL PARA VAGÕES DE MINÉRIO DE FERRO</text:p>
          </table:table-cell>
          <table:table-cell office:value-type="date" office:date-value="2024-08-20T00:00:00" table:style-name="ce89">
            <text:p>20/08/2024</text:p>
          </table:table-cell>
          <table:table-cell office:value-type="date" office:date-value="2025-08-20T00:00:00" table:style-name="ce89">
            <text:p>20/08/2025</text:p>
          </table:table-cell>
          <table:table-cell office:value-type="float" office:value="72680.09" table:style-name="ce90">
            <text:p>72.680,09<text:s/></text:p>
          </table:table-cell>
          <table:table-cell office:value-type="currency" office:value="24000" table:style-name="ce91">
            <text:p><text:s/>R$ 24.000,00<text:s/></text:p>
          </table:table-cell>
          <table:table-cell table:number-columns-repeated="16375"/>
        </table:table-row>
        <table:table-row table:style-name="ro3">
          <table:table-cell office:value-type="float" office:value="526" table:style-name="ce87">
            <text:p>526</text:p>
          </table:table-cell>
          <table:table-cell office:value-type="string" table:style-name="ce87">
            <text:p>PESQUISA INOVAÇÃO</text:p>
          </table:table-cell>
          <table:table-cell office:value-type="string" table:style-name="ce87">
            <text:p>FEMEC.EMBRA.0087</text:p>
          </table:table-cell>
          <table:table-cell office:value-type="string" table:style-name="ce87">
            <text:p>Convênios, Acordos ou Ajustes</text:p>
          </table:table-cell>
          <table:table-cell office:value-type="string" table:style-name="ce88">
            <text:p>A cooperação técnica e científica entre os PARTÍCIPES para desenvolver o projeto intitulado Melhoria de desempenho de componentes de máquinas agrícolas revestidos por deposição a arco,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4-12-09T00:00:00" table:style-name="ce89">
            <text:p>09/12/2024</text:p>
          </table:table-cell>
          <table:table-cell office:value-type="date" office:date-value="2026-06-08T00:00:00" table:style-name="ce89">
            <text:p>08/06/2026</text:p>
          </table:table-cell>
          <table:table-cell office:value-type="float" office:value="30000" table:style-name="ce90">
            <text:p>30.0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527" table:style-name="ce87">
            <text:p>527</text:p>
          </table:table-cell>
          <table:table-cell office:value-type="string" table:style-name="ce87">
            <text:p>PESQUISA INOVAÇÃO</text:p>
          </table:table-cell>
          <table:table-cell office:value-type="string" table:style-name="ce87">
            <text:p>FEMEC.EMBRA.0088</text:p>
          </table:table-cell>
          <table:table-cell office:value-type="string" table:style-name="ce87">
            <text:p>Convênios, Acordos ou Ajustes</text:p>
          </table:table-cell>
          <table:table-cell office:value-type="string" table:style-name="ce88">
            <text:p>A cooperação técnica e científica entre os PARTÍCIPES para desenvolver o projeto intitulado “Melhoria de desempenho de componentes de máquinas agrícolas revestidos por deposição a arco.”, a ser executado nos termos do Plano de Trabalho, anexo, visando à transferência de recursos financeiros, à gestão administrativa e financeira e à execução técnica de projeto de pesquisa, desenvolvimento e inovação – PD.<text:s/></text:p>
          </table:table-cell>
          <table:table-cell office:value-type="date" office:date-value="2024-12-09T00:00:00" table:style-name="ce89">
            <text:p>09/12/2024</text:p>
          </table:table-cell>
          <table:table-cell office:value-type="date" office:date-value="2026-06-08T00:00:00" table:style-name="ce89">
            <text:p>08/06/2026</text:p>
          </table:table-cell>
          <table:table-cell office:value-type="float" office:value="448506" table:style-name="ce90">
            <text:p>448.506,00<text:s/></text:p>
          </table:table-cell>
          <table:table-cell office:value-type="currency" office:value="448506" table:style-name="ce91">
            <text:p><text:s/>R$ 448.506,00<text:s/></text:p>
          </table:table-cell>
          <table:table-cell table:number-columns-repeated="16375"/>
        </table:table-row>
        <table:table-row table:style-name="ro14">
          <table:table-cell office:value-type="float" office:value="528" table:style-name="ce87">
            <text:p>528</text:p>
          </table:table-cell>
          <table:table-cell office:value-type="string" table:style-name="ce87">
            <text:p>PESQUISA INOVAÇÃO</text:p>
          </table:table-cell>
          <table:table-cell office:value-type="string" table:style-name="ce87">
            <text:p>FEMEC.EMBRA.0089</text:p>
          </table:table-cell>
          <table:table-cell office:value-type="string" table:style-name="ce87">
            <text:p>Convênios, Acordos ou Ajustes</text:p>
          </table:table-cell>
          <table:table-cell office:value-type="string" table:style-name="ce88">
            <text:p>O objetivo geral do projeto é desenvolver e implementar uma abordagem integrada, baseada na modelagem dinâmica de fluidos computacional (CFD), experimentação laboratorial e inteligência artificial (IA), para prever e mitigar os fenômenos de corrosão, erosão e incrustação em ICVs. Esta abordagem visa proporcionar uma compreensão aprofundada dos mecanismos subjacentes que afetam a integridade e o desempenho dos ICVs em ambientes operacionais de produção de petróleo.</text:p>
          </table:table-cell>
          <table:table-cell office:value-type="date" office:date-value="2024-12-02T00:00:00" table:style-name="ce89">
            <text:p>02/12/2024</text:p>
          </table:table-cell>
          <table:table-cell office:value-type="date" office:date-value="2029-03-30T00:00:00" table:style-name="ce89">
            <text:p>30/03/2029</text:p>
          </table:table-cell>
          <table:table-cell office:value-type="float" office:value="1561610.55" table:style-name="ce90">
            <text:p>1.561.610,55<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30" table:style-name="ce87">
            <text:p>530</text:p>
          </table:table-cell>
          <table:table-cell office:value-type="string" table:style-name="ce87">
            <text:p>EXTENSÃO</text:p>
          </table:table-cell>
          <table:table-cell office:value-type="string" table:style-name="ce87">
            <text:p>FEMEC.EVENT.0003</text:p>
          </table:table-cell>
          <table:table-cell office:value-type="string" table:style-name="ce87">
            <text:p>Contratos</text:p>
          </table:table-cell>
          <table:table-cell office:value-type="string" table:style-name="ce88">
            <text:p>conta continua<text:s/></text:p>
          </table:table-cell>
          <table:table-cell office:value-type="date" office:date-value="2016-05-30T00:00:00" table:style-name="ce89">
            <text:p>30/05/2016</text:p>
          </table:table-cell>
          <table:table-cell office:value-type="date" office:date-value="2025-12-31T00:00:00" table:style-name="ce89">
            <text:p>31/12/2025</text:p>
          </table:table-cell>
          <table:table-cell office:value-type="float" office:value="14300" table:style-name="ce90">
            <text:p>14.300,00<text:s/></text:p>
          </table:table-cell>
          <table:table-cell office:value-type="currency" office:value="2100" table:style-name="ce91">
            <text:p><text:s/>R$ 2.100,00<text:s/></text:p>
          </table:table-cell>
          <table:table-cell table:number-columns-repeated="16375"/>
        </table:table-row>
        <table:table-row table:style-name="ro8">
          <table:table-cell office:value-type="float" office:value="531" table:style-name="ce87">
            <text:p>531</text:p>
          </table:table-cell>
          <table:table-cell office:value-type="string" table:style-name="ce87">
            <text:p>EXTENSÃO</text:p>
          </table:table-cell>
          <table:table-cell office:value-type="string" table:style-name="ce87">
            <text:p>FEMEC.EVENT.0007</text:p>
          </table:table-cell>
          <table:table-cell office:value-type="string" table:style-name="ce87">
            <text:p>Contratos</text:p>
          </table:table-cell>
          <table:table-cell office:value-type="string" table:style-name="ce88">
            <text:p>O PROGRAMA DE QUE TRATA ESTE ACORDO ACONTECERÁ, DURANTE O PERÍODO DE 26/01/2023 A26/07/2024, COM O OBJETIVO GERAL DE PRESTAR SERVIÇOS DE "CONTRIBUIR COM A ELEVAÇÃO DA QUALIDADE DAFORMAÇÃO DOS ALUNOS DE GRADUAÇÃO, ATUANDO NA DIMINUIÇÃO DA EVASÃO E PROMOÇÃO DO SUCESSOACADÊMICO E PROFISSIONAL".</text:p>
            <text:p/>
          </table:table-cell>
          <table:table-cell office:value-type="date" office:date-value="2023-03-19T00:00:00" table:style-name="ce89">
            <text:p>19/03/2023</text:p>
          </table:table-cell>
          <table:table-cell office:value-type="date" office:date-value="2025-03-18T00:00:00" table:style-name="ce89">
            <text:p>18/03/2025</text:p>
          </table:table-cell>
          <table:table-cell office:value-type="float" office:value="11940" table:style-name="ce90">
            <text:p>11.94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33" table:style-name="ce87">
            <text:p>533</text:p>
          </table:table-cell>
          <table:table-cell office:value-type="string" table:style-name="ce87">
            <text:p>EXTENSÃO</text:p>
          </table:table-cell>
          <table:table-cell office:value-type="string" table:style-name="ce87">
            <text:p>FEMEC.EXTEN.0001</text:p>
          </table:table-cell>
          <table:table-cell office:value-type="string" table:style-name="ce87">
            <text:p>Contratos</text:p>
          </table:table-cell>
          <table:table-cell office:value-type="string" table:style-name="ce88">
            <text:p>orçamentária</text:p>
          </table:table-cell>
          <table:table-cell office:value-type="date" office:date-value="2015-07-01T00:00:00" table:style-name="ce89">
            <text:p>01/07/2015</text:p>
          </table:table-cell>
          <table:table-cell office:value-type="date" office:date-value="2024-12-31T00:00:00" table:style-name="ce89">
            <text:p>31/12/2024</text:p>
          </table:table-cell>
          <table:table-cell office:value-type="float" office:value="55000" table:style-name="ce90">
            <text:p>55.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34" table:style-name="ce87">
            <text:p>534</text:p>
          </table:table-cell>
          <table:table-cell office:value-type="string" table:style-name="ce87">
            <text:p>EXTENSÃO</text:p>
          </table:table-cell>
          <table:table-cell office:value-type="string" table:style-name="ce87">
            <text:p>FEMEC.EXTEN.0005</text:p>
          </table:table-cell>
          <table:table-cell office:value-type="string" table:style-name="ce87">
            <text:p>Contratos</text:p>
          </table:table-cell>
          <table:table-cell office:value-type="string" table:style-name="ce88">
            <text:p>MAPEAMENTO, IDENTIFICAÇÃO DAS FONTES SONORAS, ANÁLISE E PROPOSTAS PARA MITIGAÇÃO DOS NIVEIS...</text:p>
          </table:table-cell>
          <table:table-cell office:value-type="date" office:date-value="2019-07-01T00:00:00" table:style-name="ce89">
            <text:p>01/07/2019</text:p>
          </table:table-cell>
          <table:table-cell office:value-type="date" office:date-value="2024-10-08T00:00:00" table:style-name="ce89">
            <text:p>08/10/2024</text:p>
          </table:table-cell>
          <table:table-cell office:value-type="float" office:value="33000" table:style-name="ce90">
            <text:p>33.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535" table:style-name="ce87">
            <text:p>535</text:p>
          </table:table-cell>
          <table:table-cell office:value-type="string" table:style-name="ce87">
            <text:p>EXTENSÃO</text:p>
          </table:table-cell>
          <table:table-cell office:value-type="string" table:style-name="ce87">
            <text:p>FEMEC.EXTEN.0036</text:p>
          </table:table-cell>
          <table:table-cell office:value-type="string" table:style-name="ce87">
            <text:p>Contratos</text:p>
          </table:table-cell>
          <table:table-cell office:value-type="string" table:style-name="ce88">
            <text:p><text:s/>A PRESTAÇÃO DE SERVIÇO TEM COMO OBJETIVO REALIZAR A AVALIAÇÃO DIMENSIONAL E METALÚRGICA DE ELO DE CORRENTE DE ESTEIRA DOSADORA</text:p>
          </table:table-cell>
          <table:table-cell office:value-type="date" office:date-value="2021-04-19T00:00:00" table:style-name="ce89">
            <text:p>19/04/2021</text:p>
          </table:table-cell>
          <table:table-cell office:value-type="date" office:date-value="2024-05-18T00:00:00" table:style-name="ce89">
            <text:p>18/05/2024</text:p>
          </table:table-cell>
          <table:table-cell office:value-type="float" office:value="2930.45" table:style-name="ce90">
            <text:p>2.930,45<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536" table:style-name="ce87">
            <text:p>536</text:p>
          </table:table-cell>
          <table:table-cell office:value-type="string" table:style-name="ce87">
            <text:p>EXTENSÃO</text:p>
          </table:table-cell>
          <table:table-cell office:value-type="string" table:style-name="ce87">
            <text:p>FEMEC.EXTEN.0037</text:p>
          </table:table-cell>
          <table:table-cell office:value-type="string" table:style-name="ce87">
            <text:p>Contratos</text:p>
          </table:table-cell>
          <table:table-cell office:value-type="string" table:style-name="ce88">
            <text:p>A PRESTAÇÃO DE SERVIÇO TEM COMO OBJETIVO REALIZAR A ANÁLISE DE REVESTIMENTO DURO E ENSAIOS DE DESGASTE ABRASIVO (ASTM G65).<text:s/></text:p>
          </table:table-cell>
          <table:table-cell office:value-type="date" office:date-value="2021-05-17T00:00:00" table:style-name="ce89">
            <text:p>17/05/2021</text:p>
          </table:table-cell>
          <table:table-cell office:value-type="date" office:date-value="2024-05-17T00:00:00" table:style-name="ce89">
            <text:p>17/05/2024</text:p>
          </table:table-cell>
          <table:table-cell office:value-type="float" office:value="6762.36" table:style-name="ce90">
            <text:p>6.762,36<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537" table:style-name="ce87">
            <text:p>537</text:p>
          </table:table-cell>
          <table:table-cell office:value-type="string" table:style-name="ce87">
            <text:p>EXTENSÃO</text:p>
          </table:table-cell>
          <table:table-cell office:value-type="string" table:style-name="ce87">
            <text:p>FEMEC.EXTEN.0038</text:p>
          </table:table-cell>
          <table:table-cell office:value-type="string" table:style-name="ce87">
            <text:p>Contratos</text:p>
          </table:table-cell>
          <table:table-cell office:value-type="string" table:style-name="ce88">
            <text:p>A PRESTAÇÃO DE SERVIÇO TEM COMO OBJETIVO REALIZAR A COMPARAÇÃO DE RESISTÊNCIA À ABRASÃO DE AÇOS UTILIZADOS EM RAPADORES DE DISCOS DE PLANTADEIRAS.</text:p>
          </table:table-cell>
          <table:table-cell office:value-type="date" office:date-value="2021-04-05T00:00:00" table:style-name="ce89">
            <text:p>05/04/2021</text:p>
          </table:table-cell>
          <table:table-cell office:value-type="date" office:date-value="2024-04-24T00:00:00" table:style-name="ce89">
            <text:p>24/04/2024</text:p>
          </table:table-cell>
          <table:table-cell office:value-type="float" office:value="7171.19" table:style-name="ce90">
            <text:p>7.171,19<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38" table:style-name="ce87">
            <text:p>538</text:p>
          </table:table-cell>
          <table:table-cell office:value-type="string" table:style-name="ce87">
            <text:p>EXTENSÃO</text:p>
          </table:table-cell>
          <table:table-cell office:value-type="string" table:style-name="ce87">
            <text:p>FEMEC.EXTEN.0040</text:p>
          </table:table-cell>
          <table:table-cell office:value-type="string" table:style-name="ce87">
            <text:p>Contratos</text:p>
          </table:table-cell>
          <table:table-cell office:value-type="string" table:style-name="ce88">
            <text:p>Determinação do coeficiente de atrito estático em revestimentos de piso em chapa lavrada</text:p>
          </table:table-cell>
          <table:table-cell office:value-type="date" office:date-value="2021-06-01T00:00:00" table:style-name="ce89">
            <text:p>01/06/2021</text:p>
          </table:table-cell>
          <table:table-cell office:value-type="date" office:date-value="2025-07-05T00:00:00" table:style-name="ce89">
            <text:p>05/07/2025</text:p>
          </table:table-cell>
          <table:table-cell office:value-type="float" office:value="16698.32" table:style-name="ce90">
            <text:p>16.698,32<text:s/></text:p>
          </table:table-cell>
          <table:table-cell office:value-type="currency" office:value="1448.3400000000001" table:style-name="ce91">
            <text:p><text:s/>R$ 1.448,34<text:s/></text:p>
          </table:table-cell>
          <table:table-cell table:number-columns-repeated="16375"/>
        </table:table-row>
        <table:table-row table:style-name="ro6">
          <table:table-cell office:value-type="float" office:value="539" table:style-name="ce87">
            <text:p>539</text:p>
          </table:table-cell>
          <table:table-cell office:value-type="string" table:style-name="ce87">
            <text:p>EXTENSÃO</text:p>
          </table:table-cell>
          <table:table-cell office:value-type="string" table:style-name="ce87">
            <text:p>FEMEC.EXTEN.0043</text:p>
          </table:table-cell>
          <table:table-cell office:value-type="string" table:style-name="ce87">
            <text:p>Contratos</text:p>
          </table:table-cell>
          <table:table-cell office:value-type="string" table:style-name="ce88">
            <text:p>OBJETIVO GERAL DE PRODUZIR CERTIFICADO DE ENSAIO OU RELATÓRIO TÉCNICO SOBRE "TREINAMENTO DE REDES NEURAIS PARA DETERMINAC¸A~O DE PROPRIEDADES MECA^NICAS DE PERFIS EXTRUDADOS DE ALUMI´NIO VIA MACROINDENTAC¸A~O INSTRUMENTADA</text:p>
          </table:table-cell>
          <table:table-cell office:value-type="date" office:date-value="2021-10-04T00:00:00" table:style-name="ce89">
            <text:p>04/10/2021</text:p>
          </table:table-cell>
          <table:table-cell office:value-type="date" office:date-value="2024-08-29T00:00:00" table:style-name="ce89">
            <text:p>29/08/2024</text:p>
          </table:table-cell>
          <table:table-cell office:value-type="float" office:value="10971.91" table:style-name="ce90">
            <text:p>10.971,91<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540" table:style-name="ce87">
            <text:p>540</text:p>
          </table:table-cell>
          <table:table-cell office:value-type="string" table:style-name="ce87">
            <text:p>EXTENSÃO</text:p>
          </table:table-cell>
          <table:table-cell office:value-type="string" table:style-name="ce87">
            <text:p>FEMEC.EXTEN.0045</text:p>
          </table:table-cell>
          <table:table-cell office:value-type="string" table:style-name="ce87">
            <text:p>Contratos</text:p>
          </table:table-cell>
          <table:table-cell office:value-type="string" table:style-name="ce88">
            <text:p>PRESTAÇÃO DE SERVIÇO "CARACTERIZAÇÃO METALOGRÁFICA E ENSAIOS DE IMPACTO CHARPY EM ESCALA MINIATURIZADA EM POLIAS DE MÁQUINAS AGRÍCOLAS"</text:p>
          </table:table-cell>
          <table:table-cell office:value-type="date" office:date-value="2021-11-19T00:00:00" table:style-name="ce89">
            <text:p>19/11/2021</text:p>
          </table:table-cell>
          <table:table-cell office:value-type="date" office:date-value="2025-08-29T00:00:00" table:style-name="ce89">
            <text:p>29/08/2025</text:p>
          </table:table-cell>
          <table:table-cell office:value-type="float" office:value="16858.52" table:style-name="ce90">
            <text:p>16.858,52<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41" table:style-name="ce87">
            <text:p>541</text:p>
          </table:table-cell>
          <table:table-cell office:value-type="string" table:style-name="ce87">
            <text:p>EXTENSÃO</text:p>
          </table:table-cell>
          <table:table-cell office:value-type="string" table:style-name="ce87">
            <text:p>FEMEC.EXTEN.0046</text:p>
          </table:table-cell>
          <table:table-cell office:value-type="string" table:style-name="ce87">
            <text:p>Contratos</text:p>
          </table:table-cell>
          <table:table-cell office:value-type="string" table:style-name="ce88">
            <text:p>ANÁLISE DE FALHA DE UMA PÁ DE VENTILADOR DE TORRE DE RESFRIAMENTO</text:p>
          </table:table-cell>
          <table:table-cell office:value-type="date" office:date-value="2021-11-19T00:00:00" table:style-name="ce89">
            <text:p>19/11/2021</text:p>
          </table:table-cell>
          <table:table-cell office:value-type="date" office:date-value="2024-10-24T00:00:00" table:style-name="ce89">
            <text:p>24/10/2024</text:p>
          </table:table-cell>
          <table:table-cell office:value-type="float" office:value="8287.85" table:style-name="ce90">
            <text:p>8.287,85<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542" table:style-name="ce87">
            <text:p>542</text:p>
          </table:table-cell>
          <table:table-cell office:value-type="string" table:style-name="ce87">
            <text:p>EXTENSÃO</text:p>
          </table:table-cell>
          <table:table-cell office:value-type="string" table:style-name="ce87">
            <text:p>FEMEC.EXTEN.0047</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grama: "Acordo de Cooperação Técnica Simplificado para Prestação de Serviços em Engenharia Mecânica".</text:p>
          </table:table-cell>
          <table:table-cell office:value-type="date" office:date-value="2021-11-25T00:00:00" table:style-name="ce89">
            <text:p>25/11/2021</text:p>
          </table:table-cell>
          <table:table-cell office:value-type="date" office:date-value="2025-09-05T00:00:00" table:style-name="ce89">
            <text:p>05/09/2025</text:p>
          </table:table-cell>
          <table:table-cell office:value-type="float" office:value="100000" table:style-name="ce90">
            <text:p>100.000,00<text:s/></text:p>
          </table:table-cell>
          <table:table-cell office:value-type="currency" office:value="28252.440000000002" table:style-name="ce91">
            <text:p><text:s/>R$ 28.252,44<text:s/></text:p>
          </table:table-cell>
          <table:table-cell table:number-columns-repeated="16375"/>
        </table:table-row>
        <table:table-row table:style-name="ro4">
          <table:table-cell office:value-type="float" office:value="543" table:style-name="ce87">
            <text:p>543</text:p>
          </table:table-cell>
          <table:table-cell office:value-type="string" table:style-name="ce87">
            <text:p>EXTENSÃO</text:p>
          </table:table-cell>
          <table:table-cell office:value-type="string" table:style-name="ce87">
            <text:p>FEMEC.EXTEN.0048</text:p>
          </table:table-cell>
          <table:table-cell office:value-type="string" table:style-name="ce87">
            <text:p>Contratos</text:p>
          </table:table-cell>
          <table:table-cell office:value-type="string" table:style-name="ce88">
            <text:p>AVALIAÇÃO DE DIFUSÃO DE HIDROGÊNIO EM REVESTIMENTO DLC</text:p>
          </table:table-cell>
          <table:table-cell office:value-type="date" office:date-value="2021-12-10T00:00:00" table:style-name="ce89">
            <text:p>10/12/2021</text:p>
          </table:table-cell>
          <table:table-cell office:value-type="date" office:date-value="2024-12-23T00:00:00" table:style-name="ce89">
            <text:p>23/12/2024</text:p>
          </table:table-cell>
          <table:table-cell office:value-type="float" office:value="19295.650000000001" table:style-name="ce90">
            <text:p>19.295,65<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44" table:style-name="ce87">
            <text:p>544</text:p>
          </table:table-cell>
          <table:table-cell office:value-type="string" table:style-name="ce87">
            <text:p>EXTENSÃO</text:p>
          </table:table-cell>
          <table:table-cell office:value-type="string" table:style-name="ce87">
            <text:p>FEMEC.EXTEN.0049</text:p>
          </table:table-cell>
          <table:table-cell office:value-type="string" table:style-name="ce87">
            <text:p>Contratos</text:p>
          </table:table-cell>
          <table:table-cell office:value-type="string" table:style-name="ce88">
            <text:p>A PRESTAÇÃO DE SERVIÇO SIMPLIFICADA DE QUE TRATA ESTE ACORDO ACONTECERÁ, DURANTE O PERÍODO DE 01/12/2021 A 30/11/2022, COM O OBJETIVO GERAL DE PRESTAR SERVIÇOS DE "ANÁLISE DE FALHA DE FACÃO DO DESOLVEDOR-TOSTADOR (DT) DE FARELO DE SOJA".</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1-11-11T00:00:00" table:style-name="ce89">
            <text:p>11/11/2021</text:p>
          </table:table-cell>
          <table:table-cell office:value-type="date" office:date-value="2024-08-29T00:00:00" table:style-name="ce89">
            <text:p>29/08/2024</text:p>
          </table:table-cell>
          <table:table-cell office:value-type="float" office:value="4134.63" table:style-name="ce90">
            <text:p>4.134,63<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45" table:style-name="ce87">
            <text:p>545</text:p>
          </table:table-cell>
          <table:table-cell office:value-type="string" table:style-name="ce87">
            <text:p>EXTENSÃO</text:p>
          </table:table-cell>
          <table:table-cell office:value-type="string" table:style-name="ce87">
            <text:p>FEMEC.EXTEN.0052</text:p>
          </table:table-cell>
          <table:table-cell office:value-type="string" table:style-name="ce87">
            <text:p>Contratos</text:p>
          </table:table-cell>
          <table:table-cell office:value-type="string" table:style-name="ce88">
            <text:p>A PRESTAÇÃO DE SERVIÇO SIMPLIFICADA DE QUE TRATA ESTE ACORDO ACONTECERÁ, DURANTE O PERÍODO DE 22/12/2021 A 21/12/2022, COM O OBJETIVO GERAL DE PRESTAR SERVIÇOS DE "ENSAIOS DE DESGASTE ABRASIVO (G65) E JATO EROSIVO EM FERROS FUNDIDOS E REVESTIMENTOS DUROS".</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1-12-23T00:00:00" table:style-name="ce89">
            <text:p>23/12/2021</text:p>
          </table:table-cell>
          <table:table-cell office:value-type="date" office:date-value="2025-01-23T00:00:00" table:style-name="ce89">
            <text:p>23/01/2025</text:p>
          </table:table-cell>
          <table:table-cell office:value-type="float" office:value="19879.95" table:style-name="ce90">
            <text:p>19.879,95<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546" table:style-name="ce87">
            <text:p>546</text:p>
          </table:table-cell>
          <table:table-cell office:value-type="string" table:style-name="ce87">
            <text:p>EXTENSÃO</text:p>
          </table:table-cell>
          <table:table-cell office:value-type="string" table:style-name="ce87">
            <text:p>FEMEC.EXTEN.0053</text:p>
          </table:table-cell>
          <table:table-cell office:value-type="string" table:style-name="ce87">
            <text:p>Contratos</text:p>
          </table:table-cell>
          <table:table-cell office:value-type="string" table:style-name="ce88">
            <text:p>A PRESTAÇÃO DE SERVIÇO SIMPLIFICADA DE QUE TRATA ESTE ACORDO ACONTECERÁ NAS DEPENDÊNCIAS DA UNIVERSIDADE, DURANTE O PERÍODO DE 06/10/2021 A 05/10/2022, COM O OBJETIVO GERAL DE PRODUZIR CERTIFICADO DE ENSAIO OU RELATÓRIO TÉCNICO SOBRE "ANA´LISE DE FALHA DE UM EIXO DE ROTOR DE VENTILADOR DE TIRAGEM ID FAN".</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1-10-06T00:00:00" table:style-name="ce89">
            <text:p>06/10/2021</text:p>
          </table:table-cell>
          <table:table-cell office:value-type="date" office:date-value="2025-08-29T00:00:00" table:style-name="ce89">
            <text:p>29/08/2025</text:p>
          </table:table-cell>
          <table:table-cell office:value-type="float" office:value="5821.29" table:style-name="ce90">
            <text:p>5.821,29<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47" table:style-name="ce87">
            <text:p>547</text:p>
          </table:table-cell>
          <table:table-cell office:value-type="string" table:style-name="ce87">
            <text:p>EXTENSÃO</text:p>
          </table:table-cell>
          <table:table-cell office:value-type="string" table:style-name="ce87">
            <text:p>FEMEC.EXTEN.0054</text:p>
          </table:table-cell>
          <table:table-cell office:value-type="string" table:style-name="ce87">
            <text:p>Contratos</text:p>
          </table:table-cell>
          <table:table-cell office:value-type="string" table:style-name="ce88">
            <text:p>ENSAIOS DE DESGASTE DE LINERS DE AÇO DESLIZANDO CONTRA CABOS DE AÇO DO PULL-IN</text:p>
          </table:table-cell>
          <table:table-cell office:value-type="date" office:date-value="2022-02-16T00:00:00" table:style-name="ce89">
            <text:p>16/02/2022</text:p>
          </table:table-cell>
          <table:table-cell office:value-type="date" office:date-value="2024-08-29T00:00:00" table:style-name="ce89">
            <text:p>29/08/2024</text:p>
          </table:table-cell>
          <table:table-cell office:value-type="float" office:value="48640" table:style-name="ce90">
            <text:p>48.64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548" table:style-name="ce87">
            <text:p>548</text:p>
          </table:table-cell>
          <table:table-cell office:value-type="string" table:style-name="ce87">
            <text:p>EXTENSÃO</text:p>
          </table:table-cell>
          <table:table-cell office:value-type="string" table:style-name="ce87">
            <text:p>FEMEC.EXTEN.0055</text:p>
          </table:table-cell>
          <table:table-cell office:value-type="string" table:style-name="ce87">
            <text:p>Contratos</text:p>
          </table:table-cell>
          <table:table-cell office:value-type="string" table:style-name="ce88">
            <text:p>É OBJETO DO PRESENTE CONTRATO A REALIZAÇÃO PELA CONTRATADA DA GESTÃO FINANCEIRA DO PROJETO DE AMPLIAÇÃO DO LABORATÓRIO FEMECMAKER CONFORME DETALHADO NO PLANO DE TRABALHO</text:p>
          </table:table-cell>
          <table:table-cell office:value-type="date" office:date-value="2021-12-20T00:00:00" table:style-name="ce89">
            <text:p>20/12/2021</text:p>
          </table:table-cell>
          <table:table-cell office:value-type="date" office:date-value="2025-05-31T00:00:00" table:style-name="ce89">
            <text:p>31/05/2025</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549" table:style-name="ce87">
            <text:p>549</text:p>
          </table:table-cell>
          <table:table-cell office:value-type="string" table:style-name="ce87">
            <text:p>EXTENSÃO</text:p>
          </table:table-cell>
          <table:table-cell office:value-type="string" table:style-name="ce87">
            <text:p>FEMEC.EXTEN.0056</text:p>
          </table:table-cell>
          <table:table-cell office:value-type="string" table:style-name="ce87">
            <text:p>Contratos</text:p>
          </table:table-cell>
          <table:table-cell office:value-type="string" table:style-name="ce88">
            <text:p>A PRESTAÇÃO DE SERVIÇO SIMPLIFICADA DE QUE TRATA ESTE ACORDO ACONTECERÁ, DURANTE O PERÍODO DE 20/04/2022 A 19/04/2023, COM O OBJETIVO GERAL DE PRESTAR SERVIÇOS DE "ANÁLISE DE FALHA DE PERMUTADORES EM ALUMÍNIO (BAHX)". 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2-04-20T00:00:00" table:style-name="ce89">
            <text:p>20/04/2022</text:p>
          </table:table-cell>
          <table:table-cell office:value-type="date" office:date-value="2026-04-19T00:00:00" table:style-name="ce89">
            <text:p>19/04/2026</text:p>
          </table:table-cell>
          <table:table-cell office:value-type="float" office:value="153579" table:style-name="ce90">
            <text:p>153.579,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50" table:style-name="ce87">
            <text:p>550</text:p>
          </table:table-cell>
          <table:table-cell office:value-type="string" table:style-name="ce87">
            <text:p>EXTENSÃO</text:p>
          </table:table-cell>
          <table:table-cell office:value-type="string" table:style-name="ce87">
            <text:p>FEMEC.EXTEN.0057</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ANÁLISE DE FALHA DE ELO DE CORRENTE DE TRANSPORTADOR A COORDENAÇÃO DA PRESTAÇÃO SIMPLIFICADA DE SERVIÇO FICARÁ SOB A RESPONSABILIDADE DO PROF. SINESIO DOMINGUES FRANCO, DA FACULDADE DE ENGENHARIA MECÂNICA DA UFU, E COM ACOMPANHAMENTO DA COORDENAÇÃO DE EXTENSÃO - COEXT/FEMEC.</text:p>
          </table:table-cell>
          <table:table-cell office:value-type="date" office:date-value="2022-11-24T00:00:00" table:style-name="ce89">
            <text:p>24/11/2022</text:p>
          </table:table-cell>
          <table:table-cell office:value-type="date" office:date-value="2024-10-08T00:00:00" table:style-name="ce89">
            <text:p>08/10/2024</text:p>
          </table:table-cell>
          <table:table-cell office:value-type="float" office:value="5117.45" table:style-name="ce90">
            <text:p>5.117,45<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51" table:style-name="ce87">
            <text:p>551</text:p>
          </table:table-cell>
          <table:table-cell office:value-type="string" table:style-name="ce87">
            <text:p>EXTENSÃO</text:p>
          </table:table-cell>
          <table:table-cell office:value-type="string" table:style-name="ce87">
            <text:p>FEMEC.EXTEN.0058</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NÁLISE DE ELOS DE CORRENTE DE TRANSPORTADOR (FASE2)".</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2-12-15T00:00:00" table:style-name="ce89">
            <text:p>15/12/2022</text:p>
          </table:table-cell>
          <table:table-cell office:value-type="date" office:date-value="2024-12-14T00:00:00" table:style-name="ce89">
            <text:p>14/12/2024</text:p>
          </table:table-cell>
          <table:table-cell office:value-type="float" office:value="7457.17" table:style-name="ce90">
            <text:p>7.457,17<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52" table:style-name="ce87">
            <text:p>552</text:p>
          </table:table-cell>
          <table:table-cell office:value-type="string" table:style-name="ce87">
            <text:p>EXTENSÃO</text:p>
          </table:table-cell>
          <table:table-cell office:value-type="string" table:style-name="ce87">
            <text:p>FEMEC.EXTEN.0059</text:p>
          </table:table-cell>
          <table:table-cell office:value-type="string" table:style-name="ce87">
            <text:p>Contratos</text:p>
          </table:table-cell>
          <table:table-cell office:value-type="string" table:style-name="ce88">
            <text:p>AVALIAÇÃO DO SISTEMA DE AGITAÇÃO DE PULVERIZADORES AGRÍCOLAS</text:p>
          </table:table-cell>
          <table:table-cell office:value-type="date" office:date-value="2022-10-01T00:00:00" table:style-name="ce89">
            <text:p>01/10/2022</text:p>
          </table:table-cell>
          <table:table-cell office:value-type="date" office:date-value="2025-04-01T00:00:00" table:style-name="ce89">
            <text:p>01/04/2025</text:p>
          </table:table-cell>
          <table:table-cell office:value-type="float" office:value="35760" table:style-name="ce90">
            <text:p>35.76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53" table:style-name="ce87">
            <text:p>553</text:p>
          </table:table-cell>
          <table:table-cell office:value-type="string" table:style-name="ce87">
            <text:p>EXTENSÃO</text:p>
          </table:table-cell>
          <table:table-cell office:value-type="string" table:style-name="ce87">
            <text:p>FEMEC.EXTEN.0060</text:p>
          </table:table-cell>
          <table:table-cell office:value-type="string" table:style-name="ce87">
            <text:p>Contratos</text:p>
          </table:table-cell>
          <table:table-cell office:value-type="string" table:style-name="ce88">
            <text:p>ENSAIOS MECÂNICOS MINIATURIZADOS EM AÇOS PARA TUBULAÇÕES</text:p>
          </table:table-cell>
          <table:table-cell office:value-type="date" office:date-value="2023-01-05T00:00:00" table:style-name="ce89">
            <text:p>05/01/2023</text:p>
          </table:table-cell>
          <table:table-cell office:value-type="date" office:date-value="2025-08-28T00:00:00" table:style-name="ce89">
            <text:p>28/08/2025</text:p>
          </table:table-cell>
          <table:table-cell office:value-type="float" office:value="57027" table:style-name="ce90">
            <text:p>57.027,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54" table:style-name="ce87">
            <text:p>554</text:p>
          </table:table-cell>
          <table:table-cell office:value-type="string" table:style-name="ce87">
            <text:p>EXTENSÃO</text:p>
          </table:table-cell>
          <table:table-cell office:value-type="string" table:style-name="ce87">
            <text:p>FEMEC.EXTEN.0061</text:p>
          </table:table-cell>
          <table:table-cell office:value-type="string" table:style-name="ce87">
            <text:p>Contratos</text:p>
          </table:table-cell>
          <table:table-cell office:value-type="string" table:style-name="ce88">
            <text:p>ANÁLISE DE FALHA DE ELO DE CORRENTE DE TRANSPORTADOR</text:p>
          </table:table-cell>
          <table:table-cell office:value-type="date" office:date-value="2023-01-09T00:00:00" table:style-name="ce89">
            <text:p>09/01/2023</text:p>
          </table:table-cell>
          <table:table-cell office:value-type="date" office:date-value="2025-08-29T00:00:00" table:style-name="ce89">
            <text:p>29/08/2025</text:p>
          </table:table-cell>
          <table:table-cell office:value-type="float" office:value="7928.83" table:style-name="ce90">
            <text:p>7.928,83<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555" table:style-name="ce87">
            <text:p>555</text:p>
          </table:table-cell>
          <table:table-cell office:value-type="string" table:style-name="ce87">
            <text:p>EXTENSÃO</text:p>
          </table:table-cell>
          <table:table-cell office:value-type="string" table:style-name="ce87">
            <text:p>FEMEC.EXTEN.0063</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CARACTERIZAÇÃO DE REVESTIMENTO DURO".</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01-20T00:00:00" table:style-name="ce89">
            <text:p>20/01/2023</text:p>
          </table:table-cell>
          <table:table-cell office:value-type="date" office:date-value="2025-01-19T00:00:00" table:style-name="ce89">
            <text:p>19/01/2025</text:p>
          </table:table-cell>
          <table:table-cell office:value-type="float" office:value="3477.81" table:style-name="ce90">
            <text:p>3.477,81<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56" table:style-name="ce87">
            <text:p>556</text:p>
          </table:table-cell>
          <table:table-cell office:value-type="string" table:style-name="ce87">
            <text:p>EXTENSÃO</text:p>
          </table:table-cell>
          <table:table-cell office:value-type="string" table:style-name="ce87">
            <text:p>FEMEC.EXTEN.0064</text:p>
          </table:table-cell>
          <table:table-cell office:value-type="string" table:style-name="ce87">
            <text:p>Contratos</text:p>
          </table:table-cell>
          <table:table-cell office:value-type="string" table:style-name="ce88">
            <text:p>ANÁLISE DE FALHA DE ROLETES DE PRENSA DE COMPENSADO DE MADEIRA</text:p>
          </table:table-cell>
          <table:table-cell office:value-type="date" office:date-value="2022-12-13T00:00:00" table:style-name="ce89">
            <text:p>13/12/2022</text:p>
          </table:table-cell>
          <table:table-cell office:value-type="date" office:date-value="2024-12-26T00:00:00" table:style-name="ce89">
            <text:p>26/12/2024</text:p>
          </table:table-cell>
          <table:table-cell office:value-type="float" office:value="10702.28" table:style-name="ce90">
            <text:p>10.702,28<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57" table:style-name="ce87">
            <text:p>557</text:p>
          </table:table-cell>
          <table:table-cell office:value-type="string" table:style-name="ce87">
            <text:p>EXTENSÃO</text:p>
          </table:table-cell>
          <table:table-cell office:value-type="string" table:style-name="ce87">
            <text:p>FEMEC.EXTEN.0065</text:p>
          </table:table-cell>
          <table:table-cell office:value-type="string" table:style-name="ce87">
            <text:p>Contratos</text:p>
          </table:table-cell>
          <table:table-cell office:value-type="string" table:style-name="ce88">
            <text:p>PROJETO</text:p>
          </table:table-cell>
          <table:table-cell office:value-type="date" office:date-value="2023-02-01T00:00:00" table:style-name="ce89">
            <text:p>01/02/2023</text:p>
          </table:table-cell>
          <table:table-cell office:value-type="date" office:date-value="2025-02-01T00:00:00" table:style-name="ce89">
            <text:p>01/02/2025</text:p>
          </table:table-cell>
          <table:table-cell office:value-type="float" office:value="4634.3999999999996" table:style-name="ce90">
            <text:p>4.634,40<text:s/></text:p>
          </table:table-cell>
          <table:table-cell office:value-type="currency" office:value="1582.75" table:style-name="ce91">
            <text:p><text:s/>R$ 1.582,75<text:s/></text:p>
          </table:table-cell>
          <table:table-cell table:number-columns-repeated="16375"/>
        </table:table-row>
        <table:table-row table:style-name="ro4">
          <table:table-cell office:value-type="float" office:value="558" table:style-name="ce87">
            <text:p>558</text:p>
          </table:table-cell>
          <table:table-cell office:value-type="string" table:style-name="ce87">
            <text:p>EXTENSÃO</text:p>
          </table:table-cell>
          <table:table-cell office:value-type="string" table:style-name="ce87">
            <text:p>FEMEC.EXTEN.0066</text:p>
          </table:table-cell>
          <table:table-cell office:value-type="string" table:style-name="ce87">
            <text:p>Contratos</text:p>
          </table:table-cell>
          <table:table-cell office:value-type="string" table:style-name="ce88">
            <text:p>ANÁLISE DE HIDROGÊNIO DIFUSÍVEL DE AMOSTRAS DE AÇO GALVANIZADO</text:p>
          </table:table-cell>
          <table:table-cell office:value-type="date" office:date-value="2023-03-20T00:00:00" table:style-name="ce89">
            <text:p>20/03/2023</text:p>
          </table:table-cell>
          <table:table-cell office:value-type="date" office:date-value="2024-12-04T00:00:00" table:style-name="ce89">
            <text:p>04/12/2024</text:p>
          </table:table-cell>
          <table:table-cell office:value-type="float" office:value="6721" table:style-name="ce90">
            <text:p>6.721,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59" table:style-name="ce87">
            <text:p>559</text:p>
          </table:table-cell>
          <table:table-cell office:value-type="string" table:style-name="ce87">
            <text:p>EXTENSÃO</text:p>
          </table:table-cell>
          <table:table-cell office:value-type="string" table:style-name="ce87">
            <text:p>FEMEC.EXTEN.0067</text:p>
          </table:table-cell>
          <table:table-cell office:value-type="string" table:style-name="ce87">
            <text:p>Contratos</text:p>
          </table:table-cell>
          <table:table-cell office:value-type="string" table:style-name="ce88">
            <text:p>ENSAIOS DE ABRASÃO (ASTM G65) EM REVESTIMENTOS ANTIDESGASTE (FASE 2)</text:p>
          </table:table-cell>
          <table:table-cell office:value-type="date" office:date-value="2023-04-14T00:00:00" table:style-name="ce89">
            <text:p>14/04/2023</text:p>
          </table:table-cell>
          <table:table-cell office:value-type="date" office:date-value="2026-04-14T00:00:00" table:style-name="ce89">
            <text:p>14/04/2026</text:p>
          </table:table-cell>
          <table:table-cell office:value-type="float" office:value="8458.7800000000007" table:style-name="ce90">
            <text:p>8.458,78<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60" table:style-name="ce87">
            <text:p>560</text:p>
          </table:table-cell>
          <table:table-cell office:value-type="string" table:style-name="ce87">
            <text:p>EXTENSÃO</text:p>
          </table:table-cell>
          <table:table-cell office:value-type="string" table:style-name="ce87">
            <text:p>FEMEC.EXTEN.0068</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text:s/>"ENSAIOS DE IMPACTO E TRAÇÃO EM EIXO EM 25CRMO4".</text:p>
            <text:p>A COORDENAÇÃO DA PRESTAÇÃO SIMPLIFICADA DE SERVIÇO FICARÁ SOB A RESPONSABILIDADE DO PROF. SINESIO DOMINGUES FRANCO, DA FACULDADE DE ENGENHARIA MECÂNICA DA UFU, E COM ACOMPANHAMENTO DA COORDENAÇÃO DE EXTENSÃO - COEXT/FEMEC.</text:p>
            <text:p/>
          </table:table-cell>
          <table:table-cell office:value-type="date" office:date-value="2023-04-14T00:00:00" table:style-name="ce89">
            <text:p>14/04/2023</text:p>
          </table:table-cell>
          <table:table-cell office:value-type="date" office:date-value="2025-04-07T00:00:00" table:style-name="ce89">
            <text:p>07/04/2025</text:p>
          </table:table-cell>
          <table:table-cell office:value-type="float" office:value="3029.79" table:style-name="ce90">
            <text:p>3.029,79<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61" table:style-name="ce87">
            <text:p>561</text:p>
          </table:table-cell>
          <table:table-cell office:value-type="string" table:style-name="ce87">
            <text:p>EXTENSÃO</text:p>
          </table:table-cell>
          <table:table-cell office:value-type="string" table:style-name="ce87">
            <text:p>FEMEC.EXTEN.0069</text:p>
          </table:table-cell>
          <table:table-cell office:value-type="string" table:style-name="ce87">
            <text:p>Contratos</text:p>
          </table:table-cell>
          <table:table-cell office:value-type="string" table:style-name="ce88">
            <text:p>A PRESTAÇÃO DE SERVIÇO SIMPLIFICADA DE QUE TRATA ESTE ACORDO ACONTECERÁ, DURANTE O PERÍODO DE 25/04/2023 A 30/04/2024, COM O OBJETIVO GERAL DE PRESTAR SERVIÇOS DE "MEDIÇÃO DA MASSA E DAS DIMENSÕES DE UM CONJUNTO DE BOLAS DE EQUIPAMENTO DE SORTEIO".</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05-12T00:00:00" table:style-name="ce89">
            <text:p>12/05/2023</text:p>
          </table:table-cell>
          <table:table-cell office:value-type="date" office:date-value="2025-05-11T00:00:00" table:style-name="ce89">
            <text:p>11/05/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562" table:style-name="ce87">
            <text:p>562</text:p>
          </table:table-cell>
          <table:table-cell office:value-type="string" table:style-name="ce87">
            <text:p>EXTENSÃO</text:p>
          </table:table-cell>
          <table:table-cell office:value-type="string" table:style-name="ce87">
            <text:p>FEMEC.EXTEN.0070</text:p>
          </table:table-cell>
          <table:table-cell office:value-type="string" table:style-name="ce87">
            <text:p>Contratos</text:p>
          </table:table-cell>
          <table:table-cell office:value-type="string" table:style-name="ce88">
            <text:p>OBJETIVO GERAL: AO FINAL DESTA ATIVIDADE EXTENSIONISTA O PÚBLICO ALMEJADO E A EQUIPE ENVOLVIDA NESSA PRESTAÇÃO DE SERVIÇO DEVERÃO SER CAPAZES DE DETERMINAR AS CAUSAS DAS FRATURAS E/OU DESGASTE EXCESSIVO PREMATURO NOS COMPONENTES. PROPORCIONAR TROCA DE CONHECIMENTO ENTRE A COMUNIDADE INTERNA E EXTERNA À UNIVERSIDADE, COM A DISCUSSÃO DE RESULTADOS ENTRE ALUNOS, PESQUISADORES E COMUNIDADE EXTERNA, DE PROBLEMAS REAIS ENFRENTADOS NAS INDÚSTRIAS NACIONAIS. JUSTIFICATIVA: A EMPRESA PRECISA DETERMINAR AS CAUSAS DA QUEBRA PREMATURA DE COMPONENTES DA SUA LINHA DE PRODUÇÃO (ROLO DE LAMINAÇÃO), EXIGINDO UM TRABALHO TÉCNICO CIENTÍFICO MINUCIOSO PARA IDENTIFICAR OS FATORES CRÍTICOS E ERROS DE PROJETO.</text:p>
          </table:table-cell>
          <table:table-cell office:value-type="date" office:date-value="2023-07-12T00:00:00" table:style-name="ce89">
            <text:p>12/07/2023</text:p>
          </table:table-cell>
          <table:table-cell office:value-type="date" office:date-value="2025-07-12T00:00:00" table:style-name="ce89">
            <text:p>12/07/2025</text:p>
          </table:table-cell>
          <table:table-cell office:value-type="float" office:value="3451.28" table:style-name="ce90">
            <text:p>3.451,28<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63" table:style-name="ce87">
            <text:p>563</text:p>
          </table:table-cell>
          <table:table-cell office:value-type="string" table:style-name="ce87">
            <text:p>EXTENSÃO</text:p>
          </table:table-cell>
          <table:table-cell office:value-type="string" table:style-name="ce87">
            <text:p>FEMEC.EXTEN.0071</text:p>
          </table:table-cell>
          <table:table-cell office:value-type="string" table:style-name="ce87">
            <text:p>Contratos</text:p>
          </table:table-cell>
          <table:table-cell office:value-type="string" table:style-name="ce88">
            <text:p>ENSAIOS DE ABRASÃO (ASTM G65) EM REVESTIMENTOS ANTIDESGASTE (FASE 3)</text:p>
          </table:table-cell>
          <table:table-cell office:value-type="date" office:date-value="2023-07-11T00:00:00" table:style-name="ce89">
            <text:p>11/07/2023</text:p>
          </table:table-cell>
          <table:table-cell office:value-type="date" office:date-value="2025-07-11T00:00:00" table:style-name="ce89">
            <text:p>11/07/2025</text:p>
          </table:table-cell>
          <table:table-cell office:value-type="float" office:value="18271.3" table:style-name="ce90">
            <text:p>18.271,3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64" table:style-name="ce87">
            <text:p>564</text:p>
          </table:table-cell>
          <table:table-cell office:value-type="string" table:style-name="ce87">
            <text:p>EXTENSÃO</text:p>
          </table:table-cell>
          <table:table-cell office:value-type="string" table:style-name="ce87">
            <text:p>FEMEC.EXTEN.0072</text:p>
          </table:table-cell>
          <table:table-cell office:value-type="string" table:style-name="ce87">
            <text:p>Contratos</text:p>
          </table:table-cell>
          <table:table-cell office:value-type="string" table:style-name="ce88">
            <text:p>OBJETIVO: AO FINAL DESTA ATIVIDADE EXTENSIONISTA O PÚBLICO ALMEJADO E A EQUIPE ENVOLVIDA NESSA PRESTAÇÃO DE SERVIÇO DEVERÃO SER CAPAZES DE DETERMINAR AS CAUSAS DAS FRATURAS E/OU DESGASTE EXCESSIVO PREMATURO NOS COMPONENTES. PROPORCIONAR TROCA DE CONHECIMENTO ENTRE A COMUNIDADE INTERNA E EXTERNA À UNIVERSIDADE, COM A DISCUSSÃO DE RESULTADOS ENTRE ALUNOS, PESQUISADORES E COMUNIDADE EXTERNA, DE PROBLEMAS REAIS ENFRENTADOS NAS INDÚSTRIAS NACIONAIS.</text:p>
          </table:table-cell>
          <table:table-cell office:value-type="date" office:date-value="2023-07-12T00:00:00" table:style-name="ce89">
            <text:p>12/07/2023</text:p>
          </table:table-cell>
          <table:table-cell office:value-type="date" office:date-value="2025-07-12T00:00:00" table:style-name="ce89">
            <text:p>12/07/2025</text:p>
          </table:table-cell>
          <table:table-cell office:value-type="float" office:value="11334.14" table:style-name="ce90">
            <text:p>11.334,14<text:s/></text:p>
          </table:table-cell>
          <table:table-cell office:value-type="currency" office:value="23.56" table:style-name="ce91">
            <text:p><text:s/>R$ 23,56<text:s/></text:p>
          </table:table-cell>
          <table:table-cell table:number-columns-repeated="16375"/>
        </table:table-row>
        <table:table-row table:style-name="ro2">
          <table:table-cell office:value-type="float" office:value="565" table:style-name="ce87">
            <text:p>565</text:p>
          </table:table-cell>
          <table:table-cell office:value-type="string" table:style-name="ce87">
            <text:p>EXTENSÃO</text:p>
          </table:table-cell>
          <table:table-cell office:value-type="string" table:style-name="ce87">
            <text:p>FEMEC.EXTEN.0073</text:p>
          </table:table-cell>
          <table:table-cell office:value-type="string" table:style-name="ce87">
            <text:p>Contratos</text:p>
          </table:table-cell>
          <table:table-cell office:value-type="string" table:style-name="ce88">
            <text:p>ENSAIOS DE ABRASÃO (ASTM G65) EM COMPÓSITOS AUTOLUBRIFICANTES DE BUCHA DE HÉLICE DE NAVIO. METODOLOGIA: OS ENSAIOS DA ASTM G65:2016, CONHECIDOS TAMBÉM COMO (RODA-DE-BORRACHA), SERÃO REALIZADOS CONFORME O PROCEDIMENTO E (130 N DE CARGA, 1000 CICLOS)</text:p>
          </table:table-cell>
          <table:table-cell office:value-type="date" office:date-value="2023-07-12T00:00:00" table:style-name="ce89">
            <text:p>12/07/2023</text:p>
          </table:table-cell>
          <table:table-cell office:value-type="date" office:date-value="2024-07-12T00:00:00" table:style-name="ce89">
            <text:p>12/07/2024</text:p>
          </table:table-cell>
          <table:table-cell office:value-type="float" office:value="3187.52" table:style-name="ce90">
            <text:p>3.187,52<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66" table:style-name="ce87">
            <text:p>566</text:p>
          </table:table-cell>
          <table:table-cell office:value-type="string" table:style-name="ce87">
            <text:p>EXTENSÃO</text:p>
          </table:table-cell>
          <table:table-cell office:value-type="string" table:style-name="ce87">
            <text:p>FEMEC.EXTEN.0074</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valiação de elos de esteira de difusor quanto a resistência mecânica e desgaste".</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9-14T00:00:00" table:style-name="ce89">
            <text:p>14/09/2023</text:p>
          </table:table-cell>
          <table:table-cell office:value-type="date" office:date-value="2025-09-14T00:00:00" table:style-name="ce89">
            <text:p>14/09/2025</text:p>
          </table:table-cell>
          <table:table-cell office:value-type="float" office:value="13530" table:style-name="ce90">
            <text:p>13.53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67" table:style-name="ce87">
            <text:p>567</text:p>
          </table:table-cell>
          <table:table-cell office:value-type="string" table:style-name="ce87">
            <text:p>EXTENSÃO</text:p>
          </table:table-cell>
          <table:table-cell office:value-type="string" table:style-name="ce87">
            <text:p>FEMEC.EXTEN.0075</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ENSAIOS DE TRAÇÃO CONVENCIONAL EM BOBINA DE SAE 1008".</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3-09-14T00:00:00" table:style-name="ce89">
            <text:p>14/09/2023</text:p>
          </table:table-cell>
          <table:table-cell office:value-type="date" office:date-value="2025-09-13T00:00:00" table:style-name="ce89">
            <text:p>13/09/2025</text:p>
          </table:table-cell>
          <table:table-cell office:value-type="float" office:value="4192" table:style-name="ce90">
            <text:p>4.192,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68" table:style-name="ce87">
            <text:p>568</text:p>
          </table:table-cell>
          <table:table-cell office:value-type="string" table:style-name="ce87">
            <text:p>EXTENSÃO</text:p>
          </table:table-cell>
          <table:table-cell office:value-type="string" table:style-name="ce87">
            <text:p>FEMEC.EXTEN.0076</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ANÁLISE DE FLANGE E PINOS DE MOENDA DE CANA DE AÇÚCAR".</text:p>
            <text:p>A COORDENAÇÃO DA PRESTAÇÃO SIMPLIFICADA DE SERVIÇO FICARÁ SOB A RESPONSABILIDADE DO PROF. SINÉSIO DOMINGUES FRANCO, DA FACULDADE DE ENGENHARIA MECÂNICA DA UFU, E COM ACOMPANHAMENTO DA COORDENAÇÃO DE EXTENSÃO - COEXT/FEMEC.</text:p>
            <text:p/>
          </table:table-cell>
          <table:table-cell office:value-type="date" office:date-value="2023-09-20T00:00:00" table:style-name="ce89">
            <text:p>20/09/2023</text:p>
          </table:table-cell>
          <table:table-cell office:value-type="date" office:date-value="2025-09-19T00:00:00" table:style-name="ce89">
            <text:p>19/09/2025</text:p>
          </table:table-cell>
          <table:table-cell office:value-type="float" office:value="7941.2" table:style-name="ce90">
            <text:p>7.941,2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69" table:style-name="ce87">
            <text:p>569</text:p>
          </table:table-cell>
          <table:table-cell office:value-type="string" table:style-name="ce87">
            <text:p>EXTENSÃO</text:p>
          </table:table-cell>
          <table:table-cell office:value-type="string" table:style-name="ce87">
            <text:p>FEMEC.EXTEN.0077</text:p>
          </table:table-cell>
          <table:table-cell office:value-type="string" table:style-name="ce87">
            <text:p>Contratos</text:p>
          </table:table-cell>
          <table:table-cell office:value-type="string" table:style-name="ce88">
            <text:p>ANÁLISE DE FALHA DE CARRETILHAS DE ESFOLA DE BOVINOS</text:p>
          </table:table-cell>
          <table:table-cell office:value-type="date" office:date-value="2023-09-20T00:00:00" table:style-name="ce89">
            <text:p>20/09/2023</text:p>
          </table:table-cell>
          <table:table-cell office:value-type="date" office:date-value="2025-09-20T00:00:00" table:style-name="ce89">
            <text:p>20/09/2025</text:p>
          </table:table-cell>
          <table:table-cell office:value-type="float" office:value="4989.91" table:style-name="ce90">
            <text:p>4.989,91<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570" table:style-name="ce87">
            <text:p>570</text:p>
          </table:table-cell>
          <table:table-cell office:value-type="string" table:style-name="ce87">
            <text:p>EXTENSÃO</text:p>
          </table:table-cell>
          <table:table-cell office:value-type="string" table:style-name="ce87">
            <text:p>FEMEC.EXTEN.0078</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DETERMINAÇÃO DE RESISTÊNCIA À ABRASÃO DA CAPA EXTERNA DE MANGUEIRAS HIDRÁULICAS".</text:p>
            <text:p>A COORDENAÇÃO DA PRESTAÇÃO SIMPLIFICADA DE SERVIÇO FICARÁ SOB A RESPONSABILIDADE DO PROF. SINESIO DOMINGUES FRANCO, DA FACULDADE DE ENGENHARIA MECÂNICA DA UFU, E COM ACOMPANHAMENTO DA COORDENAÇÃO DE EXTENSÃO - COEXT/FEMEC</text:p>
            <text:p/>
          </table:table-cell>
          <table:table-cell office:value-type="date" office:date-value="2023-06-19T00:00:00" table:style-name="ce89">
            <text:p>19/06/2023</text:p>
          </table:table-cell>
          <table:table-cell office:value-type="date" office:date-value="2026-06-19T00:00:00" table:style-name="ce89">
            <text:p>19/06/2026</text:p>
          </table:table-cell>
          <table:table-cell office:value-type="float" office:value="63840.32" table:style-name="ce90">
            <text:p>63.840,32<text:s/></text:p>
          </table:table-cell>
          <table:table-cell office:value-type="currency" office:value="0" table:style-name="ce91">
            <text:p><text:s/>R$ -<text:s text:c="3"/></text:p>
          </table:table-cell>
          <table:table-cell table:number-columns-repeated="16375"/>
        </table:table-row>
        <table:table-row table:style-name="ro31">
          <table:table-cell office:value-type="float" office:value="571" table:style-name="ce87">
            <text:p>571</text:p>
          </table:table-cell>
          <table:table-cell office:value-type="string" table:style-name="ce87">
            <text:p>EXTENSÃO</text:p>
          </table:table-cell>
          <table:table-cell office:value-type="string" table:style-name="ce87">
            <text:p>FEMEC.EXTEN.0079</text:p>
          </table:table-cell>
          <table:table-cell office:value-type="string" table:style-name="ce87">
            <text:p>Contratos</text:p>
          </table:table-cell>
          <table:table-cell office:value-type="string" table:style-name="ce88">
            <text:p>ANÁLISE DE FALHA DE JUNTA DE EXPANSÃO E TUBO DE SUPERAQUECEDOR DE PLANTA DE ÁCIDO SULFÚRICO METODOLOGIA: NESTA ANÁLISE DE FALHA SERÃO AVALIADAS: A) AS SUPERFÍCIES DE FRATURA, B) AS MICROESTRUTURAS DE DIFERENTES PONTOS, C) AS DUREZAS EM DIFERENTES REGIÕES E D) A COMPOSIÇÃO QUÍMICA DO MATERIAL. A FRATURA E A MICROESTRUTURA SERÃO INVESTIGADAS VIA MICROSCOPIA ÓTICA, ENQUANTO A DUREZA SERÁ MENSURADA USANDO UM MICRODURÔMETRO PELO MÉTODO VICKERS. A COMPOSIÇÃO QUÍMICA SERÁ OBTIDA VIA ESPECTROMETRIA DE EMISSÃO ÓTICA. CONSIDERAÇÕES: ESSA PRESTAÇÃO BUSCA CONTRIBUIR COM AS CARACTERÍSTICAS EXTENSIONISTAS ESSENCIAIS DA PRESTAÇÃO DE SERVIÇO QUE SÃO: A) A RELAÇÃO DIALÓGICA COM A COMUNIDADE, EXPLICADA PELA EXECUÇÃO DA PRESTAÇÃO DE SERVIÇO, QUE FOI REQUERIDA PELA COMUNIDADE EXTERNA E QUE, DE ALGUM MODO, DIALOGARÁ COM A EQUIPE EXECUTORA, B) A PREOCUPAÇÃO COM A FORMAÇÃO DOS DISCENTES É CONCRETIZADA COM A PARTICIPAÇÃO NA AÇÃO DIRETA, PELA PARTICIPAÇÃO DOS ALUNOS NO DESENVOLVIMENTO DA PRESTAÇÃO DE SERVIÇOS E DE FORMA INDIRETA ATRAVÉS DA DISCUSSÃO DE RESULTADOS COM A EQUIPE (ALUNOS E PESQUISADORES ENVOLVIDOS), GERANDO A ELABORAÇÃO DO RELATÓRIO FINAL. RESSALTAMOS QUE A COORDENAÇÃO DO LTAD, ESTÁ CIENTE DAS NORMATIVAS SOBRE A PRESTAÇÃO DE CONTAS DAS AÇÕES QUE ENVOLVEM DOTAÇÃO ORÇAMENTÁRIA DE FONTES DE RECURSOS PRIVADOS. A DEDICAÇÃO DE HORAS DO PROFESSOR COORDENADOR NESTA PRESTAÇÃO DE SERVIÇO, É DE 1 HORA TOTAL</text:p>
          </table:table-cell>
          <table:table-cell office:value-type="date" office:date-value="2023-03-14T00:00:00" table:style-name="ce89">
            <text:p>14/03/2023</text:p>
          </table:table-cell>
          <table:table-cell office:value-type="date" office:date-value="2026-03-14T00:00:00" table:style-name="ce89">
            <text:p>14/03/2026</text:p>
          </table:table-cell>
          <table:table-cell office:value-type="float" office:value="12210.97" table:style-name="ce90">
            <text:p>12.210,97<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572" table:style-name="ce87">
            <text:p>572</text:p>
          </table:table-cell>
          <table:table-cell office:value-type="string" table:style-name="ce87">
            <text:p>EXTENSÃO</text:p>
          </table:table-cell>
          <table:table-cell office:value-type="string" table:style-name="ce87">
            <text:p>FEMEC.EXTEN.0080</text:p>
          </table:table-cell>
          <table:table-cell office:value-type="string" table:style-name="ce87">
            <text:p>Contratos</text:p>
          </table:table-cell>
          <table:table-cell office:value-type="string" table:style-name="ce88">
            <text:p>PRESTAÇÃO DE SERVIÇO</text:p>
          </table:table-cell>
          <table:table-cell office:value-type="date" office:date-value="2023-09-29T00:00:00" table:style-name="ce89">
            <text:p>29/09/2023</text:p>
          </table:table-cell>
          <table:table-cell office:value-type="date" office:date-value="2026-09-29T00:00:00" table:style-name="ce89">
            <text:p>29/09/2026</text:p>
          </table:table-cell>
          <table:table-cell office:value-type="float" office:value="7386.52" table:style-name="ce90">
            <text:p>7.386,52<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73" table:style-name="ce87">
            <text:p>573</text:p>
          </table:table-cell>
          <table:table-cell office:value-type="string" table:style-name="ce87">
            <text:p>EXTENSÃO</text:p>
          </table:table-cell>
          <table:table-cell office:value-type="string" table:style-name="ce87">
            <text:p>FEMEC.EXTEN.0081</text:p>
          </table:table-cell>
          <table:table-cell office:value-type="string" table:style-name="ce87">
            <text:p>Contratos</text:p>
          </table:table-cell>
          <table:table-cell office:value-type="string" table:style-name="ce88">
            <text:p>CARACTERIZAÇÃO DE COMPONENTES DE MOTOR A DIESEL NA PRESENÇA DE HIDROGÊNIO GASOSO</text:p>
          </table:table-cell>
          <table:table-cell office:value-type="date" office:date-value="2023-11-07T00:00:00" table:style-name="ce89">
            <text:p>07/11/2023</text:p>
          </table:table-cell>
          <table:table-cell office:value-type="date" office:date-value="2025-11-07T00:00:00" table:style-name="ce89">
            <text:p>07/11/2025</text:p>
          </table:table-cell>
          <table:table-cell office:value-type="float" office:value="24008.71" table:style-name="ce90">
            <text:p>24.008,71<text:s/></text:p>
          </table:table-cell>
          <table:table-cell office:value-type="currency" office:value="19990.919999999998" table:style-name="ce91">
            <text:p><text:s/>R$ 19.990,92<text:s/></text:p>
          </table:table-cell>
          <table:table-cell table:number-columns-repeated="16375"/>
        </table:table-row>
        <table:table-row table:style-name="ro5">
          <table:table-cell office:value-type="float" office:value="574" table:style-name="ce87">
            <text:p>574</text:p>
          </table:table-cell>
          <table:table-cell office:value-type="string" table:style-name="ce87">
            <text:p>EXTENSÃO</text:p>
          </table:table-cell>
          <table:table-cell office:value-type="string" table:style-name="ce87">
            <text:p>FEMEC.EXTEN.0082</text:p>
          </table:table-cell>
          <table:table-cell office:value-type="string" table:style-name="ce87">
            <text:p>Contratos</text:p>
          </table:table-cell>
          <table:table-cell office:value-type="string" table:style-name="ce88">
            <text:p>TREINAMENTO DE ANÁLISE DE FALHA EM COMPONENTES MECÂNICOS</text:p>
            <text:p/>
          </table:table-cell>
          <table:table-cell office:value-type="date" office:date-value="2023-10-16T00:00:00" table:style-name="ce89">
            <text:p>16/10/2023</text:p>
          </table:table-cell>
          <table:table-cell office:value-type="date" office:date-value="2026-08-21T00:00:00" table:style-name="ce89">
            <text:p>21/08/2026</text:p>
          </table:table-cell>
          <table:table-cell office:value-type="float" office:value="8500" table:style-name="ce90">
            <text:p>8.5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75" table:style-name="ce87">
            <text:p>575</text:p>
          </table:table-cell>
          <table:table-cell office:value-type="string" table:style-name="ce87">
            <text:p>EXTENSÃO</text:p>
          </table:table-cell>
          <table:table-cell office:value-type="string" table:style-name="ce87">
            <text:p>FEMEC.EXTEN.0083</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Caracterização de componentes de norea de esfola de bovinos".</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0-31T00:00:00" table:style-name="ce89">
            <text:p>31/10/2023</text:p>
          </table:table-cell>
          <table:table-cell office:value-type="date" office:date-value="2025-10-29T00:00:00" table:style-name="ce89">
            <text:p>29/10/2025</text:p>
          </table:table-cell>
          <table:table-cell office:value-type="float" office:value="9174.2800000000007" table:style-name="ce90">
            <text:p>9.174,28<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576" table:style-name="ce87">
            <text:p>576</text:p>
          </table:table-cell>
          <table:table-cell office:value-type="string" table:style-name="ce87">
            <text:p>EXTENSÃO</text:p>
          </table:table-cell>
          <table:table-cell office:value-type="string" table:style-name="ce87">
            <text:p>FEMEC.EXTEN.0084</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ANÁLISE DE HIDROGÊNIO DIFUSÍVEL DE AMOSTRAS DE AÇO GALVANIZADO</text:p>
            <text:p>A COORDENAÇÃO DA PRESTAÇÃO SIMPLIFICADA DE SERVIÇO FICARÁ SOB A RESPONSABILIDADE DO PROF. SINÉSIO DOMINGUES FRANCO, DA FACULDADE DE ENGENHARIA MECÂNICA DA UFU, E COM ACOMPANHAMENTO DA COORDENAÇÃO DE EXTENSÃO - COEXT/FEMEC</text:p>
            <text:p/>
          </table:table-cell>
          <table:table-cell office:value-type="date" office:date-value="2023-11-24T00:00:00" table:style-name="ce89">
            <text:p>24/11/2023</text:p>
          </table:table-cell>
          <table:table-cell office:value-type="date" office:date-value="2025-11-23T00:00:00" table:style-name="ce89">
            <text:p>23/11/2025</text:p>
          </table:table-cell>
          <table:table-cell office:value-type="float" office:value="23285.48" table:style-name="ce90">
            <text:p>23.285,48<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577" table:style-name="ce87">
            <text:p>577</text:p>
          </table:table-cell>
          <table:table-cell office:value-type="string" table:style-name="ce87">
            <text:p>EXTENSÃO</text:p>
          </table:table-cell>
          <table:table-cell office:value-type="string" table:style-name="ce87">
            <text:p>FEMEC.EXTEN.0085</text:p>
          </table:table-cell>
          <table:table-cell office:value-type="string" table:style-name="ce87">
            <text:p>Contratos</text:p>
          </table:table-cell>
          <table:table-cell office:value-type="string" table:style-name="ce88">
            <text:p>A execução dessa atividade extensionista (prestação de serviço) justifica-se, pois Empresa nacional precisa determinar</text:p>
            <text:p>a causa da fratura de uma turbina a vapor, exigindo um trabalho técnico-científico minucioso para identificar os fatores</text:p>
            <text:p>críticos e erros de projeto e sugerir soluções, resultando na troca de saberes entre a comunidade interna e externa à</text:p>
            <text:p>universidade.</text:p>
          </table:table-cell>
          <table:table-cell office:value-type="date" office:date-value="2023-10-11T00:00:00" table:style-name="ce89">
            <text:p>11/10/2023</text:p>
          </table:table-cell>
          <table:table-cell office:value-type="date" office:date-value="2026-10-11T00:00:00" table:style-name="ce89">
            <text:p>11/10/2026</text:p>
          </table:table-cell>
          <table:table-cell office:value-type="float" office:value="16931.27" table:style-name="ce90">
            <text:p>16.931,27<text:s/></text:p>
          </table:table-cell>
          <table:table-cell office:value-type="currency" office:value="16931.27" table:style-name="ce91">
            <text:p><text:s/>R$ 16.931,27<text:s/></text:p>
          </table:table-cell>
          <table:table-cell table:number-columns-repeated="16375"/>
        </table:table-row>
        <table:table-row table:style-name="ro13">
          <table:table-cell office:value-type="float" office:value="578" table:style-name="ce87">
            <text:p>578</text:p>
          </table:table-cell>
          <table:table-cell office:value-type="string" table:style-name="ce87">
            <text:p>EXTENSÃO</text:p>
          </table:table-cell>
          <table:table-cell office:value-type="string" table:style-name="ce87">
            <text:p>FEMEC.EXTEN.0086</text:p>
          </table:table-cell>
          <table:table-cell office:value-type="string" table:style-name="ce87">
            <text:p>Contratos</text:p>
          </table:table-cell>
          <table:table-cell office:value-type="string" table:style-name="ce88">
            <text:p>A execução dessa atividade extensionista (prestação de serviço) justifica-se, pois A empresa precisa realizar ensaios</text:p>
            <text:p>de hidrogênio difusível para qualificação de capas automotivas e deseja avaliar a eficiência de sua metodologia interna</text:p>
            <text:p>com os resultados obtidos de forma independente, por uma ICT. Desta forma, será necessário um trabalho técnico</text:p>
            <text:p>científico minucioso para identificar as causas dos problemas e sugerir soluções, resultando na troca de saberes entre a</text:p>
            <text:p>comunidade interna e externa à universidade</text:p>
          </table:table-cell>
          <table:table-cell office:value-type="date" office:date-value="2023-11-24T00:00:00" table:style-name="ce89">
            <text:p>24/11/2023</text:p>
          </table:table-cell>
          <table:table-cell office:value-type="date" office:date-value="2025-05-26T00:00:00" table:style-name="ce89">
            <text:p>26/05/2025</text:p>
          </table:table-cell>
          <table:table-cell office:value-type="float" office:value="23285.48" table:style-name="ce90">
            <text:p>23.285,48<text:s/></text:p>
          </table:table-cell>
          <table:table-cell office:value-type="currency" office:value="23285.48" table:style-name="ce91">
            <text:p><text:s/>R$ 23.285,48<text:s/></text:p>
          </table:table-cell>
          <table:table-cell table:number-columns-repeated="16375"/>
        </table:table-row>
        <table:table-row table:style-name="ro15">
          <table:table-cell office:value-type="float" office:value="579" table:style-name="ce87">
            <text:p>579</text:p>
          </table:table-cell>
          <table:table-cell office:value-type="string" table:style-name="ce87">
            <text:p>EXTENSÃO</text:p>
          </table:table-cell>
          <table:table-cell office:value-type="string" table:style-name="ce87">
            <text:p>FEMEC.EXTEN.0087</text:p>
          </table:table-cell>
          <table:table-cell office:value-type="string" table:style-name="ce87">
            <text:p>Contratos</text:p>
          </table:table-cell>
          <table:table-cell office:value-type="string" table:style-name="ce88">
            <text:p>Tema: Análise de falha de componente em 316L</text:p>
            <text:p>Objetivo geral: Ao final desta atividade extensionista o público almejado e a equipe envolvida nessa prestação de</text:p>
            <text:p>serviço deverão ser capazes de determinar as causas das fraturas e/ou desgaste excessivo prematuro nos</text:p>
            <text:p>componentes.</text:p>
            <text:p>Justificativa: Empresa nacional precisa determinar a causa da fratura de um elemento de fixação, exigindo um trabalho</text:p>
            <text:p>técnico-científico minucioso para identificar os fatores críticos e erros de projeto.</text:p>
            <text:p>Metodologia: A fratura e a microestrutura serão investigadas via microscopia ótica, enquanto a dureza será mensurada</text:p>
            <text:p>usando um microdurômetro pelo método Vickers. A composição química será obtida via espectrometria de emissão</text:p>
            <text:p>ótica.</text:p>
            <text:p>Considerações: Essa prestação busca contribuir com as características extensionistas essenciais da prestação de</text:p>
            <text:p>serviço que são: a) a relação dialógica com a comunidade, explicada pela execução da prestação de serviço, que foi</text:p>
            <text:p>requerida pela comunidade externa e que, de algum modo, dialogará com a equipe executora, b) a preocupação com a</text:p>
            <text:p>formação dos discentes é concretizada com a participação na ação direta, pela participação dos alunos no</text:p>
            <text:p>desenvolvimento da prestação de serviços e de forma indireta através da discussão de resultados com a equipe (alunos</text:p>
            <text:p>e pesquisadores envolvidos), gerando a elaboração do relatório final. Ressaltamos que a coordenação do LTAD, está</text:p>
            <text:p>ciente das normativas sobre</text:p>
            <text:p>Resumo / Objeto da proposta</text:p>
            <text:p>Atividade Curricular de Extensão Não</text:p>
            <text:p>Código da Atividade Curricular de Extensão -</text:p>
            <text:p>Página 1 de 6</text:p>
            <text:p>a prestação de contas das ações que envolvem dotação orçamentária de fontes de recursos privados. A dedicação de</text:p>
            <text:p>horas do professor coordenador nesta prestação de serviço, é de 1 hora tota</text:p>
          </table:table-cell>
          <table:table-cell office:value-type="date" office:date-value="2023-11-24T00:00:00" table:style-name="ce89">
            <text:p>24/11/2023</text:p>
          </table:table-cell>
          <table:table-cell office:value-type="date" office:date-value="2025-11-24T00:00:00" table:style-name="ce89">
            <text:p>24/11/2025</text:p>
          </table:table-cell>
          <table:table-cell office:value-type="float" office:value="4511.12" table:style-name="ce90">
            <text:p>4.511,12<text:s/></text:p>
          </table:table-cell>
          <table:table-cell office:value-type="currency" office:value="4511.1200000000008" table:style-name="ce91">
            <text:p><text:s/>R$ 4.511,12<text:s/></text:p>
          </table:table-cell>
          <table:table-cell table:number-columns-repeated="16375"/>
        </table:table-row>
        <table:table-row table:style-name="ro1">
          <table:table-cell office:value-type="float" office:value="580" table:style-name="ce87">
            <text:p>580</text:p>
          </table:table-cell>
          <table:table-cell office:value-type="string" table:style-name="ce87">
            <text:p>EXTENSÃO</text:p>
          </table:table-cell>
          <table:table-cell office:value-type="string" table:style-name="ce87">
            <text:p>FEMEC.EXTEN.0088</text:p>
          </table:table-cell>
          <table:table-cell office:value-type="string" table:style-name="ce87">
            <text:p>Contratos</text:p>
          </table:table-cell>
          <table:table-cell office:value-type="string" table:style-name="ce88">
            <text:p>ANALISE DE FALHA DE MINERODUTO</text:p>
          </table:table-cell>
          <table:table-cell office:value-type="date" office:date-value="2023-09-14T00:00:00" table:style-name="ce89">
            <text:p>14/09/2023</text:p>
          </table:table-cell>
          <table:table-cell office:value-type="date" office:date-value="2026-09-14T00:00:00" table:style-name="ce89">
            <text:p>14/09/2026</text:p>
          </table:table-cell>
          <table:table-cell office:value-type="float" office:value="11883.5" table:style-name="ce90">
            <text:p>11.883,50<text:s/></text:p>
          </table:table-cell>
          <table:table-cell office:value-type="currency" office:value="11883.5" table:style-name="ce91">
            <text:p><text:s/>R$ 11.883,50<text:s/></text:p>
          </table:table-cell>
          <table:table-cell table:number-columns-repeated="16375"/>
        </table:table-row>
        <table:table-row table:style-name="ro18">
          <table:table-cell office:value-type="float" office:value="581" table:style-name="ce87">
            <text:p>581</text:p>
          </table:table-cell>
          <table:table-cell office:value-type="string" table:style-name="ce87">
            <text:p>EXTENSÃO</text:p>
          </table:table-cell>
          <table:table-cell office:value-type="string" table:style-name="ce87">
            <text:p>FEMEC.EXTEN.0089</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Ensaios de abrasão (ASTM G65) e deslizamento (G99) em compósito fluvial?".</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2-05T00:00:00" table:style-name="ce89">
            <text:p>05/12/2023</text:p>
          </table:table-cell>
          <table:table-cell office:value-type="date" office:date-value="2025-12-05T00:00:00" table:style-name="ce89">
            <text:p>05/12/2025</text:p>
          </table:table-cell>
          <table:table-cell office:value-type="float" office:value="5818.7" table:style-name="ce90">
            <text:p>5.818,7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582" table:style-name="ce87">
            <text:p>582</text:p>
          </table:table-cell>
          <table:table-cell office:value-type="string" table:style-name="ce87">
            <text:p>EXTENSÃO</text:p>
          </table:table-cell>
          <table:table-cell office:value-type="string" table:style-name="ce87">
            <text:p>FEMEC.EXTEN.0090</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nálise de falha de eixo de atuador".</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2-18T00:00:00" table:style-name="ce89">
            <text:p>18/12/2023</text:p>
          </table:table-cell>
          <table:table-cell office:value-type="date" office:date-value="2025-12-18T00:00:00" table:style-name="ce89">
            <text:p>18/12/2025</text:p>
          </table:table-cell>
          <table:table-cell office:value-type="float" office:value="5670.32" table:style-name="ce90">
            <text:p>5.670,32<text:s/></text:p>
          </table:table-cell>
          <table:table-cell office:value-type="currency" office:value="11340.64" table:style-name="ce91">
            <text:p><text:s/>R$ 11.340,64<text:s/></text:p>
          </table:table-cell>
          <table:table-cell table:number-columns-repeated="16375"/>
        </table:table-row>
        <table:table-row table:style-name="ro18">
          <table:table-cell office:value-type="float" office:value="583" table:style-name="ce87">
            <text:p>583</text:p>
          </table:table-cell>
          <table:table-cell office:value-type="string" table:style-name="ce87">
            <text:p>EXTENSÃO</text:p>
          </table:table-cell>
          <table:table-cell office:value-type="string" table:style-name="ce87">
            <text:p>FEMEC.EXTEN.0091</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Análise de falha de pino de esteira e de eixo de motor elétrico?".</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0-10T00:00:00" table:style-name="ce89">
            <text:p>10/10/2023</text:p>
          </table:table-cell>
          <table:table-cell office:value-type="date" office:date-value="2026-10-10T00:00:00" table:style-name="ce89">
            <text:p>10/10/2026</text:p>
          </table:table-cell>
          <table:table-cell office:value-type="float" office:value="5072.12" table:style-name="ce90">
            <text:p>5.072,12<text:s/></text:p>
          </table:table-cell>
          <table:table-cell office:value-type="currency" office:value="5072.12" table:style-name="ce91">
            <text:p><text:s/>R$ 5.072,12<text:s/></text:p>
          </table:table-cell>
          <table:table-cell table:number-columns-repeated="16375"/>
        </table:table-row>
        <table:table-row table:style-name="ro11">
          <table:table-cell office:value-type="float" office:value="584" table:style-name="ce87">
            <text:p>584</text:p>
          </table:table-cell>
          <table:table-cell office:value-type="string" table:style-name="ce87">
            <text:p>EXTENSÃO</text:p>
          </table:table-cell>
          <table:table-cell office:value-type="string" table:style-name="ce87">
            <text:p>FEMEC.EXTEN.0092</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ENSAIOS DE DETERMINAÇÃO DE COEFICIENTE DE ATRITO EM CHAPA ELETROGALVANIZADA".</text:p>
            <text:p>A COORDENAÇÃO DA PRESTAÇÃO SIMPLIFICADA DE SERVIÇO FICARÁ SOB A RESPONSABILIDADE DO PROF. LEONARDO ROSA RIBEIRO DA SILVA, DA FACULDADE DE ENGENHARIA MECÂNICA DA UFU, E COM ACOMPANHAMENTO DA COORDENAÇÃO DE EXTENSÃO - COEXT/FEMEC.</text:p>
            <text:p/>
          </table:table-cell>
          <table:table-cell office:value-type="date" office:date-value="2023-12-18T00:00:00" table:style-name="ce89">
            <text:p>18/12/2023</text:p>
          </table:table-cell>
          <table:table-cell office:value-type="date" office:date-value="2025-12-17T00:00:00" table:style-name="ce89">
            <text:p>17/12/2025</text:p>
          </table:table-cell>
          <table:table-cell office:value-type="float" office:value="4151.62" table:style-name="ce90">
            <text:p>4.151,62<text:s/></text:p>
          </table:table-cell>
          <table:table-cell office:value-type="currency" office:value="4151.62" table:style-name="ce91">
            <text:p><text:s/>R$ 4.151,62<text:s/></text:p>
          </table:table-cell>
          <table:table-cell table:number-columns-repeated="16375"/>
        </table:table-row>
        <table:table-row table:style-name="ro8">
          <table:table-cell office:value-type="float" office:value="585" table:style-name="ce87">
            <text:p>585</text:p>
          </table:table-cell>
          <table:table-cell office:value-type="string" table:style-name="ce87">
            <text:p>EXTENSÃO</text:p>
          </table:table-cell>
          <table:table-cell office:value-type="string" table:style-name="ce87">
            <text:p>FEMEC.EXTEN.0094</text:p>
          </table:table-cell>
          <table:table-cell office:value-type="string" table:style-name="ce87">
            <text:p>Contratos</text:p>
          </table:table-cell>
          <table:table-cell office:value-type="string" table:style-name="ce88">
            <text:p>A proposta apresentada visa divulgar o projeto de desenvolvimento do Laboratório FEMECmaker no campus Glória que</text:p>
            <text:p>possa contribuir na transferência da tecnologia desenvolvida, treinamento de entidades interessadas, produção de</text:p>
            <text:p>artigos científicos (para congressos e revistas).</text:p>
          </table:table-cell>
          <table:table-cell office:value-type="date" office:date-value="2023-06-01T00:00:00" table:style-name="ce89">
            <text:p>01/06/2023</text:p>
          </table:table-cell>
          <table:table-cell office:value-type="date" office:date-value="2025-05-30T00:00:00" table:style-name="ce89">
            <text:p>30/05/2025</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586" table:style-name="ce87">
            <text:p>586</text:p>
          </table:table-cell>
          <table:table-cell office:value-type="string" table:style-name="ce87">
            <text:p>EXTENSÃO</text:p>
          </table:table-cell>
          <table:table-cell office:value-type="string" table:style-name="ce87">
            <text:p>FEMEC.EXTEN.0095</text:p>
          </table:table-cell>
          <table:table-cell office:value-type="string" table:style-name="ce87">
            <text:p>Contratos</text:p>
          </table:table-cell>
          <table:table-cell office:value-type="string" table:style-name="ce88">
            <text:p>ENSAIOS DE DESGASTE POR DESLIZAMENTO ASTM G133 EM SAE 1045 TEMPERADO E HARDOX</text:p>
          </table:table-cell>
          <table:table-cell office:value-type="date" office:date-value="2023-12-26T00:00:00" table:style-name="ce89">
            <text:p>26/12/2023</text:p>
          </table:table-cell>
          <table:table-cell office:value-type="date" office:date-value="2025-12-26T00:00:00" table:style-name="ce89">
            <text:p>26/12/2025</text:p>
          </table:table-cell>
          <table:table-cell office:value-type="float" office:value="27942.86" table:style-name="ce90">
            <text:p>27.942,86<text:s/></text:p>
          </table:table-cell>
          <table:table-cell office:value-type="currency" office:value="27942.86" table:style-name="ce91">
            <text:p><text:s/>R$ 27.942,86<text:s/></text:p>
          </table:table-cell>
          <table:table-cell table:number-columns-repeated="16375"/>
        </table:table-row>
        <table:table-row table:style-name="ro4">
          <table:table-cell office:value-type="float" office:value="587" table:style-name="ce87">
            <text:p>587</text:p>
          </table:table-cell>
          <table:table-cell office:value-type="string" table:style-name="ce87">
            <text:p>EXTENSÃO</text:p>
          </table:table-cell>
          <table:table-cell office:value-type="string" table:style-name="ce87">
            <text:p>FEMEC.EXTEN.0096</text:p>
          </table:table-cell>
          <table:table-cell office:value-type="string" table:style-name="ce87">
            <text:p>Contratos</text:p>
          </table:table-cell>
          <table:table-cell office:value-type="string" table:style-name="ce88">
            <text:p>ENSAIOS DE ABRASÃO (ASTM G65) E PINO-DISCO (ASTM G99) EM COMPÓSITOS</text:p>
          </table:table-cell>
          <table:table-cell office:value-type="date" office:date-value="2023-11-24T00:00:00" table:style-name="ce89">
            <text:p>24/11/2023</text:p>
          </table:table-cell>
          <table:table-cell office:value-type="date" office:date-value="2025-11-24T00:00:00" table:style-name="ce89">
            <text:p>24/11/2025</text:p>
          </table:table-cell>
          <table:table-cell office:value-type="float" office:value="35698.050000000003" table:style-name="ce90">
            <text:p>35.698,05<text:s/></text:p>
          </table:table-cell>
          <table:table-cell office:value-type="currency" office:value="0" table:style-name="ce91">
            <text:p><text:s/>R$ -<text:s text:c="3"/></text:p>
          </table:table-cell>
          <table:table-cell table:number-columns-repeated="16375"/>
        </table:table-row>
        <table:table-row table:style-name="ro27">
          <table:table-cell office:value-type="float" office:value="588" table:style-name="ce87">
            <text:p>588</text:p>
          </table:table-cell>
          <table:table-cell office:value-type="string" table:style-name="ce87">
            <text:p>EXTENSÃO</text:p>
          </table:table-cell>
          <table:table-cell office:value-type="string" table:style-name="ce87">
            <text:p>FEMEC.EXTEN.0097</text:p>
          </table:table-cell>
          <table:table-cell office:value-type="string" table:style-name="ce87">
            <text:p>Contratos</text:p>
          </table:table-cell>
          <table:table-cell office:value-type="string" table:style-name="ce88">
            <text:p>O escopo deste estudo considera três tipos amostras:</text:p>
            <text:p>a) chapa base em AISI 316L sem solda (CP-00);</text:p>
            <text:p>b) junta dissimilar (chapas AISI 316L e ASTM A242) com cordão simples do eletrodo 309L T1-1 (denominado CP-01) e</text:p>
            <text:p>c) junta dissimilar com cordão duplo do mesmo eletrodo (denominado CP-02).</text:p>
            <text:p>Os ensaios de corrosão intergranular serão realizados nos três tipos de amostras utilizando os procedimentos A e B da</text:p>
            <text:p>norma ASTM A262-15 (2021), cujo título é Standard Practices for Detecting Susceptibility to Intergranular Attack in</text:p>
            <text:p>Austenitic Stainless Steels.</text:p>
            <text:p>Os perfis de dureza nas amostras CP-01 e CP-02 serão executados de acordo com a norma PETROBRAS N-133:</text:p>
            <text:p>SOLDAGEM (revisão P de 06/2023), seguindo o item B.2.3.4.3 do referido documento. O método de medição será</text:p>
            <text:p>Vickers com carga mínima de 5 kgf (HV5).</text:p>
            <text:p>Para a análise microestrutural da amostra CP-01, a preparação metalográfica será realizada segundo os requisitos da</text:p>
            <text:p>norma ASTM E3-11 (2017). Após a realização dos cortes, as amostras serão limpas em banho ultrassônico com álcool</text:p>
            <text:p>etílico. Na sequência, as amostras serão lixadas com lixas d’água de granulometria 120 até 1200 mesh. O polimento</text:p>
            <text:p>será realizado com pastas de diamante de 6, 3 e 1 µm e a microestrutura será revelada usando o reagente Nital 2% ou</text:p>
            <text:p>Vilela (a depender do material), de acordo com as orientações da norma ASTM E407-07 (2015).</text:p>
            <text:p>A microestrutura será avaliada em microscópio ótico (MO) da marca Olympus, modelo BX51M, equipado com câmera</text:p>
            <text:p>digital Zeiss, modelo AxioCam ICc5 e software ZenCore®.</text:p>
            <text:p/>
          </table:table-cell>
          <table:table-cell office:value-type="date" office:date-value="2023-12-22T00:00:00" table:style-name="ce89">
            <text:p>22/12/2023</text:p>
          </table:table-cell>
          <table:table-cell office:value-type="date" office:date-value="2025-12-22T00:00:00" table:style-name="ce89">
            <text:p>22/12/2025</text:p>
          </table:table-cell>
          <table:table-cell office:value-type="float" office:value="5113.25" table:style-name="ce90">
            <text:p>5.113,25<text:s/></text:p>
          </table:table-cell>
          <table:table-cell office:value-type="currency" office:value="5113.25" table:style-name="ce91">
            <text:p><text:s/>R$ 5.113,25<text:s/></text:p>
          </table:table-cell>
          <table:table-cell table:number-columns-repeated="16375"/>
        </table:table-row>
        <table:table-row table:style-name="ro16">
          <table:table-cell office:value-type="float" office:value="589" table:style-name="ce87">
            <text:p>589</text:p>
          </table:table-cell>
          <table:table-cell office:value-type="string" table:style-name="ce87">
            <text:p>EXTENSÃO</text:p>
          </table:table-cell>
          <table:table-cell office:value-type="string" table:style-name="ce87">
            <text:p>FEMEC.EXTEN.0098</text:p>
          </table:table-cell>
          <table:table-cell office:value-type="string" table:style-name="ce87">
            <text:p>Contratos</text:p>
          </table:table-cell>
          <table:table-cell office:value-type="string" table:style-name="ce88">
            <text:p>A execução dessa atividade extensionista (prestação de serviço) justifica-se, pois a Empresa nacional precisa entender</text:p>
            <text:p>os dados sofridos pela chapa inferior dos vagões de transporte de fardos de celulosa durante o carregamento e</text:p>
            <text:p>descarregamento no transporte ferroviário, exigindo um trabalho técnico-científico minucioso para reproduzir o</text:p>
            <text:p>mecanismos de desgaste e reproduzi-los em ensaios padronizados em laboratório para identificar as causas dos</text:p>
            <text:p>problemas e sugerir soluções, resultando na troca de saberes entre a comunidade interna e externa à universidade.</text:p>
          </table:table-cell>
          <table:table-cell office:value-type="date" office:date-value="2023-09-20T00:00:00" table:style-name="ce89">
            <text:p>20/09/2023</text:p>
          </table:table-cell>
          <table:table-cell office:value-type="date" office:date-value="2025-09-20T00:00:00" table:style-name="ce89">
            <text:p>20/09/2025</text:p>
          </table:table-cell>
          <table:table-cell office:value-type="float" office:value="14715.5" table:style-name="ce90">
            <text:p>14.715,50<text:s/></text:p>
          </table:table-cell>
          <table:table-cell office:value-type="currency" office:value="14715.5" table:style-name="ce91">
            <text:p><text:s/>R$ 14.715,50<text:s/></text:p>
          </table:table-cell>
          <table:table-cell table:number-columns-repeated="16375"/>
        </table:table-row>
        <table:table-row table:style-name="ro1">
          <table:table-cell office:value-type="float" office:value="590" table:style-name="ce87">
            <text:p>590</text:p>
          </table:table-cell>
          <table:table-cell office:value-type="string" table:style-name="ce87">
            <text:p>EXTENSÃO</text:p>
          </table:table-cell>
          <table:table-cell office:value-type="string" table:style-name="ce87">
            <text:p>FEMEC.EXTEN.0099</text:p>
          </table:table-cell>
          <table:table-cell office:value-type="string" table:style-name="ce87">
            <text:p>Contratos</text:p>
          </table:table-cell>
          <table:table-cell office:value-type="string" table:style-name="ce88">
            <text:p>Análise de falha de elos e tubo de caldeira”</text:p>
          </table:table-cell>
          <table:table-cell office:value-type="date" office:date-value="2023-12-28T00:00:00" table:style-name="ce89">
            <text:p>28/12/2023</text:p>
          </table:table-cell>
          <table:table-cell office:value-type="date" office:date-value="2026-12-28T00:00:00" table:style-name="ce89">
            <text:p>28/12/2026</text:p>
          </table:table-cell>
          <table:table-cell office:value-type="float" office:value="9082.4" table:style-name="ce90">
            <text:p>9.082,40<text:s/></text:p>
          </table:table-cell>
          <table:table-cell office:value-type="currency" office:value="9082.4" table:style-name="ce91">
            <text:p><text:s/>R$ 9.082,40<text:s/></text:p>
          </table:table-cell>
          <table:table-cell table:number-columns-repeated="16375"/>
        </table:table-row>
        <table:table-row table:style-name="ro4">
          <table:table-cell office:value-type="float" office:value="591" table:style-name="ce87">
            <text:p>591</text:p>
          </table:table-cell>
          <table:table-cell office:value-type="string" table:style-name="ce87">
            <text:p>EXTENSÃO</text:p>
          </table:table-cell>
          <table:table-cell office:value-type="string" table:style-name="ce87">
            <text:p>FEMEC.EXTEN.0100</text:p>
          </table:table-cell>
          <table:table-cell office:value-type="string" table:style-name="ce87">
            <text:p>Contratos</text:p>
          </table:table-cell>
          <table:table-cell office:value-type="string" table:style-name="ce88">
            <text:p>ANÁLISE DE FALHA DE MARTELO DE DESFIBRADOR DE CANA DE AÇÚCAR</text:p>
          </table:table-cell>
          <table:table-cell office:value-type="date" office:date-value="2023-12-18T00:00:00" table:style-name="ce89">
            <text:p>18/12/2023</text:p>
          </table:table-cell>
          <table:table-cell office:value-type="date" office:date-value="2025-12-18T00:00:00" table:style-name="ce89">
            <text:p>18/12/2025</text:p>
          </table:table-cell>
          <table:table-cell office:value-type="float" office:value="4511.12" table:style-name="ce90">
            <text:p>4.511,12<text:s/></text:p>
          </table:table-cell>
          <table:table-cell office:value-type="currency" office:value="4511.12" table:style-name="ce91">
            <text:p><text:s/>R$ 4.511,12<text:s/></text:p>
          </table:table-cell>
          <table:table-cell table:number-columns-repeated="16375"/>
        </table:table-row>
        <table:table-row table:style-name="ro10">
          <table:table-cell office:value-type="float" office:value="592" table:style-name="ce87">
            <text:p>592</text:p>
          </table:table-cell>
          <table:table-cell office:value-type="string" table:style-name="ce87">
            <text:p>EXTENSÃO</text:p>
          </table:table-cell>
          <table:table-cell office:value-type="string" table:style-name="ce87">
            <text:p>FEMEC.EXTEN.0102</text:p>
          </table:table-cell>
          <table:table-cell office:value-type="string" table:style-name="ce87">
            <text:p>Contratos</text:p>
          </table:table-cell>
          <table:table-cell office:value-type="string" table:style-name="ce88">
            <text:p>O objetivo deste estudo é a análise termogravimétrica e calorimétrica, de acordo com as seguintes normas:</text:p>
            <text:p>•<text:tab/>Análise imediata: Norma ASTM D 5142-04 e D7582-12;</text:p>
            <text:p>•<text:tab/>Análise de poder calorífico: Norma ASTM D 5865-04</text:p>
          </table:table-cell>
          <table:table-cell office:value-type="date" office:date-value="2024-02-09T00:00:00" table:style-name="ce89">
            <text:p>09/02/2024</text:p>
          </table:table-cell>
          <table:table-cell office:value-type="date" office:date-value="2026-02-09T00:00:00" table:style-name="ce89">
            <text:p>09/02/2026</text:p>
          </table:table-cell>
          <table:table-cell office:value-type="float" office:value="5535" table:style-name="ce90">
            <text:p>5.535,00<text:s/></text:p>
          </table:table-cell>
          <table:table-cell office:value-type="currency" office:value="5535" table:style-name="ce91">
            <text:p><text:s/>R$ 5.535,00<text:s/></text:p>
          </table:table-cell>
          <table:table-cell table:number-columns-repeated="16375"/>
        </table:table-row>
        <table:table-row table:style-name="ro11">
          <table:table-cell office:value-type="float" office:value="593" table:style-name="ce87">
            <text:p>593</text:p>
          </table:table-cell>
          <table:table-cell office:value-type="string" table:style-name="ce87">
            <text:p>EXTENSÃO</text:p>
          </table:table-cell>
          <table:table-cell office:value-type="string" table:style-name="ce87">
            <text:p>FEMEC.EXTEN.0103</text:p>
          </table:table-cell>
          <table:table-cell office:value-type="string" table:style-name="ce87">
            <text:p>Contratos</text:p>
          </table:table-cell>
          <table:table-cell office:value-type="string" table:style-name="ce88">
            <text:p>A PRESTAÇÃO DE SERVIÇO SIMPLIFICADA de que trata este acordo tem o objetivo geral de realizar a prestação de serviços "Serviço prestado de prescrição, modelagem e inspeção de fabricação de cadeiras de rodas para o basquetebol paralímpico".</text:p>
            <text:p/>
            <text:p>O presente Acordo de Cooperação Técnica reger-se-á pelo disposto no art. 184 da Lei nº 14.133, de 1º de abril de 2021 e legislação correlata; Resolução n. 08/2017 do Conselho Diretor e os trâmites da Portaria REITO Nº 160, DE 07 DE FEVEREIRO DE 2020.</text:p>
          </table:table-cell>
          <table:table-cell office:value-type="date" office:date-value="2024-03-04T00:00:00" table:style-name="ce89">
            <text:p>04/03/2024</text:p>
          </table:table-cell>
          <table:table-cell office:value-type="date" office:date-value="2026-03-04T00:00:00" table:style-name="ce89">
            <text:p>04/03/2026</text:p>
          </table:table-cell>
          <table:table-cell office:value-type="float" office:value="8714.5499999999993" table:style-name="ce90">
            <text:p>8.714,55<text:s/></text:p>
          </table:table-cell>
          <table:table-cell office:value-type="currency" office:value="8714.5499999999993" table:style-name="ce91">
            <text:p><text:s/>R$ 8.714,55<text:s/></text:p>
          </table:table-cell>
          <table:table-cell table:number-columns-repeated="16375"/>
        </table:table-row>
        <table:table-row table:style-name="ro24">
          <table:table-cell office:value-type="float" office:value="594" table:style-name="ce87">
            <text:p>594</text:p>
          </table:table-cell>
          <table:table-cell office:value-type="string" table:style-name="ce87">
            <text:p>EXTENSÃO</text:p>
          </table:table-cell>
          <table:table-cell office:value-type="string" table:style-name="ce87">
            <text:p>FEMEC.EXTEN.0104</text:p>
          </table:table-cell>
          <table:table-cell office:value-type="string" table:style-name="ce87">
            <text:p>Contratos</text:p>
          </table:table-cell>
          <table:table-cell office:value-type="string" table:style-name="ce88">
            <text:p>Objetivo geral: Determinar as propriedades mecânicas da liga metálica via ensaios de impacto segundo normas</text:p>
            <text:p>internacionais.</text:p>
            <text:p>Justificativa: Empresa nacional está enfrentando um problema de fornecimento de material prima para fabricação de</text:p>
            <text:p>seus componentes e tal problema não pode ser sanado pelos fornecedores ou pela comunidade externa, exigindo um</text:p>
            <text:p>trabalho técnico-científico minucioso para identificar as causas e problemas as soluções.</text:p>
            <text:p>Metodologia: Os ensaios de impacto Charpy em amostras miniaturizadas serão realizados em apenas uma temperatura</text:p>
            <text:p>(ambiente), em triplicata, para as quatro peças investigadas. As amostras serão retiradas de apenas uma orientação</text:p>
            <text:p>definida em conjunto com a Contratante</text:p>
          </table:table-cell>
          <table:table-cell office:value-type="date" office:date-value="2024-01-26T00:00:00" table:style-name="ce89">
            <text:p>26/01/2024</text:p>
          </table:table-cell>
          <table:table-cell office:value-type="date" office:date-value="2026-01-26T00:00:00" table:style-name="ce89">
            <text:p>26/01/2026</text:p>
          </table:table-cell>
          <table:table-cell office:value-type="float" office:value="13544" table:style-name="ce90">
            <text:p>13.544,00<text:s/></text:p>
          </table:table-cell>
          <table:table-cell office:value-type="currency" office:value="12344" table:style-name="ce91">
            <text:p><text:s/>R$ 12.344,00<text:s/></text:p>
          </table:table-cell>
          <table:table-cell table:number-columns-repeated="16375"/>
        </table:table-row>
        <table:table-row table:style-name="ro4">
          <table:table-cell office:value-type="float" office:value="595" table:style-name="ce87">
            <text:p>595</text:p>
          </table:table-cell>
          <table:table-cell office:value-type="string" table:style-name="ce87">
            <text:p>EXTENSÃO</text:p>
          </table:table-cell>
          <table:table-cell office:value-type="string" table:style-name="ce87">
            <text:p>FEMEC.EXTEN.0105</text:p>
          </table:table-cell>
          <table:table-cell office:value-type="string" table:style-name="ce87">
            <text:p>Contratos</text:p>
          </table:table-cell>
          <table:table-cell office:value-type="string" table:style-name="ce88">
            <text:p>PROJETO JOHN DEERE COM PROFESSOR FERNANDO - NAO TEM PROCESSO SEI CONCLUIDO</text:p>
          </table:table-cell>
          <table:table-cell office:value-type="date" office:date-value="2024-03-22T00:00:00" table:style-name="ce89">
            <text:p>22/03/2024</text:p>
          </table:table-cell>
          <table:table-cell office:value-type="date" office:date-value="2025-08-12T00:00:00" table:style-name="ce89">
            <text:p>12/08/2025</text:p>
          </table:table-cell>
          <table:table-cell office:value-type="float" office:value="10000" table:style-name="ce90">
            <text:p>10.000,00<text:s/></text:p>
          </table:table-cell>
          <table:table-cell office:value-type="currency" office:value="9471" table:style-name="ce91">
            <text:p><text:s/>R$ 9.471,00<text:s/></text:p>
          </table:table-cell>
          <table:table-cell table:number-columns-repeated="16375"/>
        </table:table-row>
        <table:table-row table:style-name="ro18">
          <table:table-cell office:value-type="float" office:value="596" table:style-name="ce87">
            <text:p>596</text:p>
          </table:table-cell>
          <table:table-cell office:value-type="string" table:style-name="ce87">
            <text:p>EXTENSÃO</text:p>
          </table:table-cell>
          <table:table-cell office:value-type="string" table:style-name="ce87">
            <text:p>FEMEC.EXTEN.0106</text:p>
          </table:table-cell>
          <table:table-cell office:value-type="string" table:style-name="ce87">
            <text:p>Contratos</text:p>
          </table:table-cell>
          <table:table-cell office:value-type="string" table:style-name="ce88">
            <text:p>A execução dessa atividade extensionista (prestação de serviço) justifica-se, pois a empresa nacional precisa</text:p>
            <text:p>determinar a causa da fratura de um componente, exigindo um trabalho técnico-científico minucioso para identificar os</text:p>
            <text:p>fatores críticos e erros de projeto e sugerir soluções, resultando na troca de saberes entre a comunidade interna e</text:p>
            <text:p>externa à universidade.</text:p>
            <text:p/>
          </table:table-cell>
          <table:table-cell office:value-type="date" office:date-value="2024-02-21T00:00:00" table:style-name="ce89">
            <text:p>21/02/2024</text:p>
          </table:table-cell>
          <table:table-cell office:value-type="date" office:date-value="2026-02-21T00:00:00" table:style-name="ce89">
            <text:p>21/02/2026</text:p>
          </table:table-cell>
          <table:table-cell office:value-type="float" office:value="6212.72" table:style-name="ce90">
            <text:p>6.212,72<text:s/></text:p>
          </table:table-cell>
          <table:table-cell office:value-type="currency" office:value="6212.12" table:style-name="ce91">
            <text:p><text:s/>R$ 6.212,12<text:s/></text:p>
          </table:table-cell>
          <table:table-cell table:number-columns-repeated="16375"/>
        </table:table-row>
        <table:table-row table:style-name="ro11">
          <table:table-cell office:value-type="float" office:value="597" table:style-name="ce87">
            <text:p>597</text:p>
          </table:table-cell>
          <table:table-cell office:value-type="string" table:style-name="ce87">
            <text:p>EXTENSÃO</text:p>
          </table:table-cell>
          <table:table-cell office:value-type="string" table:style-name="ce87">
            <text:p>FEMEC.EXTEN.0107</text:p>
          </table:table-cell>
          <table:table-cell office:value-type="string" table:style-name="ce87">
            <text:p>Contratos</text:p>
          </table:table-cell>
          <table:table-cell office:value-type="string" table:style-name="ce88">
            <text:p>Ao final desta atividade extensionista o público almejado e a equipe envolvida nessa prestação de serviço deverão ser</text:p>
            <text:p>capazes de determinar as causas das fraturas e/ou desgaste excessivo prematuro nos componentes.</text:p>
            <text:p>Proporcionar troca de conhecimento entre a comunidade interna e externa à universidade, com a discussão de</text:p>
            <text:p>resultados entre alunos, pesquisadores e comunidade externa, de problemas reais enfrentados nas indústrias</text:p>
            <text:p>nacionais.</text:p>
            <text:p/>
          </table:table-cell>
          <table:table-cell office:value-type="date" office:date-value="2024-03-15T00:00:00" table:style-name="ce89">
            <text:p>15/03/2024</text:p>
          </table:table-cell>
          <table:table-cell office:value-type="date" office:date-value="2026-03-15T00:00:00" table:style-name="ce89">
            <text:p>15/03/2026</text:p>
          </table:table-cell>
          <table:table-cell office:value-type="float" office:value="10859.81" table:style-name="ce90">
            <text:p>10.859,81<text:s/></text:p>
          </table:table-cell>
          <table:table-cell office:value-type="currency" office:value="10859.81" table:style-name="ce91">
            <text:p><text:s/>R$ 10.859,81<text:s/></text:p>
          </table:table-cell>
          <table:table-cell table:number-columns-repeated="16375"/>
        </table:table-row>
        <table:table-row table:style-name="ro11">
          <table:table-cell office:value-type="float" office:value="598" table:style-name="ce87">
            <text:p>598</text:p>
          </table:table-cell>
          <table:table-cell office:value-type="string" table:style-name="ce87">
            <text:p>EXTENSÃO</text:p>
          </table:table-cell>
          <table:table-cell office:value-type="string" table:style-name="ce87">
            <text:p>FEMEC.EXTEN.0108</text:p>
          </table:table-cell>
          <table:table-cell office:value-type="string" table:style-name="ce87">
            <text:p>Contratos</text:p>
          </table:table-cell>
          <table:table-cell office:value-type="string" table:style-name="ce88">
            <text:p>Ao final desta atividade extensionista o público almejado e a equipe envolvida nessa prestação de serviço deverão ser</text:p>
            <text:p>capazes de determinar as propriedades mecânicas da liga metálica via ensaios de impacto segundo normas</text:p>
            <text:p>internacionais. Proporcionar troca de conhecimento entre a comunidade interna e externa à universidade, com a</text:p>
            <text:p>discussão de resultados entre alunos, pesquisadores e comunidade externa, de problemas reais enfrentados nas</text:p>
            <text:p>indústrias nacionais.</text:p>
            <text:p/>
          </table:table-cell>
          <table:table-cell office:value-type="date" office:date-value="2024-01-26T00:00:00" table:style-name="ce89">
            <text:p>26/01/2024</text:p>
          </table:table-cell>
          <table:table-cell office:value-type="date" office:date-value="2026-01-26T00:00:00" table:style-name="ce89">
            <text:p>26/01/2026</text:p>
          </table:table-cell>
          <table:table-cell office:value-type="float" office:value="6881.36" table:style-name="ce90">
            <text:p>6.881,36<text:s/></text:p>
          </table:table-cell>
          <table:table-cell office:value-type="currency" office:value="6881.36" table:style-name="ce91">
            <text:p><text:s/>R$ 6.881,36<text:s/></text:p>
          </table:table-cell>
          <table:table-cell table:number-columns-repeated="16375"/>
        </table:table-row>
        <table:table-row table:style-name="ro11">
          <table:table-cell office:value-type="float" office:value="599" table:style-name="ce87">
            <text:p>599</text:p>
          </table:table-cell>
          <table:table-cell office:value-type="string" table:style-name="ce87">
            <text:p>EXTENSÃO</text:p>
          </table:table-cell>
          <table:table-cell office:value-type="string" table:style-name="ce87">
            <text:p>FEMEC.EXTEN.0109</text:p>
          </table:table-cell>
          <table:table-cell office:value-type="string" table:style-name="ce87">
            <text:p>Contratos</text:p>
          </table:table-cell>
          <table:table-cell office:value-type="string" table:style-name="ce88">
            <text:p>A execução dessa atividade extensionista (prestação de serviço) justifica-se, pois a empresa deseja testar novos</text:p>
            <text:p>materiais para juntas aparafusadas e precisam de ensaios experimentais para levantar informações sobre aperto e</text:p>
            <text:p>integridade da montagem. Desta forma, será necessário um trabalho técnico científico minucioso para identificar as</text:p>
            <text:p>causas dos problemas e sugerir soluções, resultando na troca de saberes entre a comunidade interna e externa à</text:p>
            <text:p>universidade</text:p>
          </table:table-cell>
          <table:table-cell office:value-type="date" office:date-value="2023-07-05T00:00:00" table:style-name="ce89">
            <text:p>05/07/2023</text:p>
          </table:table-cell>
          <table:table-cell office:value-type="date" office:date-value="2026-07-05T00:00:00" table:style-name="ce89">
            <text:p>05/07/2026</text:p>
          </table:table-cell>
          <table:table-cell office:value-type="float" office:value="21372.69" table:style-name="ce90">
            <text:p>21.372,69<text:s/></text:p>
          </table:table-cell>
          <table:table-cell office:value-type="currency" office:value="21372.69" table:style-name="ce91">
            <text:p><text:s/>R$ 21.372,69<text:s/></text:p>
          </table:table-cell>
          <table:table-cell table:number-columns-repeated="16375"/>
        </table:table-row>
        <table:table-row table:style-name="ro18">
          <table:table-cell office:value-type="float" office:value="600" table:style-name="ce87">
            <text:p>600</text:p>
          </table:table-cell>
          <table:table-cell office:value-type="string" table:style-name="ce87">
            <text:p>EXTENSÃO</text:p>
          </table:table-cell>
          <table:table-cell office:value-type="string" table:style-name="ce87">
            <text:p>FEMEC.EXTEN.0110</text:p>
          </table:table-cell>
          <table:table-cell office:value-type="string" table:style-name="ce87">
            <text:p>Contratos</text:p>
          </table:table-cell>
          <table:table-cell office:value-type="string" table:style-name="ce88">
            <text:p>Ao final desta atividade extensionista o público almejado e a equipe envolvida nessa prestação de serviço deverão ser</text:p>
            <text:p>capazes de comparar dois tipos de elos, de materiais e fabricantes diferentes. Proporcionar troca de conhecimento</text:p>
            <text:p>entre a comunidade interna e externa à universidade, com a discussão de resultados entre alunos, pesquisadores e</text:p>
            <text:p>comunidade externa, de problemas reais enfrentados nas indústrias nacionais.</text:p>
          </table:table-cell>
          <table:table-cell office:value-type="date" office:date-value="2024-03-22T00:00:00" table:style-name="ce89">
            <text:p>22/03/2024</text:p>
          </table:table-cell>
          <table:table-cell office:value-type="date" office:date-value="2026-03-22T00:00:00" table:style-name="ce89">
            <text:p>22/03/2026</text:p>
          </table:table-cell>
          <table:table-cell office:value-type="float" office:value="9009" table:style-name="ce90">
            <text:p>9.009,00<text:s/></text:p>
          </table:table-cell>
          <table:table-cell office:value-type="currency" office:value="9009" table:style-name="ce91">
            <text:p><text:s/>R$ 9.009,00<text:s/></text:p>
          </table:table-cell>
          <table:table-cell table:number-columns-repeated="16375"/>
        </table:table-row>
        <table:table-row table:style-name="ro7">
          <table:table-cell office:value-type="float" office:value="601" table:style-name="ce87">
            <text:p>601</text:p>
          </table:table-cell>
          <table:table-cell office:value-type="string" table:style-name="ce87">
            <text:p>EXTENSÃO</text:p>
          </table:table-cell>
          <table:table-cell office:value-type="string" table:style-name="ce87">
            <text:p>FEMEC.EXTEN.0111</text:p>
          </table:table-cell>
          <table:table-cell office:value-type="string" table:style-name="ce87">
            <text:p>Contratos</text:p>
          </table:table-cell>
          <table:table-cell office:value-type="string" table:style-name="ce88">
            <text:p>Ao final desta atividade extensionista o público almejado e a equipe envolvida nessa prestação de serviço deverão ser</text:p>
            <text:p>capazes de determinar as causas das fraturas e/ou desgaste excessivo prematuro nos componentes. Proporcionar</text:p>
            <text:p>troca de conhecimento entre a comunidade interna e externa à universidade, com a discussão de resultados entre</text:p>
            <text:p>alunos, pesquisadores e comunidade externa, de problemas reais enfrentados nas indústrias nacionais.</text:p>
            <text:p/>
          </table:table-cell>
          <table:table-cell office:value-type="date" office:date-value="2024-03-26T00:00:00" table:style-name="ce89">
            <text:p>26/03/2024</text:p>
          </table:table-cell>
          <table:table-cell office:value-type="date" office:date-value="2026-03-26T00:00:00" table:style-name="ce89">
            <text:p>26/03/2026</text:p>
          </table:table-cell>
          <table:table-cell office:value-type="float" office:value="7470.25" table:style-name="ce90">
            <text:p>7.470,25<text:s/></text:p>
          </table:table-cell>
          <table:table-cell office:value-type="currency" office:value="7470.25" table:style-name="ce91">
            <text:p><text:s/>R$ 7.470,25<text:s/></text:p>
          </table:table-cell>
          <table:table-cell table:number-columns-repeated="16375"/>
        </table:table-row>
        <table:table-row table:style-name="ro22">
          <table:table-cell office:value-type="float" office:value="602" table:style-name="ce87">
            <text:p>602</text:p>
          </table:table-cell>
          <table:table-cell office:value-type="string" table:style-name="ce87">
            <text:p>EXTENSÃO</text:p>
          </table:table-cell>
          <table:table-cell office:value-type="string" table:style-name="ce87">
            <text:p>FEMEC.EXTEN.0112</text:p>
          </table:table-cell>
          <table:table-cell office:value-type="string" table:style-name="ce87">
            <text:p>Contratos</text:p>
          </table:table-cell>
          <table:table-cell office:value-type="string" table:style-name="ce88">
            <text:p>O objetivo deste estudo é a análise termogravimétrica e calorimétrica, de acordo com as seguintes normas:</text:p>
            <text:p/>
            <text:p>• Análise imediata: Norma ASTM D 5142-04 e D7582-12;</text:p>
            <text:p>• Análise de poder calorífico: Norma ASTM D 5865-04.</text:p>
            <text:p/>
            <text:p>Essas amostras de Cavaco de Eucalipto, Cavaco de Seringueira e Bagaço de Cana, terão suas capacidades de produção de energia medidas para um estudo de viabilidade econômica para atender a critérios de sustentabilidade, as análises propostas na prestação de serviços visa promover o diálogo entre a comunidade acadêmica e a comunidade</text:p>
            <text:p>externa (solicitante) e que contribuirá com a transferência de conhecimentos e com a formação acadêmica e técnica dos participantes.<text:s/></text:p>
          </table:table-cell>
          <table:table-cell office:value-type="date" office:date-value="2024-07-04T00:00:00" table:style-name="ce89">
            <text:p>04/07/2024</text:p>
          </table:table-cell>
          <table:table-cell office:value-type="date" office:date-value="2026-07-04T00:00:00" table:style-name="ce89">
            <text:p>04/07/2026</text:p>
          </table:table-cell>
          <table:table-cell office:value-type="float" office:value="3690" table:style-name="ce90">
            <text:p>3.690,00<text:s/></text:p>
          </table:table-cell>
          <table:table-cell office:value-type="currency" office:value="3690" table:style-name="ce91">
            <text:p><text:s/>R$ 3.690,00<text:s/></text:p>
          </table:table-cell>
          <table:table-cell table:number-columns-repeated="16375"/>
        </table:table-row>
        <table:table-row table:style-name="ro13">
          <table:table-cell office:value-type="float" office:value="603" table:style-name="ce87">
            <text:p>603</text:p>
          </table:table-cell>
          <table:table-cell office:value-type="string" table:style-name="ce87">
            <text:p>EXTENSÃO</text:p>
          </table:table-cell>
          <table:table-cell office:value-type="string" table:style-name="ce87">
            <text:p>FEMEC.EXTEN.0113</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 determinar a resistência ao desgaste abrasivo de 1 novo material. Proporcionar troca de conhecimento</text:p>
            <text:p>entre a comunidade interna e externa à universidade, com a discussão de resultados entre alunos, pesquisadores e</text:p>
            <text:p>comunidade externa, de problemas reais enfrentados nas indústrias nacionais.</text:p>
            <text:p>Objetivos Específicos</text:p>
            <text:p>O objetivo específico dessa prestação é obter a perda de massa em mg3 dos materiais analisados.</text:p>
          </table:table-cell>
          <table:table-cell office:value-type="date" office:date-value="2024-07-23T00:00:00" table:style-name="ce89">
            <text:p>23/07/2024</text:p>
          </table:table-cell>
          <table:table-cell office:value-type="date" office:date-value="2026-07-23T00:00:00" table:style-name="ce89">
            <text:p>23/07/2026</text:p>
          </table:table-cell>
          <table:table-cell office:value-type="float" office:value="3021.84" table:style-name="ce90">
            <text:p>3.021,84<text:s/></text:p>
          </table:table-cell>
          <table:table-cell office:value-type="currency" office:value="14164.97" table:style-name="ce91">
            <text:p><text:s/>R$ 14.164,97<text:s/></text:p>
          </table:table-cell>
          <table:table-cell table:number-columns-repeated="16375"/>
        </table:table-row>
        <table:table-row table:style-name="ro33">
          <table:table-cell office:value-type="float" office:value="604" table:style-name="ce87">
            <text:p>604</text:p>
          </table:table-cell>
          <table:table-cell office:value-type="string" table:style-name="ce87">
            <text:p>EXTENSÃO</text:p>
          </table:table-cell>
          <table:table-cell office:value-type="string" table:style-name="ce87">
            <text:p>FEMEC.EXTEN.0114</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 determinar as causas das fraturas e/ou desgaste excessivo prematuro nos componentes. Proporcionar</text:p>
            <text:p>troca de conhecimento entre a comunidade interna e externa à universidade, com a discussão de resultados entre</text:p>
            <text:p>alunos, pesquisadores e comunidade externa, de problemas reais enfrentados nas indústrias nacionais.</text:p>
            <text:p>Objetivos Específicos</text:p>
            <text:p>Obter composição química e dureza, analisar a microestrutura e a fratura do material.</text:p>
            <text:p>Contribuir para a formação de alunos e pesquisadores que serão formados nas áreas específicas para que possam</text:p>
            <text:p>atender as demandas da indústria nacional de forma a trazer resultados mais eficazes para problemas emergentes.</text:p>
          </table:table-cell>
          <table:table-cell office:value-type="date" office:date-value="2024-07-26T00:00:00" table:style-name="ce89">
            <text:p>26/07/2024</text:p>
          </table:table-cell>
          <table:table-cell office:value-type="date" office:date-value="2026-07-26T00:00:00" table:style-name="ce89">
            <text:p>26/07/2026</text:p>
          </table:table-cell>
          <table:table-cell office:value-type="float" office:value="7251.4" table:style-name="ce90">
            <text:p>7.251,40<text:s/></text:p>
          </table:table-cell>
          <table:table-cell office:value-type="currency" office:value="7251.4" table:style-name="ce91">
            <text:p><text:s/>R$ 7.251,40<text:s/></text:p>
          </table:table-cell>
          <table:table-cell table:number-columns-repeated="16375"/>
        </table:table-row>
        <table:table-row table:style-name="ro9">
          <table:table-cell office:value-type="float" office:value="605" table:style-name="ce87">
            <text:p>605</text:p>
          </table:table-cell>
          <table:table-cell office:value-type="string" table:style-name="ce87">
            <text:p>EXTENSÃO</text:p>
          </table:table-cell>
          <table:table-cell office:value-type="string" table:style-name="ce87">
            <text:p>FEMEC.EXTEN.0115</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terminar a resistência ao desgaste abrasivo de 2 diferentes materiais. Proporcionar troca de conhecimento</text:p>
            <text:p>entre a comunidade interna e externa à universidade, com a discussão de resultados entre alunos, pesquisadores e</text:p>
            <text:p>comunidade externa, de problemas reais enfrentados nas indústrias nacionais.</text:p>
            <text:p>Objetivos Específicos</text:p>
            <text:p>-Obter a perda de massa em mg3, a perda volumétrica em mm3, mudanças superficiais via digitalização.</text:p>
            <text:p>-Contribuir para a formação de alunos e pesquisadores que serão formados nas áreas específicas para que possam</text:p>
            <text:p>atender as demandas da indústria nacional de forma a trazer resultados mais eficazes para problemas emergentes.</text:p>
          </table:table-cell>
          <table:table-cell office:value-type="date" office:date-value="2024-07-24T00:00:00" table:style-name="ce89">
            <text:p>24/07/2024</text:p>
          </table:table-cell>
          <table:table-cell office:value-type="date" office:date-value="2026-07-24T00:00:00" table:style-name="ce89">
            <text:p>24/07/2026</text:p>
          </table:table-cell>
          <table:table-cell office:value-type="float" office:value="5675.73" table:style-name="ce90">
            <text:p>5.675,73<text:s/></text:p>
          </table:table-cell>
          <table:table-cell office:value-type="currency" office:value="5675.73" table:style-name="ce91">
            <text:p><text:s/>R$ 5.675,73<text:s/></text:p>
          </table:table-cell>
          <table:table-cell table:number-columns-repeated="16375"/>
        </table:table-row>
        <table:table-row table:style-name="ro10">
          <table:table-cell office:value-type="float" office:value="606" table:style-name="ce87">
            <text:p>606</text:p>
          </table:table-cell>
          <table:table-cell office:value-type="string" table:style-name="ce87">
            <text:p>EXTENSÃO</text:p>
          </table:table-cell>
          <table:table-cell office:value-type="string" table:style-name="ce87">
            <text:p>FEMEC.EXTEN.0116</text:p>
          </table:table-cell>
          <table:table-cell office:value-type="string" table:style-name="ce87">
            <text:p>Contratos</text:p>
          </table:table-cell>
          <table:table-cell office:value-type="string" table:style-name="ce88">
            <text:p>Confecção de dois conjuntos de bocais com tampa, fabricados em Tritan por manufatura aditiva para adaptação em tanques de solução de pulverizadores agrícolas.</text:p>
          </table:table-cell>
          <table:table-cell office:value-type="date" office:date-value="2024-04-22T00:00:00" table:style-name="ce89">
            <text:p>22/04/2024</text:p>
          </table:table-cell>
          <table:table-cell office:value-type="date" office:date-value="2026-04-22T00:00:00" table:style-name="ce89">
            <text:p>22/04/2026</text:p>
          </table:table-cell>
          <table:table-cell office:value-type="float" office:value="9471" table:style-name="ce90">
            <text:p>9.471,00<text:s/></text:p>
          </table:table-cell>
          <table:table-cell office:value-type="currency" office:value="0" table:style-name="ce91">
            <text:p><text:s/>R$ -<text:s text:c="3"/></text:p>
          </table:table-cell>
          <table:table-cell table:number-columns-repeated="16375"/>
        </table:table-row>
        <table:table-row table:style-name="ro9">
          <table:table-cell office:value-type="float" office:value="607" table:style-name="ce87">
            <text:p>607</text:p>
          </table:table-cell>
          <table:table-cell office:value-type="string" table:style-name="ce87">
            <text:p>EXTENSÃO</text:p>
          </table:table-cell>
          <table:table-cell office:value-type="string" table:style-name="ce87">
            <text:p>FEMEC.EXTEN.0117</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 determinar as causas do processo corrosivo e/ou desgaste excessivo prematuro nos componentes.</text:p>
            <text:p>Proporcionar troca de conhecimento entre a comunidade interna e externa à universidade, com a discussão de</text:p>
            <text:p>resultados entre alunos, pesquisadores e comunidade externa, de problemas reais enfrentados nas indústrias</text:p>
            <text:p>nacionais.</text:p>
            <text:p>Objetivos Específicos</text:p>
            <text:p>- Obter composição química e dureza, analisar a microestrutura.</text:p>
            <text:p>- Contribuir para a formação de alunos e pesquisadores que serão formados nas áreas específicas para que possam</text:p>
            <text:p>atender as demandas da indústria nacional de forma a trazer resultados mais eficazes para problemas emergentes.</text:p>
          </table:table-cell>
          <table:table-cell office:value-type="date" office:date-value="2024-07-30T00:00:00" table:style-name="ce89">
            <text:p>30/07/2024</text:p>
          </table:table-cell>
          <table:table-cell office:value-type="date" office:date-value="2026-07-30T00:00:00" table:style-name="ce89">
            <text:p>30/07/2026</text:p>
          </table:table-cell>
          <table:table-cell office:value-type="float" office:value="8505.4" table:style-name="ce90">
            <text:p>8.505,40<text:s/></text:p>
          </table:table-cell>
          <table:table-cell office:value-type="currency" office:value="8505.4" table:style-name="ce91">
            <text:p><text:s/>R$ 8.505,40<text:s/></text:p>
          </table:table-cell>
          <table:table-cell table:number-columns-repeated="16375"/>
        </table:table-row>
        <table:table-row table:style-name="ro4">
          <table:table-cell office:value-type="float" office:value="608" table:style-name="ce87">
            <text:p>608</text:p>
          </table:table-cell>
          <table:table-cell office:value-type="string" table:style-name="ce87">
            <text:p>EXTENSÃO</text:p>
          </table:table-cell>
          <table:table-cell office:value-type="string" table:style-name="ce87">
            <text:p>FEMEC.EXTEN.0118</text:p>
          </table:table-cell>
          <table:table-cell office:value-type="string" table:style-name="ce87">
            <text:p>Contratos</text:p>
          </table:table-cell>
          <table:table-cell office:value-type="string" table:style-name="ce88">
            <text:p>Ensaios de fadiga em barra trefiladas de máquinas agrícolas</text:p>
          </table:table-cell>
          <table:table-cell office:value-type="date" office:date-value="2024-08-27T00:00:00" table:style-name="ce89">
            <text:p>27/08/2024</text:p>
          </table:table-cell>
          <table:table-cell office:value-type="date" office:date-value="2026-08-27T00:00:00" table:style-name="ce89">
            <text:p>27/08/2026</text:p>
          </table:table-cell>
          <table:table-cell office:value-type="float" office:value="10127.85" table:style-name="ce90">
            <text:p>10.127,85<text:s/></text:p>
          </table:table-cell>
          <table:table-cell office:value-type="currency" office:value="10127.85" table:style-name="ce91">
            <text:p><text:s/>R$ 10.127,85<text:s/></text:p>
          </table:table-cell>
          <table:table-cell table:number-columns-repeated="16375"/>
        </table:table-row>
        <table:table-row table:style-name="ro9">
          <table:table-cell office:value-type="float" office:value="609" table:style-name="ce87">
            <text:p>609</text:p>
          </table:table-cell>
          <table:table-cell office:value-type="string" table:style-name="ce87">
            <text:p>EXTENSÃO</text:p>
          </table:table-cell>
          <table:table-cell office:value-type="string" table:style-name="ce87">
            <text:p>FEMEC.EXTEN.0119</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 determinar as causas do processo corrosivo e/ou desgaste excessivo prematuro nos componentes.</text:p>
            <text:p>Proporcionar troca de conhecimento entre a comunidade interna e externa à universidade, com a discussão de</text:p>
            <text:p>resultados entre alunos, pesquisadores e comunidade externa, de problemas reais enfrentados nas indústrias</text:p>
            <text:p>nacionais.</text:p>
            <text:p>Objetivos Específicos</text:p>
            <text:p>- Obter composição química e dureza, analisar a microestrutura.</text:p>
            <text:p>- Contribuir para a formação de alunos e pesquisadores que serão formados nas áreas específicas para que possam</text:p>
            <text:p>atender as demandas da indústria nacional de forma a trazer resultados mais eficazes para problemas emergentes.</text:p>
          </table:table-cell>
          <table:table-cell office:value-type="date" office:date-value="2024-09-09T00:00:00" table:style-name="ce89">
            <text:p>09/09/2024</text:p>
          </table:table-cell>
          <table:table-cell office:value-type="date" office:date-value="2026-09-09T00:00:00" table:style-name="ce89">
            <text:p>09/09/2026</text:p>
          </table:table-cell>
          <table:table-cell office:value-type="float" office:value="7620" table:style-name="ce90">
            <text:p>7.620,00<text:s/></text:p>
          </table:table-cell>
          <table:table-cell office:value-type="currency" office:value="7620" table:style-name="ce91">
            <text:p><text:s/>R$ 7.620,00<text:s/></text:p>
          </table:table-cell>
          <table:table-cell table:number-columns-repeated="16375"/>
        </table:table-row>
        <table:table-row table:style-name="ro24">
          <table:table-cell office:value-type="float" office:value="610" table:style-name="ce87">
            <text:p>610</text:p>
          </table:table-cell>
          <table:table-cell office:value-type="string" table:style-name="ce87">
            <text:p>EXTENSÃO</text:p>
          </table:table-cell>
          <table:table-cell office:value-type="string" table:style-name="ce87">
            <text:p>FEMEC.EXTEN.0120</text:p>
          </table:table-cell>
          <table:table-cell office:value-type="string" table:style-name="ce87">
            <text:p>Contratos</text:p>
          </table:table-cell>
          <table:table-cell office:value-type="string" table:style-name="ce88">
            <text:p>Objetivo Geral</text:p>
            <text:p>Ao final desta atividade extensionista o público almejado e a equipe envolvida nessa prestação de serviço deverão ser</text:p>
            <text:p>capazes de determinar a resistência ao desgaste abrasivo de 4 novos materiais. Proporcionar troca de conhecimento</text:p>
            <text:p>entre a comunidade interna e externa à universidade, com a discussão de resultados entre alunos, pesquisadores e</text:p>
            <text:p>comunidade externa, de problemas reais enfrentados nas indústrias nacionais.</text:p>
            <text:p>Objetivos Específicos</text:p>
            <text:p>- Obter a perda de massa em mg3;</text:p>
            <text:p>- Contribuir para a formação de alunos e pesquisadores que serão formados nas áreas específicas para que possam</text:p>
            <text:p>atender as demandas da indústria nacional de forma a trazer resultados mais eficazes para problemas emergentes</text:p>
          </table:table-cell>
          <table:table-cell office:value-type="date" office:date-value="2024-08-20T00:00:00" table:style-name="ce89">
            <text:p>20/08/2024</text:p>
          </table:table-cell>
          <table:table-cell office:value-type="date" office:date-value="2026-08-20T00:00:00" table:style-name="ce89">
            <text:p>20/08/2026</text:p>
          </table:table-cell>
          <table:table-cell office:value-type="float" office:value="10035.06" table:style-name="ce90">
            <text:p>10.035,06<text:s/></text:p>
          </table:table-cell>
          <table:table-cell office:value-type="currency" office:value="10035.06" table:style-name="ce91">
            <text:p><text:s/>R$ 10.035,06<text:s/></text:p>
          </table:table-cell>
          <table:table-cell table:number-columns-repeated="16375"/>
        </table:table-row>
        <table:table-row table:style-name="ro6">
          <table:table-cell office:value-type="float" office:value="611" table:style-name="ce87">
            <text:p>611</text:p>
          </table:table-cell>
          <table:table-cell office:value-type="string" table:style-name="ce87">
            <text:p>EXTENSÃO</text:p>
          </table:table-cell>
          <table:table-cell office:value-type="string" table:style-name="ce87">
            <text:p>FEMEC.EXTEN.0121</text:p>
          </table:table-cell>
          <table:table-cell office:value-type="string" table:style-name="ce87">
            <text:p>Contratos</text:p>
          </table:table-cell>
          <table:table-cell office:value-type="string" table:style-name="ce88">
            <text:p>Determinar a composição química de aços e proporcionar troca de conhecimento entre a comunidadeinterna e externa à universidade, com a discussão de resultados entre alunos, pesquisadores ecomunidade externa, de problemas reais enfrentados nas indústrias nacionais.</text:p>
          </table:table-cell>
          <table:table-cell office:value-type="date" office:date-value="2024-10-07T00:00:00" table:style-name="ce89">
            <text:p>07/10/2024</text:p>
          </table:table-cell>
          <table:table-cell office:value-type="date" office:date-value="2026-10-07T00:00:00" table:style-name="ce89">
            <text:p>07/10/2026</text:p>
          </table:table-cell>
          <table:table-cell office:value-type="float" office:value="11407.21" table:style-name="ce90">
            <text:p>11.407,21<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612" table:style-name="ce87">
            <text:p>612</text:p>
          </table:table-cell>
          <table:table-cell office:value-type="string" table:style-name="ce87">
            <text:p>EXTENSÃO</text:p>
          </table:table-cell>
          <table:table-cell office:value-type="string" table:style-name="ce87">
            <text:p>FEMEC.EXTEN.0122</text:p>
          </table:table-cell>
          <table:table-cell office:value-type="string" table:style-name="ce87">
            <text:p>Contratos</text:p>
          </table:table-cell>
          <table:table-cell office:value-type="string" table:style-name="ce88">
            <text:p>O objetivo deste estudo é a análise termogravimétrica e calorimétrica, de acordo com as seguintes normas:</text:p>
            <text:p/>
            <text:p>• Análise imediata: Norma ASTM D 5142-04 e D7582-12;</text:p>
            <text:p>• Análise de poder calorífico: Norma ASTM D 5865-04.</text:p>
          </table:table-cell>
          <table:table-cell office:value-type="date" office:date-value="2024-11-18T00:00:00" table:style-name="ce89">
            <text:p>18/11/2024</text:p>
          </table:table-cell>
          <table:table-cell office:value-type="date" office:date-value="2026-11-18T00:00:00" table:style-name="ce89">
            <text:p>18/11/2026</text:p>
          </table:table-cell>
          <table:table-cell office:value-type="float" office:value="1845" table:style-name="ce90">
            <text:p>1.845,00<text:s/></text:p>
          </table:table-cell>
          <table:table-cell office:value-type="currency" office:value="1845" table:style-name="ce91">
            <text:p><text:s/>R$ 1.845,00<text:s/></text:p>
          </table:table-cell>
          <table:table-cell table:number-columns-repeated="16375"/>
        </table:table-row>
        <table:table-row table:style-name="ro11">
          <table:table-cell office:value-type="float" office:value="613" table:style-name="ce87">
            <text:p>613</text:p>
          </table:table-cell>
          <table:table-cell office:value-type="string" table:style-name="ce87">
            <text:p>EXTENSÃO</text:p>
          </table:table-cell>
          <table:table-cell office:value-type="string" table:style-name="ce87">
            <text:p>FEMEC.EXTEN.0123</text:p>
          </table:table-cell>
          <table:table-cell office:value-type="string" table:style-name="ce87">
            <text:p>Contratos</text:p>
          </table:table-cell>
          <table:table-cell office:value-type="string" table:style-name="ce88">
            <text:p/>
            <text:p>Ao final desta atividade extensionista o público almejado e a equipe envolvida nessa prestação de serviço deverão ser capazes de determinar o material de um elo de corrente de um transportador do tipo redler, usado na movimentação de grãos. Proporcionar troca de conhecimento entre a comunidade interna e externa à universidade, com a discussão de</text:p>
            <text:p>resultados entre alunos, pesquisadores e comunidade externa, de problemas reais enfrentados nas indústrias nacionais.</text:p>
          </table:table-cell>
          <table:table-cell office:value-type="date" office:date-value="2024-11-26T00:00:00" table:style-name="ce89">
            <text:p>26/11/2024</text:p>
          </table:table-cell>
          <table:table-cell office:value-type="date" office:date-value="2026-11-26T00:00:00" table:style-name="ce89">
            <text:p>26/11/2026</text:p>
          </table:table-cell>
          <table:table-cell office:value-type="float" office:value="4494.22" table:style-name="ce90">
            <text:p>4.494,22<text:s/></text:p>
          </table:table-cell>
          <table:table-cell office:value-type="currency" office:value="0" table:style-name="ce91">
            <text:p><text:s/>R$ -<text:s text:c="3"/></text:p>
          </table:table-cell>
          <table:table-cell table:number-columns-repeated="16375"/>
        </table:table-row>
        <table:table-row table:style-name="ro22">
          <table:table-cell office:value-type="float" office:value="617" table:style-name="ce87">
            <text:p>617</text:p>
          </table:table-cell>
          <table:table-cell office:value-type="string" table:style-name="ce87">
            <text:p>EXTENSÃO</text:p>
          </table:table-cell>
          <table:table-cell office:value-type="string" table:style-name="ce87">
            <text:p>FEMEC.EXTEN.0127</text:p>
          </table:table-cell>
          <table:table-cell office:value-type="string" table:style-name="ce87">
            <text:p>Contratos</text:p>
          </table:table-cell>
          <table:table-cell office:value-type="string" table:style-name="ce88">
            <text:p>Neste serviço, será realizada a análise da composição química de quinze amostras de chapas e tubos de aço inoxidável. A responsabilidade da preparação das amostras será do cliente, portanto, é necessário que as amostras sejam enviadas já cortadas, com medidas aproximadas de 30 x 30 mm, limpas, planas e devidamente identificadas. As amostras de tubos devem ser planificadas, o que pode ser obtido por meio de deformação plástica. O corte das peças deve ser realizado sem causar</text:p>
            <text:p>superaquecimento.</text:p>
            <text:p/>
            <text:p>A composição química do aço será determinada por meio da técnica de espectroscopia de emissão ótica (GDS) utilizando um equipamento da fabricante LECO, modelo GDS 500, com três análises por amostra.<text:s/></text:p>
          </table:table-cell>
          <table:table-cell office:value-type="date" office:date-value="2024-10-07T00:00:00" table:style-name="ce89">
            <text:p>07/10/2024</text:p>
          </table:table-cell>
          <table:table-cell office:value-type="date" office:date-value="2026-10-06T00:00:00" table:style-name="ce89">
            <text:p>06/10/2026</text:p>
          </table:table-cell>
          <table:table-cell office:value-type="float" office:value="3747.22" table:style-name="ce90">
            <text:p>3.747,2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628" table:style-name="ce87">
            <text:p>628</text:p>
          </table:table-cell>
          <table:table-cell office:value-type="string" table:style-name="ce87">
            <text:p>PESQUISA</text:p>
          </table:table-cell>
          <table:table-cell office:value-type="string" table:style-name="ce87">
            <text:p>FEMEC.FAPEM.0091</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11T00:00:00" table:style-name="ce89">
            <text:p>11/10/2017</text:p>
          </table:table-cell>
          <table:table-cell office:value-type="date" office:date-value="2024-10-29T00:00:00" table:style-name="ce89">
            <text:p>29/10/2024</text:p>
          </table:table-cell>
          <table:table-cell office:value-type="float" office:value="50400" table:style-name="ce90">
            <text:p>50.400,00<text:s/></text:p>
          </table:table-cell>
          <table:table-cell office:value-type="currency" office:value="12886.18" table:style-name="ce91">
            <text:p><text:s/>R$ 12.886,18<text:s/></text:p>
          </table:table-cell>
          <table:table-cell table:number-columns-repeated="16375"/>
        </table:table-row>
        <table:table-row table:style-name="ro14">
          <table:table-cell office:value-type="float" office:value="629" table:style-name="ce87">
            <text:p>629</text:p>
          </table:table-cell>
          <table:table-cell office:value-type="string" table:style-name="ce87">
            <text:p>PESQUISA</text:p>
          </table:table-cell>
          <table:table-cell office:value-type="string" table:style-name="ce87">
            <text:p>FEMEC.FAPEM.0093</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5-03-06T00:00:00" table:style-name="ce89">
            <text:p>06/03/2025</text:p>
          </table:table-cell>
          <table:table-cell office:value-type="float" office:value="30259.95" table:style-name="ce90">
            <text:p>30.259,95<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30" table:style-name="ce87">
            <text:p>630</text:p>
          </table:table-cell>
          <table:table-cell office:value-type="string" table:style-name="ce87">
            <text:p>PESQUISA</text:p>
          </table:table-cell>
          <table:table-cell office:value-type="string" table:style-name="ce87">
            <text:p>FEMEC.FAPEM.009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35207.129999999997" table:style-name="ce90">
            <text:p>35.207,13<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31" table:style-name="ce87">
            <text:p>631</text:p>
          </table:table-cell>
          <table:table-cell office:value-type="string" table:style-name="ce87">
            <text:p>PESQUISA</text:p>
          </table:table-cell>
          <table:table-cell office:value-type="string" table:style-name="ce87">
            <text:p>FEMEC.FAPEM.009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21T00:00:00" table:style-name="ce89">
            <text:p>21/12/2017</text:p>
          </table:table-cell>
          <table:table-cell office:value-type="date" office:date-value="2024-02-20T00:00:00" table:style-name="ce89">
            <text:p>20/02/2024</text:p>
          </table:table-cell>
          <table:table-cell office:value-type="float" office:value="59797.5" table:style-name="ce90">
            <text:p>59.797,5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632" table:style-name="ce87">
            <text:p>632</text:p>
          </table:table-cell>
          <table:table-cell office:value-type="string" table:style-name="ce87">
            <text:p>PESQUISA</text:p>
          </table:table-cell>
          <table:table-cell office:value-type="string" table:style-name="ce87">
            <text:p>FEMEC.FAPEM.0101</text:p>
          </table:table-cell>
          <table:table-cell office:value-type="string" table:style-name="ce87">
            <text:p>Convênios, Acordos ou Ajustes</text:p>
          </table:table-cell>
          <table:table-cell office:value-type="string" table:style-name="ce88">
            <text:p>TAXA DE BANCADA 2021-2027 PAPG ENGENHARIA MECANIC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10000" table:style-name="ce90">
            <text:p>10.000,00<text:s/></text:p>
          </table:table-cell>
          <table:table-cell office:value-type="currency" office:value="24800" table:style-name="ce91">
            <text:p><text:s/>R$ 24.800,00<text:s/></text:p>
          </table:table-cell>
          <table:table-cell table:number-columns-repeated="16375"/>
        </table:table-row>
        <table:table-row table:style-name="ro2">
          <table:table-cell office:value-type="float" office:value="633" table:style-name="ce87">
            <text:p>633</text:p>
          </table:table-cell>
          <table:table-cell office:value-type="string" table:style-name="ce87">
            <text:p>PESQUISA</text:p>
          </table:table-cell>
          <table:table-cell office:value-type="string" table:style-name="ce87">
            <text:p>FEMEC.FAPEM.0105</text:p>
          </table:table-cell>
          <table:table-cell office:value-type="string" table:style-name="ce87">
            <text:p>Convênios, Acordos ou Ajustes</text:p>
          </table:table-cell>
          <table:table-cell office:value-type="string" table:style-name="ce88">
            <text:p>MODALIDADE: “EDITAL 001/2021 - DEMANDA UNIVERSAL”</text:p>
            <text:p>PROCESSO N.: APQ-01589-21</text:p>
            <text:p>PROJETO: “INVESTIGAÇÃO EXPERIMENTAL DO FENÔMENO DE TRANSIÇÃO LAMINAR-TURBULENTA EMASA RETA (2D) E ENFLECHADA”</text:p>
            <text:p>PRAZO DE EXECUÇÃO DO PROJETO: 36 MESES.</text:p>
          </table:table-cell>
          <table:table-cell office:value-type="date" office:date-value="2021-11-11T00:00:00" table:style-name="ce89">
            <text:p>11/11/2021</text:p>
          </table:table-cell>
          <table:table-cell office:value-type="date" office:date-value="2024-12-12T00:00:00" table:style-name="ce89">
            <text:p>12/12/2024</text:p>
          </table:table-cell>
          <table:table-cell office:value-type="float" office:value="53626.62" table:style-name="ce90">
            <text:p>53.626,62<text:s/></text:p>
          </table:table-cell>
          <table:table-cell office:value-type="currency" office:value="284.92" table:style-name="ce91">
            <text:p><text:s/>R$ 284,92<text:s/></text:p>
          </table:table-cell>
          <table:table-cell table:number-columns-repeated="16375"/>
        </table:table-row>
        <table:table-row table:style-name="ro6">
          <table:table-cell office:value-type="float" office:value="634" table:style-name="ce87">
            <text:p>634</text:p>
          </table:table-cell>
          <table:table-cell office:value-type="string" table:style-name="ce87">
            <text:p>PESQUISA</text:p>
          </table:table-cell>
          <table:table-cell office:value-type="string" table:style-name="ce87">
            <text:p>FEMEC.FAPEM.0106</text:p>
          </table:table-cell>
          <table:table-cell office:value-type="string" table:style-name="ce87">
            <text:p>Convênios, Acordos ou Ajustes</text:p>
          </table:table-cell>
          <table:table-cell office:value-type="string" table:style-name="ce88">
            <text:p>MODALIDADE: “EDITAL 001/2021 - DEMANDA UNIVERSAL”</text:p>
            <text:p>PROCESSO N.: APQ-02492-21</text:p>
            <text:p>PROJETO: “APLICAÇÃO DE NANOLUBRIFICANTES EM SISTEMAS DE REFRIGERAÇÃO”</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54378" table:style-name="ce90">
            <text:p>54.378,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635" table:style-name="ce87">
            <text:p>635</text:p>
          </table:table-cell>
          <table:table-cell office:value-type="string" table:style-name="ce87">
            <text:p>PESQUISA</text:p>
          </table:table-cell>
          <table:table-cell office:value-type="string" table:style-name="ce87">
            <text:p>FEMEC.FAPEM.0109</text:p>
          </table:table-cell>
          <table:table-cell office:value-type="string" table:style-name="ce87">
            <text:p>Convênios, Acordos ou Ajustes</text:p>
          </table:table-cell>
          <table:table-cell office:value-type="string" table:style-name="ce88">
            <text:p>MODALIDADE: “EDITAL 001/2018 - DEMANDA UNIVERSAL”</text:p>
            <text:p>PROCESSO N. : APQ-03266-18</text:p>
            <text:p>PROJETO: “CONTROLE ATIVO DE SISTEMAS AEROELÁSTICOS NA PRESENÇA DEINCERTEZAS”</text:p>
            <text:p>PRAZO DE EXECUÇÃO DO PROJETO: 36 MESES.</text:p>
          </table:table-cell>
          <table:table-cell office:value-type="date" office:date-value="2018-11-26T00:00:00" table:style-name="ce89">
            <text:p>26/11/2018</text:p>
          </table:table-cell>
          <table:table-cell office:value-type="date" office:date-value="2025-05-13T00:00:00" table:style-name="ce89">
            <text:p>13/05/2025</text:p>
          </table:table-cell>
          <table:table-cell office:value-type="float" office:value="35456.36" table:style-name="ce90">
            <text:p>35.456,36<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636" table:style-name="ce87">
            <text:p>636</text:p>
          </table:table-cell>
          <table:table-cell office:value-type="string" table:style-name="ce87">
            <text:p>PESQUISA</text:p>
          </table:table-cell>
          <table:table-cell office:value-type="string" table:style-name="ce87">
            <text:p>FEMEC.FAPEM.0110</text:p>
          </table:table-cell>
          <table:table-cell office:value-type="string" table:style-name="ce87">
            <text:p>Convênios, Acordos ou Ajustes</text:p>
          </table:table-cell>
          <table:table-cell office:value-type="string" table:style-name="ce88">
            <text:p>MODALIDADE: “EDITAL 001/2018 - DEMANDA UNIVERSAL”</text:p>
            <text:p>PROCESSO N. : APQ-01231-18</text:p>
            <text:p>PROJETO: “OTIMIZAÇÃO DE UM SISTEMA DE VIBRAÇÃO MECÂNICA APLICADO PARA OTREINAMENTO MUSCULAR DE MEMBROS SUPERIORES”</text:p>
            <text:p>PRAZO DE EXECUÇÃO DO PROJETO: 24 MESES.</text:p>
          </table:table-cell>
          <table:table-cell office:value-type="date" office:date-value="2019-03-26T00:00:00" table:style-name="ce89">
            <text:p>26/03/2019</text:p>
          </table:table-cell>
          <table:table-cell office:value-type="date" office:date-value="2024-09-12T00:00:00" table:style-name="ce89">
            <text:p>12/09/2024</text:p>
          </table:table-cell>
          <table:table-cell office:value-type="float" office:value="13228.95" table:style-name="ce90">
            <text:p>13.228,95<text:s/></text:p>
          </table:table-cell>
          <table:table-cell office:value-type="currency" office:value="27.02" table:style-name="ce91">
            <text:p><text:s/>R$ 27,02<text:s/></text:p>
          </table:table-cell>
          <table:table-cell table:number-columns-repeated="16375"/>
        </table:table-row>
        <table:table-row table:style-name="ro6">
          <table:table-cell office:value-type="float" office:value="637" table:style-name="ce87">
            <text:p>637</text:p>
          </table:table-cell>
          <table:table-cell office:value-type="string" table:style-name="ce87">
            <text:p>PESQUISA</text:p>
          </table:table-cell>
          <table:table-cell office:value-type="string" table:style-name="ce87">
            <text:p>FEMEC.FAPEM.0111</text:p>
          </table:table-cell>
          <table:table-cell office:value-type="string" table:style-name="ce87">
            <text:p>Convênios, Acordos ou Ajustes</text:p>
          </table:table-cell>
          <table:table-cell office:value-type="string" table:style-name="ce88">
            <text:p>MODALIDADE: “EDITAL 001/2022 - DEMANDA UNIVERSAL”</text:p>
            <text:p>PROCESSO N. : APQ-01225-22</text:p>
            <text:p>PROJETO: “ABORDAGENS DE GERENCIAMENTO TÉRMICO PARA MANUFATURA ADITIVA PORDEPOSIÇÃO A ARCO”</text:p>
            <text:p>PRAZO DE EXECUÇÃO DO PROJETO: 36 MESES.</text:p>
          </table:table-cell>
          <table:table-cell office:value-type="date" office:date-value="2022-09-15T00:00:00" table:style-name="ce89">
            <text:p>15/09/2022</text:p>
          </table:table-cell>
          <table:table-cell office:value-type="date" office:date-value="2025-09-14T00:00:00" table:style-name="ce89">
            <text:p>14/09/2025</text:p>
          </table:table-cell>
          <table:table-cell office:value-type="float" office:value="79926.559999999998" table:style-name="ce90">
            <text:p>79.926,56<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38" table:style-name="ce87">
            <text:p>638</text:p>
          </table:table-cell>
          <table:table-cell office:value-type="string" table:style-name="ce87">
            <text:p>PESQUISA</text:p>
          </table:table-cell>
          <table:table-cell office:value-type="string" table:style-name="ce87">
            <text:p>FEMEC.FAPEM.0112</text:p>
          </table:table-cell>
          <table:table-cell office:value-type="string" table:style-name="ce87">
            <text:p>Convênios, Acordos ou Ajustes</text:p>
          </table:table-cell>
          <table:table-cell office:value-type="string" table:style-name="ce88">
            <text:p>Neste projeto de pesquisa diferentes modelagens computacionais são implementadas de forma a possibilitar a</text:p>
            <text:p>simulação computacional detalhada de escoamentos turbulentos com a presença de reações químicas. A modelagem</text:p>
            <text:p>matemática, composta pelas equações de conservação de massa, de transporte de quantidade de movimento linear e</text:p>
            <text:p>de balanço de energia e espécies químicas são discretizadas tanto em referencial euleriano quanto lagrangiano. Para o</text:p>
            <text:p>referencial Euleriano o método dos volumes finitos é utilizado e as equações de transporte são implementadas em um</text:p>
            <text:p>ambiente de malha bloco-estruturada com adaptatividade dinâmica. As equações de transporte de espécies químicas e</text:p>
            <text:p>energia, em uma forma conjunta e simplificada são também representadas pelo método da PDF transportada, em</text:p>
            <text:p>referencial lagrangiano, onde a representação se faz por meio do método de Monte Carlo, também em malha adaptativa</text:p>
            <text:p>dinâmica. Finalmente, para o tratamento de escoamentos sobre geometrias complexas, o método da fronteira imersa é</text:p>
            <text:p>utilizado. Neste método, a geometria imersa é representada por um conjunto de pontos lagrangianos em uma malha</text:p>
            <text:p>triangular não-estruturada e a comunicação entre os referenciais lagrangianos e eulerianos é feita a partir de</text:p>
            <text:p>procedimentos de interpolação-distribuição de forças fluidodinâmicas. Busca-se, com todos os desenvolvimentos</text:p>
            <text:p>matemático-numérico-computacionais no projeto, o estabelecimento de uma plataforma computacional com capacidade</text:p>
            <text:p>de simulação detalhada de escoamentos turbulentos, levando, portanto a um melhor entendimento de tais problemas</text:p>
            <text:p>físicos e naturalmente a otimização destes processos e eventual redução de poluentes</text:p>
          </table:table-cell>
          <table:table-cell office:value-type="date" office:date-value="2023-10-09T00:00:00" table:style-name="ce89">
            <text:p>09/10/2023</text:p>
          </table:table-cell>
          <table:table-cell office:value-type="date" office:date-value="2026-10-10T00:00:00" table:style-name="ce89">
            <text:p>10/10/2026</text:p>
          </table:table-cell>
          <table:table-cell office:value-type="float" office:value="93187.08" table:style-name="ce90">
            <text:p>93.187,0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39" table:style-name="ce87">
            <text:p>639</text:p>
          </table:table-cell>
          <table:table-cell office:value-type="string" table:style-name="ce87">
            <text:p>PESQUISA</text:p>
          </table:table-cell>
          <table:table-cell office:value-type="string" table:style-name="ce87">
            <text:p>FEMEC.FAPEM.0113</text:p>
          </table:table-cell>
          <table:table-cell office:value-type="string" table:style-name="ce87">
            <text:p>Convênios, Acordos ou Ajustes</text:p>
          </table:table-cell>
          <table:table-cell office:value-type="string" table:style-name="ce88">
            <text:p>Este projeto tem como objetivo principal o desenvolvimento de dispositivos robóticos para reabilitação do corpo</text:p>
            <text:p>humano. Estes dispositivos visam à reabilitação/recuperação do punho humano, mão/dedos, tornozelo e coluna humana.</text:p>
            <text:p>Os dispositivos estão em desenvolvimento na Universidade Federal de Uberlândia (UFU). Este projeto utilizará os</text:p>
            <text:p>recursos desta chamada para construção de protótipos e validação destes. Os equipamentos solicitados permitirão</text:p>
            <text:p>também a validação dos dispositivos robóticos em desenvolvimento para reabilitação do corpo humano com resultados</text:p>
            <text:p>experimentais quantificáveis permitindo a submissão de trabalhos para periódicos de alto impacto. Este projeto envolve</text:p>
            <text:p>diversos pesquisadores em áreas multidisciplinares voltadas a reabilitação humana. No desenvolvimento das estruturas</text:p>
            <text:p>robóticas serão utilizadas técnicas de inteligência artificial nos softwares/jogos sérios para</text:p>
            <text:p>acompanhar/aprender/melhorar os procedimentos de reabilitação aplicadas aos pacientes com foco no atendimento a</text:p>
            <text:p>pacientes com problemas neurológicos. Tem-se como objetivo deste projeto o desenvolvimento de novos equipamentos</text:p>
            <text:p>e softwares para reabilitação do corpo humano passíveis de patenteamento ou registro de softwares, mostrando o</text:p>
            <text:p>caráter inovador desta proposta. Com o desenvolvimento destas estruturas visa-se a melhoria da qualidade de vida dos</text:p>
            <text:p>pacientes e profissionais da saúde envolvidos nos procedimentos de reabilitação do corpo humano e formação de mão</text:p>
            <text:p>de obra qualificada.</text:p>
          </table:table-cell>
          <table:table-cell office:value-type="date" office:date-value="2023-10-04T00:00:00" table:style-name="ce89">
            <text:p>04/10/2023</text:p>
          </table:table-cell>
          <table:table-cell office:value-type="date" office:date-value="2026-10-04T00:00:00" table:style-name="ce89">
            <text:p>04/10/2026</text:p>
          </table:table-cell>
          <table:table-cell office:value-type="float" office:value="99524" table:style-name="ce90">
            <text:p>99.524,00<text:s/></text:p>
          </table:table-cell>
          <table:table-cell office:value-type="currency" office:value="435.1" table:style-name="ce91">
            <text:p><text:s/>R$ 435,10<text:s/></text:p>
          </table:table-cell>
          <table:table-cell table:number-columns-repeated="16375"/>
        </table:table-row>
        <table:table-row table:style-name="ro15">
          <table:table-cell office:value-type="float" office:value="640" table:style-name="ce87">
            <text:p>640</text:p>
          </table:table-cell>
          <table:table-cell office:value-type="string" table:style-name="ce87">
            <text:p>PESQUISA</text:p>
          </table:table-cell>
          <table:table-cell office:value-type="string" table:style-name="ce87">
            <text:p>FEMEC.FAPEM.0114</text:p>
          </table:table-cell>
          <table:table-cell office:value-type="string" table:style-name="ce87">
            <text:p>Convênios, Acordos ou Ajustes</text:p>
          </table:table-cell>
          <table:table-cell office:value-type="string" table:style-name="ce88">
            <text:p>Em pacientes com hanseníase ou neuropatia diabética, a perda de sensibilidade cutânea e má distribuição da pressão</text:p>
            <text:p>plantar podem favorecer o aparecimento e agravamento de úlceras de pressão, que podem evoluir para amputação ou</text:p>
            <text:p>incapacitações. Isso pode ser mitigado com o uso de palmilhas anatômicas, que redistribuem a pressão plantar e</text:p>
            <text:p>protegem o pé do paciente. Isso requer uma geometria e rigidez adequadas ao pé e à pisada da pessoa, obtidas pelo</text:p>
            <text:p>escaneamento digital e posterior manufatura aditiva com padrão de preenchimento variável. Assim, este projeto</text:p>
            <text:p>objetiva o estabelecimento e implementação de um protocolo de produção de palmilhas anatômicas para auxílio no</text:p>
            <text:p>tratamento dos pacientes atendidos no CREDESH/HCU-UFU-EBSERH (Centro de Referência Nacional em Hanseníase e</text:p>
            <text:p>Dermatologia Sanitária – Universidade Federal de Uberlândia). Embora a fabricação manual já seja oferecida, as</text:p>
            <text:p>tecnologias propostas permitem aumento da produtividade graças à automação e otimização, esta última obtida pela</text:p>
            <text:p>comparação dos resultados experimentais em várias etapas. Inicialmente, será averiguada a maneira mais rápida e</text:p>
            <text:p>eficaz de realizar o escaneamento 3D, com posterior avaliação dos melhores parâmetros de impressão 3D com resina,</text:p>
            <text:p>observando-se a influência na resistência à tração e à fadiga das peças produzidas. Ainda, será usado um</text:p>
            <text:p>baropodômetro para mapeamento da pressão plantar, a fim de ajustar a rigidez da palmilha pela modificação do padrão</text:p>
            <text:p>de preenchimento em cada região da peça. Isso pode ser feito ajustando um modelo matemático aos dados empíricos</text:p>
            <text:p>de módulo de elasticidade versus tipo e percentual de preenchimento. Por fim, será avaliada a eficácia clínica das</text:p>
            <text:p>palmilhas no auxílio à prevenção e reabilitação dos pacientes. Este projeto tem como diferencial a equipe</text:p>
            <text:p>multiprofissional experiente e poderá criar mercados no Brasil, melhorar o cuidado oferecido nos serviços de saúde, e</text:p>
            <text:p>servir de modelo para implementação de serviços semelhantes em outros centros de referência.</text:p>
          </table:table-cell>
          <table:table-cell office:value-type="date" office:date-value="2023-10-04T00:00:00" table:style-name="ce89">
            <text:p>04/10/2023</text:p>
          </table:table-cell>
          <table:table-cell office:value-type="date" office:date-value="2026-10-04T00:00:00" table:style-name="ce89">
            <text:p>04/10/2026</text:p>
          </table:table-cell>
          <table:table-cell office:value-type="float" office:value="92619.83" table:style-name="ce90">
            <text:p>92.619,83<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41" table:style-name="ce87">
            <text:p>641</text:p>
          </table:table-cell>
          <table:table-cell office:value-type="string" table:style-name="ce87">
            <text:p>PESQUISA</text:p>
          </table:table-cell>
          <table:table-cell office:value-type="string" table:style-name="ce87">
            <text:p>FEMEC.FAPEM.0115</text:p>
          </table:table-cell>
          <table:table-cell office:value-type="string" table:style-name="ce87">
            <text:p>Convênios, Acordos ou Ajustes</text:p>
          </table:table-cell>
          <table:table-cell office:value-type="string" table:style-name="ce88">
            <text:p>A 7a Escola de Verão de Refrigeração traz a temática “Refrigeração e Ar Condicionado - Inovação e Sustentabilidade”,</text:p>
            <text:p>levando à discussão de temas como a refrigeração e o ar condicionado estão inseridos no nosso dia-a-dia, seja através</text:p>
            <text:p>do controle de conforto térmico ou da qualidade do ar em ambientes, da preservação de insumos ou de alimentos, da</text:p>
            <text:p>redução de consumo energético, inovação tecnológica de produtos e sistemas, além do respeito ao meio ambiente com</text:p>
            <text:p>vistas à sustentabilidade. O evento será realizado no formato presencial, de 26/02/2024 a 01/03/2024. Essa edição será</text:p>
            <text:p>organizada pelo Grupo de Pesquisa do Laboratório de Energia, Sistemas Térmicos e Nanotecnologia da Faculdade de</text:p>
            <text:p>Engenharia Mecânica da Universidade Federal de Uberlândia e conta com o apoio do grupo de Refrigeração da</text:p>
            <text:p>Universidade Federal do Vale do Mucuri e Jequitinhonha. O público alvo desse evento é voltado aos alunos de</text:p>
            <text:p>graduação, pós-graduação, pesquisadores, professores e profissionais da indústria atuando em refrigeração, ventilação,</text:p>
            <text:p>condicionamento de ar e aquecimento. A escola tem como objetivo ser um fórum de elevado nível e aprendizado,</text:p>
            <text:p>divulgação, discussão sobre novas tecnologias na área, formalização de parcerias entre universidade-indústria, entre</text:p>
            <text:p>outros. O programa da edição 2024 será composto por minicursos no período da manhã e palestras durante as tardes,</text:p>
            <text:p>todos proferidos por especialistas da Academia e da Indústria, respeitando temas que serão divididos pelos dias do</text:p>
            <text:p>evento. As apresentações dos trabalhos completos serão realizadas no período da tarde, intercaladas pelas palestras</text:p>
            <text:p>convidadas. Ao final da Escola, os melhores trabalhos apresentados no evento serão agraciado com uma premiação,</text:p>
            <text:p>avaliado por uma comissão independente composta por membros da academia e da indústria. A Escola de Verão de</text:p>
            <text:p>Refrigeração é um evento realizado desde 2012 e é um evento regular da ABCM. Nessa edição, espera-se um grande</text:p>
            <text:p>número de participantes (e palestrantes tanto da academia quanto indústria) uma vez que a última edição ocorreu em</text:p>
            <text:p>2021.</text:p>
            <text:p/>
          </table:table-cell>
          <table:table-cell office:value-type="date" office:date-value="2024-02-26T00:00:00" table:style-name="ce89">
            <text:p>26/02/2024</text:p>
          </table:table-cell>
          <table:table-cell office:value-type="date" office:date-value="2024-03-01T00:00:00" table:style-name="ce89">
            <text:p>01/03/2024</text:p>
          </table:table-cell>
          <table:table-cell office:value-type="float" office:value="30822.65" table:style-name="ce90">
            <text:p>30.822,65<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642" table:style-name="ce87">
            <text:p>642</text:p>
          </table:table-cell>
          <table:table-cell office:value-type="string" table:style-name="ce87">
            <text:p>PESQUISA</text:p>
          </table:table-cell>
          <table:table-cell office:value-type="string" table:style-name="ce87">
            <text:p>FEMEC.FAPEM.0116</text:p>
          </table:table-cell>
          <table:table-cell office:value-type="string" table:style-name="ce87">
            <text:p>Convênios, Acordos ou Ajustes</text:p>
          </table:table-cell>
          <table:table-cell office:value-type="string" table:style-name="ce88">
            <text:p>Uma das tecnologias da I4.0 para produzir peças metálicas é a Manufatura Aditiva por Deposição a Arco (MADA). MADA</text:p>
            <text:p>se apresenta como uma tecnologia de alta taxa de produção. Porém, ainda não é uma tecnologia madura e seu</text:p>
            <text:p>potencial de utilização pela indústria é ainda crescente (existem incertezas e necessita-se da quebra de paradigmas).</text:p>
            <text:p>Certas limitações precisam ser superadas, para torná-la uma tecnologia utilizável, principalmente quando se compara</text:p>
            <text:p>com os processos convencionais de fabricação. Um dos desafios é demonstrar para o meio industrial da possibilidade da</text:p>
            <text:p>fabricação de componentes funcionais de aços baixas ligas, pela moderação da fragilidade da microestrutura resultante</text:p>
            <text:p>das taxas de resfriamento de seus múltiplos ciclos térmicos. Isso pode ser feito potencialmente pelo tratamento térmico</text:p>
            <text:p>pós fabricação, prática que consome tempo e recursos. Neste projeto se propõe a realizar a prova de conceito (TRL 3) e</text:p>
            <text:p>fazer validações através de protótipos (TRL 4) de um inovativo conceito do auto revenido (TRL 2) proposto pelos autores</text:p>
            <text:p>desta prosposta. Uma hipótese é a de que o auto revenido de aços baixa liga é provável de ocorrer pelo controle das</text:p>
            <text:p>temperaturas intercamadas (TI) e dos ciclos térmicos de cada camada, sem comprometer características operacionais</text:p>
            <text:p>(dimensões e acabamento). Métodos de aplicar um aquecimento ativo das camadas serão idealizados e aplicados, de</text:p>
            <text:p>forma automatizada (compatível ao uso em campo da MADA) e com temperatura harmonizado na peça, numa faixa de</text:p>
            <text:p>altura móvel da impressão da peça em que o auto revenido possa acontecer. Um estudo sistemático do efeito da</text:p>
            <text:p>temperatura intercamada será efetuado. A caracterização dos resultados será tanto metalúrgica quando operacional.</text:p>
            <text:p>Espera-se que com o auto revenido, componentes funcionais possam ser fabricados sem a necessidade de tratamento</text:p>
            <text:p>térmico pós operação (ganho em produtividade), e aumentando, pelo melhor desempenho de uso, a credibilidade deste</text:p>
            <text:p>método de fabricação por parte da indústria.</text:p>
          </table:table-cell>
          <table:table-cell office:value-type="date" office:date-value="2024-06-25T00:00:00" table:style-name="ce89">
            <text:p>25/06/2024</text:p>
          </table:table-cell>
          <table:table-cell office:value-type="date" office:date-value="2026-06-24T00:00:00" table:style-name="ce89">
            <text:p>24/06/2026</text:p>
          </table:table-cell>
          <table:table-cell office:value-type="float" office:value="201955.20000000001" table:style-name="ce90">
            <text:p>201.955,20<text:s/></text:p>
          </table:table-cell>
          <table:table-cell office:value-type="currency" office:value="201955.20000000001" table:style-name="ce91">
            <text:p><text:s/>R$ 201.955,20<text:s/></text:p>
          </table:table-cell>
          <table:table-cell table:number-columns-repeated="16375"/>
        </table:table-row>
        <table:table-row table:style-name="ro15">
          <table:table-cell office:value-type="float" office:value="643" table:style-name="ce87">
            <text:p>643</text:p>
          </table:table-cell>
          <table:table-cell office:value-type="string" table:style-name="ce87">
            <text:p>PESQUISA</text:p>
          </table:table-cell>
          <table:table-cell office:value-type="string" table:style-name="ce87">
            <text:p>FEMEC.FAPEM.0117</text:p>
          </table:table-cell>
          <table:table-cell office:value-type="string" table:style-name="ce87">
            <text:p>Convênios, Acordos ou Ajustes</text:p>
          </table:table-cell>
          <table:table-cell office:value-type="string" table:style-name="ce88">
            <text:p>O câncer de mama é o tipo de tumor maligno mais frequente entre as mulheres cuja incidência e mortalidade tendem à</text:p>
            <text:p>crescer progressivamente a partir dos 40 anos de idade. Entre as várias técnicas de detecção usadas pode-se citar a</text:p>
            <text:p>mamografia. Entretanto, ela não é efetiva em mulheres jovens e é de difícil aplicação a mulheres com pouca mobilidade,</text:p>
            <text:p>como cadeirantes. A termografia é uma técnica poderosa de detecção e representa uma ferramenta de grande auxílio</text:p>
            <text:p>na triagem de potenciais pacientes com tumores sendo uma técnica adjuvante de grande utilidade. Existem vários</text:p>
            <text:p>trabalhos na literatura que se baseiam no uso de inteligência artificial (IA) para, a partir de um banco de dados de</text:p>
            <text:p>imagens de temperatura, detectar a presença do tumor com maior precisão. Embora as técnicas de IA sejam</text:p>
            <text:p>ferramentas poderosas, ainda não são capazes da identificação do tamanho e localização dos tumores. A dificuldade</text:p>
            <text:p>reside na construção de um modelo térmico que por sua vez necessitam do conhecimento dos parâmetros termo físicos</text:p>
            <text:p>envolvidos. Outra dificuldade é a baixa sensibilidade que um campo de temperatura superficial pode apresentar em</text:p>
            <text:p>relação a tumores pequenos e mais profundos. O uso de técnicas de IA é proposto aqui, porém, não nas imagens</text:p>
            <text:p>térmicas, mas na impedância térmica superficial da mama. A metodologia proposta baseia-se no uso do processamento</text:p>
            <text:p>de imagens que representam a impedância térmica aplicadas na mama. Esse procedimento é capaz de aumentar a</text:p>
            <text:p>sensibilidade de detecção e da obtenção da localização e o tamanho de tumores da ordem de 3mm. A união dessa</text:p>
            <text:p>técnica, com a construção de um banco de dados de impedância tem o grande potencial de qualificar a técnica</text:p>
            <text:p>termográfica como um exame de diagnóstico de baixo custo, não invasivo. Sua característica abrangente (aplicável a</text:p>
            <text:p>mulheres de qualquer idade e com baixa mobilidade como cadeirantes) e sem o uso de radiação o qualifica, no futuro,</text:p>
            <text:p>um procedimento a ser incorporado à rede SUS de atendimento à populaç</text:p>
          </table:table-cell>
          <table:table-cell office:value-type="date" office:date-value="2024-08-22T00:00:00" table:style-name="ce89">
            <text:p>22/08/2024</text:p>
          </table:table-cell>
          <table:table-cell office:value-type="date" office:date-value="2026-06-25T00:00:00" table:style-name="ce89">
            <text:p>25/06/2026</text:p>
          </table:table-cell>
          <table:table-cell office:value-type="float" office:value="223420" table:style-name="ce90">
            <text:p>223.420,00<text:s/></text:p>
          </table:table-cell>
          <table:table-cell office:value-type="currency" office:value="223420" table:style-name="ce91">
            <text:p><text:s/>R$ 223.420,00<text:s/></text:p>
          </table:table-cell>
          <table:table-cell table:number-columns-repeated="16375"/>
        </table:table-row>
        <table:table-row table:style-name="ro1">
          <table:table-cell office:value-type="float" office:value="644" table:style-name="ce87">
            <text:p>644</text:p>
          </table:table-cell>
          <table:table-cell office:value-type="string" table:style-name="ce87">
            <text:p>PESQUISA</text:p>
          </table:table-cell>
          <table:table-cell office:value-type="string" table:style-name="ce87">
            <text:p>FEMEC.FAPEM.0118</text:p>
          </table:table-cell>
          <table:table-cell office:value-type="string" table:style-name="ce87">
            <text:p>Convênios, Acordos ou Ajustes</text:p>
          </table:table-cell>
          <table:table-cell office:value-type="string" table:style-name="ce88">
            <text:p>PROJETO SEM CONTATO COM COORDENADOR</text:p>
          </table:table-cell>
          <table:table-cell office:value-type="date" office:date-value="2024-07-18T00:00:00" table:style-name="ce89">
            <text:p>18/07/2024</text:p>
          </table:table-cell>
          <table:table-cell office:value-type="date" office:date-value="2029-07-18T00:00:00" table:style-name="ce89">
            <text:p>18/07/2029</text:p>
          </table:table-cell>
          <table:table-cell office:value-type="float" office:value="2500000" table:style-name="ce90">
            <text:p>2.500.000,00<text:s/></text:p>
          </table:table-cell>
          <table:table-cell office:value-type="currency" office:value="2500000" table:style-name="ce91">
            <text:p><text:s/>R$ 2.500.000,00<text:s/></text:p>
          </table:table-cell>
          <table:table-cell table:number-columns-repeated="16375"/>
        </table:table-row>
        <table:table-row table:style-name="ro21">
          <table:table-cell office:value-type="float" office:value="646" table:style-name="ce87">
            <text:p>646</text:p>
          </table:table-cell>
          <table:table-cell office:value-type="string" table:style-name="ce87">
            <text:p>PESQUISA</text:p>
          </table:table-cell>
          <table:table-cell office:value-type="string" table:style-name="ce87">
            <text:p>FEMEC.FAPEM.0120</text:p>
          </table:table-cell>
          <table:table-cell office:value-type="string" table:style-name="ce87">
            <text:p>Convênios, Acordos ou Ajustes</text:p>
          </table:table-cell>
          <table:table-cell office:value-type="string" table:style-name="ce88">
            <text:p>Nos últimos anos, meus trabalhos de pesquisa foram direcionados à área de modelagem matemática e computacional de escoamentos complexos por meio de diversos projetos de pesquisa e desenvolvimento, além da orientação de dezenas de alunos que vão desde iniciação científica até pós-doutorado. Com este projeto, visa-se a continuidade da</text:p>
            <text:p>linha de pesquisa e expansão do que vem feito até agora também para a linha de biocombustíveis. O presente projeto de pesquisa mostra também um resumo das minhas atividades acadêmicas nos últimos 6 anos, incluindo publicações, orientações, relação com comunidade externa, seja academia nacional, internacional e empresas, além de participação de sociedades científicas. Em vista de todos os resultados que foram obtidos ao longo de minha carreira, gostaria, caso minha produção seja compatível, de ser contemplado com a bolsa de produtividade em pesquisa Categoria 2 nesta oportunidade<text:s/></text:p>
          </table:table-cell>
          <table:table-cell office:value-type="date" office:date-value="2024-12-30T00:00:00" table:style-name="ce89">
            <text:p>30/12/2024</text:p>
          </table:table-cell>
          <table:table-cell office:value-type="date" office:date-value="2027-08-30T00:00:00" table:style-name="ce89">
            <text:p>30/08/2027</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648" table:style-name="ce87">
            <text:p>648</text:p>
          </table:table-cell>
          <table:table-cell office:value-type="string" table:style-name="ce87">
            <text:p>PESQUISA</text:p>
          </table:table-cell>
          <table:table-cell office:value-type="string" table:style-name="ce87">
            <text:p>FEMEC.PESQU.0030</text:p>
          </table:table-cell>
          <table:table-cell office:value-type="string" table:style-name="ce87">
            <text:p>Contratos</text:p>
          </table:table-cell>
          <table:table-cell office:value-type="string" table:style-name="ce88">
            <text:p>RGAP2- MITIGAÇÃO DOS NIVEIS DE RUIDO NAS COMUNIDADES CIRCUNVIZINHAS...BETIM</text:p>
          </table:table-cell>
          <table:table-cell office:value-type="date" office:date-value="2014-12-18T00:00:00" table:style-name="ce89">
            <text:p>18/12/2014</text:p>
          </table:table-cell>
          <table:table-cell office:value-type="date" office:date-value="2024-09-24T00:00:00" table:style-name="ce89">
            <text:p>24/09/2024</text:p>
          </table:table-cell>
          <table:table-cell office:value-type="float" office:value="690000" table:style-name="ce90">
            <text:p>690.00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649" table:style-name="ce87">
            <text:p>649</text:p>
          </table:table-cell>
          <table:table-cell office:value-type="string" table:style-name="ce87">
            <text:p>PESQUISA<text:s text:c="3"/></text:p>
          </table:table-cell>
          <table:table-cell office:value-type="string" table:style-name="ce87">
            <text:p>FEMEC.PESQU.0034</text:p>
          </table:table-cell>
          <table:table-cell office:value-type="string" table:style-name="ce87">
            <text:p>Contratos</text:p>
          </table:table-cell>
          <table:table-cell office:value-type="string" table:style-name="ce88">
            <text:p>No presente projeto de pesquisa duas técnicas sofisticadas de monitoramento serão integradas<text:s/></text:p>
            <text:p>e desenvolvidas para criar uma ferramenta única de diagnostico estrutural em turbinas hidráulicas.</text:p>
          </table:table-cell>
          <table:table-cell office:value-type="date" office:date-value="2021-07-30T00:00:00" table:style-name="ce89">
            <text:p>30/07/2021</text:p>
          </table:table-cell>
          <table:table-cell office:value-type="date" office:date-value="2025-12-31T00:00:00" table:style-name="ce89">
            <text:p>31/12/2025</text:p>
          </table:table-cell>
          <table:table-cell office:value-type="float" office:value="3202072.4" table:style-name="ce90">
            <text:p>3.202.072,40<text:s/></text:p>
          </table:table-cell>
          <table:table-cell office:value-type="currency" office:value="461248.81999999995" table:style-name="ce91">
            <text:p><text:s/>R$ 461.248,82<text:s/></text:p>
          </table:table-cell>
          <table:table-cell table:number-columns-repeated="16375"/>
        </table:table-row>
        <table:table-row table:style-name="ro6">
          <table:table-cell office:value-type="float" office:value="650" table:style-name="ce87">
            <text:p>650</text:p>
          </table:table-cell>
          <table:table-cell office:value-type="string" table:style-name="ce87">
            <text:p>PESQUISA<text:s text:c="3"/></text:p>
          </table:table-cell>
          <table:table-cell office:value-type="string" table:style-name="ce87">
            <text:p>FEMEC.PESQU.0036</text:p>
          </table:table-cell>
          <table:table-cell office:value-type="string" table:style-name="ce87">
            <text:p>Contratos</text:p>
          </table:table-cell>
          <table:table-cell office:value-type="string" table:style-name="ce88">
            <text:p>propõe a aplicação de aços AHSS (Advanced High Strength Steel) DP780, TRIP780 e TRIPIOOO, para fabricação de peças estruturais automotivas, para promoção da segurança veicular, redução de custo e peso e consequente emissão de gases efeito estufa.</text:p>
          </table:table-cell>
          <table:table-cell office:value-type="date" office:date-value="2023-05-29T00:00:00" table:style-name="ce89">
            <text:p>29/05/2023</text:p>
          </table:table-cell>
          <table:table-cell office:value-type="date" office:date-value="2025-11-28T00:00:00" table:style-name="ce89">
            <text:p>28/11/2025</text:p>
          </table:table-cell>
          <table:table-cell office:value-type="float" office:value="1501333.05" table:style-name="ce90">
            <text:p>1.501.333,05<text:s/></text:p>
          </table:table-cell>
          <table:table-cell office:value-type="currency" office:value="753169.21" table:style-name="ce91">
            <text:p><text:s/>R$ 753.169,21<text:s/></text:p>
          </table:table-cell>
          <table:table-cell table:number-columns-repeated="16375"/>
        </table:table-row>
        <table:table-row table:style-name="ro5">
          <table:table-cell office:value-type="float" office:value="651" table:style-name="ce87">
            <text:p>651</text:p>
          </table:table-cell>
          <table:table-cell office:value-type="string" table:style-name="ce87">
            <text:p>PESQUISA</text:p>
          </table:table-cell>
          <table:table-cell office:value-type="string" table:style-name="ce87">
            <text:p>FEMEC.PESQU.0037</text:p>
          </table:table-cell>
          <table:table-cell office:value-type="string" table:style-name="ce87">
            <text:p>Contratos</text:p>
          </table:table-cell>
          <table:table-cell office:value-type="string" table:style-name="ce88">
            <text:p>Otimização do Desempenho Energético de Sistema de Refrigeração pelo uso de Novos Materiais e Monitoramento de Falhas</text:p>
          </table:table-cell>
          <table:table-cell office:value-type="date" office:date-value="2024-01-01T00:00:00" table:style-name="ce89">
            <text:p>01/01/2024</text:p>
          </table:table-cell>
          <table:table-cell office:value-type="date" office:date-value="2025-07-01T00:00:00" table:style-name="ce89">
            <text:p>01/07/2025</text:p>
          </table:table-cell>
          <table:table-cell office:value-type="float" office:value="400000" table:style-name="ce90">
            <text:p>400.000,00<text:s/></text:p>
          </table:table-cell>
          <table:table-cell office:value-type="currency" office:value="330000" table:style-name="ce91">
            <text:p><text:s/>R$ 330.000,00<text:s/></text:p>
          </table:table-cell>
          <table:table-cell table:number-columns-repeated="16375"/>
        </table:table-row>
        <table:table-row table:style-name="ro14">
          <table:table-cell office:value-type="float" office:value="652" table:style-name="ce87">
            <text:p>652</text:p>
          </table:table-cell>
          <table:table-cell office:value-type="string" table:style-name="ce87">
            <text:p>PESQUISA</text:p>
          </table:table-cell>
          <table:table-cell office:value-type="string" table:style-name="ce87">
            <text:p>FEMEC.PESQU.0038</text:p>
          </table:table-cell>
          <table:table-cell office:value-type="string" table:style-name="ce87">
            <text:p>Contratos</text:p>
          </table:table-cell>
          <table:table-cell office:value-type="string" table:style-name="ce88">
            <text:p>Este projeto visa desenvolver e caracterizar elementos propulsores de um veículo aéreo autônomo destinado ao transporte de carga e passageiros. O foco principal é a análise aerodinâmica e aeroacústica dos sistemas de propulsão, visando otimizar a eficiência e minimizar o ruído gerado durante o voo. Além disso, será realizada uma análise da integridade estrutural do veículo para garantir que ele atenda aos rigorosos requisitos de segurança e desempenho.</text:p>
          </table:table-cell>
          <table:table-cell office:value-type="date" office:date-value="2024-11-08T00:00:00" table:style-name="ce89">
            <text:p>08/11/2024</text:p>
          </table:table-cell>
          <table:table-cell office:value-type="date" office:date-value="2028-03-08T00:00:00" table:style-name="ce89">
            <text:p>08/03/2028</text:p>
          </table:table-cell>
          <table:table-cell office:value-type="float" office:value="856598.4" table:style-name="ce90">
            <text:p>856.598,40<text:s/></text:p>
          </table:table-cell>
          <table:table-cell office:value-type="currency" office:value="230760.2" table:style-name="ce91">
            <text:p><text:s/>R$ 230.760,20<text:s/></text:p>
          </table:table-cell>
          <table:table-cell table:number-columns-repeated="16375"/>
        </table:table-row>
        <table:table-row table:style-name="ro2">
          <table:table-cell office:value-type="float" office:value="653" table:style-name="ce87">
            <text:p>653</text:p>
          </table:table-cell>
          <table:table-cell office:value-type="string" table:style-name="ce87">
            <text:p>PESQUISA</text:p>
          </table:table-cell>
          <table:table-cell office:value-type="string" table:style-name="ce87">
            <text:p>FEMEC.PESQU.0039</text:p>
          </table:table-cell>
          <table:table-cell office:value-type="string" table:style-name="ce87">
            <text:p>Contratos</text:p>
          </table:table-cell>
          <table:table-cell office:value-type="string" table:style-name="ce88">
            <text:p>O projeto tem como objetivo desenvolver um sistema completo (robô e software) de análise capazes de realizar a inspeção das cunhas magnéticas garantindo a detecção do defeito em seu estágio incipiente, proporcionando assim atuação da manutenção corretiva planejada do ativo</text:p>
          </table:table-cell>
          <table:table-cell office:value-type="date" office:date-value="2024-12-19T00:00:00" table:style-name="ce89">
            <text:p>19/12/2024</text:p>
          </table:table-cell>
          <table:table-cell office:value-type="date" office:date-value="2028-12-20T00:00:00" table:style-name="ce89">
            <text:p>20/12/2028</text:p>
          </table:table-cell>
          <table:table-cell office:value-type="float" office:value="3506250" table:style-name="ce90">
            <text:p>3.506.25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657" table:style-name="ce87">
            <text:p>657</text:p>
          </table:table-cell>
          <table:table-cell office:value-type="string" table:style-name="ce87">
            <text:p>PESQUISA INOVAÇÃO</text:p>
          </table:table-cell>
          <table:table-cell office:value-type="string" table:style-name="ce87">
            <text:p>FEMEC.PETRO.0019</text:p>
          </table:table-cell>
          <table:table-cell office:value-type="string" table:style-name="ce87">
            <text:p>Convênios, Acordos ou Ajustes</text:p>
          </table:table-cell>
          <table:table-cell office:value-type="string" table:style-name="ce88">
            <text:p>UNIÃO DE ESFORÇOS DOS PARTÍCIPES PARA O DESENVOLVIMENTO DO PROJETO P INTITULADO DESENVOLVIMENTOS MATEMÁTICOS E NUMÉRICOS EM ESCOAMENTOS BIFASICOS APLICADOS A <text:s/>PROCESSOS DE REFINO - ESCOAMENTO TIPO CORTINAS E TIPO ANULARES."</text:p>
          </table:table-cell>
          <table:table-cell office:value-type="date" office:date-value="2011-12-12T00:00:00" table:style-name="ce89">
            <text:p>12/12/2011</text:p>
          </table:table-cell>
          <table:table-cell office:value-type="date" office:date-value="2024-11-21T00:00:00" table:style-name="ce89">
            <text:p>21/11/2024</text:p>
          </table:table-cell>
          <table:table-cell office:value-type="float" office:value="2778532.93" table:style-name="ce90">
            <text:p>2.778.532,93<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658" table:style-name="ce87">
            <text:p>658</text:p>
          </table:table-cell>
          <table:table-cell office:value-type="string" table:style-name="ce87">
            <text:p>PESQUISA INOVAÇÃO</text:p>
          </table:table-cell>
          <table:table-cell office:value-type="string" table:style-name="ce87">
            <text:p>FEMEC.PETRO.0043</text:p>
          </table:table-cell>
          <table:table-cell office:value-type="string" table:style-name="ce87">
            <text:p>Convênios, Acordos ou Ajustes</text:p>
          </table:table-cell>
          <table:table-cell office:value-type="string" table:style-name="ce88">
            <text:p>O presente TERMO DE COOPERAÇÃO tem por objeto a união de esforços dos Partícipes para o</text:p>
            <text:p>desenvolvimento do Projeto de P intitulado "Modelagem de caldeira de CO como combustor ciclônico".</text:p>
          </table:table-cell>
          <table:table-cell office:value-type="date" office:date-value="2019-04-16T00:00:00" table:style-name="ce89">
            <text:p>16/04/2019</text:p>
          </table:table-cell>
          <table:table-cell office:value-type="date" office:date-value="2024-04-08T00:00:00" table:style-name="ce89">
            <text:p>08/04/2024</text:p>
          </table:table-cell>
          <table:table-cell office:value-type="float" office:value="1187637.95" table:style-name="ce90">
            <text:p>1.187.637,95<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659" table:style-name="ce87">
            <text:p>659</text:p>
          </table:table-cell>
          <table:table-cell office:value-type="string" table:style-name="ce87">
            <text:p>PESQUISA INOVAÇÃO</text:p>
          </table:table-cell>
          <table:table-cell office:value-type="string" table:style-name="ce87">
            <text:p>FEMEC.PETRO.0048</text:p>
          </table:table-cell>
          <table:table-cell office:value-type="string" table:style-name="ce87">
            <text:p>Convênios, Acordos ou Ajustes</text:p>
          </table:table-cell>
          <table:table-cell office:value-type="string" table:style-name="ce88">
            <text:p>APLICAÇÃO DE TRANSDUTORES PIEZELÉTRICOS EM SISTEMAS MECÂNICOS PARA MONITORAMENTO DE INTEGRIDADE ESTRUTURAL PARA TANQUES DE ARMAZENAMENTO</text:p>
          </table:table-cell>
          <table:table-cell office:value-type="date" office:date-value="2019-06-24T00:00:00" table:style-name="ce89">
            <text:p>24/06/2019</text:p>
          </table:table-cell>
          <table:table-cell office:value-type="date" office:date-value="2024-03-18T00:00:00" table:style-name="ce89">
            <text:p>18/03/2024</text:p>
          </table:table-cell>
          <table:table-cell office:value-type="float" office:value="5200052.55" table:style-name="ce90">
            <text:p>5.200.052,55<text:s/></text:p>
          </table:table-cell>
          <table:table-cell office:value-type="currency" office:value="3404.33" table:style-name="ce91">
            <text:p><text:s/>R$ 3.404,33<text:s/></text:p>
          </table:table-cell>
          <table:table-cell table:number-columns-repeated="16375"/>
        </table:table-row>
        <table:table-row table:style-name="ro4">
          <table:table-cell office:value-type="float" office:value="660" table:style-name="ce87">
            <text:p>660</text:p>
          </table:table-cell>
          <table:table-cell office:value-type="string" table:style-name="ce87">
            <text:p>PESQUISA INOVAÇÃO</text:p>
          </table:table-cell>
          <table:table-cell office:value-type="string" table:style-name="ce87">
            <text:p>FEMEC.PETRO.0051</text:p>
          </table:table-cell>
          <table:table-cell office:value-type="string" table:style-name="ce87">
            <text:p>Convênios, Acordos ou Ajustes</text:p>
          </table:table-cell>
          <table:table-cell office:value-type="string" table:style-name="ce88">
            <text:p>SOLDABILIDADE DE COMPONENTES METÁLICOS PRODUZIDOS POR MANUFATURA ADITIVA</text:p>
          </table:table-cell>
          <table:table-cell office:value-type="date" office:date-value="2019-08-28T00:00:00" table:style-name="ce89">
            <text:p>28/08/2019</text:p>
          </table:table-cell>
          <table:table-cell office:value-type="date" office:date-value="2024-08-25T00:00:00" table:style-name="ce89">
            <text:p>25/08/2024</text:p>
          </table:table-cell>
          <table:table-cell office:value-type="float" office:value="3975268" table:style-name="ce90">
            <text:p>3.975.268,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661" table:style-name="ce87">
            <text:p>661</text:p>
          </table:table-cell>
          <table:table-cell office:value-type="string" table:style-name="ce87">
            <text:p>PESQUISA INOVAÇÃO</text:p>
          </table:table-cell>
          <table:table-cell office:value-type="string" table:style-name="ce87">
            <text:p>FEMEC.PETRO.0054</text:p>
          </table:table-cell>
          <table:table-cell office:value-type="string" table:style-name="ce87">
            <text:p>Convênios, Acordos ou Ajustes</text:p>
          </table:table-cell>
          <table:table-cell office:value-type="string" table:style-name="ce88">
            <text:p>O PRESENTE TERMO DE COOPERAÇÃO TEM POR OBJETO A UNIÃO DE ESFORÇOS DOS PARTÍCIPES PARA O DESENVOLVIMENTO DO PROJETO DE P INTITULADO "APLICAÇÃO DE TÉCNICA DE INTELIGÊNCIA ARTIFICIAL NA CAPTURA DE DADOS DE ANORMALIDADES EM SERVIDORES (EDGE ANALYTICS)".</text:p>
          </table:table-cell>
          <table:table-cell office:value-type="date" office:date-value="2019-09-27T00:00:00" table:style-name="ce89">
            <text:p>27/09/2019</text:p>
          </table:table-cell>
          <table:table-cell office:value-type="date" office:date-value="2024-01-23T00:00:00" table:style-name="ce89">
            <text:p>23/01/2024</text:p>
          </table:table-cell>
          <table:table-cell office:value-type="float" office:value="3913395.48" table:style-name="ce90">
            <text:p>3.913.395,48<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662" table:style-name="ce87">
            <text:p>662</text:p>
          </table:table-cell>
          <table:table-cell office:value-type="string" table:style-name="ce87">
            <text:p>PESQUISA INOVAÇÃO</text:p>
          </table:table-cell>
          <table:table-cell office:value-type="string" table:style-name="ce87">
            <text:p>FEMEC.PETRO.0056</text:p>
          </table:table-cell>
          <table:table-cell office:value-type="string" table:style-name="ce87">
            <text:p>Convênios, Acordos ou Ajustes</text:p>
          </table:table-cell>
          <table:table-cell office:value-type="string" table:style-name="ce88">
            <text:p>ESTE PROJETO VISA O DESENVOLVIMENTO DE DOIS SISTEMAS DE MONITORAMENTO DE EQUIPAMENTOS DINÂMICOS , SENDO UM MÓDULO DE ANÁLISE E TREINAMENTO <text:s/>DE ÓLEO MANCAIS <text:s/>E UM MÓDULO DE MONITORAMENTO DAS TEMPERATURAS<text:s/></text:p>
          </table:table-cell>
          <table:table-cell office:value-type="date" office:date-value="2022-05-09T00:00:00" table:style-name="ce89">
            <text:p>09/05/2022</text:p>
          </table:table-cell>
          <table:table-cell office:value-type="date" office:date-value="2026-11-03T00:00:00" table:style-name="ce89">
            <text:p>03/11/2026</text:p>
          </table:table-cell>
          <table:table-cell office:value-type="float" office:value="4995308.72" table:style-name="ce90">
            <text:p>4.995.308,72<text:s/></text:p>
          </table:table-cell>
          <table:table-cell office:value-type="currency" office:value="1265766.8999999999" table:style-name="ce91">
            <text:p><text:s/>R$ 1.265.766,90<text:s/></text:p>
          </table:table-cell>
          <table:table-cell table:number-columns-repeated="16375"/>
        </table:table-row>
        <table:table-row table:style-name="ro18">
          <table:table-cell office:value-type="float" office:value="663" table:style-name="ce87">
            <text:p>663</text:p>
          </table:table-cell>
          <table:table-cell office:value-type="string" table:style-name="ce87">
            <text:p>PESQUISA INOVAÇÃO</text:p>
          </table:table-cell>
          <table:table-cell office:value-type="string" table:style-name="ce87">
            <text:p>FEMEC.PETRO.0057</text:p>
          </table:table-cell>
          <table:table-cell office:value-type="string" table:style-name="ce87">
            <text:p>Convênios, Acordos ou Ajustes</text:p>
          </table:table-cell>
          <table:table-cell office:value-type="string" table:style-name="ce88">
            <text:p>O objetivo é construir um software web-based, funcional no ambiente web da Petrobras, capaz de simular através de modelos neurais, a partir do OpenFoam, mancais hidrodinâmicos e selos anulares considerando diferentes geometrias e condições de operação. Além disso, esse software também será capaz de criar digital twins de máquinas rotativas a partir de dados simulados e experimentais para aplicações de sensoriamento virtual, balanceamento de rotores e análise de incertezas e confiabilidade.</text:p>
          </table:table-cell>
          <table:table-cell office:value-type="date" office:date-value="2022-08-01T00:00:00" table:style-name="ce89">
            <text:p>01/08/2022</text:p>
          </table:table-cell>
          <table:table-cell office:value-type="date" office:date-value="2026-07-30T00:00:00" table:style-name="ce89">
            <text:p>30/07/2026</text:p>
          </table:table-cell>
          <table:table-cell office:value-type="float" office:value="4693105.21" table:style-name="ce90">
            <text:p>4.693.105,21<text:s/></text:p>
          </table:table-cell>
          <table:table-cell office:value-type="currency" office:value="1184925.47" table:style-name="ce91">
            <text:p><text:s/>R$ 1.184.925,47<text:s/></text:p>
          </table:table-cell>
          <table:table-cell table:number-columns-repeated="16375"/>
        </table:table-row>
        <table:table-row table:style-name="ro5">
          <table:table-cell office:value-type="float" office:value="664" table:style-name="ce87">
            <text:p>664</text:p>
          </table:table-cell>
          <table:table-cell office:value-type="string" table:style-name="ce87">
            <text:p>PESQUISA INOVAÇÃO</text:p>
          </table:table-cell>
          <table:table-cell office:value-type="string" table:style-name="ce87">
            <text:p>FEMEC.PETRO.0058</text:p>
          </table:table-cell>
          <table:table-cell office:value-type="string" table:style-name="ce87">
            <text:p>Convênios, Acordos ou Ajustes</text:p>
          </table:table-cell>
          <table:table-cell office:value-type="string" table:style-name="ce88">
            <text:p>O objetivo geral da presente proposta é avaliar a capacidade máxima de produção de uma caldeira de recuperação submetida à vibração induzidas por vórtices.</text:p>
          </table:table-cell>
          <table:table-cell office:value-type="date" office:date-value="2022-07-28T00:00:00" table:style-name="ce89">
            <text:p>28/07/2022</text:p>
          </table:table-cell>
          <table:table-cell office:value-type="date" office:date-value="2026-07-26T00:00:00" table:style-name="ce89">
            <text:p>26/07/2026</text:p>
          </table:table-cell>
          <table:table-cell office:value-type="float" office:value="2981627.65" table:style-name="ce90">
            <text:p>2.981.627,65<text:s/></text:p>
          </table:table-cell>
          <table:table-cell office:value-type="currency" office:value="882079.47" table:style-name="ce91">
            <text:p><text:s/>R$ 882.079,47<text:s/></text:p>
          </table:table-cell>
          <table:table-cell table:number-columns-repeated="16375"/>
        </table:table-row>
        <table:table-row table:style-name="ro18">
          <table:table-cell office:value-type="float" office:value="665" table:style-name="ce87">
            <text:p>665</text:p>
          </table:table-cell>
          <table:table-cell office:value-type="string" table:style-name="ce87">
            <text:p>PESQUISA INOVAÇÃO</text:p>
          </table:table-cell>
          <table:table-cell office:value-type="string" table:style-name="ce87">
            <text:p>FEMEC.PETRO.0059</text:p>
          </table:table-cell>
          <table:table-cell office:value-type="string" table:style-name="ce87">
            <text:p>Convênios, Acordos ou Ajustes</text:p>
          </table:table-cell>
          <table:table-cell office:value-type="string" table:style-name="ce88">
            <text:p>Objetiva-se a Modelagem Matemática e Simulação Computacional de Escoamentos Turbulentos multifásicos com processos de corrosão. Serão desenvolvidas atividades voltadas para a análise numérico-computacional de escoamentos que transportam componentes químicos promotores de corrosão, a correta caracterização da injeção, break-up e <text:s/>evaporação de neutralizantes de corrosão, e simulações de tubulação de descarga de Torre de Destilação Atmosférica com o foco de maximizar vida útil dos equipamentos.<text:s/></text:p>
          </table:table-cell>
          <table:table-cell office:value-type="date" office:date-value="2022-07-27T00:00:00" table:style-name="ce89">
            <text:p>27/07/2022</text:p>
          </table:table-cell>
          <table:table-cell office:value-type="date" office:date-value="2026-07-25T00:00:00" table:style-name="ce89">
            <text:p>25/07/2026</text:p>
          </table:table-cell>
          <table:table-cell office:value-type="float" office:value="3473131.41" table:style-name="ce90">
            <text:p>3.473.131,41<text:s/></text:p>
          </table:table-cell>
          <table:table-cell office:value-type="currency" office:value="933194.12" table:style-name="ce91">
            <text:p><text:s/>R$ 933.194,12<text:s/></text:p>
          </table:table-cell>
          <table:table-cell table:number-columns-repeated="16375"/>
        </table:table-row>
        <table:table-row table:style-name="ro3">
          <table:table-cell office:value-type="float" office:value="666" table:style-name="ce87">
            <text:p>666</text:p>
          </table:table-cell>
          <table:table-cell office:value-type="string" table:style-name="ce87">
            <text:p>PESQUISA INOVAÇÃO</text:p>
          </table:table-cell>
          <table:table-cell office:value-type="string" table:style-name="ce87">
            <text:p>FEMEC.PETRO.0060</text:p>
          </table:table-cell>
          <table:table-cell office:value-type="string" table:style-name="ce87">
            <text:p>Convênios, Acordos ou Ajustes</text:p>
          </table:table-cell>
          <table:table-cell office:value-type="string" table:style-name="ce88">
            <text:p>Tendo como variáveis de entrada parâmetros do processo e resultados de END, realizar pesquisas envolvendo aprendizagem de máquina e redes neurais visando uma escolha otimizada dos tubos para inspeção e um aumento na precisão das estimativas de espessura mínima de parede e vida residual do feixe de maneira a minimizar o número de paradas não programadas em trocadores de calor do tipo Casco.</text:p>
          </table:table-cell>
          <table:table-cell office:value-type="date" office:date-value="2022-07-28T00:00:00" table:style-name="ce89">
            <text:p>28/07/2022</text:p>
          </table:table-cell>
          <table:table-cell office:value-type="date" office:date-value="2026-07-26T00:00:00" table:style-name="ce89">
            <text:p>26/07/2026</text:p>
          </table:table-cell>
          <table:table-cell office:value-type="float" office:value="3185255.69" table:style-name="ce90">
            <text:p>3.185.255,69<text:s/></text:p>
          </table:table-cell>
          <table:table-cell office:value-type="currency" office:value="817572.89" table:style-name="ce91">
            <text:p><text:s/>R$ 817.572,89<text:s/></text:p>
          </table:table-cell>
          <table:table-cell table:number-columns-repeated="16375"/>
        </table:table-row>
        <table:table-row table:style-name="ro6">
          <table:table-cell office:value-type="float" office:value="667" table:style-name="ce87">
            <text:p>667</text:p>
          </table:table-cell>
          <table:table-cell office:value-type="string" table:style-name="ce87">
            <text:p>PESQUISA INOVAÇÃO</text:p>
          </table:table-cell>
          <table:table-cell office:value-type="string" table:style-name="ce87">
            <text:p>FEMEC.PETRO.0061</text:p>
          </table:table-cell>
          <table:table-cell office:value-type="string" table:style-name="ce87">
            <text:p>Convênios, Acordos ou Ajustes</text:p>
          </table:table-cell>
          <table:table-cell office:value-type="string" table:style-name="ce88">
            <text:p>Este projeto tem como objetivo avaliar propriedades mecânicas e integridade estrutural sob hidrogenação em ligas de níquel com altos teores de molibdênio para aplicadas em fixadores submarinos de estruturas off-shore.</text:p>
          </table:table-cell>
          <table:table-cell office:value-type="date" office:date-value="2022-10-03T00:00:00" table:style-name="ce89">
            <text:p>03/10/2022</text:p>
          </table:table-cell>
          <table:table-cell office:value-type="date" office:date-value="2027-06-28T00:00:00" table:style-name="ce89">
            <text:p>28/06/2027</text:p>
          </table:table-cell>
          <table:table-cell office:value-type="float" office:value="6614666.6600000001" table:style-name="ce90">
            <text:p>6.614.666,66<text:s/></text:p>
          </table:table-cell>
          <table:table-cell office:value-type="currency" office:value="6265801.79" table:style-name="ce91">
            <text:p><text:s/>R$ 6.265.801,79<text:s/></text:p>
          </table:table-cell>
          <table:table-cell table:number-columns-repeated="16375"/>
        </table:table-row>
        <table:table-row table:style-name="ro8">
          <table:table-cell office:value-type="float" office:value="668" table:style-name="ce87">
            <text:p>668</text:p>
          </table:table-cell>
          <table:table-cell office:value-type="string" table:style-name="ce87">
            <text:p>PESQUISA INOVAÇÃO</text:p>
          </table:table-cell>
          <table:table-cell office:value-type="string" table:style-name="ce87">
            <text:p>FEMEC.PETRO.0062</text:p>
          </table:table-cell>
          <table:table-cell office:value-type="string" table:style-name="ce87">
            <text:p>Convênios, Acordos ou Ajustes</text:p>
          </table:table-cell>
          <table:table-cell office:value-type="string" table:style-name="ce88">
            <text:p>O presente projeto tem como foco a complementação e adequação da infraestrutura laboratorial existente no Laboratório de Tecnologia em Atrito e Desgaste (LTAD) da Universidade Federal de Uberlândia (UFU), tendo em vista o desenvolvimento do projeto de P, intitulado "Desenvolvimento de Ensaio Charpy Convencional e Miniaturizado para Arames de Dutos Flexíveis"<text:s/></text:p>
          </table:table-cell>
          <table:table-cell office:value-type="date" office:date-value="2022-12-16T00:00:00" table:style-name="ce89">
            <text:p>16/12/2022</text:p>
          </table:table-cell>
          <table:table-cell office:value-type="date" office:date-value="2024-12-20T00:00:00" table:style-name="ce89">
            <text:p>20/12/2024</text:p>
          </table:table-cell>
          <table:table-cell office:value-type="float" office:value="1165040.76" table:style-name="ce90">
            <text:p>1.165.040,76<text:s/></text:p>
          </table:table-cell>
          <table:table-cell office:value-type="currency" office:value="23920.400000000001" table:style-name="ce91">
            <text:p><text:s/>R$ 23.920,40<text:s/></text:p>
          </table:table-cell>
          <table:table-cell table:number-columns-repeated="16375"/>
        </table:table-row>
        <table:table-row table:style-name="ro12">
          <table:table-cell office:value-type="float" office:value="669" table:style-name="ce87">
            <text:p>669</text:p>
          </table:table-cell>
          <table:table-cell office:value-type="string" table:style-name="ce87">
            <text:p>PESQUISA INOVAÇÃO</text:p>
          </table:table-cell>
          <table:table-cell office:value-type="string" table:style-name="ce87">
            <text:p>FEMEC.PETRO.0063</text:p>
          </table:table-cell>
          <table:table-cell office:value-type="string" table:style-name="ce87">
            <text:p>Convênios, Acordos ou Ajustes</text:p>
          </table:table-cell>
          <table:table-cell office:value-type="string" table:style-name="ce88">
            <text:p>O presente projeto tem como foco a avaliação da tenacidade ao impacto e da integridade estrutural de arames de armaduras de tração de dutos flexíveis via ensaios de impacto Charpy. Os materiais, fornecidos pela Petrobras, serão analisados e caracterizados em relação à microestrutura e às propriedades mecânicas utilizando a infraestrutura já disponível no laboratório. Para um maior conhecimento das propriedades dos materiais, os arames serão ensaiados utilizando ensaios de tração em escala miniaturizada no laboratório. Para tanto, serão projetadas e fabricadas garras de fixação dos corpos de prova nos equipamentos existentes. Os materiais serão então ensaiados em equipamento de impacto Charpy em escala sub-size e em equipamento de impacto Charpy em escala miniaturizada (MiniCharpy).</text:p>
          </table:table-cell>
          <table:table-cell office:value-type="date" office:date-value="2023-01-20T00:00:00" table:style-name="ce89">
            <text:p>20/01/2023</text:p>
          </table:table-cell>
          <table:table-cell office:value-type="date" office:date-value="2026-01-18T00:00:00" table:style-name="ce89">
            <text:p>18/01/2026</text:p>
          </table:table-cell>
          <table:table-cell office:value-type="float" office:value="2492487.46" table:style-name="ce90">
            <text:p>2.492.487,46<text:s/></text:p>
          </table:table-cell>
          <table:table-cell office:value-type="currency" office:value="946590.33" table:style-name="ce91">
            <text:p><text:s/>R$ 946.590,33<text:s/></text:p>
          </table:table-cell>
          <table:table-cell table:number-columns-repeated="16375"/>
        </table:table-row>
        <table:table-row table:style-name="ro6">
          <table:table-cell office:value-type="float" office:value="670" table:style-name="ce87">
            <text:p>670</text:p>
          </table:table-cell>
          <table:table-cell office:value-type="string" table:style-name="ce87">
            <text:p>PESQUISA INOVAÇÃO</text:p>
          </table:table-cell>
          <table:table-cell office:value-type="string" table:style-name="ce87">
            <text:p>FEMEC.PETRO.0064</text:p>
          </table:table-cell>
          <table:table-cell office:value-type="string" table:style-name="ce87">
            <text:p>Convênios, Acordos ou Ajustes</text:p>
          </table:table-cell>
          <table:table-cell office:value-type="string" table:style-name="ce88">
            <text:p>O presente projeto tem como foco estudos tribológicos para desenvolvimento de materiais poliméricos a serem usados como revestimento em tubos de titânio e no componente que mantém o primeiro contato na chegada da linha na plataforma (chamado de trombeta do i-tube).</text:p>
          </table:table-cell>
          <table:table-cell office:value-type="date" office:date-value="2022-12-16T00:00:00" table:style-name="ce89">
            <text:p>16/12/2022</text:p>
          </table:table-cell>
          <table:table-cell office:value-type="date" office:date-value="2027-06-12T00:00:00" table:style-name="ce89">
            <text:p>12/06/2027</text:p>
          </table:table-cell>
          <table:table-cell office:value-type="float" office:value="3719264.73" table:style-name="ce90">
            <text:p>3.719.264,73<text:s/></text:p>
          </table:table-cell>
          <table:table-cell office:value-type="currency" office:value="1514460.26" table:style-name="ce91">
            <text:p><text:s/>R$ 1.514.460,26<text:s/></text:p>
          </table:table-cell>
          <table:table-cell table:number-columns-repeated="16375"/>
        </table:table-row>
        <table:table-row table:style-name="ro8">
          <table:table-cell office:value-type="float" office:value="671" table:style-name="ce87">
            <text:p>671</text:p>
          </table:table-cell>
          <table:table-cell office:value-type="string" table:style-name="ce87">
            <text:p>PESQUISA INOVAÇÃO</text:p>
          </table:table-cell>
          <table:table-cell office:value-type="string" table:style-name="ce87">
            <text:p>FEMEC.PETRO.0065</text:p>
          </table:table-cell>
          <table:table-cell office:value-type="string" table:style-name="ce87">
            <text:p>Convênios, Acordos ou Ajustes</text:p>
          </table:table-cell>
          <table:table-cell office:value-type="string" table:style-name="ce88">
            <text:p>O objetivo desde projeto é ampliar a infraestrutura de tecnologia de Manufatura Aditiva Metálica por Deposição a Arco Elétrico (MADA) para desenvolvimento de peças e sobressalentes, para dar um passo adiante e ser capaz de estudar a fabricação de geometrias complexas, diferentes materiais, com melhores propriedades e características, em prazos relativamente curtos.</text:p>
          </table:table-cell>
          <table:table-cell office:value-type="date" office:date-value="2023-03-28T00:00:00" table:style-name="ce89">
            <text:p>28/03/2023</text:p>
          </table:table-cell>
          <table:table-cell office:value-type="date" office:date-value="2026-06-19T00:00:00" table:style-name="ce89">
            <text:p>19/06/2026</text:p>
          </table:table-cell>
          <table:table-cell office:value-type="float" office:value="11660346.74" table:style-name="ce90">
            <text:p>11.660.346,74<text:s/></text:p>
          </table:table-cell>
          <table:table-cell office:value-type="currency" office:value="6820.86" table:style-name="ce91">
            <text:p><text:s/>R$ 6.820,86<text:s/></text:p>
          </table:table-cell>
          <table:table-cell table:number-columns-repeated="16375"/>
        </table:table-row>
        <table:table-row table:style-name="ro18">
          <table:table-cell office:value-type="float" office:value="672" table:style-name="ce87">
            <text:p>672</text:p>
          </table:table-cell>
          <table:table-cell office:value-type="string" table:style-name="ce87">
            <text:p>PESQUISA INOVAÇÃO</text:p>
          </table:table-cell>
          <table:table-cell office:value-type="string" table:style-name="ce87">
            <text:p>FEMEC.PETRO.0066</text:p>
          </table:table-cell>
          <table:table-cell office:value-type="string" table:style-name="ce87">
            <text:p>Convênios, Acordos ou Ajustes</text:p>
          </table:table-cell>
          <table:table-cell office:value-type="string" table:style-name="ce88">
            <text:p>Desenvolver com o uso de tecnologia nacional um Sistema de Monitoramento de Condição de Variáveis Essenciais Full Wireless (SMVE-FW), completo, aberto dentro da empresa, robusto, confiável e de baixo custo tanto de instalação quanto de manutenção, de modo a tornar ordinário o monitoramento contínuo até mesmo de equipamentos menos estratégicos, mas que nem por isto deixam de ser importantes para a confiabilidade global dos equipamentos dinâmicos das plantas de processamento de petróleo.</text:p>
          </table:table-cell>
          <table:table-cell office:value-type="date" office:date-value="2023-07-12T00:00:00" table:style-name="ce89">
            <text:p>12/07/2023</text:p>
          </table:table-cell>
          <table:table-cell office:value-type="date" office:date-value="2028-01-06T00:00:00" table:style-name="ce89">
            <text:p>06/01/2028</text:p>
          </table:table-cell>
          <table:table-cell office:value-type="float" office:value="4975357.96" table:style-name="ce90">
            <text:p>4.975.357,96<text:s/></text:p>
          </table:table-cell>
          <table:table-cell office:value-type="currency" office:value="1287838.8600000001" table:style-name="ce91">
            <text:p><text:s/>R$ 1.287.838,86<text:s/></text:p>
          </table:table-cell>
          <table:table-cell table:number-columns-repeated="16375"/>
        </table:table-row>
        <table:table-row table:style-name="ro4">
          <table:table-cell office:value-type="float" office:value="673" table:style-name="ce87">
            <text:p>673</text:p>
          </table:table-cell>
          <table:table-cell office:value-type="string" table:style-name="ce87">
            <text:p>PESQUISA INOVAÇÃO</text:p>
          </table:table-cell>
          <table:table-cell office:value-type="string" table:style-name="ce87">
            <text:p>FEMEC.PETRO.0067</text:p>
          </table:table-cell>
          <table:table-cell office:value-type="string" table:style-name="ce87">
            <text:p>Convênios, Acordos ou Ajustes</text:p>
          </table:table-cell>
          <table:table-cell office:value-type="string" table:style-name="ce88">
            <text:p>FABRICAÇÃO DIGITAL VIA MANUFATURA ADITIVA POR DEPOSIÇÃO A ARCO PARA COMPON. DA INDUSTRIA DE O</text:p>
          </table:table-cell>
          <table:table-cell office:value-type="date" office:date-value="2023-11-01T00:00:00" table:style-name="ce89">
            <text:p>01/11/2023</text:p>
          </table:table-cell>
          <table:table-cell office:value-type="date" office:date-value="2027-01-28T00:00:00" table:style-name="ce89">
            <text:p>28/01/2027</text:p>
          </table:table-cell>
          <table:table-cell office:value-type="float" office:value="7867234.8099999996" table:style-name="ce90">
            <text:p>7.867.234,81<text:s/></text:p>
          </table:table-cell>
          <table:table-cell office:value-type="currency" office:value="30000" table:style-name="ce91">
            <text:p><text:s/>R$ 30.000,00<text:s/></text:p>
          </table:table-cell>
          <table:table-cell table:number-columns-repeated="16375"/>
        </table:table-row>
        <table:table-row table:style-name="ro4">
          <table:table-cell office:value-type="float" office:value="674" table:style-name="ce87">
            <text:p>674</text:p>
          </table:table-cell>
          <table:table-cell office:value-type="string" table:style-name="ce87">
            <text:p>PESQUISA INOVAÇÃO</text:p>
          </table:table-cell>
          <table:table-cell office:value-type="string" table:style-name="ce87">
            <text:p>FEMEC.PETRO.0068</text:p>
          </table:table-cell>
          <table:table-cell office:value-type="string" table:style-name="ce87">
            <text:p>Convênios, Acordos ou Ajustes</text:p>
          </table:table-cell>
          <table:table-cell office:value-type="string" table:style-name="ce88">
            <text:p>DESENVOLVIMENTO DE SOL. DIGITAL PARA AUXILIO NA TOMADA DE DECISÃO EM PROCESSOS DE UNIÃO E REPARO</text:p>
          </table:table-cell>
          <table:table-cell office:value-type="date" office:date-value="2023-10-31T00:00:00" table:style-name="ce89">
            <text:p>31/10/2023</text:p>
          </table:table-cell>
          <table:table-cell office:value-type="date" office:date-value="2026-01-27T00:00:00" table:style-name="ce89">
            <text:p>27/01/2026</text:p>
          </table:table-cell>
          <table:table-cell office:value-type="float" office:value="2498376.34" table:style-name="ce90">
            <text:p>2.498.376,34<text:s/></text:p>
          </table:table-cell>
          <table:table-cell office:value-type="currency" office:value="682020.61999999988" table:style-name="ce91">
            <text:p><text:s/>R$ 682.020,62<text:s/></text:p>
          </table:table-cell>
          <table:table-cell table:number-columns-repeated="16375"/>
        </table:table-row>
        <table:table-row table:style-name="ro6">
          <table:table-cell office:value-type="float" office:value="675" table:style-name="ce87">
            <text:p>675</text:p>
          </table:table-cell>
          <table:table-cell office:value-type="string" table:style-name="ce87">
            <text:p>PESQUISA INOVAÇÃO</text:p>
          </table:table-cell>
          <table:table-cell office:value-type="string" table:style-name="ce87">
            <text:p>FEMEC.PETRO.0069</text:p>
          </table:table-cell>
          <table:table-cell office:value-type="string" table:style-name="ce87">
            <text:p>Convênios, Acordos ou Ajustes</text:p>
          </table:table-cell>
          <table:table-cell office:value-type="string" table:style-name="ce88">
            <text:p>Desenvolver uma metodologia para quantificar a perda de pré-carga em estojos ao longo do número de ciclos, baseando-se nas variáveis</text:p>
            <text:p>como pré-carga, propriedades do material, geometria dos estojos e natureza das solicitações.</text:p>
          </table:table-cell>
          <table:table-cell office:value-type="date" office:date-value="2024-05-07T00:00:00" table:style-name="ce89">
            <text:p>07/05/2024</text:p>
          </table:table-cell>
          <table:table-cell office:value-type="date" office:date-value="2027-05-12T00:00:00" table:style-name="ce89">
            <text:p>12/05/2027</text:p>
          </table:table-cell>
          <table:table-cell office:value-type="float" office:value="5795362.2199999997" table:style-name="ce90">
            <text:p>5.795.362,22<text:s/></text:p>
          </table:table-cell>
          <table:table-cell office:value-type="currency" office:value="2353982.81" table:style-name="ce91">
            <text:p><text:s/>R$ 2.353.982,81<text:s/></text:p>
          </table:table-cell>
          <table:table-cell table:number-columns-repeated="16375"/>
        </table:table-row>
        <table:table-row table:style-name="ro10">
          <table:table-cell office:value-type="float" office:value="676" table:style-name="ce87">
            <text:p>676</text:p>
          </table:table-cell>
          <table:table-cell office:value-type="string" table:style-name="ce87">
            <text:p>PESQUISA INOVAÇÃO</text:p>
          </table:table-cell>
          <table:table-cell office:value-type="string" table:style-name="ce87">
            <text:p>FEMEC.PETRO.0070</text:p>
          </table:table-cell>
          <table:table-cell office:value-type="string" table:style-name="ce87">
            <text:p>Convênios, Acordos ou Ajustes</text:p>
          </table:table-cell>
          <table:table-cell office:value-type="string" table:style-name="ce88">
            <text:p>Disponibilização de um conjunto de ferramentas para a estimativa da espessura mínima de parede e desenvolvimento de procedimento para</text:p>
            <text:p>a estimativa da vida remanescente do ativo.</text:p>
          </table:table-cell>
          <table:table-cell office:value-type="date" office:date-value="2024-07-01T00:00:00" table:style-name="ce89">
            <text:p>01/07/2024</text:p>
          </table:table-cell>
          <table:table-cell office:value-type="date" office:date-value="2026-06-30T00:00:00" table:style-name="ce89">
            <text:p>30/06/2026</text:p>
          </table:table-cell>
          <table:table-cell office:value-type="float" office:value="1298517.07" table:style-name="ce90">
            <text:p>1.298.517,07<text:s/></text:p>
          </table:table-cell>
          <table:table-cell office:value-type="currency" office:value="720497.79" table:style-name="ce91">
            <text:p><text:s/>R$ 720.497,79<text:s/></text:p>
          </table:table-cell>
          <table:table-cell table:number-columns-repeated="16375"/>
        </table:table-row>
        <table:table-row table:style-name="ro11">
          <table:table-cell office:value-type="float" office:value="677" table:style-name="ce87">
            <text:p>677</text:p>
          </table:table-cell>
          <table:table-cell office:value-type="string" table:style-name="ce87">
            <text:p>PESQUISA INOVAÇÃO</text:p>
          </table:table-cell>
          <table:table-cell office:value-type="string" table:style-name="ce87">
            <text:p>FEMEC.PETRO.0071</text:p>
          </table:table-cell>
          <table:table-cell office:value-type="string" table:style-name="ce87">
            <text:p>Convênios, Acordos ou Ajustes</text:p>
          </table:table-cell>
          <table:table-cell office:value-type="string" table:style-name="ce88">
            <text:p>O objetivo geral do projeto é desenvolver e implementar uma abordagem integrada, baseada na modelagem dinâmica de fluidos</text:p>
            <text:p>computacional (CFD), experimentação laboratorial e inteligência artificial (IA), para prever e mitigar os fenômenos de corrosão, erosão e</text:p>
            <text:p>incrustação em ICVs. Esta abordagem visa proporcionar uma compreensão aprofundada dos mecanismos subjacentes que afetam a</text:p>
            <text:p>integridade e o desempenho dos ICVs em ambientes operacionais de produção de petróleo.</text:p>
          </table:table-cell>
          <table:table-cell office:value-type="date" office:date-value="2024-12-02T00:00:00" table:style-name="ce89">
            <text:p>02/12/2024</text:p>
          </table:table-cell>
          <table:table-cell office:value-type="date" office:date-value="2029-03-30T00:00:00" table:style-name="ce89">
            <text:p>30/03/2029</text:p>
          </table:table-cell>
          <table:table-cell office:value-type="float" office:value="10618441.460000001" table:style-name="ce90">
            <text:p>10.618.441,46<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679" table:style-name="ce87">
            <text:p>679</text:p>
          </table:table-cell>
          <table:table-cell office:value-type="string" table:style-name="ce87">
            <text:p>EXTENSÃO</text:p>
          </table:table-cell>
          <table:table-cell office:value-type="string" table:style-name="ce87">
            <text:p>FEMEC.SERVI.0003</text:p>
          </table:table-cell>
          <table:table-cell office:value-type="string" table:style-name="ce87">
            <text:p>Contratos</text:p>
          </table:table-cell>
          <table:table-cell office:value-type="string" table:style-name="ce88">
            <text:p>CONTA ORÇAMENTÁRIA PARA O LABORATÓRIO DE TECNOLOGIA EM ATRITO E DESGASTE, CUJA RECEITA SERÁ ORIUNDA DE PRESTAÇÕES DE SERVIÇOS DE PEQUENO VALOR.<text:s/></text:p>
          </table:table-cell>
          <table:table-cell office:value-type="date" office:date-value="2015-07-06T00:00:00" table:style-name="ce89">
            <text:p>06/07/2015</text:p>
          </table:table-cell>
          <table:table-cell office:value-type="date" office:date-value="2025-12-31T00:00:00" table:style-name="ce89">
            <text:p>31/12/2025</text:p>
          </table:table-cell>
          <table:table-cell office:value-type="float" office:value="170606" table:style-name="ce90">
            <text:p>170.606,00<text:s/></text:p>
          </table:table-cell>
          <table:table-cell office:value-type="currency" office:value="3327.17" table:style-name="ce91">
            <text:p><text:s/>R$ 3.327,17<text:s/></text:p>
          </table:table-cell>
          <table:table-cell table:number-columns-repeated="16375"/>
        </table:table-row>
        <table:table-row table:style-name="ro4">
          <table:table-cell office:value-type="float" office:value="680" table:style-name="ce87">
            <text:p>680</text:p>
          </table:table-cell>
          <table:table-cell office:value-type="string" table:style-name="ce87">
            <text:p>PESQUISA</text:p>
          </table:table-cell>
          <table:table-cell office:value-type="string" table:style-name="ce87">
            <text:p>FEQUI.CAPES.0001</text:p>
          </table:table-cell>
          <table:table-cell office:value-type="string" table:style-name="ce87">
            <text:p>Contratos</text:p>
          </table:table-cell>
          <table:table-cell office:value-type="string" table:style-name="ce88">
            <text:p>PPGEQ-UFU <text:s/>- AQUISIÇÃO DE CATALISADORES (RECURSO CAPES)</text:p>
          </table:table-cell>
          <table:table-cell office:value-type="date" office:date-value="2020-12-28T00:00:00" table:style-name="ce89">
            <text:p>28/12/2020</text:p>
          </table:table-cell>
          <table:table-cell office:value-type="date" office:date-value="2024-10-01T00:00:00" table:style-name="ce89">
            <text:p>01/10/2024</text:p>
          </table:table-cell>
          <table:table-cell office:value-type="float" office:value="1" table:style-name="ce90">
            <text:p>1,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681" table:style-name="ce87">
            <text:p>681</text:p>
          </table:table-cell>
          <table:table-cell office:value-type="string" table:style-name="ce87">
            <text:p>EXTENSÃO</text:p>
          </table:table-cell>
          <table:table-cell office:value-type="string" table:style-name="ce87">
            <text:p>FEQUI.EVENT.0008</text:p>
          </table:table-cell>
          <table:table-cell office:value-type="string" table:style-name="ce87">
            <text:p>Contratos</text:p>
          </table:table-cell>
          <table:table-cell office:value-type="string" table:style-name="ce88">
            <text:p>O evento ocorrerá nas dependências da Universidade Federal de Uberlândia - UFU, no Campus Santa Mônica,nos anfi teatros dos blocos 3Q e 5O, durante o período</text:p>
            <text:p>de 23/10/2022 a 26/10/2022</text:p>
            <text:p>,</text:p>
            <text:p>com a fi nalidade de manterum tradicional espaço de diálogos e troca de experiência sobre as pesquisas envolvendo a área de sistemasparti culados, que possibilitarão a abertura de novas perspecti vas envolvendo esta importante área da EngenhariaQuímica, com interface com outras Engenharias, com inúmeras aplicações na indústria.</text:p>
          </table:table-cell>
          <table:table-cell office:value-type="date" office:date-value="2022-10-04T00:00:00" table:style-name="ce89">
            <text:p>04/10/2022</text:p>
          </table:table-cell>
          <table:table-cell office:value-type="date" office:date-value="2025-03-07T00:00:00" table:style-name="ce89">
            <text:p>07/03/2025</text:p>
          </table:table-cell>
          <table:table-cell office:value-type="float" office:value="6780" table:style-name="ce90">
            <text:p>6.780,00<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682" table:style-name="ce87">
            <text:p>682</text:p>
          </table:table-cell>
          <table:table-cell office:value-type="string" table:style-name="ce87">
            <text:p>EXTENSÃO</text:p>
          </table:table-cell>
          <table:table-cell office:value-type="string" table:style-name="ce87">
            <text:p>FEQUI.EVENT.0009</text:p>
          </table:table-cell>
          <table:table-cell office:value-type="string" table:style-name="ce87">
            <text:p>Contratos</text:p>
          </table:table-cell>
          <table:table-cell office:value-type="string" table:style-name="ce88">
            <text:p>O EVENTO de que trata este acordo acontecerá, entre os dias 16 e 20 de outubro de 2023, com o objetivo geral de realizar um evento científico de excelência e qualidade que permita divulgar o curso de graduação e pós-graduação em Engenharia de Alimentos da UFU – Campus Patos de Minas e suas variadas possibilidades de atuação tanto para os discentes quanto para a comunidade externa à UFU.</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9-14T00:00:00" table:style-name="ce89">
            <text:p>14/09/2023</text:p>
          </table:table-cell>
          <table:table-cell office:value-type="date" office:date-value="2025-09-14T00:00:00" table:style-name="ce89">
            <text:p>14/09/2025</text:p>
          </table:table-cell>
          <table:table-cell office:value-type="float" office:value="950" table:style-name="ce90">
            <text:p>95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683" table:style-name="ce87">
            <text:p>683</text:p>
          </table:table-cell>
          <table:table-cell office:value-type="string" table:style-name="ce87">
            <text:p>EXTENSÃO</text:p>
          </table:table-cell>
          <table:table-cell office:value-type="string" table:style-name="ce87">
            <text:p>FEQUI.EVENT.0010</text:p>
          </table:table-cell>
          <table:table-cell office:value-type="string" table:style-name="ce87">
            <text:p>Contratos</text:p>
          </table:table-cell>
          <table:table-cell office:value-type="string" table:style-name="ce88">
            <text:p>Realizar a IV Semana Acadêmica do curso de Engenharia de Alimentos</text:p>
          </table:table-cell>
          <table:table-cell office:value-type="date" office:date-value="2024-08-27T00:00:00" table:style-name="ce89">
            <text:p>27/08/2024</text:p>
          </table:table-cell>
          <table:table-cell office:value-type="date" office:date-value="2026-08-27T00:00:00" table:style-name="ce89">
            <text:p>27/08/2026</text:p>
          </table:table-cell>
          <table:table-cell office:value-type="float" office:value="950" table:style-name="ce90">
            <text:p>950,00<text:s/></text:p>
          </table:table-cell>
          <table:table-cell office:value-type="currency" office:value="867.55" table:style-name="ce91">
            <text:p><text:s/>R$ 867,55<text:s/></text:p>
          </table:table-cell>
          <table:table-cell table:number-columns-repeated="16375"/>
        </table:table-row>
        <table:table-row table:style-name="ro30">
          <table:table-cell office:value-type="float" office:value="685" table:style-name="ce87">
            <text:p>685</text:p>
          </table:table-cell>
          <table:table-cell office:value-type="string" table:style-name="ce87">
            <text:p>EXTENSÃO</text:p>
          </table:table-cell>
          <table:table-cell office:value-type="string" table:style-name="ce87">
            <text:p>FEQUI.EXTEN.0004</text:p>
          </table:table-cell>
          <table:table-cell office:value-type="string" table:style-name="ce87">
            <text:p>Contratos</text:p>
          </table:table-cell>
          <table:table-cell office:value-type="string" table:style-name="ce88">
            <text:p>OBJETIVO GERAL: ESTA PROPOSTA TEM COMO OBJETO A PRESTAÇÃO DE SERVIÇOS DO (NUCBIO) E DO (NUTALI) DA FACULDADE DE ENGENHARIA QUÍMICA DA UNIVERSIDADE FEDERAL DE UBERLÂNDIA (UFU), ESTADO DE MINAS GERAIS NA ORGANIZAÇÃO DO XXII SIMPÓSIO NACIONAL DE BIOPROCESSOS E XIII SIMPÓSIO DE HIDRÓLISE ENZIMÁTICA DE BIOMASSAS (XXII SINAFERM/XIII SHEB 2019). O ENCERRAMENTO FOI REALIZADO APÓS A ENTREGA DE TODA DOCUMENTAÇÃO DE PRESTAÇÃO DE CONTAS E O RESULTADO FINANCEIRO OBTIDO NA REALIZAÇÃO DO EVENTO FOI REPARTIDO ENTRE A ABEQ E O COMITÊ ORGANIZADOR DO EVENTO DE ACORDO COM AS DIRETRIZES ESTABELECIDAS ENTRE AS PARTES INTERESSADAS. OBJETIVOS ESPECÍFICOS: O PRINCIPAL OBJETIVO ESPECÍFICO TRATA-SE DA DISCRIMINAÇÃO DO VALORES ORÇAMENTÁRIOS E IDENTIFICAÇÃO DAS PARTES ENVOLVIDAS NESTA PRESTAÇÃO DE SERVIÇOS.</text:p>
          </table:table-cell>
          <table:table-cell office:value-type="date" office:date-value="2019-02-01T00:00:00" table:style-name="ce89">
            <text:p>01/02/2019</text:p>
          </table:table-cell>
          <table:table-cell office:value-type="date" office:date-value="2025-03-06T00:00:00" table:style-name="ce89">
            <text:p>06/03/2025</text:p>
          </table:table-cell>
          <table:table-cell office:value-type="float" office:value="31129.87" table:style-name="ce90">
            <text:p>31.129,87<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86" table:style-name="ce87">
            <text:p>686</text:p>
          </table:table-cell>
          <table:table-cell office:value-type="string" table:style-name="ce87">
            <text:p>EXTENSÃO</text:p>
          </table:table-cell>
          <table:table-cell office:value-type="string" table:style-name="ce87">
            <text:p>FEQUI.EXTEN.0007</text:p>
          </table:table-cell>
          <table:table-cell office:value-type="string" table:style-name="ce87">
            <text:p>Contratos</text:p>
          </table:table-cell>
          <table:table-cell office:value-type="string" table:style-name="ce88">
            <text:p>A ação de que trata este acordo tem o objetivo geral de realizar as atividades do Programa "SWE AS: Society of Women Engineers - Acelerar e Suportar 2023".</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8-14T00:00:00" table:style-name="ce89">
            <text:p>14/08/2023</text:p>
          </table:table-cell>
          <table:table-cell office:value-type="date" office:date-value="2026-08-15T00:00:00" table:style-name="ce89">
            <text:p>15/08/2026</text:p>
          </table:table-cell>
          <table:table-cell office:value-type="float" office:value="950" table:style-name="ce90">
            <text:p>95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687" table:style-name="ce87">
            <text:p>687</text:p>
          </table:table-cell>
          <table:table-cell office:value-type="string" table:style-name="ce87">
            <text:p>EXTENSÃO</text:p>
          </table:table-cell>
          <table:table-cell office:value-type="string" table:style-name="ce87">
            <text:p>FEQUI.EXTEN.0008</text:p>
          </table:table-cell>
          <table:table-cell office:value-type="string" table:style-name="ce87">
            <text:p>Contratos</text:p>
          </table:table-cell>
          <table:table-cell office:value-type="string" table:style-name="ce88">
            <text:p>Fornecer prestação de serviços relacionada às atividades da Oficina Mecânica Industrial.</text:p>
            <text:p/>
          </table:table-cell>
          <table:table-cell office:value-type="date" office:date-value="2024-02-27T00:00:00" table:style-name="ce89">
            <text:p>27/02/2024</text:p>
          </table:table-cell>
          <table:table-cell office:value-type="date" office:date-value="2026-02-27T00:00:00" table:style-name="ce89">
            <text:p>27/02/2026</text:p>
          </table:table-cell>
          <table:table-cell office:value-type="float" office:value="1000" table:style-name="ce90">
            <text:p>1.000,00<text:s/></text:p>
          </table:table-cell>
          <table:table-cell office:value-type="currency" office:value="500" table:style-name="ce91">
            <text:p><text:s/>R$ 500,00<text:s/></text:p>
          </table:table-cell>
          <table:table-cell table:number-columns-repeated="16375"/>
        </table:table-row>
        <table:table-row table:style-name="ro15">
          <table:table-cell office:value-type="float" office:value="688" table:style-name="ce87">
            <text:p>688</text:p>
          </table:table-cell>
          <table:table-cell office:value-type="string" table:style-name="ce87">
            <text:p>PESQUISA</text:p>
          </table:table-cell>
          <table:table-cell office:value-type="string" table:style-name="ce87">
            <text:p>FEQUI.FAPEM.0011</text:p>
          </table:table-cell>
          <table:table-cell office:value-type="string" table:style-name="ce87">
            <text:p>Convênios, Acordos ou Ajustes</text:p>
          </table:table-cell>
          <table:table-cell office:value-type="string" table:style-name="ce88">
            <text:p>A participação no Congresso Brasileiro de Ciência e Tecnologia de Alimentos (CBCTA) em 2024 é de grande relevância, especialmente para os docentes e discentes do programa de pós-graduação em Engenharia de Alimentos da Universidade Federal de Uberlândia, campus Patos de Minas. O tema deste ano, "O futuro dos Alimentos: Inovação,</text:p>
            <text:p>Saúde e Sustentabilidade na Cadeia Produtiva de Alimentos", destaca a importância de explorar avanços tecnológicos, práticas sustentáveis e melhorias na saúde pública por meio da inovação na produção de alimentos. A temática do evento é crucial para abordar desafios contemporâneos na cadeia produtiva de alimentos. A inovação é fundamental</text:p>
            <text:p>para desenvolver novos processos e produtos que atendam às demandas crescentes por alimentos mais saudáveis e sustentáveis. A saúde é um pilar central, pois a qualidade nutricional dos alimentos impacta diretamente a saúde pública. Sustentabilidade, por sua vez, é essencial para garantir que os métodos de produção alimentar não comprometam os recursos naturais e possam ser mantidos a longo prazo. O evento proporciona um espaço para a apresentação de trabalhos sobre tópicos variados, incluindo (i) Inovações Tecnológicas na Indústria Alimentícia: desenvolvimento de novos produtos e tecnologias de processamento; (ii) Segurança Alimentar: técnicas para garantir a</text:p>
            <text:p>segurança microbiológica e a qualidade dos alimentos; (iii) Sustentabilidade: métodos de produção que minimizam o impacto ambiental; e (iv) Saúde e Nutrição: estudos sobre os efeitos dos alimentos na saúde e no bem-estar humano. Para os participantes da UFU, o CBCTA é uma oportunidade de apresentar suas pesquisas, trocar conhecimentos com especialistas e estabelecer colaborações que podem resultar em projetos inovadores e de grande impacto. Além disso, a participação no congresso contribui para a formação de profissionais altamente qualificados, preparados para enfrentar os desafios da indústria alimentícia moderna.<text:s/></text:p>
          </table:table-cell>
          <table:table-cell office:value-type="date" office:date-value="2024-10-14T00:00:00" table:style-name="ce89">
            <text:p>14/10/2024</text:p>
          </table:table-cell>
          <table:table-cell office:value-type="date" office:date-value="2024-10-17T00:00:00" table:style-name="ce89">
            <text:p>17/10/2024</text:p>
          </table:table-cell>
          <table:table-cell office:value-type="float" office:value="24804" table:style-name="ce90">
            <text:p>24.804,00<text:s/></text:p>
          </table:table-cell>
          <table:table-cell office:value-type="currency" office:value="24985.439999999999" table:style-name="ce91">
            <text:p><text:s/>R$ 24.985,44<text:s/></text:p>
          </table:table-cell>
          <table:table-cell table:number-columns-repeated="16375"/>
        </table:table-row>
        <table:table-row table:style-name="ro14">
          <table:table-cell office:value-type="float" office:value="689" table:style-name="ce87">
            <text:p>689</text:p>
          </table:table-cell>
          <table:table-cell office:value-type="string" table:style-name="ce87">
            <text:p>PESQUISA</text:p>
          </table:table-cell>
          <table:table-cell office:value-type="string" table:style-name="ce87">
            <text:p>FEQUI.FAPEM.0094</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4-06-06T00:00:00" table:style-name="ce89">
            <text:p>06/06/2024</text:p>
          </table:table-cell>
          <table:table-cell office:value-type="float" office:value="41842.5" table:style-name="ce90">
            <text:p>41.842,50<text:s/></text:p>
          </table:table-cell>
          <table:table-cell office:value-type="currency" office:value="327.2" table:style-name="ce91">
            <text:p><text:s/>R$ 327,20<text:s/></text:p>
          </table:table-cell>
          <table:table-cell table:number-columns-repeated="16375"/>
        </table:table-row>
        <table:table-row table:style-name="ro14">
          <table:table-cell office:value-type="float" office:value="690" table:style-name="ce87">
            <text:p>690</text:p>
          </table:table-cell>
          <table:table-cell office:value-type="string" table:style-name="ce87">
            <text:p>PESQUISA</text:p>
          </table:table-cell>
          <table:table-cell office:value-type="string" table:style-name="ce87">
            <text:p>FEQUI.FAPEM.009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4-04-30T00:00:00" table:style-name="ce89">
            <text:p>30/04/2024</text:p>
          </table:table-cell>
          <table:table-cell office:value-type="float" office:value="18900" table:style-name="ce90">
            <text:p>18.9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91" table:style-name="ce87">
            <text:p>691</text:p>
          </table:table-cell>
          <table:table-cell office:value-type="string" table:style-name="ce87">
            <text:p>PESQUISA</text:p>
          </table:table-cell>
          <table:table-cell office:value-type="string" table:style-name="ce87">
            <text:p>FEQUI.FAPEM.0096</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3-06T00:00:00" table:style-name="ce89">
            <text:p>06/03/2024</text:p>
          </table:table-cell>
          <table:table-cell office:value-type="float" office:value="42021" table:style-name="ce90">
            <text:p>42.021,00<text:s/></text:p>
          </table:table-cell>
          <table:table-cell office:value-type="currency" office:value="48.89" table:style-name="ce91">
            <text:p><text:s/>R$ 48,89<text:s/></text:p>
          </table:table-cell>
          <table:table-cell table:number-columns-repeated="16375"/>
        </table:table-row>
        <table:table-row table:style-name="ro14">
          <table:table-cell office:value-type="float" office:value="692" table:style-name="ce87">
            <text:p>692</text:p>
          </table:table-cell>
          <table:table-cell office:value-type="string" table:style-name="ce87">
            <text:p>PESQUISA</text:p>
          </table:table-cell>
          <table:table-cell office:value-type="string" table:style-name="ce87">
            <text:p>FEQUI.FAPEM.0097</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9T00:00:00" table:style-name="ce89">
            <text:p>19/12/2017</text:p>
          </table:table-cell>
          <table:table-cell office:value-type="date" office:date-value="2024-05-18T00:00:00" table:style-name="ce89">
            <text:p>18/05/2024</text:p>
          </table:table-cell>
          <table:table-cell office:value-type="float" office:value="27877.5" table:style-name="ce90">
            <text:p>27.877,5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93" table:style-name="ce87">
            <text:p>693</text:p>
          </table:table-cell>
          <table:table-cell office:value-type="string" table:style-name="ce87">
            <text:p>PESQUISA</text:p>
          </table:table-cell>
          <table:table-cell office:value-type="string" table:style-name="ce87">
            <text:p>FEQUI.FAPEM.0098</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41601" table:style-name="ce90">
            <text:p>41.601,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694" table:style-name="ce87">
            <text:p>694</text:p>
          </table:table-cell>
          <table:table-cell office:value-type="string" table:style-name="ce87">
            <text:p>PESQUISA</text:p>
          </table:table-cell>
          <table:table-cell office:value-type="string" table:style-name="ce87">
            <text:p>FEQUI.FAPEM.0099</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9T00:00:00" table:style-name="ce89">
            <text:p>19/12/2017</text:p>
          </table:table-cell>
          <table:table-cell office:value-type="date" office:date-value="2024-11-26T00:00:00" table:style-name="ce89">
            <text:p>26/11/2024</text:p>
          </table:table-cell>
          <table:table-cell office:value-type="float" office:value="41895" table:style-name="ce90">
            <text:p>41.895,00<text:s/></text:p>
          </table:table-cell>
          <table:table-cell office:value-type="currency" office:value="255.9" table:style-name="ce91">
            <text:p><text:s/>R$ 255,90<text:s/></text:p>
          </table:table-cell>
          <table:table-cell table:number-columns-repeated="16375"/>
        </table:table-row>
        <table:table-row table:style-name="ro4">
          <table:table-cell office:value-type="float" office:value="695" table:style-name="ce87">
            <text:p>695</text:p>
          </table:table-cell>
          <table:table-cell office:value-type="string" table:style-name="ce87">
            <text:p>PESQUISA</text:p>
          </table:table-cell>
          <table:table-cell office:value-type="string" table:style-name="ce87">
            <text:p>FEQUI.FAPEM.0105</text:p>
          </table:table-cell>
          <table:table-cell office:value-type="string" table:style-name="ce87">
            <text:p>Convênios, Acordos ou Ajustes</text:p>
          </table:table-cell>
          <table:table-cell office:value-type="string" table:style-name="ce88">
            <text:p>FOTOFERMENTAÇÃO VISANDO A REMEDIAÇÃO DE EFLUENTE E (...) DE APLICAÇÃO TECNOLÓGICA</text:p>
          </table:table-cell>
          <table:table-cell office:value-type="date" office:date-value="2018-12-11T00:00:00" table:style-name="ce89">
            <text:p>11/12/2018</text:p>
          </table:table-cell>
          <table:table-cell office:value-type="date" office:date-value="2024-04-10T00:00:00" table:style-name="ce89">
            <text:p>10/04/2024</text:p>
          </table:table-cell>
          <table:table-cell office:value-type="float" office:value="42525" table:style-name="ce90">
            <text:p>42.525,00<text:s/></text:p>
          </table:table-cell>
          <table:table-cell office:value-type="currency" office:value="86.75" table:style-name="ce91">
            <text:p><text:s/>R$ 86,75<text:s/></text:p>
          </table:table-cell>
          <table:table-cell table:number-columns-repeated="16375"/>
        </table:table-row>
        <table:table-row table:style-name="ro1">
          <table:table-cell office:value-type="float" office:value="696" table:style-name="ce87">
            <text:p>696</text:p>
          </table:table-cell>
          <table:table-cell office:value-type="string" table:style-name="ce87">
            <text:p>PESQUISA</text:p>
          </table:table-cell>
          <table:table-cell office:value-type="string" table:style-name="ce87">
            <text:p>FEQUI.FAPEM.0107</text:p>
          </table:table-cell>
          <table:table-cell office:value-type="string" table:style-name="ce87">
            <text:p>Convênios, Acordos ou Ajustes</text:p>
          </table:table-cell>
          <table:table-cell office:value-type="string" table:style-name="ce88">
            <text:p>TAXA DE BANCADA 2021-2027 PAPG ENGENHARIA QUIMIC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10000" table:style-name="ce90">
            <text:p>10.000,00<text:s/></text:p>
          </table:table-cell>
          <table:table-cell office:value-type="currency" office:value="24800" table:style-name="ce91">
            <text:p><text:s/>R$ 24.800,00<text:s/></text:p>
          </table:table-cell>
          <table:table-cell table:number-columns-repeated="16375"/>
        </table:table-row>
        <table:table-row table:style-name="ro4">
          <table:table-cell office:value-type="float" office:value="697" table:style-name="ce87">
            <text:p>697</text:p>
          </table:table-cell>
          <table:table-cell office:value-type="string" table:style-name="ce87">
            <text:p>PESQUISA</text:p>
          </table:table-cell>
          <table:table-cell office:value-type="string" table:style-name="ce87">
            <text:p>FEQUI.FAPEM.0108</text:p>
          </table:table-cell>
          <table:table-cell office:value-type="string" table:style-name="ce87">
            <text:p>Convênios, Acordos ou Ajustes</text:p>
          </table:table-cell>
          <table:table-cell office:value-type="string" table:style-name="ce88">
            <text:p>REMOÇÃO DE HIDROCARBONETOS E PROTEÍNAS PRESENTES EM SOLUÇ... UTILIZANDO BAGAÇO DE CANA<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698" table:style-name="ce87">
            <text:p>698</text:p>
          </table:table-cell>
          <table:table-cell office:value-type="string" table:style-name="ce87">
            <text:p>PESQUISA</text:p>
          </table:table-cell>
          <table:table-cell office:value-type="string" table:style-name="ce87">
            <text:p>FEQUI.FAPEM.0109</text:p>
          </table:table-cell>
          <table:table-cell office:value-type="string" table:style-name="ce87">
            <text:p>Convênios, Acordos ou Ajustes</text:p>
          </table:table-cell>
          <table:table-cell office:value-type="string" table:style-name="ce88">
            <text:p>PRODUÇÃO, PRÉ-PURIFICAÇÃO E IMOBILIZAÇÃO DE FOSFATASES ... TRICHODERMA SP</text:p>
          </table:table-cell>
          <table:table-cell office:value-type="date" office:date-value="2018-12-08T00:00:00" table:style-name="ce89">
            <text:p>08/12/2018</text:p>
          </table:table-cell>
          <table:table-cell office:value-type="date" office:date-value="2024-07-07T00:00:00" table:style-name="ce89">
            <text:p>07/07/2024</text:p>
          </table:table-cell>
          <table:table-cell office:value-type="float" office:value="54789" table:style-name="ce90">
            <text:p>54.789,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699" table:style-name="ce87">
            <text:p>699</text:p>
          </table:table-cell>
          <table:table-cell office:value-type="string" table:style-name="ce87">
            <text:p>PESQUISA</text:p>
          </table:table-cell>
          <table:table-cell office:value-type="string" table:style-name="ce87">
            <text:p>FEQUI.FAPEM.0110</text:p>
          </table:table-cell>
          <table:table-cell office:value-type="string" table:style-name="ce87">
            <text:p>Convênios, Acordos ou Ajustes</text:p>
          </table:table-cell>
          <table:table-cell office:value-type="string" table:style-name="ce88">
            <text:p>MODALIDADE: “EDITAL 001/2021 - DEMANDA UNIVERSAL”</text:p>
            <text:p>PROCESSO N.: APQ-00996-21</text:p>
            <text:p>PROJETO: “ESTUDO DE PROCESSOS CATALÍTICOS DE MELHORAMENTO DE BIO-ÓLEO ORINDO DEPRIÓLISE DE BIOMASSA”</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57750" table:style-name="ce90">
            <text:p>57.75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700" table:style-name="ce87">
            <text:p>700</text:p>
          </table:table-cell>
          <table:table-cell office:value-type="string" table:style-name="ce87">
            <text:p>PESQUISA</text:p>
          </table:table-cell>
          <table:table-cell office:value-type="string" table:style-name="ce87">
            <text:p>FEQUI.FAPEM.0111</text:p>
          </table:table-cell>
          <table:table-cell office:value-type="string" table:style-name="ce87">
            <text:p>Convênios, Acordos ou Ajustes</text:p>
          </table:table-cell>
          <table:table-cell office:value-type="string" table:style-name="ce88">
            <text:p>MODALIDADE: “EDITAL 001/2021 - DEMANDA UNIVERSAL”</text:p>
            <text:p>PROCESSO N.: APQ-02582-21</text:p>
            <text:p>PROJETO: “APRENDIZADO DE MÁQUINA APLICADO À MODELAGEM DA PERMEAÇÃO DE GASES EMMEMBRANAS VISANDO À PURIFICAÇÃO DE GÁS NATURAL”</text:p>
            <text:p>PRAZO DE EXECUÇÃO DO PROJETO: 36 MESES.</text:p>
          </table:table-cell>
          <table:table-cell office:value-type="date" office:date-value="2021-12-02T00:00:00" table:style-name="ce89">
            <text:p>02/12/2021</text:p>
          </table:table-cell>
          <table:table-cell office:value-type="date" office:date-value="2025-12-01T00:00:00" table:style-name="ce89">
            <text:p>01/12/2025</text:p>
          </table:table-cell>
          <table:table-cell office:value-type="float" office:value="31270" table:style-name="ce90">
            <text:p>31.27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701" table:style-name="ce87">
            <text:p>701</text:p>
          </table:table-cell>
          <table:table-cell office:value-type="string" table:style-name="ce87">
            <text:p>PESQUISA</text:p>
          </table:table-cell>
          <table:table-cell office:value-type="string" table:style-name="ce87">
            <text:p>FEQUI.FAPEM.0112</text:p>
          </table:table-cell>
          <table:table-cell office:value-type="string" table:style-name="ce87">
            <text:p>Convênios, Acordos ou Ajustes</text:p>
          </table:table-cell>
          <table:table-cell office:value-type="string" table:style-name="ce88">
            <text:p>Ao longo de mais de 20 anos, o Laboratório de Separação e Energias Renováveis da Universidade</text:p>
            <text:p>Federal de Uberlândia (LASER/UFU) estudou mais de 70 diferentes configurações geométricas de</text:p>
            <text:p>hidrociclones. Essa trajetória do LASER/UFU sempre foi motivada pela importância técnicoeconômica dos hidrociclones em inúmeros processos industriais, haja vista serem separadores</text:p>
            <text:p>centrífugos, sem partes móveis, empregados na separação de uma fase particulada (sólida ou</text:p>
            <text:p>líquida) de uma fase contínua líquida. Dessas duas décadas de estudo com hidrociclones (2000 a</text:p>
            <text:p>2020), o LASER/UFU, mediante técnicas de otimização por Evolução Diferencial, concebeu um</text:p>
            <text:p>hidrociclone com dimensões geométricas inéditas denominado de MOEH (Maximum Overall</text:p>
            <text:p>Efficiency Hydrocyclone). Este novel separador foi protegido em 2021 via emissão de uma carta</text:p>
            <text:p>patente pelo Instituto Nacional de Propriedade Industrial (INPI), haja vista ter sido um separador</text:p>
            <text:p>com vantagens técnico-operacionais até então inobservadas dentre os demais equipamentos</text:p>
            <text:p>estudados pelo grupo: altíssimas eficiências totais combinadas com baixo consumo energético.</text:p>
            <text:p>Mesmo em face da vantajosa potencialidade técnico-econômica do hidrociclone MOEH, acredita-se</text:p>
            <text:p>que há artifícios para se melhorar ainda mais seu desempenho. Nesse intuito, há relatos na</text:p>
            <text:p>literatura em que a utilização de uma ou mais alimentações em hidrociclones pode potencializar o</text:p>
            <text:p>campo centrífugo e melhorar a eficiência dos separadores. Portanto, a presente proposta tem</text:p>
            <text:p>como objetivo estudar numérica e experimentalmente o hidrociclone MOEH submetido à múltiplas</text:p>
            <text:p>alimentações, sejam elas localizadas no mesmo plano ou em planos sucessivos (neste último</text:p>
            <text:p>caso, as alimentações são dispostas ao longo da altura da parte cilíndrica, seja na configuração</text:p>
            <text:p>unilateral ou alternada).<text:s/></text:p>
          </table:table-cell>
          <table:table-cell office:value-type="date" office:date-value="2022-03-08T00:00:00" table:style-name="ce89">
            <text:p>08/03/2022</text:p>
          </table:table-cell>
          <table:table-cell office:value-type="date" office:date-value="2025-03-07T00:00:00" table:style-name="ce89">
            <text:p>07/03/2025</text:p>
          </table:table-cell>
          <table:table-cell office:value-type="float" office:value="57650.22" table:style-name="ce90">
            <text:p>57.650,22<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702" table:style-name="ce87">
            <text:p>702</text:p>
          </table:table-cell>
          <table:table-cell office:value-type="string" table:style-name="ce87">
            <text:p>PESQUISA</text:p>
          </table:table-cell>
          <table:table-cell office:value-type="string" table:style-name="ce87">
            <text:p>FEQUI.FAPEM.0113</text:p>
          </table:table-cell>
          <table:table-cell office:value-type="string" table:style-name="ce87">
            <text:p>Convênios, Acordos ou Ajustes</text:p>
          </table:table-cell>
          <table:table-cell office:value-type="string" table:style-name="ce88">
            <text:p>MODALIDADE: “EDITAL 001/2018 - DEMANDA UNIVERSAL”</text:p>
            <text:p>PROCESSO N. : TEC - APQ-02991-18</text:p>
            <text:p>PROJETO: “PROCESSO HÍBRIDO PARA RECUPERAÇÃO DE METAIS DE BATERIAS DE ÍONS DELÍTIO”</text:p>
            <text:p>PRAZO DE EXECUÇÃO DO PROJETO: 36 MESES.</text:p>
          </table:table-cell>
          <table:table-cell office:value-type="date" office:date-value="2019-10-16T00:00:00" table:style-name="ce89">
            <text:p>16/10/2019</text:p>
          </table:table-cell>
          <table:table-cell office:value-type="date" office:date-value="2026-02-15T00:00:00" table:style-name="ce89">
            <text:p>15/02/2026</text:p>
          </table:table-cell>
          <table:table-cell office:value-type="float" office:value="57225" table:style-name="ce90">
            <text:p>57.225,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703" table:style-name="ce87">
            <text:p>703</text:p>
          </table:table-cell>
          <table:table-cell office:value-type="string" table:style-name="ce87">
            <text:p>PESQUISA</text:p>
          </table:table-cell>
          <table:table-cell office:value-type="string" table:style-name="ce87">
            <text:p>FEQUI.FAPEM.0114</text:p>
          </table:table-cell>
          <table:table-cell office:value-type="string" table:style-name="ce87">
            <text:p>Convênios, Acordos ou Ajustes</text:p>
          </table:table-cell>
          <table:table-cell office:value-type="string" table:style-name="ce88">
            <text:p>MODALIDADE: “EDITAL 001/2018 - DEMANDA UNIVERSAL”</text:p>
            <text:p>PROCESSO N. : TEC - APQ-02959-18</text:p>
            <text:p>PROJETO: “INOVAÇÃO NO USO DA FERMENTAÇÃO EM ESTADO SÓLIDO NA PRODUÇÃO DE L-ASPARAGINASE PELO USO DE REATORES COM TECNOLOGIA DE MATERIAIS POLIMÉRICOS”</text:p>
            <text:p>PRAZO DE EXECUÇÃO DO PROJETO: 36 MESES.</text:p>
          </table:table-cell>
          <table:table-cell office:value-type="date" office:date-value="2019-10-24T00:00:00" table:style-name="ce89">
            <text:p>24/10/2019</text:p>
          </table:table-cell>
          <table:table-cell office:value-type="date" office:date-value="2025-05-23T00:00:00" table:style-name="ce89">
            <text:p>23/05/2025</text:p>
          </table:table-cell>
          <table:table-cell office:value-type="float" office:value="51450" table:style-name="ce90">
            <text:p>51.45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704" table:style-name="ce87">
            <text:p>704</text:p>
          </table:table-cell>
          <table:table-cell office:value-type="string" table:style-name="ce87">
            <text:p>PESQUISA</text:p>
          </table:table-cell>
          <table:table-cell office:value-type="string" table:style-name="ce87">
            <text:p>FEQUI.FAPEM.0115</text:p>
          </table:table-cell>
          <table:table-cell office:value-type="string" table:style-name="ce87">
            <text:p>Convênios, Acordos ou Ajustes</text:p>
          </table:table-cell>
          <table:table-cell office:value-type="string" table:style-name="ce88">
            <text:p>MODALIDADE: “EDITAL 001/2022 - DEMANDA UNIVERSAL”</text:p>
            <text:p>PROCESSO N. : APQ-01560-22</text:p>
            <text:p>PROJETO: “DESENVOLVIMENTO DE INGREDIENTES EM PÓ PARA RAÇÃO ANIMAL A PARTIR DOSSUBPRODUTOS DO ABATE DE SUÍNOS EM COMBINAÇÃO COM RESÍDUOS DO PROCESSAMENTO DEFRUTAS”</text:p>
            <text:p>PRAZO DE EXECUÇÃO DO PROJETO: 36 MESES.</text:p>
          </table:table-cell>
          <table:table-cell office:value-type="date" office:date-value="2022-09-07T00:00:00" table:style-name="ce89">
            <text:p>07/09/2022</text:p>
          </table:table-cell>
          <table:table-cell office:value-type="date" office:date-value="2025-09-06T00:00:00" table:style-name="ce89">
            <text:p>06/09/2025</text:p>
          </table:table-cell>
          <table:table-cell office:value-type="float" office:value="239999.9" table:style-name="ce90">
            <text:p>239.999,9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705" table:style-name="ce87">
            <text:p>705</text:p>
          </table:table-cell>
          <table:table-cell office:value-type="string" table:style-name="ce87">
            <text:p>PESQUISA</text:p>
          </table:table-cell>
          <table:table-cell office:value-type="string" table:style-name="ce87">
            <text:p>FEQUI.FAPEM.0117</text:p>
          </table:table-cell>
          <table:table-cell office:value-type="string" table:style-name="ce87">
            <text:p>Convênios, Acordos ou Ajustes</text:p>
          </table:table-cell>
          <table:table-cell office:value-type="string" table:style-name="ce88">
            <text:p>CONVÊNIO PARA PESQUISA, DESENVOLVIMENTO E INOVAÇÃO (PD) QUE ENTRE SI CELEBRAM A FUNDAÇÃO DEAMPARO À PESQUISA DO ESTADO DE MINAS GERAIS – FAPEMIG, A ICTMG UNIVERSIDADE FEDERAL DE UBERLÂNDIA,A EMPRESA, STARTUP OU COOPERATIVA “SATIS - SATIS INDUSTRIA E COMERCIO LTDA”, A FUNDAÇÃO DE APOIO FAU -FUNDAÇÃO DE APOIO UNIVERSITÁRIO E O COORDENADOR</text:p>
          </table:table-cell>
          <table:table-cell office:value-type="date" office:date-value="2023-01-10T00:00:00" table:style-name="ce89">
            <text:p>10/01/2023</text:p>
          </table:table-cell>
          <table:table-cell office:value-type="date" office:date-value="2026-01-09T00:00:00" table:style-name="ce89">
            <text:p>09/01/2026</text:p>
          </table:table-cell>
          <table:table-cell office:value-type="float" office:value="599400.1" table:style-name="ce90">
            <text:p>599.400,10<text:s/></text:p>
          </table:table-cell>
          <table:table-cell office:value-type="currency" office:value="252137.69999999998" table:style-name="ce91">
            <text:p><text:s/>R$ 252.137,70<text:s/></text:p>
          </table:table-cell>
          <table:table-cell table:number-columns-repeated="16375"/>
        </table:table-row>
        <table:table-row table:style-name="ro15">
          <table:table-cell office:value-type="float" office:value="706" table:style-name="ce87">
            <text:p>706</text:p>
          </table:table-cell>
          <table:table-cell office:value-type="string" table:style-name="ce87">
            <text:p>PESQUISA</text:p>
          </table:table-cell>
          <table:table-cell office:value-type="string" table:style-name="ce87">
            <text:p>FEQUI.FAPEM.0118</text:p>
          </table:table-cell>
          <table:table-cell office:value-type="string" table:style-name="ce87">
            <text:p>Convênios, Acordos ou Ajustes</text:p>
          </table:table-cell>
          <table:table-cell office:value-type="string" table:style-name="ce88">
            <text:p>O OBJETIVO GERAL DESTE PROJETO DE PESQUISA É APRESENTAR UMA ALTERNATIVA SUSTENTÁVEL DE AQUECIMENTO DE CORRENTES GASOSAS POR MEIO DA CONCENTRAÇÃO DA LUZ SOLAR COM LENTES DE FRESNEL COMBINADA COM AS CONDIÇÕES FLUIDODINÂMICAS FAVORÁVEIS DE UM RECEPTOR CICLÔNICO. OS OBJETIVOS ESPECÍFICOS SÃO: ESTUDAR A FLUIDODINÂMICA DE AQUECIMENTO DE UMA CORRENTE GASOSA VIA FLUIDODINÂMICA COMPUTACIONAL (CFD) EMPREGANDO UMA GEOMETRIA DE HIDROCICLONE DE ALTA EFICIÊNCIA; FABRICAR RECEPTORES CICLÔNICOS COM GEOMETRIAS QUE TEORICAMENTE PROPORCIONEM ALTO COEFICIENTE CONVECTIVO DE TROCA TÉRMICA AO MESMO TEMPO QUE SEU TRONCO DE CONE ABRANJA TOTALMENTE A REGIÃO FOCAL DA LENTE DE FRESNEL; REALIZAR ENSAIOS EXPERIMENTAIS E NUMÉRICOS EM DIFERENTES CONDIÇÕES DE VAZÃO VOLUMÉTRICA DE AR E ÂNGULOS DE TRONCOS DE CONE, ACOMPANHANDO COMO RESPOSTAS A TEMPERATURA DO AR NA SAÍDA DO RECEPTOR CICLÔNICO, A QUEDA DE PRESSÃO PROVOCADA PELO ESCOAMENTO E O COEFICIENTE CONVECTIVO DE TRANSFERÊNCIA DE CALOR; TRATAR ESTATISTICAMENTE AS INFORMAÇÕES EXPERIMENTAIS, ESTIMAR AS PRINCIPAIS SUPERFÍCIES DE RESPOSTA E OBTER AS CONDIÇÕES QUE MAXIMIZEM O APROVEITAMENTO DA ENERGIA SOLAR CONCENTRADA; DEPOSITAR UMA PATENTE DO PROCESSO PROPOSTO JUNTO AO INPI E SUBMETER ARTIGOS TÉCNICOCIENTÍFICOS PARA CONGRESSOS E PERIÓDICO ESPECIALIZADO; CONCLUIR A ORIENTAÇÃO DE UM ALUNO DE MESTRADO ACADÊMICO NA ÁREA DE ENERGIAS RENOVÁVEIS; CONTRIBUIR COM A AMPLIAÇÃO DA MATRIZ ENERGÉTICA DO PAÍS MEDIANTE A UTILIZAÇÃO DE UMA ENERGIA LIMPA, ABUNDANTE E RENOVÁVEL (LUZ SOLAR) PARA SUBSIDIAR O AQUECIMENTO DE CORRENTES GASOSAS, EM COMPLEMENTO A OUTRAS FORMAS DE ENERGIA TÉRMICA QUE PODEM SER MAIS ONEROSAS PARA A INDÚSTRIA E PARA O MEIO AMBIENTE; CONTRIBUIR COM A FORMAÇÃO DE RECURSOS HUMANOS (GRADUANDOS E PÓS-GRADUANDOS) NA ÁREA DE OPERAÇÕES UNITÁRIAS COM UM OLHAR CRÍTICO E QUESTIONADOR EM SE TRATANDO DE ENERGIAS RENOVÁVEIS E PROJETO DE PROCESSOS MAIS SUSTENTÁVEIS.</text:p>
          </table:table-cell>
          <table:table-cell office:value-type="date" office:date-value="2023-08-09T00:00:00" table:style-name="ce89">
            <text:p>09/08/2023</text:p>
          </table:table-cell>
          <table:table-cell office:value-type="date" office:date-value="2026-08-08T00:00:00" table:style-name="ce89">
            <text:p>08/08/2026</text:p>
          </table:table-cell>
          <table:table-cell office:value-type="float" office:value="198962" table:style-name="ce90">
            <text:p>198.962,00<text:s/></text:p>
          </table:table-cell>
          <table:table-cell office:value-type="currency" office:value="0" table:style-name="ce91">
            <text:p><text:s/>R$ -<text:s text:c="3"/></text:p>
          </table:table-cell>
          <table:table-cell table:number-columns-repeated="16375"/>
        </table:table-row>
        <table:table-row table:style-name="ro28">
          <table:table-cell office:value-type="float" office:value="707" table:style-name="ce87">
            <text:p>707</text:p>
          </table:table-cell>
          <table:table-cell office:value-type="string" table:style-name="ce87">
            <text:p>PESQUISA</text:p>
          </table:table-cell>
          <table:table-cell office:value-type="string" table:style-name="ce87">
            <text:p>FEQUI.FAPEM.0119</text:p>
          </table:table-cell>
          <table:table-cell office:value-type="string" table:style-name="ce87">
            <text:p>Convênios, Acordos ou Ajustes</text:p>
          </table:table-cell>
          <table:table-cell office:value-type="string" table:style-name="ce88">
            <text:p>O PRESENTE PROJETO DE PESQUISA VISLUMBRA O APERFEIÇOAMENTO DE FOTOFERMENTAÇÕES (MICROALGAS E BACTÉRIAS FOTOSSINTETIZANTES) COM O INTUITO DE BIORREMEDIAR ÁGUAS RESIDUÁRIAS CONTENDO METAIS PESADOS (CROMO, CÁDMIO, CHUMBO, ARSÊNIO, DENTRE OUTROS). PARA TAL, ESTÁ PREVISTO O USO DE ALGAS VERDES (CHAMYDOMONAS REINHARDTII E OUTRAS), CIANOBACTÉRIAS (SPIRULINA PLATENSIS E OUTRAS) E AINDA BACTÉRIAS FOTOSSINTETIZANTES (RHODOBACTER CAPSULATUS E RHODOSPIRILLUM RUBRUM). A UTILIZAÇÃO DE CONFIGURAÇÕES ALTERNATIVAS DE FOTOBIORREATORES (TUBULARES COM FLUXO EMPISTONADO) DEVERÁ SER VERIFICADA. ESPERA-SE TAMBÉM A AVALIAÇÃO DE PROCESSOS DE SEPARAÇÃO (ADSORÇÃO E MICROFILTRAÇÃO) COMO ETAPAS FÍSICO-QUÍMICAS COMPLEMENTARES. COM ISSO, A ASSOCIAÇÃO DAS ESTRATÉGIAS CITADAS VISLUMBRA A REDUÇÃO DO TEOR DE METAIS EM ÁGUAS RESIDUÁRIAS EM ATENDIMENTO A PADRÕES DE LEGISLAÇÃO. TAL FATO CONTRIBUIRÁ DE FORMA DIRETA PARA MANTER O ESTADO DE MINAS GERAIS NA VANGUARDA DA SUSTENTABILIDADE, GARANTINDO TAMBÉM O ATENDIMENTO DA AGENDA 2030 DA ONU.</text:p>
          </table:table-cell>
          <table:table-cell office:value-type="date" office:date-value="2023-08-08T00:00:00" table:style-name="ce89">
            <text:p>08/08/2023</text:p>
          </table:table-cell>
          <table:table-cell office:value-type="date" office:date-value="2026-08-07T00:00:00" table:style-name="ce89">
            <text:p>07/08/2026</text:p>
          </table:table-cell>
          <table:table-cell office:value-type="float" office:value="171264.2" table:style-name="ce90">
            <text:p>171.264,2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708" table:style-name="ce87">
            <text:p>708</text:p>
          </table:table-cell>
          <table:table-cell office:value-type="string" table:style-name="ce87">
            <text:p>PESQUISA</text:p>
          </table:table-cell>
          <table:table-cell office:value-type="string" table:style-name="ce87">
            <text:p>FEQUI.FAPEM.0120</text:p>
          </table:table-cell>
          <table:table-cell office:value-type="string" table:style-name="ce87">
            <text:p>Convênios, Acordos ou Ajustes</text:p>
          </table:table-cell>
          <table:table-cell office:value-type="string" table:style-name="ce88">
            <text:p>SEGUNDO A CONFEDERAÇÃO NACIONAL DA INDÚSTRIA (CNI), DESDE 2021 FORAM ANUNCIADOS 131 NOVOS PROJETOS DE PRODUÇÃO DE HIDROGÊNIO (H2), COM INVESTIMENTOS DE US$ 500 BILHÕES ATÉ 2030. SOMENTE EM 2022, MAIS DE 30 PAÍSES LANÇARAM PLANOS NACIONAIS NESSA ÁREA. SEGUNDO A CNI, PARA ATINGIR OS OBJETIVOS DO ACORDO DE PARIS, O MUNDO DEVERÁ DESCARBONIZAR O SISTEMA ENERGÉTICO ATUAL. O H2 MOSTRA-SE COMO O COMBUSTÍVEL DO FUTURO POR SER RENOVÁVEL, NÃO PRODUZIR GÁS DE EFEITO ESTUFA, LIBERAR GRANDE QUANTIDADE DE ENERGIA (285,8 KJ/MOL) E EMPREGAR MATÉRIA-PRIMA AGROINDUSTRIAL, PERFIL INDUSTRIAL DESTA NAÇÃO. CONTUDO, A AMPLA UTILIZAÇÃO DO H2 ESBARRA EM DIFICULDADES NA SUA PRODUÇÃO E PURIFICAÇÃO. A PRODUÇÃO BIOLÓGICA DE H2 APRESENTA VANTAGENS COM RELAÇÃO AOS PROCESSOS FOTOELETROQUÍMICO E TERMOQUÍMICO, COM RELAÇÃO AO REQUISITO DE ROTA LIMPA E POR EMPREGAREM RECURSOS RENOVÁVEIS, DE BAIXO CUSTO E INESGOTÁVEIS. ALÉM DISSO, A PRODUÇÃO DE H2 UTILIZANDO BACTÉRIAS FOTOSSINTETIZANTES NA PRESENÇA DE LUZ COM DIFERENTES ESPECTROS DE ABSORÇÃO E A PRODUÇÃO DE H2 EMPREGANDO PERMEADO DE SORO DE LEITE (PSL), CULTURAS PURAS, COCULTURAS E TERCULTURAS EM PROCESSOS FOTOFERMENTATIVOS, AINDA SÃO TEMAS POUCO EXPLORADOS NA LITERATURA. OS PROCESSOS DE SEPARAÇÃO COM MEMBRANAS DE ÓXIDO DE GRAFENO (OG) SÃO INDICADOS PARA PURIFICAÇÃO DE H2, PORÉM O ESTUDO DAS CARACTERÍSTICAS MORFOLÓGICAS E ESTRUTURAIS DESTAS MEMBRANAS PARA A SEPARAÇÃO DE H2 É INOVADOR. ALÉM DISSO, ESTAS MEMBRANAS APRESENTAM BAIXO CUSTO EM RELAÇÃO ÀS MEMBRANAS COM PALÁDIO UTILIZADAS PARA SEPARAÇÃO DO H2. ASSIM, ESTE PROJETO TEM COMO OBJETIVO PRINCIPAL A PRODUÇÃO DE H2 POR FOTOFERMENTAÇÃO COM CULTURAS PURAS, COCULTURA E TERCULTURA EMPREGANDO FONTES DE LUZ COM DIFERENTES COMPRIMENTOS DE ONDAS, ONDE OS SUBSTRATOS USADOS SERÃO A GLICOSE, GLICEROL E PSL SEGUIDO DA SUA PURIFICAÇÃO UTILIZANDO MEMBRANAS DE OG. POR FIM, ESTE PROJETO PRETENDE ATENDER AS ODS 7 E 9 DA ONU, PESQUISANDO UM PROCESSO EFICIENTE, DE BAIXO CUSTO E INOVADOR PARA PRODUÇÃO E SEPARAÇÃO DE H2.</text:p>
          </table:table-cell>
          <table:table-cell office:value-type="date" office:date-value="2023-08-09T00:00:00" table:style-name="ce89">
            <text:p>09/08/2023</text:p>
          </table:table-cell>
          <table:table-cell office:value-type="date" office:date-value="2026-08-08T00:00:00" table:style-name="ce89">
            <text:p>08/08/2026</text:p>
          </table:table-cell>
          <table:table-cell office:value-type="float" office:value="299560" table:style-name="ce90">
            <text:p>299.560,00<text:s/></text:p>
          </table:table-cell>
          <table:table-cell office:value-type="currency" office:value="217.16" table:style-name="ce91">
            <text:p><text:s/>R$ 217,16<text:s/></text:p>
          </table:table-cell>
          <table:table-cell table:number-columns-repeated="16375"/>
        </table:table-row>
        <table:table-row table:style-name="ro15">
          <table:table-cell office:value-type="float" office:value="709" table:style-name="ce87">
            <text:p>709</text:p>
          </table:table-cell>
          <table:table-cell office:value-type="string" table:style-name="ce87">
            <text:p>PESQUISA</text:p>
          </table:table-cell>
          <table:table-cell office:value-type="string" table:style-name="ce87">
            <text:p>FEQUI.FAPEM.0121</text:p>
          </table:table-cell>
          <table:table-cell office:value-type="string" table:style-name="ce87">
            <text:p>Convênios, Acordos ou Ajustes</text:p>
          </table:table-cell>
          <table:table-cell office:value-type="string" table:style-name="ce88">
            <text:p>O aproveitamento de resíduos industriais para a obtenção de subprodutos com maior valor agregado tem se tornado</text:p>
            <text:p>bastante atrativo, uma vez que agrega valor a um material geralmente descartado no ambiente ou utilizado como ração</text:p>
            <text:p>animal. O uso de resíduos visa à sustentabilidade do processo, já que os resíduos de uma indústria tornam-se a</text:p>
            <text:p>alimentação para outra indústria, com benefícios ambientais e econômicos pela reutilização eficiente dos recursos. A</text:p>
            <text:p>extração dos compostos em condições supercríticas apresenta-se como uma tecnologia limpa, ambientalmente</text:p>
            <text:p>amigável e sustentável que possibilita a mudança das condições operacionais e do poder de solvatação e seletividade</text:p>
            <text:p>do fluido supercrítico; não utiliza poluentes orgânicos; requer menor energia e maior eficiência de extração. O CO2 é o</text:p>
            <text:p>solvente mais utilizado, já que possui pressão e temperatura críticas moderadas; não é tóxico, não inflamável e</text:p>
            <text:p>reconhecido como seguro. O objetivo deste trabalho é a extração de produtos de maior valor agregado a partir de</text:p>
            <text:p>resíduo de molho de soja com o uso de CO2 em condições supercríticas. Sabe-se que esse tipo de resíduo pode conter</text:p>
            <text:p>ácidos graxos, atividade antioxidante, flavonoides e compostos fenólicos e outros produtos de interesse. Além disso, o</text:p>
            <text:p>comportamento cinético da extração supercrítica será avaliado através do emprego de modelos encontrados na</text:p>
            <text:p>literatura. Por fim, será efetuada uma análise preliminar da viabilidade econômica do processo industrial de extração</text:p>
            <text:p>supercrítica do resíduo. Como resultados esperados, os parâmetros do processo devem afetar o rendimento dos</text:p>
            <text:p>compostos extraídos, já que a solubilidade dos compostos no fluido supercrítico depende destas variáveis. Por fim, o</text:p>
            <text:p>desenvolvimento de um processo para o aproveitamento do resíduo de molho de soja pode levar as indústrias a</text:p>
            <text:p>investirem na implementação de uma rota de produção mais limpa e sustentável.</text:p>
            <text:p/>
          </table:table-cell>
          <table:table-cell office:value-type="date" office:date-value="2023-10-05T00:00:00" table:style-name="ce89">
            <text:p>05/10/2023</text:p>
          </table:table-cell>
          <table:table-cell office:value-type="date" office:date-value="2026-10-05T00:00:00" table:style-name="ce89">
            <text:p>05/10/2026</text:p>
          </table:table-cell>
          <table:table-cell office:value-type="float" office:value="95400" table:style-name="ce90">
            <text:p>95.400,00<text:s/></text:p>
          </table:table-cell>
          <table:table-cell office:value-type="currency" office:value="0" table:style-name="ce91">
            <text:p><text:s/>R$ -<text:s text:c="3"/></text:p>
          </table:table-cell>
          <table:table-cell table:number-columns-repeated="16375"/>
        </table:table-row>
        <table:table-row table:style-name="ro9">
          <table:table-cell office:value-type="float" office:value="710" table:style-name="ce87">
            <text:p>710</text:p>
          </table:table-cell>
          <table:table-cell office:value-type="string" table:style-name="ce87">
            <text:p>PESQUISA</text:p>
          </table:table-cell>
          <table:table-cell office:value-type="string" table:style-name="ce87">
            <text:p>FEQUI.FAPEM.0122</text:p>
          </table:table-cell>
          <table:table-cell office:value-type="string" table:style-name="ce87">
            <text:p>Convênios, Acordos ou Ajustes</text:p>
          </table:table-cell>
          <table:table-cell office:value-type="string" table:style-name="ce88">
            <text:p>Constitui objeto deste TO à concessão de apoio pela OUTORGANTE, por meio</text:p>
            <text:p>de financiamento do montante previsto na Cláusula Segunda, para possibilitar a participação</text:p>
            <text:p>de beneficiários no “I CONGRESSO BRASILEIRO DE BIOTECNOLOGIA INDUSTRIAL (I</text:p>
            <text:p>COBBIND)”, observado o plano de trabalho aprovado, parte integrante e indissociável deste</text:p>
            <text:p>TO. O Evento será realizado em</text:p>
            <text:p>1) FLORIANÓPOLIS (SANTA CATARINA) BRASIL.</text:p>
            <text:p>PARÁGRAFO PRIMEIRO: O presente instrumento tem por finalidade possibilitar</text:p>
            <text:p>a participação coletiva em eventos de caráter científico e tecnológico previsto neste objeto</text:p>
            <text:p>para incentivar a divulgação de resultados de pesquisas científicas, tecnológicas e de</text:p>
            <text:p>inovação e contribuir para a promoção do intercâmbio científico e tecnológico através do</text:p>
            <text:p>apoio.</text:p>
            <text:p/>
          </table:table-cell>
          <table:table-cell office:value-type="date" office:date-value="2024-08-25T00:00:00" table:style-name="ce89">
            <text:p>25/08/2024</text:p>
          </table:table-cell>
          <table:table-cell office:value-type="date" office:date-value="2024-08-28T00:00:00" table:style-name="ce89">
            <text:p>28/08/2024</text:p>
          </table:table-cell>
          <table:table-cell office:value-type="float" office:value="9540" table:style-name="ce90">
            <text:p>9.540,00<text:s/></text:p>
          </table:table-cell>
          <table:table-cell office:value-type="currency" office:value="9629.98" table:style-name="ce91">
            <text:p><text:s/>R$ 9.629,98<text:s/></text:p>
          </table:table-cell>
          <table:table-cell table:number-columns-repeated="16375"/>
        </table:table-row>
        <table:table-row table:style-name="ro15">
          <table:table-cell office:value-type="float" office:value="711" table:style-name="ce87">
            <text:p>711</text:p>
          </table:table-cell>
          <table:table-cell office:value-type="string" table:style-name="ce87">
            <text:p>PESQUISA</text:p>
          </table:table-cell>
          <table:table-cell office:value-type="string" table:style-name="ce87">
            <text:p>FEQUI.FAPEM.0123</text:p>
          </table:table-cell>
          <table:table-cell office:value-type="string" table:style-name="ce87">
            <text:p>Convênios, Acordos ou Ajustes</text:p>
          </table:table-cell>
          <table:table-cell office:value-type="string" table:style-name="ce88">
            <text:p>O Brasil se destaca em sua produção agroindustrial, gerando significativos volumes de resíduos que são, muitas vezes,</text:p>
            <text:p>subutilizados. Este cenário apresenta tanto um desafio quanto uma oportunidade: a transformação desses resíduos em</text:p>
            <text:p>fontes de energia e produtos de alto valor agregado por meio de processos termoquímicos. Entre as técnicas mais</text:p>
            <text:p>promissoras estão a pirólise e a carbonização hidrotérmica, que permitem a conversão da biomassa em biocarvão,</text:p>
            <text:p>gases e líquidos, com potenciais aplicações na indústria química e na geração de energia. A pirólise ocorre a</text:p>
            <text:p>aproximadamente 500°C e pode produzir materiais em estados sólido, líquido e gasoso, enquanto a carbonização</text:p>
            <text:p>hidrotérmica, um processo a temperaturas mais baixas (150-280°C), favorece a formação de sólidos. Estes processos</text:p>
            <text:p>oferecem caminhos para o desenvolvimento de produtos como suportes de proteínas, biofertilizantes, combustíveis</text:p>
            <text:p>sólidos, e adsorventes para poluentes aquáticos. O projeto focará em explorar técnicas alternativas de pirólise e</text:p>
            <text:p>carbonização hidrotérmica para resíduos agroindustriais variados, visando a produção de bio-óleo e bio-carvão.</text:p>
            <text:p>Abordagens inovadoras, incluindo a pirólise assistida por micro-ondas e, além da carbonização hidrotérmica com prétratamento em CO2 supercrítico e o uso de aditivos, serão investigadas. A pesquisa também avaliará o impacto de</text:p>
            <text:p>diferentes catalisadores na qualidade dos produtos obtidos. Serão investigadas a pirólise assistida por micro-ondas, a</text:p>
            <text:p>carbonização hidrotérmica com pré-tratamento com CO2 supercrítico e bem como com uso de diversos aditivos. O</text:p>
            <text:p>objetivo é superar os desafios de qualidade dos produtos da pirólise e maximizar a aplicabilidade e o valor dos</text:p>
            <text:p>subprodutos agroindustriais, contribuindo para soluções mais sustentáveis e eficientes no manejo de resíduos.</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183804" table:style-name="ce90">
            <text:p>183.804,00<text:s/></text:p>
          </table:table-cell>
          <table:table-cell office:value-type="currency" office:value="183804" table:style-name="ce91">
            <text:p><text:s/>R$ 183.804,00<text:s/></text:p>
          </table:table-cell>
          <table:table-cell table:number-columns-repeated="16375"/>
        </table:table-row>
        <table:table-row table:style-name="ro15">
          <table:table-cell office:value-type="float" office:value="712" table:style-name="ce87">
            <text:p>712</text:p>
          </table:table-cell>
          <table:table-cell office:value-type="string" table:style-name="ce87">
            <text:p>PESQUISA</text:p>
          </table:table-cell>
          <table:table-cell office:value-type="string" table:style-name="ce87">
            <text:p>FEQUI.FAPEM.0124</text:p>
          </table:table-cell>
          <table:table-cell office:value-type="string" table:style-name="ce87">
            <text:p>Convênios, Acordos ou Ajustes</text:p>
          </table:table-cell>
          <table:table-cell office:value-type="string" table:style-name="ce88">
            <text:p>O Brasil, sendo o maior produtor e exportador de café do mundo, enfrenta o desafio contínuo de manter sua posição de liderança enquanto melhora a qualidade do café produzido. A região de Patos de Minas, onde está localizado um dos campi da Universidade Federal de Uberlândia, é notável por produzir cafés Coffea arabica de excepcional qualidade,</text:p>
            <text:p>frequentemente reconhecidos em premiações nacionais e internacionais. A qualidade deste café se deve à fatores como espécie, variedade da planta e clima da região, além da forma como é colhido e processado, sendo a operação de secagem crucial neste contexto. Este projeto tem como objetivo, portanto, desenvolver um modelo matemático que</text:p>
            <text:p>otimize o processo de secagem de cafés especiais, visando a aplicação futura em um secador contínuo com controle automático do processo. Os métodos convencionais de secagem muitas vezes carecem de controle refinado sobre variáveis críticas como temperatura, tempo e ventilação, afetando adversamente a qualidade final da bebida. Por meio</text:p>
            <text:p>da modelagem matemática do processo de secagem, poder-se-á compreender como a umidade dos grãos e a qualidade da bebida são influenciadas por variáveis como i) temperatura do ar de secagem, ii) quantidade de ar, iii) tempo de secagem, e iv) velocidade da esteira transportadora. Além disso, a implementação bem-sucedida deste modelo não</text:p>
            <text:p>apenas proporcionará insights valiosos sobre o processo de secagem, mas também embasará o desenvolvimento futuro de um secador contínuo capaz de ajustar automaticamente tais variáveis, assegurando a secagem e a produção de cafés especiais de alta qualidade. Dessa forma, entende-se que o projeto tem o potencial de contribuir</text:p>
            <text:p>significativamente para a manutenção da liderança do Brasil no mercado global de café, enfatizando a importância da inovação e da qualidade na produção de cafés especiais.</text:p>
          </table:table-cell>
          <table:table-cell office:value-type="date" office:date-value="2024-08-01T00:00:00" table:style-name="ce89">
            <text:p>01/08/2024</text:p>
          </table:table-cell>
          <table:table-cell office:value-type="date" office:date-value="2026-08-01T00:00:00" table:style-name="ce89">
            <text:p>01/08/2026</text:p>
          </table:table-cell>
          <table:table-cell office:value-type="float" office:value="48309.8" table:style-name="ce90">
            <text:p>48.309,80<text:s/></text:p>
          </table:table-cell>
          <table:table-cell office:value-type="currency" office:value="48309.8" table:style-name="ce91">
            <text:p><text:s/>R$ 48.309,80<text:s/></text:p>
          </table:table-cell>
          <table:table-cell table:number-columns-repeated="16375"/>
        </table:table-row>
        <table:table-row table:style-name="ro4">
          <table:table-cell office:value-type="float" office:value="713" table:style-name="ce87">
            <text:p>713</text:p>
          </table:table-cell>
          <table:table-cell office:value-type="string" table:style-name="ce87">
            <text:p>PESQUISA</text:p>
          </table:table-cell>
          <table:table-cell office:value-type="string" table:style-name="ce87">
            <text:p>FEQUI.FAPEM.0125</text:p>
          </table:table-cell>
          <table:table-cell office:value-type="string" table:style-name="ce87">
            <text:p>Convênios, Acordos ou Ajustes</text:p>
          </table:table-cell>
          <table:table-cell office:value-type="string" table:style-name="ce88">
            <text:p>21 CONGRESSO NACIONAL DE MEIO AMBIENTE DE POÇOS DE CALDAS</text:p>
          </table:table-cell>
          <table:table-cell office:value-type="date" office:date-value="2024-10-22T00:00:00" table:style-name="ce89">
            <text:p>22/10/2024</text:p>
          </table:table-cell>
          <table:table-cell office:value-type="date" office:date-value="2024-10-25T00:00:00" table:style-name="ce89">
            <text:p>25/10/2024</text:p>
          </table:table-cell>
          <table:table-cell office:value-type="float" office:value="4800" table:style-name="ce90">
            <text:p>4.800,00<text:s/></text:p>
          </table:table-cell>
          <table:table-cell office:value-type="currency" office:value="5088" table:style-name="ce91">
            <text:p><text:s/>R$ 5.088,00<text:s/></text:p>
          </table:table-cell>
          <table:table-cell table:number-columns-repeated="16375"/>
        </table:table-row>
        <table:table-row table:style-name="ro15">
          <table:table-cell office:value-type="float" office:value="714" table:style-name="ce87">
            <text:p>714</text:p>
          </table:table-cell>
          <table:table-cell office:value-type="string" table:style-name="ce87">
            <text:p>PESQUISA</text:p>
          </table:table-cell>
          <table:table-cell office:value-type="string" table:style-name="ce87">
            <text:p>FEQUI.FAPEM.0126</text:p>
          </table:table-cell>
          <table:table-cell office:value-type="string" table:style-name="ce87">
            <text:p>Convênios, Acordos ou Ajustes</text:p>
          </table:table-cell>
          <table:table-cell office:value-type="string" table:style-name="ce88">
            <text:p>O Brasil é reconhecido mundialmente como um dos maiores produtores de café de qualidade. Segundo o IBGE (2017), cerca de 80% das propriedades rurais do país são de agricultura familiar, muitas das quais dedicam-se à produção de café. Apesar de sua importância, esses pequenos produtores têm enfrentado desafios significativos, especialmente na determinação da umidade dos grãos de café, que é uma das principais operações para decidir o momento ideal de armazenamento de sua produção, afetando diretamente a qualidade e o valor do café no mercado. A grande barreira para esses produtores é o custo elevado dos equipamentos para medição da umidade, além da falta de conhecimento</text:p>
            <text:p>técnico para utilizar métodos alternativos mais acessíveis, limitando sua capacidade de monitorar a umidade de seus grãos de café adequadamente. Como resultado, muitos enfrentam perdas financeiras significativas devido à deterioração da qualidade do produto armazenado com níveis de umidade inadequados. Diante deste cenário, o objetivo</text:p>
            <text:p>deste projeto é desenvolver um determinador de umidade de café de baixo custo, por meio de uma colaboração entre a Universidade Federal de Uberlândia e a empresa Lopes &amp; Machado Consultores Associados LTDA. Incorporando a inteligência artificial, planeja-se modelar de maneira sofisticada a curva de calibração do dispositivo utilizando-se um</text:p>
            <text:p>microcontrolador de baixo custo, e levando-se em consideração três variáveis diretamente correlacionadas à umidade do grão, como capacitância, massa específica e temperatura. Esta abordagem visa oferecer aos pequenos produtores de café uma maneira simples e autônoma de medir a umidade de seus grãos, possibilitando a tomada de decisões racionais sobre o melhor momento para o armazenamento após a secagem. Acredita-se que o projeto tenha potencial para minimizar significativamente as perdas financeiras e melhorar a qualidade do café produzido pela agricultura familiar brasileira, especialmente no Cerrado e Zona da Mata mineira.</text:p>
          </table:table-cell>
          <table:table-cell office:value-type="date" office:date-value="2024-10-03T00:00:00" table:style-name="ce89">
            <text:p>03/10/2024</text:p>
          </table:table-cell>
          <table:table-cell office:value-type="date" office:date-value="2027-10-03T00:00:00" table:style-name="ce89">
            <text:p>03/10/2027</text:p>
          </table:table-cell>
          <table:table-cell office:value-type="float" office:value="354191.5" table:style-name="ce90">
            <text:p>354.191,50<text:s/></text:p>
          </table:table-cell>
          <table:table-cell office:value-type="currency" office:value="163595.75" table:style-name="ce91">
            <text:p><text:s/>R$ 163.595,75<text:s/></text:p>
          </table:table-cell>
          <table:table-cell table:number-columns-repeated="16375"/>
        </table:table-row>
        <table:table-row table:style-name="ro15">
          <table:table-cell office:value-type="float" office:value="716" table:style-name="ce87">
            <text:p>716</text:p>
          </table:table-cell>
          <table:table-cell office:value-type="string" table:style-name="ce87">
            <text:p>PESQUISA</text:p>
          </table:table-cell>
          <table:table-cell office:value-type="string" table:style-name="ce87">
            <text:p>FEQUI.FAPEM.0128</text:p>
          </table:table-cell>
          <table:table-cell office:value-type="string" table:style-name="ce87">
            <text:p>Convênios, Acordos ou Ajustes</text:p>
          </table:table-cell>
          <table:table-cell office:value-type="string" table:style-name="ce88">
            <text:p>As baterias e pilhas do tipo botão de íons de lítio têm sido empregadas amplamente em dispositivos eletroeletrônicos portáteis e em veículos híbridos e elétricos. A demanda crescente destes dispositivos gera uma preocupação com respeito ao volume de baterias descartadas, visto que são constituídas de material tóxico que, não havendo o descarte</text:p>
            <text:p>e o tratamento adequado, pode causar sérios danos ambientais e à saúde de seres vivos. Na sua composição, tem-se Co, Li, Cu, Al, Mn, Ni e Fe que são metais valiosos, que exigem a sua recuperação para reuso, em novas baterias ou outros fins, colaborando para uma economia circular. O objetivo deste trabalho é a recuperação de metais, que estão</text:p>
            <text:p>presentes de 2 a 7% nas pilhas, proporção maior que a encontra nos minérios. Atualmente a recuperação dos metais das pilhas ou outros resíduos eletrônicos ocorre por pirometalurgia que exige condições extremas de temperatura e gera gases tóxicos. Outra técnica é a hidrometalurgia que é a lixiviação dos metais pelo uso de solução ácida,</text:p>
            <text:p>principalmente por ácidos inorgânicos como o ácido sulfúrico. A proposta deste trabalho é avaliar como técnica alternativa a ação de microrganismos como produtores de meios ricos em ácidos orgânicos, que são biodegradáveis e sua produção pode ser integrada ao tratamento de efluentes, ou diretamente na biolixiviação pela ação direta dos</text:p>
            <text:p>microrganismos. O estudo abordará tanto as condições de produção de ácidos orgânicos, sendo elas tipo de microrganismo, operação em batelada ou batelada repetida, meio de cultivo (fonte de carbono proveniente de resíduos ou co-produtos agroindustriais). Além da etapa de solubilização dos metais, será avaliada a recuperação seletiva de metais usando membranas de eletrodiálise(ED), com proposta de fabricação das membranas de ED pelo grupo de pesquisa deste projeto, em substituição às etapas sucessivas de precipitação ou extração de solvente, minimizando o consumo de reagentes e energia.</text:p>
          </table:table-cell>
          <table:table-cell office:value-type="date" office:date-value="2024-10-28T00:00:00" table:style-name="ce89">
            <text:p>28/10/2024</text:p>
          </table:table-cell>
          <table:table-cell office:value-type="date" office:date-value="2027-10-28T00:00:00" table:style-name="ce89">
            <text:p>28/10/2027</text:p>
          </table:table-cell>
          <table:table-cell office:value-type="float" office:value="99958" table:style-name="ce90">
            <text:p>99.958,00<text:s/></text:p>
          </table:table-cell>
          <table:table-cell office:value-type="currency" office:value="99958" table:style-name="ce91">
            <text:p><text:s/>R$ 99.958,00<text:s/></text:p>
          </table:table-cell>
          <table:table-cell table:number-columns-repeated="16375"/>
        </table:table-row>
        <table:table-row table:style-name="ro15">
          <table:table-cell office:value-type="float" office:value="717" table:style-name="ce87">
            <text:p>717</text:p>
          </table:table-cell>
          <table:table-cell office:value-type="string" table:style-name="ce87">
            <text:p>PESQUISA</text:p>
          </table:table-cell>
          <table:table-cell office:value-type="string" table:style-name="ce87">
            <text:p>FEQUI.FAPEM.0129</text:p>
          </table:table-cell>
          <table:table-cell office:value-type="string" table:style-name="ce87">
            <text:p>Convênios, Acordos ou Ajustes</text:p>
          </table:table-cell>
          <table:table-cell office:value-type="string" table:style-name="ce88">
            <text:p>A indústria química sofre perdas de milhões de dólares todos os anos devido ao mal funcionamento dos sistemas de controle da planta em decorrência de falhas em seus atuadores e sensores. Portanto, a pesquisa associada a estruturas de controle tolerantes a falhas (FTC, Fault Tolerant Control) mostra-se um recurso valioso para a indústria química.</text:p>
            <text:p>Neste contexto, apresenta-se neste projeto uma proposta baseada em três eixos: 1. Propor uma plataforma experimental open-source e de baixo custo baseada em um sistema compatível com a norma IEC 61131-3 para o desenvolvimento e análise de estruturas FTC. 2. Utilizar esta estrutura experimental para promover novos avanços ao</text:p>
            <text:p>estado da arte de técnicas FTC denominadas sensores e atuadores virtuais. 3. Estudar métodos inovadores para impulsionar a aceitação e integração de técnicas FTC na infraestrutura de automação existente de processos industriais. Embora este seja um tema de grande relevância, nota-se que a implementação prática de estruturas FTC e sua interface com o meio industrial, principalmente em sistemas de interesse da Engenharia Química, ainda seja modesta. Assim, apresenta-se neste projeto uma proposta open-source capaz de promover o desenvolvimento e aplicação prática de estruturas FTC tanto no meio acadêmico quanto na indústria química. Neste projeto, propõe-se uma plataforma</text:p>
            <text:p>estruturada com hardware e software de fonte aberta (open-source) baseada em sistemas microcontrolados de baixo custo (Arduino e compatíveis) operando como controladores lógico programáveis (CLPs) associados a protótipos experimentais. A proposta será testada e validada com base em novas técnicas FTC baseadas em algoritmos</text:p>
            <text:p>denominados atuadores e sensores virtuais implementadas em linguagem Python. Ao final, pretende-se avançar no estudo de estratégias FTC, garantindo maior assimilação de técnicas que aumentem a disponibilidade e confiabilidade de sistemas de controle em processos de interesse da engenharia química.</text:p>
          </table:table-cell>
          <table:table-cell office:value-type="date" office:date-value="2024-10-30T00:00:00" table:style-name="ce89">
            <text:p>30/10/2024</text:p>
          </table:table-cell>
          <table:table-cell office:value-type="date" office:date-value="2026-10-30T00:00:00" table:style-name="ce89">
            <text:p>30/10/2026</text:p>
          </table:table-cell>
          <table:table-cell office:value-type="float" office:value="36839.919999999998" table:style-name="ce90">
            <text:p>36.839,92<text:s/></text:p>
          </table:table-cell>
          <table:table-cell office:value-type="currency" office:value="36839.919999999998" table:style-name="ce91">
            <text:p><text:s/>R$ 36.839,92<text:s/></text:p>
          </table:table-cell>
          <table:table-cell table:number-columns-repeated="16375"/>
        </table:table-row>
        <table:table-row table:style-name="ro10">
          <table:table-cell office:value-type="float" office:value="720" table:style-name="ce87">
            <text:p>720</text:p>
          </table:table-cell>
          <table:table-cell office:value-type="string" table:style-name="ce87">
            <text:p>EXTENSÃO</text:p>
          </table:table-cell>
          <table:table-cell office:value-type="string" table:style-name="ce87">
            <text:p>FEQUI.OUTRO.0001</text:p>
          </table:table-cell>
          <table:table-cell office:value-type="string" table:style-name="ce87">
            <text:p>Contratos</text:p>
          </table:table-cell>
          <table:table-cell office:value-type="string" table:style-name="ce88">
            <text:p>PROJETO CRIADO NO SISTEMA PARA GERIR O SALDO REMANESCENTE DOS PROJETOS CONTA ORÇAMENTÁRIA LISTADOS ABAIXO QUE FORAM APROVADOS E EXECUTADOS ANTES DA PORTARIA SEI REITO 872/2018:</text:p>
          </table:table-cell>
          <table:table-cell office:value-type="date" office:date-value="2019-10-28T00:00:00" table:style-name="ce89">
            <text:p>28/10/2019</text:p>
          </table:table-cell>
          <table:table-cell office:value-type="date" office:date-value="2025-12-30T00:00:00" table:style-name="ce89">
            <text:p>30/12/2025</text:p>
          </table:table-cell>
          <table:table-cell office:value-type="float" office:value="77000.13" table:style-name="ce90">
            <text:p>77.000,13<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721" table:style-name="ce87">
            <text:p>721</text:p>
          </table:table-cell>
          <table:table-cell office:value-type="string" table:style-name="ce87">
            <text:p>PESQUISA<text:s text:c="3"/></text:p>
          </table:table-cell>
          <table:table-cell office:value-type="string" table:style-name="ce87">
            <text:p>FEQUI.PESQU.0011</text:p>
          </table:table-cell>
          <table:table-cell office:value-type="string" table:style-name="ce87">
            <text:p>Contratos</text:p>
          </table:table-cell>
          <table:table-cell office:value-type="string" table:style-name="ce88">
            <text:p>ESTUDO DE PROCESSO CATALÍTICO DE HIDRO-DESOXIGENAÇÃO (HDO) <text:s/>... DE RESÍDUOS DE PINUS E/O EUCALIPTO</text:p>
          </table:table-cell>
          <table:table-cell office:value-type="date" office:date-value="2021-04-01T00:00:00" table:style-name="ce89">
            <text:p>01/04/2021</text:p>
          </table:table-cell>
          <table:table-cell office:value-type="date" office:date-value="2025-10-01T00:00:00" table:style-name="ce89">
            <text:p>01/10/2025</text:p>
          </table:table-cell>
          <table:table-cell office:value-type="float" office:value="99817.2" table:style-name="ce90">
            <text:p>99.817,20<text:s/></text:p>
          </table:table-cell>
          <table:table-cell office:value-type="currency" office:value="24966.54" table:style-name="ce91">
            <text:p><text:s/>R$ 24.966,54<text:s/></text:p>
          </table:table-cell>
          <table:table-cell table:number-columns-repeated="16375"/>
        </table:table-row>
        <table:table-row table:style-name="ro5">
          <table:table-cell office:value-type="float" office:value="722" table:style-name="ce87">
            <text:p>722</text:p>
          </table:table-cell>
          <table:table-cell office:value-type="string" table:style-name="ce87">
            <text:p>PESQUISA<text:s text:c="3"/></text:p>
          </table:table-cell>
          <table:table-cell office:value-type="string" table:style-name="ce87">
            <text:p>FEQUI.PESQU.0013</text:p>
          </table:table-cell>
          <table:table-cell office:value-type="string" table:style-name="ce87">
            <text:p>Contratos</text:p>
          </table:table-cell>
          <table:table-cell office:value-type="string" table:style-name="ce88">
            <text:p>CONCENTRAÇÃO DE CO2 DE GASES DE COMBUSTÃO USANDO MEMBRANAS DE ÓXIDO GRAFENO PARA PRODUÇÃO DE COMBUST</text:p>
          </table:table-cell>
          <table:table-cell office:value-type="date" office:date-value="2022-11-22T00:00:00" table:style-name="ce89">
            <text:p>22/11/2022</text:p>
          </table:table-cell>
          <table:table-cell office:value-type="date" office:date-value="2025-12-31T00:00:00" table:style-name="ce89">
            <text:p>31/12/2025</text:p>
          </table:table-cell>
          <table:table-cell office:value-type="float" office:value="766929.24" table:style-name="ce90">
            <text:p>766.929,24<text:s/></text:p>
          </table:table-cell>
          <table:table-cell office:value-type="currency" office:value="138047.26" table:style-name="ce91">
            <text:p><text:s/>R$ 138.047,26<text:s/></text:p>
          </table:table-cell>
          <table:table-cell table:number-columns-repeated="16375"/>
        </table:table-row>
        <table:table-row table:style-name="ro5">
          <table:table-cell office:value-type="float" office:value="723" table:style-name="ce87">
            <text:p>723</text:p>
          </table:table-cell>
          <table:table-cell office:value-type="string" table:style-name="ce87">
            <text:p>PESQUISA<text:s text:c="3"/></text:p>
          </table:table-cell>
          <table:table-cell office:value-type="string" table:style-name="ce87">
            <text:p>FEQUI.PESQU.0014</text:p>
          </table:table-cell>
          <table:table-cell office:value-type="string" table:style-name="ce87">
            <text:p>Contratos</text:p>
          </table:table-cell>
          <table:table-cell office:value-type="string" table:style-name="ce88">
            <text:p>DA SEMENTE À XÍCARA - DESENVOLVIMENTO DE TECNOLOGIAS APLICADAS AO CAFÉ - CAMPUS UFU PATOS DE MINAS</text:p>
          </table:table-cell>
          <table:table-cell office:value-type="date" office:date-value="2022-10-01T00:00:00" table:style-name="ce89">
            <text:p>01/10/2022</text:p>
          </table:table-cell>
          <table:table-cell office:value-type="date" office:date-value="2026-03-19T00:00:00" table:style-name="ce89">
            <text:p>19/03/2026</text:p>
          </table:table-cell>
          <table:table-cell office:value-type="float" office:value="224400" table:style-name="ce90">
            <text:p>224.400,00<text:s/></text:p>
          </table:table-cell>
          <table:table-cell office:value-type="currency" office:value="19600.13" table:style-name="ce91">
            <text:p><text:s/>R$ 19.600,13<text:s/></text:p>
          </table:table-cell>
          <table:table-cell table:number-columns-repeated="16375"/>
        </table:table-row>
        <table:table-row table:style-name="ro5">
          <table:table-cell office:value-type="float" office:value="724" table:style-name="ce87">
            <text:p>724</text:p>
          </table:table-cell>
          <table:table-cell office:value-type="string" table:style-name="ce87">
            <text:p>PESQUISA<text:s text:c="3"/></text:p>
          </table:table-cell>
          <table:table-cell office:value-type="string" table:style-name="ce87">
            <text:p>FEQUI.PESQU.0015</text:p>
          </table:table-cell>
          <table:table-cell office:value-type="string" table:style-name="ce87">
            <text:p>Contratos</text:p>
          </table:table-cell>
          <table:table-cell office:value-type="string" table:style-name="ce88">
            <text:p>SOLUBILIZAÇÃO DE ROCHAS FOSFÁTICAS POR FUNGOS E BACTÉRIAS COM AVALIAÇÃO DA APLICAÇÃO DOS ÁCIDOS ORGÂ</text:p>
          </table:table-cell>
          <table:table-cell office:value-type="date" office:date-value="2023-02-01T00:00:00" table:style-name="ce89">
            <text:p>01/02/2023</text:p>
          </table:table-cell>
          <table:table-cell office:value-type="date" office:date-value="2025-12-01T00:00:00" table:style-name="ce89">
            <text:p>01/12/2025</text:p>
          </table:table-cell>
          <table:table-cell office:value-type="float" office:value="482962" table:style-name="ce90">
            <text:p>482.962,00<text:s/></text:p>
          </table:table-cell>
          <table:table-cell office:value-type="currency" office:value="193184.8" table:style-name="ce91">
            <text:p><text:s/>R$ 193.184,80<text:s/></text:p>
          </table:table-cell>
          <table:table-cell table:number-columns-repeated="16375"/>
        </table:table-row>
        <table:table-row table:style-name="ro5">
          <table:table-cell office:value-type="float" office:value="725" table:style-name="ce87">
            <text:p>725</text:p>
          </table:table-cell>
          <table:table-cell office:value-type="string" table:style-name="ce87">
            <text:p>PESQUISA<text:s text:c="3"/></text:p>
          </table:table-cell>
          <table:table-cell office:value-type="string" table:style-name="ce87">
            <text:p>FEQUI.PESQU.0016</text:p>
          </table:table-cell>
          <table:table-cell office:value-type="string" table:style-name="ce87">
            <text:p>Contratos</text:p>
          </table:table-cell>
          <table:table-cell office:value-type="string" table:style-name="ce88">
            <text:p>CONCENTRAÇÃO DE CO2 DE GASES DE COMBUSTÃO USANDO MEMBRANAS DE ÓXIDO GRAFENO PARA PRODUÇÃO DE COMBUST</text:p>
          </table:table-cell>
          <table:table-cell office:value-type="date" office:date-value="2022-11-22T00:00:00" table:style-name="ce89">
            <text:p>22/11/2022</text:p>
          </table:table-cell>
          <table:table-cell office:value-type="date" office:date-value="2025-12-31T00:00:00" table:style-name="ce89">
            <text:p>31/12/2025</text:p>
          </table:table-cell>
          <table:table-cell office:value-type="float" office:value="224840" table:style-name="ce90">
            <text:p>224.840,00<text:s/></text:p>
          </table:table-cell>
          <table:table-cell office:value-type="currency" office:value="47065.75" table:style-name="ce91">
            <text:p><text:s/>R$ 47.065,75<text:s/></text:p>
          </table:table-cell>
          <table:table-cell table:number-columns-repeated="16375"/>
        </table:table-row>
        <table:table-row table:style-name="ro16">
          <table:table-cell office:value-type="float" office:value="726" table:style-name="ce87">
            <text:p>726</text:p>
          </table:table-cell>
          <table:table-cell office:value-type="string" table:style-name="ce87">
            <text:p>PESQUISA<text:s text:c="3"/></text:p>
          </table:table-cell>
          <table:table-cell office:value-type="string" table:style-name="ce87">
            <text:p>FEQUI.PESQU.0017</text:p>
          </table:table-cell>
          <table:table-cell office:value-type="string" table:style-name="ce87">
            <text:p>Contratos</text:p>
          </table:table-cell>
          <table:table-cell office:value-type="string" table:style-name="ce88">
            <text:p>O Projeto de Pesquisa consiste no estudo de produção de combustíveis renováveis a partir<text:s/></text:p>
            <text:p>da separação de CO2 de corrente de combustão por membrana de óxido de grafeno e da geração<text:s/></text:p>
            <text:p>de hidrogênio por eletrólise aquosa alcalina da água com luz solar. O prof. Luiz Gustavo Martins<text:s/></text:p>
            <text:p>Vieira executará o subprojeto II em que o hidrogênio será produzido de maneira sustentável<text:s/></text:p>
            <text:p>mediante a utilização da luz solar como força motriz para eletrólise alcalina da água. O hidrogênio,<text:s/></text:p>
            <text:p>juntamente com o gás carbônico advindo do Subprojeto I, serão as matérias-primas para as<text:s/></text:p>
            <text:p>conversões catalíticas requeridas pelo Subprojeto III.</text:p>
            <text:p/>
          </table:table-cell>
          <table:table-cell office:value-type="date" office:date-value="2022-11-22T00:00:00" table:style-name="ce89">
            <text:p>22/11/2022</text:p>
          </table:table-cell>
          <table:table-cell office:value-type="date" office:date-value="2025-12-31T00:00:00" table:style-name="ce89">
            <text:p>31/12/2025</text:p>
          </table:table-cell>
          <table:table-cell office:value-type="float" office:value="224840" table:style-name="ce90">
            <text:p>224.840,00<text:s/></text:p>
          </table:table-cell>
          <table:table-cell office:value-type="currency" office:value="47065.75" table:style-name="ce91">
            <text:p><text:s/>R$ 47.065,75<text:s/></text:p>
          </table:table-cell>
          <table:table-cell table:number-columns-repeated="16375"/>
        </table:table-row>
        <table:table-row table:style-name="ro2">
          <table:table-cell office:value-type="float" office:value="727" table:style-name="ce87">
            <text:p>727</text:p>
          </table:table-cell>
          <table:table-cell office:value-type="string" table:style-name="ce87">
            <text:p>PESQUISA<text:s text:c="3"/></text:p>
          </table:table-cell>
          <table:table-cell office:value-type="string" table:style-name="ce87">
            <text:p>FEQUI.PESQU.0018</text:p>
          </table:table-cell>
          <table:table-cell office:value-type="string" table:style-name="ce87">
            <text:p>Contratos</text:p>
          </table:table-cell>
          <table:table-cell office:value-type="string" table:style-name="ce88">
            <text:p>O objetivo geral deste projeto de pesquisa é a determinação de</text:p>
            <text:p>condições operacionais para produzir carbonatos de cálcio e magnésio usando</text:p>
            <text:p>os hidróxidos obtidos a partir do minério de Irecê.</text:p>
            <text:p/>
          </table:table-cell>
          <table:table-cell office:value-type="date" office:date-value="2023-12-15T00:00:00" table:style-name="ce89">
            <text:p>15/12/2023</text:p>
          </table:table-cell>
          <table:table-cell office:value-type="date" office:date-value="2024-12-31T00:00:00" table:style-name="ce89">
            <text:p>31/12/2024</text:p>
          </table:table-cell>
          <table:table-cell office:value-type="float" office:value="100905.88" table:style-name="ce90">
            <text:p>100.905,88<text:s/></text:p>
          </table:table-cell>
          <table:table-cell office:value-type="currency" office:value="102923.69" table:style-name="ce91">
            <text:p><text:s/>R$ 102.923,69<text:s/></text:p>
          </table:table-cell>
          <table:table-cell table:number-columns-repeated="16375"/>
        </table:table-row>
        <table:table-row table:style-name="ro6">
          <table:table-cell office:value-type="float" office:value="731" table:style-name="ce87">
            <text:p>731</text:p>
          </table:table-cell>
          <table:table-cell office:value-type="string" table:style-name="ce87">
            <text:p>PESQUISA INOVAÇÃO</text:p>
          </table:table-cell>
          <table:table-cell office:value-type="string" table:style-name="ce87">
            <text:p>FEQUI.PETRO.0006</text:p>
          </table:table-cell>
          <table:table-cell office:value-type="string" table:style-name="ce87">
            <text:p>Convênios, Acordos ou Ajustes</text:p>
          </table:table-cell>
          <table:table-cell office:value-type="string" table:style-name="ce88">
            <text:p>este projeto visa alavancar o desenvolvimento tecnológico da operação sistema extrator de</text:p>
            <text:p>sólidos gerados em perfuração offshore, com o emprego de automação moderna e alinhada com</text:p>
            <text:p>os princípios tecnológicos da indústria 4.0</text:p>
          </table:table-cell>
          <table:table-cell office:value-type="date" office:date-value="2021-08-03T00:00:00" table:style-name="ce89">
            <text:p>03/08/2021</text:p>
          </table:table-cell>
          <table:table-cell office:value-type="date" office:date-value="2026-03-29T00:00:00" table:style-name="ce89">
            <text:p>29/03/2026</text:p>
          </table:table-cell>
          <table:table-cell office:value-type="float" office:value="1053139.26" table:style-name="ce90">
            <text:p>1.053.139,26<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732" table:style-name="ce87">
            <text:p>732</text:p>
          </table:table-cell>
          <table:table-cell office:value-type="string" table:style-name="ce87">
            <text:p>PESQUISA INOVAÇÃO</text:p>
          </table:table-cell>
          <table:table-cell office:value-type="string" table:style-name="ce87">
            <text:p>FEQUI.PETRO.0007</text:p>
          </table:table-cell>
          <table:table-cell office:value-type="string" table:style-name="ce87">
            <text:p>Convênios, Acordos ou Ajustes</text:p>
          </table:table-cell>
          <table:table-cell office:value-type="string" table:style-name="ce88">
            <text:p>Degradação de fluidos confinados em poços e sedimentação de sólidos em fluidos de perfuração.</text:p>
          </table:table-cell>
          <table:table-cell office:value-type="date" office:date-value="2023-08-16T00:00:00" table:style-name="ce89">
            <text:p>16/08/2023</text:p>
          </table:table-cell>
          <table:table-cell office:value-type="date" office:date-value="2027-08-09T00:00:00" table:style-name="ce89">
            <text:p>09/08/2027</text:p>
          </table:table-cell>
          <table:table-cell office:value-type="float" office:value="3006522.58" table:style-name="ce90">
            <text:p>3.006.522,58<text:s/></text:p>
          </table:table-cell>
          <table:table-cell office:value-type="currency" office:value="1987.18" table:style-name="ce91">
            <text:p><text:s/>R$ 1.987,18<text:s/></text:p>
          </table:table-cell>
          <table:table-cell table:number-columns-repeated="16375"/>
        </table:table-row>
        <table:table-row table:style-name="ro3">
          <table:table-cell office:value-type="float" office:value="733" table:style-name="ce87">
            <text:p>733</text:p>
          </table:table-cell>
          <table:table-cell office:value-type="string" table:style-name="ce87">
            <text:p>PESQUISA INOVAÇÃO</text:p>
          </table:table-cell>
          <table:table-cell office:value-type="string" table:style-name="ce87">
            <text:p>FEQUI.PETRO.0008</text:p>
          </table:table-cell>
          <table:table-cell office:value-type="string" table:style-name="ce87">
            <text:p>Convênios, Acordos ou Ajustes</text:p>
          </table:table-cell>
          <table:table-cell office:value-type="string" table:style-name="ce88">
            <text:p>O objetivo deste projeto é formular fluidos de perfuração de baixa densidade, tendo como base aquosa uma solução salina saturada, visando a perfuração de poços offshore de petróleo e gás em regiões do pré-sal. Para isso, serão propostos aditivos que promovam a redução da densidade do fluido. A partir de análise estatística serão obtidas formulações otimizadas e será realizada a análise de degradação das formulações propostas.</text:p>
          </table:table-cell>
          <table:table-cell office:value-type="date" office:date-value="2023-12-22T00:00:00" table:style-name="ce89">
            <text:p>22/12/2023</text:p>
          </table:table-cell>
          <table:table-cell office:value-type="date" office:date-value="2026-12-20T00:00:00" table:style-name="ce89">
            <text:p>20/12/2026</text:p>
          </table:table-cell>
          <table:table-cell office:value-type="float" office:value="2044102.96" table:style-name="ce90">
            <text:p>2.044.102,96<text:s/></text:p>
          </table:table-cell>
          <table:table-cell office:value-type="currency" office:value="1022051.49" table:style-name="ce91">
            <text:p><text:s/>R$ 1.022.051,49<text:s/></text:p>
          </table:table-cell>
          <table:table-cell table:number-columns-repeated="16375"/>
        </table:table-row>
        <table:table-row table:style-name="ro2">
          <table:table-cell office:value-type="float" office:value="735" table:style-name="ce87">
            <text:p>735</text:p>
          </table:table-cell>
          <table:table-cell office:value-type="string" table:style-name="ce87">
            <text:p>ENSINO</text:p>
          </table:table-cell>
          <table:table-cell office:value-type="string" table:style-name="ce87">
            <text:p>FOUFU.ESPEC.0011</text:p>
          </table:table-cell>
          <table:table-cell office:value-type="string" table:style-name="ce87">
            <text:p>Contratos</text:p>
          </table:table-cell>
          <table:table-cell office:value-type="string" table:style-name="ce88">
            <text:p>O presente Contrato tem como objetivo a realização doXXV Curso de Especialização Prótese Dentária <text:s/>- processo nº 30/2010 daFaculdade de Odontologia da Universidade Federal de Uberlândia, constituindo parte desta avença, como se aqui estivesse integralmente transcrito o seu conteúdo.</text:p>
          </table:table-cell>
          <table:table-cell office:value-type="date" office:date-value="2011-05-16T00:00:00" table:style-name="ce89">
            <text:p>16/05/2011</text:p>
          </table:table-cell>
          <table:table-cell office:value-type="date" office:date-value="2024-04-30T00:00:00" table:style-name="ce89">
            <text:p>30/04/2024</text:p>
          </table:table-cell>
          <table:table-cell office:value-type="float" office:value="292600" table:style-name="ce90">
            <text:p>292.6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737" table:style-name="ce87">
            <text:p>737</text:p>
          </table:table-cell>
          <table:table-cell office:value-type="string" table:style-name="ce87">
            <text:p>ENSINO</text:p>
          </table:table-cell>
          <table:table-cell office:value-type="string" table:style-name="ce87">
            <text:p>FOUFU.ESPEC.0017</text:p>
          </table:table-cell>
          <table:table-cell office:value-type="string" table:style-name="ce87">
            <text:p>Contratos</text:p>
          </table:table-cell>
          <table:table-cell office:value-type="string" table:style-name="ce88">
            <text:p>CURSO MASTER DE APERFEIÇOAMENTO EM RADIOLOGIA E IMAGINOLOGIA - TURMA II</text:p>
          </table:table-cell>
          <table:table-cell office:value-type="date" office:date-value="2009-11-04T00:00:00" table:style-name="ce89">
            <text:p>04/11/2009</text:p>
          </table:table-cell>
          <table:table-cell office:value-type="date" office:date-value="2024-04-30T00:00:00" table:style-name="ce89">
            <text:p>30/04/2024</text:p>
          </table:table-cell>
          <table:table-cell office:value-type="float" office:value="0.01" table:style-name="ce90">
            <text:p>0,01<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38" table:style-name="ce87">
            <text:p>738</text:p>
          </table:table-cell>
          <table:table-cell office:value-type="string" table:style-name="ce87">
            <text:p>ENSINO</text:p>
          </table:table-cell>
          <table:table-cell office:value-type="string" table:style-name="ce87">
            <text:p>FOUFU.ESPEC.0019</text:p>
          </table:table-cell>
          <table:table-cell office:value-type="string" table:style-name="ce87">
            <text:p>Contratos</text:p>
          </table:table-cell>
          <table:table-cell office:value-type="string" table:style-name="ce88">
            <text:p>INSCRIÇÕES - ESPECIALIZAÇÃO EM GESTÃO E SAÚDE COLETIVA<text:s/></text:p>
          </table:table-cell>
          <table:table-cell office:value-type="date" office:date-value="2023-02-27T00:00:00" table:style-name="ce89">
            <text:p>27/02/2023</text:p>
          </table:table-cell>
          <table:table-cell office:value-type="date" office:date-value="2024-07-01T00:00:00" table:style-name="ce89">
            <text:p>01/07/2024</text:p>
          </table:table-cell>
          <table:table-cell office:value-type="float" office:value="0" table:style-name="ce90">
            <text:p>0,00<text:s/></text:p>
          </table:table-cell>
          <table:table-cell office:value-type="currency" office:value="3000" table:style-name="ce91">
            <text:p><text:s/>R$ 3.000,00<text:s/></text:p>
          </table:table-cell>
          <table:table-cell table:number-columns-repeated="16375"/>
        </table:table-row>
        <table:table-row table:style-name="ro18">
          <table:table-cell office:value-type="float" office:value="739" table:style-name="ce87">
            <text:p>739</text:p>
          </table:table-cell>
          <table:table-cell office:value-type="string" table:style-name="ce87">
            <text:p>ENSINO</text:p>
          </table:table-cell>
          <table:table-cell office:value-type="string" table:style-name="ce87">
            <text:p>FOUFU.ESPEC.0020</text:p>
          </table:table-cell>
          <table:table-cell office:value-type="string" table:style-name="ce87">
            <text:p>Contratos</text:p>
          </table:table-cell>
          <table:table-cell office:value-type="string" table:style-name="ce88">
            <text:p>Constitui objeto deste instrumento a contratação da Fundação de Apoio Universitário com a finalidade de dar apoio administrativo e financeiro necessário à execução do Projeto: CURSO DE PÓS GRADUAÇÃO LATO SENSU ESPECIALIZAÇÃO EM GESTÃO E SAÚDE COLETIVA – I TURMA EAD. O apoio a ser prestado pela CONTRATADA consiste na execução dos serviços, cujas especificações, condições, forma e prazos constam no Projeto de Ensino - SEI Nº 3758998, bem como na Proposta enviada pela CONTRATADA - SEI Nº 3773128, partes integrantes do presente processo.</text:p>
          </table:table-cell>
          <table:table-cell office:value-type="date" office:date-value="2023-03-06T00:00:00" table:style-name="ce89">
            <text:p>06/03/2023</text:p>
          </table:table-cell>
          <table:table-cell office:value-type="date" office:date-value="2025-12-01T00:00:00" table:style-name="ce89">
            <text:p>01/12/2025</text:p>
          </table:table-cell>
          <table:table-cell office:value-type="float" office:value="192300" table:style-name="ce90">
            <text:p>192.300,00<text:s/></text:p>
          </table:table-cell>
          <table:table-cell office:value-type="currency" office:value="123982.02" table:style-name="ce91">
            <text:p><text:s/>R$ 123.982,02<text:s/></text:p>
          </table:table-cell>
          <table:table-cell table:number-columns-repeated="16375"/>
        </table:table-row>
        <table:table-row table:style-name="ro10">
          <table:table-cell office:value-type="float" office:value="740" table:style-name="ce87">
            <text:p>740</text:p>
          </table:table-cell>
          <table:table-cell office:value-type="string" table:style-name="ce87">
            <text:p>EXTENSÃO</text:p>
          </table:table-cell>
          <table:table-cell office:value-type="string" table:style-name="ce87">
            <text:p>FOUFU.EVENT.0006</text:p>
          </table:table-cell>
          <table:table-cell office:value-type="string" table:style-name="ce87">
            <text:p>Contratos</text:p>
          </table:table-cell>
          <table:table-cell office:value-type="string" table:style-name="ce88">
            <text:p>PROMOVER UM EVENTO INTEGRADO DE GRADUAÇÃO E PÓS-GRADUAÇÃO, COM FOCO NO COMPARTILHAMENTO DO CONHECIMENTO E DAS AÇÕES GERADAS PELO ENSINO-PESQUISA-EXTENSÃO E SERVIÇO</text:p>
          </table:table-cell>
          <table:table-cell office:value-type="date" office:date-value="2023-10-04T00:00:00" table:style-name="ce89">
            <text:p>04/10/2023</text:p>
          </table:table-cell>
          <table:table-cell office:value-type="date" office:date-value="2024-10-04T00:00:00" table:style-name="ce89">
            <text:p>04/10/2024</text:p>
          </table:table-cell>
          <table:table-cell office:value-type="float" office:value="12000" table:style-name="ce90">
            <text:p>12.000,00<text:s/></text:p>
          </table:table-cell>
          <table:table-cell office:value-type="currency" office:value="231.25" table:style-name="ce91">
            <text:p><text:s/>R$ 231,25<text:s/></text:p>
          </table:table-cell>
          <table:table-cell table:number-columns-repeated="16375"/>
        </table:table-row>
        <table:table-row table:style-name="ro10">
          <table:table-cell office:value-type="float" office:value="743" table:style-name="ce87">
            <text:p>743</text:p>
          </table:table-cell>
          <table:table-cell office:value-type="string" table:style-name="ce87">
            <text:p>EXTENSÃO</text:p>
          </table:table-cell>
          <table:table-cell office:value-type="string" table:style-name="ce87">
            <text:p>FOUFU.EXTEN.0003</text:p>
          </table:table-cell>
          <table:table-cell office:value-type="string" table:style-name="ce87">
            <text:p>Contratos</text:p>
          </table:table-cell>
          <table:table-cell office:value-type="string" table:style-name="ce88">
            <text:p>ASSOCIAÇÃO TEMPORÁRIA DA UNIVERSIDADE FEDERAL DE UBERLÂNDIA (UFU) PARA A CRIAÇÃO DO PROGRAMA DE PÓS GRADUAÇÃO EM ODONTOLOGIA, NÍVEL DOUTORADO, DA UNIVERSIDADE CEUMA (UNICEUMA).</text:p>
          </table:table-cell>
          <table:table-cell office:value-type="date" office:date-value="2018-06-11T00:00:00" table:style-name="ce89">
            <text:p>11/06/2018</text:p>
          </table:table-cell>
          <table:table-cell office:value-type="date" office:date-value="2025-02-06T00:00:00" table:style-name="ce89">
            <text:p>06/02/2025</text:p>
          </table:table-cell>
          <table:table-cell office:value-type="float" office:value="1794000" table:style-name="ce90">
            <text:p>1.794.000,00<text:s/></text:p>
          </table:table-cell>
          <table:table-cell office:value-type="currency" office:value="540000" table:style-name="ce91">
            <text:p><text:s/>R$ 540.000,00<text:s/></text:p>
          </table:table-cell>
          <table:table-cell table:number-columns-repeated="16375"/>
        </table:table-row>
        <table:table-row table:style-name="ro12">
          <table:table-cell office:value-type="float" office:value="744" table:style-name="ce87">
            <text:p>744</text:p>
          </table:table-cell>
          <table:table-cell office:value-type="string" table:style-name="ce87">
            <text:p>PESQUISA</text:p>
          </table:table-cell>
          <table:table-cell office:value-type="string" table:style-name="ce87">
            <text:p>FOUFU.FAPEM.000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o COORDENADOR, em parceria com a OUTORGADA EXECUTORA, observado o plano de trabalho aprovado, parte integrante e indissociável deste TO. PARÁGRAFO PRIMEIRO: O presente instrumento tem por finalidade financiar projeto de pesquisa científica, tecnológica e de inovação. PARÁGRAFO SEGUNDO: Integrará o Plano de Trabalho (90623037), as informações mínimas que nele deverão constar, nos termos do art. 78 do Decreto n. 47.442/2018, ainda que encaminhadas em documentos apartados.</text:p>
            <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220840" table:style-name="ce90">
            <text:p>220.840,00<text:s/></text:p>
          </table:table-cell>
          <table:table-cell office:value-type="currency" office:value="220840" table:style-name="ce91">
            <text:p><text:s/>R$ 220.840,00<text:s/></text:p>
          </table:table-cell>
          <table:table-cell table:number-columns-repeated="16375"/>
        </table:table-row>
        <table:table-row table:style-name="ro14">
          <table:table-cell office:value-type="float" office:value="745" table:style-name="ce87">
            <text:p>745</text:p>
          </table:table-cell>
          <table:table-cell office:value-type="string" table:style-name="ce87">
            <text:p>PESQUISA</text:p>
          </table:table-cell>
          <table:table-cell office:value-type="string" table:style-name="ce87">
            <text:p>FOUFU.FAPEM.004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2T00:00:00" table:style-name="ce89">
            <text:p>12/12/2017</text:p>
          </table:table-cell>
          <table:table-cell office:value-type="date" office:date-value="2024-05-11T00:00:00" table:style-name="ce89">
            <text:p>11/05/2024</text:p>
          </table:table-cell>
          <table:table-cell office:value-type="float" office:value="44100" table:style-name="ce90">
            <text:p>44.100,00<text:s/></text:p>
          </table:table-cell>
          <table:table-cell office:value-type="currency" office:value="2100" table:style-name="ce91">
            <text:p><text:s/>R$ 2.100,00<text:s/></text:p>
          </table:table-cell>
          <table:table-cell table:number-columns-repeated="16375"/>
        </table:table-row>
        <table:table-row table:style-name="ro4">
          <table:table-cell office:value-type="float" office:value="746" table:style-name="ce87">
            <text:p>746</text:p>
          </table:table-cell>
          <table:table-cell office:value-type="string" table:style-name="ce87">
            <text:p>PESQUISA</text:p>
          </table:table-cell>
          <table:table-cell office:value-type="string" table:style-name="ce87">
            <text:p>FOUFU.FAPEM.0047</text:p>
          </table:table-cell>
          <table:table-cell office:value-type="string" table:style-name="ce87">
            <text:p>Convênios, Acordos ou Ajustes</text:p>
          </table:table-cell>
          <table:table-cell office:value-type="string" table:style-name="ce88">
            <text:p>ANÁLISE CLÍNICA, LABORATORIAL (...) RESTAURADOS COM RESTAURAÇÕES DIRETAS EM RESINA COMPOSTA</text:p>
          </table:table-cell>
          <table:table-cell office:value-type="date" office:date-value="2018-12-14T00:00:00" table:style-name="ce89">
            <text:p>14/12/2018</text:p>
          </table:table-cell>
          <table:table-cell office:value-type="date" office:date-value="2025-03-13T00:00:00" table:style-name="ce89">
            <text:p>13/03/2025</text:p>
          </table:table-cell>
          <table:table-cell office:value-type="float" office:value="60473.62" table:style-name="ce90">
            <text:p>60.473,62<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47" table:style-name="ce87">
            <text:p>747</text:p>
          </table:table-cell>
          <table:table-cell office:value-type="string" table:style-name="ce87">
            <text:p>PESQUISA</text:p>
          </table:table-cell>
          <table:table-cell office:value-type="string" table:style-name="ce87">
            <text:p>FOUFU.FAPEM.0048</text:p>
          </table:table-cell>
          <table:table-cell office:value-type="string" table:style-name="ce87">
            <text:p>Convênios, Acordos ou Ajustes</text:p>
          </table:table-cell>
          <table:table-cell office:value-type="string" table:style-name="ce88">
            <text:p>PROJETO FAPEMIG</text:p>
          </table:table-cell>
          <table:table-cell office:value-type="date" office:date-value="2018-11-26T00:00:00" table:style-name="ce89">
            <text:p>26/11/2018</text:p>
          </table:table-cell>
          <table:table-cell office:value-type="date" office:date-value="2024-04-07T00:00:00" table:style-name="ce89">
            <text:p>07/04/2024</text:p>
          </table:table-cell>
          <table:table-cell office:value-type="float" office:value="49927.5" table:style-name="ce90">
            <text:p>49.927,5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48" table:style-name="ce87">
            <text:p>748</text:p>
          </table:table-cell>
          <table:table-cell office:value-type="string" table:style-name="ce87">
            <text:p>PESQUISA</text:p>
          </table:table-cell>
          <table:table-cell office:value-type="string" table:style-name="ce87">
            <text:p>FOUFU.FAPEM.0049</text:p>
          </table:table-cell>
          <table:table-cell office:value-type="string" table:style-name="ce87">
            <text:p>Convênios, Acordos ou Ajustes</text:p>
          </table:table-cell>
          <table:table-cell office:value-type="string" table:style-name="ce88">
            <text:p>TAXA DE BANCADA 2021-2027 PAPG ODONTOLOGI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22000" table:style-name="ce91">
            <text:p><text:s/>R$ 22.000,00<text:s/></text:p>
          </table:table-cell>
          <table:table-cell table:number-columns-repeated="16375"/>
        </table:table-row>
        <table:table-row table:style-name="ro2">
          <table:table-cell office:value-type="float" office:value="749" table:style-name="ce87">
            <text:p>749</text:p>
          </table:table-cell>
          <table:table-cell office:value-type="string" table:style-name="ce87">
            <text:p>PESQUISA</text:p>
          </table:table-cell>
          <table:table-cell office:value-type="string" table:style-name="ce87">
            <text:p>FOUFU.FAPEM.0051</text:p>
          </table:table-cell>
          <table:table-cell office:value-type="string" table:style-name="ce87">
            <text:p>Convênios, Acordos ou Ajustes</text:p>
          </table:table-cell>
          <table:table-cell office:value-type="string" table:style-name="ce88">
            <text:p>MODALIDADE: “EDITAL 001/2021 - DEMANDA UNIVERSAL”</text:p>
            <text:p>PROCESSO N.: APQ-02211-21</text:p>
            <text:p>PROJETO: “EFEITO DA LASERTERAPIA DE BAIXA INTENSIDADE ASSOCIANDO A LUZ VERMELHA EINFRAVERMELHA SOBRE O REPARO ÓSSEO, PERIODONTAL E NA OSSEOINTEGRAÇÃO.”</text:p>
            <text:p>PRAZO DE EXECUÇÃO DO PROJETO: 36 MESES.</text:p>
          </table:table-cell>
          <table:table-cell office:value-type="date" office:date-value="2021-11-12T00:00:00" table:style-name="ce89">
            <text:p>12/11/2021</text:p>
          </table:table-cell>
          <table:table-cell office:value-type="date" office:date-value="2024-11-11T00:00:00" table:style-name="ce89">
            <text:p>11/11/2024</text:p>
          </table:table-cell>
          <table:table-cell office:value-type="float" office:value="39999.760000000002" table:style-name="ce90">
            <text:p>39.999,76<text:s/></text:p>
          </table:table-cell>
          <table:table-cell office:value-type="currency" office:value="961.03" table:style-name="ce91">
            <text:p><text:s/>R$ 961,03<text:s/></text:p>
          </table:table-cell>
          <table:table-cell table:number-columns-repeated="16375"/>
        </table:table-row>
        <table:table-row table:style-name="ro2">
          <table:table-cell office:value-type="float" office:value="750" table:style-name="ce87">
            <text:p>750</text:p>
          </table:table-cell>
          <table:table-cell office:value-type="string" table:style-name="ce87">
            <text:p>PESQUISA</text:p>
          </table:table-cell>
          <table:table-cell office:value-type="string" table:style-name="ce87">
            <text:p>FOUFU.FAPEM.0052</text:p>
          </table:table-cell>
          <table:table-cell office:value-type="string" table:style-name="ce87">
            <text:p>Convênios, Acordos ou Ajustes</text:p>
          </table:table-cell>
          <table:table-cell office:value-type="string" table:style-name="ce88">
            <text:p>MODALIDADE: “EDITAL 001/2021 - DEMANDA UNIVERSAL”</text:p>
            <text:p>PROCESSO N.: APQ-02660-21</text:p>
            <text:p>PROJETO: “TRATAMENTO ENDODÔNTICO DE DENTES PERMANENTES IMATUROS: AVALIAÇÃO DEDIFERENTES PARÂMETROS DE INTERESSE.”</text:p>
            <text:p>PRAZO DE EXECUÇÃO DO PROJETO: 36 MESES.</text:p>
          </table:table-cell>
          <table:table-cell office:value-type="date" office:date-value="2021-12-02T00:00:00" table:style-name="ce89">
            <text:p>02/12/2021</text:p>
          </table:table-cell>
          <table:table-cell office:value-type="date" office:date-value="2025-06-01T00:00:00" table:style-name="ce89">
            <text:p>01/06/2025</text:p>
          </table:table-cell>
          <table:table-cell office:value-type="float" office:value="79120.52" table:style-name="ce90">
            <text:p>79.120,52<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751" table:style-name="ce87">
            <text:p>751</text:p>
          </table:table-cell>
          <table:table-cell office:value-type="string" table:style-name="ce87">
            <text:p>PESQUISA</text:p>
          </table:table-cell>
          <table:table-cell office:value-type="string" table:style-name="ce87">
            <text:p>FOUFU.FAPEM.0053</text:p>
          </table:table-cell>
          <table:table-cell office:value-type="string" table:style-name="ce87">
            <text:p>Convênios, Acordos ou Ajustes</text:p>
          </table:table-cell>
          <table:table-cell office:value-type="string" table:style-name="ce88">
            <text:p>MODALIDADE: “EDITAL 001/2021 - DEMANDA UNIVERSAL”</text:p>
            <text:p>PROCESSO N.: APQ-03081-21</text:p>
            <text:p>PROJETO: “RESTAURAÇÕES INDIRETAS UNITÁRIAS OBTIDAS POR CAD/CAM: AVALIAÇÃO LABORATORIALE CLÍNICA”</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39731.9" table:style-name="ce90">
            <text:p>39.731,90<text:s/></text:p>
          </table:table-cell>
          <table:table-cell office:value-type="currency" office:value="585.91" table:style-name="ce91">
            <text:p><text:s/>R$ 585,91<text:s/></text:p>
          </table:table-cell>
          <table:table-cell table:number-columns-repeated="16375"/>
        </table:table-row>
        <table:table-row table:style-name="ro2">
          <table:table-cell office:value-type="float" office:value="752" table:style-name="ce87">
            <text:p>752</text:p>
          </table:table-cell>
          <table:table-cell office:value-type="string" table:style-name="ce87">
            <text:p>PESQUISA</text:p>
          </table:table-cell>
          <table:table-cell office:value-type="string" table:style-name="ce87">
            <text:p>FOUFU.FAPEM.0055</text:p>
          </table:table-cell>
          <table:table-cell office:value-type="string" table:style-name="ce87">
            <text:p>Convênios, Acordos ou Ajustes</text:p>
          </table:table-cell>
          <table:table-cell office:value-type="string" table:style-name="ce88">
            <text:p>MODALIDADE: “EDITAL 001/2021 - DEMANDA UNIVERSAL”</text:p>
            <text:p>PROCESSO N.: APQ-02357-21</text:p>
            <text:p>PROJETO: “AVALIAÇÃO DO USO DE I PRF PARA REGENERAÇÃO ÓSSEA E DE TECIDO MOLE EM PACIENTESDIAGNOSTICADOS COM OSTERRADIONECROSE”</text:p>
            <text:p>PRAZO DE EXECUÇÃO DO PROJETO: 36 MESES.</text:p>
          </table:table-cell>
          <table:table-cell office:value-type="date" office:date-value="2021-12-14T00:00:00" table:style-name="ce89">
            <text:p>14/12/2021</text:p>
          </table:table-cell>
          <table:table-cell office:value-type="date" office:date-value="2024-12-13T00:00:00" table:style-name="ce89">
            <text:p>13/12/2024</text:p>
          </table:table-cell>
          <table:table-cell office:value-type="float" office:value="39998" table:style-name="ce90">
            <text:p>39.998,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753" table:style-name="ce87">
            <text:p>753</text:p>
          </table:table-cell>
          <table:table-cell office:value-type="string" table:style-name="ce87">
            <text:p>PESQUISA</text:p>
          </table:table-cell>
          <table:table-cell office:value-type="string" table:style-name="ce87">
            <text:p>FOUFU.FAPEM.0056</text:p>
          </table:table-cell>
          <table:table-cell office:value-type="string" table:style-name="ce87">
            <text:p>Convênios, Acordos ou Ajustes</text:p>
          </table:table-cell>
          <table:table-cell office:value-type="string" table:style-name="ce88">
            <text:p>MODALIDADE: “EDITAL 001/2021 - DEMANDA UNIVERSAL”</text:p>
            <text:p>PROCESSO N.: APQ-03020-21</text:p>
            <text:p>PROJETO: “ESTUDO DO PERFIL DE ACETILAÇÃO DE HISTONAS NA MUCOSA BUCAL NORMAL,DESORDENS POTENCIALMENTE MALIGNAS E NO CARCINOMA DE CÉLULAS ESCAMOSAS BUCALHUMANO E MURINO”</text:p>
            <text:p>PRAZO DE EXECUÇÃO DO PROJETO: 36 MESES.</text:p>
          </table:table-cell>
          <table:table-cell office:value-type="date" office:date-value="2021-12-14T00:00:00" table:style-name="ce89">
            <text:p>14/12/2021</text:p>
          </table:table-cell>
          <table:table-cell office:value-type="date" office:date-value="2025-12-13T00:00:00" table:style-name="ce89">
            <text:p>13/12/2025</text:p>
          </table:table-cell>
          <table:table-cell office:value-type="float" office:value="77045.850000000006" table:style-name="ce90">
            <text:p>77.045,85<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754" table:style-name="ce87">
            <text:p>754</text:p>
          </table:table-cell>
          <table:table-cell office:value-type="string" table:style-name="ce87">
            <text:p>PESQUISA</text:p>
          </table:table-cell>
          <table:table-cell office:value-type="string" table:style-name="ce87">
            <text:p>FOUFU.FAPEM.0057</text:p>
          </table:table-cell>
          <table:table-cell office:value-type="string" table:style-name="ce87">
            <text:p>Convênios, Acordos ou Ajustes</text:p>
          </table:table-cell>
          <table:table-cell office:value-type="string" table:style-name="ce88">
            <text:p>MODALIDADE: “EDITAL 001/2021 - DEMANDA UNIVERSAL”</text:p>
            <text:p>PROCESSO N.: APQ-02621-21</text:p>
            <text:p>PROJETO: “INFLUÊNCIA DO USO PROLONGADO DO CARVÃO ATIVADO NAS PROPRIEDADES ÓPTICAS EMORFOLOGIA SUPERFICIAL DO ESMALTE DENTÁRIO E DE RESINAS COMPOSTAS”</text:p>
            <text:p>PRAZO DE EXECUÇÃO DO PROJETO: 36 MESES.</text:p>
          </table:table-cell>
          <table:table-cell office:value-type="date" office:date-value="2021-12-07T00:00:00" table:style-name="ce89">
            <text:p>07/12/2021</text:p>
          </table:table-cell>
          <table:table-cell office:value-type="date" office:date-value="2024-12-06T00:00:00" table:style-name="ce89">
            <text:p>06/12/2024</text:p>
          </table:table-cell>
          <table:table-cell office:value-type="float" office:value="39957.300000000003" table:style-name="ce90">
            <text:p>39.957,3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755" table:style-name="ce87">
            <text:p>755</text:p>
          </table:table-cell>
          <table:table-cell office:value-type="string" table:style-name="ce87">
            <text:p>PESQUISA</text:p>
          </table:table-cell>
          <table:table-cell office:value-type="string" table:style-name="ce87">
            <text:p>FOUFU.FAPEM.0058</text:p>
          </table:table-cell>
          <table:table-cell office:value-type="string" table:style-name="ce87">
            <text:p>Convênios, Acordos ou Ajustes</text:p>
          </table:table-cell>
          <table:table-cell office:value-type="string" table:style-name="ce88">
            <text:p>MODALIDADE: “EDITAL 001/2022 - DEMANDA UNIVERSAL”</text:p>
            <text:p>PROCESSO N. : APQ-02341-22</text:p>
            <text:p>PROJETO: “EFICÁCIA DA FIBRINA RICA EM PLAQUETAS NA FORMA LÍQUIDA E COAGULADA NA FORMAÇÃO ÓSSEA:ESTUDO IN VIVO”</text:p>
            <text:p>PRAZO DE EXECUÇÃO DO PROJETO: 36 MESES.</text:p>
          </table:table-cell>
          <table:table-cell office:value-type="date" office:date-value="2022-07-02T00:00:00" table:style-name="ce89">
            <text:p>02/07/2022</text:p>
          </table:table-cell>
          <table:table-cell office:value-type="date" office:date-value="2025-08-07T00:00:00" table:style-name="ce89">
            <text:p>07/08/2025</text:p>
          </table:table-cell>
          <table:table-cell office:value-type="float" office:value="39005.1" table:style-name="ce90">
            <text:p>39.005,1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756" table:style-name="ce87">
            <text:p>756</text:p>
          </table:table-cell>
          <table:table-cell office:value-type="string" table:style-name="ce87">
            <text:p>PESQUISA</text:p>
          </table:table-cell>
          <table:table-cell office:value-type="string" table:style-name="ce87">
            <text:p>FOUFU.FAPEM.0059</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DS - APQ-04262-22</text:p>
            <text:p>PROJETO:</text:p>
            <text:p>“TRAUMA DENTAL - INTEGRAÇÃO EXTENSÃO, PESQUISA E INOVAÇÃO NA GERAÇÃO ETRANSFERÊNCIA DE CONHECIMENTO PARA A SOCIEDADE”</text:p>
            <text:p>PRAZO DE EXECUÇÃO DO PROJETO: 36 MESES</text:p>
          </table:table-cell>
          <table:table-cell office:value-type="date" office:date-value="2022-12-07T00:00:00" table:style-name="ce89">
            <text:p>07/12/2022</text:p>
          </table:table-cell>
          <table:table-cell office:value-type="date" office:date-value="2025-12-07T00:00:00" table:style-name="ce89">
            <text:p>07/12/2025</text:p>
          </table:table-cell>
          <table:table-cell office:value-type="float" office:value="179988" table:style-name="ce90">
            <text:p>179.988,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757" table:style-name="ce87">
            <text:p>757</text:p>
          </table:table-cell>
          <table:table-cell office:value-type="string" table:style-name="ce87">
            <text:p>PESQUISA</text:p>
          </table:table-cell>
          <table:table-cell office:value-type="string" table:style-name="ce87">
            <text:p>FOUFU.FAPEM.0060</text:p>
          </table:table-cell>
          <table:table-cell office:value-type="string" table:style-name="ce87">
            <text:p>Convênios, Acordos ou Ajustes</text:p>
          </table:table-cell>
          <table:table-cell office:value-type="string" table:style-name="ce88">
            <text:p>NANOPARTÍCULAS DE QUITOSANA INCORPORADAS COM FLUORETO: CARACTERIZAÇÃO, CINÉTICA DE LIBERAÇÃO CONTROLADA, MUCOADESÃO, AVALIAÇÃO DA VIABILIDADE CELULAR E DA PREVENÇÃO DA CÁRIE EM ESMALTE</text:p>
          </table:table-cell>
          <table:table-cell office:value-type="date" office:date-value="2021-11-17T00:00:00" table:style-name="ce89">
            <text:p>17/11/2021</text:p>
          </table:table-cell>
          <table:table-cell office:value-type="date" office:date-value="2025-05-19T00:00:00" table:style-name="ce89">
            <text:p>19/05/2025</text:p>
          </table:table-cell>
          <table:table-cell office:value-type="float" office:value="765989.1" table:style-name="ce90">
            <text:p>765.989,1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758" table:style-name="ce87">
            <text:p>758</text:p>
          </table:table-cell>
          <table:table-cell office:value-type="string" table:style-name="ce87">
            <text:p>PESQUISA</text:p>
          </table:table-cell>
          <table:table-cell office:value-type="string" table:style-name="ce87">
            <text:p>FOUFU.FAPEM.0061</text:p>
          </table:table-cell>
          <table:table-cell office:value-type="string" table:style-name="ce87">
            <text:p>Convênios, Acordos ou Ajustes</text:p>
          </table:table-cell>
          <table:table-cell office:value-type="string" table:style-name="ce88">
            <text:p>O Hospital Odontológico da UFU (HO-UFU) é uma instituição única em todo o país. Em conjunto com a Faculdade de</text:p>
            <text:p>Odontologia (FOUFU) proporciona ações de atenção à saúde do nível básico à alta complexidade. Tais serviços</text:p>
            <text:p>beneficiam a sociedade da região de abrangência enquanto propicia ações de ensino, pesquisa e extensão para os</text:p>
            <text:p>alunos da referida faculdade. Com novos paradigmas da Odontologia, é importante adequar às tecnologias emergentes</text:p>
            <text:p>que complementam e otimizam a prestação de serviços em saúde. Nesse contexto o uso de exames de imagem é</text:p>
            <text:p>imprescindível na formação e na execução destes. A análise facial e o escaneamento dos arcos dentários são temas que</text:p>
            <text:p>abrangem áreas de atuação do cirurgião dentista e que apresenta relevância em uma grande quantidade de</text:p>
            <text:p>procedimentos e diagnósticos que nas diversas especialidades. Dentre métodos não invasivos e livre de radiação</text:p>
            <text:p>ionizante, existem os escâneres e o ultrassom. Utilizando máquinas fotográficas, é necessário fazer várias tomadas,</text:p>
            <text:p>onde o paciente esteja imóvel por um período prolongado, gerando erros e repetições. Dessa forma, equipamentos são</text:p>
            <text:p>propostos para captura simultânea das áreas de interesse, propiciando um registro mais preciso, já o ultrassom</text:p>
            <text:p>possibilita acessar áreas profundas auxiliando o diagnóstico. O objetivo dessa pesquisa é testar e estabelecer novos</text:p>
            <text:p>métodos de utilização de equipamento de registro 3D para o diagnóstico e aplicar em situações de atendimento clínico</text:p>
            <text:p>do HO-UFU e da FOUFU nas especialidades de dentística, cirurgia bucomaxilofacial, periodontia, prótese dentária e</text:p>
            <text:p>facial, oncologia, ortodontia, disfunção temporomandibulare e odontologia legal. Aprimorando a atuação dessas</text:p>
            <text:p>instituições com meta em benefícios diretos ao paciente e à sociedade, na medida que objetivam desenvolvimento de</text:p>
            <text:p>técnicas que permitam a redução de exposição à radiação, a otimização do diagnóstico, a predição e confirmação de</text:p>
            <text:p>resultados esperados e a eficiência dos tratamentos e serviços prestados</text:p>
          </table:table-cell>
          <table:table-cell office:value-type="date" office:date-value="2023-10-03T00:00:00" table:style-name="ce89">
            <text:p>03/10/2023</text:p>
          </table:table-cell>
          <table:table-cell office:value-type="date" office:date-value="2026-10-03T00:00:00" table:style-name="ce89">
            <text:p>03/10/2026</text:p>
          </table:table-cell>
          <table:table-cell office:value-type="float" office:value="299980" table:style-name="ce90">
            <text:p>299.98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759" table:style-name="ce87">
            <text:p>759</text:p>
          </table:table-cell>
          <table:table-cell office:value-type="string" table:style-name="ce87">
            <text:p>PESQUISA</text:p>
          </table:table-cell>
          <table:table-cell office:value-type="string" table:style-name="ce87">
            <text:p>FOUFU.FAPEM.0062</text:p>
          </table:table-cell>
          <table:table-cell office:value-type="string" table:style-name="ce87">
            <text:p>Convênios, Acordos ou Ajustes</text:p>
          </table:table-cell>
          <table:table-cell office:value-type="string" table:style-name="ce88">
            <text:p>A presente proposta possui o objetivo de avaliar o efeito da fototobiomodulação (FBM) como terapia adjuvante no reparo</text:p>
            <text:p>pulpar e ósseo em quatro vertentes: 1) na produção de radicais livres por células pulpares semeadas com a interposição</text:p>
            <text:p>de barreira dentinária; 2) no reparo pulpar em modelo animal de pulpotomia; utilizando FBM local e sistêmica 3) no</text:p>
            <text:p>reparo pulpar em casos clínicos que envolvam agressão ao tecido pulpar por cárie; 4) em modelo animal de avaliação de</text:p>
            <text:p>reparo ósseo em áreas enxertadas e osseointegração de implantes de titânio. Para o estudo 01, células serão semeadas</text:p>
            <text:p>e estimuladas com lipolissacarídeo (LPS), seguido pela FBM ou não. Os testes serão realizados 24 h após a irradiação</text:p>
            <text:p>para avaliar a atividade mitocondrial, morfologia, quantificação de Óxido Nítrico e Espécies Reativas de Oxigênio. Para a</text:p>
            <text:p>vertente 02, ratos serão distribuídos em grupos experimentais (FBM local + MTA + CIV e FBM sistêmica+ MTA + CIV) e</text:p>
            <text:p>controles (MTA+CIV e dente intacto). As amostras serão avaliadas após 7, 15 ou 30 dias por histopatológico e imunohistoquímica. O estudo 03 será observacional prospectivo tipo coorte, com crianças de 4 a 10 anos, que frequentarem a</text:p>
            <text:p>clínica de tratamento de Odontopediatria da Faculdade de Odontologia de Uberlândia, e que apresentarem cavidade de</text:p>
            <text:p>cárie profunda entre os anos de 2024 e 2025. A intervenção acompanhada será a aplicação de FBM, antes do momento</text:p>
            <text:p>do procedimento capeador/restaurador. As principais medidas de desfecho serão alteração de cor e relato de dor. Para a</text:p>
            <text:p>vertente 4, ratos serão submetidos a enxertos com osso bovino em ramo da mandíbula, associados ou não a FBM. As</text:p>
            <text:p>amostras serão avaliadas após 60 e 90 dias, utilizando análises histomorfométricas, microtomográfica e de expressão</text:p>
            <text:p>de proteínas. Ainda na vertente 4, ratos serão submetidos a procedimentos de enxertia nas tíbias e após 60 dias serão</text:p>
            <text:p>instalados implantes associados ou não à FBM, as mesmas análises serão realizadas 15 e 45 dias após a instalação dos</text:p>
            <text:p>implantes.</text:p>
          </table:table-cell>
          <table:table-cell office:value-type="date" office:date-value="2023-10-03T00:00:00" table:style-name="ce89">
            <text:p>03/10/2023</text:p>
          </table:table-cell>
          <table:table-cell office:value-type="date" office:date-value="2026-10-03T00:00:00" table:style-name="ce89">
            <text:p>03/10/2026</text:p>
          </table:table-cell>
          <table:table-cell office:value-type="float" office:value="213282.6" table:style-name="ce90">
            <text:p>213.282,60<text:s/></text:p>
          </table:table-cell>
          <table:table-cell office:value-type="currency" office:value="30194" table:style-name="ce91">
            <text:p><text:s/>R$ 30.194,00<text:s/></text:p>
          </table:table-cell>
          <table:table-cell table:number-columns-repeated="16375"/>
        </table:table-row>
        <table:table-row table:style-name="ro1">
          <table:table-cell office:value-type="float" office:value="760" table:style-name="ce87">
            <text:p>760</text:p>
          </table:table-cell>
          <table:table-cell office:value-type="string" table:style-name="ce87">
            <text:p>PESQUISA</text:p>
          </table:table-cell>
          <table:table-cell office:value-type="string" table:style-name="ce87">
            <text:p>FOUFU.FAPEM.0063</text:p>
          </table:table-cell>
          <table:table-cell office:value-type="string" table:style-name="ce87">
            <text:p>Convênios, Acordos ou Ajustes</text:p>
          </table:table-cell>
          <table:table-cell office:value-type="string" table:style-name="ce88">
            <text:p>REDE MINEIRA EM SAÚDE ORAL E ODONTOLOGIA</text:p>
          </table:table-cell>
          <table:table-cell office:value-type="date" office:date-value="2024-01-09T00:00:00" table:style-name="ce89">
            <text:p>09/01/2024</text:p>
          </table:table-cell>
          <table:table-cell office:value-type="date" office:date-value="2027-01-09T00:00:00" table:style-name="ce89">
            <text:p>09/01/2027</text:p>
          </table:table-cell>
          <table:table-cell office:value-type="float" office:value="1999902" table:style-name="ce90">
            <text:p>1.999.902,00<text:s/></text:p>
          </table:table-cell>
          <table:table-cell office:value-type="currency" office:value="1999902" table:style-name="ce91">
            <text:p><text:s/>R$ 1.999.902,00<text:s/></text:p>
          </table:table-cell>
          <table:table-cell table:number-columns-repeated="16375"/>
        </table:table-row>
        <table:table-row table:style-name="ro1">
          <table:table-cell office:value-type="float" office:value="761" table:style-name="ce87">
            <text:p>761</text:p>
          </table:table-cell>
          <table:table-cell office:value-type="string" table:style-name="ce87">
            <text:p>PESQUISA</text:p>
          </table:table-cell>
          <table:table-cell office:value-type="string" table:style-name="ce87">
            <text:p>FOUFU.FAPEM.0064</text:p>
          </table:table-cell>
          <table:table-cell office:value-type="string" table:style-name="ce87">
            <text:p>Convênios, Acordos ou Ajustes</text:p>
          </table:table-cell>
          <table:table-cell office:value-type="string" table:style-name="ce88">
            <text:p>CARLOS JOSE SOARES FOUFU</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298920" table:style-name="ce90">
            <text:p>298.920,00<text:s/></text:p>
          </table:table-cell>
          <table:table-cell office:value-type="currency" office:value="298920" table:style-name="ce91">
            <text:p><text:s/>R$ 298.920,00<text:s/></text:p>
          </table:table-cell>
          <table:table-cell table:number-columns-repeated="16375"/>
        </table:table-row>
        <table:table-row table:style-name="ro15">
          <table:table-cell office:value-type="float" office:value="762" table:style-name="ce87">
            <text:p>762</text:p>
          </table:table-cell>
          <table:table-cell office:value-type="string" table:style-name="ce87">
            <text:p>PESQUISA</text:p>
          </table:table-cell>
          <table:table-cell office:value-type="string" table:style-name="ce87">
            <text:p>FOUFU.FAPEM.0065</text:p>
          </table:table-cell>
          <table:table-cell office:value-type="string" table:style-name="ce87">
            <text:p>Convênios, Acordos ou Ajustes</text:p>
          </table:table-cell>
          <table:table-cell office:value-type="string" table:style-name="ce88">
            <text:p>Esse estudo terá como objetivo avaliar o efeito da fotobiomodulação (PBMT) em duplo comprimento de onda sobre o tratamento da doença periodontal, e no sucesso de reabilitações suportadas por implantes em pacientes diabéticos e saudáveis. Esse estudo será dividido em 2 fases: O estudo 1 avaliará a utilização da PBMT de forma adjunta ao</text:p>
            <text:p>tratamento periodontal básico em pacientes saudáveis e diabéticos. Serão envolvidos 120 participantes (60 pacientes saudáveis e 60 diabéticos) que serão alocados de maneira aleatória em 3 grupos (n = 20), sendo: SRP – pacientes que receberão apenas tratamento periodontal não cirúrgico; SRP-PBMT – pacientes que receberão tratamento periodontal</text:p>
            <text:p>não cirúrgico e fotobiomodulação; SRP-ATB – pacientes que receberão tratamento periodontal não cirúrgico e antibioticoterapia (Amoxicilina e Metronidazol). Os participantes serão avaliados clinicamente no período baseline, após 1, 3 e 6 meses após a finalização do tratamento periodontal. Ao final do estudo os sítios com doença ativa serão</text:p>
            <text:p>operados sendo esse parâmetro considerado o desfecho primário. O estudo 2 avaliará o efeito da PBMT na cicatrização no sucesso e sobrevivência de implantes instalados em pacientes saudáveis e diabéticos. Serão envolvidos nesse estudo 48 pacientes parcialmente edêntulos portadores de próteses removíveis que serão divididos em 4 grupos de acordo com a aplicação da terapia com PBMT e a condição sistêmica (n=12): SAU/CTR - Saudáveis sem tratamento com PBMT; DIA/CTR - Diabéticos sem tratamento com PBMT; SAU/PBMT - Saudáveis com tratamento com PBMT; DIA/PBMT – Diabéticos com tratamento com PBMT. Os implantes dentários serão reabilitados com próteses 3 meses após o procedimento cirúrgico. A estabilidade primária e secundária será avaliada imediatamente a após 30 e 90 dias do procedimento de instalação dos implantes. Os implantes serão avaliados clinicamente e radiograficamente nos períodos nos períodos de 1, 3, 6 e 12 meses após a instalação das próteses.</text:p>
          </table:table-cell>
          <table:table-cell office:value-type="date" office:date-value="2024-12-30T00:00:00" table:style-name="ce89">
            <text:p>30/12/2024</text:p>
          </table:table-cell>
          <table:table-cell office:value-type="date" office:date-value="2027-08-30T00:00:00" table:style-name="ce89">
            <text:p>30/08/2027</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763" table:style-name="ce87">
            <text:p>763</text:p>
          </table:table-cell>
          <table:table-cell office:value-type="string" table:style-name="ce87">
            <text:p>PESQUISA</text:p>
          </table:table-cell>
          <table:table-cell office:value-type="string" table:style-name="ce87">
            <text:p>FOUFU.PESQU.0003</text:p>
          </table:table-cell>
          <table:table-cell office:value-type="string" table:style-name="ce87">
            <text:p>Contratos</text:p>
          </table:table-cell>
          <table:table-cell office:value-type="string" table:style-name="ce88">
            <text:p>TEM COMO OBJETIVO A COOPERAÇÃO ENTRE OS PARTÍCIPES VISANDO O DESENVOLVIMENTO E A EXECUÇÃO DO PROJETO DE PESQUISA INTITULADO "AVALIAÇÃO IN VITRO DA CITOTOXICIDADE E DA MODILAÇÃO INFLAMATÓRIA DE DIFERENTES REMOVEDORES QUÍMICO-MECÂNICOS DE TECIDO CARIADO SOBRE CÉLULAS PULPARES DE DENTES DECÍDUOS HUMANOS"</text:p>
          </table:table-cell>
          <table:table-cell office:value-type="date" office:date-value="2019-05-08T00:00:00" table:style-name="ce89">
            <text:p>08/05/2019</text:p>
          </table:table-cell>
          <table:table-cell office:value-type="date" office:date-value="2025-03-06T00:00:00" table:style-name="ce89">
            <text:p>06/03/2025</text:p>
          </table:table-cell>
          <table:table-cell office:value-type="float" office:value="40680" table:style-name="ce90">
            <text:p>40.68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764" table:style-name="ce87">
            <text:p>764</text:p>
          </table:table-cell>
          <table:table-cell office:value-type="string" table:style-name="ce87">
            <text:p>PESQUISA<text:s text:c="3"/></text:p>
          </table:table-cell>
          <table:table-cell office:value-type="string" table:style-name="ce87">
            <text:p>FOUFU.PESQU.0004</text:p>
          </table:table-cell>
          <table:table-cell office:value-type="string" table:style-name="ce87">
            <text:p>Contratos</text:p>
          </table:table-cell>
          <table:table-cell office:value-type="string" table:style-name="ce88">
            <text:p>O PRESENTE ACORDO DE PARCERIA PARA PD TEM POR OBJETO A COOPERAÇÃO TÉCNICA E CIENTIFICA ENTRE OS PARTÍCIPES PARA DESENVOLVER O PROJETO INTITULADO ESTUDO CLÍNICO DE DENTES TRATADOS ENDODONTICAMENTE REABILITADAS COM PINO DE FIBRA DE VIDRO UTILIZANDO MATERIAIS RESTAURADORES NACIONAI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3-12-11T00:00:00" table:style-name="ce89">
            <text:p>11/12/2023</text:p>
          </table:table-cell>
          <table:table-cell office:value-type="date" office:date-value="2029-12-10T00:00:00" table:style-name="ce89">
            <text:p>10/12/2029</text:p>
          </table:table-cell>
          <table:table-cell office:value-type="float" office:value="109980" table:style-name="ce90">
            <text:p>109.980,00<text:s/></text:p>
          </table:table-cell>
          <table:table-cell office:value-type="currency" office:value="19648" table:style-name="ce91">
            <text:p><text:s/>R$ 19.648,00<text:s/></text:p>
          </table:table-cell>
          <table:table-cell table:number-columns-repeated="16375"/>
        </table:table-row>
        <table:table-row table:style-name="ro8">
          <table:table-cell office:value-type="float" office:value="768" table:style-name="ce87">
            <text:p>768</text:p>
          </table:table-cell>
          <table:table-cell office:value-type="string" table:style-name="ce87">
            <text:p>EXTENSÃO</text:p>
          </table:table-cell>
          <table:table-cell office:value-type="string" table:style-name="ce87">
            <text:p>HCUFU.EVENT.0002</text:p>
          </table:table-cell>
          <table:table-cell office:value-type="string" table:style-name="ce87">
            <text:p>Contratos</text:p>
          </table:table-cell>
          <table:table-cell office:value-type="string" table:style-name="ce88">
            <text:p>Fomentar a prática da simulação no ensino na área da saúde, como estratégia educacional que permite a</text:p>
            <text:p>demonstração e o exercício das competências apreendidas por meio das dimensões de conhecimento, habilidades e atitudes nas</text:p>
            <text:p>IES, públicas e privadas.</text:p>
            <text:p/>
          </table:table-cell>
          <table:table-cell office:value-type="date" office:date-value="2023-09-04T00:00:00" table:style-name="ce89">
            <text:p>04/09/2023</text:p>
          </table:table-cell>
          <table:table-cell office:value-type="date" office:date-value="2025-09-04T00:00:00" table:style-name="ce89">
            <text:p>04/09/2025</text:p>
          </table:table-cell>
          <table:table-cell office:value-type="float" office:value="9000" table:style-name="ce90">
            <text:p>9.000,00<text:s/></text:p>
          </table:table-cell>
          <table:table-cell office:value-type="currency" office:value="3225.1800000000003" table:style-name="ce91">
            <text:p><text:s/>R$ 3.225,18<text:s/></text:p>
          </table:table-cell>
          <table:table-cell table:number-columns-repeated="16375"/>
        </table:table-row>
        <table:table-row table:style-name="ro17">
          <table:table-cell office:value-type="float" office:value="769" table:style-name="ce87">
            <text:p>769</text:p>
          </table:table-cell>
          <table:table-cell office:value-type="string" table:style-name="ce87">
            <text:p>EXTENSÃO</text:p>
          </table:table-cell>
          <table:table-cell office:value-type="string" table:style-name="ce87">
            <text:p>HCUFU.EVENT.0003</text:p>
          </table:table-cell>
          <table:table-cell office:value-type="string" table:style-name="ce87">
            <text:p>Contratos</text:p>
          </table:table-cell>
          <table:table-cell office:value-type="string" table:style-name="ce88">
            <text:p>Fomentar a discussão sobre a temática Urgência e Emergência, como estratégia educacional que permite a</text:p>
            <text:p>demonstração e o exercício das competências apreendidas por meio das dimensões de conhecimento, habilidades e atitudes nas</text:p>
            <text:p>IES, públicas e privadas;</text:p>
            <text:p>2.1.2. O II Fórum de Urgência e Emergência será realizado no dia 09 de novembro de 2023 no período de 13h as 18h</text:p>
            <text:p>no Anfiteatro do Bloco 2A no Campus Umuarama. Tal evento contará com uma apresentação cultural de abertura, Conferência e</text:p>
            <text:p>20/10/2023, 13:37 SEI/SEDE - 33641507 - Acordo de Cooperação Técnica - SEI</text:p>
            <text:p>https://sei.ebserh.gov.br/sei/controlador.php?acao=documento_imprimir_web=arvore_visualizar=48619991… 2/7</text:p>
            <text:p>mesas-redondas de acordo com os objetivos do evento, propiciando que os participantes tenham uma imersão sobre a temática e</text:p>
            <text:p>acontecerá de forma concomitante com os eventos: II Congresso de Cirurgia Geral e Especialidades do HC-UFU e Simulação de</text:p>
            <text:p>incidente com múltiplas vítimas, conforme Projetos de Ação de Extensão (33589714).</text:p>
            <text:p/>
          </table:table-cell>
          <table:table-cell office:value-type="date" office:date-value="2023-10-18T00:00:00" table:style-name="ce89">
            <text:p>18/10/2023</text:p>
          </table:table-cell>
          <table:table-cell office:value-type="date" office:date-value="2024-12-06T00:00:00" table:style-name="ce89">
            <text:p>06/12/2024</text:p>
          </table:table-cell>
          <table:table-cell office:value-type="float" office:value="30000" table:style-name="ce90">
            <text:p>30.0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770" table:style-name="ce87">
            <text:p>770</text:p>
          </table:table-cell>
          <table:table-cell office:value-type="string" table:style-name="ce87">
            <text:p>EXTENSÃO</text:p>
          </table:table-cell>
          <table:table-cell office:value-type="string" table:style-name="ce87">
            <text:p>HCUFU.EVENT.0004</text:p>
          </table:table-cell>
          <table:table-cell office:value-type="string" table:style-name="ce87">
            <text:p>Contratos</text:p>
          </table:table-cell>
          <table:table-cell office:value-type="string" table:style-name="ce88">
            <text:p>O "III Fórum de Urgência e Emergência" e o "Atendimento Simulado à Incidente com Múltiplas Vítimas (IMV)" tem com objetivo principal promover a capacitação e o treinamento de estudantes, docentes, pesquisadores e profissionais da saúde no atendimento de indicente à múltiplas vítimas priorizando o tempo e qualidade do atendimento pestrado às vítimas nas primeiras horas. Propõe, ainda, diagnosticar as necessidades de melhorias na rede de urgência e emergência do município e região.<text:s/></text:p>
          </table:table-cell>
          <table:table-cell office:value-type="date" office:date-value="2024-10-11T00:00:00" table:style-name="ce89">
            <text:p>11/10/2024</text:p>
          </table:table-cell>
          <table:table-cell office:value-type="date" office:date-value="2025-10-11T00:00:00" table:style-name="ce89">
            <text:p>11/10/2025</text:p>
          </table:table-cell>
          <table:table-cell office:value-type="float" office:value="15000" table:style-name="ce90">
            <text:p>15.000,00<text:s/></text:p>
          </table:table-cell>
          <table:table-cell office:value-type="currency" office:value="690" table:style-name="ce91">
            <text:p><text:s/>R$ 690,00<text:s/></text:p>
          </table:table-cell>
          <table:table-cell table:number-columns-repeated="16375"/>
        </table:table-row>
        <table:table-row table:style-name="ro1">
          <table:table-cell office:value-type="float" office:value="771" table:style-name="ce87">
            <text:p>771</text:p>
          </table:table-cell>
          <table:table-cell office:value-type="string" table:style-name="ce87">
            <text:p>EXTENSÃO</text:p>
          </table:table-cell>
          <table:table-cell office:value-type="string" table:style-name="ce87">
            <text:p>HCUFU.EVENT.0005</text:p>
          </table:table-cell>
          <table:table-cell office:value-type="string" table:style-name="ce87">
            <text:p>Contratos</text:p>
          </table:table-cell>
          <table:table-cell office:value-type="string" table:style-name="ce88">
            <text:p>PROJETO FICCTÍCIO</text:p>
          </table:table-cell>
          <table:table-cell office:value-type="date" office:date-value="2024-09-01T00:00:00" table:style-name="ce89">
            <text:p>01/09/2024</text:p>
          </table:table-cell>
          <table:table-cell office:value-type="date" office:date-value="2024-12-31T00:00:00" table:style-name="ce89">
            <text:p>31/12/2024</text:p>
          </table:table-cell>
          <table:table-cell office:value-type="float" office:value="1" table:style-name="ce90">
            <text:p>1,00<text:s/></text:p>
          </table:table-cell>
          <table:table-cell office:value-type="currency" office:value="182.31" table:style-name="ce91">
            <text:p><text:s/>R$ 182,31<text:s/></text:p>
          </table:table-cell>
          <table:table-cell table:number-columns-repeated="16375"/>
        </table:table-row>
        <table:table-row table:style-name="ro1">
          <table:table-cell office:value-type="float" office:value="772" table:style-name="ce87">
            <text:p>772</text:p>
          </table:table-cell>
          <table:table-cell office:value-type="string" table:style-name="ce87">
            <text:p>EXTENSÃO</text:p>
          </table:table-cell>
          <table:table-cell office:value-type="string" table:style-name="ce87">
            <text:p>HCUFU.EXTEN.0001</text:p>
          </table:table-cell>
          <table:table-cell office:value-type="string" table:style-name="ce87">
            <text:p>Contratos</text:p>
          </table:table-cell>
          <table:table-cell office:value-type="string" table:style-name="ce88">
            <text:p>AQUISIÇÃO DE EQUIPAMENTO PARA DERMATOLOGIA<text:s/></text:p>
          </table:table-cell>
          <table:table-cell office:value-type="date" office:date-value="2023-01-17T00:00:00" table:style-name="ce89">
            <text:p>17/01/2023</text:p>
          </table:table-cell>
          <table:table-cell office:value-type="date" office:date-value="2025-08-08T00:00:00" table:style-name="ce89">
            <text:p>08/08/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29">
          <table:table-cell office:value-type="float" office:value="773" table:style-name="ce87">
            <text:p>773</text:p>
          </table:table-cell>
          <table:table-cell office:value-type="string" table:style-name="ce87">
            <text:p>EXTENSÃO</text:p>
          </table:table-cell>
          <table:table-cell office:value-type="string" table:style-name="ce87">
            <text:p>HCUFU.EXTEN.0002</text:p>
          </table:table-cell>
          <table:table-cell office:value-type="string" table:style-name="ce87">
            <text:p>Contratos</text:p>
          </table:table-cell>
          <table:table-cell office:value-type="string" table:style-name="ce88">
            <text:p>Objetivo Geral</text:p>
            <text:p/>
            <text:p>Ensinar e capacitar profissionais na abordagem de vítimas de trauma sobre o manejo da hemorragia.</text:p>
            <text:p/>
            <text:p>Objetivos Específicos</text:p>
            <text:p/>
            <text:p>Esclarecer sobre os desafios do atendimento pré-hospitalar para os serviços de Saúde;</text:p>
            <text:p/>
            <text:p>Reforçar sobre a importância da ação da população local para garantir a sobrevida da vítima de um processo de hemorragia ativa;</text:p>
            <text:p/>
            <text:p>Ensinar sobre como se dá o processo de hemostasia;</text:p>
            <text:p/>
            <text:p>Reforçar meios para a abordagem da pessoa frente a uma vítima de processo de exsanguinante;</text:p>
            <text:p/>
            <text:p>Esclarecer sobre meios para conter uma hemorragia;</text:p>
            <text:p/>
            <text:p>Incentivar ao uso do material adequado e suas funções no processo de controle da hemorragia;</text:p>
            <text:p/>
            <text:p>Certificar participantes como indivíduos aptos para manejar uma hemorragia exsanguinante.</text:p>
          </table:table-cell>
          <table:table-cell office:value-type="date" office:date-value="2024-02-27T00:00:00" table:style-name="ce89">
            <text:p>27/02/2024</text:p>
          </table:table-cell>
          <table:table-cell office:value-type="date" office:date-value="2025-02-27T00:00:00" table:style-name="ce89">
            <text:p>27/02/2025</text:p>
          </table:table-cell>
          <table:table-cell office:value-type="float" office:value="3000" table:style-name="ce90">
            <text:p>3.000,00<text:s/></text:p>
          </table:table-cell>
          <table:table-cell office:value-type="currency" office:value="1800" table:style-name="ce91">
            <text:p><text:s/>R$ 1.800,00<text:s/></text:p>
          </table:table-cell>
          <table:table-cell table:number-columns-repeated="16375"/>
        </table:table-row>
        <table:table-row table:style-name="ro6">
          <table:table-cell office:value-type="float" office:value="774" table:style-name="ce87">
            <text:p>774</text:p>
          </table:table-cell>
          <table:table-cell office:value-type="string" table:style-name="ce87">
            <text:p>EXTENSÃO</text:p>
          </table:table-cell>
          <table:table-cell office:value-type="string" table:style-name="ce87">
            <text:p>HCUFU.EXTEN.0003</text:p>
          </table:table-cell>
          <table:table-cell office:value-type="string" table:style-name="ce87">
            <text:p>Contratos</text:p>
          </table:table-cell>
          <table:table-cell office:value-type="string" table:style-name="ce88">
            <text:p>Capacitar discentes, docentes, técnicos administrativos da área médica do HC-UFU, bem como de estudantes e médicos externos em ultrassom cardíaco focado, agregando qualidade ao cuidado dos pacientes assistidos pela rede.</text:p>
          </table:table-cell>
          <table:table-cell office:value-type="date" office:date-value="2024-05-08T00:00:00" table:style-name="ce89">
            <text:p>08/05/2024</text:p>
          </table:table-cell>
          <table:table-cell office:value-type="date" office:date-value="2025-08-21T00:00:00" table:style-name="ce89">
            <text:p>21/08/2025</text:p>
          </table:table-cell>
          <table:table-cell office:value-type="float" office:value="14400" table:style-name="ce90">
            <text:p>14.400,00<text:s/></text:p>
          </table:table-cell>
          <table:table-cell office:value-type="currency" office:value="11028.779999999999" table:style-name="ce91">
            <text:p><text:s/>R$ 11.028,78<text:s/></text:p>
          </table:table-cell>
          <table:table-cell table:number-columns-repeated="16375"/>
        </table:table-row>
        <table:table-row table:style-name="ro14">
          <table:table-cell office:value-type="float" office:value="775" table:style-name="ce87">
            <text:p>775</text:p>
          </table:table-cell>
          <table:table-cell office:value-type="string" table:style-name="ce87">
            <text:p>EXTENSÃO</text:p>
          </table:table-cell>
          <table:table-cell office:value-type="string" table:style-name="ce87">
            <text:p>HCUFU.EXTEN.0004</text:p>
          </table:table-cell>
          <table:table-cell office:value-type="string" table:style-name="ce87">
            <text:p>Contratos</text:p>
          </table:table-cell>
          <table:table-cell office:value-type="string" table:style-name="ce88">
            <text:p>Objetivo Geral</text:p>
            <text:p>Melhoria das condições de saúde e da qualidade de vida entre a comunidade do HC-UFU, abrangendo empregados</text:p>
            <text:p>Ebserh, RJU e terceirizados.</text:p>
            <text:p>Objetivos Específicos</text:p>
            <text:p>Promoção de hábitos alimentares saudáveis;</text:p>
            <text:p>fomento da prática regular de atividades físicas;</text:p>
            <text:p>melhoria de indicadores individuais de saúde, tais como IMC, percentagem de gordura e dobras corporais</text:p>
          </table:table-cell>
          <table:table-cell office:value-type="date" office:date-value="2024-03-18T00:00:00" table:style-name="ce89">
            <text:p>18/03/2024</text:p>
          </table:table-cell>
          <table:table-cell office:value-type="date" office:date-value="2024-12-30T00:00:00" table:style-name="ce89">
            <text:p>30/12/2024</text:p>
          </table:table-cell>
          <table:table-cell office:value-type="float" office:value="8400" table:style-name="ce90">
            <text:p>8.4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776" table:style-name="ce87">
            <text:p>776</text:p>
          </table:table-cell>
          <table:table-cell office:value-type="string" table:style-name="ce87">
            <text:p>EXTENSÃO</text:p>
          </table:table-cell>
          <table:table-cell office:value-type="string" table:style-name="ce87">
            <text:p>HCUFU.EXTEN.0005</text:p>
          </table:table-cell>
          <table:table-cell office:value-type="string" table:style-name="ce87">
            <text:p>Contratos</text:p>
          </table:table-cell>
          <table:table-cell office:value-type="string" table:style-name="ce88">
            <text:p>O presente Acordo de Cooperação Técnica tem por objeto o estabelecimento de mútua cooperação entre os partícipes, observadas as suas competências institucionais, para o desenvolvimento do curso de extensão denominado "Curso de Primeiros Socorros".</text:p>
          </table:table-cell>
          <table:table-cell office:value-type="date" office:date-value="2024-09-16T00:00:00" table:style-name="ce89">
            <text:p>16/09/2024</text:p>
          </table:table-cell>
          <table:table-cell office:value-type="date" office:date-value="2025-09-16T00:00:00" table:style-name="ce89">
            <text:p>16/09/2025</text:p>
          </table:table-cell>
          <table:table-cell office:value-type="float" office:value="2000" table:style-name="ce90">
            <text:p>2.0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777" table:style-name="ce87">
            <text:p>777</text:p>
          </table:table-cell>
          <table:table-cell office:value-type="string" table:style-name="ce87">
            <text:p>EXTENSÃO</text:p>
          </table:table-cell>
          <table:table-cell office:value-type="string" table:style-name="ce87">
            <text:p>HCUFU.EXTEN.0006</text:p>
          </table:table-cell>
          <table:table-cell office:value-type="string" table:style-name="ce87">
            <text:p>Contratos</text:p>
          </table:table-cell>
          <table:table-cell office:value-type="string" table:style-name="ce88">
            <text:p>O presente Acordo de Cooperação Técnica tem por objeto o estabelecimento de mútua cooperação entre os partícipes, observadas as suas competências institucionais, para o desenvolvimento do curso de extensão denominado "Curso Stop the Bleed".</text:p>
          </table:table-cell>
          <table:table-cell office:value-type="date" office:date-value="2024-09-20T00:00:00" table:style-name="ce89">
            <text:p>20/09/2024</text:p>
          </table:table-cell>
          <table:table-cell office:value-type="date" office:date-value="2025-09-20T00:00:00" table:style-name="ce89">
            <text:p>20/09/2025</text:p>
          </table:table-cell>
          <table:table-cell office:value-type="float" office:value="4000" table:style-name="ce90">
            <text:p>4.000,00<text:s/></text:p>
          </table:table-cell>
          <table:table-cell office:value-type="currency" office:value="600" table:style-name="ce91">
            <text:p><text:s/>R$ 600,00<text:s/></text:p>
          </table:table-cell>
          <table:table-cell table:number-columns-repeated="16375"/>
        </table:table-row>
        <table:table-row table:style-name="ro6">
          <table:table-cell office:value-type="float" office:value="778" table:style-name="ce87">
            <text:p>778</text:p>
          </table:table-cell>
          <table:table-cell office:value-type="string" table:style-name="ce87">
            <text:p>EXTENSÃO</text:p>
          </table:table-cell>
          <table:table-cell office:value-type="string" table:style-name="ce87">
            <text:p>HCUFU.EXTEN.0007</text:p>
          </table:table-cell>
          <table:table-cell office:value-type="string" table:style-name="ce87">
            <text:p>Contratos</text:p>
          </table:table-cell>
          <table:table-cell office:value-type="string" table:style-name="ce88">
            <text:p>O presente Acordo de Cooperação Técnica tem por objeto o estabelecimento de mútua cooperação entre os partícipes, observadas as suas competências institucionais, para o desenvolvimento do curso de extensão denominado "Curso Stop the Bleed".</text:p>
          </table:table-cell>
          <table:table-cell office:value-type="date" office:date-value="2024-09-20T00:00:00" table:style-name="ce89">
            <text:p>20/09/2024</text:p>
          </table:table-cell>
          <table:table-cell office:value-type="date" office:date-value="2025-09-20T00:00:00" table:style-name="ce89">
            <text:p>20/09/2025</text:p>
          </table:table-cell>
          <table:table-cell office:value-type="float" office:value="4000" table:style-name="ce90">
            <text:p>4.0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779" table:style-name="ce87">
            <text:p>779</text:p>
          </table:table-cell>
          <table:table-cell office:value-type="string" table:style-name="ce87">
            <text:p>EXTENSÃO</text:p>
          </table:table-cell>
          <table:table-cell office:value-type="string" table:style-name="ce87">
            <text:p>HCUFU.EXTEN.0008</text:p>
          </table:table-cell>
          <table:table-cell office:value-type="string" table:style-name="ce87">
            <text:p>Contratos</text:p>
          </table:table-cell>
          <table:table-cell office:value-type="string" table:style-name="ce88">
            <text:p>O presente Acordo de Cooperação Técnica tem por objeto o estabelecimento de mútua cooperação entre os partícipes, observadas as suas competências institucionais, para o desenvolvimento do curso de extensão denominado "Curso Stop the Bleed".</text:p>
          </table:table-cell>
          <table:table-cell office:value-type="date" office:date-value="2024-09-20T00:00:00" table:style-name="ce89">
            <text:p>20/09/2024</text:p>
          </table:table-cell>
          <table:table-cell office:value-type="date" office:date-value="2025-09-20T00:00:00" table:style-name="ce89">
            <text:p>20/09/2025</text:p>
          </table:table-cell>
          <table:table-cell office:value-type="float" office:value="4000" table:style-name="ce90">
            <text:p>4.0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780" table:style-name="ce87">
            <text:p>780</text:p>
          </table:table-cell>
          <table:table-cell office:value-type="string" table:style-name="ce87">
            <text:p>EXTENSÃO</text:p>
          </table:table-cell>
          <table:table-cell office:value-type="string" table:style-name="ce87">
            <text:p>HCUFU.EXTEN.0009</text:p>
          </table:table-cell>
          <table:table-cell office:value-type="string" table:style-name="ce87">
            <text:p>Contratos</text:p>
          </table:table-cell>
          <table:table-cell office:value-type="string" table:style-name="ce88">
            <text:p>A "Doação a dermatologia para aquisição de material de ensino e trabalho" foca o desenvolvimento institucional com a melhoria de serviço de residência médica em Dermatologia e estágio de internato em Dermatologia a partir da execução da verba doada pela Sociedade Brasileira de Dermatologia Minas Gerais para a compra de materiais para o Ambulatorio de dermatologia Amelio Marques HC-UFU.</text:p>
          </table:table-cell>
          <table:table-cell office:value-type="date" office:date-value="2024-12-20T00:00:00" table:style-name="ce89">
            <text:p>20/12/2024</text:p>
          </table:table-cell>
          <table:table-cell office:value-type="date" office:date-value="2025-12-20T00:00:00" table:style-name="ce89">
            <text:p>20/12/2025</text:p>
          </table:table-cell>
          <table:table-cell office:value-type="float" office:value="12000" table:style-name="ce90">
            <text:p>12.000,00<text:s/></text:p>
          </table:table-cell>
          <table:table-cell office:value-type="currency" office:value="12000" table:style-name="ce91">
            <text:p><text:s/>R$ 12.000,00<text:s/></text:p>
          </table:table-cell>
          <table:table-cell table:number-columns-repeated="16375"/>
        </table:table-row>
        <table:table-row table:style-name="ro10">
          <table:table-cell office:value-type="float" office:value="782" table:style-name="ce87">
            <text:p>782</text:p>
          </table:table-cell>
          <table:table-cell office:value-type="string" table:style-name="ce87">
            <text:p>EXTENSÃO</text:p>
          </table:table-cell>
          <table:table-cell office:value-type="string" table:style-name="ce87">
            <text:p>HCUFU.MPF.0001</text:p>
          </table:table-cell>
          <table:table-cell office:value-type="string" table:style-name="ce87">
            <text:p>Contratos</text:p>
          </table:table-cell>
          <table:table-cell office:value-type="string" table:style-name="ce88">
            <text:p>TAC PARA ADQUIRIR EQUIPAMENTOS E OUTROS MATERIAIS INDISPENSÁVEIS AO FUNCIONAMENTO DO BLOCO 8DJU, DESTINADO À INSTALAÇÃO DO NOVO PRONTO SOCORRO DO HOSPITAL DE CLÍNICAS DE UBERLÂNDIA</text:p>
          </table:table-cell>
          <table:table-cell office:value-type="date" office:date-value="2024-03-19T00:00:00" table:style-name="ce89">
            <text:p>19/03/2024</text:p>
          </table:table-cell>
          <table:table-cell office:value-type="date" office:date-value="2026-08-30T00:00:00" table:style-name="ce89">
            <text:p>30/08/2026</text:p>
          </table:table-cell>
          <table:table-cell office:value-type="float" office:value="12000000" table:style-name="ce90">
            <text:p>12.000.000,00<text:s/></text:p>
          </table:table-cell>
          <table:table-cell office:value-type="currency" office:value="12000000" table:style-name="ce91">
            <text:p><text:s/>R$ 12.000.000,00<text:s/></text:p>
          </table:table-cell>
          <table:table-cell table:number-columns-repeated="16375"/>
        </table:table-row>
        <table:table-row table:style-name="ro1">
          <table:table-cell office:value-type="float" office:value="783" table:style-name="ce87">
            <text:p>783</text:p>
          </table:table-cell>
          <table:table-cell office:value-type="string" table:style-name="ce87">
            <text:p>EXTENSÃO</text:p>
          </table:table-cell>
          <table:table-cell office:value-type="string" table:style-name="ce87">
            <text:p>HCUFU.MPT.0001</text:p>
          </table:table-cell>
          <table:table-cell office:value-type="string" table:style-name="ce87">
            <text:p>Contratos</text:p>
          </table:table-cell>
          <table:table-cell office:value-type="string" table:style-name="ce88">
            <text:p>AMIGOS DO CORAÇÃO</text:p>
          </table:table-cell>
          <table:table-cell office:value-type="date" office:date-value="2023-04-01T00:00:00" table:style-name="ce89">
            <text:p>01/04/2023</text:p>
          </table:table-cell>
          <table:table-cell office:value-type="date" office:date-value="2025-08-08T00:00:00" table:style-name="ce89">
            <text:p>08/08/2025</text:p>
          </table:table-cell>
          <table:table-cell office:value-type="float" office:value="100000" table:style-name="ce90">
            <text:p>100.000,00<text:s/></text:p>
          </table:table-cell>
          <table:table-cell office:value-type="currency" office:value="2000" table:style-name="ce91">
            <text:p><text:s/>R$ 2.000,00<text:s/></text:p>
          </table:table-cell>
          <table:table-cell table:number-columns-repeated="16375"/>
        </table:table-row>
        <table:table-row table:style-name="ro10">
          <table:table-cell office:value-type="float" office:value="784" table:style-name="ce87">
            <text:p>784</text:p>
          </table:table-cell>
          <table:table-cell office:value-type="string" table:style-name="ce87">
            <text:p>EXTENSÃO</text:p>
          </table:table-cell>
          <table:table-cell office:value-type="string" table:style-name="ce87">
            <text:p>HCUFU.MPT.0002</text:p>
          </table:table-cell>
          <table:table-cell office:value-type="string" table:style-name="ce87">
            <text:p>Contratos</text:p>
          </table:table-cell>
          <table:table-cell office:value-type="string" table:style-name="ce88">
            <text:p>PROJETO SUBSTUIÇÃO DOS EQUIPAMENTOS DE INFRAESTRUTURA DO HOSPITAL DE CLÍNICAS DA UNIVERSIDADE FEDERAL DE UBERLÂNDIA - SOLICITAÇÃO DE TAC MINISTÉRIO PÚBLICO DO TRABALHO</text:p>
          </table:table-cell>
          <table:table-cell office:value-type="date" office:date-value="2023-09-01T00:00:00" table:style-name="ce89">
            <text:p>01/09/2023</text:p>
          </table:table-cell>
          <table:table-cell office:value-type="date" office:date-value="2026-03-11T00:00:00" table:style-name="ce89">
            <text:p>11/03/2026</text:p>
          </table:table-cell>
          <table:table-cell office:value-type="float" office:value="1445146.46" table:style-name="ce90">
            <text:p>1.445.146,46<text:s/></text:p>
          </table:table-cell>
          <table:table-cell office:value-type="currency" office:value="195249.95999999993" table:style-name="ce91">
            <text:p><text:s/>R$ 195.249,96<text:s/></text:p>
          </table:table-cell>
          <table:table-cell table:number-columns-repeated="16375"/>
        </table:table-row>
        <table:table-row table:style-name="ro6">
          <table:table-cell office:value-type="float" office:value="785" table:style-name="ce87">
            <text:p>785</text:p>
          </table:table-cell>
          <table:table-cell office:value-type="string" table:style-name="ce87">
            <text:p>EXTENSÃO</text:p>
          </table:table-cell>
          <table:table-cell office:value-type="string" table:style-name="ce87">
            <text:p>HCUFU.MPT.0003</text:p>
          </table:table-cell>
          <table:table-cell office:value-type="string" table:style-name="ce87">
            <text:p>Contratos</text:p>
          </table:table-cell>
          <table:table-cell office:value-type="string" table:style-name="ce88">
            <text:p>PROJETO ESTRUTURAÇÃO DE AÇÕES DO CENTRO DE TRAUMA (8DJU) DA</text:p>
            <text:p>UNIVERSIDADE FEDERAL DE UBERLÂNDIA - TAC MINISTÉRIO PÚBLICO</text:p>
            <text:p>FEDERAL</text:p>
          </table:table-cell>
          <table:table-cell office:value-type="date" office:date-value="2023-12-20T00:00:00" table:style-name="ce89">
            <text:p>20/12/2023</text:p>
          </table:table-cell>
          <table:table-cell office:value-type="date" office:date-value="2027-06-30T00:00:00" table:style-name="ce89">
            <text:p>30/06/2027</text:p>
          </table:table-cell>
          <table:table-cell office:value-type="float" office:value="423000" table:style-name="ce90">
            <text:p>423.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87" table:style-name="ce87">
            <text:p>787</text:p>
          </table:table-cell>
          <table:table-cell office:value-type="string" table:style-name="ce87">
            <text:p>PESQUISA<text:s text:c="3"/></text:p>
          </table:table-cell>
          <table:table-cell office:value-type="string" table:style-name="ce87">
            <text:p>HCUFU.PESQU.0001</text:p>
          </table:table-cell>
          <table:table-cell office:value-type="string" table:style-name="ce87">
            <text:p>Contratos</text:p>
          </table:table-cell>
          <table:table-cell office:value-type="string" table:style-name="ce88">
            <text:p>VERIFICAR COM A CRISLEY</text:p>
          </table:table-cell>
          <table:table-cell office:value-type="date" office:date-value="2023-07-01T00:00:00" table:style-name="ce89">
            <text:p>01/07/2023</text:p>
          </table:table-cell>
          <table:table-cell office:value-type="date" office:date-value="2025-07-01T00:00:00" table:style-name="ce89">
            <text:p>01/07/2025</text:p>
          </table:table-cell>
          <table:table-cell office:value-type="float" office:value="10000" table:style-name="ce90">
            <text:p>10.000,00<text:s/></text:p>
          </table:table-cell>
          <table:table-cell office:value-type="currency" office:value="14059.51" table:style-name="ce91">
            <text:p><text:s/>R$ 14.059,51<text:s/></text:p>
          </table:table-cell>
          <table:table-cell table:number-columns-repeated="16375"/>
        </table:table-row>
        <table:table-row table:style-name="ro7">
          <table:table-cell office:value-type="float" office:value="788" table:style-name="ce87">
            <text:p>788</text:p>
          </table:table-cell>
          <table:table-cell office:value-type="string" table:style-name="ce87">
            <text:p>PESQUISA</text:p>
          </table:table-cell>
          <table:table-cell office:value-type="string" table:style-name="ce87">
            <text:p>HCUFU.PESQU.0002</text:p>
          </table:table-cell>
          <table:table-cell office:value-type="string" table:style-name="ce87">
            <text:p>Contratos</text:p>
          </table:table-cell>
          <table:table-cell office:value-type="string" table:style-name="ce88">
            <text:p>O objetivo do estudo é avaliar a hipótese de que a estratégia de trombectomia mecânica precedida de TNK é superior à trombectomia mecânica isolada em atingir uma evolução</text:p>
            <text:p>mais favorável na distribuição das pontuações na escala de Rankin Modificada (mRS) em 90 dias, em pacientes com AVCi agudo com oclusão de grandes vasos da circulação anterior intracraniana em até 4,5 horas do início dos sintomas. A oclusão de grande vaso da circulação anterior deve ser confirmada por neuroimagem vascular, e os pacientes devem ser elegíveis para a trombólise endovenosa.</text:p>
          </table:table-cell>
          <table:table-cell office:value-type="date" office:date-value="2024-07-24T00:00:00" table:style-name="ce89">
            <text:p>24/07/2024</text:p>
          </table:table-cell>
          <table:table-cell office:value-type="date" office:date-value="2024-12-31T00:00:00" table:style-name="ce89">
            <text:p>31/12/2024</text:p>
          </table:table-cell>
          <table:table-cell office:value-type="float" office:value="3000" table:style-name="ce90">
            <text:p>3.000,00<text:s/></text:p>
          </table:table-cell>
          <table:table-cell office:value-type="currency" office:value="19800" table:style-name="ce91">
            <text:p><text:s/>R$ 19.800,00<text:s/></text:p>
          </table:table-cell>
          <table:table-cell table:number-columns-repeated="16375"/>
        </table:table-row>
        <table:table-row table:style-name="ro11">
          <table:table-cell office:value-type="float" office:value="789" table:style-name="ce87">
            <text:p>789</text:p>
          </table:table-cell>
          <table:table-cell office:value-type="string" table:style-name="ce87">
            <text:p>PESQUISA</text:p>
          </table:table-cell>
          <table:table-cell office:value-type="string" table:style-name="ce87">
            <text:p>HCUFU.PESQU.0003</text:p>
          </table:table-cell>
          <table:table-cell office:value-type="string" table:style-name="ce87">
            <text:p>Contratos</text:p>
          </table:table-cell>
          <table:table-cell office:value-type="string" table:style-name="ce88">
            <text:p>Idorsia está realizando uma pesquisa clínica com o Cenerimod, ("Medicamento do estudo") em um estudo clínico ("Estudo") realizado de acordo com as disposições deste Acordo e protocolo ID-064A301 intitulado: "Estudo fase 3, multicêntrico, randomizado, duplo-cego, controlado por placebo, de grupos paralelos, para avaliar a eficácia, segurança e tolerabilidade de cenerimod em sujeitos do estudo adultos com lúpus eritematoso sistêmico (SLE) moderado a grave em adição à terapia de base" e quaisquer alterações ao mesmo</text:p>
            <text:p>("Protocolo").<text:s/></text:p>
          </table:table-cell>
          <table:table-cell office:value-type="date" office:date-value="2024-01-23T00:00:00" table:style-name="ce89">
            <text:p>23/01/2024</text:p>
          </table:table-cell>
          <table:table-cell office:value-type="date" office:date-value="2026-01-23T00:00:00" table:style-name="ce89">
            <text:p>23/01/2026</text:p>
          </table:table-cell>
          <table:table-cell office:value-type="float" office:value="75488.86" table:style-name="ce90">
            <text:p>75.488,86<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790" table:style-name="ce87">
            <text:p>790</text:p>
          </table:table-cell>
          <table:table-cell office:value-type="string" table:style-name="ce87">
            <text:p>PESQUISA</text:p>
          </table:table-cell>
          <table:table-cell office:value-type="string" table:style-name="ce87">
            <text:p>HCUFU.PESQU.0004</text:p>
          </table:table-cell>
          <table:table-cell office:value-type="string" table:style-name="ce87">
            <text:p>Contratos</text:p>
          </table:table-cell>
          <table:table-cell office:value-type="string" table:style-name="ce88">
            <text:p>Ensaio intervencionista, randomizado, de grupos paralelos, duplo-cego, controlado por placebo, multicêntrico e multinacional de resultados cardiovasculares (CVOT), projetado para avaliar os efeitos do Ziltivekimab 15 mg versus placebo (randomizado 1:1), ambos adicionados ao tratamento padrão, nos resultados CV em participantes com IAM (IAMSSST/IAMST) e evidência angiográfica de IAM tipo 1. </text:p>
          </table:table-cell>
          <table:table-cell office:value-type="date" office:date-value="2024-12-03T00:00:00" table:style-name="ce89">
            <text:p>03/12/2024</text:p>
          </table:table-cell>
          <table:table-cell office:value-type="date" office:date-value="2027-02-03T00:00:00" table:style-name="ce89">
            <text:p>03/02/2027</text:p>
          </table:table-cell>
          <table:table-cell office:value-type="float" office:value="49546.6" table:style-name="ce90">
            <text:p>49.546,6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792" table:style-name="ce87">
            <text:p>792</text:p>
          </table:table-cell>
          <table:table-cell office:value-type="string" table:style-name="ce87">
            <text:p>EXTENSÃO</text:p>
          </table:table-cell>
          <table:table-cell office:value-type="string" table:style-name="ce87">
            <text:p>HCUFU.TACMP.0002</text:p>
          </table:table-cell>
          <table:table-cell office:value-type="string" table:style-name="ce87">
            <text:p>Contratos</text:p>
          </table:table-cell>
          <table:table-cell office:value-type="string" table:style-name="ce88">
            <text:p>TAC MPF E CEREALISTA RIO VERMELHO PARA O HC DA UNIVERSIDADE FEDERAL DE UBERLANDIA<text:s/></text:p>
          </table:table-cell>
          <table:table-cell office:value-type="date" office:date-value="2021-06-01T00:00:00" table:style-name="ce89">
            <text:p>01/06/2021</text:p>
          </table:table-cell>
          <table:table-cell office:value-type="date" office:date-value="2025-12-31T00:00:00" table:style-name="ce89">
            <text:p>31/12/2025</text:p>
          </table:table-cell>
          <table:table-cell office:value-type="float" office:value="150000" table:style-name="ce90">
            <text:p>15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793" table:style-name="ce87">
            <text:p>793</text:p>
          </table:table-cell>
          <table:table-cell office:value-type="string" table:style-name="ce87">
            <text:p>EXTENSÃO</text:p>
          </table:table-cell>
          <table:table-cell office:value-type="string" table:style-name="ce87">
            <text:p>HCUFU.TACMP.0005</text:p>
          </table:table-cell>
          <table:table-cell office:value-type="string" table:style-name="ce87">
            <text:p>Contratos</text:p>
          </table:table-cell>
          <table:table-cell office:value-type="string" table:style-name="ce88">
            <text:p>TAC PARA O DESENVOLVIMENTO DO HOSPITAL DE CLINICAS DA UNIVERSIDADE FEDERAL DE UBERLANDIA</text:p>
          </table:table-cell>
          <table:table-cell office:value-type="date" office:date-value="2021-12-03T00:00:00" table:style-name="ce89">
            <text:p>03/12/2021</text:p>
          </table:table-cell>
          <table:table-cell office:value-type="date" office:date-value="2025-08-06T00:00:00" table:style-name="ce89">
            <text:p>06/08/2025</text:p>
          </table:table-cell>
          <table:table-cell office:value-type="float" office:value="220000" table:style-name="ce90">
            <text:p>22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94" table:style-name="ce87">
            <text:p>794</text:p>
          </table:table-cell>
          <table:table-cell office:value-type="string" table:style-name="ce87">
            <text:p>EXTENSÃO</text:p>
          </table:table-cell>
          <table:table-cell office:value-type="string" table:style-name="ce87">
            <text:p>HCUFU.TACMP.0006</text:p>
          </table:table-cell>
          <table:table-cell office:value-type="string" table:style-name="ce87">
            <text:p>Contratos</text:p>
          </table:table-cell>
          <table:table-cell office:value-type="string" table:style-name="ce88">
            <text:p><text:s/>AQUISIÇÃO DE MICROSCÓPIOS BIOLÓGICOS BINOCULARES</text:p>
          </table:table-cell>
          <table:table-cell office:value-type="date" office:date-value="2023-05-02T00:00:00" table:style-name="ce89">
            <text:p>02/05/2023</text:p>
          </table:table-cell>
          <table:table-cell office:value-type="date" office:date-value="2025-12-08T00:00:00" table:style-name="ce89">
            <text:p>08/12/2025</text:p>
          </table:table-cell>
          <table:table-cell office:value-type="float" office:value="30000" table:style-name="ce90">
            <text:p>3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795" table:style-name="ce87">
            <text:p>795</text:p>
          </table:table-cell>
          <table:table-cell office:value-type="string" table:style-name="ce87">
            <text:p>EXTENSÃO</text:p>
          </table:table-cell>
          <table:table-cell office:value-type="string" table:style-name="ce87">
            <text:p>HCUFU.TACMP.0007</text:p>
          </table:table-cell>
          <table:table-cell office:value-type="string" table:style-name="ce87">
            <text:p>Contratos</text:p>
          </table:table-cell>
          <table:table-cell office:value-type="string" table:style-name="ce88">
            <text:p>TAC EMPRESA RODOBORGE</text:p>
          </table:table-cell>
          <table:table-cell office:value-type="date" office:date-value="2024-02-23T00:00:00" table:style-name="ce89">
            <text:p>23/02/2024</text:p>
          </table:table-cell>
          <table:table-cell office:value-type="date" office:date-value="2026-09-24T00:00:00" table:style-name="ce89">
            <text:p>24/09/2026</text:p>
          </table:table-cell>
          <table:table-cell office:value-type="float" office:value="100000" table:style-name="ce90">
            <text:p>100.000,00<text:s/></text:p>
          </table:table-cell>
          <table:table-cell office:value-type="currency" office:value="294250" table:style-name="ce91">
            <text:p><text:s/>R$ 294.250,00<text:s/></text:p>
          </table:table-cell>
          <table:table-cell table:number-columns-repeated="16375"/>
        </table:table-row>
        <table:table-row table:style-name="ro33">
          <table:table-cell office:value-type="float" office:value="796" table:style-name="ce87">
            <text:p>796</text:p>
          </table:table-cell>
          <table:table-cell office:value-type="string" table:style-name="ce87">
            <text:p>EXTENSÃO</text:p>
          </table:table-cell>
          <table:table-cell office:value-type="string" table:style-name="ce87">
            <text:p>HCUFU.TACMP.0008</text:p>
          </table:table-cell>
          <table:table-cell office:value-type="string" table:style-name="ce87">
            <text:p>Contratos</text:p>
          </table:table-cell>
          <table:table-cell office:value-type="string" table:style-name="ce88">
            <text:p>Contratação de serviço de confecção/compra de mobiliário hospitalar e geral. Tratam-se de móveis planejados e mobiliário em geral visando a estruturação do novo Centro de Trauma Bloco 8DJU, a fim de garantir a funcionalidade, segurança e conforto dos usuários, com produtos funcionais <text:s/>visualmente agradáveis e harmônicos, otimização dos espaços físicos funcionais, indispensáveis à manutenção e prestação de assistência aos pacientes do Sistema Único de Saúde – SUS, no âmbito do Hospital de Clínicas da Universidade Federal de Uberlândia.</text:p>
            <text:p/>
            <text:p>Proposta: Aquisição de equipamentos e/ou contratação de serviço de confecção/compra de mobiliário hospitalar e geral.</text:p>
            <text:p/>
            <text:p>Investimento: R$ 234.000,00 (duzentos e trinta e quatro mil reais).</text:p>
            <text:p/>
            <text:p>Resultados esperados: Estruturação do Centro de Trauma Bloco 8DJU.</text:p>
          </table:table-cell>
          <table:table-cell office:value-type="date" office:date-value="2024-06-10T00:00:00" table:style-name="ce89">
            <text:p>10/06/2024</text:p>
          </table:table-cell>
          <table:table-cell office:value-type="date" office:date-value="2025-12-30T00:00:00" table:style-name="ce89">
            <text:p>30/12/2025</text:p>
          </table:table-cell>
          <table:table-cell office:value-type="float" office:value="234000" table:style-name="ce90">
            <text:p>234.000,00<text:s/></text:p>
          </table:table-cell>
          <table:table-cell office:value-type="currency" office:value="234000.4" table:style-name="ce91">
            <text:p><text:s/>R$ 234.000,40<text:s/></text:p>
          </table:table-cell>
          <table:table-cell table:number-columns-repeated="16375"/>
        </table:table-row>
        <table:table-row table:style-name="ro4">
          <table:table-cell office:value-type="float" office:value="797" table:style-name="ce87">
            <text:p>797</text:p>
          </table:table-cell>
          <table:table-cell office:value-type="string" table:style-name="ce87">
            <text:p>EXTENSÃO</text:p>
          </table:table-cell>
          <table:table-cell office:value-type="string" table:style-name="ce87">
            <text:p>HCUFU.TACMP.0009</text:p>
          </table:table-cell>
          <table:table-cell office:value-type="string" table:style-name="ce87">
            <text:p>Contratos</text:p>
          </table:table-cell>
          <table:table-cell office:value-type="string" table:style-name="ce88">
            <text:p>TAC EMPRESA DORI ALIMENTOS - PROJETO ESTRUTURAÇÃO DE AÇÕES DO CENTRO DE TRAUMA (8DJU) DA UNIVERSIDAD</text:p>
          </table:table-cell>
          <table:table-cell office:value-type="date" office:date-value="2024-06-24T00:00:00" table:style-name="ce89">
            <text:p>24/06/2024</text:p>
          </table:table-cell>
          <table:table-cell office:value-type="date" office:date-value="2025-09-24T00:00:00" table:style-name="ce89">
            <text:p>24/09/2025</text:p>
          </table:table-cell>
          <table:table-cell office:value-type="float" office:value="423000" table:style-name="ce90">
            <text:p>423.000,00<text:s/></text:p>
          </table:table-cell>
          <table:table-cell office:value-type="currency" office:value="105994.49" table:style-name="ce91">
            <text:p><text:s/>R$ 105.994,49<text:s/></text:p>
          </table:table-cell>
          <table:table-cell table:number-columns-repeated="16375"/>
        </table:table-row>
        <table:table-row table:style-name="ro1">
          <table:table-cell office:value-type="float" office:value="798" table:style-name="ce87">
            <text:p>798</text:p>
          </table:table-cell>
          <table:table-cell office:value-type="string" table:style-name="ce87">
            <text:p>EXTENSÃO</text:p>
          </table:table-cell>
          <table:table-cell office:value-type="string" table:style-name="ce87">
            <text:p>HCUFU.TACMP.0010</text:p>
          </table:table-cell>
          <table:table-cell office:value-type="string" table:style-name="ce87">
            <text:p>Contratos</text:p>
          </table:table-cell>
          <table:table-cell office:value-type="string" table:style-name="ce88">
            <text:p>TAC T TRAN VALMIR LTDA ME<text:s/></text:p>
          </table:table-cell>
          <table:table-cell office:value-type="date" office:date-value="2024-08-26T00:00:00" table:style-name="ce89">
            <text:p>26/08/2024</text:p>
          </table:table-cell>
          <table:table-cell office:value-type="date" office:date-value="2025-12-31T00:00:00" table:style-name="ce89">
            <text:p>31/12/2025</text:p>
          </table:table-cell>
          <table:table-cell office:value-type="float" office:value="162000" table:style-name="ce90">
            <text:p>162.000,00<text:s/></text:p>
          </table:table-cell>
          <table:table-cell office:value-type="currency" office:value="219000" table:style-name="ce91">
            <text:p><text:s/>R$ 219.000,00<text:s/></text:p>
          </table:table-cell>
          <table:table-cell table:number-columns-repeated="16375"/>
        </table:table-row>
        <table:table-row table:style-name="ro7">
          <table:table-cell office:value-type="float" office:value="799" table:style-name="ce87">
            <text:p>799</text:p>
          </table:table-cell>
          <table:table-cell office:value-type="string" table:style-name="ce87">
            <text:p>EXTENSÃO</text:p>
          </table:table-cell>
          <table:table-cell office:value-type="string" table:style-name="ce87">
            <text:p>IARTE.EXTEN.0005</text:p>
          </table:table-cell>
          <table:table-cell office:value-type="string" table:style-name="ce87">
            <text:p>Contratos</text:p>
          </table:table-cell>
          <table:table-cell office:value-type="string" table:style-name="ce88">
            <text:p>Fortalecer a sustentabilidade e o aprimoramento das atividades do Museu Universitário de Arte (MUNA), por meio da</text:p>
            <text:p>eficiente alocação dos recursos provenientes da doação da artista ALEXANDRA VON UNGERN STERNBERG</text:p>
            <text:p>PRIFER, com o intuito de suprir as necessidades básicas da instituição, promover a difusão da arte contemporânea e</text:p>
            <text:p>enriquecer a experiência cultural dos visitantes, consolidando o compromisso do MUNA com a educação e a difusão</text:p>
            <text:p>cultural</text:p>
          </table:table-cell>
          <table:table-cell office:value-type="date" office:date-value="2023-12-05T00:00:00" table:style-name="ce89">
            <text:p>05/12/2023</text:p>
          </table:table-cell>
          <table:table-cell office:value-type="date" office:date-value="2025-12-05T00:00:00" table:style-name="ce89">
            <text:p>05/12/2025</text:p>
          </table:table-cell>
          <table:table-cell office:value-type="float" office:value="3000" table:style-name="ce90">
            <text:p>3.000,00<text:s/></text:p>
          </table:table-cell>
          <table:table-cell office:value-type="currency" office:value="3059.86" table:style-name="ce91">
            <text:p><text:s/>R$ 3.059,86<text:s/></text:p>
          </table:table-cell>
          <table:table-cell table:number-columns-repeated="16375"/>
        </table:table-row>
        <table:table-row table:style-name="ro6">
          <table:table-cell office:value-type="float" office:value="800" table:style-name="ce87">
            <text:p>800</text:p>
          </table:table-cell>
          <table:table-cell office:value-type="string" table:style-name="ce87">
            <text:p>EXTENSÃO</text:p>
          </table:table-cell>
          <table:table-cell office:value-type="string" table:style-name="ce87">
            <text:p>IARTE.EXTEN.0006</text:p>
          </table:table-cell>
          <table:table-cell office:value-type="string" table:style-name="ce87">
            <text:p>Contratos</text:p>
          </table:table-cell>
          <table:table-cell office:value-type="string" table:style-name="ce88">
            <text:p>É OBJETO DO PRESENTE CONTRATO A REALIZAÇÃO PELA CONTRATADA DA GESTÃO FINANCEIRA DO PROJETO INTITULADO PROGRAMA DE EXTENSÃO DOS ESTÁGIOS ARTÍSTICOS DE BACHARELADO DO IARTE, CONFORME DETALHADO NO PLANO DE TRABALHO.</text:p>
          </table:table-cell>
          <table:table-cell office:value-type="date" office:date-value="2024-01-12T00:00:00" table:style-name="ce89">
            <text:p>12/01/2024</text:p>
          </table:table-cell>
          <table:table-cell office:value-type="date" office:date-value="2027-12-31T00:00:00" table:style-name="ce89">
            <text:p>31/12/2027</text:p>
          </table:table-cell>
          <table:table-cell office:value-type="float" office:value="110000" table:style-name="ce90">
            <text:p>110.000,00<text:s/></text:p>
          </table:table-cell>
          <table:table-cell office:value-type="currency" office:value="25051.9" table:style-name="ce91">
            <text:p><text:s/>R$ 25.051,90<text:s/></text:p>
          </table:table-cell>
          <table:table-cell table:number-columns-repeated="16375"/>
        </table:table-row>
        <table:table-row table:style-name="ro2">
          <table:table-cell office:value-type="float" office:value="801" table:style-name="ce87">
            <text:p>801</text:p>
          </table:table-cell>
          <table:table-cell office:value-type="string" table:style-name="ce87">
            <text:p>PESQUISA</text:p>
          </table:table-cell>
          <table:table-cell office:value-type="string" table:style-name="ce87">
            <text:p>IARTE.FAPEM.0030</text:p>
          </table:table-cell>
          <table:table-cell office:value-type="string" table:style-name="ce87">
            <text:p>Convênios, Acordos ou Ajustes</text:p>
          </table:table-cell>
          <table:table-cell office:value-type="string" table:style-name="ce88">
            <text:p>MODALIDADE: “EDITAL 001/2022 - DEMANDA UNIVERSAL”</text:p>
            <text:p>PROCESSO N. : APQ-01066-22</text:p>
            <text:p>PROJETO: “BLOCO &amp; BISEL: AS VIRTUDES RETÓRICAS, A FORMAÇÃO DO MÚSICO E A PRÁTICA DA FLAUTA DOCENOS TRATADOS MUSICAIS DO SÉCULO XVI”</text:p>
            <text:p>PRAZO DE EXECUÇÃO DO PROJETO: 36 MESES.</text:p>
          </table:table-cell>
          <table:table-cell office:value-type="date" office:date-value="2022-06-24T00:00:00" table:style-name="ce89">
            <text:p>24/06/2022</text:p>
          </table:table-cell>
          <table:table-cell office:value-type="date" office:date-value="2025-12-23T00:00:00" table:style-name="ce89">
            <text:p>23/12/2025</text:p>
          </table:table-cell>
          <table:table-cell office:value-type="float" office:value="36213.99" table:style-name="ce90">
            <text:p>36.213,99<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02" table:style-name="ce87">
            <text:p>802</text:p>
          </table:table-cell>
          <table:table-cell office:value-type="string" table:style-name="ce87">
            <text:p>PESQUISA</text:p>
          </table:table-cell>
          <table:table-cell office:value-type="string" table:style-name="ce87">
            <text:p>IARTE.FAPEM.0031</text:p>
          </table:table-cell>
          <table:table-cell office:value-type="string" table:style-name="ce87">
            <text:p>Convênios, Acordos ou Ajustes</text:p>
          </table:table-cell>
          <table:table-cell office:value-type="string" table:style-name="ce88">
            <text:p>MODALIDADE: “EDITAL 005/2017 - PUBLICAÇÃO DE PERIÓDICOS”</text:p>
            <text:p>PROCESSO N. : CHE- APL-00363-17</text:p>
            <text:p>PROJETO: “ESTRATÉGIAS PARA INTERNACIONALIZAÇÃO DO PERIÓDICO OUVIROUVER”</text:p>
            <text:p>PRAZO DE EXECUÇÃO DO PROJETO: 24 MESES.</text:p>
          </table:table-cell>
          <table:table-cell office:value-type="date" office:date-value="2017-10-17T00:00:00" table:style-name="ce89">
            <text:p>17/10/2017</text:p>
          </table:table-cell>
          <table:table-cell office:value-type="date" office:date-value="2024-12-17T00:00:00" table:style-name="ce89">
            <text:p>17/12/2024</text:p>
          </table:table-cell>
          <table:table-cell office:value-type="float" office:value="18625.04" table:style-name="ce90">
            <text:p>18.625,04<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803" table:style-name="ce87">
            <text:p>803</text:p>
          </table:table-cell>
          <table:table-cell office:value-type="string" table:style-name="ce87">
            <text:p>PESQUISA</text:p>
          </table:table-cell>
          <table:table-cell office:value-type="string" table:style-name="ce87">
            <text:p>IARTE.FAPEM.0032</text:p>
          </table:table-cell>
          <table:table-cell office:value-type="string" table:style-name="ce87">
            <text:p>Convênios, Acordos ou Ajustes</text:p>
          </table:table-cell>
          <table:table-cell office:value-type="string" table:style-name="ce88">
            <text:p>MODALIDADE: “EDITAL 001/2022 - DEMANDA UNIVERSAL”</text:p>
            <text:p>PROCESSO N. : APQ-00548-22</text:p>
            <text:p>PROJETO: “COMPOSIÇÃO E PERFORMANCE MUSICAL COM NOVAS TECNOLOGIAS”</text:p>
            <text:p>PRAZO DE EXECUÇÃO DO PROJETO: 36 MESES.</text:p>
          </table:table-cell>
          <table:table-cell office:value-type="date" office:date-value="2022-09-08T00:00:00" table:style-name="ce89">
            <text:p>08/09/2022</text:p>
          </table:table-cell>
          <table:table-cell office:value-type="date" office:date-value="2025-09-07T00:00:00" table:style-name="ce89">
            <text:p>07/09/2025</text:p>
          </table:table-cell>
          <table:table-cell office:value-type="float" office:value="67840" table:style-name="ce90">
            <text:p>67.84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804" table:style-name="ce87">
            <text:p>804</text:p>
          </table:table-cell>
          <table:table-cell office:value-type="string" table:style-name="ce87">
            <text:p>PESQUISA</text:p>
          </table:table-cell>
          <table:table-cell office:value-type="string" table:style-name="ce87">
            <text:p>IARTE.FAPEM.0033</text:p>
          </table:table-cell>
          <table:table-cell office:value-type="string" table:style-name="ce87">
            <text:p>Convênios, Acordos ou Ajustes</text:p>
          </table:table-cell>
          <table:table-cell office:value-type="string" table:style-name="ce88">
            <text:p>TAXA DE BANCADA 2022-2027 PAPG MÚSICA</text:p>
          </table:table-cell>
          <table:table-cell office:value-type="date" office:date-value="2022-04-01T00:00:00" table:style-name="ce89">
            <text:p>01/04/2022</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805" table:style-name="ce87">
            <text:p>805</text:p>
          </table:table-cell>
          <table:table-cell office:value-type="string" table:style-name="ce87">
            <text:p>PESQUISA</text:p>
          </table:table-cell>
          <table:table-cell office:value-type="string" table:style-name="ce87">
            <text:p>IARTE.FAPEM.0034</text:p>
          </table:table-cell>
          <table:table-cell office:value-type="string" table:style-name="ce87">
            <text:p>Convênios, Acordos ou Ajustes</text:p>
          </table:table-cell>
          <table:table-cell office:value-type="string" table:style-name="ce88">
            <text:p>MODALIDADE: “EDITAL 001/2022 - DEMANDA UNIVERSAL”</text:p>
            <text:p>PROCESSO N. : APQ-00940-22</text:p>
            <text:p>PROJETO: “O CORPO NEGRO EM CENA: CORPO-ENCRUZILHADA, ANCESTRALIDADE EDESCOLONIALIDADE”</text:p>
            <text:p>PRAZO DE EXECUÇÃO DO PROJETO: 36 MESES.</text:p>
          </table:table-cell>
          <table:table-cell office:value-type="date" office:date-value="2022-07-01T00:00:00" table:style-name="ce89">
            <text:p>01/07/2022</text:p>
          </table:table-cell>
          <table:table-cell office:value-type="date" office:date-value="2025-07-01T00:00:00" table:style-name="ce89">
            <text:p>01/07/2025</text:p>
          </table:table-cell>
          <table:table-cell office:value-type="float" office:value="33628" table:style-name="ce90">
            <text:p>33.628,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806" table:style-name="ce87">
            <text:p>806</text:p>
          </table:table-cell>
          <table:table-cell office:value-type="string" table:style-name="ce87">
            <text:p>PESQUISA</text:p>
          </table:table-cell>
          <table:table-cell office:value-type="string" table:style-name="ce87">
            <text:p>IARTE.FAPEM.0035</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703-22</text:p>
            <text:p>PROJETO:</text:p>
            <text:p>“BLOCO &amp; BISEL: AÇÕES E REFLEXÕES ACERCA DA FLAUTA DOCE NO ENSINO, PESQUISA EEXTENSÃO UNIVERSITÁRIA”</text:p>
            <text:p>PRAZO DE EXECUÇÃO DO PROJETO: 36 MESES</text:p>
          </table:table-cell>
          <table:table-cell office:value-type="date" office:date-value="2022-11-29T00:00:00" table:style-name="ce89">
            <text:p>29/11/2022</text:p>
          </table:table-cell>
          <table:table-cell office:value-type="date" office:date-value="2025-11-28T00:00:00" table:style-name="ce89">
            <text:p>28/11/2025</text:p>
          </table:table-cell>
          <table:table-cell office:value-type="float" office:value="78208.92" table:style-name="ce90">
            <text:p>78.208,92<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807" table:style-name="ce87">
            <text:p>807</text:p>
          </table:table-cell>
          <table:table-cell office:value-type="string" table:style-name="ce87">
            <text:p>PESQUISA</text:p>
          </table:table-cell>
          <table:table-cell office:value-type="string" table:style-name="ce87">
            <text:p>IARTE.FAPEM.0037</text:p>
          </table:table-cell>
          <table:table-cell office:value-type="string" table:style-name="ce87">
            <text:p>Convênios, Acordos ou Ajustes</text:p>
          </table:table-cell>
          <table:table-cell office:value-type="string" table:style-name="ce88">
            <text:p>Além de sua importância como catalisador de parcerias em territórios latino-americanos, o evento é único por sua natureza temática e não disciplinar. Não há no Brasil outro evento que se articule em torno da temática dos corpos e corporalidades nas culturas, agregando pesquisas, pesquisadores e grupos de pesquisa de tão diferentes campos de</text:p>
            <text:p>investigação. Essa é uma das singularidades tanto da Rede de Investigação de e desde os Corpos (que organiza os eventos) quanto dos Encuentros de Investigadores(as) sobre Cuerpos y Corporalidades en las Culturas. Além das discussões filosóficas históricas acerca dos corpos (seja como entidade biológica, seja como fenômeno social cultural), a</text:p>
            <text:p>partir da década de 80, em diferentes campos do conhecimento, como na Antropologia, nas Artes, na Saúde, na Filosofia há uma renovação do interesse por esse debate, que em alguns países e linhagens se nomeou como “giro corporal”. Na América Latina, esse movimento passou a ocupar pesquisadores e associações de pesquisa, como a Associação Latino- Americana de Antropologia (ALA), as Reuniões de Antropologia do Mercosul, bem como discussões vinculadas a grupos de trabalho e associações brasileiras do campo da Educação (como o GT Corpo e Educação da ANPED), da Educação Física (com o tema das pedagogias corporais) e associações de pesquisa no campo das Artes (ABRACE, ANPAP, FAEB, ANDA). De modo mais ou menos crítico, observamos na vida social a emergência das preocupações com os corpos, seja como projeto pessoal e social de saúde, beleza e/ou mercantilização, seja como campo de conflitos e posicionamentos na sociedade por sua performatividade de gênero, suas organizações e luta nos campos da raça e das diferentes formas de existência no planeta (como no caso das organizações de povos originários em toda a América-Latina). Os corpos e corporalidades têm estado no centro dos debates sobre nossos modos de ocupar, explorar ou conviver no mundo, desde diferentes perspectivas disciplinares, vozes sociais e modos de expressão ética, poética e artística. Portanto, a temática específica do evento e sua natureza interdisciplinar, organizada por Grupos de Trabalho temáticos (e não por áreas de saber), como dissemos, é parte do que torna relevante sua realização no Brasil pela primeira vez e a possibilidade de participação de estudantes e docentes do Instituto de Artes da UFU nesse congresso.</text:p>
          </table:table-cell>
          <table:table-cell office:value-type="date" office:date-value="2024-07-25T00:00:00" table:style-name="ce89">
            <text:p>25/07/2024</text:p>
          </table:table-cell>
          <table:table-cell office:value-type="date" office:date-value="2024-12-14T00:00:00" table:style-name="ce89">
            <text:p>14/12/2024</text:p>
          </table:table-cell>
          <table:table-cell office:value-type="float" office:value="13356" table:style-name="ce90">
            <text:p>13.356,00<text:s/></text:p>
          </table:table-cell>
          <table:table-cell office:value-type="currency" office:value="13356" table:style-name="ce91">
            <text:p><text:s/>R$ 13.356,00<text:s/></text:p>
          </table:table-cell>
          <table:table-cell table:number-columns-repeated="16375"/>
        </table:table-row>
        <table:table-row table:style-name="ro1">
          <table:table-cell office:value-type="float" office:value="808" table:style-name="ce87">
            <text:p>808</text:p>
          </table:table-cell>
          <table:table-cell office:value-type="string" table:style-name="ce87">
            <text:p>PESQUISA</text:p>
          </table:table-cell>
          <table:table-cell office:value-type="string" table:style-name="ce87">
            <text:p>IARTE.FAPEM.0038</text:p>
          </table:table-cell>
          <table:table-cell office:value-type="string" table:style-name="ce87">
            <text:p>Convênios, Acordos ou Ajustes</text:p>
          </table:table-cell>
          <table:table-cell office:value-type="string" table:style-name="ce88">
            <text:p>TAXA DE BANCADA PPGAC - IARTE/UFU</text:p>
          </table:table-cell>
          <table:table-cell office:value-type="date" office:date-value="2024-11-01T00:00:00" table:style-name="ce89">
            <text:p>01/11/2024</text:p>
          </table:table-cell>
          <table:table-cell office:value-type="date" office:date-value="2027-12-01T00:00:00" table:style-name="ce89">
            <text:p>01/12/2027</text:p>
          </table:table-cell>
          <table:table-cell office:value-type="float" office:value="50000" table:style-name="ce90">
            <text:p>5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810" table:style-name="ce87">
            <text:p>810</text:p>
          </table:table-cell>
          <table:table-cell office:value-type="string" table:style-name="ce87">
            <text:p>EXTENSÃO</text:p>
          </table:table-cell>
          <table:table-cell office:value-type="string" table:style-name="ce87">
            <text:p>IBAMA.TACMP.0001</text:p>
          </table:table-cell>
          <table:table-cell office:value-type="string" table:style-name="ce87">
            <text:p>Contratos</text:p>
          </table:table-cell>
          <table:table-cell office:value-type="string" table:style-name="ce88">
            <text:p>PRAD - Plano de Recuperação de Áreas Degradada</text:p>
          </table:table-cell>
          <table:table-cell office:value-type="date" office:date-value="2024-08-13T00:00:00" table:style-name="ce89">
            <text:p>13/08/2024</text:p>
          </table:table-cell>
          <table:table-cell office:value-type="date" office:date-value="2025-12-31T00:00:00" table:style-name="ce89">
            <text:p>31/12/2025</text:p>
          </table:table-cell>
          <table:table-cell office:value-type="float" office:value="13020" table:style-name="ce90">
            <text:p>13.020,00<text:s/></text:p>
          </table:table-cell>
          <table:table-cell office:value-type="currency" office:value="12400" table:style-name="ce91">
            <text:p><text:s/>R$ 12.400,00<text:s/></text:p>
          </table:table-cell>
          <table:table-cell table:number-columns-repeated="16375"/>
        </table:table-row>
        <table:table-row table:style-name="ro11">
          <table:table-cell office:value-type="float" office:value="811" table:style-name="ce87">
            <text:p>811</text:p>
          </table:table-cell>
          <table:table-cell office:value-type="string" table:style-name="ce87">
            <text:p>EXTENSÃO</text:p>
          </table:table-cell>
          <table:table-cell office:value-type="string" table:style-name="ce87">
            <text:p>IBTEC.EVENT.0003</text:p>
          </table:table-cell>
          <table:table-cell office:value-type="string" table:style-name="ce87">
            <text:p>Contratos</text:p>
          </table:table-cell>
          <table:table-cell office:value-type="string" table:style-name="ce88">
            <text:p>O IV Simpósio de Biotecnologia (IV Sibiotec) busca expandir o conhecimento e a interação dos estudantes de diferentes</text:p>
            <text:p>cursos de graduação, docentes, técnicos e demais profissionais da área para proporcionar uma formação que envolva a</text:p>
            <text:p>comunidade. Esse simpósio enfatizar a importância da ciência e tecnologia, dando oportunidade de acesso ao</text:p>
            <text:p>conhecimento e informações científicas relacionadas aos avanços biotecnológicos.</text:p>
            <text:p/>
          </table:table-cell>
          <table:table-cell office:value-type="date" office:date-value="2023-10-11T00:00:00" table:style-name="ce89">
            <text:p>11/10/2023</text:p>
          </table:table-cell>
          <table:table-cell office:value-type="date" office:date-value="2025-10-11T00:00:00" table:style-name="ce89">
            <text:p>11/10/2025</text:p>
          </table:table-cell>
          <table:table-cell office:value-type="float" office:value="4800" table:style-name="ce90">
            <text:p>4.8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812" table:style-name="ce87">
            <text:p>812</text:p>
          </table:table-cell>
          <table:table-cell office:value-type="string" table:style-name="ce87">
            <text:p>EXTENSÃO</text:p>
          </table:table-cell>
          <table:table-cell office:value-type="string" table:style-name="ce87">
            <text:p>IBTEC.EVENT.0004</text:p>
          </table:table-cell>
          <table:table-cell office:value-type="string" table:style-name="ce87">
            <text:p>Contratos</text:p>
          </table:table-cell>
          <table:table-cell office:value-type="string" table:style-name="ce88">
            <text:p>A presente proposta objetiva planejar e realizar o evento IV Simpósio Nacional de Aplicações Biotecnológicas</text:p>
            <text:p>(SINABIOTEC) de forma integrada ao 2º Encontro Nacional de Teranóstica e Nanobiotecnologia (INCT-TeraNano),</text:p>
            <text:p>promovendo a integração e troca de experiências entre profissionais, professores, pesquisadores e estudantes das</text:p>
            <text:p>áreas de biotecnologia e nanobiotecnologia, destinados a toda comunidade acadêmica do país.</text:p>
            <text:p/>
          </table:table-cell>
          <table:table-cell office:value-type="date" office:date-value="2024-03-15T00:00:00" table:style-name="ce89">
            <text:p>15/03/2024</text:p>
          </table:table-cell>
          <table:table-cell office:value-type="date" office:date-value="2026-03-15T00:00:00" table:style-name="ce89">
            <text:p>15/03/2026</text:p>
          </table:table-cell>
          <table:table-cell office:value-type="float" office:value="23760" table:style-name="ce90">
            <text:p>23.760,00<text:s/></text:p>
          </table:table-cell>
          <table:table-cell office:value-type="currency" office:value="31469.329999999998" table:style-name="ce91">
            <text:p><text:s/>R$ 31.469,33<text:s/></text:p>
          </table:table-cell>
          <table:table-cell table:number-columns-repeated="16375"/>
        </table:table-row>
        <table:table-row table:style-name="ro24">
          <table:table-cell office:value-type="float" office:value="813" table:style-name="ce87">
            <text:p>813</text:p>
          </table:table-cell>
          <table:table-cell office:value-type="string" table:style-name="ce87">
            <text:p>EXTENSÃO</text:p>
          </table:table-cell>
          <table:table-cell office:value-type="string" table:style-name="ce87">
            <text:p>IBTEC.EXTEN.0001</text:p>
          </table:table-cell>
          <table:table-cell office:value-type="string" table:style-name="ce87">
            <text:p>Contratos</text:p>
          </table:table-cell>
          <table:table-cell office:value-type="string" table:style-name="ce88">
            <text:p>O projeto tem como objetivo a promoção de atividades formativas: cursos, oficinas, campanhas informativas, eventos e produções bibliográficas em áreas temáticas de relevância social. O foco é contribuir para que trabalhadoras e trabalhadores de comunidades tradicionais, especialmente quilombolas e agricultores familiares camponeses em transição agroecológica, possam apropriar-se de conhecimentos que possibilitem dominar todos os elos da cadeia produtiva de hortifrutis orgânicos, da reprodução de sementes até a agroindustrialização e comercialização dos alimentos. Este projeto também proporcionará diálogo entre as unidades acadêmicas da UFU, movimentos sociais diversos e as comunidades tradicionais, oportunizando espaço de aprendizado extensionista e a formação de futuros profissionais engajados com as necessidades das trabalhadoras e trabalhadores que se organizam a partir dos princípios da Economia Popular solidária.</text:p>
          </table:table-cell>
          <table:table-cell office:value-type="date" office:date-value="2024-12-27T00:00:00" table:style-name="ce89">
            <text:p>27/12/2024</text:p>
          </table:table-cell>
          <table:table-cell office:value-type="date" office:date-value="2025-12-31T00:00:00" table:style-name="ce89">
            <text:p>31/12/2025</text:p>
          </table:table-cell>
          <table:table-cell office:value-type="float" office:value="244381" table:style-name="ce90">
            <text:p>244.381,00<text:s/></text:p>
          </table:table-cell>
          <table:table-cell office:value-type="currency" office:value="244381" table:style-name="ce91">
            <text:p><text:s/>R$ 244.381,00<text:s/></text:p>
          </table:table-cell>
          <table:table-cell table:number-columns-repeated="16375"/>
        </table:table-row>
        <table:table-row table:style-name="ro4">
          <table:table-cell office:value-type="float" office:value="814" table:style-name="ce87">
            <text:p>814</text:p>
          </table:table-cell>
          <table:table-cell office:value-type="string" table:style-name="ce87">
            <text:p>EXTENSÃO</text:p>
          </table:table-cell>
          <table:table-cell office:value-type="string" table:style-name="ce87">
            <text:p>IBTEC.EXTEN.0004</text:p>
          </table:table-cell>
          <table:table-cell office:value-type="string" table:style-name="ce87">
            <text:p>Contratos</text:p>
          </table:table-cell>
          <table:table-cell office:value-type="string" table:style-name="ce88">
            <text:p>IDENTIFICAÇÃO DE METABOLITOS ORIUNDOS DA FERMENTAÇÃO DE BACTÉRIAS</text:p>
          </table:table-cell>
          <table:table-cell office:value-type="date" office:date-value="2022-07-14T00:00:00" table:style-name="ce89">
            <text:p>14/07/2022</text:p>
          </table:table-cell>
          <table:table-cell office:value-type="date" office:date-value="2024-07-08T00:00:00" table:style-name="ce89">
            <text:p>08/07/2024</text:p>
          </table:table-cell>
          <table:table-cell office:value-type="float" office:value="19250" table:style-name="ce90">
            <text:p>19.25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15" table:style-name="ce87">
            <text:p>815</text:p>
          </table:table-cell>
          <table:table-cell office:value-type="string" table:style-name="ce87">
            <text:p>EXTENSÃO</text:p>
          </table:table-cell>
          <table:table-cell office:value-type="string" table:style-name="ce87">
            <text:p>IBTEC.EXTEN.0005</text:p>
          </table:table-cell>
          <table:table-cell office:value-type="string" table:style-name="ce87">
            <text:p>Contratos</text:p>
          </table:table-cell>
          <table:table-cell office:value-type="string" table:style-name="ce88">
            <text:p>CENTRO DE DIAGNÓSTICO MOLECULAR DO ALTO PARANAÍBA: UMA COLABORAÇÃO ENTRE A UFU PATOS DE MINAS E SECR</text:p>
          </table:table-cell>
          <table:table-cell office:value-type="date" office:date-value="2023-04-01T00:00:00" table:style-name="ce89">
            <text:p>01/04/2023</text:p>
          </table:table-cell>
          <table:table-cell office:value-type="date" office:date-value="2025-12-31T00:00:00" table:style-name="ce89">
            <text:p>31/12/2025</text:p>
          </table:table-cell>
          <table:table-cell office:value-type="float" office:value="1087659.8500000001" table:style-name="ce90">
            <text:p>1.087.659,85<text:s/></text:p>
          </table:table-cell>
          <table:table-cell office:value-type="currency" office:value="1212827" table:style-name="ce91">
            <text:p><text:s/>R$ 1.212.827,00<text:s/></text:p>
          </table:table-cell>
          <table:table-cell table:number-columns-repeated="16375"/>
        </table:table-row>
        <table:table-row table:style-name="ro15">
          <table:table-cell office:value-type="float" office:value="816" table:style-name="ce87">
            <text:p>816</text:p>
          </table:table-cell>
          <table:table-cell office:value-type="string" table:style-name="ce87">
            <text:p>EXTENSÃO</text:p>
          </table:table-cell>
          <table:table-cell office:value-type="string" table:style-name="ce87">
            <text:p>IBTEC.EXTEN.0006</text:p>
          </table:table-cell>
          <table:table-cell office:value-type="string" table:style-name="ce87">
            <text:p>Contratos</text:p>
          </table:table-cell>
          <table:table-cell office:value-type="string" table:style-name="ce88">
            <text:p>Essas ações e metas do projeto estabelecem uma relação intrínseca entre o incremento do sabor do café e a eficiência</text:p>
            <text:p>ou sustentabilidade de sua produção, articulada por uma série de inovações tecnológicas, práticas agrícolas e divulgação</text:p>
            <text:p>científica. A abordagem do projeto se concentra na maximização da qualidade do café e sua produção, empregando</text:p>
            <text:p>tecnologias disruptivas como metataxonomia (sequenciamento de DNA e análise de dados), Internet das Coisas (IoT) e</text:p>
            <text:p>Inteligência Artificial além de divulgar a ciência e a tecnologia relacionada a cadeia do café bem como na promoção do uso</text:p>
            <text:p>dos cafés especiais. No que tangue a pesquisa estas ferramentas tem sido aplicadas pelos pesquisadores do projeto desde</text:p>
            <text:p>a fermentação até a secagem, com o intuito de otimizar os processos e melhorar a eficácia da produção, mantendo ou</text:p>
            <text:p>aprimorando simultaneamente o sabor do café na xícara. Nos últimos anos, temos presenciado a melhoria de pelo menos de</text:p>
            <text:p>1 a 2 pontos na qualidade do café, considerando a nota SCA utilizando esta metodologia empregada pelo nosso grupo nas</text:p>
            <text:p>fazendas parceiras. A essência do projeto compreende a melhoria do perfil sensorial do café, concentrando na identificação</text:p>
            <text:p>das condições ideais e processos de fermentação e secagem para as variedades de Café arábica do cerrado. Este ano, por</text:p>
            <text:p>exemplo, realizamos um scale-up em uma fazenda e conseguimos aumentar em 4 pontos a nota do café, aplicando o melhor</text:p>
            <text:p>processo de fermentação e secagem identificado na última safra nos experimentos realizados. Esta prática influencia</text:p>
            <text:p>positivamente o sabor e aroma da bebida, contribuindo para uma produção mais eco-friendly, aumentando a nota do café e</text:p>
            <text:p>seu valor agregado. Uma análise criteriosa das características locais, como altitude, condições edafoclimáticas,</text:p>
            <text:p>microrganismos do solo e do fruto, além de fatores ambientais como vento, sol e umidade, é fundamental para otimizar a nota</text:p>
            <text:p>sensorial do café, agregando valor ao produto e apoiando objetivos de desenvolvimento sustentável. A integração de</text:p>
            <text:p>tecnologias disruptivas facilita decisões mais precisas, aprimorando a qualidade final do café. Essas tecnologias, de baixo</text:p>
            <text:p>custo e alto valor agregado, são aplicadas visando otimizar o uso de recursos e minimizar o desperdício, alinhando-se com</text:p>
            <text:p>os princípios da bioeconomia e da economia circular. A expertise dos pesquisadores tem sido aplicada para impulsionar tanto</text:p>
            <text:p>as pesquisas em campo e laboratório, acelerando o processo produtivo, quanto para disseminar conhecimento científico,</text:p>
            <text:p>compartilhando descobertas e elevando a visibilidade das pesquisas sobre cafés especiais em eventos científicos e também</text:p>
            <text:p>na promoção do Café Porandu para toda comunidade acadêmica e civil.<text:s/></text:p>
          </table:table-cell>
          <table:table-cell office:value-type="date" office:date-value="2023-12-01T00:00:00" table:style-name="ce89">
            <text:p>01/12/2023</text:p>
          </table:table-cell>
          <table:table-cell office:value-type="date" office:date-value="2024-12-12T00:00:00" table:style-name="ce89">
            <text:p>12/12/2024</text:p>
          </table:table-cell>
          <table:table-cell office:value-type="float" office:value="196480" table:style-name="ce90">
            <text:p>196.48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817" table:style-name="ce87">
            <text:p>817</text:p>
          </table:table-cell>
          <table:table-cell office:value-type="string" table:style-name="ce87">
            <text:p>EXTENSÃO</text:p>
          </table:table-cell>
          <table:table-cell office:value-type="string" table:style-name="ce87">
            <text:p>IBTEC.EXTEN.0007</text:p>
          </table:table-cell>
          <table:table-cell office:value-type="string" table:style-name="ce87">
            <text:p>Contratos</text:p>
          </table:table-cell>
          <table:table-cell office:value-type="string" table:style-name="ce88">
            <text:p>Avaliar o possível efeito analgésico e anti-inflamatório do composto x nas doses de 30, 50 e 100 mg/kg, na inflamação induzida pela injeção intraplantar de adjuvante completo de freund (CFA).</text:p>
          </table:table-cell>
          <table:table-cell office:value-type="date" office:date-value="2024-09-30T00:00:00" table:style-name="ce89">
            <text:p>30/09/2024</text:p>
          </table:table-cell>
          <table:table-cell office:value-type="date" office:date-value="2025-09-30T00:00:00" table:style-name="ce89">
            <text:p>30/09/2025</text:p>
          </table:table-cell>
          <table:table-cell office:value-type="float" office:value="12203.9" table:style-name="ce90">
            <text:p>12.203,90<text:s/></text:p>
          </table:table-cell>
          <table:table-cell office:value-type="currency" office:value="12203" table:style-name="ce91">
            <text:p><text:s/>R$ 12.203,00<text:s/></text:p>
          </table:table-cell>
          <table:table-cell table:number-columns-repeated="16375"/>
        </table:table-row>
        <table:table-row table:style-name="ro12">
          <table:table-cell office:value-type="float" office:value="819" table:style-name="ce87">
            <text:p>819</text:p>
          </table:table-cell>
          <table:table-cell office:value-type="string" table:style-name="ce87">
            <text:p>EXTENSÃO</text:p>
          </table:table-cell>
          <table:table-cell office:value-type="string" table:style-name="ce87">
            <text:p>IBTEC.EXTEN.0009</text:p>
          </table:table-cell>
          <table:table-cell office:value-type="string" table:style-name="ce87">
            <text:p>Contratos</text:p>
          </table:table-cell>
          <table:table-cell office:value-type="string" table:style-name="ce88">
            <text:p>O licopeno é um carotenoide natural e que possuem efeitos benéficos na saúde humana como a redução de espécies reativas de oxigênio e a redução do risco de doenças cardiovasculares. O licopeno é um pigmento encontrado em algumas frutas, com destaque para o tomate, e acumula-se à medida que amadurecem dando sua cor vermelha</text:p>
            <text:p>característica. Em particular, os tomates cereja são ricos em licopeno, o que o torna um indicador-chave para avaliar a qualidade do fruto. No entanto, é necessário também mensurar os teores de licopeno em outros segmentos de tomate para avaliar sua qualidade nutricional. Desta forma, este projeto tem como objetivo a mensuração dos teores de</text:p>
            <text:p>licopeno em frutos de diferentes genótipos tomateiro.</text:p>
          </table:table-cell>
          <table:table-cell office:value-type="date" office:date-value="2024-11-12T00:00:00" table:style-name="ce89">
            <text:p>12/11/2024</text:p>
          </table:table-cell>
          <table:table-cell office:value-type="date" office:date-value="2026-11-12T00:00:00" table:style-name="ce89">
            <text:p>12/11/2026</text:p>
          </table:table-cell>
          <table:table-cell office:value-type="float" office:value="997.4" table:style-name="ce90">
            <text:p>997,4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22" table:style-name="ce87">
            <text:p>822</text:p>
          </table:table-cell>
          <table:table-cell office:value-type="string" table:style-name="ce87">
            <text:p>PESQUISA</text:p>
          </table:table-cell>
          <table:table-cell office:value-type="string" table:style-name="ce87">
            <text:p>IBTEC.FAPEM.0001</text:p>
          </table:table-cell>
          <table:table-cell office:value-type="string" table:style-name="ce87">
            <text:p>Convênios, Acordos ou Ajustes</text:p>
          </table:table-cell>
          <table:table-cell office:value-type="string" table:style-name="ce88">
            <text:p>NANOPLATARFORMA BASEADA EM APTÂMERO PARA O DIRECIONAMENTO DE PRODUTOS...PRÓSTATA</text:p>
          </table:table-cell>
          <table:table-cell office:value-type="date" office:date-value="2018-12-08T00:00:00" table:style-name="ce89">
            <text:p>08/12/2018</text:p>
          </table:table-cell>
          <table:table-cell office:value-type="date" office:date-value="2024-07-07T00:00:00" table:style-name="ce89">
            <text:p>07/07/2024</text:p>
          </table:table-cell>
          <table:table-cell office:value-type="float" office:value="39972.980000000003" table:style-name="ce90">
            <text:p>39.972,98<text:s/></text:p>
          </table:table-cell>
          <table:table-cell office:value-type="currency" office:value="0.47" table:style-name="ce91">
            <text:p><text:s/>R$ 0,47<text:s/></text:p>
          </table:table-cell>
          <table:table-cell table:number-columns-repeated="16375"/>
        </table:table-row>
        <table:table-row table:style-name="ro3">
          <table:table-cell office:value-type="float" office:value="823" table:style-name="ce87">
            <text:p>823</text:p>
          </table:table-cell>
          <table:table-cell office:value-type="string" table:style-name="ce87">
            <text:p>PESQUISA</text:p>
          </table:table-cell>
          <table:table-cell office:value-type="string" table:style-name="ce87">
            <text:p>IBTEC.FAPEM.0002</text:p>
          </table:table-cell>
          <table:table-cell office:value-type="string" table:style-name="ce87">
            <text:p>Convênios, Acordos ou Ajustes</text:p>
          </table:table-cell>
          <table:table-cell office:value-type="string" table:style-name="ce88">
            <text:p>MODALIDADE: “EDITAL 001/2018 - DEMANDA UNIVERSAL”</text:p>
            <text:p>PROCESSO N. : APQ-01564-18</text:p>
            <text:p>PROJETO: “PROPRIEDADES BIOLÓGICAS E POTENCIAL TERAPÊUTICO DE ESPÉCIES</text:p>
            <text:p>VEGETAIS NATIVAS DO CERRADO BRASILEIRO EM MODELO IN VITRO DA DOENÇA</text:p>
            <text:p>HEPÁTICA GORDUROSA NÃO ALCOÓLICA”</text:p>
            <text:p>PRAZO DE EXECUÇÃO DO PROJETO: 36 MESES</text:p>
          </table:table-cell>
          <table:table-cell office:value-type="date" office:date-value="2018-12-13T00:00:00" table:style-name="ce89">
            <text:p>13/12/2018</text:p>
          </table:table-cell>
          <table:table-cell office:value-type="date" office:date-value="2025-02-13T00:00:00" table:style-name="ce89">
            <text:p>13/02/2025</text:p>
          </table:table-cell>
          <table:table-cell office:value-type="float" office:value="21605.58" table:style-name="ce90">
            <text:p>21.605,5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24" table:style-name="ce87">
            <text:p>824</text:p>
          </table:table-cell>
          <table:table-cell office:value-type="string" table:style-name="ce87">
            <text:p>PESQUISA</text:p>
          </table:table-cell>
          <table:table-cell office:value-type="string" table:style-name="ce87">
            <text:p>IBTEC.FAPEM.0003</text:p>
          </table:table-cell>
          <table:table-cell office:value-type="string" table:style-name="ce87">
            <text:p>Convênios, Acordos ou Ajustes</text:p>
          </table:table-cell>
          <table:table-cell office:value-type="string" table:style-name="ce88">
            <text:p>MODALIDADE: “EDITAL 001/2021 - DEMANDA UNIVERSAL”</text:p>
            <text:p>PROCESSO N.: APQ-01758-21</text:p>
            <text:p>PROJETO: “TRIAGEM VIRTUAL, SELEÇÃO E TESTE DE TOXICIDADE DE POTENCIAIS INIBIDORES DA N-MIRISTOILTRANSFERASE (NMT) DE LEISHMANIA CHAGASI”</text:p>
            <text:p>PRAZO DE EXECUÇÃO DO PROJETO: 24 MESES.</text:p>
          </table:table-cell>
          <table:table-cell office:value-type="date" office:date-value="2021-11-11T00:00:00" table:style-name="ce89">
            <text:p>11/11/2021</text:p>
          </table:table-cell>
          <table:table-cell office:value-type="date" office:date-value="2024-04-10T00:00:00" table:style-name="ce89">
            <text:p>10/04/2024</text:p>
          </table:table-cell>
          <table:table-cell office:value-type="float" office:value="38779.5" table:style-name="ce90">
            <text:p>38.779,50<text:s/></text:p>
          </table:table-cell>
          <table:table-cell office:value-type="currency" office:value="54.77" table:style-name="ce91">
            <text:p><text:s/>R$ 54,77<text:s/></text:p>
          </table:table-cell>
          <table:table-cell table:number-columns-repeated="16375"/>
        </table:table-row>
        <table:table-row table:style-name="ro2">
          <table:table-cell office:value-type="float" office:value="825" table:style-name="ce87">
            <text:p>825</text:p>
          </table:table-cell>
          <table:table-cell office:value-type="string" table:style-name="ce87">
            <text:p>PESQUISA</text:p>
          </table:table-cell>
          <table:table-cell office:value-type="string" table:style-name="ce87">
            <text:p>IBTEC.FAPEM.0004</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644-18</text:p>
            <text:p>PROJETO: “AVALIAÇÃO ECOTOXICOLÓGICA E DE EFICIÊNCIA DE TENSOATIVOS DEORIGEM QUÍMICA E BIOLÓGICA”</text:p>
            <text:p>PRAZO DE EXECUÇÃO DO PROJETO: 24 MESES.</text:p>
          </table:table-cell>
          <table:table-cell office:value-type="date" office:date-value="2018-12-19T00:00:00" table:style-name="ce89">
            <text:p>19/12/2018</text:p>
          </table:table-cell>
          <table:table-cell office:value-type="date" office:date-value="2024-03-18T00:00:00" table:style-name="ce89">
            <text:p>18/03/2024</text:p>
          </table:table-cell>
          <table:table-cell office:value-type="float" office:value="50400" table:style-name="ce90">
            <text:p>50.400,00<text:s/></text:p>
          </table:table-cell>
          <table:table-cell office:value-type="currency" office:value="49.96" table:style-name="ce91">
            <text:p><text:s/>R$ 49,96<text:s/></text:p>
          </table:table-cell>
          <table:table-cell table:number-columns-repeated="16375"/>
        </table:table-row>
        <table:table-row table:style-name="ro8">
          <table:table-cell office:value-type="float" office:value="826" table:style-name="ce87">
            <text:p>826</text:p>
          </table:table-cell>
          <table:table-cell office:value-type="string" table:style-name="ce87">
            <text:p>PESQUISA</text:p>
          </table:table-cell>
          <table:table-cell office:value-type="string" table:style-name="ce87">
            <text:p>IBTEC.FAPEM.0005</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700-18</text:p>
            <text:p>PROJETO: “IDENTIFICAÇÃO E CARACTERIZAÇÃO DE MIRNAS EM BIOMPHALARIATENAGOPHILA TAIM RESISTENTE AO SCHISTOSOMA MANSONI”</text:p>
            <text:p>PRAZO DE EXECUÇÃO DO PROJETO: 24 MESES.</text:p>
          </table:table-cell>
          <table:table-cell office:value-type="date" office:date-value="2018-12-20T00:00:00" table:style-name="ce89">
            <text:p>20/12/2018</text:p>
          </table:table-cell>
          <table:table-cell office:value-type="date" office:date-value="2024-03-19T00:00:00" table:style-name="ce89">
            <text:p>19/03/2024</text:p>
          </table:table-cell>
          <table:table-cell office:value-type="float" office:value="50400" table:style-name="ce90">
            <text:p>50.4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827" table:style-name="ce87">
            <text:p>827</text:p>
          </table:table-cell>
          <table:table-cell office:value-type="string" table:style-name="ce87">
            <text:p>PESQUISA</text:p>
          </table:table-cell>
          <table:table-cell office:value-type="string" table:style-name="ce87">
            <text:p>IBTEC.FAPEM.0006</text:p>
          </table:table-cell>
          <table:table-cell office:value-type="string" table:style-name="ce87">
            <text:p>Convênios, Acordos ou Ajustes</text:p>
          </table:table-cell>
          <table:table-cell office:value-type="string" table:style-name="ce88">
            <text:p>MODALIDADE: “EDITAL 001/2021 - DEMANDA UNIVERSAL”</text:p>
            <text:p>PROCESSO N.: APQ-01087-21</text:p>
            <text:p>PROJETO: “ESTRATÉGIA NANOTECNOLÓGICA PARA O PREPARO DE CARREADORES LIPÍDICOSNANOESTRUTURADOS FUNCIONALIZADOS COM PEPTÍDEOS LIGANTES DE CÉLULAS TUMORAIS QUEDIRECIONAM A ENTREGA DE COMPLEXOS DE COBRE (II) BIOATIVOS”</text:p>
            <text:p>PRAZO DE EXECUÇÃO DO PROJETO: 36 MESES.</text:p>
          </table:table-cell>
          <table:table-cell office:value-type="date" office:date-value="2022-03-10T00:00:00" table:style-name="ce89">
            <text:p>10/03/2022</text:p>
          </table:table-cell>
          <table:table-cell office:value-type="date" office:date-value="2025-05-15T00:00:00" table:style-name="ce89">
            <text:p>15/05/2025</text:p>
          </table:table-cell>
          <table:table-cell office:value-type="float" office:value="79660" table:style-name="ce90">
            <text:p>79.66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28" table:style-name="ce87">
            <text:p>828</text:p>
          </table:table-cell>
          <table:table-cell office:value-type="string" table:style-name="ce87">
            <text:p>PESQUISA</text:p>
          </table:table-cell>
          <table:table-cell office:value-type="string" table:style-name="ce87">
            <text:p>IBTEC.FAPEM.0007</text:p>
          </table:table-cell>
          <table:table-cell office:value-type="string" table:style-name="ce87">
            <text:p>Convênios, Acordos ou Ajustes</text:p>
          </table:table-cell>
          <table:table-cell office:value-type="string" table:style-name="ce88">
            <text:p>MODALIDADE: “EDITAL 001/2018 - DEMANDA UNIVERSAL”</text:p>
            <text:p>PROCESSO N. : CAG - APQ-00598-18</text:p>
            <text:p>PROJETO: “BACILLUS THURINGIENSIS GENETICAMENTE MODIFICADO PARA O CONTROLE DEMÚLTIPLAS PRAGAS DO TOMATEIRO”</text:p>
            <text:p>PRAZO DE EXECUÇÃO DO PROJETO: 36 MESES.</text:p>
          </table:table-cell>
          <table:table-cell office:value-type="date" office:date-value="2019-10-16T00:00:00" table:style-name="ce89">
            <text:p>16/10/2019</text:p>
          </table:table-cell>
          <table:table-cell office:value-type="date" office:date-value="2026-05-15T00:00:00" table:style-name="ce89">
            <text:p>15/05/2026</text:p>
          </table:table-cell>
          <table:table-cell office:value-type="float" office:value="63493.5" table:style-name="ce90">
            <text:p>63.493,5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829" table:style-name="ce87">
            <text:p>829</text:p>
          </table:table-cell>
          <table:table-cell office:value-type="string" table:style-name="ce87">
            <text:p>PESQUISA</text:p>
          </table:table-cell>
          <table:table-cell office:value-type="string" table:style-name="ce87">
            <text:p>IBTEC.FAPEM.0008</text:p>
          </table:table-cell>
          <table:table-cell office:value-type="string" table:style-name="ce87">
            <text:p>Convênios, Acordos ou Ajustes</text:p>
          </table:table-cell>
          <table:table-cell office:value-type="string" table:style-name="ce88">
            <text:p>MODALIDADE: “EDITAL 001/2018 - DEMANDA UNIVERSAL”</text:p>
            <text:p>PROCESSO N. : CBB - APQ-00610-18</text:p>
            <text:p>PROJETO: “DESENVOLVIMENTO DE PLATAFORMAS DIAGNÓSTICAS PARA A DETECÇÃO DO VÍRUS DAIMUNODEFICIÊNCIA HUMANA E HEPATITE C USANDO BIOSSENSORES ELETROQUÍMICOS E ÓPTICOS”</text:p>
            <text:p>PRAZO DE EXECUÇÃO DO PROJETO: 24 MESES.</text:p>
          </table:table-cell>
          <table:table-cell office:value-type="date" office:date-value="2019-10-22T00:00:00" table:style-name="ce89">
            <text:p>22/10/2019</text:p>
          </table:table-cell>
          <table:table-cell office:value-type="date" office:date-value="2025-07-11T00:00:00" table:style-name="ce89">
            <text:p>11/07/2025</text:p>
          </table:table-cell>
          <table:table-cell office:value-type="float" office:value="58935.22" table:style-name="ce90">
            <text:p>58.935,2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30" table:style-name="ce87">
            <text:p>830</text:p>
          </table:table-cell>
          <table:table-cell office:value-type="string" table:style-name="ce87">
            <text:p>PESQUISA</text:p>
          </table:table-cell>
          <table:table-cell office:value-type="string" table:style-name="ce87">
            <text:p>IBTEC.FAPEM.0009</text:p>
          </table:table-cell>
          <table:table-cell office:value-type="string" table:style-name="ce87">
            <text:p>Convênios, Acordos ou Ajustes</text:p>
          </table:table-cell>
          <table:table-cell office:value-type="string" table:style-name="ce88">
            <text:p>MODALIDADE: “EDITAL 001/2022 - DEMANDA UNIVERSAL”</text:p>
            <text:p>PROCESSO N. : APQ-00269-22</text:p>
            <text:p>PROJETO: “POTENCIAL ANTI-ALZHEIMER DE SECRETOMAS BACTERIANOS ISOLADOS DE ABELHAS SEMFERRÃO NATIVAS BRASILEIRAS”</text:p>
            <text:p>PRAZO DE EXECUÇÃO DO PROJETO: 36 MESES.</text:p>
          </table:table-cell>
          <table:table-cell office:value-type="date" office:date-value="2022-09-12T00:00:00" table:style-name="ce89">
            <text:p>12/09/2022</text:p>
          </table:table-cell>
          <table:table-cell office:value-type="date" office:date-value="2026-09-26T00:00:00" table:style-name="ce89">
            <text:p>26/09/2026</text:p>
          </table:table-cell>
          <table:table-cell office:value-type="float" office:value="79550" table:style-name="ce90">
            <text:p>79.55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31" table:style-name="ce87">
            <text:p>831</text:p>
          </table:table-cell>
          <table:table-cell office:value-type="string" table:style-name="ce87">
            <text:p>PESQUISA</text:p>
          </table:table-cell>
          <table:table-cell office:value-type="string" table:style-name="ce87">
            <text:p>IBTEC.FAPEM.0010</text:p>
          </table:table-cell>
          <table:table-cell office:value-type="string" table:style-name="ce87">
            <text:p>Convênios, Acordos ou Ajustes</text:p>
          </table:table-cell>
          <table:table-cell office:value-type="string" table:style-name="ce88">
            <text:p>MODALIDADE: “EDITAL 001/2022 - DEMANDA UNIVERSAL”</text:p>
            <text:p>PROCESSO N. : APQ-00179-22</text:p>
            <text:p>PROJETO: “SELEÇÃO DE APTÂMEROS APLICADOS EM BIOSSENSOR PORTÁTIL PARA IDENTIFICAÇÃO DE LEITEBOVINO A2A2 NA CADEIA PRODUTIVA DE LEITE”</text:p>
            <text:p>PRAZO DE EXECUÇÃO DO PROJETO: 36 MESES.</text:p>
          </table:table-cell>
          <table:table-cell office:value-type="date" office:date-value="2022-09-05T00:00:00" table:style-name="ce89">
            <text:p>05/09/2022</text:p>
          </table:table-cell>
          <table:table-cell office:value-type="date" office:date-value="2026-09-15T00:00:00" table:style-name="ce89">
            <text:p>15/09/2026</text:p>
          </table:table-cell>
          <table:table-cell office:value-type="float" office:value="158980.92000000001" table:style-name="ce90">
            <text:p>158.980,9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832" table:style-name="ce87">
            <text:p>832</text:p>
          </table:table-cell>
          <table:table-cell office:value-type="string" table:style-name="ce87">
            <text:p>PESQUISA</text:p>
          </table:table-cell>
          <table:table-cell office:value-type="string" table:style-name="ce87">
            <text:p>IBTEC.FAPEM.0011</text:p>
          </table:table-cell>
          <table:table-cell office:value-type="string" table:style-name="ce87">
            <text:p>Convênios, Acordos ou Ajustes</text:p>
          </table:table-cell>
          <table:table-cell office:value-type="string" table:style-name="ce88">
            <text:p>MODALIDADE: “CHAMADA FAPEMIG 015/2022 - PESQUISADOR(A) VISITANTE ESPECIAL”</text:p>
            <text:p>PROCESSO N.: APQ-04689-22</text:p>
            <text:p>PROJETO:</text:p>
            <text:p>“PRODUÇÃO DE MEDICAMENTOS ANTI-ALZHEIMER A PARTIR DE BIOMOLECULAS DE KEFIR”</text:p>
            <text:p>PRAZO DE EXECUÇÃO DO PROJETO: 36 MESES</text:p>
          </table:table-cell>
          <table:table-cell office:value-type="date" office:date-value="2022-12-08T00:00:00" table:style-name="ce89">
            <text:p>08/12/2022</text:p>
          </table:table-cell>
          <table:table-cell office:value-type="date" office:date-value="2026-06-07T00:00:00" table:style-name="ce89">
            <text:p>07/06/2026</text:p>
          </table:table-cell>
          <table:table-cell office:value-type="float" office:value="531722.64" table:style-name="ce90">
            <text:p>531.722,64<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833" table:style-name="ce87">
            <text:p>833</text:p>
          </table:table-cell>
          <table:table-cell office:value-type="string" table:style-name="ce87">
            <text:p>PESQUISA</text:p>
          </table:table-cell>
          <table:table-cell office:value-type="string" table:style-name="ce87">
            <text:p>IBTEC.FAPEM.0012</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BB - APQ-04267-22</text:p>
            <text:p>PROJETO:</text:p>
            <text:p>“TECNOLOGIA APLICADA À PRODUÇÃO DE CAFÉS ESPECIAIS”</text:p>
            <text:p>PRAZO DE EXECUÇÃO DO PROJETO: 36 MESES</text:p>
          </table:table-cell>
          <table:table-cell office:value-type="date" office:date-value="2022-12-15T00:00:00" table:style-name="ce89">
            <text:p>15/12/2022</text:p>
          </table:table-cell>
          <table:table-cell office:value-type="date" office:date-value="2025-12-13T00:00:00" table:style-name="ce89">
            <text:p>13/12/2025</text:p>
          </table:table-cell>
          <table:table-cell office:value-type="float" office:value="427361.6" table:style-name="ce90">
            <text:p>427.361,60<text:s/></text:p>
          </table:table-cell>
          <table:table-cell office:value-type="currency" office:value="2200" table:style-name="ce91">
            <text:p><text:s/>R$ 2.200,00<text:s/></text:p>
          </table:table-cell>
          <table:table-cell table:number-columns-repeated="16375"/>
        </table:table-row>
        <table:table-row table:style-name="ro4">
          <table:table-cell office:value-type="float" office:value="834" table:style-name="ce87">
            <text:p>834</text:p>
          </table:table-cell>
          <table:table-cell office:value-type="string" table:style-name="ce87">
            <text:p>PESQUISA</text:p>
          </table:table-cell>
          <table:table-cell office:value-type="string" table:style-name="ce87">
            <text:p>IBTEC.FAPEM.0013</text:p>
          </table:table-cell>
          <table:table-cell office:value-type="string" table:style-name="ce87">
            <text:p>Convênios, Acordos ou Ajustes</text:p>
          </table:table-cell>
          <table:table-cell office:value-type="string" table:style-name="ce88">
            <text:p>TECNOLOGIAS INOVADORAS E DIFUSÃO CIENTÍFICA APLICADAS À PRODUÇÃO DE CAFÉS ESPECIAIS</text:p>
          </table:table-cell>
          <table:table-cell office:value-type="date" office:date-value="2023-07-01T00:00:00" table:style-name="ce89">
            <text:p>01/07/2023</text:p>
          </table:table-cell>
          <table:table-cell office:value-type="date" office:date-value="2025-08-31T00:00:00" table:style-name="ce89">
            <text:p>31/08/2025</text:p>
          </table:table-cell>
          <table:table-cell office:value-type="float" office:value="498989.6" table:style-name="ce90">
            <text:p>498.989,60<text:s/></text:p>
          </table:table-cell>
          <table:table-cell office:value-type="currency" office:value="344.14" table:style-name="ce91">
            <text:p><text:s/>R$ 344,14<text:s/></text:p>
          </table:table-cell>
          <table:table-cell table:number-columns-repeated="16375"/>
        </table:table-row>
        <table:table-row table:style-name="ro15">
          <table:table-cell office:value-type="float" office:value="835" table:style-name="ce87">
            <text:p>835</text:p>
          </table:table-cell>
          <table:table-cell office:value-type="string" table:style-name="ce87">
            <text:p>PESQUISA</text:p>
          </table:table-cell>
          <table:table-cell office:value-type="string" table:style-name="ce87">
            <text:p>IBTEC.FAPEM.0014</text:p>
          </table:table-cell>
          <table:table-cell office:value-type="string" table:style-name="ce87">
            <text:p>Convênios, Acordos ou Ajustes</text:p>
          </table:table-cell>
          <table:table-cell office:value-type="string" table:style-name="ce88">
            <text:p>A RESISTÊNCIA À INSULINA ESTÁ ASSOCIADA À DOENÇA HEPÁTICA GORDUROSA NÃO ALCOÓLICA (NAFLD) E É UM DOS PRINCIPAIS FATORES NA PATOGÊNESE DO DIABETES MELLITUS TIPO 2, AMBOS CONSIDERADOS PROBLEMAS DE SAÚDE PÚBLICA MUNDIAL. A NAFLD É CARACTERIZADA PELO ACÚMULO DE ÁCIDOS GRAXOS NOS HEPATÓCITOS MEDIANDO A LIPOTOXICIDADE, QUE POR SUA VEZ ALTERA A SINALIZAÇÃO DA INSULINA E PROMOVE O ESTRESSE OXIDATIVO E A INFLAMAÇÃO. ATÉ O MOMENTO NÃO HÁ TRATAMENTO FARMACOLÓGICO APROVADO PARA A DOENÇA. NESSE CONTEXTO, O BRASIL POSSUI A MAIOR BIODIVERSIDADE MUNDIAL E DETÉM UM VASTO CONHECIMENTO TRADICIONAL ASSOCIADO AO USO DE PLANTAS MEDICINAIS. O CERRADO OCUPA 22% DE SEU TERRITÓRIO E DENTRE AS ESPÉCIES COM POTENCIAL TERAPÊUTICO AINDA INEXPLORADO DESTACA-SE A SOLANUM LYCOCARPUM ST. HIL., CONHECIDA COMO LOBEIRA, UTILIZADA NA MEDICINA POPULAR PARA O TRATAMENTO DO DIABETES E OBESIDADE. O POLVILHO OBTIDO DO SEDIMENTO DOS FRUTOS DE S. LYCOCARPUM É AMPLAMENTE COMERCIALIZADO EM FARMÁCIAS NA FORMA DE CÁPSULAS, PORÉM, DADOS CIENTÍFICOS QUE COMPROVEM TAIS PROPRIEDADES SÃO ESCASSOS. ASSIM, O OBJETIVO DESTE ESTUDO É AVALIAR OS EFEITOS DOS EXTRATOS DE FOLHAS E FRUTOS DE S. LYCOCARPUM SOBRE O METABOLISMO DE CARBOIDRATOS E LIPÍDIOS, O ESTRESSE OXIDATIVO E A INFLAMAÇÃO EM CÉLULAS HEPÁTICAS HUMANAS DA LINHAGEM HEPG2 COM RESISTÊNCIA À INSULINA. AS AMOSTRAS VEGETAIS SERÃO COLETADAS EM PATOS DE MINAS E SUBMETIDAS À EXTRAÇÃO AQUOSA E/OU HIDROALCOO´LICA. OS EXTRATOS SERÃO CARACTERIZADOS POR MÉTODOS CROMATOGRÁFICOS E ATIVIDADE ANTIOXIDANTE. AS CÉLULAS HEPG2 SERÃO SUBMETIDAS À EXPOSIÇÃO AO ÁCIDO PALMÍTICO, CONSTITUINDO UM MODELO IN VITRO DE ESTEATOSE E RESISTÊNCIA HEPÁTICA À INSULINA E ENTÃO TRATADAS COM DIFERENTES CONCENTRAÇÕES DOS EXTRATOS PARA INVESTIGAÇÃO DE MARCADORES DAS VIAS SUPRACITADAS E SINALIZAÇÕES ENVOLVIDAS. OS RESULTADOS OBTIDOS PODERÃO CONTRIBUIR PARA O DESENVOLVIMENTO DE ESTRATÉGIAS TERAPÊUTICAS, BIOPROSPECÇÃO DE COMPOSTOS</text:p>
            <text:p>E INCENTIVO A PRESERVAÇÃO DA BIODIVERSIDADE DO CERRADO.</text:p>
            <text:p/>
          </table:table-cell>
          <table:table-cell office:value-type="date" office:date-value="2023-10-25T00:00:00" table:style-name="ce89">
            <text:p>25/10/2023</text:p>
          </table:table-cell>
          <table:table-cell office:value-type="date" office:date-value="2026-10-24T00:00:00" table:style-name="ce89">
            <text:p>24/10/2026</text:p>
          </table:table-cell>
          <table:table-cell office:value-type="float" office:value="71782.14" table:style-name="ce90">
            <text:p>71.782,14<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836" table:style-name="ce87">
            <text:p>836</text:p>
          </table:table-cell>
          <table:table-cell office:value-type="string" table:style-name="ce87">
            <text:p>PESQUISA</text:p>
          </table:table-cell>
          <table:table-cell office:value-type="string" table:style-name="ce87">
            <text:p>IBTEC.FAPEM.001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text:p>
            <text:p>previsto na Cláusula Segunda, o “IV SIMPOSIO NACIONAL DE APLICAÇÕES</text:p>
            <text:p>BIOTECNOLÓGICAS E 2o ENCONTRO NACIONAL INCT-TERANANO”, organizado pelo</text:p>
            <text:p>COORDENADOR, em parceria com a OUTORGADA EXECUTORA, observado o plano de</text:p>
            <text:p>trabalho aprovado, parte integrante e indissociável deste TO. O Evento será realizado em:</text:p>
            <text:p>1) UBERLANDIA (MINAS GERAIS) BRASIL.</text:p>
          </table:table-cell>
          <table:table-cell office:value-type="date" office:date-value="2024-07-02T00:00:00" table:style-name="ce89">
            <text:p>02/07/2024</text:p>
          </table:table-cell>
          <table:table-cell office:value-type="date" office:date-value="2024-07-05T00:00:00" table:style-name="ce89">
            <text:p>05/07/2024</text:p>
          </table:table-cell>
          <table:table-cell office:value-type="float" office:value="18217.16" table:style-name="ce90">
            <text:p>18.217,16<text:s/></text:p>
          </table:table-cell>
          <table:table-cell office:value-type="currency" office:value="18437.57" table:style-name="ce91">
            <text:p><text:s/>R$ 18.437,57<text:s/></text:p>
          </table:table-cell>
          <table:table-cell table:number-columns-repeated="16375"/>
        </table:table-row>
        <table:table-row table:style-name="ro15">
          <table:table-cell office:value-type="float" office:value="837" table:style-name="ce87">
            <text:p>837</text:p>
          </table:table-cell>
          <table:table-cell office:value-type="string" table:style-name="ce87">
            <text:p>PESQUISA</text:p>
          </table:table-cell>
          <table:table-cell office:value-type="string" table:style-name="ce87">
            <text:p>IBTEC.FAPEM.0016</text:p>
          </table:table-cell>
          <table:table-cell office:value-type="string" table:style-name="ce87">
            <text:p>Convênios, Acordos ou Ajustes</text:p>
          </table:table-cell>
          <table:table-cell office:value-type="string" table:style-name="ce88">
            <text:p>Afetando mais de três milhões de indivíduos mundialmente, a fibrose pulmonar idiopática (FPI) é uma pneumonia intersticial crônica, progressiva e fibrosante, de causa desconhecida, limitada aos pulmões e que afeta em sua maioria idosos. Seu caráter progressivo limita a sobrevida dos pacientes a cerca de dois a quatro anos. Tratamentos atuais,</text:p>
            <text:p>apesar de retardarem a progressão da doença, não são capazes de impedir seu avanço ou reverter seus efeitos. Através da seleção por phage display, nosso grupo selecionou e caracterizou três peptídeos bioativos capazes de retardar a progressão da inflamação induzida por TGF-ß em fibroblastos pulmonares. Os peptídeos selecionados também</text:p>
            <text:p>apresentaram alta eficiência na inibição do processo de transformação de fibroblastos em miofibroblastos, demonstrando seu potencial antifibrótico. Os peptídeos selecionados agem na inibição da activina A, uma molécula sistêmica e pleotrópica. Devido a sua característica pleotrópica o tratamento sistêmico pode ser ineficiente ou prejudicial, enquanto um tratamento direcionado ao sítio inflamatório nos alvéolos pulmonares seria melhor recomendado. Neste contexto, a confecção e utilização de nanopartículas poliméricas para entrega de fármacos no ambiente pulmonar é uma alternativa promissora. Nanopartículas poliméricas são um eficiente mecanismo de entrega de fármacos, apresentando vantagens como baixa toxicidade sistêmica, alta biocompatibilidade, e facilidade de modificação superficial para melhor endereçamento. Assim, a presente proposta visa o desenvolvimento, a caracterização, e a avaliação dos efeitos de nanopartículas poliméricas de quitosana e carragenina, carregadas com peptídeos bioativos com efeito antifribrótico in vitro (cultura celular) e um vivo (modelos murinos).<text:s/></text:p>
          </table:table-cell>
          <table:table-cell office:value-type="date" office:date-value="2024-08-01T00:00:00" table:style-name="ce89">
            <text:p>01/08/2024</text:p>
          </table:table-cell>
          <table:table-cell office:value-type="date" office:date-value="2027-08-01T00:00:00" table:style-name="ce89">
            <text:p>01/08/2027</text:p>
          </table:table-cell>
          <table:table-cell office:value-type="float" office:value="49950" table:style-name="ce90">
            <text:p>49.950,00<text:s/></text:p>
          </table:table-cell>
          <table:table-cell office:value-type="currency" office:value="49950" table:style-name="ce91">
            <text:p><text:s/>R$ 49.950,00<text:s/></text:p>
          </table:table-cell>
          <table:table-cell table:number-columns-repeated="16375"/>
        </table:table-row>
        <table:table-row table:style-name="ro15">
          <table:table-cell office:value-type="float" office:value="838" table:style-name="ce87">
            <text:p>838</text:p>
          </table:table-cell>
          <table:table-cell office:value-type="string" table:style-name="ce87">
            <text:p>PESQUISA</text:p>
          </table:table-cell>
          <table:table-cell office:value-type="string" table:style-name="ce87">
            <text:p>IBTEC.FAPEM.0017</text:p>
          </table:table-cell>
          <table:table-cell office:value-type="string" table:style-name="ce87">
            <text:p>Convênios, Acordos ou Ajustes</text:p>
          </table:table-cell>
          <table:table-cell office:value-type="string" table:style-name="ce88">
            <text:p>Os nanomateriais projetados possuem propriedades distintas devido às suas altas relações área de superfície-volume e seus pequenos tamanhos, podendo ser aplicados em várias áreas da saúde humana e animal. Dentre eles, destacam-se as nanopartículas metálicas (NPMs) à base de ouro (AuNPMs) e à base de prata (AgNPMs), que são estudadas como</text:p>
            <text:p>agentes teranósticos. Vários métodos de síntese de NPMs foram desenvolvidos, incluindo métodos químicos, físicos e biológicos. No entanto, as NPMs sintetizadas quimicamente têm desvantagens, como toxicidade, desequilíbrio ecológico e alto custo. Esses métodos podem deixar vestígios de reagentes não reagidos ou subprodutos indesejados, tornando as NPMs problemáticas para aplicações biológicas. A síntese verde de NPMs apresenta vantagens significativas, como custo reduzido, alta biocompatibilidade e baixa toxicidade. O uso de extratos vegetais na síntese verde de NPMs é uma estratégia interessante devido à segurança no manuseio, à variedade de metabólitos que podem auxiliar na redução</text:p>
            <text:p>dos metais, além de contribuir para diminuir a toxicidade, atuando como agentes redutores e estabilizadores. Estudos anteriores destacaram a presença de moléculas bioativas com propriedades farmacológicas na casca do fruto de Annona crassiflora. A síntese de NPMs utilizando extratos dessa casca oferece perspectivas terapêuticas promissoras,</text:p>
            <text:p>incluindo a redução do estresse oxidativo e a potencialização dos efeitos antimicrobianos associados às NPMs, atribuindo benefícios adicionais às terapias propostas. Assim, os objetivos desse projeto são: i) isolar e caracterizar compostos de A. crassiflora; ii) sintetizar AuNPMs e AgNPMs com extratos e frações ricas em flavonoides de A.</text:p>
            <text:p>crassiflora; iii) caracterizar os nanomateriais projetados; iv) avaliar parâmetros toxicológicos, antiglicantes e de estresse oxidativo dos nanomateriais em diferentes modelos in vitro e in vivo: bactérias, cultura de macrófagos e fibroblastos, e modelo de embrião de galinha.</text:p>
          </table:table-cell>
          <table:table-cell office:value-type="date" office:date-value="2024-08-02T00:00:00" table:style-name="ce89">
            <text:p>02/08/2024</text:p>
          </table:table-cell>
          <table:table-cell office:value-type="date" office:date-value="2027-08-02T00:00:00" table:style-name="ce89">
            <text:p>02/08/2027</text:p>
          </table:table-cell>
          <table:table-cell office:value-type="float" office:value="49957.8" table:style-name="ce90">
            <text:p>49.957,80<text:s/></text:p>
          </table:table-cell>
          <table:table-cell office:value-type="currency" office:value="49957.8" table:style-name="ce91">
            <text:p><text:s/>R$ 49.957,80<text:s/></text:p>
          </table:table-cell>
          <table:table-cell table:number-columns-repeated="16375"/>
        </table:table-row>
        <table:table-row table:style-name="ro15">
          <table:table-cell office:value-type="float" office:value="839" table:style-name="ce87">
            <text:p>839</text:p>
          </table:table-cell>
          <table:table-cell office:value-type="string" table:style-name="ce87">
            <text:p>PESQUISA</text:p>
          </table:table-cell>
          <table:table-cell office:value-type="string" table:style-name="ce87">
            <text:p>IBTEC.FAPEM.0018</text:p>
          </table:table-cell>
          <table:table-cell office:value-type="string" table:style-name="ce87">
            <text:p>Convênios, Acordos ou Ajustes</text:p>
          </table:table-cell>
          <table:table-cell office:value-type="string" table:style-name="ce88">
            <text:p>O mehoramento genético da soja possui desafios para a fenotipagem e predição de valores genéticos fidedignos, precisos e que resultem em êxito durante o processo seletivo. Para o desenvolvimento de novos genótipos de soja que associem caracteres agronômicos favoráveis e resistência às doenças, como a ferrugem asiática, é necessário avaliar</text:p>
            <text:p>um elevado número de características, sendo um processo oneroso e subjetivo, dificultando a análise do melhorista. Nesse aspecto, a adoção de novas tecnologias ao processo de fenotipagem representa um avanço e, entre as possibilidades, tem-se a análise de imagens obtidas via drones, associada à inteligência artificial e computacional.</text:p>
            <text:p>Sendo assim, possibilita a avaliação de características de interesse, em menor período, reduzindo a mão de obra e custos no melhoramento genético. Além disso, possibilita a classificação de caracteres qualitativos e avaliados por escala de notas, reduzindo a subjetividade que existe nas notas dadas pelos avaliadores, refletindo na consistência,</text:p>
            <text:p>confiabilidade e também reprodutibilidade dos dados obtidos. Neste contexto, a presente proposta objetiva desenvolver um método que utiliza imagens obtidas via drone e a partir de smartphone para avaliar caracteres morfoagronômicos importantes no melhoramento da soja e na identificação e avaliação da severidade da ferrugem asiática visando à</text:p>
            <text:p>seleção de genótipos resistentes. Logo, o diferenciador da proposta é a forma de obtenção da imagem para o treinamento dos algoritmos, que será feita com base em duas fontes principais: fotos de um smartphone e uma câmera acoplada em um drone. Esta abordagem permitirá a utilização da análise de imagens associada à visão computacional</text:p>
            <text:p>contribuindo na fenotipagem mais acurada e precisa, sendo útil no processo seletivo, podendo contribuir para o processo de melhoramento mais rápido e de menor custo.</text:p>
          </table:table-cell>
          <table:table-cell office:value-type="date" office:date-value="2024-10-01T00:00:00" table:style-name="ce89">
            <text:p>01/10/2024</text:p>
          </table:table-cell>
          <table:table-cell office:value-type="date" office:date-value="2027-10-01T00:00:00" table:style-name="ce89">
            <text:p>01/10/2027</text:p>
          </table:table-cell>
          <table:table-cell office:value-type="float" office:value="99640" table:style-name="ce90">
            <text:p>99.640,00<text:s/></text:p>
          </table:table-cell>
          <table:table-cell office:value-type="currency" office:value="99640" table:style-name="ce91">
            <text:p><text:s/>R$ 99.640,00<text:s/></text:p>
          </table:table-cell>
          <table:table-cell table:number-columns-repeated="16375"/>
        </table:table-row>
        <table:table-row table:style-name="ro15">
          <table:table-cell office:value-type="float" office:value="840" table:style-name="ce87">
            <text:p>840</text:p>
          </table:table-cell>
          <table:table-cell office:value-type="string" table:style-name="ce87">
            <text:p>PESQUISA</text:p>
          </table:table-cell>
          <table:table-cell office:value-type="string" table:style-name="ce87">
            <text:p>IBTEC.FAPEM.0019</text:p>
          </table:table-cell>
          <table:table-cell office:value-type="string" table:style-name="ce87">
            <text:p>Convênios, Acordos ou Ajustes</text:p>
          </table:table-cell>
          <table:table-cell office:value-type="string" table:style-name="ce88">
            <text:p>O Câncer de Mama (CM) é conhecidamente um problema de saúde pública. Seu subtipo triplo-negativo (TN) acomete cerca de 10 a 15% dos casos sendo estes mais agressivos, molecularmente complexos e com taxas de óbito entre 30 a 40%, após 5 anos. Apesar dos avanços em terapias-alvo e imunoterapia, poucas pacientes são elegíveis a esses</text:p>
            <text:p>tratamentos, permanecendo a quimioterapia como principal estratégia. Contudo, a resistência aos fármacos e a toxicidade associada são preocupantes. Hipotetizamos que a incorporação do composto natural Partenolídeo com o imunossupressor Ciclosporina em sinergismo no interior de carreadores lipídicos nanoestruturados (NLC) poderá ser</text:p>
            <text:p>responsável por uma liberação prolongada e seletiva às células tumorais de interesse, aumentando a eficácia e minimizando efeitos sistêmicos indesejáveis dos ativos. Objetivamos, portanto, desenvolver novas estratégias terapêuticas para o CMTN propondo uma abordagem que alia nanobiotecnologia e sinergismo, visando resolver um problema que assola a oncologia clínica. O desenho experimental inclui o desenvolvimento dos NLC com o complexo binário ativo. Os sistemas serão caracterizados quanto à estabilidade físico-química em termos de tamanho de partícula, polidispersão e carga elétrica superficial ao longo de 6 meses. As formulações mais estáveis serão elencadas para os testes biológicos subsequentes. Estes incluirão ensaios in vitro dos mecanismos oncogênicos e vias de sinalização moduladas. Em animais serão realizados testes no modelo de membrana corioalantoide de embriões de galinha, incluindo ensaios antiangiogênicos. Finalmente, será realizada a prova de conceito em camundongos Balb/C com tumor 4T1. Espera-se que a coencapsulação das moléculas em NLC supere os principais desafios associados à monoterapia e à resistência de células de CMTN. Nessa proposta, diferentes tecnologias convergem para a solução de um problema sério, em atenção às áreas prioritárias do MCTI e às ODS 3, ODS 9 e ODS 10 da ONU.</text:p>
          </table:table-cell>
          <table:table-cell office:value-type="date" office:date-value="2024-10-22T00:00:00" table:style-name="ce89">
            <text:p>22/10/2024</text:p>
          </table:table-cell>
          <table:table-cell office:value-type="date" office:date-value="2027-10-22T00:00:00" table:style-name="ce89">
            <text:p>22/10/2027</text:p>
          </table:table-cell>
          <table:table-cell office:value-type="float" office:value="97602.68" table:style-name="ce90">
            <text:p>97.602,68<text:s/></text:p>
          </table:table-cell>
          <table:table-cell office:value-type="currency" office:value="97602.68" table:style-name="ce91">
            <text:p><text:s/>R$ 97.602,68<text:s/></text:p>
          </table:table-cell>
          <table:table-cell table:number-columns-repeated="16375"/>
        </table:table-row>
        <table:table-row table:style-name="ro4">
          <table:table-cell office:value-type="float" office:value="842" table:style-name="ce87">
            <text:p>842</text:p>
          </table:table-cell>
          <table:table-cell office:value-type="string" table:style-name="ce87">
            <text:p>PESQUISA<text:s text:c="3"/></text:p>
          </table:table-cell>
          <table:table-cell office:value-type="string" table:style-name="ce87">
            <text:p>IBTEC.PESQU.0001</text:p>
          </table:table-cell>
          <table:table-cell office:value-type="string" table:style-name="ce87">
            <text:p>Contratos</text:p>
          </table:table-cell>
          <table:table-cell office:value-type="string" table:style-name="ce88">
            <text:p>DESENVOLVIMENTO DE PLATAFORMAS DIAGNÓSTICAS (...)PARA DOENÇAS (...) HUMANA E ANIMAL</text:p>
          </table:table-cell>
          <table:table-cell office:value-type="date" office:date-value="2019-12-04T00:00:00" table:style-name="ce89">
            <text:p>04/12/2019</text:p>
          </table:table-cell>
          <table:table-cell office:value-type="date" office:date-value="2025-03-06T00:00:00" table:style-name="ce89">
            <text:p>06/03/2025</text:p>
          </table:table-cell>
          <table:table-cell office:value-type="float" office:value="3022146.2" table:style-name="ce90">
            <text:p>3.022.146,20<text:s/></text:p>
          </table:table-cell>
          <table:table-cell office:value-type="currency" office:value="25557.5" table:style-name="ce91">
            <text:p><text:s/>R$ 25.557,50<text:s/></text:p>
          </table:table-cell>
          <table:table-cell table:number-columns-repeated="16375"/>
        </table:table-row>
        <table:table-row table:style-name="ro4">
          <table:table-cell office:value-type="float" office:value="843" table:style-name="ce87">
            <text:p>843</text:p>
          </table:table-cell>
          <table:table-cell office:value-type="string" table:style-name="ce87">
            <text:p>PESQUISA<text:s text:c="3"/></text:p>
          </table:table-cell>
          <table:table-cell office:value-type="string" table:style-name="ce87">
            <text:p>IBTEC.PESQU.0003</text:p>
          </table:table-cell>
          <table:table-cell office:value-type="string" table:style-name="ce87">
            <text:p>Contratos</text:p>
          </table:table-cell>
          <table:table-cell office:value-type="string" table:style-name="ce88">
            <text:p>DESENVOLVIMENTO DE PLATAFORMAS NANOTECNOLÓGICAS PARA (..) DOENÇAS CRÔNICO-DEGENERATIVAS EINFECCIOSAS</text:p>
          </table:table-cell>
          <table:table-cell office:value-type="date" office:date-value="2021-01-04T00:00:00" table:style-name="ce89">
            <text:p>04/01/2021</text:p>
          </table:table-cell>
          <table:table-cell office:value-type="date" office:date-value="2024-03-15T00:00:00" table:style-name="ce89">
            <text:p>15/03/2024</text:p>
          </table:table-cell>
          <table:table-cell office:value-type="float" office:value="388744" table:style-name="ce90">
            <text:p>388.744,00<text:s/></text:p>
          </table:table-cell>
          <table:table-cell office:value-type="currency" office:value="25557.5" table:style-name="ce91">
            <text:p><text:s/>R$ 25.557,50<text:s/></text:p>
          </table:table-cell>
          <table:table-cell table:number-columns-repeated="16375"/>
        </table:table-row>
        <table:table-row table:style-name="ro4">
          <table:table-cell office:value-type="float" office:value="844" table:style-name="ce87">
            <text:p>844</text:p>
          </table:table-cell>
          <table:table-cell office:value-type="string" table:style-name="ce87">
            <text:p>PESQUISA<text:s text:c="3"/></text:p>
          </table:table-cell>
          <table:table-cell office:value-type="string" table:style-name="ce87">
            <text:p>IBTEC.PESQU.0004</text:p>
          </table:table-cell>
          <table:table-cell office:value-type="string" table:style-name="ce87">
            <text:p>Contratos</text:p>
          </table:table-cell>
          <table:table-cell office:value-type="string" table:style-name="ce88">
            <text:p>DESENVOLVIMENTO DE SENSOR BIOLÓGICO PARA DETECÇÃO DE BETA CASEINA 2 NO LEITE BOVINO</text:p>
          </table:table-cell>
          <table:table-cell office:value-type="date" office:date-value="2021-05-28T00:00:00" table:style-name="ce89">
            <text:p>28/05/2021</text:p>
          </table:table-cell>
          <table:table-cell office:value-type="date" office:date-value="2026-04-28T00:00:00" table:style-name="ce89">
            <text:p>28/04/2026</text:p>
          </table:table-cell>
          <table:table-cell office:value-type="float" office:value="259448" table:style-name="ce90">
            <text:p>259.448,00<text:s/></text:p>
          </table:table-cell>
          <table:table-cell office:value-type="currency" office:value="69180.350000000006" table:style-name="ce91">
            <text:p><text:s/>R$ 69.180,35<text:s/></text:p>
          </table:table-cell>
          <table:table-cell table:number-columns-repeated="16375"/>
        </table:table-row>
        <table:table-row table:style-name="ro1">
          <table:table-cell office:value-type="float" office:value="845" table:style-name="ce87">
            <text:p>845</text:p>
          </table:table-cell>
          <table:table-cell office:value-type="string" table:style-name="ce87">
            <text:p>PESQUISA<text:s text:c="3"/></text:p>
          </table:table-cell>
          <table:table-cell office:value-type="string" table:style-name="ce87">
            <text:p>IBTEC.PESQU.0005</text:p>
          </table:table-cell>
          <table:table-cell office:value-type="string" table:style-name="ce87">
            <text:p>Contratos</text:p>
          </table:table-cell>
          <table:table-cell office:value-type="string" table:style-name="ce88">
            <text:p>DESENVOLVIMENTO DE VACINAS PARA ANIMAIS 2</text:p>
          </table:table-cell>
          <table:table-cell office:value-type="date" office:date-value="2022-05-06T00:00:00" table:style-name="ce89">
            <text:p>06/05/2022</text:p>
          </table:table-cell>
          <table:table-cell office:value-type="date" office:date-value="2025-03-07T00:00:00" table:style-name="ce89">
            <text:p>07/03/2025</text:p>
          </table:table-cell>
          <table:table-cell office:value-type="float" office:value="149485.44" table:style-name="ce90">
            <text:p>149.485,44<text:s/></text:p>
          </table:table-cell>
          <table:table-cell office:value-type="currency" office:value="41400" table:style-name="ce91">
            <text:p><text:s/>R$ 41.400,00<text:s/></text:p>
          </table:table-cell>
          <table:table-cell table:number-columns-repeated="16375"/>
        </table:table-row>
        <table:table-row table:style-name="ro4">
          <table:table-cell office:value-type="float" office:value="846" table:style-name="ce87">
            <text:p>846</text:p>
          </table:table-cell>
          <table:table-cell office:value-type="string" table:style-name="ce87">
            <text:p>PESQUISA<text:s text:c="3"/></text:p>
          </table:table-cell>
          <table:table-cell office:value-type="string" table:style-name="ce87">
            <text:p>IBTEC.PESQU.0006</text:p>
          </table:table-cell>
          <table:table-cell office:value-type="string" table:style-name="ce87">
            <text:p>Contratos</text:p>
          </table:table-cell>
          <table:table-cell office:value-type="string" table:style-name="ce88">
            <text:p>CONTRAPARTIDA DO PROJETO SIBRATECNANO - IBTEC.PESQU.0003</text:p>
          </table:table-cell>
          <table:table-cell office:value-type="date" office:date-value="2022-07-06T00:00:00" table:style-name="ce89">
            <text:p>06/07/2022</text:p>
          </table:table-cell>
          <table:table-cell office:value-type="date" office:date-value="2025-08-07T00:00:00" table:style-name="ce89">
            <text:p>07/08/2025</text:p>
          </table:table-cell>
          <table:table-cell office:value-type="float" office:value="24709.599999999999" table:style-name="ce90">
            <text:p>24.709,6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847" table:style-name="ce87">
            <text:p>847</text:p>
          </table:table-cell>
          <table:table-cell office:value-type="string" table:style-name="ce87">
            <text:p>PESQUISA<text:s text:c="3"/></text:p>
          </table:table-cell>
          <table:table-cell office:value-type="string" table:style-name="ce87">
            <text:p>IBTEC.PESQU.0007</text:p>
          </table:table-cell>
          <table:table-cell office:value-type="string" table:style-name="ce87">
            <text:p>Contratos</text:p>
          </table:table-cell>
          <table:table-cell office:value-type="string" table:style-name="ce88">
            <text:p>O PRESENTE ACORDO DE PARCERIA PARA PD TEM POR OBJETO A COOPERAÇÃO TÉCNICA E CIENTÍFICA ENTRE OS PARTÍCIPES PARA DESENVOLVER O PROJETO INTITULADO MELHORIA/ DESENVOLVIMENTO DE PROCESSO PARA OBTENÇÃO DE MELANCIAS TETRAPLOIDE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2-11-03T00:00:00" table:style-name="ce89">
            <text:p>03/11/2022</text:p>
          </table:table-cell>
          <table:table-cell office:value-type="date" office:date-value="2025-11-03T00:00:00" table:style-name="ce89">
            <text:p>03/11/2025</text:p>
          </table:table-cell>
          <table:table-cell office:value-type="float" office:value="106039" table:style-name="ce90">
            <text:p>106.039,00<text:s/></text:p>
          </table:table-cell>
          <table:table-cell office:value-type="currency" office:value="88637.2" table:style-name="ce91">
            <text:p><text:s/>R$ 88.637,20<text:s/></text:p>
          </table:table-cell>
          <table:table-cell table:number-columns-repeated="16375"/>
        </table:table-row>
        <table:table-row table:style-name="ro4">
          <table:table-cell office:value-type="float" office:value="848" table:style-name="ce87">
            <text:p>848</text:p>
          </table:table-cell>
          <table:table-cell office:value-type="string" table:style-name="ce87">
            <text:p>PESQUISA<text:s text:c="3"/></text:p>
          </table:table-cell>
          <table:table-cell office:value-type="string" table:style-name="ce87">
            <text:p>IBTEC.PESQU.0008</text:p>
          </table:table-cell>
          <table:table-cell office:value-type="string" table:style-name="ce87">
            <text:p>Contratos</text:p>
          </table:table-cell>
          <table:table-cell office:value-type="string" table:style-name="ce88">
            <text:p>LIBERAÇÃO SUSTENTADA DE NORFLOXACINA COMO TRATAMENTO DE INFECÇÕES EM CÃES</text:p>
          </table:table-cell>
          <table:table-cell office:value-type="date" office:date-value="2023-09-01T00:00:00" table:style-name="ce89">
            <text:p>01/09/2023</text:p>
          </table:table-cell>
          <table:table-cell office:value-type="date" office:date-value="2025-09-01T00:00:00" table:style-name="ce89">
            <text:p>01/09/2025</text:p>
          </table:table-cell>
          <table:table-cell office:value-type="float" office:value="532560" table:style-name="ce90">
            <text:p>532.560,00<text:s/></text:p>
          </table:table-cell>
          <table:table-cell office:value-type="currency" office:value="22240.62" table:style-name="ce91">
            <text:p><text:s/>R$ 22.240,62<text:s/></text:p>
          </table:table-cell>
          <table:table-cell table:number-columns-repeated="16375"/>
        </table:table-row>
        <table:table-row table:style-name="ro18">
          <table:table-cell office:value-type="float" office:value="849" table:style-name="ce87">
            <text:p>849</text:p>
          </table:table-cell>
          <table:table-cell office:value-type="string" table:style-name="ce87">
            <text:p>PESQUISA<text:s text:c="3"/></text:p>
          </table:table-cell>
          <table:table-cell office:value-type="string" table:style-name="ce87">
            <text:p>IBTEC.PESQU.0009</text:p>
          </table:table-cell>
          <table:table-cell office:value-type="string" table:style-name="ce87">
            <text:p>Contratos</text:p>
          </table:table-cell>
          <table:table-cell office:value-type="string" table:style-name="ce88">
            <text:p>O PRESENTE ACORDO DE PARCERIA PARA PD TEM POR OBJETO A COOPERAÇÃO TÉCNICA E CIENTÍFICA ENTRE OS PARCEIROS PARA DESENVOLVER O PROJETO INTITULADO ENSAIOS DE ATIVIDADE DE COMPOSTO FORMULADO EM DOENÇA DE ALZHEIMER USANDO DROSOPHILA MELANOGASTER COMO MODELO ALTERNATIVO A MAMÍFERO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3-01-01T00:00:00" table:style-name="ce89">
            <text:p>01/01/2023</text:p>
          </table:table-cell>
          <table:table-cell office:value-type="date" office:date-value="2025-05-09T00:00:00" table:style-name="ce89">
            <text:p>09/05/2025</text:p>
          </table:table-cell>
          <table:table-cell office:value-type="float" office:value="44748" table:style-name="ce90">
            <text:p>44.748,00<text:s/></text:p>
          </table:table-cell>
          <table:table-cell office:value-type="currency" office:value="47607.03" table:style-name="ce91">
            <text:p><text:s/>R$ 47.607,03<text:s/></text:p>
          </table:table-cell>
          <table:table-cell table:number-columns-repeated="16375"/>
        </table:table-row>
        <table:table-row table:style-name="ro5">
          <table:table-cell office:value-type="float" office:value="850" table:style-name="ce87">
            <text:p>850</text:p>
          </table:table-cell>
          <table:table-cell office:value-type="string" table:style-name="ce87">
            <text:p>PESQUISA</text:p>
          </table:table-cell>
          <table:table-cell office:value-type="string" table:style-name="ce87">
            <text:p>IBTEC.PESQU.0010</text:p>
          </table:table-cell>
          <table:table-cell office:value-type="string" table:style-name="ce87">
            <text:p>Contratos</text:p>
          </table:table-cell>
          <table:table-cell office:value-type="string" table:style-name="ce88">
            <text:p>Estudo de transposição do modelo de suínos para modelo de ratos para avaliação da qualidade de vacina para imuno castração suína para a empresa Ouro Fino.<text:s/></text:p>
          </table:table-cell>
          <table:table-cell office:value-type="date" office:date-value="2024-09-01T00:00:00" table:style-name="ce89">
            <text:p>01/09/2024</text:p>
          </table:table-cell>
          <table:table-cell office:value-type="date" office:date-value="2025-09-19T00:00:00" table:style-name="ce89">
            <text:p>19/09/2025</text:p>
          </table:table-cell>
          <table:table-cell office:value-type="float" office:value="117772.5" table:style-name="ce90">
            <text:p>117.772,50<text:s/></text:p>
          </table:table-cell>
          <table:table-cell office:value-type="currency" office:value="60000" table:style-name="ce91">
            <text:p><text:s/>R$ 60.000,00<text:s/></text:p>
          </table:table-cell>
          <table:table-cell table:number-columns-repeated="16375"/>
        </table:table-row>
        <table:table-row table:style-name="ro4">
          <table:table-cell office:value-type="float" office:value="851" table:style-name="ce87">
            <text:p>851</text:p>
          </table:table-cell>
          <table:table-cell office:value-type="string" table:style-name="ce87">
            <text:p>PESQUISA</text:p>
          </table:table-cell>
          <table:table-cell office:value-type="string" table:style-name="ce87">
            <text:p>IBTEC.PESQU.0011</text:p>
          </table:table-cell>
          <table:table-cell office:value-type="string" table:style-name="ce87">
            <text:p>Contratos</text:p>
          </table:table-cell>
          <table:table-cell office:value-type="string" table:style-name="ce88">
            <text:p>LIBERAÇÃO SUSTENTADA DE NORFLOXACINA COMO TRATAMENTO DE INFECÇÕES EM CÃES</text:p>
          </table:table-cell>
          <table:table-cell office:value-type="date" office:date-value="2024-12-01T00:00:00" table:style-name="ce89">
            <text:p>01/12/2024</text:p>
          </table:table-cell>
          <table:table-cell office:value-type="date" office:date-value="2025-09-01T00:00:00" table:style-name="ce89">
            <text:p>01/09/2025</text:p>
          </table:table-cell>
          <table:table-cell office:value-type="float" office:value="18000" table:style-name="ce90">
            <text:p>18.0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852" table:style-name="ce87">
            <text:p>852</text:p>
          </table:table-cell>
          <table:table-cell office:value-type="string" table:style-name="ce87">
            <text:p>PESQUISA</text:p>
          </table:table-cell>
          <table:table-cell office:value-type="string" table:style-name="ce87">
            <text:p>IBTEC.PESQU.0012</text:p>
          </table:table-cell>
          <table:table-cell office:value-type="string" table:style-name="ce87">
            <text:p>Contratos</text:p>
          </table:table-cell>
          <table:table-cell office:value-type="string" table:style-name="ce88">
            <text:p>A indústria leiteira mundial tem dado cada vez mais importância para a genotipagem de vacas leiteiras para a obtenção de um produto de maior qualidade e transparência para o consumidor final (Bors et al. 2024, Indyk et al., 2021). As variantes A1 e A2 da beta-caseína estão recebendo grande atenção devido a diferente digestibilidade, devido a uma troca de aminoácido na posição 67: a variante A1 possui uma histidina e a A2 uma prolina nessa posição. A beta-caseína A1 libera em seu processo digestivo um peptídeo imunogênico chamado beta casomorfina-7 (BCM-7), citado como relacionado a diversos distúrbios no organismo humano, como intolerância à lactose, diabetes, autismo em crianças, dentre outros (Kaminski et al., 2007; Ramakrishnan et al., 2020). Uma vez que o leite A2 não libera esse peptídeo, o consumo e procura pelo leite A2A2 está crescendo mundialmente. Atualmente o genótipo para essa proteína pode ser identificado utilizando testes moleculares em laboratórios especializados, tendo alto custo para o produtor de leite. O desenvolvimento de nanossensores é uma área que se caracteriza pela tendência tecnológica de miniaturização, multidisciplinaridade técnico-científica com grande potencial inovador e dinamizador da economia, sendo inovador o desenvolvimento de nanossensores para diagnóstico do genótipo da beta-caseína em amostras de leite e de grande interesse para o produtor de leite, médicos veterinários, cooperativas de produtores rurais, latícinios e o Ministério da Agricultura, Pecuária e Abastecimento. A ausência de testes de detecção rápida da beta caseína (A1 e A2) no leite bovino leva à necessidade de um dispositivo portátil e de fácil manuseio para aplicação em campo. Nosso grupo de pesquisa desenvolveu um kit colorimétrico capaz de identificar o leite que contém a beta caseína A1 (patente BR 10 2024 011912 6 de 12/06/2024) e está em desenvolvimento um nanossensor eletroquímico de duas áreas de trabalho para identificação do genótipo para a beta caseína A1 e A2. Para o nanossensor eletroquímico foi realizada a técnica de phage display, onde conseguimos identificar peptídeos ligantes da proteína beta caseína A1 e A2, que está sendo imobilizado em eletrodos sensibilizados por quantum dot de carbono. Este projeto propõe validar o nanossensor eletroquímico utilizando um potenciostáto portátil acoplado ao smartphone em propriedade rural produtora de leite. Em seguida, testaremos o protótipo do nanossensor colorimétrico em fazendas de produção leiteira e posteriormente faremos testes em um número grande de amostras de leite em fazendas de produção leiteira no momento da ordenha em diferentes propriedades rurais.<text:s/></text:p>
            <text:p/>
          </table:table-cell>
          <table:table-cell office:value-type="date" office:date-value="2024-12-18T00:00:00" table:style-name="ce89">
            <text:p>18/12/2024</text:p>
          </table:table-cell>
          <table:table-cell office:value-type="date" office:date-value="2026-12-18T00:00:00" table:style-name="ce89">
            <text:p>18/12/2026</text:p>
          </table:table-cell>
          <table:table-cell office:value-type="float" office:value="498289.3" table:style-name="ce90">
            <text:p>498.289,3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853" table:style-name="ce87">
            <text:p>853</text:p>
          </table:table-cell>
          <table:table-cell office:value-type="string" table:style-name="ce87">
            <text:p>EXTENSÃO</text:p>
          </table:table-cell>
          <table:table-cell office:value-type="string" table:style-name="ce87">
            <text:p>ICBIM.EVENT.0011</text:p>
          </table:table-cell>
          <table:table-cell office:value-type="string" table:style-name="ce87">
            <text:p>Contratos</text:p>
          </table:table-cell>
          <table:table-cell office:value-type="string" table:style-name="ce88">
            <text:p>Eventos científicos constituem a principal forma de divulgação de descobertas da comunidade científica, dada a rapidez</text:p>
            <text:p>com que essas novas informações são repassadas. Esta constante atualização faz com que a produção científica seja</text:p>
            <text:p>disponibilizada a todos os níveis das instituições acadêmicas, favorecendo a ampliação e o desenvolvimento das</text:p>
            <text:p>mesmas.</text:p>
          </table:table-cell>
          <table:table-cell office:value-type="date" office:date-value="2023-08-28T00:00:00" table:style-name="ce89">
            <text:p>28/08/2023</text:p>
          </table:table-cell>
          <table:table-cell office:value-type="date" office:date-value="2025-08-28T00:00:00" table:style-name="ce89">
            <text:p>28/08/2025</text:p>
          </table:table-cell>
          <table:table-cell office:value-type="float" office:value="17180.400000000001" table:style-name="ce90">
            <text:p>17.180,4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854" table:style-name="ce87">
            <text:p>854</text:p>
          </table:table-cell>
          <table:table-cell office:value-type="string" table:style-name="ce87">
            <text:p>EXTENSÃO</text:p>
          </table:table-cell>
          <table:table-cell office:value-type="string" table:style-name="ce87">
            <text:p>ICBIM.EVENT.0012</text:p>
          </table:table-cell>
          <table:table-cell office:value-type="string" table:style-name="ce87">
            <text:p>Contratos</text:p>
          </table:table-cell>
          <table:table-cell office:value-type="string" table:style-name="ce88">
            <text:p>Buscamos contribuir com a atualização na área de biologia celular, bem como com a interação entre os pesquisadores do tema, entre instituições mineiras e de outras regiões.</text:p>
          </table:table-cell>
          <table:table-cell office:value-type="date" office:date-value="2024-08-27T00:00:00" table:style-name="ce89">
            <text:p>27/08/2024</text:p>
          </table:table-cell>
          <table:table-cell office:value-type="date" office:date-value="2026-08-27T00:00:00" table:style-name="ce89">
            <text:p>27/08/2026</text:p>
          </table:table-cell>
          <table:table-cell office:value-type="float" office:value="28920" table:style-name="ce90">
            <text:p>28.920,00<text:s/></text:p>
          </table:table-cell>
          <table:table-cell office:value-type="currency" office:value="8560" table:style-name="ce91">
            <text:p><text:s/>R$ 8.560,00<text:s/></text:p>
          </table:table-cell>
          <table:table-cell table:number-columns-repeated="16375"/>
        </table:table-row>
        <table:table-row table:style-name="ro11">
          <table:table-cell office:value-type="float" office:value="856" table:style-name="ce87">
            <text:p>856</text:p>
          </table:table-cell>
          <table:table-cell office:value-type="string" table:style-name="ce87">
            <text:p>EXTENSÃO</text:p>
          </table:table-cell>
          <table:table-cell office:value-type="string" table:style-name="ce87">
            <text:p>ICBIM.EXTEN.0003</text:p>
          </table:table-cell>
          <table:table-cell office:value-type="string" table:style-name="ce87">
            <text:p>Contratos</text:p>
          </table:table-cell>
          <table:table-cell office:value-type="string" table:style-name="ce88">
            <text:p>A PRESTAÇÃO DE SERVIÇO SIMPLIFICADA DE QUE TRATA ESTE ACORDO ACONTECERÁ, DURANTE O PERÍODO DE 23/05/2022 A 22/05/2023, COM O OBJETIVO GERAL DE PRESTAR SERVIÇOS DE "AVALIAÇÃO DA CONTAMINAÇÃO AMBIENTAL POR PARASITOS ATRAVÉS DE TÉCNICAS PARASITOLÓGICAS".</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2-05-23T00:00:00" table:style-name="ce89">
            <text:p>23/05/2022</text:p>
          </table:table-cell>
          <table:table-cell office:value-type="date" office:date-value="2026-07-11T00:00:00" table:style-name="ce89">
            <text:p>11/07/2026</text:p>
          </table:table-cell>
          <table:table-cell office:value-type="float" office:value="8593.1" table:style-name="ce90">
            <text:p>8.593,1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857" table:style-name="ce87">
            <text:p>857</text:p>
          </table:table-cell>
          <table:table-cell office:value-type="string" table:style-name="ce87">
            <text:p>EXTENSÃO</text:p>
          </table:table-cell>
          <table:table-cell office:value-type="string" table:style-name="ce87">
            <text:p>ICBIM.EXTEN.0004</text:p>
          </table:table-cell>
          <table:table-cell office:value-type="string" table:style-name="ce87">
            <text:p>Contratos</text:p>
          </table:table-cell>
          <table:table-cell office:value-type="string" table:style-name="ce88">
            <text:p>Prestação de serviços por meio da realização de ensaios laboratoriais no âmbito do Laboratório de Imunoparasitologia</text:p>
            <text:p>"Dr. Mário Endsfeldz Camargo" da Universidade Federal de Uberlândia, que atuará como Centro Colaborador da Rede</text:p>
            <text:p>Estadual de Laboratórios de Saúde Pública de Minas Gerais para realização de exames laboratoriais de doenças</text:p>
            <text:p>infecciosas.</text:p>
            <text:p>Objetivos Específicos</text:p>
            <text:p>Realizar o recebimento e triagem de amostras e ofertar análises laboratoriais em amostras biológicas humanas, animais</text:p>
            <text:p>e ambientais;</text:p>
            <text:p>Disponibilizar os resultados em sistemas oficiais indicados pela SES/MG, para fins de vigilância em saúde conforme</text:p>
            <text:p>pactuado em plano de trabalho;</text:p>
            <text:p>Possuir Responsável Técnico para planejar, implementar e garantir a qualidade de todos os processos laboratoriais;</text:p>
            <text:p>Garantir a qualidade das análises realizadas, participando, em caráter obrigatório, de programa de avaliação externa da</text:p>
            <text:p>qualidade, sendo este disponibilizado pelo LACEN/MG ou outro provedor de ensaio de proficiência com registro na</text:p>
            <text:p>ANVISA;</text:p>
            <text:p>Planejar e realizar a aquisição de insumos e promover a manutenção e/ou calibração periódica dos equipamentos e</text:p>
            <text:p>instrumentos, conforme orientações do fabricante e disposições da RDC No. 302/2005;</text:p>
            <text:p>Possuir os equipamentos necessários para a manutenção das atividades e a realização dos ensaios analíticos</text:p>
            <text:p>previamente acordados;</text:p>
            <text:p>Disponibilizar as instalações e recursos humanos do Laboratório de Imunoparasitologia "Dr. Mário Endsfeldz Camargo”</text:p>
            <text:p>localizado no Bloco 4C do campus Umuarama para o desenvolvimento das atividades previstas;</text:p>
            <text:p>Receber os recursos financeiros repassados pelo município de Araguari e providenciar as compras de insumos</text:p>
            <text:p>previstos e necessários para a realização dos serviços;</text:p>
            <text:p>Prestar contas dos recursos repassados pelo município de Araguari.</text:p>
            <text:p/>
          </table:table-cell>
          <table:table-cell office:value-type="date" office:date-value="2024-04-29T00:00:00" table:style-name="ce89">
            <text:p>29/04/2024</text:p>
          </table:table-cell>
          <table:table-cell office:value-type="date" office:date-value="2026-12-31T00:00:00" table:style-name="ce89">
            <text:p>31/12/2026</text:p>
          </table:table-cell>
          <table:table-cell office:value-type="float" office:value="193000" table:style-name="ce90">
            <text:p>193.000,00<text:s/></text:p>
          </table:table-cell>
          <table:table-cell office:value-type="currency" office:value="193000" table:style-name="ce91">
            <text:p><text:s/>R$ 193.000,00<text:s/></text:p>
          </table:table-cell>
          <table:table-cell table:number-columns-repeated="16375"/>
        </table:table-row>
        <table:table-row table:style-name="ro14">
          <table:table-cell office:value-type="float" office:value="858" table:style-name="ce87">
            <text:p>858</text:p>
          </table:table-cell>
          <table:table-cell office:value-type="string" table:style-name="ce87">
            <text:p>PESQUISA</text:p>
          </table:table-cell>
          <table:table-cell office:value-type="string" table:style-name="ce87">
            <text:p>ICBIM.FAPEM.0089</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5T00:00:00" table:style-name="ce89">
            <text:p>05/12/2017</text:p>
          </table:table-cell>
          <table:table-cell office:value-type="date" office:date-value="2024-10-03T00:00:00" table:style-name="ce89">
            <text:p>03/10/2024</text:p>
          </table:table-cell>
          <table:table-cell office:value-type="float" office:value="53655" table:style-name="ce90">
            <text:p>53.655,00<text:s/></text:p>
          </table:table-cell>
          <table:table-cell office:value-type="currency" office:value="189.3" table:style-name="ce91">
            <text:p><text:s/>R$ 189,30<text:s/></text:p>
          </table:table-cell>
          <table:table-cell table:number-columns-repeated="16375"/>
        </table:table-row>
        <table:table-row table:style-name="ro14">
          <table:table-cell office:value-type="float" office:value="859" table:style-name="ce87">
            <text:p>859</text:p>
          </table:table-cell>
          <table:table-cell office:value-type="string" table:style-name="ce87">
            <text:p>PESQUISA</text:p>
          </table:table-cell>
          <table:table-cell office:value-type="string" table:style-name="ce87">
            <text:p>ICBIM.FAPEM.0092</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04-04T00:00:00" table:style-name="ce89">
            <text:p>04/04/2024</text:p>
          </table:table-cell>
          <table:table-cell office:value-type="float" office:value="53550" table:style-name="ce90">
            <text:p>53.550,00<text:s/></text:p>
          </table:table-cell>
          <table:table-cell office:value-type="currency" office:value="164.26" table:style-name="ce91">
            <text:p><text:s/>R$ 164,26<text:s/></text:p>
          </table:table-cell>
          <table:table-cell table:number-columns-repeated="16375"/>
        </table:table-row>
        <table:table-row table:style-name="ro14">
          <table:table-cell office:value-type="float" office:value="860" table:style-name="ce87">
            <text:p>860</text:p>
          </table:table-cell>
          <table:table-cell office:value-type="string" table:style-name="ce87">
            <text:p>PESQUISA</text:p>
          </table:table-cell>
          <table:table-cell office:value-type="string" table:style-name="ce87">
            <text:p>ICBIM.FAPEM.009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06-04T00:00:00" table:style-name="ce89">
            <text:p>04/06/2024</text:p>
          </table:table-cell>
          <table:table-cell office:value-type="float" office:value="47250" table:style-name="ce90">
            <text:p>47.250,00<text:s/></text:p>
          </table:table-cell>
          <table:table-cell office:value-type="currency" office:value="2250" table:style-name="ce91">
            <text:p><text:s/>R$ 2.250,00<text:s/></text:p>
          </table:table-cell>
          <table:table-cell table:number-columns-repeated="16375"/>
        </table:table-row>
        <table:table-row table:style-name="ro14">
          <table:table-cell office:value-type="float" office:value="861" table:style-name="ce87">
            <text:p>861</text:p>
          </table:table-cell>
          <table:table-cell office:value-type="string" table:style-name="ce87">
            <text:p>PESQUISA</text:p>
          </table:table-cell>
          <table:table-cell office:value-type="string" table:style-name="ce87">
            <text:p>ICBIM.FAPEM.0096</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9T00:00:00" table:style-name="ce89">
            <text:p>19/12/2017</text:p>
          </table:table-cell>
          <table:table-cell office:value-type="date" office:date-value="2024-03-18T00:00:00" table:style-name="ce89">
            <text:p>18/03/2024</text:p>
          </table:table-cell>
          <table:table-cell office:value-type="float" office:value="52290" table:style-name="ce90">
            <text:p>52.29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62" table:style-name="ce87">
            <text:p>862</text:p>
          </table:table-cell>
          <table:table-cell office:value-type="string" table:style-name="ce87">
            <text:p>PESQUISA</text:p>
          </table:table-cell>
          <table:table-cell office:value-type="string" table:style-name="ce87">
            <text:p>ICBIM.FAPEM.0099</text:p>
          </table:table-cell>
          <table:table-cell office:value-type="string" table:style-name="ce87">
            <text:p>Convênios, Acordos ou Ajustes</text:p>
          </table:table-cell>
          <table:table-cell office:value-type="string" table:style-name="ce88">
            <text:p>TAXA DE BANCADA 2021-2027 PAPG IMUNOLOGIA E PARASITOLOGIA APLICADAS<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10000" table:style-name="ce90">
            <text:p>10.000,00<text:s/></text:p>
          </table:table-cell>
          <table:table-cell office:value-type="currency" office:value="16489.489999999998" table:style-name="ce91">
            <text:p><text:s/>R$ 16.489,49<text:s/></text:p>
          </table:table-cell>
          <table:table-cell table:number-columns-repeated="16375"/>
        </table:table-row>
        <table:table-row table:style-name="ro3">
          <table:table-cell office:value-type="float" office:value="863" table:style-name="ce87">
            <text:p>863</text:p>
          </table:table-cell>
          <table:table-cell office:value-type="string" table:style-name="ce87">
            <text:p>PESQUISA</text:p>
          </table:table-cell>
          <table:table-cell office:value-type="string" table:style-name="ce87">
            <text:p>ICBIM.FAPEM.0100</text:p>
          </table:table-cell>
          <table:table-cell office:value-type="string" table:style-name="ce87">
            <text:p>Convênios, Acordos ou Ajustes</text:p>
          </table:table-cell>
          <table:table-cell office:value-type="string" table:style-name="ce88">
            <text:p>MODALIDADE: “EDITAL 001/2021 - DEMANDA UNIVERSAL”</text:p>
            <text:p>PROCESSO N.: APQ-02148-21</text:p>
            <text:p>PROJETO: “DESENVOLVIMENTO DE NOVA PLATAFORMA PARA REDUÇÃO DA TRANSMISSÃO DO SARS-COV-2 BASEADA EM PEPTÍDEOS E GLICANOS DA SALIVA COM ACOPLAMENTO MOLECULAR NO SARS-COV-2, ACE-2 E TMPRSS2 ATRAVÉS DE BIOINFORMÁTICA E INTELIGÊNCIA ARTIFICIAL”</text:p>
            <text:p>PRAZO DE EXECUÇÃO DO PROJETO: 36 MESES.</text:p>
          </table:table-cell>
          <table:table-cell office:value-type="date" office:date-value="2021-11-20T00:00:00" table:style-name="ce89">
            <text:p>20/11/2021</text:p>
          </table:table-cell>
          <table:table-cell office:value-type="date" office:date-value="2025-11-19T00:00:00" table:style-name="ce89">
            <text:p>19/11/2025</text:p>
          </table:table-cell>
          <table:table-cell office:value-type="float" office:value="78000" table:style-name="ce90">
            <text:p>78.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64" table:style-name="ce87">
            <text:p>864</text:p>
          </table:table-cell>
          <table:table-cell office:value-type="string" table:style-name="ce87">
            <text:p>PESQUISA</text:p>
          </table:table-cell>
          <table:table-cell office:value-type="string" table:style-name="ce87">
            <text:p>ICBIM.FAPEM.0101</text:p>
          </table:table-cell>
          <table:table-cell office:value-type="string" table:style-name="ce87">
            <text:p>Convênios, Acordos ou Ajustes</text:p>
          </table:table-cell>
          <table:table-cell office:value-type="string" table:style-name="ce88">
            <text:p>MODALIDADE: “EDITAL 001/2021 - DEMANDA UNIVERSAL”</text:p>
            <text:p>PROCESSO N.: APQ-01705-21</text:p>
            <text:p>PROJETO: “FERROPTOSE EM DOENÇA NEURODEGENERATIVA INDUZIDA PELA INFECÇÃO CRÔNICA PORTOXOPLASMA GONDII”</text:p>
            <text:p>PRAZO DE EXECUÇÃO DO PROJETO: 36 MESES.</text:p>
          </table:table-cell>
          <table:table-cell office:value-type="date" office:date-value="2021-12-16T00:00:00" table:style-name="ce89">
            <text:p>16/12/2021</text:p>
          </table:table-cell>
          <table:table-cell office:value-type="date" office:date-value="2025-06-17T00:00:00" table:style-name="ce89">
            <text:p>17/06/2025</text:p>
          </table:table-cell>
          <table:table-cell office:value-type="float" office:value="65774.16" table:style-name="ce90">
            <text:p>65.774,16<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65" table:style-name="ce87">
            <text:p>865</text:p>
          </table:table-cell>
          <table:table-cell office:value-type="string" table:style-name="ce87">
            <text:p>PESQUISA</text:p>
          </table:table-cell>
          <table:table-cell office:value-type="string" table:style-name="ce87">
            <text:p>ICBIM.FAPEM.0102</text:p>
          </table:table-cell>
          <table:table-cell office:value-type="string" table:style-name="ce87">
            <text:p>Convênios, Acordos ou Ajustes</text:p>
          </table:table-cell>
          <table:table-cell office:value-type="string" table:style-name="ce88">
            <text:p>IMPACTO DA TRANSMISSÃO CRUZADA DE MICRO-ORGANISMOS POTENCIALMENTE...MOLECULAR</text:p>
          </table:table-cell>
          <table:table-cell office:value-type="date" office:date-value="2018-12-13T00:00:00" table:style-name="ce89">
            <text:p>13/12/2018</text:p>
          </table:table-cell>
          <table:table-cell office:value-type="date" office:date-value="2025-02-12T00:00:00" table:style-name="ce89">
            <text:p>12/02/2025</text:p>
          </table:table-cell>
          <table:table-cell office:value-type="float" office:value="78172.88" table:style-name="ce90">
            <text:p>78.172,88<text:s/></text:p>
          </table:table-cell>
          <table:table-cell office:value-type="currency" office:value="398.72" table:style-name="ce91">
            <text:p><text:s/>R$ 398,72<text:s/></text:p>
          </table:table-cell>
          <table:table-cell table:number-columns-repeated="16375"/>
        </table:table-row>
        <table:table-row table:style-name="ro8">
          <table:table-cell office:value-type="float" office:value="866" table:style-name="ce87">
            <text:p>866</text:p>
          </table:table-cell>
          <table:table-cell office:value-type="string" table:style-name="ce87">
            <text:p>PESQUISA</text:p>
          </table:table-cell>
          <table:table-cell office:value-type="string" table:style-name="ce87">
            <text:p>ICBIM.FAPEM.0104</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546-18</text:p>
            <text:p>PROJETO: “ASSOCIAÇÃO ENTRE INFECÇÃO POR CEPAS ATÍPICAS DE TOXOPLASMA GONDII ETRANSTORNO DEPRESSIVO NA GESTAÇÃO E NO PUERPÉRIO”</text:p>
            <text:p>PRAZO DE EXECUÇÃO DO PROJETO: 24 MESES.</text:p>
          </table:table-cell>
          <table:table-cell office:value-type="date" office:date-value="2018-12-20T00:00:00" table:style-name="ce89">
            <text:p>20/12/2018</text:p>
          </table:table-cell>
          <table:table-cell office:value-type="date" office:date-value="2024-05-19T00:00:00" table:style-name="ce89">
            <text:p>19/05/2024</text:p>
          </table:table-cell>
          <table:table-cell office:value-type="float" office:value="25200" table:style-name="ce90">
            <text:p>25.2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67" table:style-name="ce87">
            <text:p>867</text:p>
          </table:table-cell>
          <table:table-cell office:value-type="string" table:style-name="ce87">
            <text:p>PESQUISA</text:p>
          </table:table-cell>
          <table:table-cell office:value-type="string" table:style-name="ce87">
            <text:p>ICBIM.FAPEM.0107</text:p>
          </table:table-cell>
          <table:table-cell office:value-type="string" table:style-name="ce87">
            <text:p>Convênios, Acordos ou Ajustes</text:p>
          </table:table-cell>
          <table:table-cell office:value-type="string" table:style-name="ce88">
            <text:p>MODALIDADE: “EDITAL 001/2022 - DEMANDA UNIVERSAL”</text:p>
            <text:p>PROCESSO N. : APQ-01881-22</text:p>
            <text:p>PROJETO: “MÉTODOS DE AVALIAÇÃO DE ALTERAÇÕES CROMATÍNICAS EM ESPERMATOZOIDES DE GARANHÃO,TOURO E GALO”</text:p>
            <text:p>PRAZO DE EXECUÇÃO DO PROJETO: 36 MESES.</text:p>
          </table:table-cell>
          <table:table-cell office:value-type="date" office:date-value="2022-09-06T00:00:00" table:style-name="ce89">
            <text:p>06/09/2022</text:p>
          </table:table-cell>
          <table:table-cell office:value-type="date" office:date-value="2026-03-05T00:00:00" table:style-name="ce89">
            <text:p>05/03/2026</text:p>
          </table:table-cell>
          <table:table-cell office:value-type="float" office:value="39200.92" table:style-name="ce90">
            <text:p>39.200,9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68" table:style-name="ce87">
            <text:p>868</text:p>
          </table:table-cell>
          <table:table-cell office:value-type="string" table:style-name="ce87">
            <text:p>PESQUISA</text:p>
          </table:table-cell>
          <table:table-cell office:value-type="string" table:style-name="ce87">
            <text:p>ICBIM.FAPEM.0108</text:p>
          </table:table-cell>
          <table:table-cell office:value-type="string" table:style-name="ce87">
            <text:p>Convênios, Acordos ou Ajustes</text:p>
          </table:table-cell>
          <table:table-cell office:value-type="string" table:style-name="ce88">
            <text:p>MODALIDADE: “EDITAL 001/2022 - DEMANDA UNIVERSAL”</text:p>
            <text:p>PROCESSO N. : APQ-02091-22</text:p>
            <text:p>PROJETO: “DIAGNÓSTICO DE GEOHELMINTOS EM PACIENTES PORTADORES DE DOENÇAS REUMATOLÓGICASAUTOIMUNES E PADRÃO DA RESPOSTA IMUNOLÓGICA SISTÊMICA”</text:p>
            <text:p>PRAZO DE EXECUÇÃO DO PROJETO: 36 MESES.</text:p>
          </table:table-cell>
          <table:table-cell office:value-type="date" office:date-value="2022-09-05T00:00:00" table:style-name="ce89">
            <text:p>05/09/2022</text:p>
          </table:table-cell>
          <table:table-cell office:value-type="date" office:date-value="2026-09-05T00:00:00" table:style-name="ce89">
            <text:p>05/09/2026</text:p>
          </table:table-cell>
          <table:table-cell office:value-type="float" office:value="179999.64" table:style-name="ce90">
            <text:p>179.999,64<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69" table:style-name="ce87">
            <text:p>869</text:p>
          </table:table-cell>
          <table:table-cell office:value-type="string" table:style-name="ce87">
            <text:p>PESQUISA</text:p>
          </table:table-cell>
          <table:table-cell office:value-type="string" table:style-name="ce87">
            <text:p>ICBIM.FAPEM.0109</text:p>
          </table:table-cell>
          <table:table-cell office:value-type="string" table:style-name="ce87">
            <text:p>Convênios, Acordos ou Ajustes</text:p>
          </table:table-cell>
          <table:table-cell office:value-type="string" table:style-name="ce88">
            <text:p>MODALIDADE: “EDITAL 001/2022 - DEMANDA UNIVERSAL”</text:p>
            <text:p>PROCESSO N. : APQ-01487-22</text:p>
            <text:p>PROJETO: ““COMPLEXOS METÁLICOS COMO ABORDAGEM INOVADORA NO DESENVOLVIMENTO DEFÁRMACOS CONTRA VÍRUS EMERGENTES””</text:p>
            <text:p>PRAZO DE EXECUÇÃO DO PROJETO: 36 MESES.</text:p>
          </table:table-cell>
          <table:table-cell office:value-type="date" office:date-value="2022-09-30T00:00:00" table:style-name="ce89">
            <text:p>30/09/2022</text:p>
          </table:table-cell>
          <table:table-cell office:value-type="date" office:date-value="2025-10-29T00:00:00" table:style-name="ce89">
            <text:p>29/10/2025</text:p>
          </table:table-cell>
          <table:table-cell office:value-type="float" office:value="80000" table:style-name="ce90">
            <text:p>80.000,00<text:s/></text:p>
          </table:table-cell>
          <table:table-cell office:value-type="currency" office:value="1750.71" table:style-name="ce91">
            <text:p><text:s/>R$ 1.750,71<text:s/></text:p>
          </table:table-cell>
          <table:table-cell table:number-columns-repeated="16375"/>
        </table:table-row>
        <table:table-row table:style-name="ro6">
          <table:table-cell office:value-type="float" office:value="870" table:style-name="ce87">
            <text:p>870</text:p>
          </table:table-cell>
          <table:table-cell office:value-type="string" table:style-name="ce87">
            <text:p>PESQUISA</text:p>
          </table:table-cell>
          <table:table-cell office:value-type="string" table:style-name="ce87">
            <text:p>ICBIM.FAPEM.0110</text:p>
          </table:table-cell>
          <table:table-cell office:value-type="string" table:style-name="ce87">
            <text:p>Convênios, Acordos ou Ajustes</text:p>
          </table:table-cell>
          <table:table-cell office:value-type="string" table:style-name="ce88">
            <text:p>MODALIDADE: “EDITAL 001/2022 - DEMANDA UNIVERSAL”</text:p>
            <text:p>PROCESSO N. : APQ-01483-22</text:p>
            <text:p>PROJETO: “USO DO SORO DE OBESOS NO ESTUDO IN VITRO DO DESENVOLVIMENTO E PROGRESSÃO DEGLIOBLASTOMAS”</text:p>
            <text:p>PRAZO DE EXECUÇÃO DO PROJETO: 36 MESES.</text:p>
          </table:table-cell>
          <table:table-cell office:value-type="date" office:date-value="2022-09-24T00:00:00" table:style-name="ce89">
            <text:p>24/09/2022</text:p>
          </table:table-cell>
          <table:table-cell office:value-type="date" office:date-value="2025-09-23T00:00:00" table:style-name="ce89">
            <text:p>23/09/2025</text:p>
          </table:table-cell>
          <table:table-cell office:value-type="float" office:value="71752.38" table:style-name="ce90">
            <text:p>71.752,3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71" table:style-name="ce87">
            <text:p>871</text:p>
          </table:table-cell>
          <table:table-cell office:value-type="string" table:style-name="ce87">
            <text:p>PESQUISA</text:p>
          </table:table-cell>
          <table:table-cell office:value-type="string" table:style-name="ce87">
            <text:p>ICBIM.FAPEM.0111</text:p>
          </table:table-cell>
          <table:table-cell office:value-type="string" table:style-name="ce87">
            <text:p>Convênios, Acordos ou Ajustes</text:p>
          </table:table-cell>
          <table:table-cell office:value-type="string" table:style-name="ce88">
            <text:p>MODALIDADE: “EDITAL 001/2022 - DEMANDA UNIVERSAL”</text:p>
            <text:p>PROCESSO N. : APQ-01629-22</text:p>
            <text:p>PROJETO: “AVALIAÇÃO FUNCIONAL DA PROTEÍNA DE DIFERENCIAÇÃO MIELÓIDE (MYD88) NATRANSMISSÃO VERTICAL DE TOXOPLASMA GONDII”</text:p>
            <text:p>PRAZO DE EXECUÇÃO DO PROJETO: 36 MESES.</text:p>
          </table:table-cell>
          <table:table-cell office:value-type="date" office:date-value="2022-10-04T00:00:00" table:style-name="ce89">
            <text:p>04/10/2022</text:p>
          </table:table-cell>
          <table:table-cell office:value-type="date" office:date-value="2025-10-03T00:00:00" table:style-name="ce89">
            <text:p>03/10/2025</text:p>
          </table:table-cell>
          <table:table-cell office:value-type="float" office:value="79998.2" table:style-name="ce90">
            <text:p>79.998,2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872" table:style-name="ce87">
            <text:p>872</text:p>
          </table:table-cell>
          <table:table-cell office:value-type="string" table:style-name="ce87">
            <text:p>PESQUISA</text:p>
          </table:table-cell>
          <table:table-cell office:value-type="string" table:style-name="ce87">
            <text:p>ICBIM.FAPEM.0112</text:p>
          </table:table-cell>
          <table:table-cell office:value-type="string" table:style-name="ce87">
            <text:p>Convênios, Acordos ou Ajustes</text:p>
          </table:table-cell>
          <table:table-cell office:value-type="string" table:style-name="ce88">
            <text:p>MODALIDADE: “EDITAL 001/2022 - DEMANDA UNIVERSAL”</text:p>
            <text:p>PROCESSO N. : APQ-02067-22</text:p>
            <text:p>PROJETO: “O PAPEL DA ROTTLERIN EM UMA ABORDAGEM DE SEGURANÇA, ANTIBACTERIANA E ANTIPARASITÁRIA”</text:p>
            <text:p>PRAZO DE EXECUÇÃO DO PROJETO: 36 MESES.</text:p>
          </table:table-cell>
          <table:table-cell office:value-type="date" office:date-value="2022-09-27T00:00:00" table:style-name="ce89">
            <text:p>27/09/2022</text:p>
          </table:table-cell>
          <table:table-cell office:value-type="date" office:date-value="2025-09-26T00:00:00" table:style-name="ce89">
            <text:p>26/09/2025</text:p>
          </table:table-cell>
          <table:table-cell office:value-type="float" office:value="79996.08" table:style-name="ce90">
            <text:p>79.996,08<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873" table:style-name="ce87">
            <text:p>873</text:p>
          </table:table-cell>
          <table:table-cell office:value-type="string" table:style-name="ce87">
            <text:p>PESQUISA</text:p>
          </table:table-cell>
          <table:table-cell office:value-type="string" table:style-name="ce87">
            <text:p>ICBIM.FAPEM.0113</text:p>
          </table:table-cell>
          <table:table-cell office:value-type="string" table:style-name="ce87">
            <text:p>Convênios, Acordos ou Ajustes</text:p>
          </table:table-cell>
          <table:table-cell office:value-type="string" table:style-name="ce88">
            <text:p>MODALIDADE: “EDITAL 001/2022 - DEMANDA UNIVERSAL”</text:p>
            <text:p>PROCESSO N. : APQ-00029-22</text:p>
            <text:p>PROJETO: “ESTUDO DO MOBILOMA E VIRULOMA DE LINHAGENS DE ALTO RISCO DE KLEBSIELLAPNEUMONIAE PRODUTORA DE CARBAPENEMASE RESISTENTES A POLIMIXINA NO BRASIL E OSASPECTOS QUE CONTRIBUEM PARA O PROGNÓSTICO DESFAVORÁVEL DAS INFECÇÕES ASSOCIADAS”</text:p>
            <text:p>PRAZO DE EXECUÇÃO DO PROJETO: 36 MESES.</text:p>
          </table:table-cell>
          <table:table-cell office:value-type="date" office:date-value="2022-12-02T00:00:00" table:style-name="ce89">
            <text:p>02/12/2022</text:p>
          </table:table-cell>
          <table:table-cell office:value-type="date" office:date-value="2025-12-01T00:00:00" table:style-name="ce89">
            <text:p>01/12/2025</text:p>
          </table:table-cell>
          <table:table-cell office:value-type="float" office:value="239263.52" table:style-name="ce90">
            <text:p>239.263,52<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874" table:style-name="ce87">
            <text:p>874</text:p>
          </table:table-cell>
          <table:table-cell office:value-type="string" table:style-name="ce87">
            <text:p>PESQUISA</text:p>
          </table:table-cell>
          <table:table-cell office:value-type="string" table:style-name="ce87">
            <text:p>ICBIM.FAPEM.0114</text:p>
          </table:table-cell>
          <table:table-cell office:value-type="string" table:style-name="ce87">
            <text:p>Convênios, Acordos ou Ajustes</text:p>
          </table:table-cell>
          <table:table-cell office:value-type="string" table:style-name="ce88">
            <text:p>MODALIDADE: “CHAMADA FAPEMIG 015/2022 - PESQUISADOR(A) VISITANTE ESPECIAL”</text:p>
            <text:p>PROCESSO N.: APQ-04686-22</text:p>
            <text:p>PROJETO:</text:p>
            <text:p>“COMPLEXOS METÁLICOS COMO ABORDAGEM INOVADORA NO DESENVOLVIMENTO DEFÁRMACOS CONTRA VÍRUS EMERGENTES”</text:p>
            <text:p>PRAZO DE EXECUÇÃO DO PROJETO: 36 MESES</text:p>
          </table:table-cell>
          <table:table-cell office:value-type="date" office:date-value="2022-12-08T00:00:00" table:style-name="ce89">
            <text:p>08/12/2022</text:p>
          </table:table-cell>
          <table:table-cell office:value-type="date" office:date-value="2025-12-07T00:00:00" table:style-name="ce89">
            <text:p>07/12/2025</text:p>
          </table:table-cell>
          <table:table-cell office:value-type="float" office:value="860934.68" table:style-name="ce90">
            <text:p>860.934,68<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875" table:style-name="ce87">
            <text:p>875</text:p>
          </table:table-cell>
          <table:table-cell office:value-type="string" table:style-name="ce87">
            <text:p>PESQUISA</text:p>
          </table:table-cell>
          <table:table-cell office:value-type="string" table:style-name="ce87">
            <text:p>ICBIM.FAPEM.0115</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BB - APQ-04071-22</text:p>
            <text:p>PROJETO:</text:p>
            <text:p>“PARASITOS ZOONÓTICOS: EPIDEMIOLOGIA, DIAGNÓSTICO E EDUCAÇÃO SANITÁRIA DEPOPULAÇÕES EM VULNERABILIDADE SOCIAL”</text:p>
            <text:p>PRAZO DE EXECUÇÃO DO PROJETO: 36 MESES</text:p>
          </table:table-cell>
          <table:table-cell office:value-type="date" office:date-value="2022-12-06T00:00:00" table:style-name="ce89">
            <text:p>06/12/2022</text:p>
          </table:table-cell>
          <table:table-cell office:value-type="date" office:date-value="2025-12-05T00:00:00" table:style-name="ce89">
            <text:p>05/12/2025</text:p>
          </table:table-cell>
          <table:table-cell office:value-type="float" office:value="173335.97" table:style-name="ce90">
            <text:p>173.335,97<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876" table:style-name="ce87">
            <text:p>876</text:p>
          </table:table-cell>
          <table:table-cell office:value-type="string" table:style-name="ce87">
            <text:p>PESQUISA</text:p>
          </table:table-cell>
          <table:table-cell office:value-type="string" table:style-name="ce87">
            <text:p>ICBIM.FAPEM.0116</text:p>
          </table:table-cell>
          <table:table-cell office:value-type="string" table:style-name="ce87">
            <text:p>Convênios, Acordos ou Ajustes</text:p>
          </table:table-cell>
          <table:table-cell office:value-type="string" table:style-name="ce88">
            <text:p>MODALIDADE: “CHAMADA FAPEMIG 017/2022 - PROGRAMA DE APOIO À FIXAÇÃO DE JOVENSDOUTORES NO BRASIL”</text:p>
            <text:p>PROCESSO N.: BPD-00271-22</text:p>
            <text:p>PROJETO:</text:p>
            <text:p>“Uti lização de uma fosfolipase A2 (svPLA2) isolada da peçonha de Bothrops moojeni comoferramenta biotecnológica para seleção de possíveis alvos moleculares em Toxoplasma gondii”</text:p>
            <text:p>PRAZO DE EXECUÇÃO DO PROJETO: 24</text:p>
          </table:table-cell>
          <table:table-cell office:value-type="date" office:date-value="2023-02-24T00:00:00" table:style-name="ce89">
            <text:p>24/02/2023</text:p>
          </table:table-cell>
          <table:table-cell office:value-type="date" office:date-value="2025-02-24T00:00:00" table:style-name="ce89">
            <text:p>24/02/2025</text:p>
          </table:table-cell>
          <table:table-cell office:value-type="float" office:value="49851.8" table:style-name="ce90">
            <text:p>49.851,8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877" table:style-name="ce87">
            <text:p>877</text:p>
          </table:table-cell>
          <table:table-cell office:value-type="string" table:style-name="ce87">
            <text:p>PESQUISA</text:p>
          </table:table-cell>
          <table:table-cell office:value-type="string" table:style-name="ce87">
            <text:p>ICBIM.FAPEM.0117</text:p>
          </table:table-cell>
          <table:table-cell office:value-type="string" table:style-name="ce87">
            <text:p>Convênios, Acordos ou Ajustes</text:p>
          </table:table-cell>
          <table:table-cell office:value-type="string" table:style-name="ce88">
            <text:p>T. GONDII E N. CANINUM SÃO CAPAZES DE PARASITAR TODAS AS CÉLULAS NUCLEADAS DO HOSPEDEIRO E INDUZEM INFECÇÕES PERENES PARA AS QUAIS NÃO HÁ VACINAS DISPONÍVEIS. TRÊS ORGANELAS SECRETORAS SÃO ESSENCIAIS PARA QUE ESTES PROTOZOÁRIOS DESEMPENHEM ESTA CAPACIDADE: MICRONEMAS, ROPTRIAS E GRÂNULOS DENSOS. PROTEÍNAS SECRETADAS POR ESSAS ORGANELAS QUE FACILITAM A INVASÃO E ALTERAM A FISIOLOGIA DA CÉLULA HOSPEDEIRA EM FAVOR DOS PARASITOS. CONCOMITANTE COM A INVASÃO, OS PARASITOS FORMAM UM VACÚOLO PARASITÓFORO (PV) QUE OS PROTEGE DOS MECANISMOS IMUNES PRESENTES NO CITOPLASMA E ENDOSSOMO FISIOLOGICAMENTE FORMADO. PROTEÍNAS DE ROPTRIAS (ROPS) E GRÂNULOS DENSOS (GRAS) TÊM SIDO DESCRITOS POR POSSUÍREM UMA VARIEDADE DE PROTEÍNAS EFETORAS, INDUZINDO UM IMPACTO DIRETO SOBRE AS VIAS DE SINALIZAÇÃO DO SISTEMA IMUNE DO HOSPEDEIRO. AS GRAS SÃO PARTE ESSENCIAL NA FORMAÇÃO DAS MEMBRANAS DO PV, GARANTINDO O CICLO LÍTICO E MANUTENÇÃO DE FORMAS DE LATÊNCIA. INICIALMENTE, JULGOU-SE QUE AS FUNÇÕES DAS GRAS FOSSEM RESTRITAS A BIOGÊNESE DO VACÚOLO E MATURAÇÃO OU AQUISIÇÃO DE NUTRIENTES. MOSTROU-SE EM T. GONDII A PRIMEIRA EVIDÊNCIA QUE CONTRADIZIA ESTE RACIONAL FOI A DEMONSTRAÇÃO DA ATIVIDADE EXTRA-VACUOLAR DE GRA15 INDUZIA A ATIVAÇÃO DIRETA DA SUBUNIDADE P65 DE NFKB, ELEVANDO A PRODUÇÃO DE IL-12, OU A ATIVAÇÃO DO INFLAMASSOMA VIA ASC EM MONÓCITOS HUMANOS. GRADATIVAMENTE, COMEÇOU-SE A DESTACAR DIVERSAS OUTRAS GRAS COM CAPACIDADE DE MODULAR A RESPOSTA IMUNE DO HOSPEDEIRO FENÓTIPO DE SEMELHANTE. EM CONTRAPARTIDA, POUCO SE SABE SOBRE AS GRAS DE N. CANINUM, SENDO QUE MENOS DE 10 DESTAS PROTEÍNAS FORAM DESCRITAS EXPERIMENTALMENTE. ASSIM, FAZ-SE NECESSÁRIO UM MELHOR MAPEAMENTO DAS GRAS ENVOLVIDAS NO SUCESSO DE AMBAS AS INFECÇÕES, BEM COMO QUAIS MECANISMOS UTILIZAM PARA SUBVERTER AS RESPOSTAS IMUNES, PARA QUE SEJAMOS CAPAZES DE IMPLEMENTAR MEDIDAS DE PROFILAXIA E CONTROLE EFICIENTES CONTRA AS INFECÇÕES POR ESTES PARASITOS.</text:p>
          </table:table-cell>
          <table:table-cell office:value-type="date" office:date-value="2023-08-08T00:00:00" table:style-name="ce89">
            <text:p>08/08/2023</text:p>
          </table:table-cell>
          <table:table-cell office:value-type="date" office:date-value="2026-08-07T00:00:00" table:style-name="ce89">
            <text:p>07/08/2026</text:p>
          </table:table-cell>
          <table:table-cell office:value-type="float" office:value="224720" table:style-name="ce90">
            <text:p>224.72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878" table:style-name="ce87">
            <text:p>878</text:p>
          </table:table-cell>
          <table:table-cell office:value-type="string" table:style-name="ce87">
            <text:p>PESQUISA</text:p>
          </table:table-cell>
          <table:table-cell office:value-type="string" table:style-name="ce87">
            <text:p>ICBIM.FAPEM.0118</text:p>
          </table:table-cell>
          <table:table-cell office:value-type="string" table:style-name="ce87">
            <text:p>Convênios, Acordos ou Ajustes</text:p>
          </table:table-cell>
          <table:table-cell office:value-type="string" table:style-name="ce88">
            <text:p>A INFECÇÃO CAUSADA POR TOXOPLASMA GONDII ASSUME CARÁTER GRAVE EM MULHERES GESTANTES, PODENDO CAUSAR A TOXOPLASMOSE CONGÊNITA. A TERAPÊUTICA CONVENCIONAL TEM SIDO ASSOCIADA A GRAVES EFEITOS COLATERAIS E INEFICÁCIA, DESTACANDO ASSIM, A NECESSIDADE DA BUSCA DE NOVAS ALTERNATIVAS PARA O TRATAMENTO. MUITOS ESTUDOS DEMONSTRAM A UTILIZAÇÃO DE TOXINAS ISOLADAS DE PEÇONHAS OFÍDICAS PARA O DESENHO DE DROGAS COMERCIAS. AS FOSFOLIPASES A2 ISOLADAS DE PEÇONHA DE SERPENTES (SVPLA2S) TÊM SE APRESENTADO COMO UMA PROMISSORA FERRAMENTA BIOTECNOLÓGICA, POR POSSUÍREM DOMÍNIOS FARMACOLÓGICOS CAPAZES DE INTERAGIR COM ALTA AFINIDADE E SELETIVIDADE POR DIFERENTES ALVOS MOLECULARES. A PRESENTE PROPOSTA OBJETIVA AVALIAR A ATIVIDADE ANTI-T. GONDII DE DUAS SVPLA2S, UMA CATALITICAMENTE ATIVA ASP49PLA2 DE BOTHROPS JARARACUSSU (BTHTX-II) E OUTRA CATALITICAMENTE INATIVA LYS49PLA2 (MJTX-I) DE BOTHROPS MOOJENI, BEM COMO UTILIZÁ-LAS COMO FERRAMENTA PARA SELEÇÃO DE POSSÍVEIS ALVOS MOLECULARES NO PATÓGENO. PARA INVESTIGAR O POTENCIAL ANTI-T. GONDII DE AMBAS AS TOXINAS, CÉLULAS TROFOBLÁSTICAS HUMANAS E VILOS PLACENTÁRIOS HUMANOS DE TERCEIRO TRIMESTRE SERÃO EMPREGADOS COMO MODELOS EXPERIMENTAIS. SERÃO AVALIADOS PARÂMETROS DE PROLIFERAÇÃO INTRACELULAR, ADESÃO, INVASÃO, CICLO CELULAR, ALTERAÇÕES MORFOPARASITÁRIAS E DOSAGEM DE CITOCINAS. APÓS OS POSSÍVEIS ALVOS INTERATORES DA SVPLA2, QUE MELHOR APRESENTAR ATIVIDADE ANTIPARASITÁRIA, SERÃO DETERMINADOS POR PULL DOWN, ONDE A TOXINA SERÁ CONJUGADA COM BIOTINA E SUBMETIDA A ENSAIO DE PESCA DE PROTEÍNAS COM O AUXÍLIO DE BEADS MAGNÉTICAS REVESTIDAS POR ESTREPTAVIDINA. OS ALVOS MOLECULARES RECONHECIDOS PELA SVPLA2 NO PARASITO SERÃO IDENTIFICADOS POR ESPECTROMETRIA DE MASSAS. POR FIM, PRETENDEMOS REALIZAR UMA ABORDAGEM DE PERDA DE FUNÇÃO (KNOCKOUT) UTILIZANDO O SISTEMA CRISPR/CAS9 DOS ALVOS RECONHECIDOS PELA SVPLA2. A REALIZAÇÃO DA PRESENTE PROPOSTA PODERÁ ABRIR CAMINHOS PARA O DESENHO DE VACINAS E ANTIPARASITÁRIOS COM MAIOR SELETIVIDADE E ESPECIFICIDADE.</text:p>
          </table:table-cell>
          <table:table-cell office:value-type="date" office:date-value="2023-08-08T00:00:00" table:style-name="ce89">
            <text:p>08/08/2023</text:p>
          </table:table-cell>
          <table:table-cell office:value-type="date" office:date-value="2026-08-07T00:00:00" table:style-name="ce89">
            <text:p>07/08/2026</text:p>
          </table:table-cell>
          <table:table-cell office:value-type="float" office:value="223713" table:style-name="ce90">
            <text:p>223.713,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879" table:style-name="ce87">
            <text:p>879</text:p>
          </table:table-cell>
          <table:table-cell office:value-type="string" table:style-name="ce87">
            <text:p>PESQUISA</text:p>
          </table:table-cell>
          <table:table-cell office:value-type="string" table:style-name="ce87">
            <text:p>ICBIM.FAPEM.0119</text:p>
          </table:table-cell>
          <table:table-cell office:value-type="string" table:style-name="ce87">
            <text:p>Convênios, Acordos ou Ajustes</text:p>
          </table:table-cell>
          <table:table-cell office:value-type="string" table:style-name="ce88">
            <text:p>Com o objetivo de identificar a forma mais eficiente de modulação do REß, diversas</text:p>
            <text:p>drogas que exploram mecanismos distintos das mesmas vias de sinalização celular</text:p>
            <text:p>serão testadas.<text:s/></text:p>
          </table:table-cell>
          <table:table-cell office:value-type="date" office:date-value="2023-10-25T00:00:00" table:style-name="ce89">
            <text:p>25/10/2023</text:p>
          </table:table-cell>
          <table:table-cell office:value-type="date" office:date-value="2025-10-25T00:00:00" table:style-name="ce89">
            <text:p>25/10/2025</text:p>
          </table:table-cell>
          <table:table-cell office:value-type="float" office:value="99053.82" table:style-name="ce90">
            <text:p>99.053,8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880" table:style-name="ce87">
            <text:p>880</text:p>
          </table:table-cell>
          <table:table-cell office:value-type="string" table:style-name="ce87">
            <text:p>PESQUISA</text:p>
          </table:table-cell>
          <table:table-cell office:value-type="string" table:style-name="ce87">
            <text:p>ICBIM.FAPEM.0120</text:p>
          </table:table-cell>
          <table:table-cell office:value-type="string" table:style-name="ce87">
            <text:p>Convênios, Acordos ou Ajustes</text:p>
          </table:table-cell>
          <table:table-cell office:value-type="string" table:style-name="ce88">
            <text:p>Busca por genes potencialmente codificadores de proteínas secretadas de N. caninum;</text:p>
            <text:p>2) Localização e caracterização funcional das proteínas parasitárias de interesse;</text:p>
            <text:p>3) Caracterização imunológica das proteínas secretadas de interesse</text:p>
          </table:table-cell>
          <table:table-cell office:value-type="date" office:date-value="2023-11-15T00:00:00" table:style-name="ce89">
            <text:p>15/11/2023</text:p>
          </table:table-cell>
          <table:table-cell office:value-type="date" office:date-value="2025-11-14T00:00:00" table:style-name="ce89">
            <text:p>14/11/2025</text:p>
          </table:table-cell>
          <table:table-cell office:value-type="float" office:value="177740" table:style-name="ce90">
            <text:p>177.74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881" table:style-name="ce87">
            <text:p>881</text:p>
          </table:table-cell>
          <table:table-cell office:value-type="string" table:style-name="ce87">
            <text:p>PESQUISA</text:p>
          </table:table-cell>
          <table:table-cell office:value-type="string" table:style-name="ce87">
            <text:p>ICBIM.FAPEM.0121</text:p>
          </table:table-cell>
          <table:table-cell office:value-type="string" table:style-name="ce87">
            <text:p>Convênios, Acordos ou Ajustes</text:p>
          </table:table-cell>
          <table:table-cell office:value-type="string" table:style-name="ce88">
            <text:p>TAXA DE BANCADA 2023-2025 PAPG BIOLOGIA CELULAR</text:p>
          </table:table-cell>
          <table:table-cell office:value-type="date" office:date-value="2023-05-15T00:00:00" table:style-name="ce89">
            <text:p>15/05/2023</text:p>
          </table:table-cell>
          <table:table-cell office:value-type="date" office:date-value="2025-12-31T00:00:00" table:style-name="ce89">
            <text:p>31/12/2025</text:p>
          </table:table-cell>
          <table:table-cell office:value-type="float" office:value="50000" table:style-name="ce90">
            <text:p>50.000,00<text:s/></text:p>
          </table:table-cell>
          <table:table-cell office:value-type="currency" office:value="4800" table:style-name="ce91">
            <text:p><text:s/>R$ 4.800,00<text:s/></text:p>
          </table:table-cell>
          <table:table-cell table:number-columns-repeated="16375"/>
        </table:table-row>
        <table:table-row table:style-name="ro4">
          <table:table-cell office:value-type="float" office:value="882" table:style-name="ce87">
            <text:p>882</text:p>
          </table:table-cell>
          <table:table-cell office:value-type="string" table:style-name="ce87">
            <text:p>PESQUISA</text:p>
          </table:table-cell>
          <table:table-cell office:value-type="string" table:style-name="ce87">
            <text:p>ICBIM.FAPEM.0122</text:p>
          </table:table-cell>
          <table:table-cell office:value-type="string" table:style-name="ce87">
            <text:p>Convênios, Acordos ou Ajustes</text:p>
          </table:table-cell>
          <table:table-cell office:value-type="string" table:style-name="ce88">
            <text:p>REDES ESTRUTURANTES, DE PESQUISA CIENTÍFICA OU DE DESENVOLVIMENTO TECNOLÓGICO</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525663.6" table:style-name="ce90">
            <text:p>525.663,60<text:s/></text:p>
          </table:table-cell>
          <table:table-cell office:value-type="currency" office:value="525663.6" table:style-name="ce91">
            <text:p><text:s/>R$ 525.663,60<text:s/></text:p>
          </table:table-cell>
          <table:table-cell table:number-columns-repeated="16375"/>
        </table:table-row>
        <table:table-row table:style-name="ro4">
          <table:table-cell office:value-type="float" office:value="883" table:style-name="ce87">
            <text:p>883</text:p>
          </table:table-cell>
          <table:table-cell office:value-type="string" table:style-name="ce87">
            <text:p>PESQUISA</text:p>
          </table:table-cell>
          <table:table-cell office:value-type="string" table:style-name="ce87">
            <text:p>ICBIM.FAPEM.0123</text:p>
          </table:table-cell>
          <table:table-cell office:value-type="string" table:style-name="ce87">
            <text:p>Convênios, Acordos ou Ajustes</text:p>
          </table:table-cell>
          <table:table-cell office:value-type="string" table:style-name="ce88">
            <text:p>REDES ESTRUTURANTES, DE PESQUISA CIENTÍFICA OU DE DESENVOLVIMENTO TECNOLÓGICO</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70000" table:style-name="ce90">
            <text:p>70.000,00<text:s/></text:p>
          </table:table-cell>
          <table:table-cell office:value-type="currency" office:value="70000" table:style-name="ce91">
            <text:p><text:s/>R$ 70.000,00<text:s/></text:p>
          </table:table-cell>
          <table:table-cell table:number-columns-repeated="16375"/>
        </table:table-row>
        <table:table-row table:style-name="ro4">
          <table:table-cell office:value-type="float" office:value="884" table:style-name="ce87">
            <text:p>884</text:p>
          </table:table-cell>
          <table:table-cell office:value-type="string" table:style-name="ce87">
            <text:p>PESQUISA</text:p>
          </table:table-cell>
          <table:table-cell office:value-type="string" table:style-name="ce87">
            <text:p>ICBIM.FAPEM.0124</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70000" table:style-name="ce90">
            <text:p>70.000,00<text:s/></text:p>
          </table:table-cell>
          <table:table-cell office:value-type="currency" office:value="70000" table:style-name="ce91">
            <text:p><text:s/>R$ 70.000,00<text:s/></text:p>
          </table:table-cell>
          <table:table-cell table:number-columns-repeated="16375"/>
        </table:table-row>
        <table:table-row table:style-name="ro4">
          <table:table-cell office:value-type="float" office:value="885" table:style-name="ce87">
            <text:p>885</text:p>
          </table:table-cell>
          <table:table-cell office:value-type="string" table:style-name="ce87">
            <text:p>PESQUISA</text:p>
          </table:table-cell>
          <table:table-cell office:value-type="string" table:style-name="ce87">
            <text:p>ICBIM.FAPEM.0125</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70000" table:style-name="ce90">
            <text:p>70.000,00<text:s/></text:p>
          </table:table-cell>
          <table:table-cell office:value-type="currency" office:value="70000" table:style-name="ce91">
            <text:p><text:s/>R$ 70.000,00<text:s/></text:p>
          </table:table-cell>
          <table:table-cell table:number-columns-repeated="16375"/>
        </table:table-row>
        <table:table-row table:style-name="ro4">
          <table:table-cell office:value-type="float" office:value="886" table:style-name="ce87">
            <text:p>886</text:p>
          </table:table-cell>
          <table:table-cell office:value-type="string" table:style-name="ce87">
            <text:p>PESQUISA</text:p>
          </table:table-cell>
          <table:table-cell office:value-type="string" table:style-name="ce87">
            <text:p>ICBIM.FAPEM.0126</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70000" table:style-name="ce90">
            <text:p>70.000,00<text:s/></text:p>
          </table:table-cell>
          <table:table-cell office:value-type="currency" office:value="70000" table:style-name="ce91">
            <text:p><text:s/>R$ 70.000,00<text:s/></text:p>
          </table:table-cell>
          <table:table-cell table:number-columns-repeated="16375"/>
        </table:table-row>
        <table:table-row table:style-name="ro4">
          <table:table-cell office:value-type="float" office:value="887" table:style-name="ce87">
            <text:p>887</text:p>
          </table:table-cell>
          <table:table-cell office:value-type="string" table:style-name="ce87">
            <text:p>PESQUISA</text:p>
          </table:table-cell>
          <table:table-cell office:value-type="string" table:style-name="ce87">
            <text:p>ICBIM.FAPEM.0127</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525000" table:style-name="ce90">
            <text:p>525.000,00<text:s/></text:p>
          </table:table-cell>
          <table:table-cell office:value-type="currency" office:value="525000" table:style-name="ce91">
            <text:p><text:s/>R$ 525.000,00<text:s/></text:p>
          </table:table-cell>
          <table:table-cell table:number-columns-repeated="16375"/>
        </table:table-row>
        <table:table-row table:style-name="ro4">
          <table:table-cell office:value-type="float" office:value="888" table:style-name="ce87">
            <text:p>888</text:p>
          </table:table-cell>
          <table:table-cell office:value-type="string" table:style-name="ce87">
            <text:p>PESQUISA</text:p>
          </table:table-cell>
          <table:table-cell office:value-type="string" table:style-name="ce87">
            <text:p>ICBIM.FAPEM.0128</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175000" table:style-name="ce90">
            <text:p>175.000,00<text:s/></text:p>
          </table:table-cell>
          <table:table-cell office:value-type="currency" office:value="175000" table:style-name="ce91">
            <text:p><text:s/>R$ 175.000,00<text:s/></text:p>
          </table:table-cell>
          <table:table-cell table:number-columns-repeated="16375"/>
        </table:table-row>
        <table:table-row table:style-name="ro4">
          <table:table-cell office:value-type="float" office:value="889" table:style-name="ce87">
            <text:p>889</text:p>
          </table:table-cell>
          <table:table-cell office:value-type="string" table:style-name="ce87">
            <text:p>PESQUISA</text:p>
          </table:table-cell>
          <table:table-cell office:value-type="string" table:style-name="ce87">
            <text:p>ICBIM.FAPEM.0129</text:p>
          </table:table-cell>
          <table:table-cell office:value-type="string" table:style-name="ce87">
            <text:p>Convênios, Acordos ou Ajustes</text:p>
          </table:table-cell>
          <table:table-cell office:value-type="string" table:style-name="ce88">
            <text:p>REDE DE PESQUISA EM DOENÇAS INFECCIOSAS HUMANAS E ANIMAIS DOESTADO DE MINAS GERAIS</text:p>
          </table:table-cell>
          <table:table-cell office:value-type="date" office:date-value="2024-04-03T00:00:00" table:style-name="ce89">
            <text:p>03/04/2024</text:p>
          </table:table-cell>
          <table:table-cell office:value-type="date" office:date-value="2027-04-03T00:00:00" table:style-name="ce89">
            <text:p>03/04/2027</text:p>
          </table:table-cell>
          <table:table-cell office:value-type="float" office:value="35000" table:style-name="ce90">
            <text:p>35.000,00<text:s/></text:p>
          </table:table-cell>
          <table:table-cell office:value-type="currency" office:value="350000" table:style-name="ce91">
            <text:p><text:s/>R$ 350.000,00<text:s/></text:p>
          </table:table-cell>
          <table:table-cell table:number-columns-repeated="16375"/>
        </table:table-row>
        <table:table-row table:style-name="ro8">
          <table:table-cell office:value-type="float" office:value="890" table:style-name="ce87">
            <text:p>890</text:p>
          </table:table-cell>
          <table:table-cell office:value-type="string" table:style-name="ce87">
            <text:p>PESQUISA</text:p>
          </table:table-cell>
          <table:table-cell office:value-type="string" table:style-name="ce87">
            <text:p>ICBIM.FAPEM.0130</text:p>
          </table:table-cell>
          <table:table-cell office:value-type="string" table:style-name="ce87">
            <text:p>Convênios, Acordos ou Ajustes</text:p>
          </table:table-cell>
          <table:table-cell office:value-type="string" table:style-name="ce88">
            <text:p>Trata-se do maior evento anual no Brasil em Ciência voltada à Protozoologia. A Reunião Anual da Sociedade Brasileira de Protozoologia tem a tradição de aproximar cientistas de todo o mundo em torno de um evento de três dias bastante intensos, de muito diálogo e debates a cerca dos mais recentes avanços na área de protozoologia de parasitos.</text:p>
          </table:table-cell>
          <table:table-cell office:value-type="date" office:date-value="2024-11-04T00:00:00" table:style-name="ce89">
            <text:p>04/11/2024</text:p>
          </table:table-cell>
          <table:table-cell office:value-type="date" office:date-value="2024-11-07T00:00:00" table:style-name="ce89">
            <text:p>07/11/2024</text:p>
          </table:table-cell>
          <table:table-cell office:value-type="float" office:value="10812" table:style-name="ce90">
            <text:p>10.812,00<text:s/></text:p>
          </table:table-cell>
          <table:table-cell office:value-type="currency" office:value="11288.16" table:style-name="ce91">
            <text:p><text:s/>R$ 11.288,16<text:s/></text:p>
          </table:table-cell>
          <table:table-cell table:number-columns-repeated="16375"/>
        </table:table-row>
        <table:table-row table:style-name="ro22">
          <table:table-cell office:value-type="float" office:value="891" table:style-name="ce87">
            <text:p>891</text:p>
          </table:table-cell>
          <table:table-cell office:value-type="string" table:style-name="ce87">
            <text:p>EXTENSÃO</text:p>
          </table:table-cell>
          <table:table-cell office:value-type="string" table:style-name="ce87">
            <text:p>ICBIM.TACMP.0001</text:p>
          </table:table-cell>
          <table:table-cell office:value-type="string" table:style-name="ce87">
            <text:p>Contratos</text:p>
          </table:table-cell>
          <table:table-cell office:value-type="string" table:style-name="ce88">
            <text:p>COM O OBJETIVO DE PROSSEGUIR PRESTANDO SERVIÇOS CONSIDERADOS RELEVANTES PARA SOCIEDADE POR MEIO DO DIAGNÓSTICO SOROLÓGICO DAS INFECÇÕES POR DENGUE, COVID-19 E TOXOPLASMOSE, SOLICITAMOS RECURSOS PARA A SUBSTITUIÇÃO DE 3 EQUIPAMENTOS ESSENCIAIS PARA O FUNCIONAMENTO DO LABORATÓRIO. SEM ESTES EQUIPAMENTOS, E COM OS RECURSOS ESCASSOS PARA A MANUTENÇÃO DOS DEMAIS UTILIZADOS PARA O FUNCIONAMENTO APROPRIADO DO LABORATÓRIO, SEREMOS OBRIGADOS A ENCERRAR A PRESTAÇÃO DE SERVIÇOS A POPULAÇÃO, BEM COMO AS ATIVIDADES RELACIONADAS A FORMAÇÃO DE RECURSOS HUMANOS E PESQUISA CIENTÍFICA LÁ DESENVOLVIDOS. A SUA REPOSIÇÃO, ASSOCIADA AOS PROTOCOLOS DE MANUTENÇÃO DE EQUIPAMENTOS JÁ PRATICADOS PELO LIP, GARANTIRÃO O FUNCIONAMENTO DOS MESMOS POR PELO MENOS UMA DÉCADA.</text:p>
          </table:table-cell>
          <table:table-cell office:value-type="date" office:date-value="2020-10-15T00:00:00" table:style-name="ce89">
            <text:p>15/10/2020</text:p>
          </table:table-cell>
          <table:table-cell office:value-type="date" office:date-value="2025-03-31T00:00:00" table:style-name="ce89">
            <text:p>31/03/2025</text:p>
          </table:table-cell>
          <table:table-cell office:value-type="float" office:value="180351.4" table:style-name="ce90">
            <text:p>180.351,40<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892" table:style-name="ce87">
            <text:p>892</text:p>
          </table:table-cell>
          <table:table-cell office:value-type="string" table:style-name="ce87">
            <text:p>EXTENSÃO</text:p>
          </table:table-cell>
          <table:table-cell office:value-type="string" table:style-name="ce87">
            <text:p>ICENP.EXTEN.0001</text:p>
          </table:table-cell>
          <table:table-cell office:value-type="string" table:style-name="ce87">
            <text:p>Contratos</text:p>
          </table:table-cell>
          <table:table-cell office:value-type="string" table:style-name="ce88">
            <text:p>O presente projeto refere-se a prestação de serviço para a empresa TECCER INDÚSTRIA E COMÉRCIO DE</text:p>
            <text:p>PRODUTOS CERÂMICOS LTDA ME. Os objetivos são: (a) através de estudos fundamentais, contribuir no processo de</text:p>
            <text:p>produção de baterias chumbo-ácido para uso em veículos elétricos ou híbridos e acumuladores utilizados em energias</text:p>
            <text:p>renováveis; (b) formação de recursos humanos para atuar na indústria de baterias chumbo-ácido. Espera-se como</text:p>
            <text:p>resultados: contribuição no processo produtivo e formação de recursos com formação científica para o setor da indústria</text:p>
            <text:p>de baterias chumbo-ácido</text:p>
          </table:table-cell>
          <table:table-cell office:value-type="date" office:date-value="2024-01-18T00:00:00" table:style-name="ce89">
            <text:p>18/01/2024</text:p>
          </table:table-cell>
          <table:table-cell office:value-type="date" office:date-value="2026-10-26T00:00:00" table:style-name="ce89">
            <text:p>26/10/2026</text:p>
          </table:table-cell>
          <table:table-cell office:value-type="float" office:value="249809.73" table:style-name="ce90">
            <text:p>249.809,73<text:s/></text:p>
          </table:table-cell>
          <table:table-cell office:value-type="currency" office:value="99923.9" table:style-name="ce91">
            <text:p><text:s/>R$ 99.923,90<text:s/></text:p>
          </table:table-cell>
          <table:table-cell table:number-columns-repeated="16375"/>
        </table:table-row>
        <table:table-row table:style-name="ro6">
          <table:table-cell office:value-type="float" office:value="893" table:style-name="ce87">
            <text:p>893</text:p>
          </table:table-cell>
          <table:table-cell office:value-type="string" table:style-name="ce87">
            <text:p>PESQUISA</text:p>
          </table:table-cell>
          <table:table-cell office:value-type="string" table:style-name="ce87">
            <text:p>ICHPO.FAPEM.0001</text:p>
          </table:table-cell>
          <table:table-cell office:value-type="string" table:style-name="ce87">
            <text:p>Convênios, Acordos ou Ajustes</text:p>
          </table:table-cell>
          <table:table-cell office:value-type="string" table:style-name="ce88">
            <text:p>MODALIDADE: “EDITAL 001/2021 - DEMANDA UNIVERSAL”</text:p>
            <text:p>PROCESSO N.: APQ-02199-21</text:p>
            <text:p>PROJETO: “A EDUCAÇÃO NA INTEGRAÇÃO DO NEGRO NA SOCIEDADE MINEIRA PÓS-ABOLIÇÃO (1891-1935)”</text:p>
            <text:p>PRAZO DE EXECUÇÃO DO PROJETO: 36 MESES.</text:p>
          </table:table-cell>
          <table:table-cell office:value-type="date" office:date-value="2021-11-06T00:00:00" table:style-name="ce89">
            <text:p>06/11/2021</text:p>
          </table:table-cell>
          <table:table-cell office:value-type="date" office:date-value="2024-11-02T00:00:00" table:style-name="ce89">
            <text:p>02/11/2024</text:p>
          </table:table-cell>
          <table:table-cell office:value-type="float" office:value="15636.79" table:style-name="ce90">
            <text:p>15.636,79<text:s/></text:p>
          </table:table-cell>
          <table:table-cell office:value-type="currency" office:value="551.38" table:style-name="ce91">
            <text:p><text:s/>R$ 551,38<text:s/></text:p>
          </table:table-cell>
          <table:table-cell table:number-columns-repeated="16375"/>
        </table:table-row>
        <table:table-row table:style-name="ro2">
          <table:table-cell office:value-type="float" office:value="894" table:style-name="ce87">
            <text:p>894</text:p>
          </table:table-cell>
          <table:table-cell office:value-type="string" table:style-name="ce87">
            <text:p>PESQUISA</text:p>
          </table:table-cell>
          <table:table-cell office:value-type="string" table:style-name="ce87">
            <text:p>ICHPO.FAPEM.0002</text:p>
          </table:table-cell>
          <table:table-cell office:value-type="string" table:style-name="ce87">
            <text:p>Convênios, Acordos ou Ajustes</text:p>
          </table:table-cell>
          <table:table-cell office:value-type="string" table:style-name="ce88">
            <text:p>MODALIDADE: “EDITAL 001/2018 - DEMANDA UNIVERSAL”</text:p>
            <text:p>PROCESSO N. : APQ-03169-18</text:p>
            <text:p>PROJETO: “FORMA, MORFOLOGIA E TIPOLOGIAS URBANAS: ESTUDO SOBRE CIDADESDE PORTE MÉDIO DO TRIÂNGULO MINEIRO E ALTO PARANAÍBA”</text:p>
            <text:p>PRAZO DE EXECUÇÃO DO PROJETO: 36 MESES.</text:p>
          </table:table-cell>
          <table:table-cell office:value-type="date" office:date-value="2018-11-27T00:00:00" table:style-name="ce89">
            <text:p>27/11/2018</text:p>
          </table:table-cell>
          <table:table-cell office:value-type="date" office:date-value="2025-05-12T00:00:00" table:style-name="ce89">
            <text:p>12/05/2025</text:p>
          </table:table-cell>
          <table:table-cell office:value-type="float" office:value="35941.5" table:style-name="ce90">
            <text:p>35.941,5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95" table:style-name="ce87">
            <text:p>895</text:p>
          </table:table-cell>
          <table:table-cell office:value-type="string" table:style-name="ce87">
            <text:p>PESQUISA</text:p>
          </table:table-cell>
          <table:table-cell office:value-type="string" table:style-name="ce87">
            <text:p>ICHPO.FAPEM.0003</text:p>
          </table:table-cell>
          <table:table-cell office:value-type="string" table:style-name="ce87">
            <text:p>Convênios, Acordos ou Ajustes</text:p>
          </table:table-cell>
          <table:table-cell office:value-type="string" table:style-name="ce88">
            <text:p>APRIMORAMENTO DOS PROCESSOS EDITORIAIS DA REVISTA CAMINHOS DE GEOGRAFIA</text:p>
          </table:table-cell>
          <table:table-cell office:value-type="date" office:date-value="2023-11-09T00:00:00" table:style-name="ce89">
            <text:p>09/11/2023</text:p>
          </table:table-cell>
          <table:table-cell office:value-type="date" office:date-value="2025-11-08T00:00:00" table:style-name="ce89">
            <text:p>08/11/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96" table:style-name="ce87">
            <text:p>896</text:p>
          </table:table-cell>
          <table:table-cell office:value-type="string" table:style-name="ce87">
            <text:p>PESQUISA</text:p>
          </table:table-cell>
          <table:table-cell office:value-type="string" table:style-name="ce87">
            <text:p>ICHPO.FAPEM.0004</text:p>
          </table:table-cell>
          <table:table-cell office:value-type="string" table:style-name="ce87">
            <text:p>Convênios, Acordos ou Ajustes</text:p>
          </table:table-cell>
          <table:table-cell office:value-type="string" table:style-name="ce88">
            <text:p>MELHORIA DOS PROCESSOS EDITORIAIS DA REVISTA BRAZILIAN GEOGRAPHICAL JOURNAL</text:p>
          </table:table-cell>
          <table:table-cell office:value-type="date" office:date-value="2024-01-03T00:00:00" table:style-name="ce89">
            <text:p>03/01/2024</text:p>
          </table:table-cell>
          <table:table-cell office:value-type="date" office:date-value="2026-01-03T00:00:00" table:style-name="ce89">
            <text:p>03/01/2026</text:p>
          </table:table-cell>
          <table:table-cell office:value-type="float" office:value="156425.48000000001" table:style-name="ce90">
            <text:p>156.425,48<text:s/></text:p>
          </table:table-cell>
          <table:table-cell office:value-type="currency" office:value="156425.47999999998" table:style-name="ce91">
            <text:p><text:s/>R$ 156.425,48<text:s/></text:p>
          </table:table-cell>
          <table:table-cell table:number-columns-repeated="16375"/>
        </table:table-row>
        <table:table-row table:style-name="ro8">
          <table:table-cell office:value-type="float" office:value="897" table:style-name="ce87">
            <text:p>897</text:p>
          </table:table-cell>
          <table:table-cell office:value-type="string" table:style-name="ce87">
            <text:p>ENSINO</text:p>
          </table:table-cell>
          <table:table-cell office:value-type="string" table:style-name="ce87">
            <text:p>ICIAG.ESPEC.0001</text:p>
          </table:table-cell>
          <table:table-cell office:value-type="string" table:style-name="ce87">
            <text:p>Contratos</text:p>
          </table:table-cell>
          <table:table-cell office:value-type="string" table:style-name="ce88">
            <text:p>O curso capacitará e desenvolverá, tecnicamente, os profissionais da agronomia, agrimensura, engenharia, técnicos para executar serviços de georreferênciamento, em atendimento á solicitação da Castela Engenharia e Consultoria. O curso terá 360 horas e será administrado fora das dependencias da Universidade Federal de Uberlandia.<text:s/></text:p>
          </table:table-cell>
          <table:table-cell office:value-type="date" office:date-value="2011-06-14T00:00:00" table:style-name="ce89">
            <text:p>14/06/2011</text:p>
          </table:table-cell>
          <table:table-cell office:value-type="date" office:date-value="2024-04-30T00:00:00" table:style-name="ce89">
            <text:p>30/04/2024</text:p>
          </table:table-cell>
          <table:table-cell office:value-type="float" office:value="72545.09" table:style-name="ce90">
            <text:p>72.545,09<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898" table:style-name="ce87">
            <text:p>898</text:p>
          </table:table-cell>
          <table:table-cell office:value-type="string" table:style-name="ce87">
            <text:p>ENSINO</text:p>
          </table:table-cell>
          <table:table-cell office:value-type="string" table:style-name="ce87">
            <text:p>ICIAG.ESPEC.0002</text:p>
          </table:table-cell>
          <table:table-cell office:value-type="string" table:style-name="ce87">
            <text:p>Contratos</text:p>
          </table:table-cell>
          <table:table-cell office:value-type="string" table:style-name="ce88">
            <text:p>INSCRIÇÕES PROCESSO SELETIVO CURSO DE ESPECIALIZAÇÃO EM ENGENHARIA DE SEGURANÇA DO TRABALHO</text:p>
          </table:table-cell>
          <table:table-cell office:value-type="date" office:date-value="2022-03-21T00:00:00" table:style-name="ce89">
            <text:p>21/03/2022</text:p>
          </table:table-cell>
          <table:table-cell office:value-type="date" office:date-value="2025-02-21T00:00:00" table:style-name="ce89">
            <text:p>21/02/2025</text:p>
          </table:table-cell>
          <table:table-cell office:value-type="float" office:value="9900" table:style-name="ce90">
            <text:p>9.9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899" table:style-name="ce87">
            <text:p>899</text:p>
          </table:table-cell>
          <table:table-cell office:value-type="string" table:style-name="ce87">
            <text:p>ENSINO</text:p>
          </table:table-cell>
          <table:table-cell office:value-type="string" table:style-name="ce87">
            <text:p>ICIAG.ESPEC.0003</text:p>
          </table:table-cell>
          <table:table-cell office:value-type="string" table:style-name="ce87">
            <text:p>Contratos</text:p>
          </table:table-cell>
          <table:table-cell office:value-type="string" table:style-name="ce88">
            <text:p>Complementar a formação acadêmica, atualizar, incorporar competências técnicas e desenvolver novos perfis profissionais dentro do escopo teórico-prático para o manejo sustentável do solo, atendendo demandas por profissionais tecnicamente mais qualificados para o setor público, as empresas e as organizações do terceiro setor, tendo em vista o desenvolvimento do país.</text:p>
          </table:table-cell>
          <table:table-cell office:value-type="date" office:date-value="2022-05-16T00:00:00" table:style-name="ce89">
            <text:p>16/05/2022</text:p>
          </table:table-cell>
          <table:table-cell office:value-type="date" office:date-value="2025-12-23T00:00:00" table:style-name="ce89">
            <text:p>23/12/2025</text:p>
          </table:table-cell>
          <table:table-cell office:value-type="float" office:value="653400" table:style-name="ce90">
            <text:p>653.400,00<text:s/></text:p>
          </table:table-cell>
          <table:table-cell office:value-type="currency" office:value="100898.63000000002" table:style-name="ce91">
            <text:p><text:s/>R$ 100.898,63<text:s/></text:p>
          </table:table-cell>
          <table:table-cell table:number-columns-repeated="16375"/>
        </table:table-row>
        <table:table-row table:style-name="ro10">
          <table:table-cell office:value-type="float" office:value="900" table:style-name="ce87">
            <text:p>900</text:p>
          </table:table-cell>
          <table:table-cell office:value-type="string" table:style-name="ce87">
            <text:p>ENSINO</text:p>
          </table:table-cell>
          <table:table-cell office:value-type="string" table:style-name="ce87">
            <text:p>ICIAG.ESPEC.0005</text:p>
          </table:table-cell>
          <table:table-cell office:value-type="string" table:style-name="ce87">
            <text:p>Contratos</text:p>
          </table:table-cell>
          <table:table-cell office:value-type="string" table:style-name="ce88">
            <text:p>Capacitar Engenheiros, Arquitetos e Agrônomos para atuarem como Engenheiros de Segurança do trabalho, fornecendo uma formação base para atuação em todos os setores onde este profissional é requisitado.</text:p>
          </table:table-cell>
          <table:table-cell office:value-type="date" office:date-value="2022-03-21T00:00:00" table:style-name="ce89">
            <text:p>21/03/2022</text:p>
          </table:table-cell>
          <table:table-cell office:value-type="date" office:date-value="2024-05-01T00:00:00" table:style-name="ce89">
            <text:p>01/05/2024</text:p>
          </table:table-cell>
          <table:table-cell office:value-type="float" office:value="765900" table:style-name="ce90">
            <text:p>765.9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901" table:style-name="ce87">
            <text:p>901</text:p>
          </table:table-cell>
          <table:table-cell office:value-type="string" table:style-name="ce87">
            <text:p>EXTENSÃO</text:p>
          </table:table-cell>
          <table:table-cell office:value-type="string" table:style-name="ce87">
            <text:p>ICIAG.EVENT.0001</text:p>
          </table:table-cell>
          <table:table-cell office:value-type="string" table:style-name="ce87">
            <text:p>Contratos</text:p>
          </table:table-cell>
          <table:table-cell office:value-type="string" table:style-name="ce88">
            <text:p>Promover a divulgação do conhecimento científico e tecnológico produzido dentro das unidades da Engenharia Ambiental e Sanitária da Universidade Federal de Uberlândia, além de trazer o debate sobre questões ambientais em âmbito regional e nacional e abordar o tema de empreendedorismo ambiental para alunos de graduação e pósgraduação</text:p>
            <text:p>de diferentes áreas de conhecimento (engenharias, ciências biológicas, agronomia etc.) e para a sociedade em geral.</text:p>
          </table:table-cell>
          <table:table-cell office:value-type="date" office:date-value="2024-09-13T00:00:00" table:style-name="ce89">
            <text:p>13/09/2024</text:p>
          </table:table-cell>
          <table:table-cell office:value-type="date" office:date-value="2026-09-13T00:00:00" table:style-name="ce89">
            <text:p>13/09/2026</text:p>
          </table:table-cell>
          <table:table-cell office:value-type="float" office:value="5000" table:style-name="ce90">
            <text:p>5.000,00<text:s/></text:p>
          </table:table-cell>
          <table:table-cell office:value-type="currency" office:value="8450.2999999999993" table:style-name="ce91">
            <text:p><text:s/>R$ 8.450,30<text:s/></text:p>
          </table:table-cell>
          <table:table-cell table:number-columns-repeated="16375"/>
        </table:table-row>
        <table:table-row table:style-name="ro21">
          <table:table-cell office:value-type="float" office:value="902" table:style-name="ce87">
            <text:p>902</text:p>
          </table:table-cell>
          <table:table-cell office:value-type="string" table:style-name="ce87">
            <text:p>EXTENSÃO</text:p>
          </table:table-cell>
          <table:table-cell office:value-type="string" table:style-name="ce87">
            <text:p>ICIAG.EVENT.0018</text:p>
          </table:table-cell>
          <table:table-cell office:value-type="string" table:style-name="ce87">
            <text:p>Contratos</text:p>
          </table:table-cell>
          <table:table-cell office:value-type="string" table:style-name="ce88">
            <text:p>CONSTITUI OBJETO DO PRESENTE ACORDO A COOPERAÇÃO TÉCNICA ENTRE A UNIVERSIDADE E A FAU - FUNDAÇÃO DE APOIO UNIVERSITÁRIO, POR INTERESSE MÚTUO, VISANDO A EXECUÇÃO DOS EVENTOS DO PROJETO "VI SIMPÓSIO DA GRADUAÇÃO EM ENGENHARIA AMBIENTAL E SANITÁRIA E V SIMPÓSIO DA PÓS-GRADUAÇÃO EM QUALIDADE AMBIENTAL".</text:p>
            <text:p>O EVENTO ACONTECERÁ NO CAMPUS SANTA MÔNICA DA UNIVERSIDADE FEDERAL DE UBERLÂNDIA, DURANTE O PERÍODO DE 18/09/2023 A 22/09/2023, COM A FINALIDADE DE PROMOVER A DIVULGAÇÃO E O DEBATE SOBRE QUESTÕES AMBIENTAIS EM ÂMBITO REGIONAL E NACIONAL, ABORDANDO TEMAS RELACIONADOS A CIDADES INTELIGENTES QUE SE DESENVOLVEM AMPARADAS PELOS OBJETIVOS DE DESENVOLVIMENTO SUSTENTÁVEL (ODS) PARA ALUNOS DE GRADUAÇÃO E PÓS-GRADUAÇÃO DE DIFERENTES ÁREAS DE CONHECIMENTO (ENGENHARIAS, CIÊNCIAS BIOLÓGICAS, AGRONOMIA, ETC) E PARA A SOCIEDADE EM GERAL.</text:p>
            <text:p/>
          </table:table-cell>
          <table:table-cell office:value-type="date" office:date-value="2023-03-23T00:00:00" table:style-name="ce89">
            <text:p>23/03/2023</text:p>
          </table:table-cell>
          <table:table-cell office:value-type="date" office:date-value="2024-03-22T00:00:00" table:style-name="ce89">
            <text:p>22/03/2024</text:p>
          </table:table-cell>
          <table:table-cell office:value-type="float" office:value="14750" table:style-name="ce90">
            <text:p>14.750,00<text:s/></text:p>
          </table:table-cell>
          <table:table-cell office:value-type="currency" office:value="0" table:style-name="ce91">
            <text:p><text:s/>R$ -<text:s text:c="3"/></text:p>
          </table:table-cell>
          <table:table-cell table:number-columns-repeated="16375"/>
        </table:table-row>
        <table:table-row table:style-name="ro28">
          <table:table-cell office:value-type="float" office:value="903" table:style-name="ce87">
            <text:p>903</text:p>
          </table:table-cell>
          <table:table-cell office:value-type="string" table:style-name="ce87">
            <text:p>EXTENSÃO</text:p>
          </table:table-cell>
          <table:table-cell office:value-type="string" table:style-name="ce87">
            <text:p>ICIAG.EVENT.0019</text:p>
          </table:table-cell>
          <table:table-cell office:value-type="string" table:style-name="ce87">
            <text:p>Contratos</text:p>
          </table:table-cell>
          <table:table-cell office:value-type="string" table:style-name="ce88">
            <text:p>CONSTITUI OBJETO DO PRESENTE ACORDO A COOPERAÇÃO TÉCNICA ENTRE A UNIVERSIDADE E A FAU - FUNDAÇÃO DE APOIO UNIVERSITÁRIO, POR INTERESSE MÚTUO, VISANDO A EXECUÇÃO DO PROJETO DO EVENTO "X SIMPÓSIO DE CIÊNCIAS AGRÁRIAS E AMBIENTAIS - SICAA 2023".</text:p>
            <text:p/>
            <text:p>O EVENTO ACONTECERÁ NA UNIVERSIDADE FEDERAL DE UBERLÂNDIA, NO CAMPUS MONTE CARMELO - UNIDADE ARARAS, DURANTE O PERÍODO DE 01/04/2023 A 30/11/2023, COM A FINALIDADE: "OS EVENTOS COMBINADOS CONSTITUIRÃO UM RICO FÓRUM DE DISCUSSÕES QUE ABORDARÁ TEMAS RELEVANTES NAS ÁREAS DAS CIÊNCIAS AGRÁRIAS E AMBIENTAIS, PROPICIANDO O CONFRONTO DE IDEIAS E O INTERCÂMBIO CIENTÍFICO E TECNOLÓGICO ENTRE A COMUNIDADE ACADÊMICA, PROFISSIONAIS E PESQUISADORES RENOMADOS NA REGIÃO E EM TODO BRASIL. ESSA INICIATIVA PODE SER O DIFERENCIAL NA ETAPA DE FORMAÇÃO ACADÊMICA DOS DISCENTES, PROMOVENDO A VALORIZAÇÃO DAS ÁREAS DE ATUAÇÃO PROFISSIONAL E DESPERTANDO NOVOS INTERESSES NOS DISCENTES DE GRADUAÇÃO, PÓS-GRADUAÇÃO E NA COMUNIDADE EM GERAL."</text:p>
          </table:table-cell>
          <table:table-cell office:value-type="date" office:date-value="2023-05-10T00:00:00" table:style-name="ce89">
            <text:p>10/05/2023</text:p>
          </table:table-cell>
          <table:table-cell office:value-type="date" office:date-value="2024-05-09T00:00:00" table:style-name="ce89">
            <text:p>09/05/2024</text:p>
          </table:table-cell>
          <table:table-cell office:value-type="float" office:value="10000" table:style-name="ce90">
            <text:p>10.000,00<text:s/></text:p>
          </table:table-cell>
          <table:table-cell office:value-type="currency" office:value="4000" table:style-name="ce91">
            <text:p><text:s/>R$ 4.000,00<text:s/></text:p>
          </table:table-cell>
          <table:table-cell table:number-columns-repeated="16375"/>
        </table:table-row>
        <table:table-row table:style-name="ro16">
          <table:table-cell office:value-type="float" office:value="904" table:style-name="ce87">
            <text:p>904</text:p>
          </table:table-cell>
          <table:table-cell office:value-type="string" table:style-name="ce87">
            <text:p>EXTENSÃO</text:p>
          </table:table-cell>
          <table:table-cell office:value-type="string" table:style-name="ce87">
            <text:p>ICIAG.EVENT.0020</text:p>
          </table:table-cell>
          <table:table-cell office:value-type="string" table:style-name="ce87">
            <text:p>Contratos</text:p>
          </table:table-cell>
          <table:table-cell office:value-type="string" table:style-name="ce88">
            <text:p>Consti tui objeto do presente Acordo a cooperação técnica entre a UNIVERSIDADE e a FAU - Fundaçãode Apoio Universitário , por interesse mútuo, visando a execução do Evento: 11° Simpósio de CiênciasAgrárias e Ambientais.<text:s/></text:p>
            <text:p/>
            <text:p>O evento será realizado no Campus em Monte Carmelo, entre os dias 04 e 11 de novembro de 2024,com o objeti vo de proporcionar diversidade de ambientes para discussão, socialização e integração, UFUe sociedade, onde serão abordados temas relevantes nas áreas das Ciências Agrárias e Ambientais,esti mulando o confronto de ideias e o intercâmbio cientí fi co e tecnológico entre a comunidadeacadêmica, profi ssionais e pesquisadores renomados na região e em todo Brasil<text:s/></text:p>
          </table:table-cell>
          <table:table-cell office:value-type="date" office:date-value="2024-07-01T00:00:00" table:style-name="ce89">
            <text:p>01/07/2024</text:p>
          </table:table-cell>
          <table:table-cell office:value-type="date" office:date-value="2026-07-01T00:00:00" table:style-name="ce89">
            <text:p>01/07/2026</text:p>
          </table:table-cell>
          <table:table-cell office:value-type="float" office:value="45537.120000000003" table:style-name="ce90">
            <text:p>45.537,12<text:s/></text:p>
          </table:table-cell>
          <table:table-cell office:value-type="currency" office:value="38872.720000000001" table:style-name="ce91">
            <text:p><text:s/>R$ 38.872,72<text:s/></text:p>
          </table:table-cell>
          <table:table-cell table:number-columns-repeated="16375"/>
        </table:table-row>
        <table:table-row table:style-name="ro18">
          <table:table-cell office:value-type="float" office:value="908" table:style-name="ce87">
            <text:p>908</text:p>
          </table:table-cell>
          <table:table-cell office:value-type="string" table:style-name="ce87">
            <text:p>EXTENSÃO</text:p>
          </table:table-cell>
          <table:table-cell office:value-type="string" table:style-name="ce87">
            <text:p>ICIAG.EXTEN.0003</text:p>
          </table:table-cell>
          <table:table-cell office:value-type="string" table:style-name="ce87">
            <text:p>Contratos</text:p>
          </table:table-cell>
          <table:table-cell office:value-type="string" table:style-name="ce88">
            <text:p>A PRESTAÇÃO DE SERVIÇO SIMPLIFICADA DE QUE TRATA ESTE ACORDO ACONTECERÁ, DURANTE O PERÍODO DE 01/04/2022 A 01/04/2023, COM O OBJETIVO GERAL DE PRESTAR SERVIÇOS DE "ANÁLISE DE QUALIDADE DE PRODUTOS DE BIOFÁBRICAS".</text:p>
            <text:p>O PRESENTE ACORDO DE COOPERAÇÃO TÉCNICA REGER-SE-Á PELO DISPOSTO NO ART. 116 DA LEI Nº 8.666, DE 21 DE JUNHO DE 1993 E LEGISLAÇÃO CORRELATA; RESOLUÇÃO N. 08/2017 DO CONSELHO DIRETOR E OS TRÂMITES DA PORTARIA REITO Nº 160, DE 07 DE FEVEREIRO DE 2020.</text:p>
            <text:p/>
          </table:table-cell>
          <table:table-cell office:value-type="date" office:date-value="2022-04-01T00:00:00" table:style-name="ce89">
            <text:p>01/04/2022</text:p>
          </table:table-cell>
          <table:table-cell office:value-type="date" office:date-value="2025-03-07T00:00:00" table:style-name="ce89">
            <text:p>07/03/2025</text:p>
          </table:table-cell>
          <table:table-cell office:value-type="float" office:value="29622.05" table:style-name="ce90">
            <text:p>29.622,05<text:s/></text:p>
          </table:table-cell>
          <table:table-cell office:value-type="currency" office:value="0" table:style-name="ce91">
            <text:p><text:s/>R$ -<text:s text:c="3"/></text:p>
          </table:table-cell>
          <table:table-cell table:number-columns-repeated="16375"/>
        </table:table-row>
        <table:table-row table:style-name="ro34">
          <table:table-cell office:value-type="float" office:value="909" table:style-name="ce87">
            <text:p>909</text:p>
          </table:table-cell>
          <table:table-cell office:value-type="string" table:style-name="ce87">
            <text:p>EXTENSÃO</text:p>
          </table:table-cell>
          <table:table-cell office:value-type="string" table:style-name="ce87">
            <text:p>ICIAG.EXTEN.0006</text:p>
          </table:table-cell>
          <table:table-cell office:value-type="string" table:style-name="ce87">
            <text:p>Contratos</text:p>
          </table:table-cell>
          <table:table-cell office:value-type="string" table:style-name="ce88">
            <text:p>ESTE PROJETO TEM COMO OBJETIVO IMPLEMENTAR AÇÕES EXTENSIONISTAS VISANDO O DESENVOLVIMENTO SOCIAL E A CONSERVAÇÃO DESTE BIOMA. SERÃO SELECIONADAS CINCO ÁREAS DE VEGETAÇÃO NATIVA NO MUNICÍPIO DE MONTE CARMELO- MG, EM CADA ÁREA, SERÃO ALOCADAS QUADRO PARCELAS PARA LEVANTAMENTO DAS ESPÉCIES VEGETAIS. ESTES DADOS SERÃO UTILIZADOS EM DUAS AÇÕES. A PRIMEIRA VISA UM MAPEAMENTO DE ÁRVORES COM POTENCIAL PARA COLETA DE SEMENTES PARA A PRODUÇÃO DE MUDAS DE ESPÉCIES NATIVAS, ESTES DADOS SERÃO REPASSADOS PARA VIVEIROS FLORESTAIS QUE TENHAM INTERESSE NA PRODUÇÃO DE MUDAS, QUE SERÃO DESTINADAS AO FLORESTAMENTO DE ÁREAS RURAIS E URBANAS. A SEGUNDA AÇÃO VISA O EXTRATIVISMO SUSTENTÁVEL ATRAVÉS DE PRODUTOS FLORESTAIS NÃO MADEIREIROS (PFNM), O CERRADO POSSUI DIVERSAS ESPÉCIES COM POTENCIAL ECONÔMICO. ENTRETANTO, ANTES A COLETA DESTES PRODUTOS, É NECESSÁRIO REALIZAR UM LEVANTAMENTO DE ESPÉCIES, EVIDENCIANDO AS DE MAIOR POTENCIAL E SUA RESPECTIVA CAPACIDADE PRODUTIVA, MITIGANDO OS IMPACTOS AMBIENTAIS DESTAS AÇÕES. A POSSIBILIDADE DE COLETA DE PFNM IRÁ POSSIBILITAR UMA ALTERNATIVA DE RENDA PARA COMUNIDADES TRADICIONAIS, GERANDO DESENVOLVIMENTO SOCIAL. ALÉM DISSO, O FATO DE OBTEREM RENDA A PARTIR DE ÁREAS DE VEGETAÇÃO NATIVA E COM IMPACTO AMBIENTAL MÍNIMO IRÁ AUMENTAR A PERCEPÇÃO DESTA POPULAÇÃO QUANTO A IMPORTÂNCIA DA CONSERVAÇÃO DO MEIO AMBIENTE, GERANDO GANHOS AMBIENTAIS. TODAS AS ETAPAS DO PROJETO CONTARÃO COM PARTICIPAÇÃO ATIVA DE DISCENTES E OS RESULTADOS DESTE PROJETO SERÃO REPASSADOS A POPULAÇÃO LOCAL ATRAVÉS DE VÍDEOS, CARTILHAS E CURSOS</text:p>
          </table:table-cell>
          <table:table-cell office:value-type="date" office:date-value="2023-02-01T00:00:00" table:style-name="ce89">
            <text:p>01/02/2023</text:p>
          </table:table-cell>
          <table:table-cell office:value-type="date" office:date-value="2024-07-31T00:00:00" table:style-name="ce89">
            <text:p>31/07/2024</text:p>
          </table:table-cell>
          <table:table-cell office:value-type="float" office:value="95565" table:style-name="ce90">
            <text:p>95.565,00<text:s/></text:p>
          </table:table-cell>
          <table:table-cell office:value-type="currency" office:value="18735.269999999997" table:style-name="ce91">
            <text:p><text:s/>R$ 18.735,27<text:s/></text:p>
          </table:table-cell>
          <table:table-cell table:number-columns-repeated="16375"/>
        </table:table-row>
        <table:table-row table:style-name="ro1">
          <table:table-cell office:value-type="float" office:value="910" table:style-name="ce87">
            <text:p>910</text:p>
          </table:table-cell>
          <table:table-cell office:value-type="string" table:style-name="ce87">
            <text:p>EXTENSÃO</text:p>
          </table:table-cell>
          <table:table-cell office:value-type="string" table:style-name="ce87">
            <text:p>ICIAG.EXTEN.0007</text:p>
          </table:table-cell>
          <table:table-cell office:value-type="string" table:style-name="ce87">
            <text:p>Contratos</text:p>
          </table:table-cell>
          <table:table-cell office:value-type="string" table:style-name="ce88">
            <text:p>ANÁLISE FUNCIONAL DE ADJUVANTE</text:p>
          </table:table-cell>
          <table:table-cell office:value-type="date" office:date-value="2023-05-23T00:00:00" table:style-name="ce89">
            <text:p>23/05/2023</text:p>
          </table:table-cell>
          <table:table-cell office:value-type="date" office:date-value="2026-05-23T00:00:00" table:style-name="ce89">
            <text:p>23/05/2026</text:p>
          </table:table-cell>
          <table:table-cell office:value-type="float" office:value="9360" table:style-name="ce90">
            <text:p>9.36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911" table:style-name="ce87">
            <text:p>911</text:p>
          </table:table-cell>
          <table:table-cell office:value-type="string" table:style-name="ce87">
            <text:p>EXTENSÃO</text:p>
          </table:table-cell>
          <table:table-cell office:value-type="string" table:style-name="ce87">
            <text:p>ICIAG.EXTEN.0008</text:p>
          </table:table-cell>
          <table:table-cell office:value-type="string" table:style-name="ce87">
            <text:p>Contratos</text:p>
          </table:table-cell>
          <table:table-cell office:value-type="string" table:style-name="ce88">
            <text:p>OBJETIVO GERAL: OFERTAR TREINAMENTOS SOBRE O USO DE PRODUTOS BIOLÓGICOS PARA PRODUTORES DE CAFÉ NO CERRADO.<text:s/></text:p>
            <text:p>OBJETIVOS ESPECÍFICOS: REALIZAR TREINAMENTOS SOBRE OS PRINCIPAIS PRODUTOS BIOLÓGICOS; OFERTAR PALESTRAS SOBRE A IMPORTÂNCIA DOS PRODUTOS BIOLÓGICOS; PRODUZIR E PUBLICAR MATERIAL DIDÁTICO SOBRE PRODUTOS BIOLÓGICOS; REALIZAR TREINAMENTOS SOBRE TECNOLOGIA DE APLICAÇÃO DE PRODUTOS BIOLÓGICOS; PRODUZIR CARTILHA SOBRE RISCOS DE HERBICIDAS PARA PLANTAS DE CAFEEIRO.</text:p>
            <text:p/>
          </table:table-cell>
          <table:table-cell office:value-type="date" office:date-value="2023-05-30T00:00:00" table:style-name="ce89">
            <text:p>30/05/2023</text:p>
          </table:table-cell>
          <table:table-cell office:value-type="date" office:date-value="2024-04-30T00:00:00" table:style-name="ce89">
            <text:p>30/04/2024</text:p>
          </table:table-cell>
          <table:table-cell office:value-type="float" office:value="96700" table:style-name="ce90">
            <text:p>96.7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912" table:style-name="ce87">
            <text:p>912</text:p>
          </table:table-cell>
          <table:table-cell office:value-type="string" table:style-name="ce87">
            <text:p>PESQUISA</text:p>
          </table:table-cell>
          <table:table-cell office:value-type="string" table:style-name="ce87">
            <text:p>ICIAG.FAPEM.0067</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30T00:00:00" table:style-name="ce89">
            <text:p>30/12/2017</text:p>
          </table:table-cell>
          <table:table-cell office:value-type="date" office:date-value="2024-04-29T00:00:00" table:style-name="ce89">
            <text:p>29/04/2024</text:p>
          </table:table-cell>
          <table:table-cell office:value-type="float" office:value="37957.5" table:style-name="ce90">
            <text:p>37.957,50<text:s/></text:p>
          </table:table-cell>
          <table:table-cell office:value-type="currency" office:value="272.08999999999997" table:style-name="ce91">
            <text:p><text:s/>R$ 272,09<text:s/></text:p>
          </table:table-cell>
          <table:table-cell table:number-columns-repeated="16375"/>
        </table:table-row>
        <table:table-row table:style-name="ro1">
          <table:table-cell office:value-type="float" office:value="913" table:style-name="ce87">
            <text:p>913</text:p>
          </table:table-cell>
          <table:table-cell office:value-type="string" table:style-name="ce87">
            <text:p>PESQUISA</text:p>
          </table:table-cell>
          <table:table-cell office:value-type="string" table:style-name="ce87">
            <text:p>ICIAG.FAPEM.0069</text:p>
          </table:table-cell>
          <table:table-cell office:value-type="string" table:style-name="ce87">
            <text:p>Convênios, Acordos ou Ajustes</text:p>
          </table:table-cell>
          <table:table-cell office:value-type="string" table:style-name="ce88">
            <text:p>TAXA DE BANCADA 2021-2027 PAPG AGRONOMI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20400" table:style-name="ce91">
            <text:p><text:s/>R$ 20.400,00<text:s/></text:p>
          </table:table-cell>
          <table:table-cell table:number-columns-repeated="16375"/>
        </table:table-row>
        <table:table-row table:style-name="ro8">
          <table:table-cell office:value-type="float" office:value="914" table:style-name="ce87">
            <text:p>914</text:p>
          </table:table-cell>
          <table:table-cell office:value-type="string" table:style-name="ce87">
            <text:p>PESQUISA</text:p>
          </table:table-cell>
          <table:table-cell office:value-type="string" table:style-name="ce87">
            <text:p>ICIAG.FAPEM.0071</text:p>
          </table:table-cell>
          <table:table-cell office:value-type="string" table:style-name="ce87">
            <text:p>Convênios, Acordos ou Ajustes</text:p>
          </table:table-cell>
          <table:table-cell office:value-type="string" table:style-name="ce88">
            <text:p>MODALIDADE: “EDITAL 001/2021 - DEMANDA UNIVERSAL”</text:p>
            <text:p>PROCESSO N.: APQ-03076-21</text:p>
            <text:p>PROJETO: “SECAGEM E ARMAZENAMENTO DE SEMENTES DE ALFACE BIOFORTIFICADAS SUBMETIDASAO CONDICIONAMENTO FISIOLÓGICO: TOLERÂNCIA A TERMOINIBIÇÃO, ANÁLISE ENZIMÁTICA EEXPRESSÃO GÊNICA”</text:p>
            <text:p>PRAZO DE EXECUÇÃO DO PROJETO: 36 MESES.</text:p>
          </table:table-cell>
          <table:table-cell office:value-type="date" office:date-value="2021-12-03T00:00:00" table:style-name="ce89">
            <text:p>03/12/2021</text:p>
          </table:table-cell>
          <table:table-cell office:value-type="date" office:date-value="2025-11-02T00:00:00" table:style-name="ce89">
            <text:p>02/11/2025</text:p>
          </table:table-cell>
          <table:table-cell office:value-type="float" office:value="31714.34" table:style-name="ce90">
            <text:p>31.714,34<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15" table:style-name="ce87">
            <text:p>915</text:p>
          </table:table-cell>
          <table:table-cell office:value-type="string" table:style-name="ce87">
            <text:p>PESQUISA</text:p>
          </table:table-cell>
          <table:table-cell office:value-type="string" table:style-name="ce87">
            <text:p>ICIAG.FAPEM.0073</text:p>
          </table:table-cell>
          <table:table-cell office:value-type="string" table:style-name="ce87">
            <text:p>Convênios, Acordos ou Ajustes</text:p>
          </table:table-cell>
          <table:table-cell office:value-type="string" table:style-name="ce88">
            <text:p>MODALIDADE: “EDITAL 001/2021 - DEMANDA UNIVERSAL”</text:p>
            <text:p>PROCESSO N.: APQ-00241-21</text:p>
            <text:p>PROJETO: “USO DE AERONAVE REMOTAMENTE PILOTADA PARA APLICAÇÃO DE PRODUTOSFITOSSANITÁRIOS NAS CULTURAS DA SOJA E DO MILHO”</text:p>
            <text:p>PRAZO DE EXECUÇÃO DO PROJETO: 36 MESES.</text:p>
          </table:table-cell>
          <table:table-cell office:value-type="date" office:date-value="2021-12-23T00:00:00" table:style-name="ce89">
            <text:p>23/12/2021</text:p>
          </table:table-cell>
          <table:table-cell office:value-type="date" office:date-value="2025-01-16T00:00:00" table:style-name="ce89">
            <text:p>16/01/2025</text:p>
          </table:table-cell>
          <table:table-cell office:value-type="float" office:value="55120" table:style-name="ce90">
            <text:p>55.12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16" table:style-name="ce87">
            <text:p>916</text:p>
          </table:table-cell>
          <table:table-cell office:value-type="string" table:style-name="ce87">
            <text:p>PESQUISA</text:p>
          </table:table-cell>
          <table:table-cell office:value-type="string" table:style-name="ce87">
            <text:p>ICIAG.FAPEM.0074</text:p>
          </table:table-cell>
          <table:table-cell office:value-type="string" table:style-name="ce87">
            <text:p>Convênios, Acordos ou Ajustes</text:p>
          </table:table-cell>
          <table:table-cell office:value-type="string" table:style-name="ce88">
            <text:p>MODALIDADE: “EDITAL 001/2018 - DEMANDA UNIVERSAL”</text:p>
            <text:p>PROCESSO N. : APQ-03512-18</text:p>
            <text:p>PROJETO: “IMPORTÂNCIA DO DIÂMETRO DAS TORAS NA SELEÇÃO DE MATERIAISPARA PRODUÇÃO DE CARVÃO VEGETAL”</text:p>
            <text:p>PRAZO DE EXECUÇÃO DO PROJETO: 18 MESES.</text:p>
          </table:table-cell>
          <table:table-cell office:value-type="date" office:date-value="2018-12-14T00:00:00" table:style-name="ce89">
            <text:p>14/12/2018</text:p>
          </table:table-cell>
          <table:table-cell office:value-type="date" office:date-value="2024-09-13T00:00:00" table:style-name="ce89">
            <text:p>13/09/2024</text:p>
          </table:table-cell>
          <table:table-cell office:value-type="float" office:value="26460" table:style-name="ce90">
            <text:p>26.460,00<text:s/></text:p>
          </table:table-cell>
          <table:table-cell office:value-type="currency" office:value="125.64" table:style-name="ce91">
            <text:p><text:s/>R$ 125,64<text:s/></text:p>
          </table:table-cell>
          <table:table-cell table:number-columns-repeated="16375"/>
        </table:table-row>
        <table:table-row table:style-name="ro3">
          <table:table-cell office:value-type="float" office:value="917" table:style-name="ce87">
            <text:p>917</text:p>
          </table:table-cell>
          <table:table-cell office:value-type="string" table:style-name="ce87">
            <text:p>PESQUISA</text:p>
          </table:table-cell>
          <table:table-cell office:value-type="string" table:style-name="ce87">
            <text:p>ICIAG.FAPEM.0076</text:p>
          </table:table-cell>
          <table:table-cell office:value-type="string" table:style-name="ce87">
            <text:p>Convênios, Acordos ou Ajustes</text:p>
          </table:table-cell>
          <table:table-cell office:value-type="string" table:style-name="ce88">
            <text:p>MODALIDADE: “EDITAL 001/2021 - DEMANDA UNIVERSAL”</text:p>
            <text:p>PROCESSO N.: APQ-02785-21</text:p>
            <text:p>PROJETO: “FENOTIPAGEM POR MEIO DE IMAGENS DIGITAIS VISANDO O DESENVOLVIMENTO DEGENÓTIPOS SUPERIORES PARA RESISTÊNCIA À MANCHA-ALVO (CORYNESPORA CASSIICOLA)PRECOCIDADE E PRODUTIVIDADE DE GRÃOS DE SOJA”</text:p>
            <text:p>PRAZO DE EXECUÇÃO DO PROJETO: 36 MESES.</text:p>
          </table:table-cell>
          <table:table-cell office:value-type="date" office:date-value="2022-03-24T00:00:00" table:style-name="ce89">
            <text:p>24/03/2022</text:p>
          </table:table-cell>
          <table:table-cell office:value-type="date" office:date-value="2025-03-23T00:00:00" table:style-name="ce89">
            <text:p>23/03/2025</text:p>
          </table:table-cell>
          <table:table-cell office:value-type="float" office:value="68857.600000000006" table:style-name="ce90">
            <text:p>68.857,6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18" table:style-name="ce87">
            <text:p>918</text:p>
          </table:table-cell>
          <table:table-cell office:value-type="string" table:style-name="ce87">
            <text:p>PESQUISA</text:p>
          </table:table-cell>
          <table:table-cell office:value-type="string" table:style-name="ce87">
            <text:p>ICIAG.FAPEM.0077</text:p>
          </table:table-cell>
          <table:table-cell office:value-type="string" table:style-name="ce87">
            <text:p>Convênios, Acordos ou Ajustes</text:p>
          </table:table-cell>
          <table:table-cell office:value-type="string" table:style-name="ce88">
            <text:p>MODALIDADE: “EDITAL 001/2018 - DEMANDA UNIVERSAL”</text:p>
            <text:p>PROCESSO N. : APQ-01952-18</text:p>
            <text:p>PROJETO: “MONITORAMENTO E DISTRIBUIÇÃO DE RAÇAS DE MÍLDIO EM ALFACE NOESTADO DE MINAS GERAIS E DESENVOLVIMENTO DE PROGÊNIES DE ALFACE CRESPARESISTENTES”</text:p>
            <text:p>PRAZO DE EXECUÇÃO DO PROJETO: 24 MESES.</text:p>
          </table:table-cell>
          <table:table-cell office:value-type="date" office:date-value="2018-11-27T00:00:00" table:style-name="ce89">
            <text:p>27/11/2018</text:p>
          </table:table-cell>
          <table:table-cell office:value-type="date" office:date-value="2025-05-15T00:00:00" table:style-name="ce89">
            <text:p>15/05/2025</text:p>
          </table:table-cell>
          <table:table-cell office:value-type="float" office:value="28893.9" table:style-name="ce90">
            <text:p>28.893,9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919" table:style-name="ce87">
            <text:p>919</text:p>
          </table:table-cell>
          <table:table-cell office:value-type="string" table:style-name="ce87">
            <text:p>PESQUISA</text:p>
          </table:table-cell>
          <table:table-cell office:value-type="string" table:style-name="ce87">
            <text:p>ICIAG.FAPEM.0078</text:p>
          </table:table-cell>
          <table:table-cell office:value-type="string" table:style-name="ce87">
            <text:p>Convênios, Acordos ou Ajustes</text:p>
          </table:table-cell>
          <table:table-cell office:value-type="string" table:style-name="ce88">
            <text:p>MODALIDADE: “EDITAL 001/2018 - DEMANDA UNIVERSAL”</text:p>
            <text:p>PROCESSO N. : CAG - APQ-02656-18</text:p>
            <text:p>PROJETO: “CONTROLE BIOLÓGICO DE GRAMÍNEAS EXÓTICAS INVASORAS DO CERRADO COMFUNGOS FITOPATOGÊNICOS”</text:p>
            <text:p>PRAZO DE EXECUÇÃO DO PROJETO: 36 MESES.</text:p>
          </table:table-cell>
          <table:table-cell office:value-type="date" office:date-value="2019-10-16T00:00:00" table:style-name="ce89">
            <text:p>16/10/2019</text:p>
          </table:table-cell>
          <table:table-cell office:value-type="date" office:date-value="2025-06-15T00:00:00" table:style-name="ce89">
            <text:p>15/06/2025</text:p>
          </table:table-cell>
          <table:table-cell office:value-type="float" office:value="32961.599999999999" table:style-name="ce90">
            <text:p>32.961,6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20" table:style-name="ce87">
            <text:p>920</text:p>
          </table:table-cell>
          <table:table-cell office:value-type="string" table:style-name="ce87">
            <text:p>PESQUISA</text:p>
          </table:table-cell>
          <table:table-cell office:value-type="string" table:style-name="ce87">
            <text:p>ICIAG.FAPEM.0081</text:p>
          </table:table-cell>
          <table:table-cell office:value-type="string" table:style-name="ce87">
            <text:p>Convênios, Acordos ou Ajustes</text:p>
          </table:table-cell>
          <table:table-cell office:value-type="string" table:style-name="ce88">
            <text:p>O ECOSSISTEMA LIGADO AO CAFEEIRO É EXTREMAMENTE RELEVANTE PARA O ESTADO DE MINAS GERAIS. NESTE CONTEXTO, A PROTEÇÃO DAS LAVOURAS É UM GRANDE DESAFIO, SEJA PELA COMPLEXIDADE DO MANEJO INTEGRADO, SEJA PELAS ADVERSIDADES TOPOGRÁFICAS E QUESTÕES AMBIENTAIS. ASSIM, O USO DE AERONAVES REMOTAMENTE PILOTADAS (RPA) PARA APLICAÇÃO DE PRODUTOS FITOSSANITÁRIOS APRESENTA-SE COMO UMA ESTRATÉGIA DE GRANDE POTENCIAL. CONTUDO, AINDA HÁ MUITAS DÚVIDAS EM RELAÇÃO À SUA UTILIZAÇÃO QUE PRECISAM SER ELUCIDADAS DE FORMA CIENTÍFICA, SEM O APELO COMERCIAL. ESTE PROJETO TEM COMO OBJETIVO AVALIAR A QUALIDADE DA APLICAÇÃO DE PRODUTOS FITOSSANITÁRIOS COM O USO DE RPA EM DIFERENTES CONDIÇÕES OPERACIONAIS NO CAFEEIRO E PROPOR MELHORIAS. SERÃO AVALIADAS A DEPOSIÇÃO DE CALDA NAS DIFERENTES PARTES DO DOSSEL E NOS FRUTOS DE CAFÉ E A PERDA PARA O SOLO, POR MEIO DA DETECÇÃO DE UM TRAÇADOR POR ESPECTROFOTOMETRIA. A EFICÁCIA DE CONTROLE DO BICHO-MINEIRO TAMBÉM SERÁ AVALIADA EM DUAS ÉPOCAS DISTINTAS. OS TRATAMENTOS SERÃO COMPOSTOS POR APLICAÇÕES DE INSETICIDA COM RPA, VOANDO EM DIFERENTES ALTURAS E VELOCIDADES DE VOO E EMPREGANDO DISTINTAS PONTAS DE PULVERIZAÇÃO. OS ENSAIOS SERÃO CONDUZIDOS EM DELINEAMENTO EM BLOCOS CASUALIZADOS, EM ESQUEMA FATORIAL 2X2X2 (2 ALTURAS, 2 VELOCIDADES DE VOO E 2 PONTAS DE PULVERIZAÇÃO). O PRESENTE PROJETO PERMITIRÁ ESTABELECER UMA FORMA MAIS ADEQUADA DE APLICAÇÃO COM RPAS, TÉCNICA NOVA E MUITO PROMISSORA, MAS AINDA POUCO ESTUDADA NA CULTURA DO CAFÉ, E COM ISSO LAVOURAS COM MENOS PROBLEMAS FITOSSANITÁRIOS E AMBIENTE PRESERVADO, COLOCANDO DESTA FORMA O ESTADO DE MINAS GERAIS NA VANGUARDA DA TECNOLOGIA AGRÍCOLA. ALÉM DISSO, O PROJETO CONTRIBUIRÁ COM A FORMAÇÃO DE ESTUDANTES DE GRADUAÇÃO E PÓS-GRADUAÇÃO MAIS ENGAJADOS COM AS NOVAS TECNOLOGIAS.</text:p>
            <text:p/>
          </table:table-cell>
          <table:table-cell office:value-type="date" office:date-value="2023-10-03T00:00:00" table:style-name="ce89">
            <text:p>03/10/2023</text:p>
          </table:table-cell>
          <table:table-cell office:value-type="date" office:date-value="2026-10-03T00:00:00" table:style-name="ce89">
            <text:p>03/10/2026</text:p>
          </table:table-cell>
          <table:table-cell office:value-type="float" office:value="84583.76" table:style-name="ce90">
            <text:p>84.583,76<text:s/></text:p>
          </table:table-cell>
          <table:table-cell office:value-type="currency" office:value="0" table:style-name="ce91">
            <text:p><text:s/>R$ -<text:s text:c="3"/></text:p>
          </table:table-cell>
          <table:table-cell table:number-columns-repeated="16375"/>
        </table:table-row>
        <table:table-row table:style-name="ro24">
          <table:table-cell office:value-type="float" office:value="921" table:style-name="ce87">
            <text:p>921</text:p>
          </table:table-cell>
          <table:table-cell office:value-type="string" table:style-name="ce87">
            <text:p>PESQUISA</text:p>
          </table:table-cell>
          <table:table-cell office:value-type="string" table:style-name="ce87">
            <text:p>ICIAG.FAPEM.0082</text:p>
          </table:table-cell>
          <table:table-cell office:value-type="string" table:style-name="ce87">
            <text:p>Convênios, Acordos ou Ajustes</text:p>
          </table:table-cell>
          <table:table-cell office:value-type="string" table:style-name="ce88">
            <text:p>Avaliar os principais remineralizadores comercializados em Minas Gerais, em termos de cinética de dissolução, adequação de extratores químicos, eficiência e viabilidade como</text:p>
            <text:p>fertilizantes potássicos. Objetivos específicos: Avaliar em condições de laboratório, por meio de ensaios de incubação, a cinética de liberação de K de remineralizadores em condições contrastantes</text:p>
            <text:p>de acidez, tamponamento e atividade iônica; Avaliar em condições de casa de vegetação e a campo a adequação de extratores químicos (Mehlich-1, Mehlich-3, Resina mista, Resina Catiônica,</text:p>
            <text:p>Acetato de Amônio, Cloreto de cálcio e cloreto de Sódio) na predição da disponibilidade de K em solos que sofreram a aplicação de remineralizadores; Avaliar em condições de campo a eficiência dos</text:p>
            <text:p>remineralizadores como fontes de K para a cultura da soja.</text:p>
          </table:table-cell>
          <table:table-cell office:value-type="date" office:date-value="2023-10-03T00:00:00" table:style-name="ce89">
            <text:p>03/10/2023</text:p>
          </table:table-cell>
          <table:table-cell office:value-type="date" office:date-value="2026-10-03T00:00:00" table:style-name="ce89">
            <text:p>03/10/2026</text:p>
          </table:table-cell>
          <table:table-cell office:value-type="float" office:value="99957" table:style-name="ce90">
            <text:p>99.957,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22" table:style-name="ce87">
            <text:p>922</text:p>
          </table:table-cell>
          <table:table-cell office:value-type="string" table:style-name="ce87">
            <text:p>PESQUISA</text:p>
          </table:table-cell>
          <table:table-cell office:value-type="string" table:style-name="ce87">
            <text:p>ICIAG.FAPEM.0083</text:p>
          </table:table-cell>
          <table:table-cell office:value-type="string" table:style-name="ce87">
            <text:p>Convênios, Acordos ou Ajustes</text:p>
          </table:table-cell>
          <table:table-cell office:value-type="string" table:style-name="ce88">
            <text:p>O presente projeto apresenta proposta de pesquisa e desenvolvimento tecnológico para desenvolvimento de soluções</text:p>
            <text:p>biotecnológicas para o agronegócio. Especificamente, o projeto aborda o manejo do fósforo do solo, um dos</text:p>
            <text:p>componentes essenciais para se alcançar elevada produtividade nos sistemas agrícolas. O projeto está estruturado em</text:p>
            <text:p>dois eixos que propõem duas soluções para lidar com a problemática global do fósforo, elemento que vem sendo o</text:p>
            <text:p>centro de debates no atual cenário de necessidade de aumento da produção agrícola de forma sustentável. Para o</text:p>
            <text:p>fósforo, em particular, o aumento da produção agrícola nas próximas décadas vem acompanhado do risco de</text:p>
            <text:p>esgotamento das reservas mundiais do elemento, representadas por rochas fosfáticas. Além disso, o uso sustentável</text:p>
            <text:p>das reservas de fósforo é desafiador, uma vez que grande parte dos solos mundiais apresentam alta capacidade de</text:p>
            <text:p>fixação do elemento, reduzindo a eficiência dos fertilizantes fosfatados. Nesse cenário, é urgente a geração de novos</text:p>
            <text:p>conhecimentos, processos e produtos que viabilizem o uso sustentável das reservas de fósforo. Nesse projeto, propomos</text:p>
            <text:p>duas estratégias para solução desses problemas por meio do uso de microrganismos solubilizadores de fosfato: 1.</text:p>
            <text:p>Desenvolvimento de processo microbiano, baseado na produção de ácido oxálico, para a produção de fertilizante</text:p>
            <text:p>fosfatado de alta solubilidade a partir de rochas fosfáticas de baixa reatividade e/ou fontes alternativas de P; e 2.</text:p>
            <text:p>Desenvolvimento e aprimoramento de formulações de inoculante de microrganismo solubilizador de P para aplicação</text:p>
            <text:p>em solo e sementes. No eixo 1, o projeto visa desenvolver processo que viabilize o uso de fontes de fósforo com menor</text:p>
            <text:p>teor do elemento ou, ainda, a reciclagem do elemento a partir de resíduos como o lodo de esgoto. No eixo 2, busca-se</text:p>
            <text:p>desenvolver inoculantes que permitam a melhoria da eficiência de fertilizantes fosfatados, bem como o acesso à reserva</text:p>
            <text:p>de P acumulada no solo após vários ciclos de cultivo</text:p>
          </table:table-cell>
          <table:table-cell office:value-type="date" office:date-value="2023-10-03T00:00:00" table:style-name="ce89">
            <text:p>03/10/2023</text:p>
          </table:table-cell>
          <table:table-cell office:value-type="date" office:date-value="2026-10-03T00:00:00" table:style-name="ce89">
            <text:p>03/10/2026</text:p>
          </table:table-cell>
          <table:table-cell office:value-type="float" office:value="99027" table:style-name="ce90">
            <text:p>99.027,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23" table:style-name="ce87">
            <text:p>923</text:p>
          </table:table-cell>
          <table:table-cell office:value-type="string" table:style-name="ce87">
            <text:p>PESQUISA</text:p>
          </table:table-cell>
          <table:table-cell office:value-type="string" table:style-name="ce87">
            <text:p>ICIAG.FAPEM.0084</text:p>
          </table:table-cell>
          <table:table-cell office:value-type="string" table:style-name="ce87">
            <text:p>Convênios, Acordos ou Ajustes</text:p>
          </table:table-cell>
          <table:table-cell office:value-type="string" table:style-name="ce88">
            <text:p>O Congresso Brasileiro da Ciência das Plantas Daninhas é tradicional no Brasil e ocorre desde 1956. Trata-se do maior</text:p>
            <text:p>evento de divulgação científica na área de manejo de planta daninhas e uso de herbicidas da América Latina. Em 2024 o</text:p>
            <text:p>evento ocorrerá concomitante ao XXV Congresso Latinoamericano de Malezas, em Campinas/SP, e a expectativa é de</text:p>
            <text:p>que 1200 pessoas se inscrevam. As principais empresas do mundo do agronegócio, relativas à proteção de cultivos,</text:p>
            <text:p>estarão representadas, ademais, pesquisadores de todo o Brasil, bem como estudantes e profissionais relacionados</text:p>
            <text:p>participarão do evento. Espera-se o envolvimento de 50 instituições, 800 trabalhos científicos e 60 palestrantes entre</text:p>
            <text:p>nacionais e internacionais. A temática do evento, em 2024, será embasada em inovações científicas que chegam ao</text:p>
            <text:p>campo. O evento será repleto de ciência das plantas daninhas com o uso de ferramentas de agricultura digital,</text:p>
            <text:p>agricultura de precisão, sensoriamento remoto, biotecnologia, sensores na agricultura etc. Inclusive, nessa proposta,</text:p>
            <text:p>serão apresentados três trabalhos relativos à inserção de ferramentas da agricultura digital na ciência das plantas</text:p>
            <text:p>daninhas, desenvolvidos por alunos da Universidade Federal de Uberlândia. Por meio do evento, tem sido comum o</text:p>
            <text:p>envolvimento de alunos de graduação com empresas ou outras instituições, o que permite o início de projetos,</text:p>
            <text:p>empregos ou demais relacionamentos profissionais. Para servidores, além dos ganhos em ensino aos discentes, tem</text:p>
            <text:p>sido observada a atualização de conhecimento, melhorias em projetos em parceria e exposição dos trabalhos realizados</text:p>
            <text:p>na instituição de origem. Por meio da exposição de trabalhos, pesquisadores e participantes de outros estados e países</text:p>
            <text:p>têm acesso rápido ao que se faz dentro da instituição, bem como têm contatos com os parceiros, patrocinadores e</text:p>
            <text:p>apoiadores. Por fim, no caso específico da Universidade Federal de Uberlândia, a aproximadamente 500 km de</text:p>
            <text:p>Campinas/SP, percebe-se na possibilidade de apoio da FAPEMIG, uma ótima oportunidade para cinco alunos de</text:p>
            <text:p>graduação participarem desse importante evento do Agronegócio do Brasil.</text:p>
            <text:p/>
          </table:table-cell>
          <table:table-cell office:value-type="date" office:date-value="2024-08-12T00:00:00" table:style-name="ce89">
            <text:p>12/08/2024</text:p>
          </table:table-cell>
          <table:table-cell office:value-type="date" office:date-value="2024-08-15T00:00:00" table:style-name="ce89">
            <text:p>15/08/2024</text:p>
          </table:table-cell>
          <table:table-cell office:value-type="float" office:value="7632" table:style-name="ce90">
            <text:p>7.632,00<text:s/></text:p>
          </table:table-cell>
          <table:table-cell office:value-type="currency" office:value="7632" table:style-name="ce91">
            <text:p><text:s/>R$ 7.632,00<text:s/></text:p>
          </table:table-cell>
          <table:table-cell table:number-columns-repeated="16375"/>
        </table:table-row>
        <table:table-row table:style-name="ro15">
          <table:table-cell office:value-type="float" office:value="924" table:style-name="ce87">
            <text:p>924</text:p>
          </table:table-cell>
          <table:table-cell office:value-type="string" table:style-name="ce87">
            <text:p>PESQUISA</text:p>
          </table:table-cell>
          <table:table-cell office:value-type="string" table:style-name="ce87">
            <text:p>ICIAG.FAPEM.0085</text:p>
          </table:table-cell>
          <table:table-cell office:value-type="string" table:style-name="ce87">
            <text:p>Convênios, Acordos ou Ajustes</text:p>
          </table:table-cell>
          <table:table-cell office:value-type="string" table:style-name="ce88">
            <text:p>O café é uma das principais culturas agrícolas do Brasil. Seu cultivo ocorre em várias regiões, portanto, muitas pragas causam danos ao seu desenvolvimento. O bicho-mineiro é uma das principais em todas as regiões. Este trabalho será desenvolvido com o objetivo de avaliar o efeito da combinação de adjuvante e taxa de aplicação nas propriedades físicoquímicas da calda e na eficácia agronômica do bicho-mineiro do café a partir da tecnologia de aplicação terrestre e aérea com aeronave remotamente pilotada. A pesquisa será constituída de uma fase de laboratório com uma caracterização funcional de cinco adjuvantes e suas propriedades físico-químicas. O efeito dos adjuvantes no espectro</text:p>
            <text:p>de gotas será analisador pela interferência nos parâmetros Dv10, Dv50, Dv90, SPAN e velocidade da gota. A retenção foliar será determinada pelo depósito retido na folha a partir de um traçador para mensurar a contribuição dos adjuvantes na capacidade de retenção do traçador. O depósito será determinado pela área de folha é por gramas de</text:p>
            <text:p>matéria seca. Associado ao depósito determinado em condições de chuva 15 minutos após aplicação em mudas de café será determinado o depósito em plantas adultas após aplicação com turbo atomizador e Aeronave Remotamente Pilotada – RPA, equipada com pontas hidráulicas. As aplicações serão realizadas nas taxas de 8, 12, 16 e 20 L ha-1, com RPA e 100, 200, 300 e 400 L ha-1, com turbo atomizador, com e sem adjuvante de calda. Os ensaios no laboratório serão conduzidos no delineamento inteiramente casualizado em esquema simples e fatorial e no campo no delineamento de blocos ao acaso em esquema fatorial com 4 repetições. A eficácia agronômica será determinada por</text:p>
            <text:p>meio do número de minas viáveis após aplicação e o índice de vegetação. Como resultado esperado principal espera-se relacionar a adição de adjuvantes ao depósito e a eficiência agronômica, a partir das propriedades físico-químicas da calda e espectro de gotas.<text:s/></text:p>
          </table:table-cell>
          <table:table-cell office:value-type="date" office:date-value="2024-06-19T00:00:00" table:style-name="ce89">
            <text:p>19/06/2024</text:p>
          </table:table-cell>
          <table:table-cell office:value-type="date" office:date-value="2027-06-18T00:00:00" table:style-name="ce89">
            <text:p>18/06/2027</text:p>
          </table:table-cell>
          <table:table-cell office:value-type="float" office:value="293108.11" table:style-name="ce90">
            <text:p>293.108,11<text:s/></text:p>
          </table:table-cell>
          <table:table-cell office:value-type="currency" office:value="425086.77" table:style-name="ce91">
            <text:p><text:s/>R$ 425.086,77<text:s/></text:p>
          </table:table-cell>
          <table:table-cell table:number-columns-repeated="16375"/>
        </table:table-row>
        <table:table-row table:style-name="ro15">
          <table:table-cell office:value-type="float" office:value="925" table:style-name="ce87">
            <text:p>925</text:p>
          </table:table-cell>
          <table:table-cell office:value-type="string" table:style-name="ce87">
            <text:p>PESQUISA</text:p>
          </table:table-cell>
          <table:table-cell office:value-type="string" table:style-name="ce87">
            <text:p>ICIAG.FAPEM.0086</text:p>
          </table:table-cell>
          <table:table-cell office:value-type="string" table:style-name="ce87">
            <text:p>Convênios, Acordos ou Ajustes</text:p>
          </table:table-cell>
          <table:table-cell office:value-type="string" table:style-name="ce88">
            <text:p>Dados provenientes de sensores remotos podem ser utilizados no monitoramento das culturas agrícolas e,</text:p>
            <text:p>consequentemente, na tomada de decisão, a fim de melhorias das práticas de manejo, como na detecção de doenças de</text:p>
            <text:p>plantas. Diante do exposto, este trabalho terá por objetivos monitorar e estudar a dinâmica populacional de B. lactucae</text:p>
            <text:p>em alface, utilizando para isto imagens multiespectrais. O experimento será desenvolvido na Universidade Federal de</text:p>
            <text:p>Uberlândia, Campus de Monte Carmelo. Coletar-se-á folhas de alface contendo esporângios de Bremia lactucae em</text:p>
            <text:p>diferentes cidades do Estado de Minas Gerais. Uttilizar-se-á doze cultivares comerciais de alface que apresentam</text:p>
            <text:p>resistência completa ou suscetibilidade ao fenótipos de virulências identificados. As plantas serão inoculados com</text:p>
            <text:p>suspensão de esporângios de B. lactucae e, do primeiro dia após a inoculação até o momento de aparecimento dos</text:p>
            <text:p>primeiros esporângios nas cultivares classificadas como suscetíveis, avaliar-se-á parâmetros fisiológicos e também</text:p>
            <text:p>serão obtidas fotos, utilizando a câmara Micasense. Espera-se que com este trabalho identifique-se os fenótipos de</text:p>
            <text:p>virulência que ocorrem nas principais regiões produtoras de alface do Estado de Minas Gerais, a fim de recomendar</text:p>
            <text:p>fatores ou genes de resistência (FR ou DM) em programas de melhoramento da alface com resistência a B. lactucae.</text:p>
            <text:p>Além disso, consiga-se detectar plantas de alface resistentes por classificação supervisionada, utiilizando-se</text:p>
            <text:p>subconjuntos derivados da câmera Micasense, proporcionando maior agilidade no desenvolvimento de cutivares</text:p>
            <text:p>resistentes, bem como do monitoramento da doença.</text:p>
          </table:table-cell>
          <table:table-cell office:value-type="date" office:date-value="2024-08-02T00:00:00" table:style-name="ce89">
            <text:p>02/08/2024</text:p>
          </table:table-cell>
          <table:table-cell office:value-type="date" office:date-value="2026-08-02T00:00:00" table:style-name="ce89">
            <text:p>02/08/2026</text:p>
          </table:table-cell>
          <table:table-cell office:value-type="float" office:value="96025.4" table:style-name="ce90">
            <text:p>96.025,40<text:s/></text:p>
          </table:table-cell>
          <table:table-cell office:value-type="currency" office:value="96025.4" table:style-name="ce91">
            <text:p><text:s/>R$ 96.025,40<text:s/></text:p>
          </table:table-cell>
          <table:table-cell table:number-columns-repeated="16375"/>
        </table:table-row>
        <table:table-row table:style-name="ro15">
          <table:table-cell office:value-type="float" office:value="926" table:style-name="ce87">
            <text:p>926</text:p>
          </table:table-cell>
          <table:table-cell office:value-type="string" table:style-name="ce87">
            <text:p>PESQUISA</text:p>
          </table:table-cell>
          <table:table-cell office:value-type="string" table:style-name="ce87">
            <text:p>ICIAG.FAPEM.0087</text:p>
          </table:table-cell>
          <table:table-cell office:value-type="string" table:style-name="ce87">
            <text:p>Convênios, Acordos ou Ajustes</text:p>
          </table:table-cell>
          <table:table-cell office:value-type="string" table:style-name="ce88">
            <text:p>O café é uma das principais culturas plantadas no estado de Minas Gerais. Na região do Alto Paranaíba, existem</text:p>
            <text:p>municípios com grandes áreas plantadas que a economia gira em torno desta cultura. A cafeicultura gera grandes</text:p>
            <text:p>quantidades de resíduos, em especial a palha de café, o que demanda alternativas para a sua utilização. O objetivo do</text:p>
            <text:p>projeto é avaliar a viabilidade técnica, econômica e ambiental da utilização da palha de café para a produção de pellets</text:p>
            <text:p>na região do Alto Paranaíba. Serão realizadas análises da qualidade da biomassa, de viabilidade econômica e de</text:p>
            <text:p>impacto ambiental. A análise da biomassa irá avaliar a qualidade da palha de café proveniente de cinco das principais</text:p>
            <text:p>variedades plantadas na região, assim como a qualidade dos pellets produzidos a partir delas, esta etapa envolve</text:p>
            <text:p>análise termogravimétrica, poder calorífico, densidade energética e química estrutural, imediata e elementar da</text:p>
            <text:p>biomassa in natura e umidade de equilíbrio higroscópico; densidade a granel; densidade relativa aparente; dureza;</text:p>
            <text:p>durabilidade e a porcentagem de finos no pellets produzidos a partir da palha de café. A análise econômica irá</text:p>
            <text:p>considerar os custos de palha de café, custo de transporte, custo de armazenamento, custo de implantação de uma</text:p>
            <text:p>unidade produtora de pellets, custo de produção de pellets, valor de mercado dos pellets, estes valores serão utilizados</text:p>
            <text:p>para calcular a viabilidade econômica da implantação de uma usina produtora de pellets, assim como alocar o ponto</text:p>
            <text:p>ótimo para sua instalação, considerando a otimização da logística e seus custos. A análise ambiental será realizada a</text:p>
            <text:p>partir da Avaliação do Ciclo de Vida (ACV), onde uma análise do berço ao tumulo será realizada no programa BrightWay</text:p>
            <text:p>considerando os principais impactos da cafeicultura, transporte, produção dos pellets e uso final. Espera-se com os</text:p>
            <text:p>resultados fornecer um panorama completo sobre a viabilidade da produção de pellets a partir da palha de café na</text:p>
            <text:p>região do Alto Paranaíba.</text:p>
            <text:p/>
          </table:table-cell>
          <table:table-cell office:value-type="date" office:date-value="2024-08-02T00:00:00" table:style-name="ce89">
            <text:p>02/08/2024</text:p>
          </table:table-cell>
          <table:table-cell office:value-type="date" office:date-value="2026-08-02T00:00:00" table:style-name="ce89">
            <text:p>02/08/2026</text:p>
          </table:table-cell>
          <table:table-cell office:value-type="float" office:value="99910.3" table:style-name="ce90">
            <text:p>99.910,30<text:s/></text:p>
          </table:table-cell>
          <table:table-cell office:value-type="currency" office:value="99252.040000000008" table:style-name="ce91">
            <text:p><text:s/>R$ 99.252,04<text:s/></text:p>
          </table:table-cell>
          <table:table-cell table:number-columns-repeated="16375"/>
        </table:table-row>
        <table:table-row table:style-name="ro1">
          <table:table-cell office:value-type="float" office:value="927" table:style-name="ce87">
            <text:p>927</text:p>
          </table:table-cell>
          <table:table-cell office:value-type="string" table:style-name="ce87">
            <text:p>PESQUISA</text:p>
          </table:table-cell>
          <table:table-cell office:value-type="string" table:style-name="ce87">
            <text:p>ICIAG.FAPEM.0088</text:p>
          </table:table-cell>
          <table:table-cell office:value-type="string" table:style-name="ce87">
            <text:p>Convênios, Acordos ou Ajustes</text:p>
          </table:table-cell>
          <table:table-cell office:value-type="string" table:style-name="ce88">
            <text:p>S</text:p>
          </table:table-cell>
          <table:table-cell office:value-type="date" office:date-value="2024-09-18T00:00:00" table:style-name="ce89">
            <text:p>18/09/2024</text:p>
          </table:table-cell>
          <table:table-cell office:value-type="date" office:date-value="2025-10-01T00:00:00" table:style-name="ce89">
            <text:p>01/10/2025</text:p>
          </table:table-cell>
          <table:table-cell office:value-type="float" office:value="99640" table:style-name="ce90">
            <text:p>99.640,00<text:s/></text:p>
          </table:table-cell>
          <table:table-cell office:value-type="currency" office:value="99640" table:style-name="ce91">
            <text:p><text:s/>R$ 99.640,00<text:s/></text:p>
          </table:table-cell>
          <table:table-cell table:number-columns-repeated="16375"/>
        </table:table-row>
        <table:table-row table:style-name="ro1">
          <table:table-cell office:value-type="float" office:value="928" table:style-name="ce87">
            <text:p>928</text:p>
          </table:table-cell>
          <table:table-cell office:value-type="string" table:style-name="ce87">
            <text:p>PESQUISA</text:p>
          </table:table-cell>
          <table:table-cell office:value-type="string" table:style-name="ce87">
            <text:p>ICIAG.IMPOR.0001</text:p>
          </table:table-cell>
          <table:table-cell office:value-type="string" table:style-name="ce87">
            <text:p>Contratos</text:p>
          </table:table-cell>
          <table:table-cell office:value-type="string" table:style-name="ce88">
            <text:p>IMPORTAÇÃO FUNDAP</text:p>
          </table:table-cell>
          <table:table-cell office:value-type="date" office:date-value="2023-01-13T00:00:00" table:style-name="ce89">
            <text:p>13/01/2023</text:p>
          </table:table-cell>
          <table:table-cell office:value-type="date" office:date-value="2026-12-22T00:00:00" table:style-name="ce89">
            <text:p>22/12/2026</text:p>
          </table:table-cell>
          <table:table-cell office:value-type="float" office:value="44507" table:style-name="ce90">
            <text:p>44.507,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30" table:style-name="ce87">
            <text:p>930</text:p>
          </table:table-cell>
          <table:table-cell office:value-type="string" table:style-name="ce87">
            <text:p>PESQUISA<text:s text:c="3"/></text:p>
          </table:table-cell>
          <table:table-cell office:value-type="string" table:style-name="ce87">
            <text:p>ICIAG.PESQU.0051</text:p>
          </table:table-cell>
          <table:table-cell office:value-type="string" table:style-name="ce87">
            <text:p>Contratos</text:p>
          </table:table-cell>
          <table:table-cell office:value-type="string" table:style-name="ce88">
            <text:p>NO BRASIL, OS ESTUDOS COM HIDROGÉIS GANHARAM DESTAQUE MAIS TARDIAMENTE COM OS TRABALHOS DESENVOLVIDOS POR BALENA (1998) E AZEVEDO (2000) QUE UTIZARAM SUBSTÂNCIA SÓLIDA QUE ABSORVIA ÁGUA E TRANSFORMAVA-SE EM GEL. ESTA SUBSTÂNCIA ERA ADICIONADA AO SOLO OU SUBSTRATO NO MOMENTO DO PLANTIO, PROPICIANDO MAIOR RETENÇÃO DA ÁGUA QUE ERA POSTERIORMENTE LIBERADA GRADATIVAMENTE PARA A PLANTA. ESTA TÉCNICA AUXILIA O DESENVOLVIMENTO DE CULTURAS EM SEQUEIRO. COM A EVOLUÇÃO TECNOLOÓGICA DA UTILIZAÇÃO DA POLIACRILAMIDA, DESENVOLVEU-SE UM PRODUTO LIQUIDO QUE TEM COMO OBJETIVO SER UTILIZADO DILUÍDO NA ÁGUA DE IRRIGAÇÃO, SIMILARMENTE A QUIMIGAÇÃO, COM OBJETIVO DE MUDAR A ESTRUTURA DO SOLO E MELHORAR A DISTRIBUIÇÃO DE ÁGUA. NA LITERATURA TÉCNICA DISPOMOS DE POUCA INFORMAÇÃO DO COMPORTAMENTO DA POLIACRILAMIDA LIQUIDA APLICADA DIRETAMENTE VIA ÁGUA DE IRRIGAÇÃO E SUA INTERAÇÃO COM SOLOS ARGILOSOS. TODA TECNOLOGIA QUE TÊM COMO OBJETIVO A OTIMIZAÇÃO DO USO DO RECURSO HÍDRICO NA AGRICULTURA MERECE ATENÇÃO, POIS A AGRICULTURA IRRIGADA FAZ UTILIZAÇÃO DE GRANDE VOLUME DE ÁGUA, PARA O SUPRIMENTO DAS CULTURAS, ASSIM QUALQUER TECNOLOGIA QUE POSSA MELHORA A DISTRIBUIÇÃO DA ÁGUA E CONSEQUENTE MELHORAR A EFICIÊNCIA DE APLICAÇÃO E REDUÇÃO DE VOLUME APLICADO MERECE ATENÇÃO DA PESQUISA, DISPONIBILIZANDO ESFORÇOS PARA A GERAÇÃO DE CONHECIMENTO CIENTIFICO SOBRE O TEMA E POSTERIORMENTE A CONVERSÃO EM CONHECIMENTO TÉCNICO, QUE SERÁ APLICAÇÃO NO CAMPO PRODUTIVO. PORTANTO, A JUSTIFICATIVA PARA EXECUÇÃO DESTE PROJETO DE PESQUISA CONSISTE NA POSSIBILIDADE DE MELHORA NA REDISTRIBUIÇÃO DE ÁGUA LATERALMENTE ASSOCIADA A UM MELHOR POTENCIAL DE CAPILARIDADE, PROPORCIONANDO A FORMAÇÃO DE FAIXA MOLHADA MAIS UNIFORME E MAIOR TEOR DE UMIDADE NA REGIÃO DO SISTEMA RADICULAR EFETIVO EM SOLOS COM MAIOR CONCENTRAÇÃO DE ARGILA, UTILIZADO PARA O CULTIVO DO CAFEEIRO NA MICRORREGIÃO DE MONTE CARMELO, NO ALTO PARANAÍBA, NO CERRADO MINEIRO. A MELHORA NA REDISTRIBUIÇÃO DE ÁGUA LATERALMENTE AUXILIARÁ NA CORREÇÃO DE SISTEMA DE IRRIGAÇÃO POR GOTEJAMENTO COM ESPAÇAMENTO ENTRE EMISSORES INADEQUADO E A UTILIZAÇÃO DO RECURSO HÍDRICO DE FORMA MAIS EFICIENTE.</text:p>
          </table:table-cell>
          <table:table-cell office:value-type="date" office:date-value="2020-06-15T00:00:00" table:style-name="ce89">
            <text:p>15/06/2020</text:p>
          </table:table-cell>
          <table:table-cell office:value-type="date" office:date-value="2024-09-30T00:00:00" table:style-name="ce89">
            <text:p>30/09/2024</text:p>
          </table:table-cell>
          <table:table-cell office:value-type="float" office:value="41470" table:style-name="ce90">
            <text:p>41.47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931" table:style-name="ce87">
            <text:p>931</text:p>
          </table:table-cell>
          <table:table-cell office:value-type="string" table:style-name="ce87">
            <text:p>PESQUISA<text:s text:c="3"/></text:p>
          </table:table-cell>
          <table:table-cell office:value-type="string" table:style-name="ce87">
            <text:p>ICIAG.PESQU.0052</text:p>
          </table:table-cell>
          <table:table-cell office:value-type="string" table:style-name="ce87">
            <text:p>Contratos</text:p>
          </table:table-cell>
          <table:table-cell office:value-type="string" table:style-name="ce88">
            <text:p>O PRESENTE ACORDO DE PARCERIA PARA PD TEM POR OBJETO A COOPERAÇÃO TÉCNICA E CIENTÍFICA ENTRE OS PARTÍCIPES PARA DESENVOLVER O PROJETO INTITULADO: DESENVOLVIMENTO DE TECNOLOGIA DE FERTILIZANTE ORGANOMINERAL COM PRESENÇA DE INSETICIDA,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0-12-01T00:00:00" table:style-name="ce89">
            <text:p>01/12/2020</text:p>
          </table:table-cell>
          <table:table-cell office:value-type="date" office:date-value="2025-11-30T00:00:00" table:style-name="ce89">
            <text:p>30/11/2025</text:p>
          </table:table-cell>
          <table:table-cell office:value-type="float" office:value="29665.8" table:style-name="ce90">
            <text:p>29.665,80<text:s/></text:p>
          </table:table-cell>
          <table:table-cell office:value-type="currency" office:value="25810.289999999997" table:style-name="ce91">
            <text:p><text:s/>R$ 25.810,29<text:s/></text:p>
          </table:table-cell>
          <table:table-cell table:number-columns-repeated="16375"/>
        </table:table-row>
        <table:table-row table:style-name="ro6">
          <table:table-cell office:value-type="float" office:value="932" table:style-name="ce87">
            <text:p>932</text:p>
          </table:table-cell>
          <table:table-cell office:value-type="string" table:style-name="ce87">
            <text:p>PESQUISA<text:s text:c="3"/></text:p>
          </table:table-cell>
          <table:table-cell office:value-type="string" table:style-name="ce87">
            <text:p>ICIAG.PESQU.0056</text:p>
          </table:table-cell>
          <table:table-cell office:value-type="string" table:style-name="ce87">
            <text:p>Contratos</text:p>
          </table:table-cell>
          <table:table-cell office:value-type="string" table:style-name="ce88">
            <text:p>O PRESENTE ACORDO TEM COMO OBJETO A COOPERAÇÃO ENTRE OS PARTÍCIPES VISANDO O DESENVOLVIMENTO E A EXECUÇÃO DO PROJETO DENOMINADO CONTROLE BIOLÓGICO DO CAPIM-AMARGOSO (DIGITARIA INSULARIS) COM FUNGOS FITOPATOGÊNICOS: PROSPECÇÃO</text:p>
          </table:table-cell>
          <table:table-cell office:value-type="date" office:date-value="2021-09-16T00:00:00" table:style-name="ce89">
            <text:p>16/09/2021</text:p>
          </table:table-cell>
          <table:table-cell office:value-type="date" office:date-value="2026-06-30T00:00:00" table:style-name="ce89">
            <text:p>30/06/2026</text:p>
          </table:table-cell>
          <table:table-cell office:value-type="float" office:value="362639.52" table:style-name="ce90">
            <text:p>362.639,52<text:s/></text:p>
          </table:table-cell>
          <table:table-cell office:value-type="currency" office:value="317778.66000000003" table:style-name="ce91">
            <text:p><text:s/>R$ 317.778,66<text:s/></text:p>
          </table:table-cell>
          <table:table-cell table:number-columns-repeated="16375"/>
        </table:table-row>
        <table:table-row table:style-name="ro18">
          <table:table-cell office:value-type="float" office:value="933" table:style-name="ce87">
            <text:p>933</text:p>
          </table:table-cell>
          <table:table-cell office:value-type="string" table:style-name="ce87">
            <text:p>PESQUISA<text:s text:c="3"/></text:p>
          </table:table-cell>
          <table:table-cell office:value-type="string" table:style-name="ce87">
            <text:p>ICIAG.PESQU.0057</text:p>
          </table:table-cell>
          <table:table-cell office:value-type="string" table:style-name="ce87">
            <text:p>Contratos</text:p>
          </table:table-cell>
          <table:table-cell office:value-type="string" table:style-name="ce88">
            <text:p><text:s/>O PRESENTE ACORDO DE PARCERIA PARA PD TEM POR OBJETO A COOPERAÇÃO TÉCNICA E CIENTÍFICA ENTRE OS PARTÍCIPES PARA DESENVOLVER O PROJETO ALHO SEMENTE LIVRE DE VÍRUS: CULTURA DE MERISTEMA E VERNALIZAÇÃO COM TEMPERATURAS NEGATIVAS, VARIEDADES CHONAN, QUITÉRIA E ITO, A SER EXECUTADO NOS TERMOS DO PLANO DE TRABALHO, ANEXO, VISANDO À TRANSFERÊNCIA DE RECURSOS FINANCEIROS, À GESTÃO ADMINISTRATIVA E FINANCEIRA E À EXECUÇÃO TÉCNICA DE PROJETO DE PESQUISA, DESENVOLVIMENTO E INOVAÇÃO – PD</text:p>
          </table:table-cell>
          <table:table-cell office:value-type="date" office:date-value="2021-05-08T00:00:00" table:style-name="ce89">
            <text:p>08/05/2021</text:p>
          </table:table-cell>
          <table:table-cell office:value-type="date" office:date-value="2025-05-07T00:00:00" table:style-name="ce89">
            <text:p>07/05/2025</text:p>
          </table:table-cell>
          <table:table-cell office:value-type="float" office:value="21000" table:style-name="ce90">
            <text:p>21.0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34" table:style-name="ce87">
            <text:p>934</text:p>
          </table:table-cell>
          <table:table-cell office:value-type="string" table:style-name="ce87">
            <text:p>EXTENSÃO</text:p>
          </table:table-cell>
          <table:table-cell office:value-type="string" table:style-name="ce87">
            <text:p>IERII.EXTEN.0002</text:p>
          </table:table-cell>
          <table:table-cell office:value-type="string" table:style-name="ce87">
            <text:p>Contratos</text:p>
          </table:table-cell>
          <table:table-cell office:value-type="string" table:style-name="ce88">
            <text:p>É OBJETO DO PRESENTE CONTRATO A REALIZAÇÃO PELA CONTRATADA DA GESTÃO FINANCEIRA DO PROJETO INTITULADO FORTALECIMENTO DO SISTEMA DE REFÚGIO NO BRASIL: QUALIFICAÇÃO DO PROCESSO DE GESTÃO DE SOLICITAÇÕES DE RECONHECIMENTO DA CONDIÇÃO DE REFUGIADO, CONFORME DETALHADO NO PLANO DE TRABALHO.</text:p>
          </table:table-cell>
          <table:table-cell office:value-type="date" office:date-value="2023-12-28T00:00:00" table:style-name="ce89">
            <text:p>28/12/2023</text:p>
          </table:table-cell>
          <table:table-cell office:value-type="date" office:date-value="2025-08-21T00:00:00" table:style-name="ce89">
            <text:p>21/08/2025</text:p>
          </table:table-cell>
          <table:table-cell office:value-type="float" office:value="259000" table:style-name="ce90">
            <text:p>259.000,00<text:s/></text:p>
          </table:table-cell>
          <table:table-cell office:value-type="currency" office:value="259000" table:style-name="ce91">
            <text:p><text:s/>R$ 259.000,00<text:s/></text:p>
          </table:table-cell>
          <table:table-cell table:number-columns-repeated="16375"/>
        </table:table-row>
        <table:table-row table:style-name="ro4">
          <table:table-cell office:value-type="float" office:value="935" table:style-name="ce87">
            <text:p>935</text:p>
          </table:table-cell>
          <table:table-cell office:value-type="string" table:style-name="ce87">
            <text:p>PESQUISA</text:p>
          </table:table-cell>
          <table:table-cell office:value-type="string" table:style-name="ce87">
            <text:p>IERII.FAPEM.0003</text:p>
          </table:table-cell>
          <table:table-cell office:value-type="string" table:style-name="ce87">
            <text:p>Convênios, Acordos ou Ajustes</text:p>
          </table:table-cell>
          <table:table-cell office:value-type="string" table:style-name="ce88">
            <text:p>TAIEC-TAXA DE BANCADA DO PROGRAMA DE PÓS-GRADUAÇÃO DO INSTITUTO DE ECONOMIA<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18400" table:style-name="ce91">
            <text:p><text:s/>R$ 18.400,00<text:s/></text:p>
          </table:table-cell>
          <table:table-cell table:number-columns-repeated="16375"/>
        </table:table-row>
        <table:table-row table:style-name="ro8">
          <table:table-cell office:value-type="float" office:value="936" table:style-name="ce87">
            <text:p>936</text:p>
          </table:table-cell>
          <table:table-cell office:value-type="string" table:style-name="ce87">
            <text:p>PESQUISA</text:p>
          </table:table-cell>
          <table:table-cell office:value-type="string" table:style-name="ce87">
            <text:p>IERII.FAPEM.0031</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04T00:00:00" table:style-name="ce89">
            <text:p>04/10/2017</text:p>
          </table:table-cell>
          <table:table-cell office:value-type="date" office:date-value="2024-03-31T00:00:00" table:style-name="ce89">
            <text:p>31/03/2024</text:p>
          </table:table-cell>
          <table:table-cell office:value-type="float" office:value="50400" table:style-name="ce90">
            <text:p>50.400,00<text:s/></text:p>
          </table:table-cell>
          <table:table-cell office:value-type="currency" office:value="1137.8" table:style-name="ce91">
            <text:p><text:s/>R$ 1.137,80<text:s/></text:p>
          </table:table-cell>
          <table:table-cell table:number-columns-repeated="16375"/>
        </table:table-row>
        <table:table-row table:style-name="ro14">
          <table:table-cell office:value-type="float" office:value="937" table:style-name="ce87">
            <text:p>937</text:p>
          </table:table-cell>
          <table:table-cell office:value-type="string" table:style-name="ce87">
            <text:p>PESQUISA</text:p>
          </table:table-cell>
          <table:table-cell office:value-type="string" table:style-name="ce87">
            <text:p>IERII.FAPEM.0034</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7T00:00:00" table:style-name="ce89">
            <text:p>07/12/2017</text:p>
          </table:table-cell>
          <table:table-cell office:value-type="date" office:date-value="2024-09-10T00:00:00" table:style-name="ce89">
            <text:p>10/09/2024</text:p>
          </table:table-cell>
          <table:table-cell office:value-type="float" office:value="51367.26" table:style-name="ce90">
            <text:p>51.367,26<text:s/></text:p>
          </table:table-cell>
          <table:table-cell office:value-type="currency" office:value="290.33999999999997" table:style-name="ce91">
            <text:p><text:s/>R$ 290,34<text:s/></text:p>
          </table:table-cell>
          <table:table-cell table:number-columns-repeated="16375"/>
        </table:table-row>
        <table:table-row table:style-name="ro2">
          <table:table-cell office:value-type="float" office:value="938" table:style-name="ce87">
            <text:p>938</text:p>
          </table:table-cell>
          <table:table-cell office:value-type="string" table:style-name="ce87">
            <text:p>PESQUISA</text:p>
          </table:table-cell>
          <table:table-cell office:value-type="string" table:style-name="ce87">
            <text:p>IERII.FAPEM.0038</text:p>
          </table:table-cell>
          <table:table-cell office:value-type="string" table:style-name="ce87">
            <text:p>Convênios, Acordos ou Ajustes</text:p>
          </table:table-cell>
          <table:table-cell office:value-type="string" table:style-name="ce88">
            <text:p>MODALIDADE: “EDITAL 001/2021 - DEMANDA UNIVERSAL”</text:p>
            <text:p>PROCESSO N.: APQ-02432-21</text:p>
            <text:p>PROJETO: “O IMPACTO DAS TENSÕES SINO-EUA NA AMÉRICA DO SUL (2000-2020): UM ESTUDOCOMPARADO ENTRE ARGENTINA, BRASIL E CHILE”</text:p>
            <text:p>PRAZO DE EXECUÇÃO DO PROJETO: 36 MESES.</text:p>
          </table:table-cell>
          <table:table-cell office:value-type="date" office:date-value="2021-11-04T00:00:00" table:style-name="ce89">
            <text:p>04/11/2021</text:p>
          </table:table-cell>
          <table:table-cell office:value-type="date" office:date-value="2025-10-03T00:00:00" table:style-name="ce89">
            <text:p>03/10/2025</text:p>
          </table:table-cell>
          <table:table-cell office:value-type="float" office:value="34752.26" table:style-name="ce90">
            <text:p>34.752,26<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39" table:style-name="ce87">
            <text:p>939</text:p>
          </table:table-cell>
          <table:table-cell office:value-type="string" table:style-name="ce87">
            <text:p>PESQUISA</text:p>
          </table:table-cell>
          <table:table-cell office:value-type="string" table:style-name="ce87">
            <text:p>IERII.FAPEM.0039</text:p>
          </table:table-cell>
          <table:table-cell office:value-type="string" table:style-name="ce87">
            <text:p>Convênios, Acordos ou Ajustes</text:p>
          </table:table-cell>
          <table:table-cell office:value-type="string" table:style-name="ce88">
            <text:p>MODALIDADE: “EDITAL 001/2021 - DEMANDA UNIVERSAL”</text:p>
            <text:p>PROCESSO N.: APQ-01004-21</text:p>
            <text:p>PROJETO: “COMÉRCIO INTERNACIONAL, CRESCIMENTO ECONÔMICO, EMPREGO, CRISE E PANDEMIADO COVID-19 NOS MUNICÍPIOS DE MINAS GERAIS E DO BRASIL”</text:p>
            <text:p>PRAZO DE EXECUÇÃO DO PROJETO: 36 MESES.</text:p>
          </table:table-cell>
          <table:table-cell office:value-type="date" office:date-value="2021-11-19T00:00:00" table:style-name="ce89">
            <text:p>19/11/2021</text:p>
          </table:table-cell>
          <table:table-cell office:value-type="date" office:date-value="2025-11-18T00:00:00" table:style-name="ce89">
            <text:p>18/11/2025</text:p>
          </table:table-cell>
          <table:table-cell office:value-type="float" office:value="36607.65" table:style-name="ce90">
            <text:p>36.607,65<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40" table:style-name="ce87">
            <text:p>940</text:p>
          </table:table-cell>
          <table:table-cell office:value-type="string" table:style-name="ce87">
            <text:p>PESQUISA</text:p>
          </table:table-cell>
          <table:table-cell office:value-type="string" table:style-name="ce87">
            <text:p>IERII.FAPEM.0041</text:p>
          </table:table-cell>
          <table:table-cell office:value-type="string" table:style-name="ce87">
            <text:p>Convênios, Acordos ou Ajustes</text:p>
          </table:table-cell>
          <table:table-cell office:value-type="string" table:style-name="ce88">
            <text:p>MODALIDADE: “EDITAL 001/2022 - DEMANDA UNIVERSAL”</text:p>
            <text:p>PROCESSO N. : APQ-01278-22</text:p>
            <text:p>PROJETO: “MONITORANDO AGRICULTURA DE BAIXO CARBONO: DESAFIOS E OPORTUNIDADES NO ESTADO DEMINAS GERAIS”</text:p>
            <text:p>PRAZO DE EXECUÇÃO DO PROJETO: 30 MESES.</text:p>
          </table:table-cell>
          <table:table-cell office:value-type="date" office:date-value="2022-09-15T00:00:00" table:style-name="ce89">
            <text:p>15/09/2022</text:p>
          </table:table-cell>
          <table:table-cell office:value-type="date" office:date-value="2026-03-14T00:00:00" table:style-name="ce89">
            <text:p>14/03/2026</text:p>
          </table:table-cell>
          <table:table-cell office:value-type="float" office:value="56158.8" table:style-name="ce90">
            <text:p>56.158,8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41" table:style-name="ce87">
            <text:p>941</text:p>
          </table:table-cell>
          <table:table-cell office:value-type="string" table:style-name="ce87">
            <text:p>PESQUISA</text:p>
          </table:table-cell>
          <table:table-cell office:value-type="string" table:style-name="ce87">
            <text:p>IERII.FAPEM.0042</text:p>
          </table:table-cell>
          <table:table-cell office:value-type="string" table:style-name="ce87">
            <text:p>Convênios, Acordos ou Ajustes</text:p>
          </table:table-cell>
          <table:table-cell office:value-type="string" table:style-name="ce88">
            <text:p>MODALIDADE: “EDITAL 001/2022 - DEMANDA UNIVERSAL”</text:p>
            <text:p>PROCESSO N. : APQ-01907-22</text:p>
            <text:p>PROJETO: “FIRMAS INOVADORAS E NÃO INOVADORAS: QUAIS AS DIFERENÇAS NAS TAXAS DESOBREVIVÊNCIA E CRESCIMENTO?”</text:p>
            <text:p>PRAZO DE EXECUÇÃO DO PROJETO: 36 MESES.</text:p>
          </table:table-cell>
          <table:table-cell office:value-type="date" office:date-value="2022-09-23T00:00:00" table:style-name="ce89">
            <text:p>23/09/2022</text:p>
          </table:table-cell>
          <table:table-cell office:value-type="date" office:date-value="2026-09-26T00:00:00" table:style-name="ce89">
            <text:p>26/09/2026</text:p>
          </table:table-cell>
          <table:table-cell office:value-type="float" office:value="44072.68" table:style-name="ce90">
            <text:p>44.072,68<text:s/></text:p>
          </table:table-cell>
          <table:table-cell office:value-type="currency" office:value="0" table:style-name="ce91">
            <text:p><text:s/>R$ -<text:s text:c="3"/></text:p>
          </table:table-cell>
          <table:table-cell table:number-columns-repeated="16375"/>
        </table:table-row>
        <table:table-row table:style-name="ro29">
          <table:table-cell office:value-type="float" office:value="942" table:style-name="ce87">
            <text:p>942</text:p>
          </table:table-cell>
          <table:table-cell office:value-type="string" table:style-name="ce87">
            <text:p>PESQUISA</text:p>
          </table:table-cell>
          <table:table-cell office:value-type="string" table:style-name="ce87">
            <text:p>IERII.FAPEM.0043</text:p>
          </table:table-cell>
          <table:table-cell office:value-type="string" table:style-name="ce87">
            <text:p>Convênios, Acordos ou Ajustes</text:p>
          </table:table-cell>
          <table:table-cell office:value-type="string" table:style-name="ce88">
            <text:p>A Revista Economia Ensaios é uma publicação do Instituto de Economia e Relações Internacionais da Universidade</text:p>
            <text:p>Federal de Uberlândia (IERI-UFU). Publicada desde 1984, a Revista tem periodicidade semestral e está classificada na</text:p>
            <text:p>base de dados Qualis (CAPES), no estrato B2 (Quadriênio: 2017/20). A presente proposta tem como objetivo geral a</text:p>
            <text:p>obtenção de apoio financeiro que possibilite o aprimoramento da Revista Economia Ensaios. Para isso, a proposta visa</text:p>
            <text:p>atender aos seguintes objetivos específicos: i) contratação de serviços de revisão ortográfica e gramatical dos artigos</text:p>
            <text:p>aprovados que serão publicados em 2024 e 2025; ii) contratação de serviços de diagramação dos artigos aprovados que</text:p>
            <text:p>serão publicados em 2024 e 2025; iii) contratação de serviços de tradução para a língua inglesa do site da revista</text:p>
            <text:p>(dentro do sistema SEER) com intuito de intensificar o processo de internacionalização da revista; iv) contratação de</text:p>
            <text:p>serviços de tradução para a língua inglesa dos artigos aprovados que serão publicados em 2024 e 2025, v) indexação</text:p>
            <text:p>em novas bases de indexadores de periódicos.</text:p>
          </table:table-cell>
          <table:table-cell office:value-type="date" office:date-value="2023-11-10T00:00:00" table:style-name="ce89">
            <text:p>10/11/2023</text:p>
          </table:table-cell>
          <table:table-cell office:value-type="date" office:date-value="2025-11-10T00:00:00" table:style-name="ce89">
            <text:p>10/11/2025</text:p>
          </table:table-cell>
          <table:table-cell office:value-type="float" office:value="147976" table:style-name="ce90">
            <text:p>147.976,00<text:s/></text:p>
          </table:table-cell>
          <table:table-cell office:value-type="currency" office:value="0" table:style-name="ce91">
            <text:p><text:s/>R$ -<text:s text:c="3"/></text:p>
          </table:table-cell>
          <table:table-cell table:number-columns-repeated="16375"/>
        </table:table-row>
        <table:table-row table:style-name="ro29">
          <table:table-cell office:value-type="float" office:value="943" table:style-name="ce87">
            <text:p>943</text:p>
          </table:table-cell>
          <table:table-cell office:value-type="string" table:style-name="ce87">
            <text:p>PESQUISA</text:p>
          </table:table-cell>
          <table:table-cell office:value-type="string" table:style-name="ce87">
            <text:p>IERII.FAPEM.0044</text:p>
          </table:table-cell>
          <table:table-cell office:value-type="string" table:style-name="ce87">
            <text:p>Convênios, Acordos ou Ajustes</text:p>
          </table:table-cell>
          <table:table-cell office:value-type="string" table:style-name="ce88">
            <text:p>O OBJETIVO DA PROPOSTA É ANALISAR EMPIRICAMENTE A INFLUÊNCIA DE GRANDES EVENTOS ESPORTIVOS SOBRE A OCORRÊNCIA DE CRIMES VIOLENTOS, O QUE PODE OCORRER EM VIRTUDE DE AUMENTO DO ANTAGONISMO SOCIAL, E NO CASO DE JOGOS DE FUTEBOL FUTEBOL, DEVIDO A SER EVENTOS COM GRANDE MOBILIZAÇÃO DO PÚBLICO JOVEM RELACIONADAS A GRANDES AGLOMERAÇÕES, CONSUMO DE ÁLCOOL E RIVALIDADE ENTRE TORCIDAS ORGANIZADAS. COM INFORMAÇÃO PRECISA DE HORÁRIO E LOCAL DOS CRIMES, A PARTIR DOS BOLETINS DE OCORRÊNCIA, E DAS PARTIDAS DE FUTEBOL ENTRE OS PRINCIPAIS TIMES MINEIROS É POSSÍVEL ANALISAR DESCONTINUIDADES NA FREQUÊNCIA DE MORTES OCORRIDAS MINUTOS OU HORAS DEPOIS DESSES EVENTOS DE MASSA, O QUE PODERIA GERAR UMA EVIDÊNCIA ROBUSTA DA CAUSALIDADE DESSES EVENTOS SOBRE A OCORRÊNCIA DE CRIMES VIOLENTOS NO ESTADO. A PRINCIPAL HIPÓTESE QUE EXPLORAMOS É QUE A CHANCE DE VITIMIZAÇÃO ESTÁ RELACIONADA AO COMPORTAMENTO DELITUOSO INDIVIDUAL, QUE EM GERAL É MAIOR ENTRE OS JOVENS, DEVIDO A EXPOSIÇÃO A AMBIENTES RELACIONADOS AO PÚBLICO MASCULINO, FORMAÇÃO DE GRUPOS LIGADOS A RIVALIDADE E DELINQUÊNCIA, ALÉM DO ACESSO A ENTORPECENTES QUE PODEM REDUZIR A A PERCEPÇÃO DE RISCOS, PUNIÇÕES E CONSEQUÊNCIAS RELACIONADAS A ASSOCIAÇÃO EM ATIVIDADES CRIMINOSAS</text:p>
            <text:p/>
          </table:table-cell>
          <table:table-cell office:value-type="date" office:date-value="2023-10-03T00:00:00" table:style-name="ce89">
            <text:p>03/10/2023</text:p>
          </table:table-cell>
          <table:table-cell office:value-type="date" office:date-value="2026-10-02T00:00:00" table:style-name="ce89">
            <text:p>02/10/2026</text:p>
          </table:table-cell>
          <table:table-cell office:value-type="float" office:value="85510" table:style-name="ce90">
            <text:p>85.51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44" table:style-name="ce87">
            <text:p>944</text:p>
          </table:table-cell>
          <table:table-cell office:value-type="string" table:style-name="ce87">
            <text:p>EXTENSÃO</text:p>
          </table:table-cell>
          <table:table-cell office:value-type="string" table:style-name="ce87">
            <text:p>IGUFU.EXTEN.0003</text:p>
          </table:table-cell>
          <table:table-cell office:value-type="string" table:style-name="ce87">
            <text:p>Contratos</text:p>
          </table:table-cell>
          <table:table-cell office:value-type="string" table:style-name="ce88">
            <text:p>É OBJETO DO PRESENTE CONTRATO A REALIZAÇÃO PELA UFU DO PROJETO DE EXTENSÃO INTITULADO: ELABORAÇÃO E ATUALIZAÇÃO DE PLANOS MUNICIPAIS DE SANEAMENTO BÁSICO E GESTÃO DE RESÍDUOS SÓLIDOS DE MUNICÍPIOS QUE COMPÕEM O CIDES- CONSÓRCIO PÚBLICO INTERMUNICIPAL DE DESENVOLVIMENTO SUSTENTÁVEL DO TRIÂNGULO MINEIRO E ALTO PARANAÍBA</text:p>
          </table:table-cell>
          <table:table-cell office:value-type="date" office:date-value="2021-12-17T00:00:00" table:style-name="ce89">
            <text:p>17/12/2021</text:p>
          </table:table-cell>
          <table:table-cell office:value-type="date" office:date-value="2024-12-31T00:00:00" table:style-name="ce89">
            <text:p>31/12/2024</text:p>
          </table:table-cell>
          <table:table-cell office:value-type="float" office:value="337371.1" table:style-name="ce90">
            <text:p>337.371,10<text:s/></text:p>
          </table:table-cell>
          <table:table-cell office:value-type="currency" office:value="7667.5" table:style-name="ce91">
            <text:p><text:s/>R$ 7.667,50<text:s/></text:p>
          </table:table-cell>
          <table:table-cell table:number-columns-repeated="16375"/>
        </table:table-row>
        <table:table-row table:style-name="ro2">
          <table:table-cell office:value-type="float" office:value="945" table:style-name="ce87">
            <text:p>945</text:p>
          </table:table-cell>
          <table:table-cell office:value-type="string" table:style-name="ce87">
            <text:p>EXTENSÃO</text:p>
          </table:table-cell>
          <table:table-cell office:value-type="string" table:style-name="ce87">
            <text:p>IGUFU.EXTEN.0004</text:p>
          </table:table-cell>
          <table:table-cell office:value-type="string" table:style-name="ce87">
            <text:p>Contratos</text:p>
          </table:table-cell>
          <table:table-cell office:value-type="string" table:style-name="ce88">
            <text:p>É OBJETO DO PRESENTE CONTRATO A REALIZAÇÃO PELA UFU DO PROJETO DE EXTENSÃO INTITULADO: IMPLANTAC¸A~O DOS PROGRAMAS DE COLETA SELETIVA EM MUNICI´PIOS QUE PARTICIPAM DO CONSO´RCIO PU´BLICO INTERMUNICIPAL DE DESENVOLVIMENTO SUSTENTA´VEL DO TRIA^NGULO MINEIRO E ALTO PARANAI´BA CIDES, CONFORME PROJETO.</text:p>
          </table:table-cell>
          <table:table-cell office:value-type="date" office:date-value="2022-05-27T00:00:00" table:style-name="ce89">
            <text:p>27/05/2022</text:p>
          </table:table-cell>
          <table:table-cell office:value-type="date" office:date-value="2024-11-29T00:00:00" table:style-name="ce89">
            <text:p>29/11/2024</text:p>
          </table:table-cell>
          <table:table-cell office:value-type="float" office:value="138701" table:style-name="ce90">
            <text:p>138.701,00<text:s/></text:p>
          </table:table-cell>
          <table:table-cell office:value-type="currency" office:value="26573.109999999997" table:style-name="ce91">
            <text:p><text:s/>R$ 26.573,11<text:s/></text:p>
          </table:table-cell>
          <table:table-cell table:number-columns-repeated="16375"/>
        </table:table-row>
        <table:table-row table:style-name="ro11">
          <table:table-cell office:value-type="float" office:value="946" table:style-name="ce87">
            <text:p>946</text:p>
          </table:table-cell>
          <table:table-cell office:value-type="string" table:style-name="ce87">
            <text:p>EXTENSÃO</text:p>
          </table:table-cell>
          <table:table-cell office:value-type="string" table:style-name="ce87">
            <text:p>IGUFU.EXTEN.0005</text:p>
          </table:table-cell>
          <table:table-cell office:value-type="string" table:style-name="ce87">
            <text:p>Contratos</text:p>
          </table:table-cell>
          <table:table-cell office:value-type="string" table:style-name="ce88">
            <text:p>O PROJETO DE EXTENSÃO de que trata este acordo tem o objetivo geral de promover a</text:p>
            <text:p>Regularização Fundiária Urbana de um assentamento irregular localizado no bairro Bagagem no</text:p>
            <text:p>11/12/23, 15:41 SEI/UFU - 5011786 - Acordo de Cooperação Técnica</text:p>
            <text:p>https://www.sei.ufu.br/sei/controlador.php?acao=documento_imprimir_web=arvore_visualizar=5599906… 2/5</text:p>
            <text:p>município de Iraí de Minas/MG, garantindo o acesso à moradia digna e contribuindo para o</text:p>
            <text:p>desenvolvimento sustentável das cidades</text:p>
          </table:table-cell>
          <table:table-cell office:value-type="date" office:date-value="2023-12-01T00:00:00" table:style-name="ce89">
            <text:p>01/12/2023</text:p>
          </table:table-cell>
          <table:table-cell office:value-type="date" office:date-value="2024-09-01T00:00:00" table:style-name="ce89">
            <text:p>01/09/2024</text:p>
          </table:table-cell>
          <table:table-cell office:value-type="float" office:value="81166.8" table:style-name="ce90">
            <text:p>81.166,80<text:s/></text:p>
          </table:table-cell>
          <table:table-cell office:value-type="currency" office:value="73226.8" table:style-name="ce91">
            <text:p><text:s/>R$ 73.226,80<text:s/></text:p>
          </table:table-cell>
          <table:table-cell table:number-columns-repeated="16375"/>
        </table:table-row>
        <table:table-row table:style-name="ro19">
          <table:table-cell office:value-type="float" office:value="949" table:style-name="ce87">
            <text:p>949</text:p>
          </table:table-cell>
          <table:table-cell office:value-type="string" table:style-name="ce87">
            <text:p>PESQUISA</text:p>
          </table:table-cell>
          <table:table-cell office:value-type="string" table:style-name="ce87">
            <text:p>IGUFU.FAPEM.0005</text:p>
          </table:table-cell>
          <table:table-cell office:value-type="string" table:style-name="ce87">
            <text:p>Convênios, Acordos ou Ajustes</text:p>
          </table:table-cell>
          <table:table-cell office:value-type="string" table:style-name="ce88">
            <text:p>O 51º Congresso Brasileiro de Geologia tem como intuito explorar o tema central “Geologia e Sociedade na era da Inteligência Artificial (IA)”. Geologia e sociedade moderna são indissociáveis, principalmente no contexto atual, em que é necessário equilibrar uma demanda crescente por bens e recursos minerais, hídricos e energéticos, com a</text:p>
            <text:p>preservação dos próprios recursos e do meio-ambiente. Atender às necessidades básicas de um país, como o desenvolvimento de infraestrutura, e garantir o bem-estar de uma população mundial em crescimento, que busca um estilo de vida baseado no alto consumo, em um cenário cada vez mais tecnológico, implica em pressões no mercado por</text:p>
            <text:p>commodities específicas. Ao mesmo tempo, é essencial minimizar os danos ao meio ambiente. Esta é, sem dúvida, uma das grandes missões atuais, na qual a geologia desempenha um papel de extrema significância. Deste modo, reunir a comunidade geológica para debater temas atuais e de extrema importância para a sociedade, como por exemplo: Recursos Hídricos e Geociências Ambientais; Risco Geológico, Geologia de Engenharia e Barragens; Paleoambiente e mudanças climáticas; Sistemas petrolíferos, exploração e produção de hidrocarbonetos; Recursos Minerais, Metalogenia, Economia e Legislação Mineral; Minerais da Transição Energética e Minerais Industriais; e Transição de matriz energética e energia renovável, à luz das geotecnologias e geoquantificação, que têm crescido significativamente com a IA, é indubitavelmente de extrema relevância.</text:p>
          </table:table-cell>
          <table:table-cell office:value-type="date" office:date-value="2024-10-01T00:00:00" table:style-name="ce89">
            <text:p>01/10/2024</text:p>
          </table:table-cell>
          <table:table-cell office:value-type="date" office:date-value="2025-03-11T00:00:00" table:style-name="ce89">
            <text:p>11/03/2025</text:p>
          </table:table-cell>
          <table:table-cell office:value-type="float" office:value="17808" table:style-name="ce90">
            <text:p>17.808,00<text:s/></text:p>
          </table:table-cell>
          <table:table-cell office:value-type="currency" office:value="17808" table:style-name="ce91">
            <text:p><text:s/>R$ 17.808,00<text:s/></text:p>
          </table:table-cell>
          <table:table-cell table:number-columns-repeated="16375"/>
        </table:table-row>
        <table:table-row table:style-name="ro1">
          <table:table-cell office:value-type="float" office:value="950" table:style-name="ce87">
            <text:p>950</text:p>
          </table:table-cell>
          <table:table-cell office:value-type="string" table:style-name="ce87">
            <text:p>PESQUISA</text:p>
          </table:table-cell>
          <table:table-cell office:value-type="string" table:style-name="ce87">
            <text:p>IGUFU.FAPEM.0055</text:p>
          </table:table-cell>
          <table:table-cell office:value-type="string" table:style-name="ce87">
            <text:p>Convênios, Acordos ou Ajustes</text:p>
          </table:table-cell>
          <table:table-cell office:value-type="string" table:style-name="ce88">
            <text:p>TAXA DE BANCADA 2021-2027 PAPG GEOGRAFIA<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50000" table:style-name="ce90">
            <text:p>50.000,00<text:s/></text:p>
          </table:table-cell>
          <table:table-cell office:value-type="currency" office:value="16000" table:style-name="ce91">
            <text:p><text:s/>R$ 16.000,00<text:s/></text:p>
          </table:table-cell>
          <table:table-cell table:number-columns-repeated="16375"/>
        </table:table-row>
        <table:table-row table:style-name="ro8">
          <table:table-cell office:value-type="float" office:value="951" table:style-name="ce87">
            <text:p>951</text:p>
          </table:table-cell>
          <table:table-cell office:value-type="string" table:style-name="ce87">
            <text:p>PESQUISA</text:p>
          </table:table-cell>
          <table:table-cell office:value-type="string" table:style-name="ce87">
            <text:p>IGUFU.FAPEM.0056</text:p>
          </table:table-cell>
          <table:table-cell office:value-type="string" table:style-name="ce87">
            <text:p>Convênios, Acordos ou Ajustes</text:p>
          </table:table-cell>
          <table:table-cell office:value-type="string" table:style-name="ce88">
            <text:p>MODALIDADE: “EDITAL 001/2021 - DEMANDA UNIVERSAL”</text:p>
            <text:p>PROCESSO N.: APQ-00458-21</text:p>
            <text:p>PROJETO: “O PARADOXO DA INFLUÊNCIA MARINHA EM CONTEXTO CONTINENTAL NOS DEPÓSITOS DOCRETÁCEO INFERIOR DA BACIA SANFRANCISCANA: UMA ABORDAGEM PALEOCOLÓGICA”</text:p>
            <text:p>PRAZO DE EXECUÇÃO DO PROJETO: 36 MESES.</text:p>
          </table:table-cell>
          <table:table-cell office:value-type="date" office:date-value="2021-10-29T00:00:00" table:style-name="ce89">
            <text:p>29/10/2021</text:p>
          </table:table-cell>
          <table:table-cell office:value-type="date" office:date-value="2024-10-29T00:00:00" table:style-name="ce89">
            <text:p>29/10/2024</text:p>
          </table:table-cell>
          <table:table-cell office:value-type="float" office:value="29281.439999999999" table:style-name="ce90">
            <text:p>29.281,44<text:s/></text:p>
          </table:table-cell>
          <table:table-cell office:value-type="currency" office:value="840.49" table:style-name="ce91">
            <text:p><text:s/>R$ 840,49<text:s/></text:p>
          </table:table-cell>
          <table:table-cell table:number-columns-repeated="16375"/>
        </table:table-row>
        <table:table-row table:style-name="ro2">
          <table:table-cell office:value-type="float" office:value="952" table:style-name="ce87">
            <text:p>952</text:p>
          </table:table-cell>
          <table:table-cell office:value-type="string" table:style-name="ce87">
            <text:p>PESQUISA</text:p>
          </table:table-cell>
          <table:table-cell office:value-type="string" table:style-name="ce87">
            <text:p>IGUFU.FAPEM.0058</text:p>
          </table:table-cell>
          <table:table-cell office:value-type="string" table:style-name="ce87">
            <text:p>Convênios, Acordos ou Ajustes</text:p>
          </table:table-cell>
          <table:table-cell office:value-type="string" table:style-name="ce88">
            <text:p>MODALIDADE: “EDITAL 001/2018 - DEMANDA UNIVERSAL”</text:p>
            <text:p>PROCESSO N. : CSA - APQ-00684-18</text:p>
            <text:p>PROJETO: “RISCO DE ROMPIMENTO DE BARRAGEM E DESTERRITORIALIZAÇÃO: VIDA,CULTURA E TRADIÇÃO NA COMUNIDADE SANTA RITA EM PARACATU-MG”</text:p>
            <text:p>PRAZO DE EXECUÇÃO DO PROJETO: 36 MESES.</text:p>
          </table:table-cell>
          <table:table-cell office:value-type="date" office:date-value="2019-10-09T00:00:00" table:style-name="ce89">
            <text:p>09/10/2019</text:p>
          </table:table-cell>
          <table:table-cell office:value-type="date" office:date-value="2025-07-15T00:00:00" table:style-name="ce89">
            <text:p>15/07/2025</text:p>
          </table:table-cell>
          <table:table-cell office:value-type="float" office:value="46752.3" table:style-name="ce90">
            <text:p>46.752,3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53" table:style-name="ce87">
            <text:p>953</text:p>
          </table:table-cell>
          <table:table-cell office:value-type="string" table:style-name="ce87">
            <text:p>PESQUISA</text:p>
          </table:table-cell>
          <table:table-cell office:value-type="string" table:style-name="ce87">
            <text:p>IGUFU.FAPEM.0059</text:p>
          </table:table-cell>
          <table:table-cell office:value-type="string" table:style-name="ce87">
            <text:p>Convênios, Acordos ou Ajustes</text:p>
          </table:table-cell>
          <table:table-cell office:value-type="string" table:style-name="ce88">
            <text:p>MODALIDADE: “EDITAL 001/2018 - DEMANDA UNIVERSAL”</text:p>
            <text:p>PROCESSO N. : APQ-01117-18</text:p>
            <text:p>PROJETO: “PROPRIEDADES FÍSICAS, QUÍMICAS E MORFOLÓGICAS DE SOLOSHIDROMÓRFICOS CONTROLANDO A OCORRÊNCIA DE ESPÉCIES VEGETAIS NATIVAS NOTRIÂNGULO MINEIRO”</text:p>
            <text:p>PRAZO DE EXECUÇÃO DO PROJETO: 36 MESES.</text:p>
          </table:table-cell>
          <table:table-cell office:value-type="date" office:date-value="2018-12-13T00:00:00" table:style-name="ce89">
            <text:p>13/12/2018</text:p>
          </table:table-cell>
          <table:table-cell office:value-type="date" office:date-value="2025-07-12T00:00:00" table:style-name="ce89">
            <text:p>12/07/2025</text:p>
          </table:table-cell>
          <table:table-cell office:value-type="float" office:value="27111" table:style-name="ce90">
            <text:p>27.111,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54" table:style-name="ce87">
            <text:p>954</text:p>
          </table:table-cell>
          <table:table-cell office:value-type="string" table:style-name="ce87">
            <text:p>PESQUISA</text:p>
          </table:table-cell>
          <table:table-cell office:value-type="string" table:style-name="ce87">
            <text:p>IGUFU.FAPEM.0060</text:p>
          </table:table-cell>
          <table:table-cell office:value-type="string" table:style-name="ce87">
            <text:p>Convênios, Acordos ou Ajustes</text:p>
          </table:table-cell>
          <table:table-cell office:value-type="string" table:style-name="ce88">
            <text:p>MODALIDADE: “EDITAL 001/2022 - DEMANDA UNIVERSAL”</text:p>
            <text:p>PROCESSO N. : APQ-00990-22</text:p>
            <text:p>PROJETO: “MODELAGEM DO COMPORTAMENTO DE MEIOS ROCHOSOS COM A UTILIZAÇÃO DA TÉCNICA DEFRAGMENTAÇÃO DA MALHA E ELEMENTOS DE ACOPLAMENTO”</text:p>
            <text:p>PRAZO DE EXECUÇÃO DO PROJETO: 36 MESES.</text:p>
          </table:table-cell>
          <table:table-cell office:value-type="date" office:date-value="2022-06-28T00:00:00" table:style-name="ce89">
            <text:p>28/06/2022</text:p>
          </table:table-cell>
          <table:table-cell office:value-type="date" office:date-value="2025-12-27T00:00:00" table:style-name="ce89">
            <text:p>27/12/2025</text:p>
          </table:table-cell>
          <table:table-cell office:value-type="float" office:value="32828.199999999997" table:style-name="ce90">
            <text:p>32.828,2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955" table:style-name="ce87">
            <text:p>955</text:p>
          </table:table-cell>
          <table:table-cell office:value-type="string" table:style-name="ce87">
            <text:p>PESQUISA</text:p>
          </table:table-cell>
          <table:table-cell office:value-type="string" table:style-name="ce87">
            <text:p>IGUFU.FAPEM.0061</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4206-22</text:p>
            <text:p>PROJETO:</text:p>
            <text:p>“DANDARA DE PALMARES BRASIL: FORMAÇÃO CONTINUADA DE PROFESSORES DAEDUCAÇÃO BÁSICA NAS PERSPECTIVAS INCLUSIVAS ANTIRRACISTAS, ANTIMACHISTAS,ANTICAPACITISTAS E ANTILGBTIFÓBICAS”</text:p>
            <text:p>PRAZO DE EXECUÇÃO DO PROJETO: 24 MESES</text:p>
          </table:table-cell>
          <table:table-cell office:value-type="date" office:date-value="2022-12-13T00:00:00" table:style-name="ce89">
            <text:p>13/12/2022</text:p>
          </table:table-cell>
          <table:table-cell office:value-type="date" office:date-value="2024-02-12T00:00:00" table:style-name="ce89">
            <text:p>12/02/2024</text:p>
          </table:table-cell>
          <table:table-cell office:value-type="float" office:value="59040" table:style-name="ce90">
            <text:p>59.04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56" table:style-name="ce87">
            <text:p>956</text:p>
          </table:table-cell>
          <table:table-cell office:value-type="string" table:style-name="ce87">
            <text:p>PESQUISA</text:p>
          </table:table-cell>
          <table:table-cell office:value-type="string" table:style-name="ce87">
            <text:p>IGUFU.FAPEM.0062</text:p>
          </table:table-cell>
          <table:table-cell office:value-type="string" table:style-name="ce87">
            <text:p>Convênios, Acordos ou Ajustes</text:p>
          </table:table-cell>
          <table:table-cell office:value-type="string" table:style-name="ce88">
            <text:p>O objetivo principal desse projeto é analisar em</text:p>
            <text:p>detalhe os efeitos térmicos causados por rochas ígneas em arenitos cretáceos da Bacia Sanfranciscana. Para tal,</text:p>
            <text:p>propõe-se uma abordagem multi-indicadores com o intuito de caracterizar as condições de pressão e temperatura de</text:p>
            <text:p>formação dos buchitos e sua área de ocorrência.</text:p>
          </table:table-cell>
          <table:table-cell office:value-type="date" office:date-value="2023-10-04T00:00:00" table:style-name="ce89">
            <text:p>04/10/2023</text:p>
          </table:table-cell>
          <table:table-cell office:value-type="date" office:date-value="2026-10-04T00:00:00" table:style-name="ce89">
            <text:p>04/10/2026</text:p>
          </table:table-cell>
          <table:table-cell office:value-type="float" office:value="99701.48" table:style-name="ce90">
            <text:p>99.701,4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57" table:style-name="ce87">
            <text:p>957</text:p>
          </table:table-cell>
          <table:table-cell office:value-type="string" table:style-name="ce87">
            <text:p>PESQUISA</text:p>
          </table:table-cell>
          <table:table-cell office:value-type="string" table:style-name="ce87">
            <text:p>IGUFU.FAPEM.0063</text:p>
          </table:table-cell>
          <table:table-cell office:value-type="string" table:style-name="ce87">
            <text:p>Convênios, Acordos ou Ajustes</text:p>
          </table:table-cell>
          <table:table-cell office:value-type="string" table:style-name="ce88">
            <text:p>O Triângulo Mineiro/Alto Paranaíba é espaço de referência para a moderna produção do agronegócio em Minas Gerais.</text:p>
            <text:p>Concentrando volumes expressivos da produção e do processamento de soja, milho, cana-de-açúcar e outros gêneros,</text:p>
            <text:p>bem como expressivas atividades da pecuária, a região figura como importante espaço produtivo, marcado pela</text:p>
            <text:p>presença de grandes grupos nacionais e multinacionais do setor. Quando o campo moderno conhece a inserção</text:p>
            <text:p>significativa de técnica e passa em muito a ser presidido pela informação estratégica, cada vez mais as cidades</text:p>
            <text:p>cumprem funções importantes e mesmo determinantes aos resultados da produção, tecendo vínculos e atendendo</text:p>
            <text:p>diretamente demandas do agronegócio moderno, em muito traduzidas em práticas conhecidas como agricultura de</text:p>
            <text:p>precisão ou ainda da agricultura digital ou "Agro 4.0". Em Uberlândia, maior centro urbano do Triângulo Mineiro e</text:p>
            <text:p>segundo maior município em número de habitantes em Minas Gerais, as funções desempenhadas pela indústria e por</text:p>
            <text:p>um terciário especializado voltados ao agronegócio são significativas e numerosas. Um fenômeno ainda não estudado, e</text:p>
            <text:p>que compõem tal situação na última década, é o surgimento e atuação de startups voltadas ao agronegócio, também</text:p>
            <text:p>denominadas "agrotechs". São empresas recém-criadas, em muito voltadas à tecnologia e informação, mirando</text:p>
            <text:p>negócios escaláveis, que surgiram em sua maioria a partir de iniciativas que articulam pequenos empresários,</text:p>
            <text:p>universidades e institutos de pesquisa (públicos e privados) e também o poder público local. A presente proposta de</text:p>
            <text:p>pesquisa visa avaliar até que ponto o município de Uberlândia figura atualmente como um meio ou ecossistema</text:p>
            <text:p>inovador para o surgimento de agrotechs, visando reconhecer principalmente dois processos: 1) Como agentes e ativos</text:p>
            <text:p>locais são acionados e se de fato foram definidores para o surgimento de tais empreendimentos?; e 2) Qual a natureza</text:p>
            <text:p>dos serviços especializados e a expressão territorial de atuação das agrotechs sediadas no município?</text:p>
          </table:table-cell>
          <table:table-cell office:value-type="date" office:date-value="2023-10-03T00:00:00" table:style-name="ce89">
            <text:p>03/10/2023</text:p>
          </table:table-cell>
          <table:table-cell office:value-type="date" office:date-value="2025-10-02T00:00:00" table:style-name="ce89">
            <text:p>02/10/2025</text:p>
          </table:table-cell>
          <table:table-cell office:value-type="float" office:value="24766.400000000001" table:style-name="ce90">
            <text:p>24.766,4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958" table:style-name="ce87">
            <text:p>958</text:p>
          </table:table-cell>
          <table:table-cell office:value-type="string" table:style-name="ce87">
            <text:p>PESQUISA</text:p>
          </table:table-cell>
          <table:table-cell office:value-type="string" table:style-name="ce87">
            <text:p>IGUFU.FAPEM.0064</text:p>
          </table:table-cell>
          <table:table-cell office:value-type="string" table:style-name="ce87">
            <text:p>Convênios, Acordos ou Ajustes</text:p>
          </table:table-cell>
          <table:table-cell office:value-type="string" table:style-name="ce88">
            <text:p>As veredas são importantes ecossistemas e fornecem diversos serviços ambientais e socioeconômicos na região norte</text:p>
            <text:p>de Minas Gerais. Nas últimas décadas, cresceu o número de registros de secamento das Veredas, com causa</text:p>
            <text:p>relacionadas a atividade antrópica e rebaixamento do lençol freático induzidos também por fatores climáticos. A</text:p>
            <text:p>intensificação desses problemas é preocupante, comprometendo a estabilidade ecológica das Veredas e afetando</text:p>
            <text:p>diversas comunidades e abastecimento hídrico. Portanto, é necessário estudos que abordem a situação atual das</text:p>
            <text:p>Veredas e crie um panorama de possíveis cenários futuros frente a degradação das Veredas. O objetivo da proposta é</text:p>
            <text:p>elaborar um Índice de Impacto Ecológico em Veredas sob cenários futuros de mudanças do clima. Essa proposta deve</text:p>
            <text:p>responder: quais caminhos de degradação das Veredas devem seguir frente as mudanças de uso da terra e os efeitos</text:p>
            <text:p>das mudanças climáticas em cenários futuros. Para isso, serão delimitadas áreas de veredas a partir de imagens</text:p>
            <text:p>harmonizadas entre Landsat e Sentinel, com a criação de buffers para observação das classes de uso da terra próximas</text:p>
            <text:p>às veredas. Será realizado um mapeamento do uso atual da terra nessas áreas por meio de classificação utilizando</text:p>
            <text:p>Algoritmos de Aprendizado de Máquina (AAM), e serão utilizados modelos de AAM para analisar a dinâmica futura do uso</text:p>
            <text:p>da terra, considerando cenários climáticos do IPCC. Será elaborado o Indicador de Impacto Ecológico em Veredas (IIEV),</text:p>
            <text:p>levando em consideração índices modulares como a Taxa de Alteração de Terras Úmidas (Taxalt), Dimensão Fractal</text:p>
            <text:p>(DF), Índice de Fragmentação da Paisagem (IFP) e Cobertura Vegetal (CV), integrados por meio do método Fuzzy Delphi</text:p>
            <text:p>Analytic Hierarchy Process (FDAHP). Os resultados do projeto devem contribuir para uma melhor compreensão dos</text:p>
            <text:p>impactos das mudanças climáticas no uso da terra e para a elaboração de políticas públicas mais eficazes na</text:p>
            <text:p>preservação do ecossistema Veredas.</text:p>
            <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129595.6" table:style-name="ce90">
            <text:p>129.595,60<text:s/></text:p>
          </table:table-cell>
          <table:table-cell office:value-type="currency" office:value="129595.6" table:style-name="ce91">
            <text:p><text:s/>R$ 129.595,60<text:s/></text:p>
          </table:table-cell>
          <table:table-cell table:number-columns-repeated="16375"/>
        </table:table-row>
        <table:table-row table:style-name="ro16">
          <table:table-cell office:value-type="float" office:value="959" table:style-name="ce87">
            <text:p>959</text:p>
          </table:table-cell>
          <table:table-cell office:value-type="string" table:style-name="ce87">
            <text:p>PESQUISA</text:p>
          </table:table-cell>
          <table:table-cell office:value-type="string" table:style-name="ce87">
            <text:p>IGUFU.FAPEM.0066</text:p>
          </table:table-cell>
          <table:table-cell office:value-type="string" table:style-name="ce87">
            <text:p>Convênios, Acordos ou Ajustes</text:p>
          </table:table-cell>
          <table:table-cell office:value-type="string" table:style-name="ce88">
            <text:p>O evento será realizado na cidade de João Pessoa, na Paraíba, a uma distância de 2377 km da sede de nossa instituição. O deslocamento para uma distancia desta implica em custos elevados, com gastos em inscrição, passagens aéreas, hospedagem e alimentação. Como trata-se de um evento de importância nacional, que ocorre a cada dois anos e tendo em vista as dificuldades que impediram a participação presencial no último evento em 2022, esta é uma oportunidade para que este grupo de pesquisadores e estudantes, tenha acesso a um evento de qualidade, com forte implicação na formação dos mesmos, seja por propiciar a apresentação de suas pesquisa, como estabelecimento de rede de</text:p>
            <text:p>colaboradores.</text:p>
          </table:table-cell>
          <table:table-cell office:value-type="date" office:date-value="2024-10-21T00:00:00" table:style-name="ce89">
            <text:p>21/10/2024</text:p>
          </table:table-cell>
          <table:table-cell office:value-type="date" office:date-value="2024-10-27T00:00:00" table:style-name="ce89">
            <text:p>27/10/2024</text:p>
          </table:table-cell>
          <table:table-cell office:value-type="float" office:value="24804" table:style-name="ce90">
            <text:p>24.804,00<text:s/></text:p>
          </table:table-cell>
          <table:table-cell office:value-type="currency" office:value="25130.74" table:style-name="ce91">
            <text:p><text:s/>R$ 25.130,74<text:s/></text:p>
          </table:table-cell>
          <table:table-cell table:number-columns-repeated="16375"/>
        </table:table-row>
        <table:table-row table:style-name="ro15">
          <table:table-cell office:value-type="float" office:value="960" table:style-name="ce87">
            <text:p>960</text:p>
          </table:table-cell>
          <table:table-cell office:value-type="string" table:style-name="ce87">
            <text:p>PESQUISA</text:p>
          </table:table-cell>
          <table:table-cell office:value-type="string" table:style-name="ce87">
            <text:p>IGUFU.FAPEM.0067</text:p>
          </table:table-cell>
          <table:table-cell office:value-type="string" table:style-name="ce87">
            <text:p>Convênios, Acordos ou Ajustes</text:p>
          </table:table-cell>
          <table:table-cell office:value-type="string" table:style-name="ce88">
            <text:p>O Complexo Monte Carmelo (CMC) está localizado na Província Estrutural do Tocantins, especificamente na zona interna do setor meridional da Faixa de Dobramentos Brasília. A intrusão consiste em um batólito situado entre os municípios de Monte Carmelo, Abadia dos Dourados e Coromandel, apresentando como litotipos principais tonalitos, granodioritos,</text:p>
            <text:p>monzogranitos e sienogranitos, intrudidos nos metassedimentos pertencentes ao Grupo Araxá. O corpo compreende uma série de intrusões de composição granítica a granodiorítica, alternando entre assinaturas metaluminosas (Tipo – I) a peraluminosas (Tipo – S) de caráter sin – colisional, desenvolvidas em zona de cisalhamento com direção preferencial para NW. O magmatismo responsável pela formação deste corpo representa o terceiro dos três episódios de granitogênese neoproterozoica para o setor meridional da Faixa de Dobramentos Brasília, refletindo uma idade de 790 M.a para as rochas do CMC. Segundo dados isotópicos Sm-Nd, as rochas do Complexo indicariam origem através de</text:p>
            <text:p>fontes juvenis para o final do Mesoproterozoico, retrabalhadas em 640 M.a durante o evento colisional. Entretanto, os dados pré-existentes são de caráter regional, muito pouco desenvolvidos e/ou detalhados, ignorando, também, a existência de diversos corpos intrusivos associados, a maioria não mapeados. Portanto, o presente projeto tem o</text:p>
            <text:p>propósito de caracterizar com base nos dados geológicos (mapeamento geológico nas escalas de 1:25.000 e 1:50.000), estruturais (análise meso e microestrutural), petrográficos (mapeamento faciológico), geoquímicos e geocronológicos (U-Pb), a evolução tectônica do CMC, principalmente as intrusões associadas, e sua correlação com as encaixantes do</text:p>
            <text:p>Grupo Araxá. A investigação petrológica e geocronológica dos granitos alojados no setor meridional da Faixa Brasília trarão dados fundamentais à definição dos processos orogênicos e de formação dos magmas, com resultados aptos a serem replicados em outras regiões similares.<text:s/></text:p>
          </table:table-cell>
          <table:table-cell office:value-type="date" office:date-value="2024-08-02T00:00:00" table:style-name="ce89">
            <text:p>02/08/2024</text:p>
          </table:table-cell>
          <table:table-cell office:value-type="date" office:date-value="2027-08-02T00:00:00" table:style-name="ce89">
            <text:p>02/08/2027</text:p>
          </table:table-cell>
          <table:table-cell office:value-type="float" office:value="49321.8" table:style-name="ce90">
            <text:p>49.321,80<text:s/></text:p>
          </table:table-cell>
          <table:table-cell office:value-type="currency" office:value="49321.8" table:style-name="ce91">
            <text:p><text:s/>R$ 49.321,80<text:s/></text:p>
          </table:table-cell>
          <table:table-cell table:number-columns-repeated="16375"/>
        </table:table-row>
        <table:table-row table:style-name="ro11">
          <table:table-cell office:value-type="float" office:value="961" table:style-name="ce87">
            <text:p>961</text:p>
          </table:table-cell>
          <table:table-cell office:value-type="string" table:style-name="ce87">
            <text:p>PESQUISA<text:s text:c="3"/></text:p>
          </table:table-cell>
          <table:table-cell office:value-type="string" table:style-name="ce87">
            <text:p>IGUFU.PESQU.0007</text:p>
          </table:table-cell>
          <table:table-cell office:value-type="string" table:style-name="ce87">
            <text:p>Contratos</text:p>
          </table:table-cell>
          <table:table-cell office:value-type="string" table:style-name="ce88">
            <text:p>Este novo projeto de pesquisa trata-se de uma continuidade do projeto disposto no processo 23117.067141/2020-52, por isso a semelhança. No projeto anterior (23117.067141/2020-52), o qual será finalizado em 31/03/2024 o objetivo foi verificar se era possível mapear o ganho de produtividade em culturas agrícolas após a aplicação de biológicos a partir de dados provenientes de informações geoespaciais. Neste contexto, duas pesquisas de mestrado foram fomentadas para atingir tal objetivo, onde a segunda terminará somente em 31/03/2024.</text:p>
          </table:table-cell>
          <table:table-cell office:value-type="date" office:date-value="2023-10-01T00:00:00" table:style-name="ce89">
            <text:p>01/10/2023</text:p>
          </table:table-cell>
          <table:table-cell office:value-type="date" office:date-value="2026-05-23T00:00:00" table:style-name="ce89">
            <text:p>23/05/2026</text:p>
          </table:table-cell>
          <table:table-cell office:value-type="float" office:value="160000" table:style-name="ce90">
            <text:p>160.000,00<text:s/></text:p>
          </table:table-cell>
          <table:table-cell office:value-type="currency" office:value="163372.35" table:style-name="ce91">
            <text:p><text:s/>R$ 163.372,35<text:s/></text:p>
          </table:table-cell>
          <table:table-cell table:number-columns-repeated="16375"/>
        </table:table-row>
        <table:table-row table:style-name="ro1">
          <table:table-cell office:value-type="float" office:value="963" table:style-name="ce87">
            <text:p>963</text:p>
          </table:table-cell>
          <table:table-cell office:value-type="string" table:style-name="ce87">
            <text:p>ENSINO</text:p>
          </table:table-cell>
          <table:table-cell office:value-type="string" table:style-name="ce87">
            <text:p>ILEEL.ENSIN.0004</text:p>
          </table:table-cell>
          <table:table-cell office:value-type="string" table:style-name="ce87">
            <text:p>Contratos</text:p>
          </table:table-cell>
          <table:table-cell office:value-type="string" table:style-name="ce88">
            <text:p>PROEFICIENCIA</text:p>
          </table:table-cell>
          <table:table-cell office:value-type="date" office:date-value="2009-01-01T00:00:00" table:style-name="ce89">
            <text:p>01/01/2009</text:p>
          </table:table-cell>
          <table:table-cell office:value-type="date" office:date-value="2025-12-31T00:00:00" table:style-name="ce89">
            <text:p>31/12/2025</text:p>
          </table:table-cell>
          <table:table-cell office:value-type="float" office:value="80000" table:style-name="ce90">
            <text:p>80.000,00<text:s/></text:p>
          </table:table-cell>
          <table:table-cell office:value-type="currency" office:value="203353.19999999995" table:style-name="ce91">
            <text:p><text:s/>R$ 203.353,20<text:s/></text:p>
          </table:table-cell>
          <table:table-cell table:number-columns-repeated="16375"/>
        </table:table-row>
        <table:table-row table:style-name="ro5">
          <table:table-cell office:value-type="float" office:value="964" table:style-name="ce87">
            <text:p>964</text:p>
          </table:table-cell>
          <table:table-cell office:value-type="string" table:style-name="ce87">
            <text:p>ENSINO</text:p>
          </table:table-cell>
          <table:table-cell office:value-type="string" table:style-name="ce87">
            <text:p>ILEEL.ENSIN.0006</text:p>
          </table:table-cell>
          <table:table-cell office:value-type="string" table:style-name="ce87">
            <text:p>Contratos</text:p>
          </table:table-cell>
          <table:table-cell office:value-type="string" table:style-name="ce88">
            <text:p>essa é uma conta do ABRAP que entra com um recurso para ser destinado em eventos, dessa forma o recurso dessa conta é especifico para evento</text:p>
          </table:table-cell>
          <table:table-cell office:value-type="date" office:date-value="2015-01-28T00:00:00" table:style-name="ce89">
            <text:p>28/01/2015</text:p>
          </table:table-cell>
          <table:table-cell office:value-type="date" office:date-value="2024-12-20T00:00:00" table:style-name="ce89">
            <text:p>20/12/2024</text:p>
          </table:table-cell>
          <table:table-cell office:value-type="float" office:value="16102" table:style-name="ce90">
            <text:p>16.102,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965" table:style-name="ce87">
            <text:p>965</text:p>
          </table:table-cell>
          <table:table-cell office:value-type="string" table:style-name="ce87">
            <text:p>EXTENSÃO</text:p>
          </table:table-cell>
          <table:table-cell office:value-type="string" table:style-name="ce87">
            <text:p>ILEEL.EVENT.0014</text:p>
          </table:table-cell>
          <table:table-cell office:value-type="string" table:style-name="ce87">
            <text:p>Contratos</text:p>
          </table:table-cell>
          <table:table-cell office:value-type="string" table:style-name="ce88">
            <text:p>Exame de proeficiencia em lingua portuguesa</text:p>
          </table:table-cell>
          <table:table-cell office:value-type="date" office:date-value="2016-08-10T00:00:00" table:style-name="ce89">
            <text:p>10/08/2016</text:p>
          </table:table-cell>
          <table:table-cell office:value-type="date" office:date-value="2026-12-31T00:00:00" table:style-name="ce89">
            <text:p>31/12/2026</text:p>
          </table:table-cell>
          <table:table-cell office:value-type="float" office:value="4500" table:style-name="ce90">
            <text:p>4.5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966" table:style-name="ce87">
            <text:p>966</text:p>
          </table:table-cell>
          <table:table-cell office:value-type="string" table:style-name="ce87">
            <text:p>EXTENSÃO</text:p>
          </table:table-cell>
          <table:table-cell office:value-type="string" table:style-name="ce87">
            <text:p>ILEEL.EXTEN.0010</text:p>
          </table:table-cell>
          <table:table-cell office:value-type="string" table:style-name="ce87">
            <text:p>Contratos</text:p>
          </table:table-cell>
          <table:table-cell office:value-type="string" table:style-name="ce88">
            <text:p>EXAME DE PROEFICIÊNCIA DELF/ILEEL</text:p>
          </table:table-cell>
          <table:table-cell office:value-type="date" office:date-value="2020-01-01T00:00:00" table:style-name="ce89">
            <text:p>01/01/2020</text:p>
          </table:table-cell>
          <table:table-cell office:value-type="date" office:date-value="2024-12-31T00:00:00" table:style-name="ce89">
            <text:p>31/12/2024</text:p>
          </table:table-cell>
          <table:table-cell office:value-type="float" office:value="100000" table:style-name="ce90">
            <text:p>100.000,00<text:s/></text:p>
          </table:table-cell>
          <table:table-cell office:value-type="currency" office:value="6334.46" table:style-name="ce91">
            <text:p><text:s/>R$ 6.334,46<text:s/></text:p>
          </table:table-cell>
          <table:table-cell table:number-columns-repeated="16375"/>
        </table:table-row>
        <table:table-row table:style-name="ro6">
          <table:table-cell office:value-type="float" office:value="967" table:style-name="ce87">
            <text:p>967</text:p>
          </table:table-cell>
          <table:table-cell office:value-type="string" table:style-name="ce87">
            <text:p>EXTENSÃO</text:p>
          </table:table-cell>
          <table:table-cell office:value-type="string" table:style-name="ce87">
            <text:p>ILEEL.EXTEN.0011</text:p>
          </table:table-cell>
          <table:table-cell office:value-type="string" table:style-name="ce87">
            <text:p>Contratos</text:p>
          </table:table-cell>
          <table:table-cell office:value-type="string" table:style-name="ce88">
            <text:p>É OBJETO DO PRESENTE CONTRATO A REALIZAÇÃO PELA CONTRATADA DA GESTÃO FINANCEIRA DO PROJETO INTITULADO ORIENTAÇÃO PARA ELABORAÇÃO/FORMAÇÃO DIDÁTICA, METODOLÓGICA E CURRÍCULO BILÍNGUE DE SURDOS, CONFORME DETALHADO NO PLANO DE TRABALHO.</text:p>
          </table:table-cell>
          <table:table-cell office:value-type="date" office:date-value="2023-09-18T00:00:00" table:style-name="ce89">
            <text:p>18/09/2023</text:p>
          </table:table-cell>
          <table:table-cell office:value-type="date" office:date-value="2024-04-30T00:00:00" table:style-name="ce89">
            <text:p>30/04/2024</text:p>
          </table:table-cell>
          <table:table-cell office:value-type="float" office:value="64921.82" table:style-name="ce90">
            <text:p>64.921,8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968" table:style-name="ce87">
            <text:p>968</text:p>
          </table:table-cell>
          <table:table-cell office:value-type="string" table:style-name="ce87">
            <text:p>EXTENSÃO</text:p>
          </table:table-cell>
          <table:table-cell office:value-type="string" table:style-name="ce87">
            <text:p>ILEEL.EXTEN.0012</text:p>
          </table:table-cell>
          <table:table-cell office:value-type="string" table:style-name="ce87">
            <text:p>Contratos</text:p>
          </table:table-cell>
          <table:table-cell office:value-type="string" table:style-name="ce88">
            <text:p>CAPACITAR PROFISSIONAIS DE APOIO PARA ATUAÇÃO EM CONFORMIDADE COM AS ESPECIFICIDADES APRESENTADAS PELO(S) ALUNO(S) COM DEFICIÊNCIA GRAVE E/OU TRANSTORNO DO ESPECTRO AUTISTA - TEA, RELACIONADAS À SUA CONDIÇÃO DE FUNCIONALIDADE, OU SEJA, ESTUDANTE COM DEFICIÊNCIA QUE NÃO DEMONSTRE AUTONOMIA EM HIGIENE, ALIMENTAÇÃO, LOCOMOÇÃO E COMUNICAÇÃO</text:p>
          </table:table-cell>
          <table:table-cell office:value-type="date" office:date-value="2023-11-23T00:00:00" table:style-name="ce89">
            <text:p>23/11/2023</text:p>
          </table:table-cell>
          <table:table-cell office:value-type="date" office:date-value="2024-10-23T00:00:00" table:style-name="ce89">
            <text:p>23/10/2024</text:p>
          </table:table-cell>
          <table:table-cell office:value-type="float" office:value="135520" table:style-name="ce90">
            <text:p>135.52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969" table:style-name="ce87">
            <text:p>969</text:p>
          </table:table-cell>
          <table:table-cell office:value-type="string" table:style-name="ce87">
            <text:p>EXTENSÃO</text:p>
          </table:table-cell>
          <table:table-cell office:value-type="string" table:style-name="ce87">
            <text:p>ILEEL.EXTEN.0013</text:p>
          </table:table-cell>
          <table:table-cell office:value-type="string" table:style-name="ce87">
            <text:p>Contratos</text:p>
          </table:table-cell>
          <table:table-cell office:value-type="string" table:style-name="ce88">
            <text:p>FORMAR DOCENTES DA REDE PÚBLICA DE ENSINO PARA A PRÁTICA PEDAGÓGICA VOLTADA A ATENDER ESTUDANTES COM ALTAS HABILIDADES OU SUPERDOTAÇÃO, NO CONTEXTO DA ESCOLA INCLUSIVA.</text:p>
          </table:table-cell>
          <table:table-cell office:value-type="date" office:date-value="2023-11-24T00:00:00" table:style-name="ce89">
            <text:p>24/11/2023</text:p>
          </table:table-cell>
          <table:table-cell office:value-type="date" office:date-value="2024-10-24T00:00:00" table:style-name="ce89">
            <text:p>24/10/2024</text:p>
          </table:table-cell>
          <table:table-cell office:value-type="float" office:value="109780" table:style-name="ce90">
            <text:p>109.78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70" table:style-name="ce87">
            <text:p>970</text:p>
          </table:table-cell>
          <table:table-cell office:value-type="string" table:style-name="ce87">
            <text:p>EXTENSÃO</text:p>
          </table:table-cell>
          <table:table-cell office:value-type="string" table:style-name="ce87">
            <text:p>ILEEL.EXTEN.0014</text:p>
          </table:table-cell>
          <table:table-cell office:value-type="string" table:style-name="ce87">
            <text:p>Contratos</text:p>
          </table:table-cell>
          <table:table-cell office:value-type="string" table:style-name="ce88">
            <text:p>É OBJETO DO PRESENTE CONTRATO A REALIZAÇÃO PELA CONTRATADA DA GESTÃO FINANCEIRA DO PROJETO INTITULADO SERVIÇO DE ATENDIMENTO EDUCACIONAL ESPECIALIZADO AOS 2 EDUCANDOS COM DEFICIÊNCIA AUDITIVA ORALIZADOS, CONFORME DETALHADO NO PLANO DE TRABALHO.</text:p>
          </table:table-cell>
          <table:table-cell office:value-type="date" office:date-value="2023-11-24T00:00:00" table:style-name="ce89">
            <text:p>24/11/2023</text:p>
          </table:table-cell>
          <table:table-cell office:value-type="date" office:date-value="2024-10-24T00:00:00" table:style-name="ce89">
            <text:p>24/10/2024</text:p>
          </table:table-cell>
          <table:table-cell office:value-type="float" office:value="109780" table:style-name="ce90">
            <text:p>109.78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971" table:style-name="ce87">
            <text:p>971</text:p>
          </table:table-cell>
          <table:table-cell office:value-type="string" table:style-name="ce87">
            <text:p>EXTENSÃO</text:p>
          </table:table-cell>
          <table:table-cell office:value-type="string" table:style-name="ce87">
            <text:p>ILEEL.EXTEN.0015</text:p>
          </table:table-cell>
          <table:table-cell office:value-type="string" table:style-name="ce87">
            <text:p>Contratos</text:p>
          </table:table-cell>
          <table:table-cell office:value-type="string" table:style-name="ce88">
            <text:p>É OBJETO DO PRESENTE CONTRATO A REALIZAÇÃO PELA CONTRATADA DA GESTÃO FINANCEIRA DO PROJETO INTITULADO TRANSTORNO DO ESPECTRO AUTISTA E DEFICIÊNCIA INTELECTUAL: SABERES E PRÁTICAS EDUCACIONAIS INCLUSIVAS, CONFORME DETALHADO NO PLANO DE TRABALHO.</text:p>
          </table:table-cell>
          <table:table-cell office:value-type="date" office:date-value="2023-11-28T00:00:00" table:style-name="ce89">
            <text:p>28/11/2023</text:p>
          </table:table-cell>
          <table:table-cell office:value-type="date" office:date-value="2024-10-28T00:00:00" table:style-name="ce89">
            <text:p>28/10/2024</text:p>
          </table:table-cell>
          <table:table-cell office:value-type="float" office:value="109708" table:style-name="ce90">
            <text:p>109.708,00<text:s/></text:p>
          </table:table-cell>
          <table:table-cell office:value-type="currency" office:value="9980" table:style-name="ce91">
            <text:p><text:s/>R$ 9.980,00<text:s/></text:p>
          </table:table-cell>
          <table:table-cell table:number-columns-repeated="16375"/>
        </table:table-row>
        <table:table-row table:style-name="ro7">
          <table:table-cell office:value-type="float" office:value="972" table:style-name="ce87">
            <text:p>972</text:p>
          </table:table-cell>
          <table:table-cell office:value-type="string" table:style-name="ce87">
            <text:p>EXTENSÃO</text:p>
          </table:table-cell>
          <table:table-cell office:value-type="string" table:style-name="ce87">
            <text:p>ILEEL.EXTEN.0016</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text:s/>: PROJETO "CELPE-BRAS: EXAME DE PROFICIÊNCIA EM LÍNGUA PORTUGUESA PARA ESTRANGEIROS".</text:p>
            <text:p>A COORDENAÇÃO DO PROJETO "CELPE-BRAS: EXAME DE PROFICIÊNCIA EM LÍNGUA PORTUGUESA PARA ESTRANGEIROS" <text:s/>FICARÁ SOB A RESPONSABILIDADE <text:s/>COORDENADORA <text:s/>MARLI CARDOSO DOS SANTOS, DO INSTITUTO DE LETRAS E LINGUÍSTICA DA UNIVERSIDADE FEDERAL DE UBERLÂNDIA.</text:p>
            <text:p/>
          </table:table-cell>
          <table:table-cell office:value-type="date" office:date-value="2023-12-26T00:00:00" table:style-name="ce89">
            <text:p>26/12/2023</text:p>
          </table:table-cell>
          <table:table-cell office:value-type="date" office:date-value="2025-12-25T00:00:00" table:style-name="ce89">
            <text:p>25/12/2025</text:p>
          </table:table-cell>
          <table:table-cell office:value-type="float" office:value="2042.8" table:style-name="ce90">
            <text:p>2.042,80<text:s/></text:p>
          </table:table-cell>
          <table:table-cell office:value-type="currency" office:value="6501" table:style-name="ce91">
            <text:p><text:s/>R$ 6.501,00<text:s/></text:p>
          </table:table-cell>
          <table:table-cell table:number-columns-repeated="16375"/>
        </table:table-row>
        <table:table-row table:style-name="ro6">
          <table:table-cell office:value-type="float" office:value="973" table:style-name="ce87">
            <text:p>973</text:p>
          </table:table-cell>
          <table:table-cell office:value-type="string" table:style-name="ce87">
            <text:p>EXTENSÃO</text:p>
          </table:table-cell>
          <table:table-cell office:value-type="string" table:style-name="ce87">
            <text:p>ILEEL.EXTEN.0017</text:p>
          </table:table-cell>
          <table:table-cell office:value-type="string" table:style-name="ce87">
            <text:p>Contratos</text:p>
          </table:table-cell>
          <table:table-cell office:value-type="string" table:style-name="ce88">
            <text:p>No contexto da escola inclusiva, capacitar docentes que atuam no Atendimento Educacional Especializado- AEE e na sala regular de ensino para a prática pedagógica voltada a atender os estudantes com altas habilidades ou superdotação.</text:p>
          </table:table-cell>
          <table:table-cell office:value-type="date" office:date-value="2024-08-23T00:00:00" table:style-name="ce89">
            <text:p>23/08/2024</text:p>
          </table:table-cell>
          <table:table-cell office:value-type="date" office:date-value="2024-12-31T00:00:00" table:style-name="ce89">
            <text:p>31/12/2024</text:p>
          </table:table-cell>
          <table:table-cell office:value-type="float" office:value="114556" table:style-name="ce90">
            <text:p>114.556,00<text:s/></text:p>
          </table:table-cell>
          <table:table-cell office:value-type="currency" office:value="114556" table:style-name="ce91">
            <text:p><text:s/>R$ 114.556,00<text:s/></text:p>
          </table:table-cell>
          <table:table-cell table:number-columns-repeated="16375"/>
        </table:table-row>
        <table:table-row table:style-name="ro10">
          <table:table-cell office:value-type="float" office:value="974" table:style-name="ce87">
            <text:p>974</text:p>
          </table:table-cell>
          <table:table-cell office:value-type="string" table:style-name="ce87">
            <text:p>EXTENSÃO</text:p>
          </table:table-cell>
          <table:table-cell office:value-type="string" table:style-name="ce87">
            <text:p>ILEEL.EXTEN.0018</text:p>
          </table:table-cell>
          <table:table-cell office:value-type="string" table:style-name="ce87">
            <text:p>Contratos</text:p>
          </table:table-cell>
          <table:table-cell office:value-type="string" table:style-name="ce88">
            <text:p>No contexto da escola inclusiva, capacitar docentes que atuam no Atendimento Educacional Especializado- AEE e na sala regular de ensino para a prática pedagógica voltada a atender os estudantes com autismo.</text:p>
          </table:table-cell>
          <table:table-cell office:value-type="date" office:date-value="2024-08-23T00:00:00" table:style-name="ce89">
            <text:p>23/08/2024</text:p>
          </table:table-cell>
          <table:table-cell office:value-type="date" office:date-value="2024-12-31T00:00:00" table:style-name="ce89">
            <text:p>31/12/2024</text:p>
          </table:table-cell>
          <table:table-cell office:value-type="float" office:value="114556" table:style-name="ce90">
            <text:p>114.556,00<text:s/></text:p>
          </table:table-cell>
          <table:table-cell office:value-type="currency" office:value="127698.49" table:style-name="ce91">
            <text:p><text:s/>R$ 127.698,49<text:s/></text:p>
          </table:table-cell>
          <table:table-cell table:number-columns-repeated="16375"/>
        </table:table-row>
        <table:table-row table:style-name="ro14">
          <table:table-cell office:value-type="float" office:value="995" table:style-name="ce87">
            <text:p>995</text:p>
          </table:table-cell>
          <table:table-cell office:value-type="string" table:style-name="ce87">
            <text:p>PESQUISA</text:p>
          </table:table-cell>
          <table:table-cell office:value-type="string" table:style-name="ce87">
            <text:p>ILEEL.FAPEM.0051</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05-04T00:00:00" table:style-name="ce89">
            <text:p>04/05/2024</text:p>
          </table:table-cell>
          <table:table-cell office:value-type="float" office:value="29422.18" table:style-name="ce90">
            <text:p>29.422,18<text:s/></text:p>
          </table:table-cell>
          <table:table-cell office:value-type="currency" office:value="42.47" table:style-name="ce91">
            <text:p><text:s/>R$ 42,47<text:s/></text:p>
          </table:table-cell>
          <table:table-cell table:number-columns-repeated="16375"/>
        </table:table-row>
        <table:table-row table:style-name="ro1">
          <table:table-cell office:value-type="float" office:value="996" table:style-name="ce87">
            <text:p>996</text:p>
          </table:table-cell>
          <table:table-cell office:value-type="string" table:style-name="ce87">
            <text:p>PESQUISA</text:p>
          </table:table-cell>
          <table:table-cell office:value-type="string" table:style-name="ce87">
            <text:p>ILEEL.FAPEM.0055</text:p>
          </table:table-cell>
          <table:table-cell office:value-type="string" table:style-name="ce87">
            <text:p>Convênios, Acordos ou Ajustes</text:p>
          </table:table-cell>
          <table:table-cell office:value-type="string" table:style-name="ce88">
            <text:p>TAXA DE BANCADA 2021-2027 PAPG ESTUDOS LINGUISTICOS<text: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19600" table:style-name="ce91">
            <text:p><text:s/>R$ 19.600,00<text:s/></text:p>
          </table:table-cell>
          <table:table-cell table:number-columns-repeated="16375"/>
        </table:table-row>
        <table:table-row table:style-name="ro1">
          <table:table-cell office:value-type="float" office:value="997" table:style-name="ce87">
            <text:p>997</text:p>
          </table:table-cell>
          <table:table-cell office:value-type="string" table:style-name="ce87">
            <text:p>PESQUISA</text:p>
          </table:table-cell>
          <table:table-cell office:value-type="string" table:style-name="ce87">
            <text:p>ILEEL.FAPEM.0056</text:p>
          </table:table-cell>
          <table:table-cell office:value-type="string" table:style-name="ce87">
            <text:p>Convênios, Acordos ou Ajustes</text:p>
          </table:table-cell>
          <table:table-cell office:value-type="string" table:style-name="ce88">
            <text:p>TAXA DE BANCADA 2021-2027 PAPG LETRA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16000" table:style-name="ce91">
            <text:p><text:s/>R$ 16.000,00<text:s/></text:p>
          </table:table-cell>
          <table:table-cell table:number-columns-repeated="16375"/>
        </table:table-row>
        <table:table-row table:style-name="ro2">
          <table:table-cell office:value-type="float" office:value="998" table:style-name="ce87">
            <text:p>998</text:p>
          </table:table-cell>
          <table:table-cell office:value-type="string" table:style-name="ce87">
            <text:p>PESQUISA</text:p>
          </table:table-cell>
          <table:table-cell office:value-type="string" table:style-name="ce87">
            <text:p>ILEEL.FAPEM.0057</text:p>
          </table:table-cell>
          <table:table-cell office:value-type="string" table:style-name="ce87">
            <text:p>Convênios, Acordos ou Ajustes</text:p>
          </table:table-cell>
          <table:table-cell office:value-type="string" table:style-name="ce88">
            <text:p>MODALIDADE: “EDITAL 001/2021 - DEMANDA UNIVERSAL”</text:p>
            <text:p>PROCESSO N.: APQ-02464-21</text:p>
            <text:p>PROJETO: “ENSAÍSTICA AFROLATINOAMERICANA DO SÉCULO XX: MANUEL ZAPATA OLIVELLA E ABDIASDO NASCIMENTO FORJANDO UM PENSAMENTO AFROTRANSNACIONAL”</text:p>
            <text:p>PRAZO DE EXECUÇÃO DO PROJETO: 36 MESES.</text:p>
          </table:table-cell>
          <table:table-cell office:value-type="date" office:date-value="2021-10-22T00:00:00" table:style-name="ce89">
            <text:p>22/10/2021</text:p>
          </table:table-cell>
          <table:table-cell office:value-type="date" office:date-value="2024-10-20T00:00:00" table:style-name="ce89">
            <text:p>20/10/2024</text:p>
          </table:table-cell>
          <table:table-cell office:value-type="float" office:value="45479.360000000001" table:style-name="ce90">
            <text:p>45.479,36<text:s/></text:p>
          </table:table-cell>
          <table:table-cell office:value-type="currency" office:value="181.11" table:style-name="ce91">
            <text:p><text:s/>R$ 181,11<text:s/></text:p>
          </table:table-cell>
          <table:table-cell table:number-columns-repeated="16375"/>
        </table:table-row>
        <table:table-row table:style-name="ro2">
          <table:table-cell office:value-type="float" office:value="999" table:style-name="ce87">
            <text:p>999</text:p>
          </table:table-cell>
          <table:table-cell office:value-type="string" table:style-name="ce87">
            <text:p>PESQUISA</text:p>
          </table:table-cell>
          <table:table-cell office:value-type="string" table:style-name="ce87">
            <text:p>ILEEL.FAPEM.0058</text:p>
          </table:table-cell>
          <table:table-cell office:value-type="string" table:style-name="ce87">
            <text:p>Convênios, Acordos ou Ajustes</text:p>
          </table:table-cell>
          <table:table-cell office:value-type="string" table:style-name="ce88">
            <text:p>MODALIDADE: “EDITAL 001/2021 - DEMANDA UNIVERSAL”</text:p>
            <text:p>PROCESSO N.: APQ-02470-21</text:p>
            <text:p>PROJETO: “A EDUCAÇÃO REMOTA NO CONTEXTO DA PANDEMIA DA COVID-19: REPRESENTAÇÃO EIDENTIFICAÇÃO EM JORNAIS BRASILEIROS”</text:p>
            <text:p>PRAZO DE EXECUÇÃO DO PROJETO: 24 MESES.</text:p>
          </table:table-cell>
          <table:table-cell office:value-type="date" office:date-value="2021-11-09T00:00:00" table:style-name="ce89">
            <text:p>09/11/2021</text:p>
          </table:table-cell>
          <table:table-cell office:value-type="date" office:date-value="2024-11-08T00:00:00" table:style-name="ce89">
            <text:p>08/11/2024</text:p>
          </table:table-cell>
          <table:table-cell office:value-type="float" office:value="44849.3" table:style-name="ce90">
            <text:p>44.849,3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00" table:style-name="ce87">
            <text:p>1000</text:p>
          </table:table-cell>
          <table:table-cell office:value-type="string" table:style-name="ce87">
            <text:p>PESQUISA</text:p>
          </table:table-cell>
          <table:table-cell office:value-type="string" table:style-name="ce87">
            <text:p>ILEEL.FAPEM.0059</text:p>
          </table:table-cell>
          <table:table-cell office:value-type="string" table:style-name="ce87">
            <text:p>Convênios, Acordos ou Ajustes</text:p>
          </table:table-cell>
          <table:table-cell office:value-type="string" table:style-name="ce88">
            <text:p>MODALIDADE: “EDITAL 001/2018 - DEMANDA UNIVERSAL”</text:p>
            <text:p>PROCESSO N. : CHE - APQ-02483-18</text:p>
            <text:p>PROJETO: “INVESTIGANDO A HIPÓTESE DA ‘TRADUÇÃO LITERAL’ COMOPROCEDIMENTO PADRÃO: UM ESTUDO DO PRODUTO E DO PROCESSO”</text:p>
            <text:p>PRAZO DE EXECUÇÃO DO PROJETO: 36 MESES.</text:p>
          </table:table-cell>
          <table:table-cell office:value-type="date" office:date-value="2018-12-08T00:00:00" table:style-name="ce89">
            <text:p>08/12/2018</text:p>
          </table:table-cell>
          <table:table-cell office:value-type="date" office:date-value="2025-01-07T00:00:00" table:style-name="ce89">
            <text:p>07/01/2025</text:p>
          </table:table-cell>
          <table:table-cell office:value-type="float" office:value="23301.599999999999" table:style-name="ce90">
            <text:p>23.301,6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01" table:style-name="ce87">
            <text:p>1001</text:p>
          </table:table-cell>
          <table:table-cell office:value-type="string" table:style-name="ce87">
            <text:p>PESQUISA</text:p>
          </table:table-cell>
          <table:table-cell office:value-type="string" table:style-name="ce87">
            <text:p>ILEEL.FAPEM.0060</text:p>
          </table:table-cell>
          <table:table-cell office:value-type="string" table:style-name="ce87">
            <text:p>Convênios, Acordos ou Ajustes</text:p>
          </table:table-cell>
          <table:table-cell office:value-type="string" table:style-name="ce88">
            <text:p>MODALIDADE: “EDITAL 005/2022 - APOIO A AÇÕES DE DIVULGAÇÃO DA CIÊNCIA, DA TECNOLOGIA E DAINOVAÇÃO”</text:p>
            <text:p>PROCESSO N. : APQ-02460-22</text:p>
            <text:p>PROJETO: “WEB-MUSEU DA GRAMÁTICA: A CONSTRUÇÃO DE UM MUSEU DIGITAL INTERATIVO.”</text:p>
            <text:p>PRAZO DE EXECUÇÃO DO PROJETO: 36 MESES.</text:p>
          </table:table-cell>
          <table:table-cell office:value-type="date" office:date-value="2022-08-23T00:00:00" table:style-name="ce89">
            <text:p>23/08/2022</text:p>
          </table:table-cell>
          <table:table-cell office:value-type="date" office:date-value="2026-03-29T00:00:00" table:style-name="ce89">
            <text:p>29/03/2026</text:p>
          </table:table-cell>
          <table:table-cell office:value-type="float" office:value="85305.3" table:style-name="ce90">
            <text:p>85.305,3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002" table:style-name="ce87">
            <text:p>1002</text:p>
          </table:table-cell>
          <table:table-cell office:value-type="string" table:style-name="ce87">
            <text:p>PESQUISA</text:p>
          </table:table-cell>
          <table:table-cell office:value-type="string" table:style-name="ce87">
            <text:p>ILEEL.FAPEM.0061</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806-22</text:p>
            <text:p>PROJETO:</text:p>
            <text:p>“EDUCAÇÃO LINGUÍSTICA CRÍTICA: PRÁTICAS E PESQUISAS SOBRE LEITURA EM LÍNGUASMATERNA E INGLESA”</text:p>
            <text:p>PRAZO DE EXECUÇÃO DO PROJETO: 24 MESES</text:p>
          </table:table-cell>
          <table:table-cell office:value-type="date" office:date-value="2022-12-05T00:00:00" table:style-name="ce89">
            <text:p>05/12/2022</text:p>
          </table:table-cell>
          <table:table-cell office:value-type="date" office:date-value="2025-06-13T00:00:00" table:style-name="ce89">
            <text:p>13/06/2025</text:p>
          </table:table-cell>
          <table:table-cell office:value-type="float" office:value="172536.4" table:style-name="ce90">
            <text:p>172.536,4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003" table:style-name="ce87">
            <text:p>1003</text:p>
          </table:table-cell>
          <table:table-cell office:value-type="string" table:style-name="ce87">
            <text:p>PESQUISA</text:p>
          </table:table-cell>
          <table:table-cell office:value-type="string" table:style-name="ce87">
            <text:p>ILEEL.FAPEM.0062</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062-22</text:p>
            <text:p>PROJETO:</text:p>
            <text:p>“WEB-MUSEU DA GRAMÁTICA: A CONSTRUÇÃO DE UM MUSEU DIGITAL INTERATIVO.”</text:p>
            <text:p>PRAZO DE EXECUÇÃO DO PROJETO: 36 MESES</text:p>
          </table:table-cell>
          <table:table-cell office:value-type="date" office:date-value="2022-12-07T00:00:00" table:style-name="ce89">
            <text:p>07/12/2022</text:p>
          </table:table-cell>
          <table:table-cell office:value-type="date" office:date-value="2025-12-06T00:00:00" table:style-name="ce89">
            <text:p>06/12/2025</text:p>
          </table:table-cell>
          <table:table-cell office:value-type="float" office:value="79819.199999999997" table:style-name="ce90">
            <text:p>79.819,2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04" table:style-name="ce87">
            <text:p>1004</text:p>
          </table:table-cell>
          <table:table-cell office:value-type="string" table:style-name="ce87">
            <text:p>PESQUISA</text:p>
          </table:table-cell>
          <table:table-cell office:value-type="string" table:style-name="ce87">
            <text:p>ILEEL.FAPEM.0063</text:p>
          </table:table-cell>
          <table:table-cell office:value-type="string" table:style-name="ce87">
            <text:p>Convênios, Acordos ou Ajustes</text:p>
          </table:table-cell>
          <table:table-cell office:value-type="string" table:style-name="ce88">
            <text:p>A FILOSOFIA AFRICANA DIVIDE-SE ENTRE TRADICIONAL E CONTEMPORÂNEA. ESTE SEGUNDO ESCOPO - MARCADO PELA ESCRITA E PELA INDIVIDUALIZAÇÃO TEÓRICA - INICIA-SE A PARTIR DO FIM DO SÉCULO XIX E SE ESTRUTURA COM BASE NAS REFLEXÕES ACERCA DA PERSONALIDADE AFRICANA PROPOSTAS POR EDWARD BLYDEN, EM CHRISTIANITY, ISLAM AND THE NEGRO RACE. QUANDO A INTERPRETAÇÃO DA EXISTÊNCIA DEIXA DE SER COLETIVA E GANHA AUTORIA, A FILOSOFIA AFRICANA CONTEMPORÂNEA DESDOBRA-SE EM CORRENTES COMO O PANAFRICANISMO, O MARXISMO AFRICANO, A NEGRITUDE, O RENASCIMENTO DO HARLEM, O SOCIALISMO AFRICANO, O AFROPESSIMISMO E O AFROFUTURISMO. COM EXCEÇÃO DESTE ÚLTIMO ITEM, ILUSTRAM TAIS CORRENTES TEÓRICAS AS PONDERAÇÕES DE EDWARD BLYDEN, DE KWAME NKRUMAH, DE AIMÉ CÉSAIRE, DE LÉOPOLD SENGHOR, DE FRANK B. WILDERSON III, DE AMÍLCAR CABRAL E DE FRANTZ FANON. TODAVIA, HÁ SENSÍVEL LACUNA NO QUE TANGE AS PROBLEMATIZAÇÕES TEÓRICAS E LEITURAS CRÍTICAS ACERCA DO AFROFUTURISMO, PRINCIPALMENTE, PERSPECTIVANDO O COTEJAMENTO ENTRE AFROFUTURISMO E AFROPESSIMISMO. AO REALIZAR REVISÃO DE REFERENCIAL TEÓRICO, ENCONTRAMOS POUCAS PESQUISAS SOBRE TEMA, COM EXCEÇÃO DE AFROFUTURISM: THE WORLD OF BLACK SCI-FI AND FANTASY CULTURE, DE YTASHA L. WOMANCK. POR OUTRO ÂNGULO, AO VISLUMBRAR PRODUÇÕES LITERÁRIAS CONTEMPORÂNEAS, QUER EM LÍNGUA PORTUGUESA, QUER EM OUTRAS LÍNGUAS VERNÁCULAS, ADOTANDO, METODOLOGICAMENTE, PERSPECTIVA COMPARATISTA, NOTAMOS AUMENTO EXPRESSIVO DA PRESENÇA DA ESTÉTICA AFROFUTURISTA. AUTORES QUE A EXPLORAM INCLUEM FÁBIO KABRAL, IAN FRASER, ALE SANTOS, PJ PEREIRA, OCTAVIA BUTLER, NNEDI OKORAFOR, N.K. JEMISIN, RALPH ELLISON, SAMUEL DELANY, TOMI ADEYEMI, JUNI BA, NAMINA FORNA, ENTRE OUTROS. CONTRAPONDO PROBLEMATIZAÇÃO TEÓRICO-ANALÍTICA COM A PRODUÇÃO LITERÁRIA EXISTENTE, PERCEBEMOS UM PROMISSOR CAMPO CRÍTICO-TEÓRICO QUE CARECE DE INVESTIGAÇÃO. OU SEJA, EVIDENCIAM-SE TEXTOS LITERÁRIOS QUE MESCLAM FICÇÃO CIENTÍFICA, FILOSOFIA AFRICANA TRADICIONAL E VERTENTES DA FILOSOFIA AFRICANA CONTEMPORÂNEA PARA REPENSAR QUESTÕES AFRICANAS</text:p>
            <text:p/>
          </table:table-cell>
          <table:table-cell office:value-type="date" office:date-value="2023-10-04T00:00:00" table:style-name="ce89">
            <text:p>04/10/2023</text:p>
          </table:table-cell>
          <table:table-cell office:value-type="date" office:date-value="2026-10-03T00:00:00" table:style-name="ce89">
            <text:p>03/10/2026</text:p>
          </table:table-cell>
          <table:table-cell office:value-type="float" office:value="62010" table:style-name="ce90">
            <text:p>62.01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05" table:style-name="ce87">
            <text:p>1005</text:p>
          </table:table-cell>
          <table:table-cell office:value-type="string" table:style-name="ce87">
            <text:p>PESQUISA</text:p>
          </table:table-cell>
          <table:table-cell office:value-type="string" table:style-name="ce87">
            <text:p>ILEEL.FAPEM.0064</text:p>
          </table:table-cell>
          <table:table-cell office:value-type="string" table:style-name="ce87">
            <text:p>Convênios, Acordos ou Ajustes</text:p>
          </table:table-cell>
          <table:table-cell office:value-type="string" table:style-name="ce88">
            <text:p>Com a ajuda de uma chamada anterior da FAPEMIG, a revista Domínios de Lingu@gem conseguiu atingir, na última</text:p>
            <text:p>avaliação Qualis (2017-2020), o nível A1. Na sequência das traduções do site e diagramação em XML (4 números em 2</text:p>
            <text:p>anos) realizadas no período desta última chamada, a revista deve, a partir deste momento, se encaminhar para sua</text:p>
            <text:p>internacionalização. Para tanto, precisa de ajuda ajuda financeira para: 1. Ter 2 profissionais, de preferência um</text:p>
            <text:p>doutorando do programa ao qual a revista se filia e um aluno de graduação, para ajudar no seu processo de editoração</text:p>
            <text:p>(pois hoje só conta com os membros de seu Conselho Editorial e seu diretor para a operacionalização da mesma),</text:p>
            <text:p>atualização de seu banco de dados e indexação da mesma em mais organismos internacionais, como a SCOPUS; 2.</text:p>
            <text:p>Continuar contando com a possibilidade de editar seus artigos também no formato XML (além do tradicional PDF), o que</text:p>
            <text:p>exige a contratação de firmas especializadas para executar o serviço; 3. Traduzir, dentro do quadriênio 2021-2024,</text:p>
            <text:p>todos os artigos publicados na revista que não foram, originalmente, escritos em língua inglesa, para essa língua. O</text:p>
            <text:p>processo de internacionalização deve passar, principalmente, por esta etapa, pois faz com que os artigos publicados na</text:p>
            <text:p>revista tenham um alcance global e possibilitem uma melhor indexação, além de ser um chamativo para autores</text:p>
            <text:p>estrangeiros.</text:p>
          </table:table-cell>
          <table:table-cell office:value-type="date" office:date-value="2023-11-09T00:00:00" table:style-name="ce89">
            <text:p>09/11/2023</text:p>
          </table:table-cell>
          <table:table-cell office:value-type="date" office:date-value="2025-11-09T00:00:00" table:style-name="ce89">
            <text:p>09/11/2025</text:p>
          </table:table-cell>
          <table:table-cell office:value-type="float" office:value="171660" table:style-name="ce90">
            <text:p>171.660,00<text:s/></text:p>
          </table:table-cell>
          <table:table-cell office:value-type="currency" office:value="0" table:style-name="ce91">
            <text:p><text:s/>R$ -<text:s text:c="3"/></text:p>
          </table:table-cell>
          <table:table-cell table:number-columns-repeated="16375"/>
        </table:table-row>
        <table:table-row table:style-name="ro7">
          <table:table-cell office:value-type="float" office:value="1006" table:style-name="ce87">
            <text:p>1006</text:p>
          </table:table-cell>
          <table:table-cell office:value-type="string" table:style-name="ce87">
            <text:p>PESQUISA</text:p>
          </table:table-cell>
          <table:table-cell office:value-type="string" table:style-name="ce87">
            <text:p>ILEEL.FAPEM.0065</text:p>
          </table:table-cell>
          <table:table-cell office:value-type="string" table:style-name="ce87">
            <text:p>Convênios, Acordos ou Ajustes</text:p>
          </table:table-cell>
          <table:table-cell office:value-type="string" table:style-name="ce88">
            <text:p>CLÁUSULA PRIMEIRA - DO OBJETO</text:p>
            <text:p>Constitui objeto deste TO à concessão de apoio pela OUTORGANTE,</text:p>
            <text:p>por meio de financiamento do montante previsto na Cláusula Segunda, para</text:p>
            <text:p>possibilitar a participação de beneficiários no “XIII Congresso Brasileiro de</text:p>
            <text:p>Hispanistas”, observado o plano de trabalho aprovado, parte integrante e</text:p>
            <text:p>indissociável deste TO. O Evento será realizado em</text:p>
            <text:p>1) FLORIANÓPOLIS (SANTA CATARINA) BRASIL.</text:p>
            <text:p/>
          </table:table-cell>
          <table:table-cell office:value-type="date" office:date-value="2024-08-05T00:00:00" table:style-name="ce89">
            <text:p>05/08/2024</text:p>
          </table:table-cell>
          <table:table-cell office:value-type="date" office:date-value="2024-08-09T00:00:00" table:style-name="ce89">
            <text:p>09/08/2024</text:p>
          </table:table-cell>
          <table:table-cell office:value-type="float" office:value="24804" table:style-name="ce90">
            <text:p>24.804,00<text:s/></text:p>
          </table:table-cell>
          <table:table-cell office:value-type="currency" office:value="25038.18" table:style-name="ce91">
            <text:p><text:s/>R$ 25.038,18<text:s/></text:p>
          </table:table-cell>
          <table:table-cell table:number-columns-repeated="16375"/>
        </table:table-row>
        <table:table-row table:style-name="ro15">
          <table:table-cell office:value-type="float" office:value="1008" table:style-name="ce87">
            <text:p>1008</text:p>
          </table:table-cell>
          <table:table-cell office:value-type="string" table:style-name="ce87">
            <text:p>PESQUISA</text:p>
          </table:table-cell>
          <table:table-cell office:value-type="string" table:style-name="ce87">
            <text:p>ILEEL.FAPEM.0067</text:p>
          </table:table-cell>
          <table:table-cell office:value-type="string" table:style-name="ce87">
            <text:p>Convênios, Acordos ou Ajustes</text:p>
          </table:table-cell>
          <table:table-cell office:value-type="string" table:style-name="ce88">
            <text:p>Tenho investigado as experiências de docentes e discentes sobre as práticas inclusivas no ensino de línguas, considerando a perspectiva teórico-metodológica da pesquisa narrativa. Esse trabalho tem possibilitado o entendimento das experiências vividas por docentes e discentes com deficiência (com necessidades individuais diferentes) em suas</text:p>
            <text:p>vidas e no contexto de sala de aula; sobre os desafios e as possibilidades de transformação das práticas escolares e seus devidos contextos, para promover acessibilidade e inclusão em diferentes níveis: pedagógico, linguístico, pessoal e profissional; sobre os documentos oficiais relativos ao processo de inclusão; e sobre um pouco das barreiras e</text:p>
            <text:p>possibilidades de promover acessibilidade e inclusão no curso de Letras, na Graduação e na pósGraduação, em termos de formação inicial e continuada de professores. Importante também ressaltar a construção de conhecimento sobre a promoção de acessibilidade e inclusão no processo de elaboração de materiais diversos (didáticos, materiais para</text:p>
            <text:p>apresentação em congressos, material de trabalho no cotidiano da universidade/escola, etc) e de uso de tecnologias assistivas, digitais assistivas e digitais. Como sou uma docente que tem baixa visão, o estudo de minha própria experiência também tem criado oportunidades para o entendimento da baixa visão, da vida com baixa visão em termos</text:p>
            <text:p>pessoais e profissionais. Tendo em vista que ainda são poucos os estudos sobre inclusão e acessibilidade no campo da Linguística e da Linguística Aplicada, entendo que os estudos que desenvolvo apresentam potencial para relevantes contribuições para os campos de formação inicial e continuada de professores, ensino e aprendizagem de línguas em contexto presencial ou EAD. Adiciono, também, o conhecimento teórico-metodológico sobre a perspectiva de pesquisa narrativa como tenho trabalhado em minhas pesquisas, além do conhecimento pessoal e profissional construído no desenvolvimento desta perspectiva investigativa</text:p>
          </table:table-cell>
          <table:table-cell office:value-type="date" office:date-value="2024-12-30T00:00:00" table:style-name="ce89">
            <text:p>30/12/2024</text:p>
          </table:table-cell>
          <table:table-cell office:value-type="date" office:date-value="2027-08-31T00:00:00" table:style-name="ce89">
            <text:p>31/08/2027</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010" table:style-name="ce87">
            <text:p>1010</text:p>
          </table:table-cell>
          <table:table-cell office:value-type="string" table:style-name="ce87">
            <text:p>ENSINO</text:p>
          </table:table-cell>
          <table:table-cell office:value-type="string" table:style-name="ce87">
            <text:p>ILEEL.SERVI.0002</text:p>
          </table:table-cell>
          <table:table-cell office:value-type="string" table:style-name="ce87">
            <text:p>Contratos</text:p>
          </table:table-cell>
          <table:table-cell office:value-type="string" table:style-name="ce88">
            <text:p>PROCESSO DE INSCRIÇÃO DA CENTRAL DE LINGUAS<text:s/></text:p>
          </table:table-cell>
          <table:table-cell office:value-type="date" office:date-value="2018-07-23T00:00:00" table:style-name="ce89">
            <text:p>23/07/2018</text:p>
          </table:table-cell>
          <table:table-cell office:value-type="date" office:date-value="2026-02-05T00:00:00" table:style-name="ce89">
            <text:p>05/02/2026</text:p>
          </table:table-cell>
          <table:table-cell office:value-type="float" office:value="338929.38" table:style-name="ce90">
            <text:p>338.929,38<text:s/></text:p>
          </table:table-cell>
          <table:table-cell office:value-type="currency" office:value="96534.720000000001" table:style-name="ce91">
            <text:p><text:s/>R$ 96.534,72<text:s/></text:p>
          </table:table-cell>
          <table:table-cell table:number-columns-repeated="16375"/>
        </table:table-row>
        <table:table-row table:style-name="ro1">
          <table:table-cell office:value-type="float" office:value="1011" table:style-name="ce87">
            <text:p>1011</text:p>
          </table:table-cell>
          <table:table-cell office:value-type="string" table:style-name="ce87">
            <text:p>ENSINO</text:p>
          </table:table-cell>
          <table:table-cell office:value-type="string" table:style-name="ce87">
            <text:p>ILEEL.SERVI.0003</text:p>
          </table:table-cell>
          <table:table-cell office:value-type="string" table:style-name="ce87">
            <text:p>Contratos</text:p>
          </table:table-cell>
          <table:table-cell office:value-type="string" table:style-name="ce88">
            <text:p>CELIN - CENTRAL DE LINGUAS / SICOOB</text:p>
          </table:table-cell>
          <table:table-cell office:value-type="date" office:date-value="2022-03-16T00:00:00" table:style-name="ce89">
            <text:p>16/03/2022</text:p>
          </table:table-cell>
          <table:table-cell office:value-type="date" office:date-value="2027-05-28T00:00:00" table:style-name="ce89">
            <text:p>28/05/2027</text:p>
          </table:table-cell>
          <table:table-cell office:value-type="float" office:value="100000" table:style-name="ce90">
            <text:p>100.000,00<text:s/></text:p>
          </table:table-cell>
          <table:table-cell office:value-type="currency" office:value="689173.17000000039" table:style-name="ce91">
            <text:p><text:s/>R$ 689.173,17<text:s/></text:p>
          </table:table-cell>
          <table:table-cell table:number-columns-repeated="16375"/>
        </table:table-row>
        <table:table-row table:style-name="ro1">
          <table:table-cell office:value-type="float" office:value="1012" table:style-name="ce87">
            <text:p>1012</text:p>
          </table:table-cell>
          <table:table-cell office:value-type="string" table:style-name="ce87">
            <text:p>EXTENSÃO</text:p>
          </table:table-cell>
          <table:table-cell office:value-type="string" table:style-name="ce87">
            <text:p>ILEEL.SERVI.0004</text:p>
          </table:table-cell>
          <table:table-cell office:value-type="string" table:style-name="ce87">
            <text:p>Contratos</text:p>
          </table:table-cell>
          <table:table-cell office:value-type="string" table:style-name="ce88">
            <text:p>Emissão de boletos Celin</text:p>
          </table:table-cell>
          <table:table-cell office:value-type="date" office:date-value="2018-07-23T00:00:00" table:style-name="ce89">
            <text:p>23/07/2018</text:p>
          </table:table-cell>
          <table:table-cell office:value-type="date" office:date-value="2026-02-05T00:00:00" table:style-name="ce89">
            <text:p>05/02/2026</text:p>
          </table:table-cell>
          <table:table-cell office:value-type="float" office:value="338929.38" table:style-name="ce90">
            <text:p>338.929,38<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013" table:style-name="ce87">
            <text:p>1013</text:p>
          </table:table-cell>
          <table:table-cell office:value-type="string" table:style-name="ce87">
            <text:p>PESQUISA</text:p>
          </table:table-cell>
          <table:table-cell office:value-type="string" table:style-name="ce87">
            <text:p>INBIO.CNPQU.0009</text:p>
          </table:table-cell>
          <table:table-cell office:value-type="string" table:style-name="ce87">
            <text:p>Contratos</text:p>
          </table:table-cell>
          <table:table-cell office:value-type="string" table:style-name="ce88">
            <text:p>IMPORTAÇÃO CNPQ PROF DENIS</text:p>
          </table:table-cell>
          <table:table-cell office:value-type="date" office:date-value="2024-07-01T00:00:00" table:style-name="ce89">
            <text:p>01/07/2024</text:p>
          </table:table-cell>
          <table:table-cell office:value-type="date" office:date-value="2025-07-01T00:00:00" table:style-name="ce89">
            <text:p>01/07/2025</text:p>
          </table:table-cell>
          <table:table-cell office:value-type="float" office:value="70000" table:style-name="ce90">
            <text:p>70.000,00<text:s/></text:p>
          </table:table-cell>
          <table:table-cell office:value-type="currency" office:value="70640.3" table:style-name="ce91">
            <text:p><text:s/>R$ 70.640,30<text:s/></text:p>
          </table:table-cell>
          <table:table-cell table:number-columns-repeated="16375"/>
        </table:table-row>
        <table:table-row table:style-name="ro10">
          <table:table-cell office:value-type="float" office:value="1014" table:style-name="ce87">
            <text:p>1014</text:p>
          </table:table-cell>
          <table:table-cell office:value-type="string" table:style-name="ce87">
            <text:p>EXTENSÃO</text:p>
          </table:table-cell>
          <table:table-cell office:value-type="string" table:style-name="ce87">
            <text:p>INBIO.EVENT.0009</text:p>
          </table:table-cell>
          <table:table-cell office:value-type="string" table:style-name="ce87">
            <text:p>Contratos</text:p>
          </table:table-cell>
          <table:table-cell office:value-type="string" table:style-name="ce88">
            <text:p>Apresentar e discutir resultados de investigações científicas relacionadas a diferentes áreas do estudo de crustáceos</text:p>
            <text:p>(Carcinologia).</text:p>
          </table:table-cell>
          <table:table-cell office:value-type="date" office:date-value="2023-12-05T00:00:00" table:style-name="ce89">
            <text:p>05/12/2023</text:p>
          </table:table-cell>
          <table:table-cell office:value-type="date" office:date-value="2025-12-05T00:00:00" table:style-name="ce89">
            <text:p>05/12/2025</text:p>
          </table:table-cell>
          <table:table-cell office:value-type="float" office:value="205789.4" table:style-name="ce90">
            <text:p>205.789,40<text:s/></text:p>
          </table:table-cell>
          <table:table-cell office:value-type="currency" office:value="74753.72" table:style-name="ce91">
            <text:p><text:s/>R$ 74.753,72<text:s/></text:p>
          </table:table-cell>
          <table:table-cell table:number-columns-repeated="16375"/>
        </table:table-row>
        <table:table-row table:style-name="ro2">
          <table:table-cell office:value-type="float" office:value="1015" table:style-name="ce87">
            <text:p>1015</text:p>
          </table:table-cell>
          <table:table-cell office:value-type="string" table:style-name="ce87">
            <text:p>EXTENSÃO</text:p>
          </table:table-cell>
          <table:table-cell office:value-type="string" table:style-name="ce87">
            <text:p>INBIO.EVENT.0010</text:p>
          </table:table-cell>
          <table:table-cell office:value-type="string" table:style-name="ce87">
            <text:p>Contratos</text:p>
          </table:table-cell>
          <table:table-cell office:value-type="string" table:style-name="ce88">
            <text:p>Promover intercâmbios de saberes, ações de ensino, pesquisa, extensão, vivência e reflexões cr'tiicas entre pesquisadores/as da área de Ensino de Ciências e Matemática, especialmente aqueles que se dedicam a geração de conhecimentos e pareceira no campo da formação de professores/as.</text:p>
          </table:table-cell>
          <table:table-cell office:value-type="date" office:date-value="2024-12-12T00:00:00" table:style-name="ce89">
            <text:p>12/12/2024</text:p>
          </table:table-cell>
          <table:table-cell office:value-type="date" office:date-value="2026-12-12T00:00:00" table:style-name="ce89">
            <text:p>12/12/2026</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16" table:style-name="ce87">
            <text:p>1016</text:p>
          </table:table-cell>
          <table:table-cell office:value-type="string" table:style-name="ce87">
            <text:p>EXTENSÃO</text:p>
          </table:table-cell>
          <table:table-cell office:value-type="string" table:style-name="ce87">
            <text:p>INBIO.EXTEN.0001</text:p>
          </table:table-cell>
          <table:table-cell office:value-type="string" table:style-name="ce87">
            <text:p>Contratos</text:p>
          </table:table-cell>
          <table:table-cell office:value-type="string" table:style-name="ce88">
            <text:p>A Bioscience journal é uma revista eletrônica destinada a publicação de artigos científicos das áreas de Ciências Agrárias, Ciências Biológicas e Ciências da saúde. Tem como objetivo garantir a administração adequada dos recursos oriundos das taxas de publicação cobradas pela revista.</text:p>
          </table:table-cell>
          <table:table-cell office:value-type="date" office:date-value="2013-07-30T00:00:00" table:style-name="ce89">
            <text:p>30/07/2013</text:p>
          </table:table-cell>
          <table:table-cell office:value-type="date" office:date-value="2025-12-31T00:00:00" table:style-name="ce89">
            <text:p>31/12/2025</text:p>
          </table:table-cell>
          <table:table-cell office:value-type="float" office:value="57600" table:style-name="ce90">
            <text:p>57.600,00<text:s/></text:p>
          </table:table-cell>
          <table:table-cell office:value-type="currency" office:value="50367.25" table:style-name="ce91">
            <text:p><text:s/>R$ 50.367,25<text:s/></text:p>
          </table:table-cell>
          <table:table-cell table:number-columns-repeated="16375"/>
        </table:table-row>
        <table:table-row table:style-name="ro14">
          <table:table-cell office:value-type="float" office:value="1017" table:style-name="ce87">
            <text:p>1017</text:p>
          </table:table-cell>
          <table:table-cell office:value-type="string" table:style-name="ce87">
            <text:p>PESQUISA</text:p>
          </table:table-cell>
          <table:table-cell office:value-type="string" table:style-name="ce87">
            <text:p>INBIO.FAPEM.006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5T00:00:00" table:style-name="ce89">
            <text:p>05/12/2017</text:p>
          </table:table-cell>
          <table:table-cell office:value-type="date" office:date-value="2025-04-09T00:00:00" table:style-name="ce89">
            <text:p>09/04/2025</text:p>
          </table:table-cell>
          <table:table-cell office:value-type="float" office:value="53819.33" table:style-name="ce90">
            <text:p>53.819,33<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18" table:style-name="ce87">
            <text:p>1018</text:p>
          </table:table-cell>
          <table:table-cell office:value-type="string" table:style-name="ce87">
            <text:p>PESQUISA</text:p>
          </table:table-cell>
          <table:table-cell office:value-type="string" table:style-name="ce87">
            <text:p>INBIO.FAPEM.0066</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03-04T00:00:00" table:style-name="ce89">
            <text:p>04/03/2024</text:p>
          </table:table-cell>
          <table:table-cell office:value-type="float" office:value="56637.37" table:style-name="ce90">
            <text:p>56.637,37<text:s/></text:p>
          </table:table-cell>
          <table:table-cell office:value-type="currency" office:value="115.22" table:style-name="ce91">
            <text:p><text:s/>R$ 115,22<text:s/></text:p>
          </table:table-cell>
          <table:table-cell table:number-columns-repeated="16375"/>
        </table:table-row>
        <table:table-row table:style-name="ro11">
          <table:table-cell office:value-type="float" office:value="1019" table:style-name="ce87">
            <text:p>1019</text:p>
          </table:table-cell>
          <table:table-cell office:value-type="string" table:style-name="ce87">
            <text:p>PESQUISA</text:p>
          </table:table-cell>
          <table:table-cell office:value-type="string" table:style-name="ce87">
            <text:p>INBIO.FAPEM.0067</text:p>
          </table:table-cell>
          <table:table-cell office:value-type="string" table:style-name="ce87">
            <text:p>Convênios, Acordos ou Ajustes</text:p>
          </table:table-cell>
          <table:table-cell office:value-type="string" table:style-name="ce88">
            <text:p>Constitui objeto deste TO, <text:s/>o apoio pela <text:s/>OUTORGANTE, por meio de financiamento <text:s/>do montante previsto na <text:s/>Cláusula <text:s/>Segunda, <text:s/>ao projeto de pesquisa científica, tecnológica e de inovação, desenvolvidos em rede, em diferentes instituições Científicas, Tecnológicas e de Inovação (ICTs) sediadas no Estado de Minas Gerais e <text:s text:c="3"/>identificado no preâmbulo deste instrumento, desenvolvido pela <text:s/>OUTORGADA <text:s/>EXECUTORA, <text:s/>sob a responsabilidade do<text:s/></text:p>
            <text:p>COORDENADOR, observados os termos da Cláusula Segunda, Parágrafo Quarto deste TO.</text:p>
          </table:table-cell>
          <table:table-cell office:value-type="date" office:date-value="2017-11-15T00:00:00" table:style-name="ce89">
            <text:p>15/11/2017</text:p>
          </table:table-cell>
          <table:table-cell office:value-type="date" office:date-value="2024-07-14T00:00:00" table:style-name="ce89">
            <text:p>14/07/2024</text:p>
          </table:table-cell>
          <table:table-cell office:value-type="float" office:value="1137156.6000000001" table:style-name="ce90">
            <text:p>1.137.156,60<text:s/></text:p>
          </table:table-cell>
          <table:table-cell office:value-type="currency" office:value="11197.769999999999" table:style-name="ce91">
            <text:p><text:s/>R$ 11.197,77<text:s/></text:p>
          </table:table-cell>
          <table:table-cell table:number-columns-repeated="16375"/>
        </table:table-row>
        <table:table-row table:style-name="ro4">
          <table:table-cell office:value-type="float" office:value="1020" table:style-name="ce87">
            <text:p>1020</text:p>
          </table:table-cell>
          <table:table-cell office:value-type="string" table:style-name="ce87">
            <text:p>PESQUISA</text:p>
          </table:table-cell>
          <table:table-cell office:value-type="string" table:style-name="ce87">
            <text:p>INBIO.FAPEM.0070</text:p>
          </table:table-cell>
          <table:table-cell office:value-type="string" table:style-name="ce87">
            <text:p>Convênios, Acordos ou Ajustes</text:p>
          </table:table-cell>
          <table:table-cell office:value-type="string" table:style-name="ce88">
            <text:p>TAXA DE BANCADA 2021-2027 PAPG ECOLOGIA E CONSERVACAO DE RECURSOS NATURAIS</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400" table:style-name="ce90">
            <text:p>400,00<text:s/></text:p>
          </table:table-cell>
          <table:table-cell office:value-type="currency" office:value="16400" table:style-name="ce91">
            <text:p><text:s/>R$ 16.400,00<text:s/></text:p>
          </table:table-cell>
          <table:table-cell table:number-columns-repeated="16375"/>
        </table:table-row>
        <table:table-row table:style-name="ro2">
          <table:table-cell office:value-type="float" office:value="1021" table:style-name="ce87">
            <text:p>1021</text:p>
          </table:table-cell>
          <table:table-cell office:value-type="string" table:style-name="ce87">
            <text:p>PESQUISA</text:p>
          </table:table-cell>
          <table:table-cell office:value-type="string" table:style-name="ce87">
            <text:p>INBIO.FAPEM.0071</text:p>
          </table:table-cell>
          <table:table-cell office:value-type="string" table:style-name="ce87">
            <text:p>Convênios, Acordos ou Ajustes</text:p>
          </table:table-cell>
          <table:table-cell office:value-type="string" table:style-name="ce88">
            <text:p>MODALIDADE: “EDITAL 001/2021 - DEMANDA UNIVERSAL”</text:p>
            <text:p>PROCESSO N.: APQ-00525-21</text:p>
            <text:p>PROJETO: “EVOLUÇÃO NOS NEOTRÓPICOS: INVESTIGANDO PADROES MACROEVOLUTIVOS DABIODIVERSIDADE NEOTROPICAL EM DIFERENTES NÍVEIS HIERÁRQUICOS”</text:p>
            <text:p>PRAZO DE EXECUÇÃO DO PROJETO: 36 MESES.</text:p>
          </table:table-cell>
          <table:table-cell office:value-type="date" office:date-value="2021-11-17T00:00:00" table:style-name="ce89">
            <text:p>17/11/2021</text:p>
          </table:table-cell>
          <table:table-cell office:value-type="date" office:date-value="2025-11-18T00:00:00" table:style-name="ce89">
            <text:p>18/11/2025</text:p>
          </table:table-cell>
          <table:table-cell office:value-type="float" office:value="55978.6" table:style-name="ce90">
            <text:p>55.978,6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22" table:style-name="ce87">
            <text:p>1022</text:p>
          </table:table-cell>
          <table:table-cell office:value-type="string" table:style-name="ce87">
            <text:p>PESQUISA</text:p>
          </table:table-cell>
          <table:table-cell office:value-type="string" table:style-name="ce87">
            <text:p>INBIO.FAPEM.0072</text:p>
          </table:table-cell>
          <table:table-cell office:value-type="string" table:style-name="ce87">
            <text:p>Convênios, Acordos ou Ajustes</text:p>
          </table:table-cell>
          <table:table-cell office:value-type="string" table:style-name="ce88">
            <text:p>MODALIDADE: “EDITAL 001/2021 - DEMANDA UNIVERSAL”</text:p>
            <text:p>PROCESSO N.: APQ-01222-21</text:p>
            <text:p>PROJETO: “FILOGENIA E FILOGENÔMICA DA CANA-DE-AÇÚCAR (SACCHARUM OFFICINARUM) E DEMAISREPRESENTANTES DA TRIBO ANDROPOGONEAE (POACEAE)”</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31800" table:style-name="ce90">
            <text:p>31.80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023" table:style-name="ce87">
            <text:p>1023</text:p>
          </table:table-cell>
          <table:table-cell office:value-type="string" table:style-name="ce87">
            <text:p>PESQUISA</text:p>
          </table:table-cell>
          <table:table-cell office:value-type="string" table:style-name="ce87">
            <text:p>INBIO.FAPEM.0087</text:p>
          </table:table-cell>
          <table:table-cell office:value-type="string" table:style-name="ce87">
            <text:p>Convênios, Acordos ou Ajustes</text:p>
          </table:table-cell>
          <table:table-cell office:value-type="string" table:style-name="ce88">
            <text:p>IDENTIFICAÇÃO</text:p>
            <text:p>MODALIDADE: “EDITAL 093/2021 - CONTRAPARTIDA FAPEMIG - ACORDO PELD - CHAMADACNPQ/MCTI/CONFAP-FAPS/PELD Nº 21/2020”</text:p>
            <text:p>PROCESSO N. : APQ-03372-21</text:p>
            <text:p>PROJETO: “IMPACTOS ANTRÓPICOS SOBRE OS PADRÕES DE BIODIVERSIDADE E OS PROCESSOSECOLÓGICOS EM ECOSSISTEMAS DO CERRADO DO TRIÂNGULO MINEIRO E SUDESTE DE GOIÁS”</text:p>
            <text:p>PRAZO DE EXECUÇÃO DO PROJETO: 48 MESES.</text:p>
          </table:table-cell>
          <table:table-cell office:value-type="date" office:date-value="2021-12-06T00:00:00" table:style-name="ce89">
            <text:p>06/12/2021</text:p>
          </table:table-cell>
          <table:table-cell office:value-type="date" office:date-value="2025-12-05T00:00:00" table:style-name="ce89">
            <text:p>05/12/2025</text:p>
          </table:table-cell>
          <table:table-cell office:value-type="float" office:value="153577.62" table:style-name="ce90">
            <text:p>153.577,62<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024" table:style-name="ce87">
            <text:p>1024</text:p>
          </table:table-cell>
          <table:table-cell office:value-type="string" table:style-name="ce87">
            <text:p>PESQUISA</text:p>
          </table:table-cell>
          <table:table-cell office:value-type="string" table:style-name="ce87">
            <text:p>INBIO.FAPEM.0088</text:p>
          </table:table-cell>
          <table:table-cell office:value-type="string" table:style-name="ce87">
            <text:p>Convênios, Acordos ou Ajustes</text:p>
          </table:table-cell>
          <table:table-cell office:value-type="string" table:style-name="ce88">
            <text:p>IDENTIFICAÇÃO</text:p>
            <text:p>MODALIDADE: “EDITAL 094/2021 - CONTRAPARTIDA FAPEMIG - ACORDO PROTAX - CHAMADACNPQ/MCTI/CONFAP-FAPS - PROTAX N.º 22/2020”</text:p>
            <text:p>PROCESSO N. : APQ-03365-21</text:p>
            <text:p>PROJETO: “ESTUDOS TAXONÔMICOS, FILOGENÉTICOS E FILOGENÔMICOS EM ANDROPOGONEAE(POACEAE)”</text:p>
            <text:p>PRAZO DE EXECUÇÃO DO PROJETO: 38 MESES.</text:p>
          </table:table-cell>
          <table:table-cell office:value-type="date" office:date-value="2024-11-25T00:00:00" table:style-name="ce89">
            <text:p>25/11/2024</text:p>
          </table:table-cell>
          <table:table-cell office:value-type="date" office:date-value="2025-02-13T00:00:00" table:style-name="ce89">
            <text:p>13/02/2025</text:p>
          </table:table-cell>
          <table:table-cell office:value-type="float" office:value="35500" table:style-name="ce90">
            <text:p>35.500,00<text:s/></text:p>
          </table:table-cell>
          <table:table-cell office:value-type="currency" office:value="8875" table:style-name="ce91">
            <text:p><text:s/>R$ 8.875,00<text:s/></text:p>
          </table:table-cell>
          <table:table-cell table:number-columns-repeated="16375"/>
        </table:table-row>
        <table:table-row table:style-name="ro2">
          <table:table-cell office:value-type="float" office:value="1025" table:style-name="ce87">
            <text:p>1025</text:p>
          </table:table-cell>
          <table:table-cell office:value-type="string" table:style-name="ce87">
            <text:p>PESQUISA</text:p>
          </table:table-cell>
          <table:table-cell office:value-type="string" table:style-name="ce87">
            <text:p>INBIO.FAPEM.0090</text:p>
          </table:table-cell>
          <table:table-cell office:value-type="string" table:style-name="ce87">
            <text:p>Convênios, Acordos ou Ajustes</text:p>
          </table:table-cell>
          <table:table-cell office:value-type="string" table:style-name="ce88">
            <text:p>MODALIDADE: “EDITAL 001/2022 - DEMANDA UNIVERSAL”</text:p>
            <text:p>PROCESSO N. : APQ-00523-22</text:p>
            <text:p>PROJETO: “BIOGEOGRAFIA, TENDÊNCIAS EVOLUTIVAS DO ANDROCEU E TAXONOMIA EMMICROLICIEAE (MELASTOMATACEAE)”</text:p>
            <text:p>PRAZO DE EXECUÇÃO DO PROJETO: 36 MESES.</text:p>
          </table:table-cell>
          <table:table-cell office:value-type="date" office:date-value="2022-09-24T00:00:00" table:style-name="ce89">
            <text:p>24/09/2022</text:p>
          </table:table-cell>
          <table:table-cell office:value-type="date" office:date-value="2026-09-23T00:00:00" table:style-name="ce89">
            <text:p>23/09/2026</text:p>
          </table:table-cell>
          <table:table-cell office:value-type="float" office:value="79879.399999999994" table:style-name="ce90">
            <text:p>79.879,4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26" table:style-name="ce87">
            <text:p>1026</text:p>
          </table:table-cell>
          <table:table-cell office:value-type="string" table:style-name="ce87">
            <text:p>PESQUISA</text:p>
          </table:table-cell>
          <table:table-cell office:value-type="string" table:style-name="ce87">
            <text:p>INBIO.FAPEM.0091</text:p>
          </table:table-cell>
          <table:table-cell office:value-type="string" table:style-name="ce87">
            <text:p>Convênios, Acordos ou Ajustes</text:p>
          </table:table-cell>
          <table:table-cell office:value-type="string" table:style-name="ce88">
            <text:p>MODALIDADE: “EDITAL 001/2022 - DEMANDA UNIVERSAL”</text:p>
            <text:p>PROCESSO N. : APQ-00390-22</text:p>
            <text:p>PROJETO: “SISTEMA DE ACASALAMENTO, SELEÇÃO SEXUAL E DIVERSIDADE GENÉTICA EMPOPULAÇÕES DO MARSUPIAL SEMELPARO GRACILINANUS AGILIS NO CERRADO”</text:p>
            <text:p>PRAZO DE EXECUÇÃO DO PROJETO: 36 MESES.</text:p>
          </table:table-cell>
          <table:table-cell office:value-type="date" office:date-value="2022-11-07T00:00:00" table:style-name="ce89">
            <text:p>07/11/2022</text:p>
          </table:table-cell>
          <table:table-cell office:value-type="date" office:date-value="2025-11-06T00:00:00" table:style-name="ce89">
            <text:p>06/11/2025</text:p>
          </table:table-cell>
          <table:table-cell office:value-type="float" office:value="79405" table:style-name="ce90">
            <text:p>79.405,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27" table:style-name="ce87">
            <text:p>1027</text:p>
          </table:table-cell>
          <table:table-cell office:value-type="string" table:style-name="ce87">
            <text:p>PESQUISA</text:p>
          </table:table-cell>
          <table:table-cell office:value-type="string" table:style-name="ce87">
            <text:p>INBIO.FAPEM.0092</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811-22</text:p>
            <text:p>PROJETO:</text:p>
            <text:p>“AMPLIA: CONEXÕES ARTE-CIÊNCIA NO MUSEU E NA ESCOLA”</text:p>
            <text:p>PRAZO DE EXECUÇÃO DO PROJETO: 24 MESES</text:p>
          </table:table-cell>
          <table:table-cell office:value-type="date" office:date-value="2022-12-07T00:00:00" table:style-name="ce89">
            <text:p>07/12/2022</text:p>
          </table:table-cell>
          <table:table-cell office:value-type="date" office:date-value="2025-12-13T00:00:00" table:style-name="ce89">
            <text:p>13/12/2025</text:p>
          </table:table-cell>
          <table:table-cell office:value-type="float" office:value="169510.52" table:style-name="ce90">
            <text:p>169.510,52<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028" table:style-name="ce87">
            <text:p>1028</text:p>
          </table:table-cell>
          <table:table-cell office:value-type="string" table:style-name="ce87">
            <text:p>PESQUISA</text:p>
          </table:table-cell>
          <table:table-cell office:value-type="string" table:style-name="ce87">
            <text:p>INBIO.FAPEM.0093</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RA - APQ-04129-22</text:p>
            <text:p>PROJETO:</text:p>
            <text:p>“GUARDIÕES DAS ÁGUAS NO TRIÂNGULO MINEIRO: EDUCAÇÃO AMBIENTAL PARACONSERVAÇÃO DE RIOS”</text:p>
            <text:p>PRAZO DE EXECUÇÃO DO PROJETO: 18 MESES</text:p>
          </table:table-cell>
          <table:table-cell office:value-type="date" office:date-value="2022-12-12T00:00:00" table:style-name="ce89">
            <text:p>12/12/2022</text:p>
          </table:table-cell>
          <table:table-cell office:value-type="date" office:date-value="2024-12-11T00:00:00" table:style-name="ce89">
            <text:p>11/12/2024</text:p>
          </table:table-cell>
          <table:table-cell office:value-type="float" office:value="79873.2" table:style-name="ce90">
            <text:p>79.873,20<text:s/></text:p>
          </table:table-cell>
          <table:table-cell office:value-type="currency" office:value="829.5" table:style-name="ce91">
            <text:p><text:s/>R$ 829,50<text:s/></text:p>
          </table:table-cell>
          <table:table-cell table:number-columns-repeated="16375"/>
        </table:table-row>
        <table:table-row table:style-name="ro14">
          <table:table-cell office:value-type="float" office:value="1029" table:style-name="ce87">
            <text:p>1029</text:p>
          </table:table-cell>
          <table:table-cell office:value-type="string" table:style-name="ce87">
            <text:p>PESQUISA</text:p>
          </table:table-cell>
          <table:table-cell office:value-type="string" table:style-name="ce87">
            <text:p>INBIO.FAPEM.0094</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RA - APQ-03695-22</text:p>
            <text:p>PROJETO:</text:p>
            <text:p>“DE MINAS AO MAR - UMA PROPOSTA FORMATIVA EM BIOLOGIA MARINHA PARALICENCIANDOS E PROFESSORES DE BIOLOGIA”</text:p>
            <text:p>PRAZO DE EXECUÇÃO DO PROJETO: 24 MESES</text:p>
          </table:table-cell>
          <table:table-cell office:value-type="date" office:date-value="2022-12-12T00:00:00" table:style-name="ce89">
            <text:p>12/12/2022</text:p>
          </table:table-cell>
          <table:table-cell office:value-type="date" office:date-value="2024-12-11T00:00:00" table:style-name="ce89">
            <text:p>11/12/2024</text:p>
          </table:table-cell>
          <table:table-cell office:value-type="float" office:value="71258.559999999998" table:style-name="ce90">
            <text:p>71.258,56<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030" table:style-name="ce87">
            <text:p>1030</text:p>
          </table:table-cell>
          <table:table-cell office:value-type="string" table:style-name="ce87">
            <text:p>PESQUISA</text:p>
          </table:table-cell>
          <table:table-cell office:value-type="string" table:style-name="ce87">
            <text:p>INBIO.FAPEM.0095</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RA - APQ-03338-22</text:p>
            <text:p>PROJETO:</text:p>
            <text:p>“AVES E MAMÍFEROS DO CERRADO: CIÊNCIA CIDADÃ E AÇÕES EDUCATIVAS PARA ACONSERVAÇÃO DA BIODIVERSIDADE”</text:p>
            <text:p>PRAZO DE EXECUÇÃO DO PROJETO: 36 MESES</text:p>
          </table:table-cell>
          <table:table-cell office:value-type="date" office:date-value="2022-12-05T00:00:00" table:style-name="ce89">
            <text:p>05/12/2022</text:p>
          </table:table-cell>
          <table:table-cell office:value-type="date" office:date-value="2025-12-04T00:00:00" table:style-name="ce89">
            <text:p>04/12/2025</text:p>
          </table:table-cell>
          <table:table-cell office:value-type="float" office:value="179572.32" table:style-name="ce90">
            <text:p>179.572,32<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31" table:style-name="ce87">
            <text:p>1031</text:p>
          </table:table-cell>
          <table:table-cell office:value-type="string" table:style-name="ce87">
            <text:p>PESQUISA</text:p>
          </table:table-cell>
          <table:table-cell office:value-type="string" table:style-name="ce87">
            <text:p>INBIO.FAPEM.0096</text:p>
          </table:table-cell>
          <table:table-cell office:value-type="string" table:style-name="ce87">
            <text:p>Convênios, Acordos ou Ajustes</text:p>
          </table:table-cell>
          <table:table-cell office:value-type="string" table:style-name="ce88">
            <text:p>MODALIDADE: “CHAMADA FAPEMIG 017/2022 - PROGRAMA DE APOIO À FIXAÇÃO DE JOVENSDOUTORES NO BRASIL”</text:p>
            <text:p>PROCESSO N.: BPD-00201-22</text:p>
            <text:p>PROJETO:</text:p>
            <text:p>“Taxonomia integrati va e biogeografi a do gênero Hemiodus (Characiformes:Hemiodonti dae)”</text:p>
            <text:p>PRAZO DE EXECUÇÃO DO PROJETO: 24</text:p>
          </table:table-cell>
          <table:table-cell office:value-type="date" office:date-value="2023-02-08T00:00:00" table:style-name="ce89">
            <text:p>08/02/2023</text:p>
          </table:table-cell>
          <table:table-cell office:value-type="date" office:date-value="2025-02-14T00:00:00" table:style-name="ce89">
            <text:p>14/02/2025</text:p>
          </table:table-cell>
          <table:table-cell office:value-type="float" office:value="49938.720000000001" table:style-name="ce90">
            <text:p>49.938,72<text:s/></text:p>
          </table:table-cell>
          <table:table-cell office:value-type="currency" office:value="3" table:style-name="ce91">
            <text:p><text:s/>R$ 3,00<text:s/></text:p>
          </table:table-cell>
          <table:table-cell table:number-columns-repeated="16375"/>
        </table:table-row>
        <table:table-row table:style-name="ro5">
          <table:table-cell office:value-type="float" office:value="1032" table:style-name="ce87">
            <text:p>1032</text:p>
          </table:table-cell>
          <table:table-cell office:value-type="string" table:style-name="ce87">
            <text:p>PESQUISA</text:p>
          </table:table-cell>
          <table:table-cell office:value-type="string" table:style-name="ce87">
            <text:p>INBIO.FAPEM.0097</text:p>
          </table:table-cell>
          <table:table-cell office:value-type="string" table:style-name="ce87">
            <text:p>Convênios, Acordos ou Ajustes</text:p>
          </table:table-cell>
          <table:table-cell office:value-type="string" table:style-name="ce88">
            <text:p>Diversidade genética, estrutura populacional e citogenética em espécies de gramíneas</text:p>
            <text:p>raras e ameaçadas de extinção no Cerrado</text:p>
          </table:table-cell>
          <table:table-cell office:value-type="date" office:date-value="2023-10-06T00:00:00" table:style-name="ce89">
            <text:p>06/10/2023</text:p>
          </table:table-cell>
          <table:table-cell office:value-type="date" office:date-value="2025-10-06T00:00:00" table:style-name="ce89">
            <text:p>06/10/2025</text:p>
          </table:table-cell>
          <table:table-cell office:value-type="float" office:value="177812.08" table:style-name="ce90">
            <text:p>177.812,08<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33" table:style-name="ce87">
            <text:p>1033</text:p>
          </table:table-cell>
          <table:table-cell office:value-type="string" table:style-name="ce87">
            <text:p>PESQUISA</text:p>
          </table:table-cell>
          <table:table-cell office:value-type="string" table:style-name="ce87">
            <text:p>INBIO.FAPEM.0098</text:p>
          </table:table-cell>
          <table:table-cell office:value-type="string" table:style-name="ce87">
            <text:p>Convênios, Acordos ou Ajustes</text:p>
          </table:table-cell>
          <table:table-cell office:value-type="string" table:style-name="ce88">
            <text:p>AS MUDANÇAS CLIMÁTICAS, PRINCIPALMENTE O AQUECIMENTO GLOBAL, SÃO UMA DAS MAIORES AMEAÇAS À CONSERVAÇÃO DA BIODIVERSIDADE. ESTUDOS RECENTES MOSTRAM QUE AS TEMPERATURAS NA REGIÃO DO CERRADO, BIOMA QUE ORIGINALMENTE OCUPAVA 50% DO ESTADO DE MINAS GERAIS, SUBIRAM ENTRE 2 E 4 GRAUS NUM PERÍODO DE POUCO MAIS DE 50 ANOS. ENTRETANTO, OS IMPACTOS DESTAS MUDANÇAS SOBRE A BIOTA DESTE BIOMA TÃO AMEAÇADO AINDA SÃO POUCO CONHECIDOS. NESSA PROPOSTA IREMOS DETERMINAR A TOLERÂNCIA TERMAL DE FORMIGAS DO CERRADO DE FORMA A ENTENDER COMO ESTA TOLERÂNCIA AJUDA-NOS A COMPREENDER OS PADRÕES DE DISTRIBUIÇÃO DAS ESPÉCIES E, CONSEQUENTEMENTE, O GRAU DE VULNERABILIDADE DESTAS AO AQUECIMENTO GLOBAL. FORMIGAS SÃO UM DOS GRUPOS DE INSETOS MAIS ABUNDANTES E DIVERSOS NOS ECOSSISTEMAS DE CERRADO, ONDE DESEMPENHAM IMPORTANTES FUNÇÕES ECOLÓGICAS. AS FORMIGAS, ASSIM COMO OUTROS ANIMAIS ECTOTÉRMICOS, DEPENDEM DA TEMPERATURA DO AMBIENTE PARA REGULAR SUA TEMPERATURA CORPORAL E ASSIM TENDEM A SER PARTICULARMENTE VULNERÁVEIS ÀS MUDANÇAS CLIMÁTICAS. POR ISTO, ELAS TÊM SIDO FREQUENTEMENTE USADAS COMO ORGANISMOS MODELO EM ESTUDOS QUE AVALIAM OS EFEITOS DESTAS MUDANÇAS SOBRE OS ECTOTÉRMICOS. NOSSO ESTUDO SERÁ O PRIMEIRO A DETERMINAR ATÉ QUE PONTO O NICHO TERMAL PODE NOS AJUDAR A EXPLICAR OS PADRÕES BIOGEOGRÁFICOS DE DIVERSIDADE DE FORMIGAS NO CERRADO E A PREDIZER AS RESPOSTAS DESTE IMPORTANTE GRUPO DE INSETOS ÀS MUDANÇAS NA COBERTURA E USO DA TERRA. PARA ISTO IREMOS DETERMINAR QUANTA VARIAÇÃO EXISTE NO LIMITE TERMAL DAS ESPÉCIES E O QUE AJUDA A EXPLICAR ESTA VARIAÇÃO. TAMBÉM VAMOS PROCURAR ENTENDER ATÉ QUE PONTO OS LIMITES TERMAIS DAS ESPÉCIES SE CORRELACIONAM COM AS CONDIÇÕES CLIMÁTICAS DO AMBIENTE ONDE ELAS VIVEM. ESSAS SÃO QUESTÕES FUNDAMENTAIS EM BIOLOGIA DA CONSERVAÇÃO, UMA VEZ QUE ESPÉCIES COM UM ESTREITO LIMITE TERMAL DEVERÃO SE TORNAR MAIS RARAS ENQUANTO AQUELAS COM LIMITES TERMAIS MAIS AMPLOS PODERÃO SER FAVORECIDAS COM AS MUDANÇAS CLIMÁTICAS GLOBAIS.</text:p>
          </table:table-cell>
          <table:table-cell office:value-type="date" office:date-value="2023-10-04T00:00:00" table:style-name="ce89">
            <text:p>04/10/2023</text:p>
          </table:table-cell>
          <table:table-cell office:value-type="date" office:date-value="2026-06-10T00:00:00" table:style-name="ce89">
            <text:p>10/06/2026</text:p>
          </table:table-cell>
          <table:table-cell office:value-type="float" office:value="79855.039999999994" table:style-name="ce90">
            <text:p>79.855,04<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34" table:style-name="ce87">
            <text:p>1034</text:p>
          </table:table-cell>
          <table:table-cell office:value-type="string" table:style-name="ce87">
            <text:p>PESQUISA</text:p>
          </table:table-cell>
          <table:table-cell office:value-type="string" table:style-name="ce87">
            <text:p>INBIO.FAPEM.0099</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text:p>
            <text:p>previsto na Cláusula Segunda, ao projeto de pesquisa científica, tecnológica e/ou de inovação identificado</text:p>
            <text:p>no preâmbulo deste instrumento, desenvolvido pelo COORDENADOR, em parceria com a</text:p>
            <text:p>OUTORGADA EXECUTORA, observado o plano de trabalho aprovado, parte integrante e indissociável</text:p>
            <text:p>deste TO.</text:p>
          </table:table-cell>
          <table:table-cell office:value-type="date" office:date-value="2024-04-12T00:00:00" table:style-name="ce89">
            <text:p>12/04/2024</text:p>
          </table:table-cell>
          <table:table-cell office:value-type="date" office:date-value="2027-04-12T00:00:00" table:style-name="ce89">
            <text:p>12/04/2027</text:p>
          </table:table-cell>
          <table:table-cell office:value-type="float" office:value="1997596" table:style-name="ce90">
            <text:p>1.997.596,00<text:s/></text:p>
          </table:table-cell>
          <table:table-cell office:value-type="currency" office:value="1997596" table:style-name="ce91">
            <text:p><text:s/>R$ 1.997.596,00<text:s/></text:p>
          </table:table-cell>
          <table:table-cell table:number-columns-repeated="16375"/>
        </table:table-row>
        <table:table-row table:style-name="ro17">
          <table:table-cell office:value-type="float" office:value="1035" table:style-name="ce87">
            <text:p>1035</text:p>
          </table:table-cell>
          <table:table-cell office:value-type="string" table:style-name="ce87">
            <text:p>PESQUISA</text:p>
          </table:table-cell>
          <table:table-cell office:value-type="string" table:style-name="ce87">
            <text:p>INBIO.FAPEM.0100</text:p>
          </table:table-cell>
          <table:table-cell office:value-type="string" table:style-name="ce87">
            <text:p>Convênios, Acordos ou Ajustes</text:p>
          </table:table-cell>
          <table:table-cell office:value-type="string" table:style-name="ce88">
            <text:p>Constitui objeto deste TO à concessão de apoio pela OUTORGANTE, por meio</text:p>
            <text:p>de financiamento do montante previsto na Cláusula Segunda, para possibilitar a participação</text:p>
            <text:p>de beneficiários no “XII Congresso Brasileiro de Mastozoologia”, observado o plano de</text:p>
            <text:p>trabalho aprovado, parte integrante e indissociável deste TO. O Evento será realizado em</text:p>
            <text:p>1) ARMAÇÃO DOS BUZIOS (RIO DE JANEIRO) BRASIL.</text:p>
            <text:p>PARÁGRAFO PRIMEIRO: O presente instrumento tem por finalidade possibilitar</text:p>
            <text:p>a participação coletiva em eventos de caráter científico e tecnológico previsto neste objeto</text:p>
            <text:p>para incentivar a divulgação de resultados de pesquisas científicas, tecnológicas e de</text:p>
            <text:p>inovação e contribuir para a promoção do intercâmbio científico e tecnológico através do</text:p>
            <text:p>apoio.</text:p>
            <text:p>PARÁGRAFO SEGUNDO: Integrará o Plano de Trabalho &lt;85724777&gt;as</text:p>
            <text:p>informações mínimas que nele deverão constar, nos termos do art. 78 do Decreto</text:p>
            <text:p>n.47.442/2018, ainda que encaminhadas em documentos apartados.</text:p>
          </table:table-cell>
          <table:table-cell office:value-type="date" office:date-value="2024-09-23T00:00:00" table:style-name="ce89">
            <text:p>23/09/2024</text:p>
          </table:table-cell>
          <table:table-cell office:value-type="date" office:date-value="2024-09-27T00:00:00" table:style-name="ce89">
            <text:p>27/09/2024</text:p>
          </table:table-cell>
          <table:table-cell office:value-type="float" office:value="7200" table:style-name="ce90">
            <text:p>7.200,00<text:s/></text:p>
          </table:table-cell>
          <table:table-cell office:value-type="currency" office:value="7200" table:style-name="ce91">
            <text:p><text:s/>R$ 7.200,00<text:s/></text:p>
          </table:table-cell>
          <table:table-cell table:number-columns-repeated="16375"/>
        </table:table-row>
        <table:table-row table:style-name="ro33">
          <table:table-cell office:value-type="float" office:value="1036" table:style-name="ce87">
            <text:p>1036</text:p>
          </table:table-cell>
          <table:table-cell office:value-type="string" table:style-name="ce87">
            <text:p>PESQUISA</text:p>
          </table:table-cell>
          <table:table-cell office:value-type="string" table:style-name="ce87">
            <text:p>INBIO.FAPEM.0101</text:p>
          </table:table-cell>
          <table:table-cell office:value-type="string" table:style-name="ce87">
            <text:p>Convênios, Acordos ou Ajustes</text:p>
          </table:table-cell>
          <table:table-cell office:value-type="string" table:style-name="ce88">
            <text:p>Em 2021 o Museu de Biodiversidade do Cerrado ofertou uma exposição virtual sobre as mudanças climáticas, intitulada</text:p>
            <text:p>"Herança de Cinzas", na qual doze artistas da região de Uberlândia desenvolveram produções artísticas sobre o clima e</text:p>
            <text:p>questões ambientais urgentes. Houve uma ampla participação do público e a partir de demandas para que esse tema</text:p>
            <text:p>fosse melhor discutido, planejamos a primeira edição desse evento em 2023 para atender professores da educação</text:p>
            <text:p>básica, licenciandos, mediadores de museus e pesquisadores sobre mudanças climáticas, arte e museus. A intenção é</text:p>
            <text:p>que façamos três dias de evento organizado com palestras seguida de ciclo de debates, oficina exclusiva para</text:p>
            <text:p>professores, apresentação de trabalhos científicos e artísticos e uma performance num parque público.</text:p>
            <text:p/>
          </table:table-cell>
          <table:table-cell office:value-type="date" office:date-value="2024-09-01T00:00:00" table:style-name="ce89">
            <text:p>01/09/2024</text:p>
          </table:table-cell>
          <table:table-cell office:value-type="date" office:date-value="2024-09-03T00:00:00" table:style-name="ce89">
            <text:p>03/09/2024</text:p>
          </table:table-cell>
          <table:table-cell office:value-type="float" office:value="9261.1200000000008" table:style-name="ce90">
            <text:p>9.261,12<text:s/></text:p>
          </table:table-cell>
          <table:table-cell office:value-type="currency" office:value="5944.78" table:style-name="ce91">
            <text:p><text:s/>R$ 5.944,78<text:s/></text:p>
          </table:table-cell>
          <table:table-cell table:number-columns-repeated="16375"/>
        </table:table-row>
        <table:table-row table:style-name="ro34">
          <table:table-cell office:value-type="float" office:value="1037" table:style-name="ce87">
            <text:p>1037</text:p>
          </table:table-cell>
          <table:table-cell office:value-type="string" table:style-name="ce87">
            <text:p>PESQUISA</text:p>
          </table:table-cell>
          <table:table-cell office:value-type="string" table:style-name="ce87">
            <text:p>INBIO.FAPEM.0102</text:p>
          </table:table-cell>
          <table:table-cell office:value-type="string" table:style-name="ce87">
            <text:p>Convênios, Acordos ou Ajustes</text:p>
          </table:table-cell>
          <table:table-cell office:value-type="string" table:style-name="ce88">
            <text:p>O crescente declínio dos polinizadores associado às dificuldades de seu monitoramento e identificação faz com que</text:p>
            <text:p>métodos passivos e automatizados de amostragem sejam valiosos no contexto das mudanças globais. Apesar disso, tais</text:p>
            <text:p>métodos raramente foram empregados e não sabemos até que ponto eles podem assessorar estudos ecológicos e de</text:p>
            <text:p>conservação no nível das comunidades. Neste projeto, investigaremos as interações entre polinizadores e plantas, a</text:p>
            <text:p>partir da análise dos sons emitidos durante o voo por abelhas e beija-flores. Através da aplicação de técnicas avançadas</text:p>
            <text:p>de inteligência artificial, desenvolveremos métodos para identificar espécies específicas de polinizadores com base nas</text:p>
            <text:p>características acústicas de seus voos. Validaremos esse método comparando a comunidade de polinizadores</text:p>
            <text:p>observadas com aquela estimada de maneira passiva. Além disso, desenvolveremos um estudo ecológico no nível da</text:p>
            <text:p>comunidade para entender se os nichos sonoros estão associados à morfologia floral e como isso afeta a reprodução das</text:p>
            <text:p>plantas. Esperamos que essa abordagem inovadora e promissora impacte positivamente o desenvolvimento de estudos</text:p>
            <text:p>das relações ecológicas e suas implicações para a sustentabilidade dos ecossistemas.</text:p>
            <text:p/>
          </table:table-cell>
          <table:table-cell office:value-type="date" office:date-value="2024-06-20T00:00:00" table:style-name="ce89">
            <text:p>20/06/2024</text:p>
          </table:table-cell>
          <table:table-cell office:value-type="date" office:date-value="2027-06-20T00:00:00" table:style-name="ce89">
            <text:p>20/06/2027</text:p>
          </table:table-cell>
          <table:table-cell office:value-type="float" office:value="199012.14" table:style-name="ce90">
            <text:p>199.012,14<text:s/></text:p>
          </table:table-cell>
          <table:table-cell office:value-type="currency" office:value="199012.14" table:style-name="ce91">
            <text:p><text:s/>R$ 199.012,14<text:s/></text:p>
          </table:table-cell>
          <table:table-cell table:number-columns-repeated="16375"/>
        </table:table-row>
        <table:table-row table:style-name="ro15">
          <table:table-cell office:value-type="float" office:value="1038" table:style-name="ce87">
            <text:p>1038</text:p>
          </table:table-cell>
          <table:table-cell office:value-type="string" table:style-name="ce87">
            <text:p>PESQUISA</text:p>
          </table:table-cell>
          <table:table-cell office:value-type="string" table:style-name="ce87">
            <text:p>INBIO.FAPEM.0103</text:p>
          </table:table-cell>
          <table:table-cell office:value-type="string" table:style-name="ce87">
            <text:p>Convênios, Acordos ou Ajustes</text:p>
          </table:table-cell>
          <table:table-cell office:value-type="string" table:style-name="ce88">
            <text:p>O IX ENEBIO e VII EREBIO MG/GO/TO/DF, que serão realizados de maneira integrada, presencialmente, entre os dias 22 e</text:p>
            <text:p>25 de outubro de 2024 em Belo Horizonte, com sede compartilhada entre a Pontifícia Universidade Católica de Minas</text:p>
            <text:p>Gerais (PUC Minas) e a Universidade do Estado de Minas Gerais (UEMG), trará uma importante contribuição para o</text:p>
            <text:p>fortalecimento da produção acadêmica da área e terá reflexo nos processos formativos e de socialização de</text:p>
            <text:p>conhecimentos científicos e didáticos, uma vez que favorecerá a atualização teórica e metodológica das práticas</text:p>
            <text:p>pedagógicas de docentes de Ciências e Biologia, de divulgadores científicos e de educadores em Ciências atuantes em</text:p>
            <text:p>diferentes espaços para além do escolar e universitário. Sinergicamente, o tema escolhido para o evento – Ensinar</text:p>
            <text:p>biologia, ensinar vida: entrelaçando histórias, docências e afetos – estimulará aos/às participantes refletirem e</text:p>
            <text:p>discutirem sobre como a formação e o trabalho docente no ensino de Ciências e Biologia afetam e são afetados pelas</text:p>
            <text:p>vidas que matizam e vivificam os currículos, as culturas, os tempos e os espaços educacionais, enquanto fazem a</text:p>
            <text:p>mediação dos processos de ensinar e aprender. Essa temática busca também fomentar a partilha de sensibilidades</text:p>
            <text:p>carregadas nas narrativas e nas histórias de vida dos sujeitos que constroem e didatizam cotidiana e artesanalmente os</text:p>
            <text:p>conhecimentos científicos nas escolas e nos espaços de divulgação e popularização da Ciência. Apostando nessa</text:p>
            <text:p>temática, o IX ENEBIO investirá na construção de uma perspectiva para o ensino da vida que rompe com concepções</text:p>
            <text:p>pasteurizadas e assépticas do que é lecionar Ciências e Biologia, buscando provocar outros olhares sobre como o</text:p>
            <text:p>fenômeno vital e suas infinitas nuances são sentidas e pensadas ao longo dos processos pedagógicos. Isto conflui para</text:p>
            <text:p>os eixos temáticos, que representam uma abertura teórico-metodológica essencial para incorporar as diversidades de</text:p>
            <text:p>miradas e pertencimentos dentre os muitos pesquisadores, professores e estudantes de graduação e pós-graduação</text:p>
            <text:p>participantes, engajados com a melhoria do ensino de Ciências e Biologia do país.</text:p>
            <text:p/>
          </table:table-cell>
          <table:table-cell office:value-type="date" office:date-value="2024-10-01T00:00:00" table:style-name="ce89">
            <text:p>01/10/2024</text:p>
          </table:table-cell>
          <table:table-cell office:value-type="date" office:date-value="2025-01-31T00:00:00" table:style-name="ce89">
            <text:p>31/01/2025</text:p>
          </table:table-cell>
          <table:table-cell office:value-type="float" office:value="13992" table:style-name="ce90">
            <text:p>13.992,00<text:s/></text:p>
          </table:table-cell>
          <table:table-cell office:value-type="currency" office:value="8026.36" table:style-name="ce91">
            <text:p><text:s/>R$ 8.026,36<text:s/></text:p>
          </table:table-cell>
          <table:table-cell table:number-columns-repeated="16375"/>
        </table:table-row>
        <table:table-row table:style-name="ro15">
          <table:table-cell office:value-type="float" office:value="1039" table:style-name="ce87">
            <text:p>1039</text:p>
          </table:table-cell>
          <table:table-cell office:value-type="string" table:style-name="ce87">
            <text:p>PESQUISA</text:p>
          </table:table-cell>
          <table:table-cell office:value-type="string" table:style-name="ce87">
            <text:p>INBIO.FAPEM.0104</text:p>
          </table:table-cell>
          <table:table-cell office:value-type="string" table:style-name="ce87">
            <text:p>Convênios, Acordos ou Ajustes</text:p>
          </table:table-cell>
          <table:table-cell office:value-type="string" table:style-name="ce88">
            <text:p>O maracujá-amarelo, Passiflora edulis f. flavicarpa, apresenta como principais polinizadores as abelhas mamangavas do</text:p>
            <text:p>gênero Xylocopa. Algumas dessas espécies podem construir seus ninhos em substratos armadilha, disponibilizados em</text:p>
            <text:p>áreas de cultivo. Considerando o manejo desses ninhos para o incremento da polinização do maracujá-amarelo, a</text:p>
            <text:p>proposta visa a identificação química de marcas olfativas do seu principal polinizador, Xylocopa frontalis, como uma</text:p>
            <text:p>ferramenta para a atração e o incremento das populações dessas abelhas em área de cultivo e, consequentemente, o</text:p>
            <text:p>aumento na produtividade do maracujá-amarelo. As amostras serão coletadas de indivíduos de X. frontalis e de seus</text:p>
            <text:p>ninhos, tanto em áreas de criação, quanto de indivíduos que nidificam em ninhos naturais. Os componentes voláteis</text:p>
            <text:p>liberados pelas abelhas serão coletados utilizando dois métodos: i- aeração e ii- extração por solvente. Esses dois</text:p>
            <text:p>métodos serão desenvolvidos evitando o sacrifício dos animais e as amostras obtidas serão analisadas por</text:p>
            <text:p>Cromatografia a Gás acoplada à Espectrometria de Massas (CG-EM). A elucidação estrutural dos componentes presentes</text:p>
            <text:p>nos extratos será realizada através das análises cromatográficas, espectros de massas e ressonância magnética</text:p>
            <text:p>nuclear. Após identificação dos compostos responsáveis pela comunicação entre os indivíduos de X. frontalis, pretendese desenvolver e uma solução atrativa (“spray”) para a espécie e testar sua eficácia na atratividade de fêmeas de X.</text:p>
            <text:p>frontalis nidificantes, em áreas pré-estabelecidas, utilizando-se ninhos-armadilha.</text:p>
          </table:table-cell>
          <table:table-cell office:value-type="date" office:date-value="2024-06-19T00:00:00" table:style-name="ce89">
            <text:p>19/06/2024</text:p>
          </table:table-cell>
          <table:table-cell office:value-type="date" office:date-value="2027-06-19T00:00:00" table:style-name="ce89">
            <text:p>19/06/2027</text:p>
          </table:table-cell>
          <table:table-cell office:value-type="float" office:value="187680" table:style-name="ce90">
            <text:p>187.680,00<text:s/></text:p>
          </table:table-cell>
          <table:table-cell office:value-type="currency" office:value="187680" table:style-name="ce91">
            <text:p><text:s/>R$ 187.680,00<text:s/></text:p>
          </table:table-cell>
          <table:table-cell table:number-columns-repeated="16375"/>
        </table:table-row>
        <table:table-row table:style-name="ro2">
          <table:table-cell office:value-type="float" office:value="1040" table:style-name="ce87">
            <text:p>1040</text:p>
          </table:table-cell>
          <table:table-cell office:value-type="string" table:style-name="ce87">
            <text:p>PESQUISA</text:p>
          </table:table-cell>
          <table:table-cell office:value-type="string" table:style-name="ce87">
            <text:p>INBIO.FAPEM.0105</text:p>
          </table:table-cell>
          <table:table-cell office:value-type="string" table:style-name="ce87">
            <text:p>Convênios, Acordos ou Ajustes</text:p>
          </table:table-cell>
          <table:table-cell office:value-type="string" table:style-name="ce88">
            <text:p>Apresentação dos trabalhos sobre serviços de polinização em áreas naturais, urbanas e agroecossistemas do estado de Minas Gerais.</text:p>
            <text:p>Discussões sobre políticas públicas para uso sustentável dos serviços ecossistêmicos em Minas Gerais.</text:p>
            <text:p>Cooperação Internacional no âmbito do Sul Global.</text:p>
          </table:table-cell>
          <table:table-cell office:value-type="date" office:date-value="2024-07-25T00:00:00" table:style-name="ce89">
            <text:p>25/07/2024</text:p>
          </table:table-cell>
          <table:table-cell office:value-type="date" office:date-value="2024-11-01T00:00:00" table:style-name="ce89">
            <text:p>01/11/2024</text:p>
          </table:table-cell>
          <table:table-cell office:value-type="float" office:value="18444" table:style-name="ce90">
            <text:p>18.444,00<text:s/></text:p>
          </table:table-cell>
          <table:table-cell office:value-type="currency" office:value="18677.990000000002" table:style-name="ce91">
            <text:p><text:s/>R$ 18.677,99<text:s/></text:p>
          </table:table-cell>
          <table:table-cell table:number-columns-repeated="16375"/>
        </table:table-row>
        <table:table-row table:style-name="ro1">
          <table:table-cell office:value-type="float" office:value="1041" table:style-name="ce87">
            <text:p>1041</text:p>
          </table:table-cell>
          <table:table-cell office:value-type="string" table:style-name="ce87">
            <text:p>PESQUISA</text:p>
          </table:table-cell>
          <table:table-cell office:value-type="string" table:style-name="ce87">
            <text:p>INBIO.FAPEM.0106</text:p>
          </table:table-cell>
          <table:table-cell office:value-type="string" table:style-name="ce87">
            <text:p>Convênios, Acordos ou Ajustes</text:p>
          </table:table-cell>
          <table:table-cell office:value-type="string" table:style-name="ce88">
            <text:p>74º Congresso Nacional de Botânica</text:p>
          </table:table-cell>
          <table:table-cell office:value-type="date" office:date-value="2024-11-10T00:00:00" table:style-name="ce89">
            <text:p>10/11/2024</text:p>
          </table:table-cell>
          <table:table-cell office:value-type="date" office:date-value="2024-12-16T00:00:00" table:style-name="ce89">
            <text:p>16/12/2024</text:p>
          </table:table-cell>
          <table:table-cell office:value-type="float" office:value="47700" table:style-name="ce90">
            <text:p>47.700,00<text:s/></text:p>
          </table:table-cell>
          <table:table-cell office:value-type="currency" office:value="47954.879999999997" table:style-name="ce91">
            <text:p><text:s/>R$ 47.954,88<text:s/></text:p>
          </table:table-cell>
          <table:table-cell table:number-columns-repeated="16375"/>
        </table:table-row>
        <table:table-row table:style-name="ro15">
          <table:table-cell office:value-type="float" office:value="1042" table:style-name="ce87">
            <text:p>1042</text:p>
          </table:table-cell>
          <table:table-cell office:value-type="string" table:style-name="ce87">
            <text:p>PESQUISA</text:p>
          </table:table-cell>
          <table:table-cell office:value-type="string" table:style-name="ce87">
            <text:p>INBIO.FAPEM.0107</text:p>
          </table:table-cell>
          <table:table-cell office:value-type="string" table:style-name="ce87">
            <text:p>Convênios, Acordos ou Ajustes</text:p>
          </table:table-cell>
          <table:table-cell office:value-type="string" table:style-name="ce88">
            <text:p>A tribo Andropogoneae (Poaceae) apresenta distribuição cosmopolita e é formada por cerca de 92 gêneros e 1.230 espécies. Inclui algumas das espécies mais cultivadas no mundo, como a cana-de-açúcar (Saccharum officinarum), o milho (Zea mays) e o sorgo (Sorghum bicolor). Este é, portanto, um dos principais grupos de plantas que alimentam a</text:p>
            <text:p>humanidade, tanto direta quanto indiretamente (por meio da alimentação do gado e de aves de corte, por exemplo). Andropogoneae também é o grupo vegetal dominante em formações campestres tropicais, incluindo o Cerrado. Apesar dessa imensa importância econômica e ecológica, as relações filogenéticas em Andropogoneae ainda são parcialmente incertas, devido a fatores como radiação recente, poliploidia e hibridação, entre outros. Pode-se citar, como exemplo, o complexo Saccharum, já que ainda não está claro se as espécies nativas das Américas relacionadas à cana-de-açúcar de fato pertencem ao mesmo gênero desta, ou a outro gênero deste complexo. Problemas na circunscrição de gêneros e espécies também são observados em outras linhagens de Andropogoneae, como em Andropogon, Schizachyrium e Eriochrysis. Este projeto é uma continuação dos estudos biossistemáticos que têm sido realizados com a tribo por nosso grupo de pesquisa. Tem como objetivo investigar a evolução e a delimitação de táxons em Andropogoneae utilizando diversas abordagens, desde morfológicas até moleculares. Para isso, serão realizados estudos filogenômicos com base no sequenciamento completo do plastoma (comumente conhecido como Next-Generation Sequencing - NGS), além de clonagem e sequenciamento de genes nucleares de poucas cópias. As análises moleculares serão complementadas por estudos morfológicos baseadas em taxonomia clássica, micromorfologia, anatomia e morfometria. Além do impacto na taxonomia e na filogenia de Andropogoneae, este projeto poderá contribuir com a conservação das espécies brasileiras da tribo e com programas de melhoramento genético da cana-de-açúcar.</text:p>
          </table:table-cell>
          <table:table-cell office:value-type="date" office:date-value="2024-10-01T00:00:00" table:style-name="ce89">
            <text:p>01/10/2024</text:p>
          </table:table-cell>
          <table:table-cell office:value-type="date" office:date-value="2027-10-01T00:00:00" table:style-name="ce89">
            <text:p>01/10/2027</text:p>
          </table:table-cell>
          <table:table-cell office:value-type="float" office:value="99958" table:style-name="ce90">
            <text:p>99.958,00<text:s/></text:p>
          </table:table-cell>
          <table:table-cell office:value-type="currency" office:value="99958" table:style-name="ce91">
            <text:p><text:s/>R$ 99.958,00<text:s/></text:p>
          </table:table-cell>
          <table:table-cell table:number-columns-repeated="16375"/>
        </table:table-row>
        <table:table-row table:style-name="ro15">
          <table:table-cell office:value-type="float" office:value="1043" table:style-name="ce87">
            <text:p>1043</text:p>
          </table:table-cell>
          <table:table-cell office:value-type="string" table:style-name="ce87">
            <text:p>PESQUISA</text:p>
          </table:table-cell>
          <table:table-cell office:value-type="string" table:style-name="ce87">
            <text:p>INBIO.FAPEM.0108</text:p>
          </table:table-cell>
          <table:table-cell office:value-type="string" table:style-name="ce87">
            <text:p>Convênios, Acordos ou Ajustes</text:p>
          </table:table-cell>
          <table:table-cell office:value-type="string" table:style-name="ce88">
            <text:p>Galhas são estruturas neoformadas a partir do crescimento diferencial de tecidos vegetais em resposta à ação alimentar de organismos parasitas, e funcionam como drenos de fotoassimilados que podem comprometer o desenvolvimento de órgãos vegetais. A sequência de respostas desencadeadas nas plantas hospedeiras frente aos estímulos oriundos dos organismos galhadores vêm sendo mapeada por meio de estudos anatômicos e apoio de técnicas histoquímicas, imunocitoquímicas e fisiológicas. Entretanto, o estabelecimento do organismo galhador e o desenvolvimento da galha depende da capacidade da resposta de defesa antioxidante e estrutural dos tecidos da hospedeira às quais diferentes grupos de metais como Fe, Cu, Bo, Mn entre outros estariam associados. Buscaremos avaliar as principais linhas de defesas antioxidantes que ocorrem nos tecidos das galhas e que permitem o estabelecimento do galhador e o desenvolvimento da estrutura da galha. Avaliaremos ainda, qual a relação entre o acúmulo de metais nos</text:p>
            <text:p>compartimentos teciduais da galha, mapeado por meio de técnicas histoquímicas e imunocitquímicas, e as linhas de defesas antioxidantes, bem como a manutenção de sítios fotossintéticos. A relação entre a disponibilidade de metais no solo e seu acúmulo nos tecidos das galhas que podem ou não potencializar os sistemas de defesa antioxidante</text:p>
            <text:p>complementarão a abordagem. Assim conseguiremos mapear a cadeia metabólica envolvendo o incremento na produção de espécies reativas de oxigênio (EROs) e a síntese de metabólitos secundários como neutralizadores de EROs e de enzimas capazes de oxidar reguladores de crescimento celular. A equipe deste projeto avaliará de forma</text:p>
            <text:p>integrativa as características estruturais, histológicas, histoquímicas, imunocitoquímicas, bioquímicas, fisiológicas e ecológicas dos órgãos hospedeiros e das galhas em diferentes sistemas galhador-planta hospedeira em ecossistemas brasileiros.</text:p>
          </table:table-cell>
          <table:table-cell office:value-type="date" office:date-value="2024-10-02T00:00:00" table:style-name="ce89">
            <text:p>02/10/2024</text:p>
          </table:table-cell>
          <table:table-cell office:value-type="date" office:date-value="2027-10-02T00:00:00" table:style-name="ce89">
            <text:p>02/10/2027</text:p>
          </table:table-cell>
          <table:table-cell office:value-type="float" office:value="62664.6" table:style-name="ce90">
            <text:p>62.664,60<text:s/></text:p>
          </table:table-cell>
          <table:table-cell office:value-type="currency" office:value="62664.6" table:style-name="ce91">
            <text:p><text:s/>R$ 62.664,60<text:s/></text:p>
          </table:table-cell>
          <table:table-cell table:number-columns-repeated="16375"/>
        </table:table-row>
        <table:table-row table:style-name="ro15">
          <table:table-cell office:value-type="float" office:value="1044" table:style-name="ce87">
            <text:p>1044</text:p>
          </table:table-cell>
          <table:table-cell office:value-type="string" table:style-name="ce87">
            <text:p>PESQUISA</text:p>
          </table:table-cell>
          <table:table-cell office:value-type="string" table:style-name="ce87">
            <text:p>INBIO.FAPEM.0109</text:p>
          </table:table-cell>
          <table:table-cell office:value-type="string" table:style-name="ce87">
            <text:p>Convênios, Acordos ou Ajustes</text:p>
          </table:table-cell>
          <table:table-cell office:value-type="string" table:style-name="ce88">
            <text:p>As veredas são uma das mais emblemáticas fitofisionomias do Cerrado, caracterizadas por palmeiras de buritis emergindo entre áreas de vegetação aberta, e composto por solos hidromórficos saturados, alagados, devido ao afloramento dos lençóis freáticos. Em Minas Gerais, o Triângulo Mineiro e Alto Paranaíba (TMAP) destaca-se por</text:p>
            <text:p>apresentar uma das maiores concentrações de veredas do Cerrado, especialmente ao longo do rio Tijuco, um afluente do rio Paranaíba, na bacia do Alto Paraná. Acreditamos que essas veredas são fundamentais para a manutenção da ictiofauna do TMAP, pois se conectam ao rio Tijuco durante as estações chuvosas, oferecendo rotas de dispersão por</text:p>
            <text:p>meio de sua calha, e se isolam dele durante os períodos secos, transformando-se em possíveis refúgios e berçários marginais independentes. Neste projeto, investigaremos os peixes de veredas, explorando sua diversidade, investigando rotas de dispersão e identificando áreas de refúgio e berçário no TMAP. Especificamente, conduziremos</text:p>
            <text:p>coletas em veredas às margens do rio Tijuco em duas estações climáticas para: (i) registrar a riqueza de espécies em cada vereda, (ii) comparar a diversidade entre as comunidades amostradas, (iii) desvendar as vias de conexões entre o rio Tijuco e as veredas marginais e (iv) identificar localidades chaves que atuam como refúgios e berçários para a</text:p>
            <text:p>ictiofauna. As abordagens metodológicas envolverão o cálculo de índices de diversidade e a aplicação da abordagem de rede, onde os vértices representarão as posições geoespaciais com informações sobre a riqueza de peixes, e as arestas representarão o número de espécies compartilhados entre elas. Com esta proposta, não apenas desvendaremos os padrões de diversidade e distribuição dos peixes no oásis do Cerrado, mas também forneceremos uma base sólida de evidências para orientar estratégias de conservação, especialmente em relação às áreas de alta diversidade e conectividade no Cerrado.</text:p>
          </table:table-cell>
          <table:table-cell office:value-type="date" office:date-value="2024-10-02T00:00:00" table:style-name="ce89">
            <text:p>02/10/2024</text:p>
          </table:table-cell>
          <table:table-cell office:value-type="date" office:date-value="2027-10-02T00:00:00" table:style-name="ce89">
            <text:p>02/10/2027</text:p>
          </table:table-cell>
          <table:table-cell office:value-type="float" office:value="99172.39" table:style-name="ce90">
            <text:p>99.172,39<text:s/></text:p>
          </table:table-cell>
          <table:table-cell office:value-type="currency" office:value="99172.39" table:style-name="ce91">
            <text:p><text:s/>R$ 99.172,39<text:s/></text:p>
          </table:table-cell>
          <table:table-cell table:number-columns-repeated="16375"/>
        </table:table-row>
        <table:table-row table:style-name="ro18">
          <table:table-cell office:value-type="float" office:value="1047" table:style-name="ce87">
            <text:p>1047</text:p>
          </table:table-cell>
          <table:table-cell office:value-type="string" table:style-name="ce87">
            <text:p>PESQUISA<text:s text:c="3"/></text:p>
          </table:table-cell>
          <table:table-cell office:value-type="string" table:style-name="ce87">
            <text:p>INBIO.PESQU.0017</text:p>
          </table:table-cell>
          <table:table-cell office:value-type="string" table:style-name="ce87">
            <text:p>Contratos</text:p>
          </table:table-cell>
          <table:table-cell office:value-type="string" table:style-name="ce88">
            <text:p>O PRESENTE ACORDO DE PARCERIA PARA PD TEM POR OBJETO A COOPERAÇÃO TÉCNICA E CIENTÍFICA ENTRE OS PARTÍCIPES PARA DESENVOLVER O PROJETO INTITULADO ECOLOGIA E COMPORTAMENTO DE ARANHAS: SELEÇÃO SEXUAL, CUIDADO PARENTAL E INTERAÇÕES COM INIMIGOS NATURAI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2-05-26T00:00:00" table:style-name="ce89">
            <text:p>26/05/2022</text:p>
          </table:table-cell>
          <table:table-cell office:value-type="date" office:date-value="2026-06-30T00:00:00" table:style-name="ce89">
            <text:p>30/06/2026</text:p>
          </table:table-cell>
          <table:table-cell office:value-type="float" office:value="31753" table:style-name="ce90">
            <text:p>31.753,00<text:s/></text:p>
          </table:table-cell>
          <table:table-cell office:value-type="currency" office:value="3472.25" table:style-name="ce91">
            <text:p><text:s/>R$ 3.472,25<text:s/></text:p>
          </table:table-cell>
          <table:table-cell table:number-columns-repeated="16375"/>
        </table:table-row>
        <table:table-row table:style-name="ro4">
          <table:table-cell office:value-type="float" office:value="1048" table:style-name="ce87">
            <text:p>1048</text:p>
          </table:table-cell>
          <table:table-cell office:value-type="string" table:style-name="ce87">
            <text:p>PESQUISA<text:s text:c="3"/></text:p>
          </table:table-cell>
          <table:table-cell office:value-type="string" table:style-name="ce87">
            <text:p>INBIO.PESQU.0018</text:p>
          </table:table-cell>
          <table:table-cell office:value-type="string" table:style-name="ce87">
            <text:p>Contratos</text:p>
          </table:table-cell>
          <table:table-cell office:value-type="string" table:style-name="ce88">
            <text:p>LEVANTAMENTO FLORISTICO NAS AREAS DE RESERVA DA NEXA MUNICÍPIO DE VAZANTE MINAS GERAIS</text:p>
          </table:table-cell>
          <table:table-cell office:value-type="date" office:date-value="2022-07-07T00:00:00" table:style-name="ce89">
            <text:p>07/07/2022</text:p>
          </table:table-cell>
          <table:table-cell office:value-type="date" office:date-value="2025-12-01T00:00:00" table:style-name="ce89">
            <text:p>01/12/2025</text:p>
          </table:table-cell>
          <table:table-cell office:value-type="float" office:value="1" table:style-name="ce90">
            <text:p>1,00<text:s/></text:p>
          </table:table-cell>
          <table:table-cell office:value-type="currency" office:value="38811.5" table:style-name="ce91">
            <text:p><text:s/>R$ 38.811,50<text:s/></text:p>
          </table:table-cell>
          <table:table-cell table:number-columns-repeated="16375"/>
        </table:table-row>
        <table:table-row table:style-name="ro23">
          <table:table-cell office:value-type="float" office:value="1049" table:style-name="ce87">
            <text:p>1049</text:p>
          </table:table-cell>
          <table:table-cell office:value-type="string" table:style-name="ce87">
            <text:p>PESQUISA</text:p>
          </table:table-cell>
          <table:table-cell office:value-type="string" table:style-name="ce87">
            <text:p>INBIO.PESQU.0019</text:p>
          </table:table-cell>
          <table:table-cell office:value-type="string" table:style-name="ce87">
            <text:p>Contratos</text:p>
          </table:table-cell>
          <table:table-cell office:value-type="string" table:style-name="ce88">
            <text:p>A herpetofauna brasileira, composta por uma vasta diversidade de répteis e anfíbios da Savana Tropical, desempenha funções essenciais no equilíbrio ecológico, além de ter relevância econômica e social em algumas regiões. No entanto, a falta de conhecimento da população sobre essas espécies tem gerado impactos negativos, como perseguições</text:p>
            <text:p>indiscriminadas e acidentes ofídicos, especialmente nas cidades da região do Cerrado. Diante desses desafios, o programa propõe a implementação de três projetos nas cidades de Uberlândia e Ituiutaba (MG), abrangendo áreas urbanas, como parques, e áreas rurais, como fazendas experimentais da Universidade Federal de Uberlândia. Com o objetivo promover atividades de educação ambiental que conscientizem a população sobre a importância ecológica dos répteis e anfíbios e orientem sobre as medidas corretas a serem</text:p>
            <text:p>adotadas em caso de encontros com esses animais. Serão aplicados questionários a população, com intuito de avaliar o conhecimento prévio sobre a herpetofauna local e</text:p>
            <text:p>as medidas a serem tomadas em caso de acidentes ofídicos. A partir dos dados coletados, serão desenvolvidas ações educativas, como palestras e oficinas, focadas na ecologia e importância da herpetofauna, prevenção de acidentes e ações adequadas em situações de risco, Após as atividades será reaplicado o questionário para verificar os impactos</text:p>
            <text:p>das atividades educativas e a mudança na percepção da população referente a esses animais. O programa visa contribuir para possíveis mudanças nas atitudes da sociedade em relação a esses grupos promovendo uma convivência mais harmoniosa e segura.</text:p>
          </table:table-cell>
          <table:table-cell office:value-type="date" office:date-value="2024-11-26T00:00:00" table:style-name="ce89">
            <text:p>26/11/2024</text:p>
          </table:table-cell>
          <table:table-cell office:value-type="date" office:date-value="2026-11-26T00:00:00" table:style-name="ce89">
            <text:p>26/11/2026</text:p>
          </table:table-cell>
          <table:table-cell office:value-type="float" office:value="44053.87" table:style-name="ce90">
            <text:p>44.053,87<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50" table:style-name="ce87">
            <text:p>1050</text:p>
          </table:table-cell>
          <table:table-cell office:value-type="string" table:style-name="ce87">
            <text:p>EXTENSÃO</text:p>
          </table:table-cell>
          <table:table-cell office:value-type="string" table:style-name="ce87">
            <text:p>INBIO.TACMP.0001</text:p>
          </table:table-cell>
          <table:table-cell office:value-type="string" table:style-name="ce87">
            <text:p>Contratos</text:p>
          </table:table-cell>
          <table:table-cell office:value-type="string" table:style-name="ce88">
            <text:p>A EDUCAÇÃO AMBIENTAL, JUNTAMENTE À SUSTENTABILIDADE, VERIFICA UM CONJUNTO DE FATORES AMPLOS QUE SÃO CONSIDERADOS:OS INDIVÍDUOS AFETADOS PELAS ATIVIDADES E AS AMEAÇAS À COMUNIDADE SUJEITAS ÀS CONSEQUÊNCIAS DAS PRÁTICAS NÃO SUSTENTÁVEIS, TANTO PARA O MEIO AMBIENTE QUANTO PARA OS HUMANOS. A SUSTENTABILIDADE VISA A NECESSIDADE DA MULTIPLICAÇÃO DAS PRÁTICAS SOCIAIS QUE SE DÁ PELA AMPLIAÇÃO DO DIREITO À INFORMAÇÃO E DA EDUCAÇÃO AMBIENTAL OLHANDO POR UMA PERSPECTIVA INCLUSIVA E ASSIM, POTENCIALIZANDO AS INICIATIVAS. TENDO EM VISTA QUE A SUSTENTABILIDADE É UM PROCESSO A LONGO PRAZO, A EDUCAÇÃO AMBIENTAL É NECESSÁRIA PARA FORNECER ESSAS BASES TEÓRICAS, SENDO UMA INTEGRAÇÃO DAS ESFERAS POLÍTICA, SOCIAL, ECONÔMICA E AMBIENTAL, TENDO A INTEGRAÇÃO DO DESENVOLVIMENTO SUSTENTÁVEL POR MEIO DA EDUCAÇÃO AMBIENTAL. DESSA MANEIRA, NESTA PROPOSTA PRETENDEMOS LEVAR PRÁTICAS DE EDUCAÇÃO AMBIENTAL E SUSTENTABILIDADE ÀS COMUNIDADES VULNERÁVEIS NOS ARREDORES DE UBERLÂNDIA, A PARTIR DA REALIZAÇÃO DAS OFICINAS DE HORTA ORGÂNICA, RESÍDUOS SÓLIDOS E COMPOSTAGEM. ISTO É, ATITUDES SUSTENTÁVEIS COM A FINALIDADE DE MELHORAR A QUALIDADE DE VIDA DOS CIDADÃOS E CONSERVAR O MEIO AMBIENTE E, AINDA, DISCUTIR COM JOVENS DESTAS COMUNIDADES A EDUCAÇÃO COMO MECANISMO DE LIBERTAÇÃO PARA UM FUTURO MAIS SUSTENTÁVEL. ESTA INICIATIVA BUSCA, TAMBÉM, INTEGRAR A ATIVIDADE DE PESQUISA DE LABORATÓRIOS DO INSTITUTO DE BIOLOGIA, EMPRESA JÚNIOR MINASBIO E COMUNIDADE EXTERNA. A MINASBIO CONSULTORIA AMBIENTAL, EMPRESA JÚNIOR VINCULADA À UNIVERSIDADE FEDERAL DE UBERLÂNDIA, NÃO TEM FINS LUCRATIVOS E TEM COMO FUNÇÃO AUXILIAR NA FORMAÇÃO PROFISSIONAL E INCENTIVAR EMPREENDEDORISMO DE ESTUDANTES DO CURSO DE BIOLOGIA. A MINASBIO PARTICIPARÁ EFETIVAMENTE DAS ATIVIDADES PROPOSTA NESTE PROJETO.</text:p>
            <text:p/>
          </table:table-cell>
          <table:table-cell office:value-type="date" office:date-value="2023-03-01T00:00:00" table:style-name="ce89">
            <text:p>01/03/2023</text:p>
          </table:table-cell>
          <table:table-cell office:value-type="date" office:date-value="2025-12-31T00:00:00" table:style-name="ce89">
            <text:p>31/12/2025</text:p>
          </table:table-cell>
          <table:table-cell office:value-type="float" office:value="40000" table:style-name="ce90">
            <text:p>40.0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51" table:style-name="ce87">
            <text:p>1051</text:p>
          </table:table-cell>
          <table:table-cell office:value-type="string" table:style-name="ce87">
            <text:p>EXTENSÃO</text:p>
          </table:table-cell>
          <table:table-cell office:value-type="string" table:style-name="ce87">
            <text:p>INBIO.TACMP.0002</text:p>
          </table:table-cell>
          <table:table-cell office:value-type="string" table:style-name="ce87">
            <text:p>Contratos</text:p>
          </table:table-cell>
          <table:table-cell office:value-type="string" table:style-name="ce88">
            <text:p>O OBJETIVO GERAL DESTA PROPOSTA É O DE AVALIAR O IMPACTO DAS AÇÕES HUMANAS SOBRE OS PADRÕES DE BIODIVERSIDADE E OS PROCESSOS ECOLÓGICOS EM ECOSSISTEMAS DO CERRADO, E AINDA, BUSCAR ESTABELECER PARCERIAS COM A COMUNIDADE DE PRODUTORES RURAIS DE ASSENTAMENTOS SITUADOS NOS ARREDORES DE UBERLÂNDIA ATRAVÉS DE AÇÕES QUE BUSQUEM ESTABELECER E PRESERVAR A BIODIVERSIDADE E OS SERVIÇOS ECOSSISTÊMICOS DAS RESERVAS LEGAIS E APPS.</text:p>
          </table:table-cell>
          <table:table-cell office:value-type="date" office:date-value="2023-08-28T00:00:00" table:style-name="ce89">
            <text:p>28/08/2023</text:p>
          </table:table-cell>
          <table:table-cell office:value-type="date" office:date-value="2028-12-08T00:00:00" table:style-name="ce89">
            <text:p>08/12/2028</text:p>
          </table:table-cell>
          <table:table-cell office:value-type="float" office:value="199999.98" table:style-name="ce90">
            <text:p>199.999,98<text:s/></text:p>
          </table:table-cell>
          <table:table-cell office:value-type="currency" office:value="0" table:style-name="ce91">
            <text:p><text:s/>R$ -<text:s text:c="3"/></text:p>
          </table:table-cell>
          <table:table-cell table:number-columns-repeated="16375"/>
        </table:table-row>
        <table:table-row table:style-name="ro30">
          <table:table-cell office:value-type="float" office:value="1052" table:style-name="ce87">
            <text:p>1052</text:p>
          </table:table-cell>
          <table:table-cell office:value-type="string" table:style-name="ce87">
            <text:p>EXTENSÃO</text:p>
          </table:table-cell>
          <table:table-cell office:value-type="string" table:style-name="ce87">
            <text:p>INCIS.EVENT.0002</text:p>
          </table:table-cell>
          <table:table-cell office:value-type="string" table:style-name="ce87">
            <text:p>Contratos</text:p>
          </table:table-cell>
          <table:table-cell office:value-type="string" table:style-name="ce88">
            <text:p>O V Seminário tem como objetivo geral propiciar espaço para um amplo e rigoroso debate acerca das novas</text:p>
            <text:p>configurações que assumem o trabalho, a educação e a exploração do meio ambiente no mundo contemporâneo,</text:p>
            <text:p>pautando-se pelo rigor científico e pela atuação crítica de forma a propiciar um ambiente profícuo para o</text:p>
            <text:p>desenvolvimento de novos pressupostos teóricos e metodológicos correlacionando com a internacionalização entre</text:p>
            <text:p>Brasil, Argentina e Portugal. Almeja-se assim, através da troca de experiências e conhecimentos entre pesquisadores</text:p>
            <text:p>nacionais e estrangeiros, latino-americanos e europeus, estudantes de pós-graduação e de graduação, a produção de</text:p>
            <text:p>conhecimentos socialmente referenciados, bem como a internacionalização das pesquisas brasileiras.</text:p>
          </table:table-cell>
          <table:table-cell office:value-type="date" office:date-value="2024-05-13T00:00:00" table:style-name="ce89">
            <text:p>13/05/2024</text:p>
          </table:table-cell>
          <table:table-cell office:value-type="date" office:date-value="2025-05-13T00:00:00" table:style-name="ce89">
            <text:p>13/05/2025</text:p>
          </table:table-cell>
          <table:table-cell office:value-type="float" office:value="59886" table:style-name="ce90">
            <text:p>59.886,00<text:s/></text:p>
          </table:table-cell>
          <table:table-cell office:value-type="currency" office:value="15740" table:style-name="ce91">
            <text:p><text:s/>R$ 15.740,00<text:s/></text:p>
          </table:table-cell>
          <table:table-cell table:number-columns-repeated="16375"/>
        </table:table-row>
        <table:table-row table:style-name="ro4">
          <table:table-cell office:value-type="float" office:value="1053" table:style-name="ce87">
            <text:p>1053</text:p>
          </table:table-cell>
          <table:table-cell office:value-type="string" table:style-name="ce87">
            <text:p>EXTENSÃO</text:p>
          </table:table-cell>
          <table:table-cell office:value-type="string" table:style-name="ce87">
            <text:p>INCIS.EXTEN.0001</text:p>
          </table:table-cell>
          <table:table-cell office:value-type="string" table:style-name="ce87">
            <text:p>Contratos</text:p>
          </table:table-cell>
          <table:table-cell office:value-type="string" table:style-name="ce88">
            <text:p>CRIAÇÃO E INSTALAÇÃO DO CENTRO DE CONSERVAÇÃO E RESTAURO DE ACERVOS</text:p>
          </table:table-cell>
          <table:table-cell office:value-type="date" office:date-value="2023-01-12T00:00:00" table:style-name="ce89">
            <text:p>12/01/2023</text:p>
          </table:table-cell>
          <table:table-cell office:value-type="date" office:date-value="2028-01-03T00:00:00" table:style-name="ce89">
            <text:p>03/01/2028</text:p>
          </table:table-cell>
          <table:table-cell office:value-type="float" office:value="100000" table:style-name="ce90">
            <text:p>100.000,00<text:s/></text:p>
          </table:table-cell>
          <table:table-cell office:value-type="currency" office:value="1003831.3199999998" table:style-name="ce91">
            <text:p><text:s/>R$ 1.003.831,32<text:s/></text:p>
          </table:table-cell>
          <table:table-cell table:number-columns-repeated="16375"/>
        </table:table-row>
        <table:table-row table:style-name="ro4">
          <table:table-cell office:value-type="float" office:value="1055" table:style-name="ce87">
            <text:p>1055</text:p>
          </table:table-cell>
          <table:table-cell office:value-type="string" table:style-name="ce87">
            <text:p>PESQUISA</text:p>
          </table:table-cell>
          <table:table-cell office:value-type="string" table:style-name="ce87">
            <text:p>INCIS.FAPEM.0011</text:p>
          </table:table-cell>
          <table:table-cell office:value-type="string" table:style-name="ce87">
            <text:p>Convênios, Acordos ou Ajustes</text:p>
          </table:table-cell>
          <table:table-cell office:value-type="string" table:style-name="ce88">
            <text:p>EVANGÉLICOS EM MOVIMENTOS DE MORADIA: OCUPAÇÕES URBANAS EM UBERLÂNDIA(MG)</text:p>
          </table:table-cell>
          <table:table-cell office:value-type="date" office:date-value="2018-12-27T00:00:00" table:style-name="ce89">
            <text:p>27/12/2018</text:p>
          </table:table-cell>
          <table:table-cell office:value-type="date" office:date-value="2025-02-26T00:00:00" table:style-name="ce89">
            <text:p>26/02/2025</text:p>
          </table:table-cell>
          <table:table-cell office:value-type="float" office:value="32317.95" table:style-name="ce90">
            <text:p>32.317,95<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056" table:style-name="ce87">
            <text:p>1056</text:p>
          </table:table-cell>
          <table:table-cell office:value-type="string" table:style-name="ce87">
            <text:p>PESQUISA</text:p>
          </table:table-cell>
          <table:table-cell office:value-type="string" table:style-name="ce87">
            <text:p>INCIS.FAPEM.0013</text:p>
          </table:table-cell>
          <table:table-cell office:value-type="string" table:style-name="ce87">
            <text:p>Convênios, Acordos ou Ajustes</text:p>
          </table:table-cell>
          <table:table-cell office:value-type="string" table:style-name="ce88">
            <text:p>CONGRESSO BRASILEIRO DA INDÚSTRIA: MARCO NA CONSTRUÇÃO DA HEGEMONIA E DA IDEOLOGIA DOS INDUSTRIAI</text:p>
          </table:table-cell>
          <table:table-cell office:value-type="date" office:date-value="2018-12-13T00:00:00" table:style-name="ce89">
            <text:p>13/12/2018</text:p>
          </table:table-cell>
          <table:table-cell office:value-type="date" office:date-value="2024-07-12T00:00:00" table:style-name="ce89">
            <text:p>12/07/2024</text:p>
          </table:table-cell>
          <table:table-cell office:value-type="float" office:value="25515" table:style-name="ce90">
            <text:p>25.515,00<text:s/></text:p>
          </table:table-cell>
          <table:table-cell office:value-type="currency" office:value="330.22" table:style-name="ce91">
            <text:p><text:s/>R$ 330,22<text:s/></text:p>
          </table:table-cell>
          <table:table-cell table:number-columns-repeated="16375"/>
        </table:table-row>
        <table:table-row table:style-name="ro6">
          <table:table-cell office:value-type="float" office:value="1057" table:style-name="ce87">
            <text:p>1057</text:p>
          </table:table-cell>
          <table:table-cell office:value-type="string" table:style-name="ce87">
            <text:p>PESQUISA</text:p>
          </table:table-cell>
          <table:table-cell office:value-type="string" table:style-name="ce87">
            <text:p>INCIS.FAPEM.0018</text:p>
          </table:table-cell>
          <table:table-cell office:value-type="string" table:style-name="ce87">
            <text:p>Convênios, Acordos ou Ajustes</text:p>
          </table:table-cell>
          <table:table-cell office:value-type="string" table:style-name="ce88">
            <text:p>MODALIDADE: “EDITAL 001/2022 - DEMANDA UNIVERSAL”</text:p>
            <text:p>PROCESSO N. : APQ-00118-22</text:p>
            <text:p>PROJETO: “TRANSFORMAÇÕES DA PAISAGEM EM OCUPAÇÕES URBANAS: LUGARES DE CULTO EMNEGOCIAÇÃO”</text:p>
            <text:p>PRAZO DE EXECUÇÃO DO PROJETO: 36 MESES.</text:p>
          </table:table-cell>
          <table:table-cell office:value-type="date" office:date-value="2022-09-02T00:00:00" table:style-name="ce89">
            <text:p>02/09/2022</text:p>
          </table:table-cell>
          <table:table-cell office:value-type="date" office:date-value="2025-09-02T00:00:00" table:style-name="ce89">
            <text:p>02/09/2025</text:p>
          </table:table-cell>
          <table:table-cell office:value-type="float" office:value="52593.8" table:style-name="ce90">
            <text:p>52.593,8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058" table:style-name="ce87">
            <text:p>1058</text:p>
          </table:table-cell>
          <table:table-cell office:value-type="string" table:style-name="ce87">
            <text:p>PESQUISA</text:p>
          </table:table-cell>
          <table:table-cell office:value-type="string" table:style-name="ce87">
            <text:p>INFIL.FAPEM.0025</text:p>
          </table:table-cell>
          <table:table-cell office:value-type="string" table:style-name="ce87">
            <text:p>Convênios, Acordos ou Ajustes</text:p>
          </table:table-cell>
          <table:table-cell office:value-type="string" table:style-name="ce88">
            <text:p>TAXA DE BANCADA 2021-2027 PAPG FILOSOFI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13600" table:style-name="ce91">
            <text:p><text:s/>R$ 13.600,00<text:s/></text:p>
          </table:table-cell>
          <table:table-cell table:number-columns-repeated="16375"/>
        </table:table-row>
        <table:table-row table:style-name="ro6">
          <table:table-cell office:value-type="float" office:value="1059" table:style-name="ce87">
            <text:p>1059</text:p>
          </table:table-cell>
          <table:table-cell office:value-type="string" table:style-name="ce87">
            <text:p>PESQUISA</text:p>
          </table:table-cell>
          <table:table-cell office:value-type="string" table:style-name="ce87">
            <text:p>INFIL.FAPEM.0026</text:p>
          </table:table-cell>
          <table:table-cell office:value-type="string" table:style-name="ce87">
            <text:p>Convênios, Acordos ou Ajustes</text:p>
          </table:table-cell>
          <table:table-cell office:value-type="string" table:style-name="ce88">
            <text:p>MODALIDADE: “EDITAL 001/2018 - DEMANDA UNIVERSAL”</text:p>
            <text:p>PROCESSO N. : APQ-00377-18</text:p>
            <text:p>PROJETO: “A JORNADA DO HERÓI E O SIMBÓLICO CONTEMPORÂNEO”</text:p>
            <text:p>PRAZO DE EXECUÇÃO DO PROJETO: 24 MESES</text:p>
          </table:table-cell>
          <table:table-cell office:value-type="date" office:date-value="2018-12-08T00:00:00" table:style-name="ce89">
            <text:p>08/12/2018</text:p>
          </table:table-cell>
          <table:table-cell office:value-type="date" office:date-value="2024-11-19T00:00:00" table:style-name="ce89">
            <text:p>19/11/2024</text:p>
          </table:table-cell>
          <table:table-cell office:value-type="float" office:value="40792.5" table:style-name="ce90">
            <text:p>40.792,50<text:s/></text:p>
          </table:table-cell>
          <table:table-cell office:value-type="currency" office:value="0" table:style-name="ce91">
            <text:p><text:s/>R$ -<text:s text:c="3"/></text:p>
          </table:table-cell>
          <table:table-cell table:number-columns-repeated="16375"/>
        </table:table-row>
        <table:table-row table:style-name="ro25">
          <table:table-cell office:value-type="float" office:value="1060" table:style-name="ce87">
            <text:p>1060</text:p>
          </table:table-cell>
          <table:table-cell office:value-type="string" table:style-name="ce87">
            <text:p>PESQUISA</text:p>
          </table:table-cell>
          <table:table-cell office:value-type="string" table:style-name="ce87">
            <text:p>INFIL.FAPEM.0027</text:p>
          </table:table-cell>
          <table:table-cell office:value-type="string" table:style-name="ce87">
            <text:p>Convênios, Acordos ou Ajustes</text:p>
          </table:table-cell>
          <table:table-cell office:value-type="string" table:style-name="ce88">
            <text:p>ESTE PROJETO PROCURA ESTUDAR OS PRESSUPOSTOS DA TEORIA DO ESPAÇO EM KANT E HUME A PARTIR DO PROBLEMA DA COMPOSIÇÃO DA EXTENSÃO. EM KANT HÁ UMA CONCEPÇÃO METATEÓRICA DO ESPAÇO, FUNDADA EM SEUS ESTUDOS DA GEOMETRIA EUCLIDIANA, DAS GRANDEZAS NEGATIVAS E DAS DIREÇÕES NO ESPAÇO, QUE MARCA O PERCURSO DE DIVERSOS TEXTOS ESCRITOS NA DÉCADA DE 1760. A HERANÇA DESSES TEXTOS É COLHIDA NA ESTÉTICA TRANSCENDENTAL, QUE É EXIBIDA DE MODO QUASE ACABADO NA CRÍTICA DA RAZÃO PURA DE 1781. HUME DEDICOU A II PARTE DO I LIVRO DO TRATADO DA NATUREZA HUMANA AO PROBLEMA DA CONCEPÇÃO E COMPOSIÇÃO DO ESPAÇO. CONQUANTO SEJA UM TEXTO POUCO ESTUDADO, TRATA-SE DE UMA ORIGINAL E FECUNDA APREENSÃO DOS PRESSUPOSTOS DA COMPOSIÇÃO DO ESPAÇO POR UMA FILOSOFIA DE CUNHO EMPIRISTA. INTERPOSTO ENTRE KANT E HUME, EUCLIDES FORMA UM VÉRTICE, AO QUAL REMONTAM TESES DECISIVAS DOS DOIS AUTORES. CONTRAPOSTOS A PARTIR DE UM AUTOR E DE UMA CIÊNCIA EM COMUM, OS ESCRITOS DE KANT E HUME PODEM SE ILUMINAR RECIPROCAMENTE A PARTIR DE UM PROBLEMA EM COMUM, O DA COMPOSIÇÃO DO ESPAÇO. RECONDUZINDO OS DOIS AUTORES AO VÉRTICE DESSE PROBLEMA, ESSE PROJETO ESPERA PRODUZIR UM RECURSO HEURÍSTICO PARA CONSTRUIR DISTÂNCIAS INUSITADAS E APROFUNDAR A INTERLOCUÇÃO ENTRE A FILOSOFIA TRANSCENDENTAL DE KANT E A FILOSOFIA EXPERIMENTAL DE HUME.</text:p>
          </table:table-cell>
          <table:table-cell office:value-type="date" office:date-value="2023-10-04T00:00:00" table:style-name="ce89">
            <text:p>04/10/2023</text:p>
          </table:table-cell>
          <table:table-cell office:value-type="date" office:date-value="2026-10-03T00:00:00" table:style-name="ce89">
            <text:p>03/10/2026</text:p>
          </table:table-cell>
          <table:table-cell office:value-type="float" office:value="18274.400000000001" table:style-name="ce90">
            <text:p>18.274,40<text:s/></text:p>
          </table:table-cell>
          <table:table-cell office:value-type="currency" office:value="0" table:style-name="ce91">
            <text:p><text:s/>R$ -<text:s text:c="3"/></text:p>
          </table:table-cell>
          <table:table-cell table:number-columns-repeated="16375"/>
        </table:table-row>
        <table:table-row table:style-name="ro9">
          <table:table-cell office:value-type="float" office:value="1061" table:style-name="ce87">
            <text:p>1061</text:p>
          </table:table-cell>
          <table:table-cell office:value-type="string" table:style-name="ce87">
            <text:p>PESQUISA</text:p>
          </table:table-cell>
          <table:table-cell office:value-type="string" table:style-name="ce87">
            <text:p>INFIL.FAPEM.0029</text:p>
          </table:table-cell>
          <table:table-cell office:value-type="string" table:style-name="ce87">
            <text:p>Convênios, Acordos ou Ajustes</text:p>
          </table:table-cell>
          <table:table-cell office:value-type="string" table:style-name="ce88">
            <text:p>A Revista Educação e Filosofia tem como objetivo geral divulgar resultados de pesquisas científicas, sob a forma de artigos de</text:p>
            <text:p>caráter científico, entrevistas e resenhas diretamente vinculadas às áreas de Educação e de Filosofia. Desse modo, a proposta pretende</text:p>
            <text:p>conseguir recursos para aprimorar a publicação da revista e dar maior visibilidade à sua tarefa de divulgação científica especializada. Objetivos</text:p>
            <text:p>específicos. I – Ser um veículo especializado para a divulgação do conhecimento produzido particularmente pelos programas de pós-graduação</text:p>
            <text:p>no Brasil; II – Reunir um acervo significativo da publicação especializada nas áreas de Filosofia e Educação; III – Fornecer material de consulta</text:p>
            <text:p>para o desenvolvimento de projetos de pesquisa e para a elaboração de TCC’s, Dissertações de Mestrado e Teses de Doutorado; IV – Oferecer</text:p>
            <text:p>subsídios para a construção e proposição de políticas públicas para a área da Educação e Cultura no Brasil.</text:p>
          </table:table-cell>
          <table:table-cell office:value-type="date" office:date-value="2023-11-09T00:00:00" table:style-name="ce89">
            <text:p>09/11/2023</text:p>
          </table:table-cell>
          <table:table-cell office:value-type="date" office:date-value="2026-08-10T00:00:00" table:style-name="ce89">
            <text:p>10/08/2026</text:p>
          </table:table-cell>
          <table:table-cell office:value-type="float" office:value="182426" table:style-name="ce90">
            <text:p>182.426,00<text:s/></text:p>
          </table:table-cell>
          <table:table-cell office:value-type="currency" office:value="0" table:style-name="ce91">
            <text:p><text:s/>R$ -<text:s text:c="3"/></text:p>
          </table:table-cell>
          <table:table-cell table:number-columns-repeated="16375"/>
        </table:table-row>
        <table:table-row table:style-name="ro21">
          <table:table-cell office:value-type="float" office:value="1062" table:style-name="ce87">
            <text:p>1062</text:p>
          </table:table-cell>
          <table:table-cell office:value-type="string" table:style-name="ce87">
            <text:p>EXTENSÃO</text:p>
          </table:table-cell>
          <table:table-cell office:value-type="string" table:style-name="ce87">
            <text:p>INFIS.EVENT.0012</text:p>
          </table:table-cell>
          <table:table-cell office:value-type="string" table:style-name="ce87">
            <text:p>Contratos</text:p>
          </table:table-cell>
          <table:table-cell office:value-type="string" table:style-name="ce88">
            <text:p>1.1. CONSTITUI OBJETO DO PRESENTE ACORDO A COOPERAÇÃO TÉCNICA ENTRE A UNIVERSIDADE E A FAU - FUNDAÇÃO DE APOIO UNIVERSITÁRIO, POR INTERESSE MÚTUO, VISANDO A EXECUÇÃO DO PROJETO DO EVENTO "III SIMPÓSIO DE FÍSICA APLICADA À MEDICINA".</text:p>
            <text:p>1.2. O EVENTO ACONTECERÁ DE MANEIRA REMOTA, DURANTE O PERÍODO DE 25/09/2023 A 30/09/2023, COM A FINALIDADE DE PROMOVER O ENCONTRO DE PROFISSIONAIS E ESTUDANTES DOS MAIS DIVERSOS SETORES DA FÍSICA MÉDICA (ESTUDANTES DE GRADUAÇÃO, PÓS-GRADUAÇÃO, RESIDENTES, PESQUISADORES E EMPRESAS), FOMENTANDO O ESPAÇO PARA O ESTUDO, A INTRODUÇÃO E ATUALIZAÇÃO DE NOVOS CONCEITOS TECNOLOGIAS DE DIAGNÓSTICO E TERAPIA, BEM COMO A TROCA DIALÓGICA DE CONHECIMENTOS ENTRE PROFISSIONAIS DA ÁREA E A COMUNIDADE ACADÊMICA, PROMOVENDO A REFLEXÃO ÉTICA SOBRE O CAMPO DE ATUAÇÃO DO PROFISSIONAL E O MERCADO DE TRABALHO.</text:p>
            <text:p/>
          </table:table-cell>
          <table:table-cell office:value-type="date" office:date-value="2023-06-23T00:00:00" table:style-name="ce89">
            <text:p>23/06/2023</text:p>
          </table:table-cell>
          <table:table-cell office:value-type="date" office:date-value="2024-06-22T00:00:00" table:style-name="ce89">
            <text:p>22/06/2024</text:p>
          </table:table-cell>
          <table:table-cell office:value-type="float" office:value="4023" table:style-name="ce90">
            <text:p>4.023,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63" table:style-name="ce87">
            <text:p>1063</text:p>
          </table:table-cell>
          <table:table-cell office:value-type="string" table:style-name="ce87">
            <text:p>EXTENSÃO</text:p>
          </table:table-cell>
          <table:table-cell office:value-type="string" table:style-name="ce87">
            <text:p>INFIS.EVENT.0013</text:p>
          </table:table-cell>
          <table:table-cell office:value-type="string" table:style-name="ce87">
            <text:p>Contratos</text:p>
          </table:table-cell>
          <table:table-cell office:value-type="string" table:style-name="ce88">
            <text:p>AMPLIAR OS HORIZONTES DOS SEUS PARTICIPANTES E CONVIDADOS, TRAZENDO TEMAS DE PESQUISA, DEBATES E INOVAÇÃO, ALÉM DER MOSTRAR PARA A COMUNIDADE O QUE NOSSOS ESTUDANTES E PESQUISADORES TÊM REALIZADO NO INSTITUTO DE FÍSICA.</text:p>
            <text:p/>
          </table:table-cell>
          <table:table-cell office:value-type="date" office:date-value="2023-07-14T00:00:00" table:style-name="ce89">
            <text:p>14/07/2023</text:p>
          </table:table-cell>
          <table:table-cell office:value-type="date" office:date-value="2025-07-13T00:00:00" table:style-name="ce89">
            <text:p>13/07/2025</text:p>
          </table:table-cell>
          <table:table-cell office:value-type="float" office:value="26513.78" table:style-name="ce90">
            <text:p>26.513,78<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64" table:style-name="ce87">
            <text:p>1064</text:p>
          </table:table-cell>
          <table:table-cell office:value-type="string" table:style-name="ce87">
            <text:p>EXTENSÃO</text:p>
          </table:table-cell>
          <table:table-cell office:value-type="string" table:style-name="ce87">
            <text:p>INFIS.EVENT.0014</text:p>
          </table:table-cell>
          <table:table-cell office:value-type="string" table:style-name="ce87">
            <text:p>Contratos</text:p>
          </table:table-cell>
          <table:table-cell office:value-type="string" table:style-name="ce88">
            <text:p>O simpósio consiste do encontro de diversos membros da área da física médica através de palestras, minicursos e apresentação de trabalhos, visando permitir um contato maior entre estudantes, pesquisadores e profissionais da área, permitindo um desenvolvimento de experiências e conhecimento.</text:p>
          </table:table-cell>
          <table:table-cell office:value-type="date" office:date-value="2024-08-27T00:00:00" table:style-name="ce89">
            <text:p>27/08/2024</text:p>
          </table:table-cell>
          <table:table-cell office:value-type="date" office:date-value="2026-08-27T00:00:00" table:style-name="ce89">
            <text:p>27/08/2026</text:p>
          </table:table-cell>
          <table:table-cell office:value-type="float" office:value="4000" table:style-name="ce90">
            <text:p>4.000,00<text:s/></text:p>
          </table:table-cell>
          <table:table-cell office:value-type="currency" office:value="3807.75" table:style-name="ce91">
            <text:p><text:s/>R$ 3.807,75<text:s/></text:p>
          </table:table-cell>
          <table:table-cell table:number-columns-repeated="16375"/>
        </table:table-row>
        <table:table-row table:style-name="ro4">
          <table:table-cell office:value-type="float" office:value="1067" table:style-name="ce87">
            <text:p>1067</text:p>
          </table:table-cell>
          <table:table-cell office:value-type="string" table:style-name="ce87">
            <text:p>EXTENSÃO</text:p>
          </table:table-cell>
          <table:table-cell office:value-type="string" table:style-name="ce87">
            <text:p>INFIS.EXTEN.0001</text:p>
          </table:table-cell>
          <table:table-cell office:value-type="string" table:style-name="ce87">
            <text:p>Contratos</text:p>
          </table:table-cell>
          <table:table-cell office:value-type="string" table:style-name="ce88">
            <text:p>INCREMENTO DO ACERVO DO MUSEU DICA: ABORDANDO A SUSTENTABILIDADE</text:p>
          </table:table-cell>
          <table:table-cell office:value-type="date" office:date-value="2018-11-19T00:00:00" table:style-name="ce89">
            <text:p>19/11/2018</text:p>
          </table:table-cell>
          <table:table-cell office:value-type="date" office:date-value="2025-10-08T00:00:00" table:style-name="ce89">
            <text:p>08/10/2025</text:p>
          </table:table-cell>
          <table:table-cell office:value-type="float" office:value="3885" table:style-name="ce90">
            <text:p>3.885,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69" table:style-name="ce87">
            <text:p>1069</text:p>
          </table:table-cell>
          <table:table-cell office:value-type="string" table:style-name="ce87">
            <text:p>PESQUISA</text:p>
          </table:table-cell>
          <table:table-cell office:value-type="string" table:style-name="ce87">
            <text:p>INFIS.FAPEM.0101</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04T00:00:00" table:style-name="ce89">
            <text:p>04/10/2017</text:p>
          </table:table-cell>
          <table:table-cell office:value-type="date" office:date-value="2025-02-04T00:00:00" table:style-name="ce89">
            <text:p>04/02/2025</text:p>
          </table:table-cell>
          <table:table-cell office:value-type="float" office:value="50400" table:style-name="ce90">
            <text:p>50.4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70" table:style-name="ce87">
            <text:p>1070</text:p>
          </table:table-cell>
          <table:table-cell office:value-type="string" table:style-name="ce87">
            <text:p>PESQUISA</text:p>
          </table:table-cell>
          <table:table-cell office:value-type="string" table:style-name="ce87">
            <text:p>INFIS.FAPEM.0102</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11T00:00:00" table:style-name="ce89">
            <text:p>11/10/2017</text:p>
          </table:table-cell>
          <table:table-cell office:value-type="date" office:date-value="2024-02-29T00:00:00" table:style-name="ce89">
            <text:p>29/02/2024</text:p>
          </table:table-cell>
          <table:table-cell office:value-type="float" office:value="50400" table:style-name="ce90">
            <text:p>50.400,00<text:s/></text:p>
          </table:table-cell>
          <table:table-cell office:value-type="currency" office:value="204.56" table:style-name="ce91">
            <text:p><text:s/>R$ 204,56<text:s/></text:p>
          </table:table-cell>
          <table:table-cell table:number-columns-repeated="16375"/>
        </table:table-row>
        <table:table-row table:style-name="ro14">
          <table:table-cell office:value-type="float" office:value="1071" table:style-name="ce87">
            <text:p>1071</text:p>
          </table:table-cell>
          <table:table-cell office:value-type="string" table:style-name="ce87">
            <text:p>PESQUISA</text:p>
          </table:table-cell>
          <table:table-cell office:value-type="string" table:style-name="ce87">
            <text:p>INFIS.FAPEM.0103</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5-06-06T00:00:00" table:style-name="ce89">
            <text:p>06/06/2025</text:p>
          </table:table-cell>
          <table:table-cell office:value-type="float" office:value="59955" table:style-name="ce90">
            <text:p>59.955,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72" table:style-name="ce87">
            <text:p>1072</text:p>
          </table:table-cell>
          <table:table-cell office:value-type="string" table:style-name="ce87">
            <text:p>PESQUISA</text:p>
          </table:table-cell>
          <table:table-cell office:value-type="string" table:style-name="ce87">
            <text:p>INFIS.FAPEM.010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5-04-04T00:00:00" table:style-name="ce89">
            <text:p>04/04/2025</text:p>
          </table:table-cell>
          <table:table-cell office:value-type="float" office:value="56535.15" table:style-name="ce90">
            <text:p>56.535,15<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1073" table:style-name="ce87">
            <text:p>1073</text:p>
          </table:table-cell>
          <table:table-cell office:value-type="string" table:style-name="ce87">
            <text:p>PESQUISA</text:p>
          </table:table-cell>
          <table:table-cell office:value-type="string" table:style-name="ce87">
            <text:p>INFIS.FAPEM.0108</text:p>
          </table:table-cell>
          <table:table-cell office:value-type="string" table:style-name="ce87">
            <text:p>Convênios, Acordos ou Ajustes</text:p>
          </table:table-cell>
          <table:table-cell office:value-type="string" table:style-name="ce88">
            <text:p>DESENVOLVIMENTO E INVESTIGAÇÃO DAS PROPRIEDADES FÍSICAS DE MATERIAIS BASEADOS EM SISTEMAS ANTIFERROELÉTRICOS PARA DISPOSITIVOS DE ARMAZENAMENTO DE ENERGIA</text:p>
          </table:table-cell>
          <table:table-cell office:value-type="date" office:date-value="2018-12-14T00:00:00" table:style-name="ce89">
            <text:p>14/12/2018</text:p>
          </table:table-cell>
          <table:table-cell office:value-type="date" office:date-value="2024-04-13T00:00:00" table:style-name="ce89">
            <text:p>13/04/2024</text:p>
          </table:table-cell>
          <table:table-cell office:value-type="float" office:value="66996.23" table:style-name="ce90">
            <text:p>66.996,23<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074" table:style-name="ce87">
            <text:p>1074</text:p>
          </table:table-cell>
          <table:table-cell office:value-type="string" table:style-name="ce87">
            <text:p>PESQUISA</text:p>
          </table:table-cell>
          <table:table-cell office:value-type="string" table:style-name="ce87">
            <text:p>INFIS.FAPEM.0109</text:p>
          </table:table-cell>
          <table:table-cell office:value-type="string" table:style-name="ce87">
            <text:p>Convênios, Acordos ou Ajustes</text:p>
          </table:table-cell>
          <table:table-cell office:value-type="string" table:style-name="ce88">
            <text:p>TAXA DE BANCADA 2021-2027 PAPG FISIC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1000" table:style-name="ce90">
            <text:p>1.000,00<text:s/></text:p>
          </table:table-cell>
          <table:table-cell office:value-type="currency" office:value="15600" table:style-name="ce91">
            <text:p><text:s/>R$ 15.600,00<text:s/></text:p>
          </table:table-cell>
          <table:table-cell table:number-columns-repeated="16375"/>
        </table:table-row>
        <table:table-row table:style-name="ro6">
          <table:table-cell office:value-type="float" office:value="1075" table:style-name="ce87">
            <text:p>1075</text:p>
          </table:table-cell>
          <table:table-cell office:value-type="string" table:style-name="ce87">
            <text:p>PESQUISA</text:p>
          </table:table-cell>
          <table:table-cell office:value-type="string" table:style-name="ce87">
            <text:p>INFIS.FAPEM.0111</text:p>
          </table:table-cell>
          <table:table-cell office:value-type="string" table:style-name="ce87">
            <text:p>Convênios, Acordos ou Ajustes</text:p>
          </table:table-cell>
          <table:table-cell office:value-type="string" table:style-name="ce88">
            <text:p>MODALIDADE: “EDITAL 001/2021 - DEMANDA UNIVERSAL”</text:p>
            <text:p>PROCESSO N.: APQ-01414-21</text:p>
            <text:p>PROJETO: “METROLOGIA E CARACTERIZAÇÃO DE MATERIAIS BASEADA EM IMAGENS DE LASERSPECKLE”</text:p>
            <text:p>PRAZO DE EXECUÇÃO DO PROJETO: 36 MESES.</text:p>
          </table:table-cell>
          <table:table-cell office:value-type="date" office:date-value="2021-11-12T00:00:00" table:style-name="ce89">
            <text:p>12/11/2021</text:p>
          </table:table-cell>
          <table:table-cell office:value-type="date" office:date-value="2024-11-11T00:00:00" table:style-name="ce89">
            <text:p>11/11/2024</text:p>
          </table:table-cell>
          <table:table-cell office:value-type="float" office:value="40000" table:style-name="ce90">
            <text:p>40.0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76" table:style-name="ce87">
            <text:p>1076</text:p>
          </table:table-cell>
          <table:table-cell office:value-type="string" table:style-name="ce87">
            <text:p>PESQUISA</text:p>
          </table:table-cell>
          <table:table-cell office:value-type="string" table:style-name="ce87">
            <text:p>INFIS.FAPEM.0113</text:p>
          </table:table-cell>
          <table:table-cell office:value-type="string" table:style-name="ce87">
            <text:p>Convênios, Acordos ou Ajustes</text:p>
          </table:table-cell>
          <table:table-cell office:value-type="string" table:style-name="ce88">
            <text:p>MODALIDADE: “EDITAL 001/2018 - DEMANDA UNIVERSAL”</text:p>
            <text:p>PROCESSO N. : APQ-03421-18</text:p>
            <text:p>PROJETO: “SIMULAÇÃO COMPUTACIONAL APLICADA À SISTEMAS 1D E 2D:ESTABILIDADE ESTRUTURAL, TRANSPORTE ELETRÔNICO, FASES TOPOLÓGICAS E AINTERAÇÃO COM SUPERFÍCIES SÓLIDAS.”</text:p>
            <text:p>PRAZO DE EXECUÇÃO DO PROJETO: 36 MESES.</text:p>
          </table:table-cell>
          <table:table-cell office:value-type="date" office:date-value="2018-12-14T00:00:00" table:style-name="ce89">
            <text:p>14/12/2018</text:p>
          </table:table-cell>
          <table:table-cell office:value-type="date" office:date-value="2025-02-13T00:00:00" table:style-name="ce89">
            <text:p>13/02/2025</text:p>
          </table:table-cell>
          <table:table-cell office:value-type="float" office:value="59850" table:style-name="ce90">
            <text:p>59.85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077" table:style-name="ce87">
            <text:p>1077</text:p>
          </table:table-cell>
          <table:table-cell office:value-type="string" table:style-name="ce87">
            <text:p>PESQUISA</text:p>
          </table:table-cell>
          <table:table-cell office:value-type="string" table:style-name="ce87">
            <text:p>INFIS.FAPEM.0114</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798-18</text:p>
            <text:p>PROJETO: “DINÂMICA DEPENDENTE DE SPIN EM ISOLANTES TOPOLÓGICOS”</text:p>
            <text:p>PRAZO DE EXECUÇÃO DO PROJETO: 24 MESES.</text:p>
          </table:table-cell>
          <table:table-cell office:value-type="date" office:date-value="2019-10-11T00:00:00" table:style-name="ce89">
            <text:p>11/10/2019</text:p>
          </table:table-cell>
          <table:table-cell office:value-type="date" office:date-value="2024-03-10T00:00:00" table:style-name="ce89">
            <text:p>10/03/2024</text:p>
          </table:table-cell>
          <table:table-cell office:value-type="float" office:value="50400" table:style-name="ce90">
            <text:p>50.400,00<text:s/></text:p>
          </table:table-cell>
          <table:table-cell office:value-type="currency" office:value="44" table:style-name="ce91">
            <text:p><text:s/>R$ 44,00<text:s/></text:p>
          </table:table-cell>
          <table:table-cell table:number-columns-repeated="16375"/>
        </table:table-row>
        <table:table-row table:style-name="ro8">
          <table:table-cell office:value-type="float" office:value="1078" table:style-name="ce87">
            <text:p>1078</text:p>
          </table:table-cell>
          <table:table-cell office:value-type="string" table:style-name="ce87">
            <text:p>PESQUISA</text:p>
          </table:table-cell>
          <table:table-cell office:value-type="string" table:style-name="ce87">
            <text:p>INFIS.FAPEM.0115</text:p>
          </table:table-cell>
          <table:table-cell office:value-type="string" table:style-name="ce87">
            <text:p>Convênios, Acordos ou Ajustes</text:p>
          </table:table-cell>
          <table:table-cell office:value-type="string" table:style-name="ce88">
            <text:p>MODALIDADE: “EDITAL 001/2018 - DEMANDA UNIVERSAL”</text:p>
            <text:p>PROCESSO N. : CEX - APQ-00057-18</text:p>
            <text:p>PROJETO: “ANÁLISE DA INFLUÊNCIA DE NANOPARTÍCULAS METÁLICAS (NPM) EMESPECTROSCOPIA DE EMISSÃO ÓPTICA INDUZIDA POR LASER (LIBS) PARA DETECÇÃO DECONTAMINANTES.”</text:p>
            <text:p>PRAZO DE EXECUÇÃO DO PROJETO: 36 MESES.</text:p>
          </table:table-cell>
          <table:table-cell office:value-type="date" office:date-value="2019-10-16T00:00:00" table:style-name="ce89">
            <text:p>16/10/2019</text:p>
          </table:table-cell>
          <table:table-cell office:value-type="date" office:date-value="2025-05-15T00:00:00" table:style-name="ce89">
            <text:p>15/05/2025</text:p>
          </table:table-cell>
          <table:table-cell office:value-type="float" office:value="35952" table:style-name="ce90">
            <text:p>35.952,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079" table:style-name="ce87">
            <text:p>1079</text:p>
          </table:table-cell>
          <table:table-cell office:value-type="string" table:style-name="ce87">
            <text:p>PESQUISA</text:p>
          </table:table-cell>
          <table:table-cell office:value-type="string" table:style-name="ce87">
            <text:p>INFIS.FAPEM.0116</text:p>
          </table:table-cell>
          <table:table-cell office:value-type="string" table:style-name="ce87">
            <text:p>Convênios, Acordos ou Ajustes</text:p>
          </table:table-cell>
          <table:table-cell office:value-type="string" table:style-name="ce88">
            <text:p>MODALIDADE: “EDITAL 001/2018 - DEMANDA UNIVERSAL”</text:p>
            <text:p>PROCESSO N. : CEX - APQ-02354-18</text:p>
            <text:p>PROJETO: “IMPLANTAÇÃO DA TÉCNICA DE ESPECTROSCOPIA FOTOACÚSTICA: APLICAÇÃO A AMOSTRAS DOPADASCOM ÍONS TERRA-RARAS OU NANOCRISTAIS SEMICONDUTORES EMISSORES”</text:p>
            <text:p>PRAZO DE EXECUÇÃO DO PROJETO: 24 MESES.</text:p>
          </table:table-cell>
          <table:table-cell office:value-type="date" office:date-value="2019-10-16T00:00:00" table:style-name="ce89">
            <text:p>16/10/2019</text:p>
          </table:table-cell>
          <table:table-cell office:value-type="date" office:date-value="2024-05-15T00:00:00" table:style-name="ce89">
            <text:p>15/05/2024</text:p>
          </table:table-cell>
          <table:table-cell office:value-type="float" office:value="23184" table:style-name="ce90">
            <text:p>23.184,00<text:s/></text:p>
          </table:table-cell>
          <table:table-cell office:value-type="currency" office:value="1104" table:style-name="ce91">
            <text:p><text:s/>R$ 1.104,00<text:s/></text:p>
          </table:table-cell>
          <table:table-cell table:number-columns-repeated="16375"/>
        </table:table-row>
        <table:table-row table:style-name="ro2">
          <table:table-cell office:value-type="float" office:value="1080" table:style-name="ce87">
            <text:p>1080</text:p>
          </table:table-cell>
          <table:table-cell office:value-type="string" table:style-name="ce87">
            <text:p>PESQUISA</text:p>
          </table:table-cell>
          <table:table-cell office:value-type="string" table:style-name="ce87">
            <text:p>INFIS.FAPEM.0117</text:p>
          </table:table-cell>
          <table:table-cell office:value-type="string" table:style-name="ce87">
            <text:p>Convênios, Acordos ou Ajustes</text:p>
          </table:table-cell>
          <table:table-cell office:value-type="string" table:style-name="ce88">
            <text:p>MODALIDADE: “EDITAL 005/2022 - APOIO A AÇÕES DE DIVULGAÇÃO DA CIÊNCIA, DA TECNOLOGIA E DA INOVAÇÃO”</text:p>
            <text:p>PROCESSO N. : APQ-02683-22</text:p>
            <text:p>PROJETO: “O MUSEU DICA COMO ESPAÇO DE DIVULGAÇÃO CIENTÍFICA E EXTENSÃO UNIVERSITÁRIA”</text:p>
            <text:p>PRAZO DE EXECUÇÃO DO PROJETO: 36 MESES</text:p>
          </table:table-cell>
          <table:table-cell office:value-type="date" office:date-value="2022-08-23T00:00:00" table:style-name="ce89">
            <text:p>23/08/2022</text:p>
          </table:table-cell>
          <table:table-cell office:value-type="date" office:date-value="2026-08-29T00:00:00" table:style-name="ce89">
            <text:p>29/08/2026</text:p>
          </table:table-cell>
          <table:table-cell office:value-type="float" office:value="311439.62" table:style-name="ce90">
            <text:p>311.439,62<text:s/></text:p>
          </table:table-cell>
          <table:table-cell office:value-type="currency" office:value="1600" table:style-name="ce91">
            <text:p><text:s/>R$ 1.600,00<text:s/></text:p>
          </table:table-cell>
          <table:table-cell table:number-columns-repeated="16375"/>
        </table:table-row>
        <table:table-row table:style-name="ro2">
          <table:table-cell office:value-type="float" office:value="1081" table:style-name="ce87">
            <text:p>1081</text:p>
          </table:table-cell>
          <table:table-cell office:value-type="string" table:style-name="ce87">
            <text:p>PESQUISA</text:p>
          </table:table-cell>
          <table:table-cell office:value-type="string" table:style-name="ce87">
            <text:p>INFIS.FAPEM.0118</text:p>
          </table:table-cell>
          <table:table-cell office:value-type="string" table:style-name="ce87">
            <text:p>Convênios, Acordos ou Ajustes</text:p>
          </table:table-cell>
          <table:table-cell office:value-type="string" table:style-name="ce88">
            <text:p>MODALIDADE: “EDITAL 001/2022 - DEMANDA UNIVERSAL”</text:p>
            <text:p>PROCESSO N. : APQ-00656-22</text:p>
            <text:p>PROJETO: “ESTUDO E DESENVOLVIMENTO DE NOVOS MATERIAIS AVANÇADOS PARA APLICAÇÕES EMDISPOSITIVOS ÓPTICOS”</text:p>
            <text:p>PRAZO DE EXECUÇÃO DO PROJETO: 36 MESES</text:p>
          </table:table-cell>
          <table:table-cell office:value-type="date" office:date-value="2022-09-30T00:00:00" table:style-name="ce89">
            <text:p>30/09/2022</text:p>
          </table:table-cell>
          <table:table-cell office:value-type="date" office:date-value="2025-09-29T00:00:00" table:style-name="ce89">
            <text:p>29/09/2025</text:p>
          </table:table-cell>
          <table:table-cell office:value-type="float" office:value="236855" table:style-name="ce90">
            <text:p>236.855,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082" table:style-name="ce87">
            <text:p>1082</text:p>
          </table:table-cell>
          <table:table-cell office:value-type="string" table:style-name="ce87">
            <text:p>PESQUISA</text:p>
          </table:table-cell>
          <table:table-cell office:value-type="string" table:style-name="ce87">
            <text:p>INFIS.FAPEM.0119</text:p>
          </table:table-cell>
          <table:table-cell office:value-type="string" table:style-name="ce87">
            <text:p>Convênios, Acordos ou Ajustes</text:p>
          </table:table-cell>
          <table:table-cell office:value-type="string" table:style-name="ce88">
            <text:p>MODALIDADE: “EDITAL 001/2022 - DEMANDA UNIVERSAL”</text:p>
            <text:p>PROCESSO N. : APQ-01432-22</text:p>
            <text:p>PROJETO: “FÉRMIONS DE WEYL E SEMI-METAIS DE DIRAC EM MATERIAIS DE FASE NÃO TRIVIAL”</text:p>
            <text:p>PRAZO DE EXECUÇÃO DO PROJETO: 36 MESES</text:p>
          </table:table-cell>
          <table:table-cell office:value-type="date" office:date-value="2022-09-13T00:00:00" table:style-name="ce89">
            <text:p>13/09/2022</text:p>
          </table:table-cell>
          <table:table-cell office:value-type="date" office:date-value="2025-09-12T00:00:00" table:style-name="ce89">
            <text:p>12/09/2025</text:p>
          </table:table-cell>
          <table:table-cell office:value-type="float" office:value="68360.2" table:style-name="ce90">
            <text:p>68.360,20<text:s/></text:p>
          </table:table-cell>
          <table:table-cell office:value-type="currency" office:value="582.32000000000005" table:style-name="ce91">
            <text:p><text:s/>R$ 582,32<text:s/></text:p>
          </table:table-cell>
          <table:table-cell table:number-columns-repeated="16375"/>
        </table:table-row>
        <table:table-row table:style-name="ro3">
          <table:table-cell office:value-type="float" office:value="1083" table:style-name="ce87">
            <text:p>1083</text:p>
          </table:table-cell>
          <table:table-cell office:value-type="string" table:style-name="ce87">
            <text:p>PESQUISA</text:p>
          </table:table-cell>
          <table:table-cell office:value-type="string" table:style-name="ce87">
            <text:p>INFIS.FAPEM.0120</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TEC - APQ-04215-22</text:p>
            <text:p>PROJETO:</text:p>
            <text:p>“IMPLEMENTAÇÃO DE PRÁTICAS DOSIMÉTRICAS EM SERVIÇOS DE RADIODIAGNÓSTICO DEUBERLÂNDIA E REGIÃO”</text:p>
            <text:p>PRAZO DE EXECUÇÃO DO PROJETO: 36 MESES</text:p>
          </table:table-cell>
          <table:table-cell office:value-type="date" office:date-value="2022-12-07T00:00:00" table:style-name="ce89">
            <text:p>07/12/2022</text:p>
          </table:table-cell>
          <table:table-cell office:value-type="date" office:date-value="2026-12-15T00:00:00" table:style-name="ce89">
            <text:p>15/12/2026</text:p>
          </table:table-cell>
          <table:table-cell office:value-type="float" office:value="179982" table:style-name="ce90">
            <text:p>179.982,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84" table:style-name="ce87">
            <text:p>1084</text:p>
          </table:table-cell>
          <table:table-cell office:value-type="string" table:style-name="ce87">
            <text:p>PESQUISA</text:p>
          </table:table-cell>
          <table:table-cell office:value-type="string" table:style-name="ce87">
            <text:p>INFIS.FAPEM.0121</text:p>
          </table:table-cell>
          <table:table-cell office:value-type="string" table:style-name="ce87">
            <text:p>Convênios, Acordos ou Ajustes</text:p>
          </table:table-cell>
          <table:table-cell office:value-type="string" table:style-name="ce88">
            <text:p>ESTA PROPOSTA PRETENDE AVALIAR AS DOSES MÉDICAS E OCUPACIONAIS DURANTE PROCEDIMENTOS DE RADIODIAGNÓSTICO QUE NECESSITAM DA PRESENÇA DA EQUIPE EM SALA. OS MÉDICOS, OU ENFERMEIROS, PODEM TER QUE PERMANECER EM SALA POR DIVERSOS MOTIVOS, COMO NA RESPIRAÇÃO MANUAL DE PACIENTES EM DIAGNÓSTICO DE COVID-19 DURANTE O EXAME DE TC. OS DOSÍMETROS PASSIVOS, EXIGIDOS POR LEI, NÃO MOSTRAM AS DOSES EM TEMPO REAL. A AVALIAÇÃO DAR-SE-Á ACOPLANDO-SE SIMULAÇÃO DE MONTE CARLO, COM O CÓDIGO MCNP 6.2, E MACHINE LEARNING. AINDA QUE A DOSE ABSORVIDA DURANTE UM PROCEDIMENTO SEJA BAIXA, A EXPOSIÇÃO PROLONGADA À RADIAÇÃO PODE LEVAR A EFEITOS DELETÉRIOS COMO ERITEMAS, CATARATA OU NEOPLASIAS. É IMPORTANTE RESSALTAR QUE NÃO SERÃO REALIZADAS MEDIÇÕES COM MEMBROS DA EQUIPE MÉDICA, OU DE PACIENTES, SENDO, PORTANTO, DESNECESSÁRIA AUTORIZAÇÃO DO CEP. AS MEDIÇÕES E TESTES SERÃO REALIZADAS EM AMBIENTE HOSPITALAR QUANDO AS SALAS ESTIVEREM VAZIAS. A TÉCNICA A SER DESENVOLVIDA NESTE PROJETO É INOVADORA, INÉDITA E AUSENTE NOS EQUIPAMENTOS COMERCIAIS. PRETENDE-SE MONITORAR AS DOSES DE RADIAÇÃO RECEBIDAS PELOS PROFISSIONAIS EM TEMPO REAL, QUE DEPENDEM DA MASSA CORPORAL DO PACIENTE E MÉDICO, POSIÇÃO DO TUBO DE RAIOS-X, REGIÃO DE INTERESSE, ENERGIA DO FEIXE ETC. SEM O ACOPLAMENTO ENTRE MACHINE LEARNING E SIMULAÇÃO DE MONTE CARLO SERIA IMPOSSÍVEL DETERMINAR ESTAS VARIÁVEIS EM TEMPO REAL PARA OS PROFISSIONAIS SE MOVIMENTANDO NA SALA, O QUE É INÉDITO NA LITERATURA. ESTA ABORDAGEM IRÁ AUXILIAR, EM TEMPO REAL, OS PROFISSIONAIS A AJUSTAR O POSICIONAMENTO DO EQUIPAMENTO DE RAIOS-X E DO PESSOAL NO INTERIOR DA SALA E, ASSIM, REDUZIR A DOSE SOBRE O PACIENTE E PROFISSIONAIS. A EQUIPE DE PROPONENTE TEM AMPLA EXPERIÊNCIA NESTE TEMA, SENDO QUE NOS ÚLTIMOS ANOS, OS MEMBROS DA EQUIPE DESTE PROJETO TÊM PUBLICADO DIVERSOS TRABALHOS EM PERIÓDICOS INTERNACIONAIS INDEXADOS E ORIENTADO DIVERSOS ALUNOS NA GRADUAÇÃO E PÓS-GRADUAÇÃO QUE ATUAM NESTA LINHA DE PESQUISA. TUDO ISTO VALIDA POSITIVAMENTE O PROJETO APRESENTADO.</text:p>
          </table:table-cell>
          <table:table-cell office:value-type="date" office:date-value="2023-08-08T00:00:00" table:style-name="ce89">
            <text:p>08/08/2023</text:p>
          </table:table-cell>
          <table:table-cell office:value-type="date" office:date-value="2026-08-07T00:00:00" table:style-name="ce89">
            <text:p>07/08/2026</text:p>
          </table:table-cell>
          <table:table-cell office:value-type="float" office:value="224296" table:style-name="ce90">
            <text:p>224.296,00<text:s/></text:p>
          </table:table-cell>
          <table:table-cell office:value-type="currency" office:value="375.26" table:style-name="ce91">
            <text:p><text:s/>R$ 375,26<text:s/></text:p>
          </table:table-cell>
          <table:table-cell table:number-columns-repeated="16375"/>
        </table:table-row>
        <table:table-row table:style-name="ro15">
          <table:table-cell office:value-type="float" office:value="1085" table:style-name="ce87">
            <text:p>1085</text:p>
          </table:table-cell>
          <table:table-cell office:value-type="string" table:style-name="ce87">
            <text:p>PESQUISA</text:p>
          </table:table-cell>
          <table:table-cell office:value-type="string" table:style-name="ce87">
            <text:p>INFIS.FAPEM.0123</text:p>
          </table:table-cell>
          <table:table-cell office:value-type="string" table:style-name="ce87">
            <text:p>Convênios, Acordos ou Ajustes</text:p>
          </table:table-cell>
          <table:table-cell office:value-type="string" table:style-name="ce88">
            <text:p>ESTA É UMA PROPOSTA MULTIDISCIPLINAR, ENVOLVENDO MODELAGEM COMPUTACIONAL, AUTOMAÇÃO E INTELIGÊNCIA ARTIFICIAL COMO AUXÍLIO À PESQUISA EM COMUNICAÇÃO. O PROJETO TEM COMO OBJETIVO COMPREENDER O FENÔMENO DO JORNALISMO DECLARATÓRIO NO BRASIL NO CENÁRIO POLÍTICO DE 2002 A 2022. NOSSO RECORTE EMPÍRICO CONSIDERA ANALISAR AS DECLARAÇÕES DE FONTES OFICIAIS E INSTITUCIONAIS PROTAGONISTAS EM CONTEÚDOS JORNALÍSTICOS NA EDITORIA DE POLÍTICA. PRETENDEMOS QUANTIFICAR A INCIDÊNCIA DE DECLARAÇÕES NO JORNALISMO DE REFERÊNCIA E POPULAR DE CARÁTER SENSACIONALISTA, CLASSIFICAR OS TEXTOS COM MAIORES ÍNDICES DE ASPAS POR ASSUNTO E VIÉS DE APOIO OU CRÍTICA, COM AJUDA DE INTELIGÊNCIA ARTIFICIAL E POSTERIOR ANÁLISE MANUAL DE CONTEÚDO DE TEXTOS SELECIONADOS. PARTIMOS DO JORNALISMO DECLARATÓRIO, QUE É UM CONCEITO POUCO CLARO, EMBORA O TERMO SEJA UTILIZADO DE MANEIRA RECORRENTE EM PESQUISAS NA ÁREA DE JORNALISMO. O TEMA É DISCUTIDO POR OLIVEIRA (2020), QUE BUSCA DENTRO DA PRODUÇÃO JORNALÍSTICA EXEMPLOS, LEVANTA UMA SÉRIE DE CRÍTICAS E MENCIONA ALGUNS PONTOS QUE PODEM SER CONSIDERADOS POSITIVOS. DE ACORDO COM O AUTOR, É POSSÍVEL DEFINIR QUE É O JORNALISMO BASEADO NAS DECLARAÇÕES DAS FONTES DE INFORMAÇÃO. SOB ESSA PERSPECTIVA, O JORNALISMO DECLARATÓRIO RECEBE DURAS CRÍTICAS POR DESCARACTERIZAR O PROCESSO DE APURAÇÃO NA PRÁXIS JORNALÍSTICA E APRESENTAR, POR MEIO DE ASPAS, A FALA DE INTERLOCUTORES, EM REGRA POLÍTICOS, SEM O DEVIDO CONFRONTO DE IDEIAS E DE DADOS, PRIVILEGIANDO FONTES EM DETRIMENTO DE OUTRAS E ACARRETANDO DANOS À DEMOCRACIA,</text:p>
            <text:p>INCLUINDO DESINFORMAÇÃO, SOBRETUDO EM TÍTULOS DE NOTÍCIAS E REPORTAGENS.</text:p>
            <text:p/>
          </table:table-cell>
          <table:table-cell office:value-type="date" office:date-value="2023-10-04T00:00:00" table:style-name="ce89">
            <text:p>04/10/2023</text:p>
          </table:table-cell>
          <table:table-cell office:value-type="date" office:date-value="2026-10-04T00:00:00" table:style-name="ce89">
            <text:p>04/10/2026</text:p>
          </table:table-cell>
          <table:table-cell office:value-type="float" office:value="67720" table:style-name="ce90">
            <text:p>67.72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086" table:style-name="ce87">
            <text:p>1086</text:p>
          </table:table-cell>
          <table:table-cell office:value-type="string" table:style-name="ce87">
            <text:p>PESQUISA</text:p>
          </table:table-cell>
          <table:table-cell office:value-type="string" table:style-name="ce87">
            <text:p>INFIS.FAPEM.0124</text:p>
          </table:table-cell>
          <table:table-cell office:value-type="string" table:style-name="ce87">
            <text:p>Convênios, Acordos ou Ajustes</text:p>
          </table:table-cell>
          <table:table-cell office:value-type="string" table:style-name="ce88">
            <text:p>A permanência do profissional na sala de Radiologia Intervencionista (RI) leva-o à exposição à radiação ionizante. Esta</text:p>
            <text:p>exposição pode resultar em efeitos biológicos como dermatites, catarata e neoplasias. Os profissionais da RI podem</text:p>
            <text:p>receber altos níveis de doses de radiação ao longo do procedimento. Pode-se observar na literatura que há uma busca</text:p>
            <text:p>permanente e intensa para reduzir ou minimizar as doses de radiação recebidas pelo profissional, durante</text:p>
            <text:p>procedimentos de RI. Dentre as diferentes técnicas e ferramentas, e com os avanços tecnológicos, tende-se a aplicação</text:p>
            <text:p>da Inteligência Artificial em diferentes áreas e procedimentos da radiologia, radioterapia e medicina nuclear. Em relação</text:p>
            <text:p>aos procedimentos de RI, a preocupação com as doses ocupacionais é mais expressiva, visto que a equipe médica fica</text:p>
            <text:p>presente na sala durante o procedimento. Além disso, nota-se que o número de procedimentos de RI também tem</text:p>
            <text:p>aumentado consideravelmente, pois apresentam várias vantagens em relação a uma cirurgia convencional, como:</text:p>
            <text:p>menor risco de infecção, menor tempo de hospitalização e de recuperação. Pelo fato de a equipe médica estar presente</text:p>
            <text:p>na sala, este projeto tem como objetivo avaliar as doses ocupacionais em tempo real. Para determinação das doses nos</text:p>
            <text:p>tecidos e órgãos, este estudo será conduzido empregando-se a simulação computacional pelo Método de Monte Carlo e</text:p>
            <text:p>machine learning, acoplados a câmeras de vídeo. Para representar o paciente, equipe médica e outros profissionais,</text:p>
            <text:p>serão empregados simuladores antropomórficos virtuais, com diferentes índices de massa corporal (IMC). É importante</text:p>
            <text:p>ressaltar que não serão realizadas medições com membros da equipe médica, ou de pacientes, sendo, portanto,</text:p>
            <text:p>desnecessária autorização do CEP. Com os resultados advindos desta pesquisa pretende-se melhorar a qualidade de</text:p>
            <text:p>vida dos profissionais, envolvidos em procedimentos de RI, visto que eles poderão ter acesso da dose em tempo real,</text:p>
            <text:p>escolhendo posições com valores de doses otimizados.</text:p>
          </table:table-cell>
          <table:table-cell office:value-type="date" office:date-value="2023-10-25T00:00:00" table:style-name="ce89">
            <text:p>25/10/2023</text:p>
          </table:table-cell>
          <table:table-cell office:value-type="date" office:date-value="2026-10-25T00:00:00" table:style-name="ce89">
            <text:p>25/10/2026</text:p>
          </table:table-cell>
          <table:table-cell office:value-type="float" office:value="94200" table:style-name="ce90">
            <text:p>94.200,00<text:s/></text:p>
          </table:table-cell>
          <table:table-cell office:value-type="currency" office:value="99852" table:style-name="ce91">
            <text:p><text:s/>R$ 99.852,00<text:s/></text:p>
          </table:table-cell>
          <table:table-cell table:number-columns-repeated="16375"/>
        </table:table-row>
        <table:table-row table:style-name="ro18">
          <table:table-cell office:value-type="float" office:value="1087" table:style-name="ce87">
            <text:p>1087</text:p>
          </table:table-cell>
          <table:table-cell office:value-type="string" table:style-name="ce87">
            <text:p>PESQUISA</text:p>
          </table:table-cell>
          <table:table-cell office:value-type="string" table:style-name="ce87">
            <text:p>INFIS.FAPEM.0125</text:p>
          </table:table-cell>
          <table:table-cell office:value-type="string" table:style-name="ce87">
            <text:p>Convênios, Acordos ou Ajustes</text:p>
          </table:table-cell>
          <table:table-cell office:value-type="string" table:style-name="ce88">
            <text:p>Constitui objeto deste TO à concessão de apoio pelaOUTORGANTE,</text:p>
            <text:p>por meio de financiamento do montante previsto na Cláusula Segunda, para</text:p>
            <text:p>possibilitar a participação de beneficiários no “XI Encontro Mineiro de Física”,</text:p>
            <text:p>observado o plano de trabalho aprovado, parte integrante e indissociável deste</text:p>
            <text:p>TO. O Evento será realizado em</text:p>
            <text:p/>
          </table:table-cell>
          <table:table-cell office:value-type="date" office:date-value="2024-08-07T00:00:00" table:style-name="ce89">
            <text:p>07/08/2024</text:p>
          </table:table-cell>
          <table:table-cell office:value-type="date" office:date-value="2024-08-09T00:00:00" table:style-name="ce89">
            <text:p>09/08/2024</text:p>
          </table:table-cell>
          <table:table-cell office:value-type="float" office:value="23532" table:style-name="ce90">
            <text:p>23.532,00<text:s/></text:p>
          </table:table-cell>
          <table:table-cell office:value-type="currency" office:value="24783.72" table:style-name="ce91">
            <text:p><text:s/>R$ 24.783,72<text:s/></text:p>
          </table:table-cell>
          <table:table-cell table:number-columns-repeated="16375"/>
        </table:table-row>
        <table:table-row table:style-name="ro2">
          <table:table-cell office:value-type="float" office:value="1088" table:style-name="ce87">
            <text:p>1088</text:p>
          </table:table-cell>
          <table:table-cell office:value-type="string" table:style-name="ce87">
            <text:p>PESQUISA</text:p>
          </table:table-cell>
          <table:table-cell office:value-type="string" table:style-name="ce87">
            <text:p>INFIS.FAPEM.0126</text:p>
          </table:table-cell>
          <table:table-cell office:value-type="string" table:style-name="ce87">
            <text:p>Convênios, Acordos ou Ajustes</text:p>
          </table:table-cell>
          <table:table-cell office:value-type="string" table:style-name="ce88">
            <text:p>O Colóquio Brasileiro de Dinâmica Orbital é um dos principais eventos nacionais na área de Planetologia e Sistema Solar. Ocorre a cada 2 anos e conta com participação de convidados nacionais e estrangeiros. A participação dos alunos é fundamental para a evolução de suas carreiras acadêmicas.<text:s/></text:p>
          </table:table-cell>
          <table:table-cell office:value-type="date" office:date-value="2024-07-25T00:00:00" table:style-name="ce89">
            <text:p>25/07/2024</text:p>
          </table:table-cell>
          <table:table-cell office:value-type="date" office:date-value="2024-12-10T00:00:00" table:style-name="ce89">
            <text:p>10/12/2024</text:p>
          </table:table-cell>
          <table:table-cell office:value-type="float" office:value="12720" table:style-name="ce90">
            <text:p>12.720,00<text:s/></text:p>
          </table:table-cell>
          <table:table-cell office:value-type="currency" office:value="12720" table:style-name="ce91">
            <text:p><text:s/>R$ 12.720,00<text:s/></text:p>
          </table:table-cell>
          <table:table-cell table:number-columns-repeated="16375"/>
        </table:table-row>
        <table:table-row table:style-name="ro15">
          <table:table-cell office:value-type="float" office:value="1089" table:style-name="ce87">
            <text:p>1089</text:p>
          </table:table-cell>
          <table:table-cell office:value-type="string" table:style-name="ce87">
            <text:p>PESQUISA</text:p>
          </table:table-cell>
          <table:table-cell office:value-type="string" table:style-name="ce87">
            <text:p>INFIS.FAPEM.0127</text:p>
          </table:table-cell>
          <table:table-cell office:value-type="string" table:style-name="ce87">
            <text:p>Convênios, Acordos ou Ajustes</text:p>
          </table:table-cell>
          <table:table-cell office:value-type="string" table:style-name="ce88">
            <text:p>Uma Ocultação Estelar ocorre quando um objeto do Sistema Solar passa em frente a uma estrela a partir de um observador, demandando um alinhamento quase perfeito entre os três. Devido a essa precisão, esses eventos acontecem em datas e horários predefinidos. Como a estrela está significativamente mais distante do que o objeto do Sistema Solar, a sombra gerada na Terra tem praticamente o mesmo tamanho que o objeto. Portanto, ao medirmos a sombra, também obtemos medidas precisas sobre o objeto em trânsito. Diversas características importantes, como a presença de atmosfera, anéis, satélites, e material cometário, podem ser identificadas por meio de ocultações, as quais de outra forma só seriam acessíveis a partir de sondas espaciais. Prever quando e onde uma ocultação estelar pode ser observada é de extrema importância para a organização dos grupos de observação. Normalmente, a maior fonte de erro reside na determinação da posição do objeto do Sistema Solar, enquanto as posições do observador e da estrela são bem conhecidas. Contudo, essa não é a situação quando se observa com telescópios espaciais. Devido às instabilidades orbitais decorrentes da distribuição não homogênea da massa terrestre, as posições dos telescópios espaciais podem apresentar erros às vezes maiores do que os do próprio objeto em estudo, dificultando a previsão das ocultações com grande antecedência. No entanto, os telescópios espaciais desfrutam da vantagem de não serem afetados pela atmosfera, resultando em uma qualidade observacional significativamente superior. Portanto, é natural que a combinação de observações provenientes de telescópios espaciais e terrestres seja o próximo passo na evolução dessa técnica. O presente projeto tem como objetivo participar das observações de ocultações a partir da Terra e desenvolver estratégias para a observação desses eventos por meio de telescópios espaciais.<text:s/></text:p>
          </table:table-cell>
          <table:table-cell office:value-type="date" office:date-value="2024-10-29T00:00:00" table:style-name="ce89">
            <text:p>29/10/2024</text:p>
          </table:table-cell>
          <table:table-cell office:value-type="date" office:date-value="2027-10-29T00:00:00" table:style-name="ce89">
            <text:p>29/10/2027</text:p>
          </table:table-cell>
          <table:table-cell office:value-type="float" office:value="98640" table:style-name="ce90">
            <text:p>98.640,00<text:s/></text:p>
          </table:table-cell>
          <table:table-cell office:value-type="currency" office:value="98640" table:style-name="ce91">
            <text:p><text:s/>R$ 98.640,00<text:s/></text:p>
          </table:table-cell>
          <table:table-cell table:number-columns-repeated="16375"/>
        </table:table-row>
        <table:table-row table:style-name="ro16">
          <table:table-cell office:value-type="float" office:value="1091" table:style-name="ce87">
            <text:p>1091</text:p>
          </table:table-cell>
          <table:table-cell office:value-type="string" table:style-name="ce87">
            <text:p>PESQUISA</text:p>
          </table:table-cell>
          <table:table-cell office:value-type="string" table:style-name="ce87">
            <text:p>INGEB.FAPEM.0051</text:p>
          </table:table-cell>
          <table:table-cell office:value-type="string" table:style-name="ce87">
            <text:p>Convênios, Acordos ou Ajustes</text:p>
          </table:table-cell>
          <table:table-cell office:value-type="string" table:style-name="ce88">
            <text:p>CLAUSULA PRIMEIRA - DO OBJETO: 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AUSULA SEGUNDA, PARAGRAFO QUARTO DESTE TO. PARAGRAFO UNICO: OS RECURSOS FINANCEIROS A SEREM LIBERADOS PELA OUTOGANTE SERÃO CONTRAPARTIDA (CONFINANCIAMENTO) AOS RECURSOS A SEREM LIBERADOS PELO CNPq E PELA CAPES PARA O DESENVOLVIMENTO DO PROCESSO CNPq n. 465669/2014-0 E IDENTIFICADO NO PREÂMBULO DESTE TO.</text:p>
          </table:table-cell>
          <table:table-cell office:value-type="date" office:date-value="2017-06-20T00:00:00" table:style-name="ce89">
            <text:p>20/06/2017</text:p>
          </table:table-cell>
          <table:table-cell office:value-type="date" office:date-value="2025-03-26T00:00:00" table:style-name="ce89">
            <text:p>26/03/2025</text:p>
          </table:table-cell>
          <table:table-cell office:value-type="float" office:value="3182430.56" table:style-name="ce90">
            <text:p>3.182.430,56<text:s/></text:p>
          </table:table-cell>
          <table:table-cell office:value-type="currency" office:value="1280" table:style-name="ce91">
            <text:p><text:s/>R$ 1.280,00<text:s/></text:p>
          </table:table-cell>
          <table:table-cell table:number-columns-repeated="16375"/>
        </table:table-row>
        <table:table-row table:style-name="ro3">
          <table:table-cell office:value-type="float" office:value="1092" table:style-name="ce87">
            <text:p>1092</text:p>
          </table:table-cell>
          <table:table-cell office:value-type="string" table:style-name="ce87">
            <text:p>PESQUISA</text:p>
          </table:table-cell>
          <table:table-cell office:value-type="string" table:style-name="ce87">
            <text:p>INGEB.FAPEM.0054</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text:s/>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48561.58" table:style-name="ce90">
            <text:p>48.561,58<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093" table:style-name="ce87">
            <text:p>1093</text:p>
          </table:table-cell>
          <table:table-cell office:value-type="string" table:style-name="ce87">
            <text:p>PESQUISA</text:p>
          </table:table-cell>
          <table:table-cell office:value-type="string" table:style-name="ce87">
            <text:p>INGEB.FAPEM.0055</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2T00:00:00" table:style-name="ce89">
            <text:p>12/12/2017</text:p>
          </table:table-cell>
          <table:table-cell office:value-type="date" office:date-value="2025-05-11T00:00:00" table:style-name="ce89">
            <text:p>11/05/2025</text:p>
          </table:table-cell>
          <table:table-cell office:value-type="float" office:value="40950" table:style-name="ce90">
            <text:p>40.950,00<text:s/></text:p>
          </table:table-cell>
          <table:table-cell office:value-type="currency" office:value="43539.57" table:style-name="ce91">
            <text:p><text:s/>R$ 43.539,57<text:s/></text:p>
          </table:table-cell>
          <table:table-cell table:number-columns-repeated="16375"/>
        </table:table-row>
        <table:table-row table:style-name="ro1">
          <table:table-cell office:value-type="float" office:value="1094" table:style-name="ce87">
            <text:p>1094</text:p>
          </table:table-cell>
          <table:table-cell office:value-type="string" table:style-name="ce87">
            <text:p>PESQUISA</text:p>
          </table:table-cell>
          <table:table-cell office:value-type="string" table:style-name="ce87">
            <text:p>INGEB.FAPEM.0060</text:p>
          </table:table-cell>
          <table:table-cell office:value-type="string" table:style-name="ce87">
            <text:p>Convênios, Acordos ou Ajustes</text:p>
          </table:table-cell>
          <table:table-cell office:value-type="string" table:style-name="ce88">
            <text:p>RECURSO TAXA DE BANCAD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01" table:style-name="ce90">
            <text:p>0,01<text:s/></text:p>
          </table:table-cell>
          <table:table-cell office:value-type="currency" office:value="15200" table:style-name="ce91">
            <text:p><text:s/>R$ 15.200,00<text:s/></text:p>
          </table:table-cell>
          <table:table-cell table:number-columns-repeated="16375"/>
        </table:table-row>
        <table:table-row table:style-name="ro21">
          <table:table-cell office:value-type="float" office:value="1095" table:style-name="ce87">
            <text:p>1095</text:p>
          </table:table-cell>
          <table:table-cell office:value-type="string" table:style-name="ce87">
            <text:p>EXTENSÃO</text:p>
          </table:table-cell>
          <table:table-cell office:value-type="string" table:style-name="ce87">
            <text:p>INGEB.MINIS.0001</text:p>
          </table:table-cell>
          <table:table-cell office:value-type="string" table:style-name="ce87">
            <text:p>Contratos</text:p>
          </table:table-cell>
          <table:table-cell office:value-type="string" table:style-name="ce88">
            <text:p>OBJETIVO GERAL:<text:s/></text:p>
            <text:p>OBJETIVO CENTRAL É DESENVOLVER UM SISTEMA PORTÁTIL PARA O DIAGNÓSTICO RÁPIDO DOS PRINCIPAIS AGROTÓXICOS DO MERCADO UTILIZANDO UM SISTEMA GC-TMS.</text:p>
            <text:p>DETERMINAR O EFEITO RESIDUAL DOS AGROTÓXICOS NO AMBIENTE E EM PACIENTES QUE TIVERAM REAÇÕES ADVERSAS AOS AGROTÓXICOS.</text:p>
            <text:p>OBJETIVOS ESPECÍFICOS:<text:s/></text:p>
            <text:p>1.<text:tab/>VIABILIZAR OS PARÂMETROS DE GC-TMS QUE PERMITAM A IDENTIFICAÇÃO EM TEMPO REAL DOS AGROTÓXICOS MAIS COMERCIALIZADOS, A BAIXO CUSTO E COM MAIOR PRECISÃO.</text:p>
            <text:p>2.<text:tab/>DESENVOLVER PROCESSO DE COLETA E ANÁLISE POR GC-TMS, INCLUINDO UM ALGORITMO PARA DISCRIMINAR OS PRINCIPAIS AGROTÓXICOS.</text:p>
            <text:p>3.<text:tab/>DETERMINAR O EFEITO DAS CONTAMINAÇÕES AMBIENTAIS E DE TRABALHADORES RURAIS SUBMETIDOS AO USO DE AGROTÓXICOS E IMPLICAÇÕES NO SUS NAS DIVERSAS DOENÇAS ASSOCIADAS COMO DISCRIMINADAS NO ANEXO 1.</text:p>
            <text:p/>
          </table:table-cell>
          <table:table-cell office:value-type="date" office:date-value="2018-09-21T00:00:00" table:style-name="ce89">
            <text:p>21/09/2018</text:p>
          </table:table-cell>
          <table:table-cell office:value-type="date" office:date-value="2024-06-30T00:00:00" table:style-name="ce89">
            <text:p>30/06/2024</text:p>
          </table:table-cell>
          <table:table-cell office:value-type="float" office:value="1102479" table:style-name="ce90">
            <text:p>1.102.479,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1096" table:style-name="ce87">
            <text:p>1096</text:p>
          </table:table-cell>
          <table:table-cell office:value-type="string" table:style-name="ce87">
            <text:p>PESQUISA<text:s text:c="3"/></text:p>
          </table:table-cell>
          <table:table-cell office:value-type="string" table:style-name="ce87">
            <text:p>INGEB.PESQU.0003</text:p>
          </table:table-cell>
          <table:table-cell office:value-type="string" table:style-name="ce87">
            <text:p>Contratos</text:p>
          </table:table-cell>
          <table:table-cell office:value-type="string" table:style-name="ce88">
            <text:p>O PRESENTE TERMO TEM COMO OBJETO A COOPERAÇÃO ENTRE OS PARTÍCIPES VISANDO O DESENVOLVIMENTO E A EXECUÇÃO DO PROJETO DENOMINADO PROCESSAMENTO DE TECIDOS BIOLÓGICOS E APLICAÇÕES.</text:p>
          </table:table-cell>
          <table:table-cell office:value-type="date" office:date-value="2018-06-05T00:00:00" table:style-name="ce89">
            <text:p>05/06/2018</text:p>
          </table:table-cell>
          <table:table-cell office:value-type="date" office:date-value="2024-10-08T00:00:00" table:style-name="ce89">
            <text:p>08/10/2024</text:p>
          </table:table-cell>
          <table:table-cell office:value-type="float" office:value="800000" table:style-name="ce90">
            <text:p>80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097" table:style-name="ce87">
            <text:p>1097</text:p>
          </table:table-cell>
          <table:table-cell office:value-type="string" table:style-name="ce87">
            <text:p>EXTENSÃO</text:p>
          </table:table-cell>
          <table:table-cell office:value-type="string" table:style-name="ce87">
            <text:p>INHIS.EVENT.0007</text:p>
          </table:table-cell>
          <table:table-cell office:value-type="string" table:style-name="ce87">
            <text:p>Contratos</text:p>
          </table:table-cell>
          <table:table-cell office:value-type="string" table:style-name="ce88">
            <text:p>Evento</text:p>
          </table:table-cell>
          <table:table-cell office:value-type="date" office:date-value="2019-04-15T00:00:00" table:style-name="ce89">
            <text:p>15/04/2019</text:p>
          </table:table-cell>
          <table:table-cell office:value-type="date" office:date-value="2024-01-01T00:00:00" table:style-name="ce89">
            <text:p>01/01/2024</text:p>
          </table:table-cell>
          <table:table-cell office:value-type="float" office:value="1500" table:style-name="ce90">
            <text:p>1.5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098" table:style-name="ce87">
            <text:p>1098</text:p>
          </table:table-cell>
          <table:table-cell office:value-type="string" table:style-name="ce87">
            <text:p>EXTENSÃO</text:p>
          </table:table-cell>
          <table:table-cell office:value-type="string" table:style-name="ce87">
            <text:p>INHIS.EVENT.0010</text:p>
          </table:table-cell>
          <table:table-cell office:value-type="string" table:style-name="ce87">
            <text:p>Contratos</text:p>
          </table:table-cell>
          <table:table-cell office:value-type="string" table:style-name="ce88">
            <text:p>SEMANA DE HISTÓRIA UFU 2022 XVIl EDIÇÃO: O OUTONO DE CLIO: O FIM DA HISTÓRIA COMO CONHECEMOS? VESTÍG</text:p>
          </table:table-cell>
          <table:table-cell office:value-type="date" office:date-value="2022-12-07T00:00:00" table:style-name="ce89">
            <text:p>07/12/2022</text:p>
          </table:table-cell>
          <table:table-cell office:value-type="date" office:date-value="2024-12-01T00:00:00" table:style-name="ce89">
            <text:p>01/12/2024</text:p>
          </table:table-cell>
          <table:table-cell office:value-type="float" office:value="3612" table:style-name="ce90">
            <text:p>3.612,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101" table:style-name="ce87">
            <text:p>1101</text:p>
          </table:table-cell>
          <table:table-cell office:value-type="string" table:style-name="ce87">
            <text:p>PESQUISA</text:p>
          </table:table-cell>
          <table:table-cell office:value-type="string" table:style-name="ce87">
            <text:p>INHIS.FAPEM.0053</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5T00:00:00" table:style-name="ce89">
            <text:p>05/12/2017</text:p>
          </table:table-cell>
          <table:table-cell office:value-type="date" office:date-value="2024-05-04T00:00:00" table:style-name="ce89">
            <text:p>04/05/2024</text:p>
          </table:table-cell>
          <table:table-cell office:value-type="float" office:value="23328.94" table:style-name="ce90">
            <text:p>23.328,94<text:s/></text:p>
          </table:table-cell>
          <table:table-cell office:value-type="currency" office:value="950.9" table:style-name="ce91">
            <text:p><text:s/>R$ 950,90<text:s/></text:p>
          </table:table-cell>
          <table:table-cell table:number-columns-repeated="16375"/>
        </table:table-row>
        <table:table-row table:style-name="ro14">
          <table:table-cell office:value-type="float" office:value="1102" table:style-name="ce87">
            <text:p>1102</text:p>
          </table:table-cell>
          <table:table-cell office:value-type="string" table:style-name="ce87">
            <text:p>PESQUISA</text:p>
          </table:table-cell>
          <table:table-cell office:value-type="string" table:style-name="ce87">
            <text:p>INHIS.FAPEM.0054</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5T00:00:00" table:style-name="ce89">
            <text:p>05/12/2017</text:p>
          </table:table-cell>
          <table:table-cell office:value-type="date" office:date-value="2024-04-04T00:00:00" table:style-name="ce89">
            <text:p>04/04/2024</text:p>
          </table:table-cell>
          <table:table-cell office:value-type="float" office:value="10080" table:style-name="ce90">
            <text:p>10.080,00<text:s/></text:p>
          </table:table-cell>
          <table:table-cell office:value-type="currency" office:value="5.15" table:style-name="ce91">
            <text:p><text:s/>R$ 5,15<text:s/></text:p>
          </table:table-cell>
          <table:table-cell table:number-columns-repeated="16375"/>
        </table:table-row>
        <table:table-row table:style-name="ro6">
          <table:table-cell office:value-type="float" office:value="1103" table:style-name="ce87">
            <text:p>1103</text:p>
          </table:table-cell>
          <table:table-cell office:value-type="string" table:style-name="ce87">
            <text:p>PESQUISA</text:p>
          </table:table-cell>
          <table:table-cell office:value-type="string" table:style-name="ce87">
            <text:p>INHIS.FAPEM.0059</text:p>
          </table:table-cell>
          <table:table-cell office:value-type="string" table:style-name="ce87">
            <text:p>Convênios, Acordos ou Ajustes</text:p>
          </table:table-cell>
          <table:table-cell office:value-type="string" table:style-name="ce88">
            <text:p>MODALIDADE: “EDITAL 001/2021 - DEMANDA UNIVERSAL”</text:p>
            <text:p>PROCESSO N.: APQ-02739-21</text:p>
            <text:p>PROJETO: “O MEDO NOSSO DE CADA DIA: A CONSTRUÇÃO AUDIOVISUAL DOS AFETOS EM TEMPOS DECOVID-19”</text:p>
            <text:p>PRAZO DE EXECUÇÃO DO PROJETO: 36 MESES.</text:p>
          </table:table-cell>
          <table:table-cell office:value-type="date" office:date-value="2021-12-03T00:00:00" table:style-name="ce89">
            <text:p>03/12/2021</text:p>
          </table:table-cell>
          <table:table-cell office:value-type="date" office:date-value="2024-12-02T00:00:00" table:style-name="ce89">
            <text:p>02/12/2024</text:p>
          </table:table-cell>
          <table:table-cell office:value-type="float" office:value="21682.2" table:style-name="ce90">
            <text:p>21.682,20<text:s/></text:p>
          </table:table-cell>
          <table:table-cell office:value-type="currency" office:value="600" table:style-name="ce91">
            <text:p><text:s/>R$ 600,00<text:s/></text:p>
          </table:table-cell>
          <table:table-cell table:number-columns-repeated="16375"/>
        </table:table-row>
        <table:table-row table:style-name="ro2">
          <table:table-cell office:value-type="float" office:value="1104" table:style-name="ce87">
            <text:p>1104</text:p>
          </table:table-cell>
          <table:table-cell office:value-type="string" table:style-name="ce87">
            <text:p>PESQUISA</text:p>
          </table:table-cell>
          <table:table-cell office:value-type="string" table:style-name="ce87">
            <text:p>INHIS.FAPEM.0060</text:p>
          </table:table-cell>
          <table:table-cell office:value-type="string" table:style-name="ce87">
            <text:p>Convênios, Acordos ou Ajustes</text:p>
          </table:table-cell>
          <table:table-cell office:value-type="string" table:style-name="ce88">
            <text:p>MODALIDADE: “EDITAL 001/2021 - DEMANDA UNIVERSAL”</text:p>
            <text:p>PROCESSO N.: APQ-01700-21</text:p>
            <text:p>PROJETO: “CENTRO DE MEMÓRIA DA CULTURA NEGRA DE UBERLÂNDIA E REGIÃO “GRAÇA DO ACHÉ”: IDENTIDADE, MEMÓRIA E CULTURA POPULAR DE UBERLÂNDIA E REGIÃO”</text:p>
            <text:p>PRAZO DE EXECUÇÃO DO PROJETO: 24 MESES.</text:p>
          </table:table-cell>
          <table:table-cell office:value-type="date" office:date-value="2021-12-02T00:00:00" table:style-name="ce89">
            <text:p>02/12/2021</text:p>
          </table:table-cell>
          <table:table-cell office:value-type="date" office:date-value="2024-12-01T00:00:00" table:style-name="ce89">
            <text:p>01/12/2024</text:p>
          </table:table-cell>
          <table:table-cell office:value-type="float" office:value="41201.199999999997" table:style-name="ce90">
            <text:p>41.201,2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05" table:style-name="ce87">
            <text:p>1105</text:p>
          </table:table-cell>
          <table:table-cell office:value-type="string" table:style-name="ce87">
            <text:p>PESQUISA</text:p>
          </table:table-cell>
          <table:table-cell office:value-type="string" table:style-name="ce87">
            <text:p>INHIS.FAPEM.0061</text:p>
          </table:table-cell>
          <table:table-cell office:value-type="string" table:style-name="ce87">
            <text:p>Convênios, Acordos ou Ajustes</text:p>
          </table:table-cell>
          <table:table-cell office:value-type="string" table:style-name="ce88">
            <text:p>MODALIDADE: “EDITAL 001/2021 - DEMANDA UNIVERSAL”</text:p>
            <text:p>PROCESSO N.: APQ-02649-21</text:p>
            <text:p>PROJETO: “DO OSTRACISMO AO BOOM: A BIOGRAFIA COMO QUESTÃO NA HISTORIOGRAFIABRASILEIRA CONTEMPORÂNEA”</text:p>
            <text:p>PRAZO DE EXECUÇÃO DO PROJETO: 36 MESES.</text:p>
          </table:table-cell>
          <table:table-cell office:value-type="date" office:date-value="2021-12-11T00:00:00" table:style-name="ce89">
            <text:p>11/12/2021</text:p>
          </table:table-cell>
          <table:table-cell office:value-type="date" office:date-value="2025-12-10T00:00:00" table:style-name="ce89">
            <text:p>10/12/2025</text:p>
          </table:table-cell>
          <table:table-cell office:value-type="float" office:value="28842.5" table:style-name="ce90">
            <text:p>28.842,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06" table:style-name="ce87">
            <text:p>1106</text:p>
          </table:table-cell>
          <table:table-cell office:value-type="string" table:style-name="ce87">
            <text:p>PESQUISA</text:p>
          </table:table-cell>
          <table:table-cell office:value-type="string" table:style-name="ce87">
            <text:p>INHIS.FAPEM.0064</text:p>
          </table:table-cell>
          <table:table-cell office:value-type="string" table:style-name="ce87">
            <text:p>Convênios, Acordos ou Ajustes</text:p>
          </table:table-cell>
          <table:table-cell office:value-type="string" table:style-name="ce88">
            <text:p>MODALIDADE: “EDITAL 001/2018 - DEMANDA UNIVERSAL”</text:p>
            <text:p>PROCESSO N. : APQ-00530-18</text:p>
            <text:p>PROJETO: “REDES SOCIAIS, ESTRATÉGIAS E BIOGRAFIAS COLETIVAS: UMA ANÁLISEHISTORIOGRÁFICA DA SEGUNDA GERAÇÃO DA MICROSTORIA ITALIANA”</text:p>
            <text:p>PRAZO DE EXECUÇÃO DO PROJETO: 36 MESES.</text:p>
          </table:table-cell>
          <table:table-cell office:value-type="date" office:date-value="2018-12-08T00:00:00" table:style-name="ce89">
            <text:p>08/12/2018</text:p>
          </table:table-cell>
          <table:table-cell office:value-type="date" office:date-value="2025-02-07T00:00:00" table:style-name="ce89">
            <text:p>07/02/2025</text:p>
          </table:table-cell>
          <table:table-cell office:value-type="float" office:value="15945.3" table:style-name="ce90">
            <text:p>15.945,3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07" table:style-name="ce87">
            <text:p>1107</text:p>
          </table:table-cell>
          <table:table-cell office:value-type="string" table:style-name="ce87">
            <text:p>PESQUISA</text:p>
          </table:table-cell>
          <table:table-cell office:value-type="string" table:style-name="ce87">
            <text:p>INHIS.FAPEM.0065</text:p>
          </table:table-cell>
          <table:table-cell office:value-type="string" table:style-name="ce87">
            <text:p>Convênios, Acordos ou Ajustes</text:p>
          </table:table-cell>
          <table:table-cell office:value-type="string" table:style-name="ce88">
            <text:p>TERMO DE OUTORGA</text:p>
            <text:p>IDENTIFICAÇÃO</text:p>
            <text:p>MODALIDADE: “EDITAL 002/2018 - PROGRAMA PESQUISADOR MINEIRO - PPM XII”</text:p>
            <text:p>PROCESSO N. : PPM-00196-18</text:p>
            <text:p>PROJETO: “CRUZANDO OS MARES: TEATRO, POLÍTICA E CULTURA EM PORTUGAL E NOBRASIL NOS ANOS 1960 E 1970”</text:p>
            <text:p>PRAZO DE EXECUÇÃO DO PROJETO: 24 MESES.</text:p>
          </table:table-cell>
          <table:table-cell office:value-type="date" office:date-value="2019-10-11T00:00:00" table:style-name="ce89">
            <text:p>11/10/2019</text:p>
          </table:table-cell>
          <table:table-cell office:value-type="date" office:date-value="2024-03-10T00:00:00" table:style-name="ce89">
            <text:p>10/03/2024</text:p>
          </table:table-cell>
          <table:table-cell office:value-type="float" office:value="50400" table:style-name="ce90">
            <text:p>50.400,00<text:s/></text:p>
          </table:table-cell>
          <table:table-cell office:value-type="currency" office:value="130.84" table:style-name="ce91">
            <text:p><text:s/>R$ 130,84<text:s/></text:p>
          </table:table-cell>
          <table:table-cell table:number-columns-repeated="16375"/>
        </table:table-row>
        <table:table-row table:style-name="ro15">
          <table:table-cell office:value-type="float" office:value="1108" table:style-name="ce87">
            <text:p>1108</text:p>
          </table:table-cell>
          <table:table-cell office:value-type="string" table:style-name="ce87">
            <text:p>PESQUISA</text:p>
          </table:table-cell>
          <table:table-cell office:value-type="string" table:style-name="ce87">
            <text:p>INHIS.FAPEM.0066</text:p>
          </table:table-cell>
          <table:table-cell office:value-type="string" table:style-name="ce87">
            <text:p>Convênios, Acordos ou Ajustes</text:p>
          </table:table-cell>
          <table:table-cell office:value-type="string" table:style-name="ce88">
            <text:p>A proposta consiste na obtenção de recursos para viabilizar a publicação on-line de 4 edições semestrais de ArtCultura:</text:p>
            <text:p>Revista de História, Cultura e Arte (), periódico editado sob a chancela do Portal de Periódicos da UFU (PPUFU / )</text:p>
            <text:p>vinculado ao Programa de Pós-graduação em História da Universidade Federal de Uberlândia e avaliado pelo Qualis</text:p>
            <text:p>Capes como de nível internacional (A2). Trata-se de dar prosseguimento à sua missão editorial de estabelecer um</text:p>
            <text:p>campo de interlocução entre as áreas da História e das Artes e da Cultura em geral. Para tanto, uma das preocupações</text:p>
            <text:p>básicas é investir no seu aprimoramento, para o qual torna-se indispensável lançar mão de serviços abalizados de</text:p>
            <text:p>diagramação/programação visual, de revisão gramatical e de tradução português/inglês, a começar pelos títulos dos</text:p>
            <text:p>artigos, passando pelos abstracts, keywords e textos considerados de importância fundamental para que a revista</text:p>
            <text:p>continue a manter o diálogo, aberto há muitas edições, com a produção intelectual proveniente de outros centros,</text:p>
            <text:p>notadamente da América como um todo e da Europa. Afinal, sua editoria está comprometida em ampliar as trocas</text:p>
            <text:p>intelectuais mantidas entre a revista e seus colaboradores internacionais que nela já publicaram, como é o caso de</text:p>
            <text:p>pesquisadores da Alemanha, Argentina, Chile, Colômbia, Cuba, Espanha, Estados Unidos, França, Inglaterra, Índia, Itália,</text:p>
            <text:p>Jamaica, México, Nicarágua, Portugal e Rússia. Busca-se, por essa via, adensar o processo de internacionalização da</text:p>
            <text:p>ArtCultura, que, aliás, a acolhe igualmente textos em inglês e espanhol, como se pode constatar ao longo de sua</text:p>
            <text:p>história</text:p>
          </table:table-cell>
          <table:table-cell office:value-type="date" office:date-value="2023-11-08T00:00:00" table:style-name="ce89">
            <text:p>08/11/2023</text:p>
          </table:table-cell>
          <table:table-cell office:value-type="date" office:date-value="2026-03-09T00:00:00" table:style-name="ce89">
            <text:p>09/03/2026</text:p>
          </table:table-cell>
          <table:table-cell office:value-type="float" office:value="149776.94" table:style-name="ce90">
            <text:p>149.776,94<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09" table:style-name="ce87">
            <text:p>1109</text:p>
          </table:table-cell>
          <table:table-cell office:value-type="string" table:style-name="ce87">
            <text:p>PESQUISA<text:s text:c="3"/></text:p>
          </table:table-cell>
          <table:table-cell office:value-type="string" table:style-name="ce87">
            <text:p>INHIS.PESQU.0001</text:p>
          </table:table-cell>
          <table:table-cell office:value-type="string" table:style-name="ce87">
            <text:p>Contratos</text:p>
          </table:table-cell>
          <table:table-cell office:value-type="string" table:style-name="ce88">
            <text:p>A CÁTEDRA AGOSTINHO DA SILVA É UMA UNIDADE DE INVESTIGAÇÃO, PERTENCENTE À REDE INTERNACIONAL DE DOCÊNCIA E PESQUISA DO CAMÕES, INSTITUTO DA COOPERAÇÃO E DA LÍNGUA, QUE DESENVOLVE PROJETOS VOLTADOS PARA A PRODUÇÃO E DIVULGAÇÃO DO CONHECIMENTO CIENTÍFICO NAS ÁREAS DE HISTÓRIA, EDUCAÇÃO E FILOSOFIA</text:p>
          </table:table-cell>
          <table:table-cell office:value-type="date" office:date-value="2021-04-05T00:00:00" table:style-name="ce89">
            <text:p>05/04/2021</text:p>
          </table:table-cell>
          <table:table-cell office:value-type="date" office:date-value="2027-04-05T00:00:00" table:style-name="ce89">
            <text:p>05/04/2027</text:p>
          </table:table-cell>
          <table:table-cell office:value-type="float" office:value="23812.5" table:style-name="ce90">
            <text:p>23.812,50<text:s/></text:p>
          </table:table-cell>
          <table:table-cell office:value-type="currency" office:value="37356" table:style-name="ce91">
            <text:p><text:s/>R$ 37.356,00<text:s/></text:p>
          </table:table-cell>
          <table:table-cell table:number-columns-repeated="16375"/>
        </table:table-row>
        <table:table-row table:style-name="ro4">
          <table:table-cell office:value-type="float" office:value="1110" table:style-name="ce87">
            <text:p>1110</text:p>
          </table:table-cell>
          <table:table-cell office:value-type="string" table:style-name="ce87">
            <text:p>EXTENSÃO</text:p>
          </table:table-cell>
          <table:table-cell office:value-type="string" table:style-name="ce87">
            <text:p>INTEL.EXTEN.0003</text:p>
          </table:table-cell>
          <table:table-cell office:value-type="string" table:style-name="ce87">
            <text:p>Contratos</text:p>
          </table:table-cell>
          <table:table-cell office:value-type="string" table:style-name="ce88">
            <text:p>APOIO ÀS AÇÕES DE MANUTENÇÃO DA AGÊNCIA INTELECTO - UFU: GESTÃO DAS ATIVIDADES DE PROTEÇÃO INTELECTU</text:p>
          </table:table-cell>
          <table:table-cell office:value-type="date" office:date-value="2022-09-01T00:00:00" table:style-name="ce89">
            <text:p>01/09/2022</text:p>
          </table:table-cell>
          <table:table-cell office:value-type="date" office:date-value="2026-09-01T00:00:00" table:style-name="ce89">
            <text:p>01/09/2026</text:p>
          </table:table-cell>
          <table:table-cell office:value-type="float" office:value="300000" table:style-name="ce90">
            <text:p>300.000,00<text:s/></text:p>
          </table:table-cell>
          <table:table-cell office:value-type="currency" office:value="32344.86" table:style-name="ce91">
            <text:p><text:s/>R$ 32.344,86<text:s/></text:p>
          </table:table-cell>
          <table:table-cell table:number-columns-repeated="16375"/>
        </table:table-row>
        <table:table-row table:style-name="ro3">
          <table:table-cell office:value-type="float" office:value="1111" table:style-name="ce87">
            <text:p>1111</text:p>
          </table:table-cell>
          <table:table-cell office:value-type="string" table:style-name="ce87">
            <text:p>PESQUISA</text:p>
          </table:table-cell>
          <table:table-cell office:value-type="string" table:style-name="ce87">
            <text:p>INTEL.FAPEM.0014</text:p>
          </table:table-cell>
          <table:table-cell office:value-type="string" table:style-name="ce87">
            <text:p>Convênios, Acordos ou Ajustes</text:p>
          </table:table-cell>
          <table:table-cell office:value-type="string" table:style-name="ce88">
            <text:p>MODALIDADE: “EDITAL 005/2021 - APOIO A NÚCLEO DE INOVAÇÃO TECNOLÓGICA”</text:p>
            <text:p>PROCESSO N. : NIT - ACN-00036-21</text:p>
            <text:p>PROJETO: “GESTÃO DA PROPRIEDADE INTELECTUAL E DA TRANSFERÊNCIA DE TECNOLOGIA: PROSPECÇÃO E AVALIAÇÃO DOS NÍVEIS DE MATURIDADE TECNOLÓGICA DO PORTFÓLIO DAUNIVERSIDADE FEDERAL DE UBERLÂNDIA”</text:p>
            <text:p>PRAZO DE EXECUÇÃO DO PROJETO: 36 MESES.</text:p>
          </table:table-cell>
          <table:table-cell office:value-type="date" office:date-value="2021-11-19T00:00:00" table:style-name="ce89">
            <text:p>19/11/2021</text:p>
          </table:table-cell>
          <table:table-cell office:value-type="date" office:date-value="2025-11-18T00:00:00" table:style-name="ce89">
            <text:p>18/11/2025</text:p>
          </table:table-cell>
          <table:table-cell office:value-type="float" office:value="432677.12" table:style-name="ce90">
            <text:p>432.677,12<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112" table:style-name="ce87">
            <text:p>1112</text:p>
          </table:table-cell>
          <table:table-cell office:value-type="string" table:style-name="ce87">
            <text:p>EXTENSÃO</text:p>
          </table:table-cell>
          <table:table-cell office:value-type="string" table:style-name="ce87">
            <text:p>IPSEM.TACMP.0001</text:p>
          </table:table-cell>
          <table:table-cell office:value-type="string" table:style-name="ce87">
            <text:p>Contratos</text:p>
          </table:table-cell>
          <table:table-cell office:value-type="string" table:style-name="ce88">
            <text:p>TAC - MANUTENÇÃO INFRAESTRUTURA SEDE IPSEMG</text:p>
          </table:table-cell>
          <table:table-cell office:value-type="date" office:date-value="2021-09-27T00:00:00" table:style-name="ce89">
            <text:p>27/09/2021</text:p>
          </table:table-cell>
          <table:table-cell office:value-type="date" office:date-value="2024-10-26T00:00:00" table:style-name="ce89">
            <text:p>26/10/2024</text:p>
          </table:table-cell>
          <table:table-cell office:value-type="float" office:value="25000" table:style-name="ce90">
            <text:p>25.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113" table:style-name="ce87">
            <text:p>1113</text:p>
          </table:table-cell>
          <table:table-cell office:value-type="string" table:style-name="ce87">
            <text:p>EXTENSÃO</text:p>
          </table:table-cell>
          <table:table-cell office:value-type="string" table:style-name="ce87">
            <text:p>IPSEM.TACMP.0002</text:p>
          </table:table-cell>
          <table:table-cell office:value-type="string" table:style-name="ce87">
            <text:p>Contratos</text:p>
          </table:table-cell>
          <table:table-cell office:value-type="string" table:style-name="ce88">
            <text:p>TAC MPF IPSEMG</text:p>
          </table:table-cell>
          <table:table-cell office:value-type="date" office:date-value="2023-05-03T00:00:00" table:style-name="ce89">
            <text:p>03/05/2023</text:p>
          </table:table-cell>
          <table:table-cell office:value-type="date" office:date-value="2027-05-03T00:00:00" table:style-name="ce89">
            <text:p>03/05/2027</text:p>
          </table:table-cell>
          <table:table-cell office:value-type="float" office:value="100" table:style-name="ce90">
            <text:p>100,00<text:s/></text:p>
          </table:table-cell>
          <table:table-cell office:value-type="currency" office:value="200000.03999999992" table:style-name="ce91">
            <text:p><text:s/>R$ 200.000,04<text:s/></text:p>
          </table:table-cell>
          <table:table-cell table:number-columns-repeated="16375"/>
        </table:table-row>
        <table:table-row table:style-name="ro12">
          <table:table-cell office:value-type="float" office:value="1115" table:style-name="ce87">
            <text:p>1115</text:p>
          </table:table-cell>
          <table:table-cell office:value-type="string" table:style-name="ce87">
            <text:p>PESQUISA</text:p>
          </table:table-cell>
          <table:table-cell office:value-type="string" table:style-name="ce87">
            <text:p>IPUFU.FAPEM.0023</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da editoração e a publicação de periódicos científicos em todas as áreas do conhecimento, mantidos e editados por ICTs sediadas em Minas Gerais e cadastradas na FAPEMIG, visando ampliar a divulgação de resultados das pesquisas científicas e tecnológicas do Estado, bem como estimular o uso dessas publicações pela comunidade de usuários de informação técnico-científica nacional e internacional,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31T00:00:00" table:style-name="ce89">
            <text:p>31/10/2017</text:p>
          </table:table-cell>
          <table:table-cell office:value-type="date" office:date-value="2024-04-30T00:00:00" table:style-name="ce89">
            <text:p>30/04/2024</text:p>
          </table:table-cell>
          <table:table-cell office:value-type="float" office:value="69300" table:style-name="ce90">
            <text:p>69.300,00<text:s/></text:p>
          </table:table-cell>
          <table:table-cell office:value-type="currency" office:value="12" table:style-name="ce91">
            <text:p><text:s/>R$ 12,00<text:s/></text:p>
          </table:table-cell>
          <table:table-cell table:number-columns-repeated="16375"/>
        </table:table-row>
        <table:table-row table:style-name="ro8">
          <table:table-cell office:value-type="float" office:value="1116" table:style-name="ce87">
            <text:p>1116</text:p>
          </table:table-cell>
          <table:table-cell office:value-type="string" table:style-name="ce87">
            <text:p>PESQUISA</text:p>
          </table:table-cell>
          <table:table-cell office:value-type="string" table:style-name="ce87">
            <text:p>IPUFU.FAPEM.0024</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office:value-type="date" office:date-value="2017-10-04T00:00:00" table:style-name="ce89">
            <text:p>04/10/2017</text:p>
          </table:table-cell>
          <table:table-cell office:value-type="date" office:date-value="2024-04-01T00:00:00" table:style-name="ce89">
            <text:p>01/04/2024</text:p>
          </table:table-cell>
          <table:table-cell office:value-type="float" office:value="50400" table:style-name="ce90">
            <text:p>50.400,00<text:s/></text:p>
          </table:table-cell>
          <table:table-cell office:value-type="currency" office:value="1390.7" table:style-name="ce91">
            <text:p><text:s/>R$ 1.390,70<text:s/></text:p>
          </table:table-cell>
          <table:table-cell table:number-columns-repeated="16375"/>
        </table:table-row>
        <table:table-row table:style-name="ro3">
          <table:table-cell office:value-type="float" office:value="1117" table:style-name="ce87">
            <text:p>1117</text:p>
          </table:table-cell>
          <table:table-cell office:value-type="string" table:style-name="ce87">
            <text:p>PESQUISA</text:p>
          </table:table-cell>
          <table:table-cell office:value-type="string" table:style-name="ce87">
            <text:p>IPUFU.FAPEM.0025</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text:s/>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7T00:00:00" table:style-name="ce89">
            <text:p>07/12/2017</text:p>
          </table:table-cell>
          <table:table-cell office:value-type="date" office:date-value="2025-04-30T00:00:00" table:style-name="ce89">
            <text:p>30/04/2025</text:p>
          </table:table-cell>
          <table:table-cell office:value-type="float" office:value="32203" table:style-name="ce90">
            <text:p>32.203,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18" table:style-name="ce87">
            <text:p>1118</text:p>
          </table:table-cell>
          <table:table-cell office:value-type="string" table:style-name="ce87">
            <text:p>PESQUISA</text:p>
          </table:table-cell>
          <table:table-cell office:value-type="string" table:style-name="ce87">
            <text:p>IPUFU.FAPEM.0026</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7T00:00:00" table:style-name="ce89">
            <text:p>07/12/2017</text:p>
          </table:table-cell>
          <table:table-cell office:value-type="date" office:date-value="2024-04-06T00:00:00" table:style-name="ce89">
            <text:p>06/04/2024</text:p>
          </table:table-cell>
          <table:table-cell office:value-type="float" office:value="12075" table:style-name="ce90">
            <text:p>12.075,00<text:s/></text:p>
          </table:table-cell>
          <table:table-cell office:value-type="currency" office:value="251.25" table:style-name="ce91">
            <text:p><text:s/>R$ 251,25<text:s/></text:p>
          </table:table-cell>
          <table:table-cell table:number-columns-repeated="16375"/>
        </table:table-row>
        <table:table-row table:style-name="ro14">
          <table:table-cell office:value-type="float" office:value="1119" table:style-name="ce87">
            <text:p>1119</text:p>
          </table:table-cell>
          <table:table-cell office:value-type="string" table:style-name="ce87">
            <text:p>PESQUISA</text:p>
          </table:table-cell>
          <table:table-cell office:value-type="string" table:style-name="ce87">
            <text:p>IPUFU.FAPEM.0027</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text:s/>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26423.25" table:style-name="ce90">
            <text:p>26.423,25<text:s/></text:p>
          </table:table-cell>
          <table:table-cell office:value-type="currency" office:value="289.19" table:style-name="ce91">
            <text:p><text:s/>R$ 289,19<text:s/></text:p>
          </table:table-cell>
          <table:table-cell table:number-columns-repeated="16375"/>
        </table:table-row>
        <table:table-row table:style-name="ro2">
          <table:table-cell office:value-type="float" office:value="1120" table:style-name="ce87">
            <text:p>1120</text:p>
          </table:table-cell>
          <table:table-cell office:value-type="string" table:style-name="ce87">
            <text:p>PESQUISA</text:p>
          </table:table-cell>
          <table:table-cell office:value-type="string" table:style-name="ce87">
            <text:p>IPUFU.FAPEM.0030</text:p>
          </table:table-cell>
          <table:table-cell office:value-type="string" table:style-name="ce87">
            <text:p>Convênios, Acordos ou Ajustes</text:p>
          </table:table-cell>
          <table:table-cell office:value-type="string" table:style-name="ce88">
            <text:p>MODALIDADE: “EDITAL 001/2021 - DEMANDA UNIVERSAL”</text:p>
            <text:p>PROCESSO N.: APQ-00151-21</text:p>
            <text:p>PROJETO: “SOFRIMENTO PSÍQUICO DE ESTUDANTES DE PÓS-GRADUAÇÃO STRICTO SENSU EM IFES MINEIRAS – IMPACTOS DAPANDEMIA DE COVID 19”</text:p>
            <text:p>PRAZO DE EXECUÇÃO DO PROJETO: 24 MESES.</text:p>
          </table:table-cell>
          <table:table-cell office:value-type="date" office:date-value="2021-11-12T00:00:00" table:style-name="ce89">
            <text:p>12/11/2021</text:p>
          </table:table-cell>
          <table:table-cell office:value-type="date" office:date-value="2024-09-11T00:00:00" table:style-name="ce89">
            <text:p>11/09/2024</text:p>
          </table:table-cell>
          <table:table-cell office:value-type="float" office:value="27480" table:style-name="ce90">
            <text:p>27.480,00<text:s/></text:p>
          </table:table-cell>
          <table:table-cell office:value-type="currency" office:value="149.4" table:style-name="ce91">
            <text:p><text:s/>R$ 149,40<text:s/></text:p>
          </table:table-cell>
          <table:table-cell table:number-columns-repeated="16375"/>
        </table:table-row>
        <table:table-row table:style-name="ro17">
          <table:table-cell office:value-type="float" office:value="1121" table:style-name="ce87">
            <text:p>1121</text:p>
          </table:table-cell>
          <table:table-cell office:value-type="string" table:style-name="ce87">
            <text:p>PESQUISA</text:p>
          </table:table-cell>
          <table:table-cell office:value-type="string" table:style-name="ce87">
            <text:p>IPUFU.FAPEM.0032</text:p>
          </table:table-cell>
          <table:table-cell office:value-type="string" table:style-name="ce87">
            <text:p>Convênios, Acordos ou Ajustes</text:p>
          </table:table-cell>
          <table:table-cell office:value-type="string" table:style-name="ce88">
            <text:p>Buscar compreender, a partir da visão de discentes e de docentes, sobre as principais contribuições da referida disciplina para a formação, em grau de licenciatura, em diferentes cursos da Universidade Federal de Uberlândia, além dos principais conteúdos ministrados e ca relevância percebida pelos(as) egressos no contexto da prática profissional. Serão realizadas entrevistas semieestruturadas com docentes responsáveis por ministrá-la, com estudantes de licenciatura que a tenham cursado e estejam matriculados na</text:p>
            <text:p>graduação e com egressos dos cursos de licenciatura da UFU nos últimos dez anos, a contar da data de início da proposta, inseridos no mercado de trabalho, na área de formação. Será realizada também pesquisa bibliográfica sobre o tema e pesquisa documental, a partir de documentos produzidos em relação com a referida disciplina na instituição, tais como: Projeto Político Pedagógico dos cursos de licenciatura, Fichas de Disciplina e Planos de Ensino de Psicologia da Educação, Ofícios públicos no Sistema Eletrônico de Informações (SEI), dentre outros. Os dados serão analisados por meio da análise de conteúdo, à luz da Psicologia Histórico-Cultural e das construções da área da Psicologia Escolar e Educacional em sua perspectiva crítica.</text:p>
          </table:table-cell>
          <table:table-cell office:value-type="date" office:date-value="2024-08-02T00:00:00" table:style-name="ce89">
            <text:p>02/08/2024</text:p>
          </table:table-cell>
          <table:table-cell office:value-type="date" office:date-value="2027-08-02T00:00:00" table:style-name="ce89">
            <text:p>02/08/2027</text:p>
          </table:table-cell>
          <table:table-cell office:value-type="float" office:value="47078.080000000002" table:style-name="ce90">
            <text:p>47.078,08<text:s/></text:p>
          </table:table-cell>
          <table:table-cell office:value-type="currency" office:value="47078.080000000002" table:style-name="ce91">
            <text:p><text:s/>R$ 47.078,08<text:s/></text:p>
          </table:table-cell>
          <table:table-cell table:number-columns-repeated="16375"/>
        </table:table-row>
        <table:table-row table:style-name="ro1">
          <table:table-cell office:value-type="float" office:value="1122" table:style-name="ce87">
            <text:p>1122</text:p>
          </table:table-cell>
          <table:table-cell office:value-type="string" table:style-name="ce87">
            <text:p>PESQUISA</text:p>
          </table:table-cell>
          <table:table-cell office:value-type="string" table:style-name="ce87">
            <text:p>IPUFU.FAPEM.0033</text:p>
          </table:table-cell>
          <table:table-cell office:value-type="string" table:style-name="ce87">
            <text:p>Convênios, Acordos ou Ajustes</text:p>
          </table:table-cell>
          <table:table-cell office:value-type="string" table:style-name="ce88">
            <text:p>TAXA DE BANCADA PPGPSI - UFU</text:p>
          </table:table-cell>
          <table:table-cell office:value-type="date" office:date-value="2024-11-01T00:00:00" table:style-name="ce89">
            <text:p>01/11/2024</text:p>
          </table:table-cell>
          <table:table-cell office:value-type="date" office:date-value="2027-12-01T00:00:00" table:style-name="ce89">
            <text:p>01/12/2027</text:p>
          </table:table-cell>
          <table:table-cell office:value-type="float" office:value="50000" table:style-name="ce90">
            <text:p>5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124" table:style-name="ce87">
            <text:p>1124</text:p>
          </table:table-cell>
          <table:table-cell office:value-type="string" table:style-name="ce87">
            <text:p>EXTENSÃO</text:p>
          </table:table-cell>
          <table:table-cell office:value-type="string" table:style-name="ce87">
            <text:p>IQUFU.EVENT.0001</text:p>
          </table:table-cell>
          <table:table-cell office:value-type="string" table:style-name="ce87">
            <text:p>Contratos</text:p>
          </table:table-cell>
          <table:table-cell office:value-type="string" table:style-name="ce88">
            <text:p>SIBEE- SIMPOSIO BRASILEIRO DE ELETROQUIMICA E ELETROANALITICA - XX ED.</text:p>
          </table:table-cell>
          <table:table-cell office:value-type="date" office:date-value="2014-09-23T00:00:00" table:style-name="ce89">
            <text:p>23/09/2014</text:p>
          </table:table-cell>
          <table:table-cell office:value-type="date" office:date-value="2024-12-31T00:00:00" table:style-name="ce89">
            <text:p>31/12/2024</text:p>
          </table:table-cell>
          <table:table-cell office:value-type="float" office:value="318000" table:style-name="ce90">
            <text:p>318.000,00<text:s/></text:p>
          </table:table-cell>
          <table:table-cell office:value-type="currency" office:value="97.17" table:style-name="ce91">
            <text:p><text:s/>R$ 97,17<text:s/></text:p>
          </table:table-cell>
          <table:table-cell table:number-columns-repeated="16375"/>
        </table:table-row>
        <table:table-row table:style-name="ro32">
          <table:table-cell office:value-type="float" office:value="1125" table:style-name="ce87">
            <text:p>1125</text:p>
          </table:table-cell>
          <table:table-cell office:value-type="string" table:style-name="ce87">
            <text:p>EXTENSÃO</text:p>
          </table:table-cell>
          <table:table-cell office:value-type="string" table:style-name="ce87">
            <text:p>IQUFU.EVENT.0004</text:p>
          </table:table-cell>
          <table:table-cell office:value-type="string" table:style-name="ce87">
            <text:p>Contratos</text:p>
          </table:table-cell>
          <table:table-cell office:value-type="string" table:style-name="ce88">
            <text:p>OBJETIVO GERAL O XXI ENEQ TEM COMO OBJETIVO: 1. INTEGRA A COMUNIDADE ACADÊMICA DE VÁRIAS UNIVERSIDADES BRASILEIRAS; 2. PROMOVER INTERAÇÃO DA COMUNIDADE UNIVERSITÁRIA COM A COMUNIDADE ESCOLAR; 3. POSSIBILITAR FORMAÇÃO DOS PROFESSORES DA EDUCAÇÃO BÁSICA PAUTADA NA PROMOÇÃO DE ATIVIDADES DE SOCIALIZAÇÃO, TROCAS DE EXPERIÊNCIAS E DE DISCUSSÕES QUALIFICADAS SOBRE O ENSINO PÚBLICO BRASILEIRO. 4. CONGREGAR A COMUNIDADE DE EDUCADORES QUÍMICOS PARA SE PENSAR EM PROCESSOS CONJUNTOS DE TRANSFORMAÇÃO SOCIAL E DE MUDANÇA DE PRÁTICAS DIDÁTICO-PEDAGÓGICAS.<text:s/></text:p>
            <text:p>OBJETIVOS ESPECÍFICOS ESPECIFICAMENTE, O XXI ENEQ SE PRETENDE: 1. REALIZAR PALESTRAS VOLTADAS PARA O IMPACTO DAS POLÍTICAS PÚBLICAS; 2. INTEGRAR ÁREAS DE CONHECIMENTO; 3. AMPLIAR O TRABALHO DE FORMAÇÃO DE PROFESSORES DA EDUCAÇÃO BÁSICA; 4. ENVOLVER OS ESTUDANTES DA GRADUAÇÃO E DA PÓS-GRADUAÇÃO NOS DEBATES SOBRE O ENSINO DE QUÍMICA E OS AVANÇOS DA EDUCAÇÃO; 5. POSSIBILITAR A TROCA DE SABERES POR MEIO DA APRESENTAÇÃO DE TRABALHOS ACADÊMICOS E DE RELATOS DE EXPERIÊNCIAS DIDÁTICO-PEDAGÓGICAS.</text:p>
            <text:p/>
          </table:table-cell>
          <table:table-cell office:value-type="date" office:date-value="2021-07-12T00:00:00" table:style-name="ce89">
            <text:p>12/07/2021</text:p>
          </table:table-cell>
          <table:table-cell office:value-type="date" office:date-value="2026-12-09T00:00:00" table:style-name="ce89">
            <text:p>09/12/2026</text:p>
          </table:table-cell>
          <table:table-cell office:value-type="float" office:value="159840" table:style-name="ce90">
            <text:p>159.84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126" table:style-name="ce87">
            <text:p>1126</text:p>
          </table:table-cell>
          <table:table-cell office:value-type="string" table:style-name="ce87">
            <text:p>EXTENSÃO</text:p>
          </table:table-cell>
          <table:table-cell office:value-type="string" table:style-name="ce87">
            <text:p>IQUFU.EVENT.0006</text:p>
          </table:table-cell>
          <table:table-cell office:value-type="string" table:style-name="ce87">
            <text:p>Contratos</text:p>
          </table:table-cell>
          <table:table-cell office:value-type="string" table:style-name="ce88">
            <text:p>Proporcionar aos estudantes dos cursos de Bacharelado em Química Industrial e Licenciatura em Química e ao público</text:p>
            <text:p>interessado um ambiente de crescimento profissional e pessoal, por meio da abordagem de temas da área de Química</text:p>
            <text:p>complementares e/ou pouco explorados no cotidiano dos participantes do evento.</text:p>
            <text:p/>
          </table:table-cell>
          <table:table-cell office:value-type="date" office:date-value="2023-10-10T00:00:00" table:style-name="ce89">
            <text:p>10/10/2023</text:p>
          </table:table-cell>
          <table:table-cell office:value-type="date" office:date-value="2025-10-10T00:00:00" table:style-name="ce89">
            <text:p>10/10/2025</text:p>
          </table:table-cell>
          <table:table-cell office:value-type="float" office:value="4500" table:style-name="ce90">
            <text:p>4.500,00<text:s/></text:p>
          </table:table-cell>
          <table:table-cell office:value-type="currency" office:value="2105.87" table:style-name="ce91">
            <text:p><text:s/>R$ 2.105,87<text:s/></text:p>
          </table:table-cell>
          <table:table-cell table:number-columns-repeated="16375"/>
        </table:table-row>
        <table:table-row table:style-name="ro16">
          <table:table-cell office:value-type="float" office:value="1127" table:style-name="ce87">
            <text:p>1127</text:p>
          </table:table-cell>
          <table:table-cell office:value-type="string" table:style-name="ce87">
            <text:p>EXTENSÃO</text:p>
          </table:table-cell>
          <table:table-cell office:value-type="string" table:style-name="ce87">
            <text:p>IQUFU.EVENT.0007</text:p>
          </table:table-cell>
          <table:table-cell office:value-type="string" table:style-name="ce87">
            <text:p>Contratos</text:p>
          </table:table-cell>
          <table:table-cell office:value-type="string" table:style-name="ce88">
            <text:p>Para muitos desses estudantes esse evento será também a primeira oportunidade de compartilhamento de conhecimentos com a comunidade externa. A organização do evento está composta por estudantes da graduação, pós- graduação, além de docentes e técnicos. O evento ocorrerá entre os dias 14 e 18 de outubro de 2024 e que tem como objetivo contribuir para o estabelecimento de parcerias entre UFU, demais universidades e empresas, viabilizando o fortalecimento da pesquisa em química, inserção dos alunos no mercado de trabalho, oferecimento de minicursos para a comunidade em geral e proporcionar a troca de saberes entre a comunidade externa que participará das ações promovida pelo evento e a comunidade do IQUFU.</text:p>
          </table:table-cell>
          <table:table-cell office:value-type="date" office:date-value="2024-09-13T00:00:00" table:style-name="ce89">
            <text:p>13/09/2024</text:p>
          </table:table-cell>
          <table:table-cell office:value-type="date" office:date-value="2026-09-13T00:00:00" table:style-name="ce89">
            <text:p>13/09/2026</text:p>
          </table:table-cell>
          <table:table-cell office:value-type="float" office:value="4500" table:style-name="ce90">
            <text:p>4.500,00<text:s/></text:p>
          </table:table-cell>
          <table:table-cell office:value-type="currency" office:value="7635.87" table:style-name="ce91">
            <text:p><text:s/>R$ 7.635,87<text:s/></text:p>
          </table:table-cell>
          <table:table-cell table:number-columns-repeated="16375"/>
        </table:table-row>
        <table:table-row table:style-name="ro14">
          <table:table-cell office:value-type="float" office:value="1128" table:style-name="ce87">
            <text:p>1128</text:p>
          </table:table-cell>
          <table:table-cell office:value-type="string" table:style-name="ce87">
            <text:p>EXTENSÃO</text:p>
          </table:table-cell>
          <table:table-cell office:value-type="string" table:style-name="ce87">
            <text:p>IQUFU.EVENT.0008</text:p>
          </table:table-cell>
          <table:table-cell office:value-type="string" table:style-name="ce87">
            <text:p>Contratos</text:p>
          </table:table-cell>
          <table:table-cell office:value-type="string" table:style-name="ce88">
            <text:p>The International Workshop on Photoactive Materials for Sustainable Energy Conversion is an event organized as part of the activities of the iPhotoMat research consortium, funded by the BRICS STI Framework Programme, involving Brazilian, Russian and Chinese researchers and focused on the development of innovative systems to integrate the treatment of environmental contaminants and agroresidures to the production of renewable energy using sunlight.</text:p>
          </table:table-cell>
          <table:table-cell office:value-type="date" office:date-value="2024-12-12T00:00:00" table:style-name="ce89">
            <text:p>12/12/2024</text:p>
          </table:table-cell>
          <table:table-cell office:value-type="date" office:date-value="2026-12-12T00:00:00" table:style-name="ce89">
            <text:p>12/12/2026</text:p>
          </table:table-cell>
          <table:table-cell office:value-type="float" office:value="15000" table:style-name="ce90">
            <text:p>15.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1130" table:style-name="ce87">
            <text:p>1130</text:p>
          </table:table-cell>
          <table:table-cell office:value-type="string" table:style-name="ce87">
            <text:p>EXTENSÃO</text:p>
          </table:table-cell>
          <table:table-cell office:value-type="string" table:style-name="ce87">
            <text:p>IQUFU.EXTEN.0002</text:p>
          </table:table-cell>
          <table:table-cell office:value-type="string" table:style-name="ce87">
            <text:p>Contratos</text:p>
          </table:table-cell>
          <table:table-cell office:value-type="string" table:style-name="ce88">
            <text:p>CONSTITUI OBJETO DO PRESENTE ACORDO A COOPERAÇÃO TÉCNICA ENTRE A UNIVERSIDADE E A FAU, POR INTERESSE MÚTUO, VISANDO A EXECUÇÃO DO PROJETO SIMPLIFICADO DE PRESTAÇÃO DE SERVIÇO: "COOPERAÇÃO TÉCNICA PARA REALIZAÇÃO DE ANÁLISES QUÍMICAS COM A LD CELULOSE SA".</text:p>
            <text:p>A COORDENAÇÃO DA PRESTAÇÃO SIMPLIFICADA DE SERVIÇO FICARÁ SOB A RESPONSABILIDADE DO PROF. ANTÔNIO OTÁVIO DE TOLEDO PATROCÍNIO, DO INSTITUTO DE QUÍMICA DA UFU, E COM ACOMPANHAMENTO DA COORDENAÇÃO DE EXTENSÃO - COEXT/FEMEC</text:p>
            <text:p/>
          </table:table-cell>
          <table:table-cell office:value-type="date" office:date-value="2021-11-12T00:00:00" table:style-name="ce89">
            <text:p>12/11/2021</text:p>
          </table:table-cell>
          <table:table-cell office:value-type="date" office:date-value="2024-11-30T00:00:00" table:style-name="ce89">
            <text:p>30/11/2024</text:p>
          </table:table-cell>
          <table:table-cell office:value-type="float" office:value="5840" table:style-name="ce90">
            <text:p>5.840,00<text:s/></text:p>
          </table:table-cell>
          <table:table-cell office:value-type="currency" office:value="50784.38" table:style-name="ce91">
            <text:p><text:s/>R$ 50.784,38<text:s/></text:p>
          </table:table-cell>
          <table:table-cell table:number-columns-repeated="16375"/>
        </table:table-row>
        <table:table-row table:style-name="ro4">
          <table:table-cell office:value-type="float" office:value="1131" table:style-name="ce87">
            <text:p>1131</text:p>
          </table:table-cell>
          <table:table-cell office:value-type="string" table:style-name="ce87">
            <text:p>EXTENSÃO</text:p>
          </table:table-cell>
          <table:table-cell office:value-type="string" table:style-name="ce87">
            <text:p>IQUFU.EXTEN.0003</text:p>
          </table:table-cell>
          <table:table-cell office:value-type="string" table:style-name="ce87">
            <text:p>Contratos</text:p>
          </table:table-cell>
          <table:table-cell office:value-type="string" table:style-name="ce88">
            <text:p>CONSULTORIA TÉCNICA EM TECNOLOGIAS PARA PRODUÇÃO, ARMAZENAGEM E APLICAÇÃO DE HIDROGÊNIO VERDE</text:p>
          </table:table-cell>
          <table:table-cell office:value-type="date" office:date-value="2022-11-14T00:00:00" table:style-name="ce89">
            <text:p>14/11/2022</text:p>
          </table:table-cell>
          <table:table-cell office:value-type="date" office:date-value="2025-08-06T00:00:00" table:style-name="ce89">
            <text:p>06/08/2025</text:p>
          </table:table-cell>
          <table:table-cell office:value-type="float" office:value="8400" table:style-name="ce90">
            <text:p>8.4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132" table:style-name="ce87">
            <text:p>1132</text:p>
          </table:table-cell>
          <table:table-cell office:value-type="string" table:style-name="ce87">
            <text:p>EXTENSÃO</text:p>
          </table:table-cell>
          <table:table-cell office:value-type="string" table:style-name="ce87">
            <text:p>IQUFU.EXTEN.0004</text:p>
          </table:table-cell>
          <table:table-cell office:value-type="string" table:style-name="ce87">
            <text:p>Contratos</text:p>
          </table:table-cell>
          <table:table-cell office:value-type="string" table:style-name="ce88">
            <text:p>COOPERAÇÃO TÉCNICA PARA AÇÕES DE PESQUISA, DESENVOLVIMENTO E CONTROLE DE QUALIDADE COM A EMPRESA VULCAFLEX S.A</text:p>
          </table:table-cell>
          <table:table-cell office:value-type="date" office:date-value="2023-04-05T00:00:00" table:style-name="ce89">
            <text:p>05/04/2023</text:p>
          </table:table-cell>
          <table:table-cell office:value-type="date" office:date-value="2025-03-24T00:00:00" table:style-name="ce89">
            <text:p>24/03/2025</text:p>
          </table:table-cell>
          <table:table-cell office:value-type="float" office:value="100" table:style-name="ce90">
            <text:p>1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133" table:style-name="ce87">
            <text:p>1133</text:p>
          </table:table-cell>
          <table:table-cell office:value-type="string" table:style-name="ce87">
            <text:p>EXTENSÃO</text:p>
          </table:table-cell>
          <table:table-cell office:value-type="string" table:style-name="ce87">
            <text:p>IQUFU.EXTEN.0005</text:p>
          </table:table-cell>
          <table:table-cell office:value-type="string" table:style-name="ce87">
            <text:p>Contratos</text:p>
          </table:table-cell>
          <table:table-cell office:value-type="string" table:style-name="ce88">
            <text:p>SERVIÇOS DE ANÁLISE E CONSULTORIA PELA CENTRAL DE ANALISES QUIMICAS - CEAQ-IQUFU</text:p>
          </table:table-cell>
          <table:table-cell office:value-type="date" office:date-value="2023-09-20T00:00:00" table:style-name="ce89">
            <text:p>20/09/2023</text:p>
          </table:table-cell>
          <table:table-cell office:value-type="date" office:date-value="2027-09-20T00:00:00" table:style-name="ce89">
            <text:p>20/09/2027</text:p>
          </table:table-cell>
          <table:table-cell office:value-type="float" office:value="30000" table:style-name="ce90">
            <text:p>30.000,00<text:s/></text:p>
          </table:table-cell>
          <table:table-cell office:value-type="currency" office:value="83787.790000000008" table:style-name="ce91">
            <text:p><text:s/>R$ 83.787,79<text:s/></text:p>
          </table:table-cell>
          <table:table-cell table:number-columns-repeated="16375"/>
        </table:table-row>
        <table:table-row table:style-name="ro7">
          <table:table-cell office:value-type="float" office:value="1134" table:style-name="ce87">
            <text:p>1134</text:p>
          </table:table-cell>
          <table:table-cell office:value-type="string" table:style-name="ce87">
            <text:p>EXTENSÃO</text:p>
          </table:table-cell>
          <table:table-cell office:value-type="string" table:style-name="ce87">
            <text:p>IQUFU.EXTEN.0006</text:p>
          </table:table-cell>
          <table:table-cell office:value-type="string" table:style-name="ce87">
            <text:p>Contratos</text:p>
          </table:table-cell>
          <table:table-cell office:value-type="string" table:style-name="ce88">
            <text:p>Preparar 500 pessoas da cidade de Patos de Minas que estão em busca do primeiro emprego e desempregadas para a</text:p>
            <text:p>inserção ou reinserção no mercado de trabalho por meio de curso de preparação e formação profissional em vendas. O</text:p>
            <text:p>Projeto também oferece e se constitui em importante espaço de formação, atuação e preparação para a docência dos</text:p>
            <text:p>alunos(as) dos cursos de graduação e pós-graduação da UFU - Patos de Minas.</text:p>
            <text:p/>
          </table:table-cell>
          <table:table-cell office:value-type="date" office:date-value="2023-12-15T00:00:00" table:style-name="ce89">
            <text:p>15/12/2023</text:p>
          </table:table-cell>
          <table:table-cell office:value-type="date" office:date-value="2024-12-31T00:00:00" table:style-name="ce89">
            <text:p>31/12/2024</text:p>
          </table:table-cell>
          <table:table-cell office:value-type="float" office:value="62500" table:style-name="ce90">
            <text:p>62.5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135" table:style-name="ce87">
            <text:p>1135</text:p>
          </table:table-cell>
          <table:table-cell office:value-type="string" table:style-name="ce87">
            <text:p>PESQUISA</text:p>
          </table:table-cell>
          <table:table-cell office:value-type="string" table:style-name="ce87">
            <text:p>IQUFU.FAPEM.0070</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12T00:00:00" table:style-name="ce89">
            <text:p>12/12/2017</text:p>
          </table:table-cell>
          <table:table-cell office:value-type="date" office:date-value="2024-03-11T00:00:00" table:style-name="ce89">
            <text:p>11/03/2024</text:p>
          </table:table-cell>
          <table:table-cell office:value-type="float" office:value="58879.74" table:style-name="ce90">
            <text:p>58.879,74<text:s/></text:p>
          </table:table-cell>
          <table:table-cell office:value-type="currency" office:value="229.64" table:style-name="ce91">
            <text:p><text:s/>R$ 229,64<text:s/></text:p>
          </table:table-cell>
          <table:table-cell table:number-columns-repeated="16375"/>
        </table:table-row>
        <table:table-row table:style-name="ro14">
          <table:table-cell office:value-type="float" office:value="1136" table:style-name="ce87">
            <text:p>1136</text:p>
          </table:table-cell>
          <table:table-cell office:value-type="string" table:style-name="ce87">
            <text:p>PESQUISA</text:p>
          </table:table-cell>
          <table:table-cell office:value-type="string" table:style-name="ce87">
            <text:p>IQUFU.FAPEM.0071</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 na Cláusula Segunda, ao projeto de pesquisa científica, tecnológica e/ou</text:p>
            <text:p>de inovação identificado no preâmbulo deste instrumento, desenvolvido pela OUTORGADA EXECUTORA, sob a responsabilidade do COORDENADOR, observados os termos da</text:p>
            <text:p>Cláusula Segunda, Parágrafo Quarto deste TO.</text:p>
          </table:table-cell>
          <table:table-cell office:value-type="date" office:date-value="2017-12-05T00:00:00" table:style-name="ce89">
            <text:p>05/12/2017</text:p>
          </table:table-cell>
          <table:table-cell office:value-type="date" office:date-value="2024-04-04T00:00:00" table:style-name="ce89">
            <text:p>04/04/2024</text:p>
          </table:table-cell>
          <table:table-cell office:value-type="float" office:value="53299.89" table:style-name="ce90">
            <text:p>53.299,89<text:s/></text:p>
          </table:table-cell>
          <table:table-cell office:value-type="currency" office:value="12.25" table:style-name="ce91">
            <text:p><text:s/>R$ 12,25<text:s/></text:p>
          </table:table-cell>
          <table:table-cell table:number-columns-repeated="16375"/>
        </table:table-row>
        <table:table-row table:style-name="ro3">
          <table:table-cell office:value-type="float" office:value="1137" table:style-name="ce87">
            <text:p>1137</text:p>
          </table:table-cell>
          <table:table-cell office:value-type="string" table:style-name="ce87">
            <text:p>PESQUISA</text:p>
          </table:table-cell>
          <table:table-cell office:value-type="string" table:style-name="ce87">
            <text:p>IQUFU.FAPEM.0072</text:p>
          </table:table-cell>
          <table:table-cell office:value-type="string" table:style-name="ce87">
            <text:p>Convênios, Acordos ou Ajustes</text:p>
          </table:table-cell>
          <table:table-cell office:value-type="string" table:style-name="ce88">
            <text:p>Constitui objeto deste TO, <text:s/>o apoio pela OUTORGANTE, por meio de financiamento <text:s/>do montante previsto na Cláusula Segunda, ao projeto de pesquisa científica, tecnológica e/ou <text:s/>de inovação identificado no preâmbulo deste instrumento, desenvolvido pela OUTORGADA EXECUTORA, <text:s/>sob a responsabilidade do <text:s/>COORDENADOR, observados <text:s/>os termos da <text:s/>Cláusula Segunda, Parágrafo Quarto deste TO.</text:p>
          </table:table-cell>
          <table:table-cell office:value-type="date" office:date-value="2017-12-07T00:00:00" table:style-name="ce89">
            <text:p>07/12/2017</text:p>
          </table:table-cell>
          <table:table-cell office:value-type="date" office:date-value="2024-09-23T00:00:00" table:style-name="ce89">
            <text:p>23/09/2024</text:p>
          </table:table-cell>
          <table:table-cell office:value-type="float" office:value="59962.76" table:style-name="ce90">
            <text:p>59.962,76<text:s/></text:p>
          </table:table-cell>
          <table:table-cell office:value-type="currency" office:value="1658.34" table:style-name="ce91">
            <text:p><text:s/>R$ 1.658,34<text:s/></text:p>
          </table:table-cell>
          <table:table-cell table:number-columns-repeated="16375"/>
        </table:table-row>
        <table:table-row table:style-name="ro1">
          <table:table-cell office:value-type="float" office:value="1138" table:style-name="ce87">
            <text:p>1138</text:p>
          </table:table-cell>
          <table:table-cell office:value-type="string" table:style-name="ce87">
            <text:p>PESQUISA</text:p>
          </table:table-cell>
          <table:table-cell office:value-type="string" table:style-name="ce87">
            <text:p>IQUFU.FAPEM.0077</text:p>
          </table:table-cell>
          <table:table-cell office:value-type="string" table:style-name="ce87">
            <text:p>Convênios, Acordos ou Ajustes</text:p>
          </table:table-cell>
          <table:table-cell office:value-type="string" table:style-name="ce88">
            <text:p>TAXA DE BANCADA</text:p>
          </table:table-cell>
          <table:table-cell office:value-type="date" office:date-value="2021-03-01T00:00:00" table:style-name="ce89">
            <text:p>01/03/2021</text:p>
          </table:table-cell>
          <table:table-cell office:value-type="date" office:date-value="2027-03-31T00:00:00" table:style-name="ce89">
            <text:p>31/03/2027</text:p>
          </table:table-cell>
          <table:table-cell office:value-type="float" office:value="0.01" table:style-name="ce90">
            <text:p>0,01<text:s/></text:p>
          </table:table-cell>
          <table:table-cell office:value-type="currency" office:value="22800" table:style-name="ce91">
            <text:p><text:s/>R$ 22.800,00<text:s/></text:p>
          </table:table-cell>
          <table:table-cell table:number-columns-repeated="16375"/>
        </table:table-row>
        <table:table-row table:style-name="ro4">
          <table:table-cell office:value-type="float" office:value="1139" table:style-name="ce87">
            <text:p>1139</text:p>
          </table:table-cell>
          <table:table-cell office:value-type="string" table:style-name="ce87">
            <text:p>PESQUISA</text:p>
          </table:table-cell>
          <table:table-cell office:value-type="string" table:style-name="ce87">
            <text:p>IQUFU.FAPEM.0079</text:p>
          </table:table-cell>
          <table:table-cell office:value-type="string" table:style-name="ce87">
            <text:p>Convênios, Acordos ou Ajustes</text:p>
          </table:table-cell>
          <table:table-cell office:value-type="string" table:style-name="ce88">
            <text:p>NOVOS MATERIAIS E ESTRATÉGIAS PARA A PRODUÇÃO DE SENSORES ELETROQUÍMICOS DE ALTO DESEMPENHO</text:p>
          </table:table-cell>
          <table:table-cell office:value-type="date" office:date-value="2018-12-08T00:00:00" table:style-name="ce89">
            <text:p>08/12/2018</text:p>
          </table:table-cell>
          <table:table-cell office:value-type="date" office:date-value="2024-05-07T00:00:00" table:style-name="ce89">
            <text:p>07/05/2024</text:p>
          </table:table-cell>
          <table:table-cell office:value-type="float" office:value="57400" table:style-name="ce90">
            <text:p>57.4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40" table:style-name="ce87">
            <text:p>1140</text:p>
          </table:table-cell>
          <table:table-cell office:value-type="string" table:style-name="ce87">
            <text:p>PESQUISA</text:p>
          </table:table-cell>
          <table:table-cell office:value-type="string" table:style-name="ce87">
            <text:p>IQUFU.FAPEM.0080</text:p>
          </table:table-cell>
          <table:table-cell office:value-type="string" table:style-name="ce87">
            <text:p>Convênios, Acordos ou Ajustes</text:p>
          </table:table-cell>
          <table:table-cell office:value-type="string" table:style-name="ce88">
            <text:p>MODALIDADE: “EDITAL 001/2021 - DEMANDA UNIVERSAL”</text:p>
            <text:p>PROCESSO N.: APQ-01820-21</text:p>
            <text:p>PROJETO: “EXPLORANDO O SINERGISMO METAL-LIGANTE NO INCREMETO DAS ATIVIDADESCITOTÓXICA, LEISHMANICIDA E ANTIVIRAL DE COMPLEXOS DE RUTÊNIO(II) CONTENDO ß-DICETONAS”</text:p>
            <text:p>PRAZO DE EXECUÇÃO DO PROJETO: 36 MESES.</text:p>
          </table:table-cell>
          <table:table-cell office:value-type="date" office:date-value="2021-11-06T00:00:00" table:style-name="ce89">
            <text:p>06/11/2021</text:p>
          </table:table-cell>
          <table:table-cell office:value-type="date" office:date-value="2024-11-05T00:00:00" table:style-name="ce89">
            <text:p>05/11/2024</text:p>
          </table:table-cell>
          <table:table-cell office:value-type="float" office:value="48316.92" table:style-name="ce90">
            <text:p>48.316,92<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41" table:style-name="ce87">
            <text:p>1141</text:p>
          </table:table-cell>
          <table:table-cell office:value-type="string" table:style-name="ce87">
            <text:p>PESQUISA</text:p>
          </table:table-cell>
          <table:table-cell office:value-type="string" table:style-name="ce87">
            <text:p>IQUFU.FAPEM.0081</text:p>
          </table:table-cell>
          <table:table-cell office:value-type="string" table:style-name="ce87">
            <text:p>Convênios, Acordos ou Ajustes</text:p>
          </table:table-cell>
          <table:table-cell office:value-type="string" table:style-name="ce88">
            <text:p>MODALIDADE: “EDITAL 001/2021 - DEMANDA UNIVERSAL”</text:p>
            <text:p>PROCESSO N.: APQ-00282-21</text:p>
            <text:p>PROJETO: “DESENVOLVIMENTO DE METALENOS (SN, SB, BI) E DISPOSITIVOS ELETROQUÍMICOS PARAAPLICAÇÃO NA REDUÇÃO DE CO2 EM FASE GASOSA”</text:p>
            <text:p>PRAZO DE EXECUÇÃO DO PROJETO: 36 MESES.</text:p>
          </table:table-cell>
          <table:table-cell office:value-type="date" office:date-value="2021-10-22T00:00:00" table:style-name="ce89">
            <text:p>22/10/2021</text:p>
          </table:table-cell>
          <table:table-cell office:value-type="date" office:date-value="2024-11-14T00:00:00" table:style-name="ce89">
            <text:p>14/11/2024</text:p>
          </table:table-cell>
          <table:table-cell office:value-type="float" office:value="40000" table:style-name="ce90">
            <text:p>40.000,00<text:s/></text:p>
          </table:table-cell>
          <table:table-cell office:value-type="currency" office:value="333.93" table:style-name="ce91">
            <text:p><text:s/>R$ 333,93<text:s/></text:p>
          </table:table-cell>
          <table:table-cell table:number-columns-repeated="16375"/>
        </table:table-row>
        <table:table-row table:style-name="ro2">
          <table:table-cell office:value-type="float" office:value="1142" table:style-name="ce87">
            <text:p>1142</text:p>
          </table:table-cell>
          <table:table-cell office:value-type="string" table:style-name="ce87">
            <text:p>PESQUISA</text:p>
          </table:table-cell>
          <table:table-cell office:value-type="string" table:style-name="ce87">
            <text:p>IQUFU.FAPEM.0082</text:p>
          </table:table-cell>
          <table:table-cell office:value-type="string" table:style-name="ce87">
            <text:p>Convênios, Acordos ou Ajustes</text:p>
          </table:table-cell>
          <table:table-cell office:value-type="string" table:style-name="ce88">
            <text:p>MODALIDADE: “EDITAL 001/2021 - DEMANDA UNIVERSAL”</text:p>
            <text:p>PROCESSO N.: APQ-01116-21</text:p>
            <text:p>PROJETO: “OTIMIZAÇÃO HIT-TO-LEAD DE UMA CLASSE DE PIRIDILPIPERAZINAS COMO POTENCIAISAGENTES ANTIMALÁRICOS”</text:p>
            <text:p>PRAZO DE EXECUÇÃO DO PROJETO: 36 MESES.</text:p>
          </table:table-cell>
          <table:table-cell office:value-type="date" office:date-value="2021-11-20T00:00:00" table:style-name="ce89">
            <text:p>20/11/2021</text:p>
          </table:table-cell>
          <table:table-cell office:value-type="date" office:date-value="2024-11-20T00:00:00" table:style-name="ce89">
            <text:p>20/11/2024</text:p>
          </table:table-cell>
          <table:table-cell office:value-type="float" office:value="38568.5" table:style-name="ce90">
            <text:p>38.568,5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43" table:style-name="ce87">
            <text:p>1143</text:p>
          </table:table-cell>
          <table:table-cell office:value-type="string" table:style-name="ce87">
            <text:p>PESQUISA</text:p>
          </table:table-cell>
          <table:table-cell office:value-type="string" table:style-name="ce87">
            <text:p>IQUFU.FAPEM.0083</text:p>
          </table:table-cell>
          <table:table-cell office:value-type="string" table:style-name="ce87">
            <text:p>Convênios, Acordos ou Ajustes</text:p>
          </table:table-cell>
          <table:table-cell office:value-type="string" table:style-name="ce88">
            <text:p>MODALIDADE: “EDITAL 001/2021 - DEMANDA UNIVERSAL”</text:p>
            <text:p>PROCESSO N.: APQ-01613-21</text:p>
            <text:p>PROJETO: “DESENVOLVIMENTO DE NANOESTRUTURAS PROTEICAS AUTO-ORGANIZADAS: UMAESTRATÉGIA INOVADORA E VERSÁTIL PARA GERAÇÃO DE FÁRMACOS ANTICÂNCER, ANTIVIRAIS EANTIMICROBIANOS”</text:p>
            <text:p>PRAZO DE EXECUÇÃO DO PROJETO: 24 MESES.</text:p>
          </table:table-cell>
          <table:table-cell office:value-type="date" office:date-value="2021-11-17T00:00:00" table:style-name="ce89">
            <text:p>17/11/2021</text:p>
          </table:table-cell>
          <table:table-cell office:value-type="date" office:date-value="2024-11-16T00:00:00" table:style-name="ce89">
            <text:p>16/11/2024</text:p>
          </table:table-cell>
          <table:table-cell office:value-type="float" office:value="38960.25" table:style-name="ce90">
            <text:p>38.960,25<text:s/></text:p>
          </table:table-cell>
          <table:table-cell office:value-type="currency" office:value="2922.67" table:style-name="ce91">
            <text:p><text:s/>R$ 2.922,67<text:s/></text:p>
          </table:table-cell>
          <table:table-cell table:number-columns-repeated="16375"/>
        </table:table-row>
        <table:table-row table:style-name="ro6">
          <table:table-cell office:value-type="float" office:value="1144" table:style-name="ce87">
            <text:p>1144</text:p>
          </table:table-cell>
          <table:table-cell office:value-type="string" table:style-name="ce87">
            <text:p>PESQUISA</text:p>
          </table:table-cell>
          <table:table-cell office:value-type="string" table:style-name="ce87">
            <text:p>IQUFU.FAPEM.0084</text:p>
          </table:table-cell>
          <table:table-cell office:value-type="string" table:style-name="ce87">
            <text:p>Convênios, Acordos ou Ajustes</text:p>
          </table:table-cell>
          <table:table-cell office:value-type="string" table:style-name="ce88">
            <text:p>MODALIDADE: “EDITAL 001/2021 - DEMANDA UNIVERSAL”</text:p>
            <text:p>PROCESSO N.: APQ-00704-21</text:p>
            <text:p>PROJETO: “DESVENDANDO OS EFEITOS DA FOTOSSENSIBILIZAÇÃO EM ALVOS CELULARES ESPECÍFICOS”</text:p>
            <text:p>PRAZO DE EXECUÇÃO DO PROJETO: 36 MESES.</text:p>
          </table:table-cell>
          <table:table-cell office:value-type="date" office:date-value="2021-12-03T00:00:00" table:style-name="ce89">
            <text:p>03/12/2021</text:p>
          </table:table-cell>
          <table:table-cell office:value-type="date" office:date-value="2025-06-02T00:00:00" table:style-name="ce89">
            <text:p>02/06/2025</text:p>
          </table:table-cell>
          <table:table-cell office:value-type="float" office:value="36786.5" table:style-name="ce90">
            <text:p>36.786,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45" table:style-name="ce87">
            <text:p>1145</text:p>
          </table:table-cell>
          <table:table-cell office:value-type="string" table:style-name="ce87">
            <text:p>PESQUISA</text:p>
          </table:table-cell>
          <table:table-cell office:value-type="string" table:style-name="ce87">
            <text:p>IQUFU.FAPEM.0085</text:p>
          </table:table-cell>
          <table:table-cell office:value-type="string" table:style-name="ce87">
            <text:p>Convênios, Acordos ou Ajustes</text:p>
          </table:table-cell>
          <table:table-cell office:value-type="string" table:style-name="ce88">
            <text:p>MODALIDADE: “EDITAL 001/2021 - DEMANDA UNIVERSAL”</text:p>
            <text:p>PROCESSO N.: APQ-01044-21</text:p>
            <text:p>PROJETO: “NOVAS ESTRATÉGIAS MOLECULARES PARA CONVERSÃO FOTO(ELETRO)QUÍMICA DE CO2 EMCOMBUSTÍVEIS E PRODUTOS DE ALTO VALOR AGREGADO”</text:p>
            <text:p>PRAZO DE EXECUÇÃO DO PROJETO: 36 MESES.</text:p>
          </table:table-cell>
          <table:table-cell office:value-type="date" office:date-value="2021-12-31T00:00:00" table:style-name="ce89">
            <text:p>31/12/2021</text:p>
          </table:table-cell>
          <table:table-cell office:value-type="date" office:date-value="2024-12-30T00:00:00" table:style-name="ce89">
            <text:p>30/12/2024</text:p>
          </table:table-cell>
          <table:table-cell office:value-type="float" office:value="79878.75" table:style-name="ce90">
            <text:p>79.878,75<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146" table:style-name="ce87">
            <text:p>1146</text:p>
          </table:table-cell>
          <table:table-cell office:value-type="string" table:style-name="ce87">
            <text:p>PESQUISA</text:p>
          </table:table-cell>
          <table:table-cell office:value-type="string" table:style-name="ce87">
            <text:p>IQUFU.FAPEM.0086</text:p>
          </table:table-cell>
          <table:table-cell office:value-type="string" table:style-name="ce87">
            <text:p>Convênios, Acordos ou Ajustes</text:p>
          </table:table-cell>
          <table:table-cell office:value-type="string" table:style-name="ce88">
            <text:p>MODALIDADE: “EDITAL 002/2018 - PROGRAMA PESQUISADOR MINEIRO - PPM XII”</text:p>
            <text:p>PROCESSO N. : PPM-00509-18</text:p>
            <text:p>PROJETO: “DEGRADAÇÃO DE CONTAMINANTES DE INTERESSE EMERGENTE EM</text:p>
            <text:p>EFLUENTES E ÁGUAS SUPERFICIAIS PELO PROCESSO FOTO-FENTON MEDIADO POR</text:p>
            <text:p>COMPLEXOS ORGÂNICOS DE FERRO: AVALIAÇÃO QUÍMICA E TOXICOLÓGICA”</text:p>
            <text:p>PRAZO DE EXECUÇÃO DO PROJETO: 24 MESES.</text:p>
          </table:table-cell>
          <table:table-cell office:value-type="date" office:date-value="2018-12-19T00:00:00" table:style-name="ce89">
            <text:p>19/12/2018</text:p>
          </table:table-cell>
          <table:table-cell office:value-type="date" office:date-value="2024-03-18T00:00:00" table:style-name="ce89">
            <text:p>18/03/2024</text:p>
          </table:table-cell>
          <table:table-cell office:value-type="float" office:value="50400" table:style-name="ce90">
            <text:p>50.400,0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47" table:style-name="ce87">
            <text:p>1147</text:p>
          </table:table-cell>
          <table:table-cell office:value-type="string" table:style-name="ce87">
            <text:p>PESQUISA</text:p>
          </table:table-cell>
          <table:table-cell office:value-type="string" table:style-name="ce87">
            <text:p>IQUFU.FAPEM.0087</text:p>
          </table:table-cell>
          <table:table-cell office:value-type="string" table:style-name="ce87">
            <text:p>Convênios, Acordos ou Ajustes</text:p>
          </table:table-cell>
          <table:table-cell office:value-type="string" table:style-name="ce88">
            <text:p>MODALIDADE: “EDITAL 001/2018 - DEMANDA UNIVERSAL”</text:p>
            <text:p>PROCESSO N. : APQ-02723-18</text:p>
            <text:p>PROJETO: “CONTRIBUIÇÃO ESTRUTURAL, ELETRÔNICA E ESPECTROSCÓPICA DETERRAS RARAS EM MATRIZES INORGÂNICAS PARA A OBTENÇÃO DE 1O2 A PARTIR DO3O2 POR MEIO DE UPCONVERSION PARA POSSÍVEL APLICAÇÃO EM TERAPIAFOTODINÂMICA”</text:p>
            <text:p>PRAZO DE EXECUÇÃO DO PROJETO: 36 MESES.</text:p>
          </table:table-cell>
          <table:table-cell office:value-type="date" office:date-value="2018-11-23T00:00:00" table:style-name="ce89">
            <text:p>23/11/2018</text:p>
          </table:table-cell>
          <table:table-cell office:value-type="date" office:date-value="2026-03-12T00:00:00" table:style-name="ce89">
            <text:p>12/03/2026</text:p>
          </table:table-cell>
          <table:table-cell office:value-type="float" office:value="59764.95" table:style-name="ce90">
            <text:p>59.764,95<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148" table:style-name="ce87">
            <text:p>1148</text:p>
          </table:table-cell>
          <table:table-cell office:value-type="string" table:style-name="ce87">
            <text:p>PESQUISA</text:p>
          </table:table-cell>
          <table:table-cell office:value-type="string" table:style-name="ce87">
            <text:p>IQUFU.FAPEM.0088</text:p>
          </table:table-cell>
          <table:table-cell office:value-type="string" table:style-name="ce87">
            <text:p>Convênios, Acordos ou Ajustes</text:p>
          </table:table-cell>
          <table:table-cell office:value-type="string" table:style-name="ce88">
            <text:p>TAXA DE BANCADA BIINSTITUICIONAL</text:p>
          </table:table-cell>
          <table:table-cell office:value-type="date" office:date-value="2021-06-01T00:00:00" table:style-name="ce89">
            <text:p>01/06/2021</text:p>
          </table:table-cell>
          <table:table-cell office:value-type="date" office:date-value="2027-03-31T00:00:00" table:style-name="ce89">
            <text:p>31/03/2027</text:p>
          </table:table-cell>
          <table:table-cell office:value-type="float" office:value="0" table:style-name="ce90">
            <text:p>0,00<text:s/></text:p>
          </table:table-cell>
          <table:table-cell office:value-type="currency" office:value="13600" table:style-name="ce91">
            <text:p><text:s/>R$ 13.600,00<text:s/></text:p>
          </table:table-cell>
          <table:table-cell table:number-columns-repeated="16375"/>
        </table:table-row>
        <table:table-row table:style-name="ro6">
          <table:table-cell office:value-type="float" office:value="1149" table:style-name="ce87">
            <text:p>1149</text:p>
          </table:table-cell>
          <table:table-cell office:value-type="string" table:style-name="ce87">
            <text:p>PESQUISA</text:p>
          </table:table-cell>
          <table:table-cell office:value-type="string" table:style-name="ce87">
            <text:p>IQUFU.FAPEM.0089</text:p>
          </table:table-cell>
          <table:table-cell office:value-type="string" table:style-name="ce87">
            <text:p>Convênios, Acordos ou Ajustes</text:p>
          </table:table-cell>
          <table:table-cell office:value-type="string" table:style-name="ce88">
            <text:p>MODALIDADE: “EDITAL 001/2018 - DEMANDA UNIVERSAL”</text:p>
            <text:p>PROCESSO N. : CEX - APQ-01612-18</text:p>
            <text:p>PROJETO: “ESTUDO QUÍMICO E BIOLÓGICO DE ESPÉCIES DO CERRADO”</text:p>
            <text:p>PRAZO DE EXECUÇÃO DO PROJETO: 36 MESES.</text:p>
          </table:table-cell>
          <table:table-cell office:value-type="date" office:date-value="2019-10-16T00:00:00" table:style-name="ce89">
            <text:p>16/10/2019</text:p>
          </table:table-cell>
          <table:table-cell office:value-type="date" office:date-value="2025-03-15T00:00:00" table:style-name="ce89">
            <text:p>15/03/2025</text:p>
          </table:table-cell>
          <table:table-cell office:value-type="float" office:value="58537.5" table:style-name="ce90">
            <text:p>58.537,5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50" table:style-name="ce87">
            <text:p>1150</text:p>
          </table:table-cell>
          <table:table-cell office:value-type="string" table:style-name="ce87">
            <text:p>PESQUISA</text:p>
          </table:table-cell>
          <table:table-cell office:value-type="string" table:style-name="ce87">
            <text:p>IQUFU.FAPEM.0090</text:p>
          </table:table-cell>
          <table:table-cell office:value-type="string" table:style-name="ce87">
            <text:p>Convênios, Acordos ou Ajustes</text:p>
          </table:table-cell>
          <table:table-cell office:value-type="string" table:style-name="ce88">
            <text:p>MODALIDADE: “EDITAL 001/2018 - DEMANDA UNIVERSAL”</text:p>
            <text:p>PROCESSO N. : APQ-02272-18</text:p>
            <text:p>PROJETO: “DESENVOLVIMENTO DE NOVOS MATERIAIS SORBENTES PARA EXTRAÇÃO EPRÉ-CONCENTRAÇÃO DE ESPÉCIES DE INTERESSE ANALÍTICO”</text:p>
            <text:p>PRAZO DE EXECUÇÃO DO PROJETO: 36 MESES.</text:p>
          </table:table-cell>
          <table:table-cell office:value-type="date" office:date-value="2018-12-08T00:00:00" table:style-name="ce89">
            <text:p>08/12/2018</text:p>
          </table:table-cell>
          <table:table-cell office:value-type="date" office:date-value="2025-05-07T00:00:00" table:style-name="ce89">
            <text:p>07/05/2025</text:p>
          </table:table-cell>
          <table:table-cell office:value-type="float" office:value="27930" table:style-name="ce90">
            <text:p>27.93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51" table:style-name="ce87">
            <text:p>1151</text:p>
          </table:table-cell>
          <table:table-cell office:value-type="string" table:style-name="ce87">
            <text:p>PESQUISA</text:p>
          </table:table-cell>
          <table:table-cell office:value-type="string" table:style-name="ce87">
            <text:p>IQUFU.FAPEM.0091</text:p>
          </table:table-cell>
          <table:table-cell office:value-type="string" table:style-name="ce87">
            <text:p>Convênios, Acordos ou Ajustes</text:p>
          </table:table-cell>
          <table:table-cell office:value-type="string" table:style-name="ce88">
            <text:p>MODALIDADE: “EDITAL 001/2018 - DEMANDA UNIVERSAL”</text:p>
            <text:p>PROCESSO N. : APQ-03000-18</text:p>
            <text:p>PROJETO: “DESENVOLVIMENTO DE DISPOSITIVOS IMPRESSOS EM 3D PARAELETROANÁLISE DE CONTAMINANTES EM AMOSTRAS AMBIENTAIS”</text:p>
            <text:p>PRAZO DE EXECUÇÃO DO PROJETO: 36 MESES.</text:p>
          </table:table-cell>
          <table:table-cell office:value-type="date" office:date-value="2018-12-08T00:00:00" table:style-name="ce89">
            <text:p>08/12/2018</text:p>
          </table:table-cell>
          <table:table-cell office:value-type="date" office:date-value="2025-05-07T00:00:00" table:style-name="ce89">
            <text:p>07/05/2025</text:p>
          </table:table-cell>
          <table:table-cell office:value-type="float" office:value="35910" table:style-name="ce90">
            <text:p>35.910,00<text:s/></text:p>
          </table:table-cell>
          <table:table-cell office:value-type="currency" office:value="118.74000000000001" table:style-name="ce91">
            <text:p><text:s/>R$ 118,74<text:s/></text:p>
          </table:table-cell>
          <table:table-cell table:number-columns-repeated="16375"/>
        </table:table-row>
        <table:table-row table:style-name="ro3">
          <table:table-cell office:value-type="float" office:value="1152" table:style-name="ce87">
            <text:p>1152</text:p>
          </table:table-cell>
          <table:table-cell office:value-type="string" table:style-name="ce87">
            <text:p>PESQUISA</text:p>
          </table:table-cell>
          <table:table-cell office:value-type="string" table:style-name="ce87">
            <text:p>IQUFU.FAPEM.0093</text:p>
          </table:table-cell>
          <table:table-cell office:value-type="string" table:style-name="ce87">
            <text:p>Convênios, Acordos ou Ajustes</text:p>
          </table:table-cell>
          <table:table-cell office:value-type="string" table:style-name="ce88">
            <text:p>MODALIDADE: “EDITAL 001/2022 - DEMANDA UNIVERSAL”</text:p>
            <text:p>PROCESSO N. : APQ-01164-22</text:p>
            <text:p>PROJETO: “DESENVOLVIMENTO E ESTUDO DE MECANISMO DE AÇÃO DE NOVOS METALOFÁRMACOS BASEADOSEM COMPLEXOS DE PDII E PTII CONTENDO LIGANTES IMIDAZOL E TIOSSEMICARBAZONAS COM POTENCIALATIVIDADE ANTICÂNCER”</text:p>
            <text:p>PRAZO DE EXECUÇÃO DO PROJETO: 36 MESES.</text:p>
          </table:table-cell>
          <table:table-cell office:value-type="date" office:date-value="2022-06-28T00:00:00" table:style-name="ce89">
            <text:p>28/06/2022</text:p>
          </table:table-cell>
          <table:table-cell office:value-type="date" office:date-value="2025-12-27T00:00:00" table:style-name="ce89">
            <text:p>27/12/2025</text:p>
          </table:table-cell>
          <table:table-cell office:value-type="float" office:value="39401.26" table:style-name="ce90">
            <text:p>39.401,26<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53" table:style-name="ce87">
            <text:p>1153</text:p>
          </table:table-cell>
          <table:table-cell office:value-type="string" table:style-name="ce87">
            <text:p>PESQUISA</text:p>
          </table:table-cell>
          <table:table-cell office:value-type="string" table:style-name="ce87">
            <text:p>IQUFU.FAPEM.0094</text:p>
          </table:table-cell>
          <table:table-cell office:value-type="string" table:style-name="ce87">
            <text:p>Convênios, Acordos ou Ajustes</text:p>
          </table:table-cell>
          <table:table-cell office:value-type="string" table:style-name="ce88">
            <text:p>MODALIDADE: “EDITAL 001/2022 - DEMANDA UNIVERSAL”</text:p>
            <text:p>PROCESSO N. : APQ-01887-22</text:p>
            <text:p>PROJETO: “ESTUDO SOBRE O USO DE COMPOSTOS DE NIÓBIO, COMO ÁCIDO DE LEWIS, EM N-ALQUILAÇÕES, N-ARILAÇÕES E CICLOADIÇÕES, VISANDO OBTENÇÃO DE COMPOSTOS DE INTERESSE BIOLÓGICO”</text:p>
            <text:p>PRAZO DE EXECUÇÃO DO PROJETO: 36 MESES.</text:p>
          </table:table-cell>
          <table:table-cell office:value-type="date" office:date-value="2022-07-05T00:00:00" table:style-name="ce89">
            <text:p>05/07/2022</text:p>
          </table:table-cell>
          <table:table-cell office:value-type="date" office:date-value="2026-12-04T00:00:00" table:style-name="ce89">
            <text:p>04/12/2026</text:p>
          </table:table-cell>
          <table:table-cell office:value-type="float" office:value="39824.199999999997" table:style-name="ce90">
            <text:p>39.824,2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54" table:style-name="ce87">
            <text:p>1154</text:p>
          </table:table-cell>
          <table:table-cell office:value-type="string" table:style-name="ce87">
            <text:p>PESQUISA</text:p>
          </table:table-cell>
          <table:table-cell office:value-type="string" table:style-name="ce87">
            <text:p>IQUFU.FAPEM.0095</text:p>
          </table:table-cell>
          <table:table-cell office:value-type="string" table:style-name="ce87">
            <text:p>Convênios, Acordos ou Ajustes</text:p>
          </table:table-cell>
          <table:table-cell office:value-type="string" table:style-name="ce88">
            <text:p>MODALIDADE: “EDITAL 002/2022 - PROGRAMA DE APOIO A INSTALAÇÕES MULTIUSUÁRIOS”</text:p>
            <text:p>PROCESSO N. : APQ-02391-22</text:p>
            <text:p>PROJETO: “MANUTENÇÃO E MODERNIZAÇÃO DO LABORATÓRIO MULTIUSUÁRIOS DO CAMPUS SANTA MÔNICA(RELAM-UFU)”</text:p>
            <text:p>PRAZO DE EXECUÇÃO DO PROJETO: 36 MESES.</text:p>
          </table:table-cell>
          <table:table-cell office:value-type="date" office:date-value="2022-07-15T00:00:00" table:style-name="ce89">
            <text:p>15/07/2022</text:p>
          </table:table-cell>
          <table:table-cell office:value-type="date" office:date-value="2026-01-14T00:00:00" table:style-name="ce89">
            <text:p>14/01/2026</text:p>
          </table:table-cell>
          <table:table-cell office:value-type="float" office:value="530109.23" table:style-name="ce90">
            <text:p>530.109,23<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55" table:style-name="ce87">
            <text:p>1155</text:p>
          </table:table-cell>
          <table:table-cell office:value-type="string" table:style-name="ce87">
            <text:p>PESQUISA</text:p>
          </table:table-cell>
          <table:table-cell office:value-type="string" table:style-name="ce87">
            <text:p>IQUFU.FAPEM.0096</text:p>
          </table:table-cell>
          <table:table-cell office:value-type="string" table:style-name="ce87">
            <text:p>Convênios, Acordos ou Ajustes</text:p>
          </table:table-cell>
          <table:table-cell office:value-type="string" table:style-name="ce88">
            <text:p>MODALIDADE: “EDITAL 001/2022 - DEMANDA UNIVERSAL”</text:p>
            <text:p>PROCESSO N. : APQ-01395-22</text:p>
            <text:p>PROJETO: “DESENVOLVIMENTO DE DISPOSITIVOS REMOTAMENTE CONTROLADOS VISANDO A DETERMINAÇÃO DEESPÉCIES DE INTERESSE AMBIENTAL”</text:p>
            <text:p>PRAZO DE EXECUÇÃO DO PROJETO: 36 MESES.</text:p>
          </table:table-cell>
          <table:table-cell office:value-type="date" office:date-value="2022-09-15T00:00:00" table:style-name="ce89">
            <text:p>15/09/2022</text:p>
          </table:table-cell>
          <table:table-cell office:value-type="date" office:date-value="2025-09-14T00:00:00" table:style-name="ce89">
            <text:p>14/09/2025</text:p>
          </table:table-cell>
          <table:table-cell office:value-type="float" office:value="63650" table:style-name="ce90">
            <text:p>63.65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156" table:style-name="ce87">
            <text:p>1156</text:p>
          </table:table-cell>
          <table:table-cell office:value-type="string" table:style-name="ce87">
            <text:p>PESQUISA</text:p>
          </table:table-cell>
          <table:table-cell office:value-type="string" table:style-name="ce87">
            <text:p>IQUFU.FAPEM.0097</text:p>
          </table:table-cell>
          <table:table-cell office:value-type="string" table:style-name="ce87">
            <text:p>Convênios, Acordos ou Ajustes</text:p>
          </table:table-cell>
          <table:table-cell office:value-type="string" table:style-name="ce88">
            <text:p>MODALIDADE: “EDITAL 001/2022 - DEMANDA UNIVERSAL”</text:p>
            <text:p>PROCESSO N. : APQ-00196-22</text:p>
            <text:p>PROJETO: “EXPIRAAR: EQUIPAMENTOS PORTÁTEIS E INTEGRADOS PARA ANÁLISE DE AR EXALADO PARARASTREIO DE DOENÇAS”</text:p>
            <text:p>PRAZO DE EXECUÇÃO DO PROJETO: 36 MESES.</text:p>
          </table:table-cell>
          <table:table-cell office:value-type="date" office:date-value="2022-09-15T00:00:00" table:style-name="ce89">
            <text:p>15/09/2022</text:p>
          </table:table-cell>
          <table:table-cell office:value-type="date" office:date-value="2025-09-14T00:00:00" table:style-name="ce89">
            <text:p>14/09/2025</text:p>
          </table:table-cell>
          <table:table-cell office:value-type="float" office:value="79816.679999999993" table:style-name="ce90">
            <text:p>79.816,68<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57" table:style-name="ce87">
            <text:p>1157</text:p>
          </table:table-cell>
          <table:table-cell office:value-type="string" table:style-name="ce87">
            <text:p>PESQUISA</text:p>
          </table:table-cell>
          <table:table-cell office:value-type="string" table:style-name="ce87">
            <text:p>IQUFU.FAPEM.0098</text:p>
          </table:table-cell>
          <table:table-cell office:value-type="string" table:style-name="ce87">
            <text:p>Convênios, Acordos ou Ajustes</text:p>
          </table:table-cell>
          <table:table-cell office:value-type="string" table:style-name="ce88">
            <text:p>MODALIDADE: “EDITAL 001/2022 - DEMANDA UNIVERSAL”</text:p>
            <text:p>PROCESSO N. : APQ-01451-22</text:p>
            <text:p>PROJETO: “CARACTERIZAÇÃO ELETROQUÍMICA DOS AÇOS (ALTA RESISTÊNCIA E BAIXA LIGA)CONTENDO REVESTIMENTOS ANTICORROSIVOS POR PLASMA A BASE DE CELULOSE USADOS EM DUTOSDE PETRÓLEO SUBMARINOS SOB PROTEÇÃO CATÓDICA.”</text:p>
            <text:p>PRAZO DE EXECUÇÃO DO PROJETO: 36 MESES.</text:p>
          </table:table-cell>
          <table:table-cell office:value-type="date" office:date-value="2022-09-15T00:00:00" table:style-name="ce89">
            <text:p>15/09/2022</text:p>
          </table:table-cell>
          <table:table-cell office:value-type="date" office:date-value="2026-09-14T00:00:00" table:style-name="ce89">
            <text:p>14/09/2026</text:p>
          </table:table-cell>
          <table:table-cell office:value-type="float" office:value="235453.16" table:style-name="ce90">
            <text:p>235.453,16<text:s/></text:p>
          </table:table-cell>
          <table:table-cell office:value-type="currency" office:value="472.23" table:style-name="ce91">
            <text:p><text:s/>R$ 472,23<text:s/></text:p>
          </table:table-cell>
          <table:table-cell table:number-columns-repeated="16375"/>
        </table:table-row>
        <table:table-row table:style-name="ro6">
          <table:table-cell office:value-type="float" office:value="1158" table:style-name="ce87">
            <text:p>1158</text:p>
          </table:table-cell>
          <table:table-cell office:value-type="string" table:style-name="ce87">
            <text:p>PESQUISA</text:p>
          </table:table-cell>
          <table:table-cell office:value-type="string" table:style-name="ce87">
            <text:p>IQUFU.FAPEM.0099</text:p>
          </table:table-cell>
          <table:table-cell office:value-type="string" table:style-name="ce87">
            <text:p>Convênios, Acordos ou Ajustes</text:p>
          </table:table-cell>
          <table:table-cell office:value-type="string" table:style-name="ce88">
            <text:p>MODALIDADE: “EDITAL 001/2022 - DEMANDA UNIVERSAL”</text:p>
            <text:p>PROCESSO N. : APQ-01661-22</text:p>
            <text:p>PROJETO: “PROCESSAMENTO DE MATERIAIS AVANÇADOS COM APLICAÇÕES NOS SETORES TECNOLÓGICO EENERGÉTICO”</text:p>
            <text:p>PRAZO DE EXECUÇÃO DO PROJETO: 36 MESES.</text:p>
          </table:table-cell>
          <table:table-cell office:value-type="date" office:date-value="2022-09-12T00:00:00" table:style-name="ce89">
            <text:p>12/09/2022</text:p>
          </table:table-cell>
          <table:table-cell office:value-type="date" office:date-value="2025-09-11T00:00:00" table:style-name="ce89">
            <text:p>11/09/2025</text:p>
          </table:table-cell>
          <table:table-cell office:value-type="float" office:value="76966.600000000006" table:style-name="ce90">
            <text:p>76.966,6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159" table:style-name="ce87">
            <text:p>1159</text:p>
          </table:table-cell>
          <table:table-cell office:value-type="string" table:style-name="ce87">
            <text:p>PESQUISA</text:p>
          </table:table-cell>
          <table:table-cell office:value-type="string" table:style-name="ce87">
            <text:p>IQUFU.FAPEM.0100</text:p>
          </table:table-cell>
          <table:table-cell office:value-type="string" table:style-name="ce87">
            <text:p>Convênios, Acordos ou Ajustes</text:p>
          </table:table-cell>
          <table:table-cell office:value-type="string" table:style-name="ce88">
            <text:p>MODALIDADE: “EDITAL 001/2022 - DEMANDA UNIVERSAL”</text:p>
            <text:p>PROCESSO N. : APQ-00919-22</text:p>
            <text:p>PROJETO: “DESENVOLVIMENTO DE MÉTODOS DE ANÁLISES DE METABÓLITOS SECUNDÁRIOS DEPLANTAS MEDICINAIS”</text:p>
            <text:p>PRAZO DE EXECUÇÃO DO PROJETO: 36 MESES.</text:p>
          </table:table-cell>
          <table:table-cell office:value-type="date" office:date-value="2022-10-05T00:00:00" table:style-name="ce89">
            <text:p>05/10/2022</text:p>
          </table:table-cell>
          <table:table-cell office:value-type="date" office:date-value="2025-12-10T00:00:00" table:style-name="ce89">
            <text:p>10/12/2025</text:p>
          </table:table-cell>
          <table:table-cell office:value-type="float" office:value="66780" table:style-name="ce90">
            <text:p>66.780,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160" table:style-name="ce87">
            <text:p>1160</text:p>
          </table:table-cell>
          <table:table-cell office:value-type="string" table:style-name="ce87">
            <text:p>PESQUISA</text:p>
          </table:table-cell>
          <table:table-cell office:value-type="string" table:style-name="ce87">
            <text:p>IQUFU.FAPEM.0101</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EX - APQ-04104-22</text:p>
            <text:p>PROJETO:</text:p>
            <text:p>“NOVAS METODOLOGIAS DE CONTROLE DE QUALIDADE DE FITOTERÁPICOS: IMERSÃO NACAPACITAÇÃO DE PROFISSIONAIS TÉCNICOS DE FARMÁCIAS DE MANIPULAÇÃO SOBRE TECNOLOGIASDESENVOLVIDAS NA UNIVERSIDADE”</text:p>
            <text:p>PRAZO DE EXECUÇÃO DO PROJETO: 36 MESES</text:p>
          </table:table-cell>
          <table:table-cell office:value-type="date" office:date-value="2022-12-12T00:00:00" table:style-name="ce89">
            <text:p>12/12/2022</text:p>
          </table:table-cell>
          <table:table-cell office:value-type="date" office:date-value="2026-05-13T00:00:00" table:style-name="ce89">
            <text:p>13/05/2026</text:p>
          </table:table-cell>
          <table:table-cell office:value-type="float" office:value="79440" table:style-name="ce90">
            <text:p>79.44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161" table:style-name="ce87">
            <text:p>1161</text:p>
          </table:table-cell>
          <table:table-cell office:value-type="string" table:style-name="ce87">
            <text:p>PESQUISA</text:p>
          </table:table-cell>
          <table:table-cell office:value-type="string" table:style-name="ce87">
            <text:p>IQUFU.FAPEM.0103</text:p>
          </table:table-cell>
          <table:table-cell office:value-type="string" table:style-name="ce87">
            <text:p>Convênios, Acordos ou Ajustes</text:p>
          </table:table-cell>
          <table:table-cell office:value-type="string" table:style-name="ce88">
            <text:p>MODALIDADE: “CHAMADA FAPEMIG 011/2022 - APOIO A PROJETOS DE EXTENSÃO EM INTERFACE COMA PESQUISA”</text:p>
            <text:p>PROCESSO N.:</text:p>
            <text:p>CHE - APQ-03149-22</text:p>
            <text:p>PROJETO:</text:p>
            <text:p>“CRESPURA: A QUÍMICA DA BELEZA NEGRA”</text:p>
            <text:p>PRAZO DE EXECUÇÃO DO PROJETO: 24 MESES</text:p>
          </table:table-cell>
          <table:table-cell office:value-type="date" office:date-value="2022-11-29T00:00:00" table:style-name="ce89">
            <text:p>29/11/2022</text:p>
          </table:table-cell>
          <table:table-cell office:value-type="date" office:date-value="2025-12-05T00:00:00" table:style-name="ce89">
            <text:p>05/12/2025</text:p>
          </table:table-cell>
          <table:table-cell office:value-type="float" office:value="66488" table:style-name="ce90">
            <text:p>66.488,00<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1162" table:style-name="ce87">
            <text:p>1162</text:p>
          </table:table-cell>
          <table:table-cell office:value-type="string" table:style-name="ce87">
            <text:p>PESQUISA</text:p>
          </table:table-cell>
          <table:table-cell office:value-type="string" table:style-name="ce87">
            <text:p>IQUFU.FAPEM.0104</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NA CLÁUSULA SEGUNDA, AO PROJETO IDENTIFICADO NO PREÂMBULO DESSE INSTRUMENTO, COORDENADO PELOCOORDENADOR, EM PARCERIA COM A OUTORGADA EXECUTORA, OBSERVADO O PLANO DE TRABALHOAPROVADO, PARTE INTEGRANTE E INDISSOCIÁVEL DESSE TO.<text:s/></text:p>
            <text:p/>
            <text:p>PARÁGRAFO ÚNICO: INTEGRARÁ O PLANO DE TRABALHO (57803485), AS INFORMAÇÕES MÍNIMAS QUE NELEDEVERÃO CONSTAR, NOS TERMOS DO ART. 78 DO DECRETO ESTADUAL N. 47.442/2018, AINDA QUE ENCAMINHADAS EMDOCUMENTOS APARTADOS.</text:p>
            <text:p/>
          </table:table-cell>
          <table:table-cell office:value-type="date" office:date-value="2023-02-15T00:00:00" table:style-name="ce89">
            <text:p>15/02/2023</text:p>
          </table:table-cell>
          <table:table-cell office:value-type="date" office:date-value="2025-02-14T00:00:00" table:style-name="ce89">
            <text:p>14/02/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11">
          <table:table-cell office:value-type="float" office:value="1163" table:style-name="ce87">
            <text:p>1163</text:p>
          </table:table-cell>
          <table:table-cell office:value-type="string" table:style-name="ce87">
            <text:p>PESQUISA</text:p>
          </table:table-cell>
          <table:table-cell office:value-type="string" table:style-name="ce87">
            <text:p>IQUFU.FAPEM.0105</text:p>
          </table:table-cell>
          <table:table-cell office:value-type="string" table:style-name="ce87">
            <text:p>Convênios, Acordos ou Ajustes</text:p>
          </table:table-cell>
          <table:table-cell office:value-type="string" table:style-name="ce88">
            <text:p>CONSTITUI OBJETO DESTE TO O APOIO PELA OUTORGANTE, POR MEIO DE FINANCIAMENTO DO MONTANTE PREVISTONA CLÁUSULA SEGUNDA, AO PROJETO IDENTIFICADO NO PREÂMBULO DESSE INSTRUMENTO, COORDENADO PELO COORDENADOR, EM PARCERIA COM A OUTORGADA EXECUTORA, OBSERVADO O PLANO DE TRABALHOAPROVADO, PARTE INTEGRANTE E INDISSOCIÁVEL DESSE TO. <text:s/>PARÁGRAFO ÚNICO: INTEGRARÁ O PLANO DE TRABALHO 57792367, AS INFORMAÇÕES MÍNIMAS QUE NELE DEVERÃOCONSTAR, NOS TERMOS DO ART. 78 DO DECRETO ESTADUAL N. 47.442/2018, AINDA QUE ENCAMINHADAS EM DOCUMENTOS APARTADOS.</text:p>
          </table:table-cell>
          <table:table-cell office:value-type="date" office:date-value="2023-02-16T00:00:00" table:style-name="ce89">
            <text:p>16/02/2023</text:p>
          </table:table-cell>
          <table:table-cell office:value-type="date" office:date-value="2025-07-30T00:00:00" table:style-name="ce89">
            <text:p>30/07/2025</text:p>
          </table:table-cell>
          <table:table-cell office:value-type="float" office:value="35789.480000000003" table:style-name="ce90">
            <text:p>35.789,48<text:s/></text:p>
          </table:table-cell>
          <table:table-cell office:value-type="currency" office:value="275" table:style-name="ce91">
            <text:p><text:s/>R$ 275,00<text:s/></text:p>
          </table:table-cell>
          <table:table-cell table:number-columns-repeated="16375"/>
        </table:table-row>
        <table:table-row table:style-name="ro15">
          <table:table-cell office:value-type="float" office:value="1164" table:style-name="ce87">
            <text:p>1164</text:p>
          </table:table-cell>
          <table:table-cell office:value-type="string" table:style-name="ce87">
            <text:p>PESQUISA</text:p>
          </table:table-cell>
          <table:table-cell office:value-type="string" table:style-name="ce87">
            <text:p>IQUFU.FAPEM.0106</text:p>
          </table:table-cell>
          <table:table-cell office:value-type="string" table:style-name="ce87">
            <text:p>Convênios, Acordos ou Ajustes</text:p>
          </table:table-cell>
          <table:table-cell office:value-type="string" table:style-name="ce88">
            <text:p>É NOTÓRIO QUE OS CIENTISTAS BRASILEIROS POSSUEM ESCASSEZ DE RECURSOS E QUE A MAIORIA DOS EQUIPAMENTOS ANALÍTICOS SÃO IMPORTADOS (ALTO CUSTO - PRECIFICADOS EM DÓLAR). OUTRO FATO É QUE A FABRICAÇÃO DE EQUIPAMENTOS NÃO CIENTÍFICOS FEITOS POR NÃO ENGENHEIROS TEM AUMENTADO MUITO NA ÚLTIMA DÉCADA, DEVIDO PRINCIPALMENTE AOS PROJETOS OPEN-SOURCE E A POPULARIZAÇÃO DA TECNOLOGIA DE IMPRESSÃO EM 3D. ALÉM DISSO, A AUTOMAÇÃO DE PROCESSOS VEM DEIXANDO DE SER UM DIFERENCIAL PARA SE TORNAR UMA FERRAMENTA FUNDAMENTAL EM TODAS AS ÁREAS. NESSE CONTEXTO, O CAMPO DE ESTUDOS NA ÁREA</text:p>
            <text:p>DE ANÁLISES QUÍMICAS NÃO É EXCEÇÃO E PARA ACOMPANHAR O CRESCIMENTO DA INDÚSTRIA 4.0 - TAMBÉM CHAMADA DE 4ª REVOLUÇÃO INDUSTRIAL, QUE TRATA JUSTAMENTE DA AMPLA INTEGRAÇÃO DA ROBÓTICA, AUTOMAÇÃO E ANÁLISE DE DADOS À INDÚSTRIA - É NECESSÁRIO O DESENVOLVIMENTO DE TÉCNICAS DEMOCRATIZEM O ACESSO A TECNOLOGIAS DE AUTOMAÇÃO DE TAREFAS REPETITIVAS. PORTANTO, NO PRESENTE PROJETO ESTAMOS PROPONDO A ADAPTAÇÃO DE UM SISTEMA DE MOVIMENTAÇÃO CARTESIANO (COREXYZ), AMPLAMENTE UTILIZADO PARA CONTROLE, COM PRECISÃO MILIMÉTRICA, DE TECNOLOGIAS COMO IMPRESSORAS 3D, CENTROS DE</text:p>
            <text:p>USINAGEM E OUTRAS, PARA O DESENVOLVIMENTO DE UM EQUIPAMENTO CAPAZ DE MANIPULAR SOLUÇÕES E ANALISAR AMOSTRAS EM TEMPO REAL E DE FORMA AUTOMATIZADA (SISTEMA AUTOMÁTICO DE ANÁLISE). A MECANIZAÇÃO/AUTOMAÇÃO CONTRIBUIRÁ PARA O AUMENTO DA EFICIÊNCIA NA REALIZAÇÃO DE TAREFAS REPETITIVAS ALÉM DE CONTRIBUIR PARA ELIMINAR O ERRO CAUSADO PELO ANALISTA HUMANO. NESSE CONTEXTO, VISANDO MANTER TANTO O EQUIPAMENTO QUANTO SUA REPRODUTIBILIDADE O MAIS ACESSÍVEL POSSÍVEL,</text:p>
            <text:p>ESTUDOS SERÃO DIRECIONADOS PARA QUE O CONTROLE DA MÁQUINA SEJA FEITO VIA MICROCONTROLADORAS (COMPONENTES AMPLAMENTE DISPONÍVEIS NO MERCADO – BAIXO CUSTO) E AS DEMAIS SERÃO DESENHADAS E EM SEGUIDA IMPRESSAS/PRODUZIDAS UTILIZANDO A TECNOLOGIA DE IMPRESSÃO 3D. FINALMENTE, UM SOFTWARE (CÓDIGO-FONTE E ARQUIVOS) SERÁ DESENVOLVIDO PARA CONTROLE DO SISTEMA AUTOMATIZADO DE ANÁLISE VIA COMPUTADOR.</text:p>
            <text:p/>
          </table:table-cell>
          <table:table-cell office:value-type="date" office:date-value="2023-10-05T00:00:00" table:style-name="ce89">
            <text:p>05/10/2023</text:p>
          </table:table-cell>
          <table:table-cell office:value-type="date" office:date-value="2026-10-04T00:00:00" table:style-name="ce89">
            <text:p>04/10/2026</text:p>
          </table:table-cell>
          <table:table-cell office:value-type="float" office:value="80270" table:style-name="ce90">
            <text:p>80.270,00<text:s/></text:p>
          </table:table-cell>
          <table:table-cell office:value-type="currency" office:value="352.33" table:style-name="ce91">
            <text:p><text:s/>R$ 352,33<text:s/></text:p>
          </table:table-cell>
          <table:table-cell table:number-columns-repeated="16375"/>
        </table:table-row>
        <table:table-row table:style-name="ro27">
          <table:table-cell office:value-type="float" office:value="1165" table:style-name="ce87">
            <text:p>1165</text:p>
          </table:table-cell>
          <table:table-cell office:value-type="string" table:style-name="ce87">
            <text:p>PESQUISA</text:p>
          </table:table-cell>
          <table:table-cell office:value-type="string" table:style-name="ce87">
            <text:p>IQUFU.FAPEM.0107</text:p>
          </table:table-cell>
          <table:table-cell office:value-type="string" table:style-name="ce87">
            <text:p>Convênios, Acordos ou Ajustes</text:p>
          </table:table-cell>
          <table:table-cell office:value-type="string" table:style-name="ce88">
            <text:p>Objetiva-se utilizar</text:p>
            <text:p>métodos solvotermais para controlar a morfologia e a concentração de vacâncias de oxigênio nos semicondutores a fim</text:p>
            <text:p>de incrementar a absorção de luz na região visível do espectro e otimizar a eficiência de separação de cargas. Os</text:p>
            <text:p>diferentes materiais serão aplicados em dois diferentes sistemas: o primeiro envolve a confecção de fotoanodos dos</text:p>
            <text:p>semicondutores sintetizados para aplicações em células fotoeletroquímicas (PECs) para clivagem da água ou reações de</text:p>
            <text:p>fotoeletroreforma de derivados de biomassa. Já o segundo sistema envolve semicondutores contendo Bi(III) e Sr(I) que</text:p>
            <text:p>apresentam estrutura não centrossimétrica e que, portanto, podem ser polarizados quando expostos a um stress</text:p>
            <text:p>mecânico (efeito piezoelétrico). A combinação desse efeito com a excitação fotoquímica pode aumentar a eficiência de</text:p>
            <text:p>conversão de energia solar, por meio do aumento da eficiência de separação de cargas. Os diferentes materiais serão</text:p>
            <text:p>caracterizados por diferentes técnicas a fim de obter correlações entre estrutura e atividade. Adicionalmente, estudos</text:p>
            <text:p>mecanísticos serão realizadas por meio de técnicas espectroscópicas in situ. Ao final, espera-se ampliar o conhecimento</text:p>
            <text:p>científico nessa importante área e catalisar o desenvolvimento de novas tecnologias.</text:p>
            <text:p/>
          </table:table-cell>
          <table:table-cell office:value-type="date" office:date-value="2023-10-05T00:00:00" table:style-name="ce89">
            <text:p>05/10/2023</text:p>
          </table:table-cell>
          <table:table-cell office:value-type="date" office:date-value="2026-10-05T00:00:00" table:style-name="ce89">
            <text:p>05/10/2026</text:p>
          </table:table-cell>
          <table:table-cell office:value-type="float" office:value="86360" table:style-name="ce90">
            <text:p>86.360,00<text:s/></text:p>
          </table:table-cell>
          <table:table-cell office:value-type="currency" office:value="0" table:style-name="ce91">
            <text:p><text:s/>R$ -<text:s text:c="3"/></text:p>
          </table:table-cell>
          <table:table-cell table:number-columns-repeated="16375"/>
        </table:table-row>
        <table:table-row table:style-name="ro31">
          <table:table-cell office:value-type="float" office:value="1166" table:style-name="ce87">
            <text:p>1166</text:p>
          </table:table-cell>
          <table:table-cell office:value-type="string" table:style-name="ce87">
            <text:p>PESQUISA</text:p>
          </table:table-cell>
          <table:table-cell office:value-type="string" table:style-name="ce87">
            <text:p>IQUFU.FAPEM.0109</text:p>
          </table:table-cell>
          <table:table-cell office:value-type="string" table:style-name="ce87">
            <text:p>Convênios, Acordos ou Ajustes</text:p>
          </table:table-cell>
          <table:table-cell office:value-type="string" table:style-name="ce88">
            <text:p>O projeto “Sistema híbrido (PEC/PV) para produção de hidrogênio verde a partir de derivados de biomassa” envolve o</text:p>
            <text:p>desenvolvimento tecnológico de células fotoeletroquímicas capazes de coletar a energia solar e produzir H2 verde a</text:p>
            <text:p>partir da fotoeletroreforma de derivados agroindustriais, como o glicerol e a vinhaça da cana-de-açúcar. Tais materiais</text:p>
            <text:p>advêm de cadeias industriais bem estabelecidas no Brasil e são muitas vezes descartados inadequadamente podendo</text:p>
            <text:p>se tornar passivos ambientais. Na proposta, uma nova rota tecnológica para aproveitamento desses resíduos é</text:p>
            <text:p>investigada com a produção simultânea de H2 verde e, insumos químicos de alto valor agregado. Tudo isso promovido</text:p>
            <text:p>pela luz solar direta ou, alternativamente pela conexão com painéis fotovoltaicos. Trata-se de uma tecnologia disruptiva</text:p>
            <text:p>capaz de contribuir para a transição energética do Brasil e do mundo rumo a fontes renováveis e, além disso, contribui</text:p>
            <text:p>para a produção sustentável de insumos químicos utilizados em diferentes indústrias. O trabalho vem sendo</text:p>
            <text:p>desenvolvido pelo Laboratório de Fotoquímica e Ciência dos Materiais (LAFOT-CM) pertencente ao Instituto de Química</text:p>
            <text:p>da Universidade Federal de Uberlândia.</text:p>
          </table:table-cell>
          <table:table-cell office:value-type="date" office:date-value="2023-11-22T00:00:00" table:style-name="ce89">
            <text:p>22/11/2023</text:p>
          </table:table-cell>
          <table:table-cell office:value-type="date" office:date-value="2026-11-22T00:00:00" table:style-name="ce89">
            <text:p>22/11/2026</text:p>
          </table:table-cell>
          <table:table-cell office:value-type="float" office:value="303439.2" table:style-name="ce90">
            <text:p>303.439,20<text:s/></text:p>
          </table:table-cell>
          <table:table-cell office:value-type="currency" office:value="0" table:style-name="ce91">
            <text:p><text:s/>R$ -<text:s text:c="3"/></text:p>
          </table:table-cell>
          <table:table-cell table:number-columns-repeated="16375"/>
        </table:table-row>
        <table:table-row table:style-name="ro3">
          <table:table-cell office:value-type="float" office:value="1167" table:style-name="ce87">
            <text:p>1167</text:p>
          </table:table-cell>
          <table:table-cell office:value-type="string" table:style-name="ce87">
            <text:p>PESQUISA</text:p>
          </table:table-cell>
          <table:table-cell office:value-type="string" table:style-name="ce87">
            <text:p>IQUFU.FAPEM.0110</text:p>
          </table:table-cell>
          <table:table-cell office:value-type="string" table:style-name="ce87">
            <text:p>Convênios, Acordos ou Ajustes</text:p>
          </table:table-cell>
          <table:table-cell office:value-type="string" table:style-name="ce88">
            <text:p>Consti tui objeto deste TO, o apoio pela OUTORGANTE, por meio de fi nanciamento do montante previsto na Cláusula Segunda, aoprojeto de pesquisa cientí fi ca, tecnológica e/ou de inovação identi fi cado no preâmbulo deste instrumento, desenvolvido pelaCOORDENADORA, em parceria com a OUTORGADA EXECUTORA, observado o plano de trabalho aprovado, parte integrante eindissociável deste TO.</text:p>
          </table:table-cell>
          <table:table-cell office:value-type="date" office:date-value="2023-12-04T00:00:00" table:style-name="ce89">
            <text:p>04/12/2023</text:p>
          </table:table-cell>
          <table:table-cell office:value-type="date" office:date-value="2026-12-03T00:00:00" table:style-name="ce89">
            <text:p>03/12/2026</text:p>
          </table:table-cell>
          <table:table-cell office:value-type="float" office:value="87344" table:style-name="ce90">
            <text:p>87.344,00<text:s/></text:p>
          </table:table-cell>
          <table:table-cell office:value-type="currency" office:value="87344" table:style-name="ce91">
            <text:p><text:s/>R$ 87.344,00<text:s/></text:p>
          </table:table-cell>
          <table:table-cell table:number-columns-repeated="16375"/>
        </table:table-row>
        <table:table-row table:style-name="ro15">
          <table:table-cell office:value-type="float" office:value="1168" table:style-name="ce87">
            <text:p>1168</text:p>
          </table:table-cell>
          <table:table-cell office:value-type="string" table:style-name="ce87">
            <text:p>PESQUISA</text:p>
          </table:table-cell>
          <table:table-cell office:value-type="string" table:style-name="ce87">
            <text:p>IQUFU.FAPEM.0111</text:p>
          </table:table-cell>
          <table:table-cell office:value-type="string" table:style-name="ce87">
            <text:p>Convênios, Acordos ou Ajustes</text:p>
          </table:table-cell>
          <table:table-cell office:value-type="string" table:style-name="ce88">
            <text:p>O Encontro Nacional de Química Analítica (ENQA) é um evento itinerante da Divisão de Química Analítica da Sociedade</text:p>
            <text:p>Brasileira de Química (SBQ) com mais de 40 anos de história. Sua primeira edição aconteceu no início na década de</text:p>
            <text:p>1980 e é o maior e mais importante evento científico de Química Analítica do Brasil e um dos principais eventos de</text:p>
            <text:p>Química da América Latina. Dada a importância continental, o ENQA vem sendo realizado em conjunto com o Congresso</text:p>
            <text:p>Iberoamericano de Química Analítica (CIAQA) nas útimas edições, e dessa forma, tornou-se um evento mundial, com a</text:p>
            <text:p>participação predominante de brasileiros, mas também estrangeiros. O 21º ENQA é um momento marcante na história</text:p>
            <text:p>do evento, pois será a primeira edição realizada na região Norte do Brasil. Belém é uma metrópole de cultura marcante,</text:p>
            <text:p>gastronomia peculiar, rodeada por rios e ilhas, sendo uma das principais cidades da nossa Amazônia e sediará este</text:p>
            <text:p>importante fórum dedicado aos avanços, recentes desenvolvimentos e perspectivas na área de Química Analítica. O 21º</text:p>
            <text:p>ENQA / 9º CIAQA de 2024 tem como tema “Química Analítica e suas contribuições para o desenvolvimento de uma</text:p>
            <text:p>sociedade sustentável e inclusiva”. Nos últimos anos a Química Analítica vem se fortalecendo como uma ciência</text:p>
            <text:p>ambientalmente mais recomendável e incentivando ações e trabalhos que convergem com o desenvolvimento</text:p>
            <text:p>sustentável. Assim, a Química Analítica reúne conhecimentos que contribuem para a garantia de produtos e ambientes</text:p>
            <text:p>e para o desenvolvimento de instrumentações e métodos para atender nossas demandas e desafios. Com uma</text:p>
            <text:p>programação científica composta por workshops, minicursos, conferências, simpósios, sessões coordenadas, sessões de</text:p>
            <text:p>painéis, homenagens e atividades sociais, esperamos reunir pesquisadores, estudantes e profissionais para um encontro</text:p>
            <text:p>de reflexões, discussões, troca de conhecimentos, ideias e oportunidades de colaboração, além da interação direta dos</text:p>
            <text:p>participantes com as empresas aliadas ao setor de pesquisa, desenvolvimento e controle de qualidade em Química</text:p>
            <text:p>Analítica. A programação ainda não está completa no site (https://www.enqa2024.com.br//), mas certamente contará</text:p>
            <text:p>com palestrantes internacionais de renome do Brasil e do exterior.</text:p>
            <text:p/>
          </table:table-cell>
          <table:table-cell office:value-type="date" office:date-value="2024-04-05T00:00:00" table:style-name="ce89">
            <text:p>05/04/2024</text:p>
          </table:table-cell>
          <table:table-cell office:value-type="date" office:date-value="2024-09-18T00:00:00" table:style-name="ce89">
            <text:p>18/09/2024</text:p>
          </table:table-cell>
          <table:table-cell office:value-type="float" office:value="49608" table:style-name="ce90">
            <text:p>49.608,00<text:s/></text:p>
          </table:table-cell>
          <table:table-cell office:value-type="currency" office:value="49643.68" table:style-name="ce91">
            <text:p><text:s/>R$ 49.643,68<text:s/></text:p>
          </table:table-cell>
          <table:table-cell table:number-columns-repeated="16375"/>
        </table:table-row>
        <table:table-row table:style-name="ro19">
          <table:table-cell office:value-type="float" office:value="1169" table:style-name="ce87">
            <text:p>1169</text:p>
          </table:table-cell>
          <table:table-cell office:value-type="string" table:style-name="ce87">
            <text:p>PESQUISA</text:p>
          </table:table-cell>
          <table:table-cell office:value-type="string" table:style-name="ce87">
            <text:p>IQUFU.FAPEM.0112</text:p>
          </table:table-cell>
          <table:table-cell office:value-type="string" table:style-name="ce87">
            <text:p>Convênios, Acordos ou Ajustes</text:p>
          </table:table-cell>
          <table:table-cell office:value-type="string" table:style-name="ce88">
            <text:p>O Encontro Regional da Sociedade Brasileira de Química, do Estado de Minas Gerais (ERSBQ-MG), é um dos maiores eventos regionais do país na área de Química, que acontece anualmente desde 1987. Em sua 36ª edição, o encontro será realizado pela Universidade Federal dos Vales do Jequitinhonha e Mucuri (UFVJM), em seu campus localizado em Diamantina, belíssima cidade histórica, reconhecida como Patrimônio Cultural da Humanidade pela UNESCO. Com a temática “A química através do tempo: reflexões sobre o passado, o presente e o futuro da humanidade”, nesta edição do encontro, os participantes serão convidados a mergulhar nas complexidades da Química e sua influência ao longo dos séculos. Desde as antigas alquimias até as mais recentes descobertas, cada época nos presenteou com novos insights e avanços revolucionários. Vamos refletir sobre o passado para compreender melhor o presente e antecipar os caminhos que a Química nos reserva para o futuro. O ERSBQ-MG tem como tradição proporcionar oportunidades de compartilhamento de experiências e conhecimento entre todos os participantes, estabelecendo uma estreita aproximação entre os interesses dos pesquisadores de diferentes níveis, assim como profissionais de diversos segmentos da indústria. Desta forma, o evento tem o potencial de fortalecer os cursos de graduação e pós-graduação</text:p>
            <text:p>na área de Química e de fomentar a formação de novos grupos de pesquisa, impulsionando o desenvolvimento de pesquisas científicas e tecnológicas de interesse nacional e internacional.</text:p>
          </table:table-cell>
          <table:table-cell office:value-type="date" office:date-value="2024-07-25T00:00:00" table:style-name="ce89">
            <text:p>25/07/2024</text:p>
          </table:table-cell>
          <table:table-cell office:value-type="date" office:date-value="2025-01-31T00:00:00" table:style-name="ce89">
            <text:p>31/01/2025</text:p>
          </table:table-cell>
          <table:table-cell office:value-type="float" office:value="26076" table:style-name="ce90">
            <text:p>26.076,00<text:s/></text:p>
          </table:table-cell>
          <table:table-cell office:value-type="currency" office:value="26076" table:style-name="ce91">
            <text:p><text:s/>R$ 26.076,00<text:s/></text:p>
          </table:table-cell>
          <table:table-cell table:number-columns-repeated="16375"/>
        </table:table-row>
        <table:table-row table:style-name="ro15">
          <table:table-cell office:value-type="float" office:value="1170" table:style-name="ce87">
            <text:p>1170</text:p>
          </table:table-cell>
          <table:table-cell office:value-type="string" table:style-name="ce87">
            <text:p>PESQUISA</text:p>
          </table:table-cell>
          <table:table-cell office:value-type="string" table:style-name="ce87">
            <text:p>IQUFU.FAPEM.0113</text:p>
          </table:table-cell>
          <table:table-cell office:value-type="string" table:style-name="ce87">
            <text:p>Convênios, Acordos ou Ajustes</text:p>
          </table:table-cell>
          <table:table-cell office:value-type="string" table:style-name="ce88">
            <text:p>O Congresso Brasileiro de Engenharia e Ciência dos Materiais (25 CBECIMAT) é o principal evento do país na área de Ciência de Materiais, que prioriza envio de trabalhos completos e discussões de diversas áreas do conhecimento, e traz luz a discussão acerca do desenvolvimento de novos produtos nas grandes áreas de materiais: cerâmicos, compósitos, metálicos, poliméricos e ensino de materiais. Deste modo, desde 1974 o Congresso reune pesquisadores do país para compartilhar o desenvolvimento de suas pesquisas com a participação e apoio da Associação Brasileira de Cerâmica (ABCeram), a Associação Brasileira de Metalurgia, Materiais e Mineração (ABM) e a Associação Brasileira de Polímeros (ABPol). Nesse sentido, é um momento de suma importância para a divulgação científica, a pesquisa desenvolvida pelo grupo tem enfoque na aplicação de um polímero (hemiceluloses) extraído de resíduos agroindustriais que são funcionalizadas (cationizadas) para aplicação como coagulante orgânico natural para tratamento de água e efluentes. Ademais, o grupo solicitou patente, em 2024, de um novo método de deslignificação OxiOrganosolv com o uso sinérgico entre peróxido de hidrogênio e etanol alcalino em sistema aberto, sem controle de temperatura e pressão, que resulta em eficiências acima de 91% em 30 minutos de operação, significando um grande avanço no campo da ciência e engenharia de materiais, especificamente, no pré-tratamento de biomassa lignocelulósica para extração das frações poliméricas: lignina, celulose e hemiceluloses. Estas frações podem ter aplicações diversas por meio da biorrefinaria, como exemplo, na área de biocombustíveis a partir da hidrólise da celulose. Além disso, é importante destacar o</text:p>
            <text:p>enfoque na sustentabilidade abordando temas como: 1) reutilização de resíduos agroindustriais; 2) biorrefinaria; 3) coagulantes orgânicos naturais; 4) tratamento de água; 5) tratamento de efluentes; 6) química verde. Ademais, os trabalhos desenvolvidos serão divulgados pela primeira vez em congresso focado na ciência de materiais sendo uma</text:p>
            <text:p>grande oportunidade para troca de experiências, como também, divulgação para a sociedade brasileira de engenharia e ciência de materiais o método desenvolvido e patenteado pelo grupo.</text:p>
          </table:table-cell>
          <table:table-cell office:value-type="date" office:date-value="2024-11-24T00:00:00" table:style-name="ce89">
            <text:p>24/11/2024</text:p>
          </table:table-cell>
          <table:table-cell office:value-type="date" office:date-value="2024-11-28T00:00:00" table:style-name="ce89">
            <text:p>28/11/2024</text:p>
          </table:table-cell>
          <table:table-cell office:value-type="float" office:value="9540" table:style-name="ce90">
            <text:p>9.540,00<text:s/></text:p>
          </table:table-cell>
          <table:table-cell office:value-type="currency" office:value="9540" table:style-name="ce91">
            <text:p><text:s/>R$ 9.540,00<text:s/></text:p>
          </table:table-cell>
          <table:table-cell table:number-columns-repeated="16375"/>
        </table:table-row>
        <table:table-row table:style-name="ro4">
          <table:table-cell office:value-type="float" office:value="1171" table:style-name="ce87">
            <text:p>1171</text:p>
          </table:table-cell>
          <table:table-cell office:value-type="string" table:style-name="ce87">
            <text:p>PESQUISA</text:p>
          </table:table-cell>
          <table:table-cell office:value-type="string" table:style-name="ce87">
            <text:p>IQUFU.FAPEM.0114</text:p>
          </table:table-cell>
          <table:table-cell office:value-type="string" table:style-name="ce87">
            <text:p>Convênios, Acordos ou Ajustes</text:p>
          </table:table-cell>
          <table:table-cell office:value-type="string" table:style-name="ce88">
            <text:p>Encontro Regional da Sociedade Brasileira de Química - Minas Gerais</text:p>
          </table:table-cell>
          <table:table-cell office:value-type="date" office:date-value="2024-11-22T00:00:00" table:style-name="ce89">
            <text:p>22/11/2024</text:p>
          </table:table-cell>
          <table:table-cell office:value-type="date" office:date-value="2025-01-28T00:00:00" table:style-name="ce89">
            <text:p>28/01/2025</text:p>
          </table:table-cell>
          <table:table-cell office:value-type="float" office:value="25440" table:style-name="ce90">
            <text:p>25.440,00<text:s/></text:p>
          </table:table-cell>
          <table:table-cell office:value-type="currency" office:value="26640" table:style-name="ce91">
            <text:p><text:s/>R$ 26.640,00<text:s/></text:p>
          </table:table-cell>
          <table:table-cell table:number-columns-repeated="16375"/>
        </table:table-row>
        <table:table-row table:style-name="ro15">
          <table:table-cell office:value-type="float" office:value="1172" table:style-name="ce87">
            <text:p>1172</text:p>
          </table:table-cell>
          <table:table-cell office:value-type="string" table:style-name="ce87">
            <text:p>PESQUISA</text:p>
          </table:table-cell>
          <table:table-cell office:value-type="string" table:style-name="ce87">
            <text:p>IQUFU.FAPEM.0115</text:p>
          </table:table-cell>
          <table:table-cell office:value-type="string" table:style-name="ce87">
            <text:p>Convênios, Acordos ou Ajustes</text:p>
          </table:table-cell>
          <table:table-cell office:value-type="string" table:style-name="ce88">
            <text:p>A Terapia fotodinâmica (TFD) é um procedimento promissor para o tratamento de diversos tipos de câncer. Sua principal</text:p>
            <text:p>vantagem em relação aos tratamentos convencionais consiste em apresentar efeitos colaterais mínimos, uma vez que é</text:p>
            <text:p>uma terapia pouco invasiva e que a toxicidade do principío ativo, o fotossensibilizador (FS), é baixa na ausência de</text:p>
            <text:p>irradiação. No entanto, a eficiência da TFD ainda é prejudicada pela característica hipóxica de tumores sólidos, como os</text:p>
            <text:p>de mama, uma vez que os principais mecanismos de ação dos FSs mais utilizados atualmente são dependentes de</text:p>
            <text:p>oxigênio molecular. Dessa forma, é essencial para a consolidação da TFD que FSs desenvolvidos sejam mais seletivos e</text:p>
            <text:p>que superem a dependência do oxigênio intracelular. Alguns estudos apontam para a existência de um mecanismo de</text:p>
            <text:p>fotossensibilização independente de oxigênio, denominado de Tipo III, para explicar a atividade de alguns compostos em</text:p>
            <text:p>células tumorais sob condições de hipóxia. Especula-se que a interação do FS no estado excitado diretamente com</text:p>
            <text:p>biomoléculas como DNA, lipídeos e proteínas, seja a chave para a ativação desse mecanismo. Entretanto, exemplos de</text:p>
            <text:p>moléculas que atuam por reações do tipo III e dados de caracterização dos produtos formados neste processo ainda são</text:p>
            <text:p>bastante escassos na literatura. Porfirinas e porfirazinas, que conhecidamente favorecem reações contato-dependente</text:p>
            <text:p>com lipídeos de membrana, podem gerar radicais tóxicos para as células de forma independente do oxigênio.</text:p>
            <text:p>Hipotetizamos que o carreamento desses FSs com lipossomos, pode não apenas auxiliar na iniciação das reações</text:p>
            <text:p>independentes de oxigênio, mas também aumentar a seletividade desses compostos, potencializando a ação da TFD no</text:p>
            <text:p>tratamento de pacientes com câncer. Por isso, pretendemos testar 3 tipos de formulados lipossomais: com carga</text:p>
            <text:p>positiva (PC:DDAB), com carga negativa (PC:Dicetyl phosphate) e com carga neutra (Soy PC), no encapsulamento de</text:p>
            <text:p>fotossensibilizador.</text:p>
          </table:table-cell>
          <table:table-cell office:value-type="date" office:date-value="2024-10-22T00:00:00" table:style-name="ce89">
            <text:p>22/10/2024</text:p>
          </table:table-cell>
          <table:table-cell office:value-type="date" office:date-value="2027-10-22T00:00:00" table:style-name="ce89">
            <text:p>22/10/2027</text:p>
          </table:table-cell>
          <table:table-cell office:value-type="float" office:value="98050" table:style-name="ce90">
            <text:p>98.050,00<text:s/></text:p>
          </table:table-cell>
          <table:table-cell office:value-type="currency" office:value="98050" table:style-name="ce91">
            <text:p><text:s/>R$ 98.050,00<text:s/></text:p>
          </table:table-cell>
          <table:table-cell table:number-columns-repeated="16375"/>
        </table:table-row>
        <table:table-row table:style-name="ro15">
          <table:table-cell office:value-type="float" office:value="1173" table:style-name="ce87">
            <text:p>1173</text:p>
          </table:table-cell>
          <table:table-cell office:value-type="string" table:style-name="ce87">
            <text:p>PESQUISA</text:p>
          </table:table-cell>
          <table:table-cell office:value-type="string" table:style-name="ce87">
            <text:p>IQUFU.FAPEM.0116</text:p>
          </table:table-cell>
          <table:table-cell office:value-type="string" table:style-name="ce87">
            <text:p>Convênios, Acordos ou Ajustes</text:p>
          </table:table-cell>
          <table:table-cell office:value-type="string" table:style-name="ce88">
            <text:p>O armazenamento de energia de fontes renováveis em produtos químicos de alto valor agregado pela conversão energética e ambiental relacionadas a queima de combustíveis fósseis. No entanto, este processo apresenta dois grandes desafios: o alto sobrepotencial da reação e a baixa densidade de corrente, devido à alta estabilidade da</text:p>
            <text:p>molécula de CO2 e sua baixa solubilidade em eletrólitos aquosos que limita o seu transporte de massa. Desta forma: i) com o objetivo de superar a baixa atividade dos catalisadores comumente empregados serão investigados o efeito da espessura de materiais bidimensionais ultrafinos à base de Zn, Sn, Bi, In e Sb que apresentem uma alta exposição dos</text:p>
            <text:p>sítios ativos possibilitando a redução do sobrepotencial desta reação; ii) serão investigados estratégias no desenvolvimento de eletrodos de difusão gasosa baseado nos materiais citados para aplicação em uma célula eletroquímica em fluxo que promova a redução de CO2 em fase gasosa para superar o desafio da baixa solubilidade do CO2 em eletrólito aquoso, com densidades de corrente e eficiência faradaica para CO e HCOOH acima de -150 mA.cm-2 e 90%, respectivamente. Por outro lado, o processo de redução fotocatalítica de CO2 apresenta desafios ainda maiores, visto que nem mesmo os materiais mais ativos pra essa reação são conhecidos. Portanto, têm-se como objetivo o o</text:p>
            <text:p>estudo prospectivo de desenvolvimento de heteroestruturas baseado em compostos de nióbio, Nb2O5, niobato e carbeto de nióbio (com vistas a agregar valor ao Nióbio, que é um material estratégico para o Brasil, em especial para estado de Minas Gerais), e semicondutores ativos sob radiação visível (CuO e C3N4) para aplicação na fotoredução de</text:p>
            <text:p>CO2. O financiamento deste projeto, permitirá a consolidação de um grupo de alto nível na área de reciclagem de CO2 no estado de Minas Gerais.</text:p>
          </table:table-cell>
          <table:table-cell office:value-type="date" office:date-value="2024-10-22T00:00:00" table:style-name="ce89">
            <text:p>22/10/2024</text:p>
          </table:table-cell>
          <table:table-cell office:value-type="date" office:date-value="2027-10-22T00:00:00" table:style-name="ce89">
            <text:p>22/10/2027</text:p>
          </table:table-cell>
          <table:table-cell office:value-type="float" office:value="89880" table:style-name="ce90">
            <text:p>89.880,00<text:s/></text:p>
          </table:table-cell>
          <table:table-cell office:value-type="currency" office:value="89880" table:style-name="ce91">
            <text:p><text:s/>R$ 89.880,00<text:s/></text:p>
          </table:table-cell>
          <table:table-cell table:number-columns-repeated="16375"/>
        </table:table-row>
        <table:table-row table:style-name="ro15">
          <table:table-cell office:value-type="float" office:value="1174" table:style-name="ce87">
            <text:p>1174</text:p>
          </table:table-cell>
          <table:table-cell office:value-type="string" table:style-name="ce87">
            <text:p>PESQUISA</text:p>
          </table:table-cell>
          <table:table-cell office:value-type="string" table:style-name="ce87">
            <text:p>IQUFU.FAPEM.0117</text:p>
          </table:table-cell>
          <table:table-cell office:value-type="string" table:style-name="ce87">
            <text:p>Convênios, Acordos ou Ajustes</text:p>
          </table:table-cell>
          <table:table-cell office:value-type="string" table:style-name="ce88">
            <text:p>Pretendemos utilizar a biomassa lignocelulósica para preparação de catalisadores, tanto na forma de carvão ativado (CA) quanto na forma de aerogeis. Os CA serão preparados a partir de resíduos lignocelulósicos da cadeia de biocombustíveis, tais como bagaço e palha de cana-de-açúcar, sabugo e palha de milho, casca de soja, dentre outras.</text:p>
            <text:p>Os aerogeis serão preparados com nanofibras de celulose (NFC) obtidas de polpa de eucalipto. Ambos os materiais serão modificados para inserção de grupos ácidos de forma a servirem como catalizadores em reações de produção de biodiesel, tanto por rota de esterificação quanto por transesterificação, e na conversão de açúcares como xilose, glicose</text:p>
            <text:p>e celobiose em derivados químicos de valor agregado tais como derivados furânicos, álcool furfurílico, dentre outros. Os grupos ácidos serão obtidos tanto por reações de sufonação com ácido sulfúrico e ácido sulfanílico, quanto pela adição física de compostos com estas características, tais como dodecilbenzeno-sulfonato de sódio (SDBS), grafite sulfonada, óxido de nióbio e de zinco sulfatado, dentre outros. Por serem materiais que possuem elevada área superficial, e estando funcionalizados com grupos aniônicos, eventualmente também serão testados como adsorventes para remoção de contaminantes catiônicos, tais como corantes, atrazina, dentre outros. Esta proposta visa a valorização da cadeia produtiva de biocombustíveis, de forma a obter vários produtos de valor agregado a partir de biomassa utilizada nesta indústria, e assim fortalecer o conceito de biorrefinaria. Além dos catalisadores possuírem origem na biomassa lignocelulósica, as matérias-primas utilizadas nas reações também são de origem renovável, tais como os óleos para as reações de produção de biodiesel, e os açúcares a serem utilizados na produção dos derivados químicos, cujos açúcares são obtidos principalmente de hidrolisados de celulose e hemiceluloses, e em licores de pré-tratamento de biomassa.<text:s/></text:p>
          </table:table-cell>
          <table:table-cell office:value-type="date" office:date-value="2024-10-26T00:00:00" table:style-name="ce89">
            <text:p>26/10/2024</text:p>
          </table:table-cell>
          <table:table-cell office:value-type="date" office:date-value="2027-10-26T00:00:00" table:style-name="ce89">
            <text:p>26/10/2027</text:p>
          </table:table-cell>
          <table:table-cell office:value-type="float" office:value="68900" table:style-name="ce90">
            <text:p>68.900,00<text:s/></text:p>
          </table:table-cell>
          <table:table-cell office:value-type="currency" office:value="68900" table:style-name="ce91">
            <text:p><text:s/>R$ 68.900,00<text:s/></text:p>
          </table:table-cell>
          <table:table-cell table:number-columns-repeated="16375"/>
        </table:table-row>
        <table:table-row table:style-name="ro15">
          <table:table-cell office:value-type="float" office:value="1175" table:style-name="ce87">
            <text:p>1175</text:p>
          </table:table-cell>
          <table:table-cell office:value-type="string" table:style-name="ce87">
            <text:p>PESQUISA</text:p>
          </table:table-cell>
          <table:table-cell office:value-type="string" table:style-name="ce87">
            <text:p>IQUFU.FAPEM.0118</text:p>
          </table:table-cell>
          <table:table-cell office:value-type="string" table:style-name="ce87">
            <text:p>Convênios, Acordos ou Ajustes</text:p>
          </table:table-cell>
          <table:table-cell office:value-type="string" table:style-name="ce88">
            <text:p>O armazenamento de energia de fontes renováveis em produtos químicos de alto valor agregado pela conversão fotoquímica e eletroquímica do dióxido de carbono (CO2) em hidrocarbonetos pode ser parte da solução das crises energética e ambiental relacionadas a queima de combustíveis fósseis. No entanto, este processo apresenta dois</text:p>
            <text:p>grandes desafios: o alto sobrepotencial da reação e baixa densidade de corrente, devido à alta estabilidade da molécula de CO2 e sua baixa solubilidade em eletrólitos aquosos que limita o seu transporte de massa. Desta forma: i) com o objetivo de superar a baixa atividade dos catalisadores comumente empregados serão investigados o efeito da</text:p>
            <text:p>espessura de materiais bidimensionais ultrafinos (conhecidos como metalenos) à base de Zn, Sn, Bi e Sb que apresentem uma alta exposição dos sítios ativos possibilitando a redução do sobrepotencial desta reação; ii) serão investigados estratégias no desenvolvimento de eletrodos de difusão gasosa baseado nos materiais citados para</text:p>
            <text:p>aplicação em uma célula eletroquímica em fluxo que promova a redução de CO2 em fase gasosa para superar o desafio da baixa solubilidade do CO2 em eletrólito aquoso, com densidades de corrente e eficiência faradaica para CO e HCOOH acima de -150 mA.cm-2 e 90%, respectivamente. Por outro lado, têm-se como objetivo o desenvolvimento de</text:p>
            <text:p>heteroestruturas baseado em compostos de nióbio, Nb2O5, niobato e carbeto de nióbio (material estratégico para o Brasil), e semicondutores ativos sob radiação visível (CuO e C3N4) para aplicação na fotoredução de CO2. A solicitação da bolsa de produtividade pelo candidato se baseia no desenvolvimento de um projeto inovador e com possibilidade de</text:p>
            <text:p>diversas publicações e desenvolvimento de uma área estratégica para o Brasil, bem como na contribuição científica do candidato para esta área de pesquisa. Nos últimos 5 anos, o proponente publicou um total de 22 artigos científicos em revistas indexadas ao Web of Science e 1 capítulo de livro (média acima de 5)</text:p>
          </table:table-cell>
          <table:table-cell office:value-type="date" office:date-value="2024-12-26T00:00:00" table:style-name="ce89">
            <text:p>26/12/2024</text:p>
          </table:table-cell>
          <table:table-cell office:value-type="date" office:date-value="2027-08-25T00:00:00" table:style-name="ce89">
            <text:p>25/08/2027</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179" table:style-name="ce87">
            <text:p>1179</text:p>
          </table:table-cell>
          <table:table-cell office:value-type="string" table:style-name="ce87">
            <text:p>PESQUISA</text:p>
          </table:table-cell>
          <table:table-cell office:value-type="string" table:style-name="ce87">
            <text:p>MONTE.FAPEM.0007</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3-06T00:00:00" table:style-name="ce89">
            <text:p>06/03/2024</text:p>
          </table:table-cell>
          <table:table-cell office:value-type="float" office:value="23608.73" table:style-name="ce90">
            <text:p>23.608,73<text:s/></text:p>
          </table:table-cell>
          <table:table-cell office:value-type="currency" office:value="11.37" table:style-name="ce91">
            <text:p><text:s/>R$ 11,37<text:s/></text:p>
          </table:table-cell>
          <table:table-cell table:number-columns-repeated="16375"/>
        </table:table-row>
        <table:table-row table:style-name="ro14">
          <table:table-cell office:value-type="float" office:value="1180" table:style-name="ce87">
            <text:p>1180</text:p>
          </table:table-cell>
          <table:table-cell office:value-type="string" table:style-name="ce87">
            <text:p>PESQUISA</text:p>
          </table:table-cell>
          <table:table-cell office:value-type="string" table:style-name="ce87">
            <text:p>MONTE.FAPEM.0008</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4-06T00:00:00" table:style-name="ce89">
            <text:p>06/04/2024</text:p>
          </table:table-cell>
          <table:table-cell office:value-type="float" office:value="39616.5" table:style-name="ce90">
            <text:p>39.616,50<text:s/></text:p>
          </table:table-cell>
          <table:table-cell office:value-type="currency" office:value="2.29" table:style-name="ce91">
            <text:p><text:s/>R$ 2,29<text:s/></text:p>
          </table:table-cell>
          <table:table-cell table:number-columns-repeated="16375"/>
        </table:table-row>
        <table:table-row table:style-name="ro14">
          <table:table-cell office:value-type="float" office:value="1181" table:style-name="ce87">
            <text:p>1181</text:p>
          </table:table-cell>
          <table:table-cell office:value-type="string" table:style-name="ce87">
            <text:p>PESQUISA</text:p>
          </table:table-cell>
          <table:table-cell office:value-type="string" table:style-name="ce87">
            <text:p>MONTE.FAPEM.0010</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2-07T00:00:00" table:style-name="ce89">
            <text:p>07/12/2017</text:p>
          </table:table-cell>
          <table:table-cell office:value-type="date" office:date-value="2024-05-06T00:00:00" table:style-name="ce89">
            <text:p>06/05/2024</text:p>
          </table:table-cell>
          <table:table-cell office:value-type="float" office:value="53025" table:style-name="ce90">
            <text:p>53.025,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182" table:style-name="ce87">
            <text:p>1182</text:p>
          </table:table-cell>
          <table:table-cell office:value-type="string" table:style-name="ce87">
            <text:p>PESQUISA</text:p>
          </table:table-cell>
          <table:table-cell office:value-type="string" table:style-name="ce87">
            <text:p>MONTE.FAPEM.0011</text:p>
          </table:table-cell>
          <table:table-cell office:value-type="string" table:style-name="ce87">
            <text:p>Convênios, Acordos ou Ajustes</text:p>
          </table:table-cell>
          <table:table-cell office:value-type="string" table:style-name="ce88">
            <text:p>Constitui objeto deste TO, <text:s/>o apoio pela OUTORGANTE, por meio de financiamento do montante previsto na Cláusula Segunda, ao projeto de pesquisa científica, tecnológica e/ou<text:s/></text:p>
            <text:p>de inovação identificado no preâmbulo deste instrumento, desenvolvido pela OUTORGADA EXECUTORA, <text:s/>sob a responsabilidade do <text:s/>COORDENADOR, observados <text:s/>os termos da Cláusula Segunda, Parágrafo Quarto deste TO.</text:p>
          </table:table-cell>
          <table:table-cell office:value-type="date" office:date-value="2017-11-07T00:00:00" table:style-name="ce89">
            <text:p>07/11/2017</text:p>
          </table:table-cell>
          <table:table-cell office:value-type="date" office:date-value="2025-01-07T00:00:00" table:style-name="ce89">
            <text:p>07/01/2025</text:p>
          </table:table-cell>
          <table:table-cell office:value-type="float" office:value="50400" table:style-name="ce90">
            <text:p>50.400,00<text:s/></text:p>
          </table:table-cell>
          <table:table-cell office:value-type="currency" office:value="0" table:style-name="ce91">
            <text:p><text:s/>R$ -<text:s text:c="3"/></text:p>
          </table:table-cell>
          <table:table-cell table:number-columns-repeated="16375"/>
        </table:table-row>
        <table:table-row table:style-name="ro6">
          <table:table-cell office:value-type="float" office:value="1183" table:style-name="ce87">
            <text:p>1183</text:p>
          </table:table-cell>
          <table:table-cell office:value-type="string" table:style-name="ce87">
            <text:p>PESQUISA</text:p>
          </table:table-cell>
          <table:table-cell office:value-type="string" table:style-name="ce87">
            <text:p>PATOS.FAPEM.0034</text:p>
          </table:table-cell>
          <table:table-cell office:value-type="string" table:style-name="ce87">
            <text:p>Convênios, Acordos ou Ajustes</text:p>
          </table:table-cell>
          <table:table-cell office:value-type="string" table:style-name="ce88">
            <text:p>MODALIDADE: “EDITAL 001/2022 - DEMANDA UNIVERSAL”</text:p>
            <text:p>PROCESSO N. : APQ-01878-22</text:p>
            <text:p>PROJETO: “NOVAS ABORDAGENS NA DETERMINAÇÃO ANALÍTICA DE ADITIVOS E CONTAMINANTES EMALIMENTOS”</text:p>
            <text:p>PRAZO DE EXECUÇÃO DO PROJETO: 24 MESES.</text:p>
          </table:table-cell>
          <table:table-cell office:value-type="date" office:date-value="2022-10-15T00:00:00" table:style-name="ce89">
            <text:p>15/10/2022</text:p>
          </table:table-cell>
          <table:table-cell office:value-type="date" office:date-value="2024-11-06T00:00:00" table:style-name="ce89">
            <text:p>06/11/2024</text:p>
          </table:table-cell>
          <table:table-cell office:value-type="float" office:value="79500" table:style-name="ce90">
            <text:p>79.500,00<text:s/></text:p>
          </table:table-cell>
          <table:table-cell office:value-type="currency" office:value="496.5" table:style-name="ce91">
            <text:p><text:s/>R$ 496,50<text:s/></text:p>
          </table:table-cell>
          <table:table-cell table:number-columns-repeated="16375"/>
        </table:table-row>
        <table:table-row table:style-name="ro2">
          <table:table-cell office:value-type="float" office:value="1184" table:style-name="ce87">
            <text:p>1184</text:p>
          </table:table-cell>
          <table:table-cell office:value-type="string" table:style-name="ce87">
            <text:p>PESQUISA</text:p>
          </table:table-cell>
          <table:table-cell office:value-type="string" table:style-name="ce87">
            <text:p>PATOS.FAPEM.0035</text:p>
          </table:table-cell>
          <table:table-cell office:value-type="string" table:style-name="ce87">
            <text:p>Convênios, Acordos ou Ajustes</text:p>
          </table:table-cell>
          <table:table-cell office:value-type="string" table:style-name="ce88">
            <text:p>MODALIDADE: “EDITAL 005/2022 - APOIO A AÇÕES DE DIVULGAÇÃO DA CIÊNCIA, DA TECNOLOGIA E DAINOVAÇÃO”</text:p>
            <text:p>PROCESSO N. : APQ-02616-22</text:p>
            <text:p>PROJETO: “ROBOPATOS: DIVULGAÇÃO E COMUNICAÇÃO CIENTÍFICA DE ROBÓTICA EM PATOS DEMINAS”</text:p>
            <text:p>PRAZO DE EXECUÇÃO DO PROJETO: 36 MESES.</text:p>
          </table:table-cell>
          <table:table-cell office:value-type="date" office:date-value="2022-11-25T00:00:00" table:style-name="ce89">
            <text:p>25/11/2022</text:p>
          </table:table-cell>
          <table:table-cell office:value-type="date" office:date-value="2025-11-24T00:00:00" table:style-name="ce89">
            <text:p>24/11/2025</text:p>
          </table:table-cell>
          <table:table-cell office:value-type="float" office:value="193196" table:style-name="ce90">
            <text:p>193.196,00<text:s/></text:p>
          </table:table-cell>
          <table:table-cell office:value-type="currency" office:value="0" table:style-name="ce91">
            <text:p><text:s/>R$ -<text:s text:c="3"/></text:p>
          </table:table-cell>
          <table:table-cell table:number-columns-repeated="16375"/>
        </table:table-row>
        <table:table-row table:style-name="ro13">
          <table:table-cell office:value-type="float" office:value="1185" table:style-name="ce87">
            <text:p>1185</text:p>
          </table:table-cell>
          <table:table-cell office:value-type="string" table:style-name="ce87">
            <text:p>EXTENSÃO</text:p>
          </table:table-cell>
          <table:table-cell office:value-type="string" table:style-name="ce87">
            <text:p>PCMG.MPF.0001</text:p>
          </table:table-cell>
          <table:table-cell office:value-type="string" table:style-name="ce87">
            <text:p>Contratos</text:p>
          </table:table-cell>
          <table:table-cell office:value-type="string" table:style-name="ce88">
            <text:p>Considerando o pedido de Acordo Judicial a ser realizado entre o Ministério Público Federal e a empresa JCB do Brasil Ltda, a Fundação de Apoio Universitário – FAU, representada pelo seu Diretor Executivo Rafael Visibelli Justino, CPF nº 044.370.096-65, manifesta concordância na gestão dos recursos, no valor de R$ 7.000.000,00 (sete milhões de Reais). Este montante será utilizado para a contratação de uma empresa de construção civil com reconhecida reputação no mercado para a realização de serviços de engenharia e arquitetura em prol do 9º Departamento da Polícia Civil em Uberlândia, Estado de Minas Gerais, conforme o projeto apresentado pelo chefe da Polícia Civil, Dr. Marcos Tadeu.</text:p>
          </table:table-cell>
          <table:table-cell office:value-type="date" office:date-value="2024-04-23T00:00:00" table:style-name="ce89">
            <text:p>23/04/2024</text:p>
          </table:table-cell>
          <table:table-cell office:value-type="date" office:date-value="2029-04-23T00:00:00" table:style-name="ce89">
            <text:p>23/04/2029</text:p>
          </table:table-cell>
          <table:table-cell office:value-type="float" office:value="7000000" table:style-name="ce90">
            <text:p>7.000.000,00<text:s/></text:p>
          </table:table-cell>
          <table:table-cell office:value-type="currency" office:value="6201803.2000000002" table:style-name="ce91">
            <text:p><text:s/>R$ 6.201.803,20<text:s/></text:p>
          </table:table-cell>
          <table:table-cell table:number-columns-repeated="16375"/>
        </table:table-row>
        <table:table-row table:style-name="ro1">
          <table:table-cell office:value-type="float" office:value="1186" table:style-name="ce87">
            <text:p>1186</text:p>
          </table:table-cell>
          <table:table-cell office:value-type="string" table:style-name="ce87">
            <text:p>EXTENSÃO</text:p>
          </table:table-cell>
          <table:table-cell office:value-type="string" table:style-name="ce87">
            <text:p>PCMG.TACMP.0001</text:p>
          </table:table-cell>
          <table:table-cell office:value-type="string" table:style-name="ce87">
            <text:p>Contratos</text:p>
          </table:table-cell>
          <table:table-cell office:value-type="string" table:style-name="ce88">
            <text:p>TAC POLICIA CIVIL</text:p>
          </table:table-cell>
          <table:table-cell office:value-type="date" office:date-value="2021-10-08T00:00:00" table:style-name="ce89">
            <text:p>08/10/2021</text:p>
          </table:table-cell>
          <table:table-cell office:value-type="date" office:date-value="2029-10-21T00:00:00" table:style-name="ce89">
            <text:p>21/10/2029</text:p>
          </table:table-cell>
          <table:table-cell office:value-type="float" office:value="82000" table:style-name="ce90">
            <text:p>82.000,00<text:s/></text:p>
          </table:table-cell>
          <table:table-cell office:value-type="currency" office:value="200.48000000000002" table:style-name="ce91">
            <text:p><text:s/>R$ 200,48<text:s/></text:p>
          </table:table-cell>
          <table:table-cell table:number-columns-repeated="16375"/>
        </table:table-row>
        <table:table-row table:style-name="ro2">
          <table:table-cell office:value-type="float" office:value="1187" table:style-name="ce87">
            <text:p>1187</text:p>
          </table:table-cell>
          <table:table-cell office:value-type="string" table:style-name="ce87">
            <text:p>EXTENSÃO</text:p>
          </table:table-cell>
          <table:table-cell office:value-type="string" table:style-name="ce87">
            <text:p>PCMG.TACMP.0002</text:p>
          </table:table-cell>
          <table:table-cell office:value-type="string" table:style-name="ce87">
            <text:p>Contratos</text:p>
          </table:table-cell>
          <table:table-cell office:value-type="string" table:style-name="ce88">
            <text:p>MELHORAR AS CONDIÇÕES DE SERVIÇO, TRAZER MAIOR DIGNIDADE E CONDIÇOES DE HIGIENE AOS USUÁRIOS DAS DEPENDÊNCIAS, E TAMBÉM BUSCAR A PADRONIZAÇÃO VISUAL DA INSTITUIÇÃO PCMG, FAZER AS DEVIDAS MANUTENÇÕES / REPAROS PARA MANTER O BOM ESTADO DE CONSERVAÇÃO DOS IMÓVEIS ONDE PRESTAMOS SERVIÇOS<text:s/></text:p>
          </table:table-cell>
          <table:table-cell office:value-type="date" office:date-value="2022-02-10T00:00:00" table:style-name="ce89">
            <text:p>10/02/2022</text:p>
          </table:table-cell>
          <table:table-cell office:value-type="date" office:date-value="2029-12-31T00:00:00" table:style-name="ce89">
            <text:p>31/12/2029</text:p>
          </table:table-cell>
          <table:table-cell office:value-type="float" office:value="28000" table:style-name="ce90">
            <text:p>28.000,00<text:s/></text:p>
          </table:table-cell>
          <table:table-cell office:value-type="currency" office:value="60.2" table:style-name="ce91">
            <text:p><text:s/>R$ 60,20<text:s/></text:p>
          </table:table-cell>
          <table:table-cell table:number-columns-repeated="16375"/>
        </table:table-row>
        <table:table-row table:style-name="ro4">
          <table:table-cell office:value-type="float" office:value="1188" table:style-name="ce87">
            <text:p>1188</text:p>
          </table:table-cell>
          <table:table-cell office:value-type="string" table:style-name="ce87">
            <text:p>EXTENSÃO</text:p>
          </table:table-cell>
          <table:table-cell office:value-type="string" table:style-name="ce87">
            <text:p>PCMG.TACMP.0003</text:p>
          </table:table-cell>
          <table:table-cell office:value-type="string" table:style-name="ce87">
            <text:p>Contratos</text:p>
          </table:table-cell>
          <table:table-cell office:value-type="string" table:style-name="ce88">
            <text:p>PROJETO PARA MANUTENÇAO, ELETRONICOS DA 1ªDRPC DE UBERLANDIA -2</text:p>
          </table:table-cell>
          <table:table-cell office:value-type="date" office:date-value="2022-07-29T00:00:00" table:style-name="ce89">
            <text:p>29/07/2022</text:p>
          </table:table-cell>
          <table:table-cell office:value-type="date" office:date-value="2029-05-30T00:00:00" table:style-name="ce89">
            <text:p>30/05/2029</text:p>
          </table:table-cell>
          <table:table-cell office:value-type="float" office:value="62000" table:style-name="ce90">
            <text:p>62.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189" table:style-name="ce87">
            <text:p>1189</text:p>
          </table:table-cell>
          <table:table-cell office:value-type="string" table:style-name="ce87">
            <text:p>EXTENSÃO</text:p>
          </table:table-cell>
          <table:table-cell office:value-type="string" table:style-name="ce87">
            <text:p>PCMG.TACMP.0004</text:p>
          </table:table-cell>
          <table:table-cell office:value-type="string" table:style-name="ce87">
            <text:p>Contratos</text:p>
          </table:table-cell>
          <table:table-cell office:value-type="string" table:style-name="ce88">
            <text:p>PROJETO PARA IMPLEMENTAÇÃO DE SISTEMA DE MONITORAMENTO DAS EDIFICAÇÕES DA 1ª DRPC</text:p>
          </table:table-cell>
          <table:table-cell office:value-type="date" office:date-value="2022-08-10T00:00:00" table:style-name="ce89">
            <text:p>10/08/2022</text:p>
          </table:table-cell>
          <table:table-cell office:value-type="date" office:date-value="2024-01-01T00:00:00" table:style-name="ce89">
            <text:p>01/01/2024</text:p>
          </table:table-cell>
          <table:table-cell office:value-type="float" office:value="11750" table:style-name="ce90">
            <text:p>11.75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190" table:style-name="ce87">
            <text:p>1190</text:p>
          </table:table-cell>
          <table:table-cell office:value-type="string" table:style-name="ce87">
            <text:p>EXTENSÃO</text:p>
          </table:table-cell>
          <table:table-cell office:value-type="string" table:style-name="ce87">
            <text:p>PCMG.TACMP.0005</text:p>
          </table:table-cell>
          <table:table-cell office:value-type="string" table:style-name="ce87">
            <text:p>Contratos</text:p>
          </table:table-cell>
          <table:table-cell office:value-type="string" table:style-name="ce88">
            <text:p>IMPLANTAÇÃO DO LABORATORIO DE LAVAGEM DE DINHEIRO - LAB-LD</text:p>
          </table:table-cell>
          <table:table-cell office:value-type="date" office:date-value="2022-08-24T00:00:00" table:style-name="ce89">
            <text:p>24/08/2022</text:p>
          </table:table-cell>
          <table:table-cell office:value-type="date" office:date-value="2025-10-01T00:00:00" table:style-name="ce89">
            <text:p>01/10/2025</text:p>
          </table:table-cell>
          <table:table-cell office:value-type="float" office:value="89128" table:style-name="ce90">
            <text:p>89.128,00<text:s/></text:p>
          </table:table-cell>
          <table:table-cell office:value-type="currency" office:value="4718" table:style-name="ce91">
            <text:p><text:s/>R$ 4.718,00<text:s/></text:p>
          </table:table-cell>
          <table:table-cell table:number-columns-repeated="16375"/>
        </table:table-row>
        <table:table-row table:style-name="ro1">
          <table:table-cell office:value-type="float" office:value="1191" table:style-name="ce87">
            <text:p>1191</text:p>
          </table:table-cell>
          <table:table-cell office:value-type="string" table:style-name="ce87">
            <text:p>EXTENSÃO</text:p>
          </table:table-cell>
          <table:table-cell office:value-type="string" table:style-name="ce87">
            <text:p>PCMG.TACMP.0006</text:p>
          </table:table-cell>
          <table:table-cell office:value-type="string" table:style-name="ce87">
            <text:p>Contratos</text:p>
          </table:table-cell>
          <table:table-cell office:value-type="string" table:style-name="ce88">
            <text:p>TAC POLICIA CIVIL</text:p>
          </table:table-cell>
          <table:table-cell office:value-type="date" office:date-value="2023-01-17T00:00:00" table:style-name="ce89">
            <text:p>17/01/2023</text:p>
          </table:table-cell>
          <table:table-cell office:value-type="date" office:date-value="2027-01-17T00:00:00" table:style-name="ce89">
            <text:p>17/01/2027</text:p>
          </table:table-cell>
          <table:table-cell office:value-type="float" office:value="45656.46" table:style-name="ce90">
            <text:p>45.656,46<text:s/></text:p>
          </table:table-cell>
          <table:table-cell office:value-type="currency" office:value="72074.34" table:style-name="ce91">
            <text:p><text:s/>R$ 72.074,34<text:s/></text:p>
          </table:table-cell>
          <table:table-cell table:number-columns-repeated="16375"/>
        </table:table-row>
        <table:table-row table:style-name="ro1">
          <table:table-cell office:value-type="float" office:value="1192" table:style-name="ce87">
            <text:p>1192</text:p>
          </table:table-cell>
          <table:table-cell office:value-type="string" table:style-name="ce87">
            <text:p>EXTENSÃO</text:p>
          </table:table-cell>
          <table:table-cell office:value-type="string" table:style-name="ce87">
            <text:p>PCMG.TACMP.0007</text:p>
          </table:table-cell>
          <table:table-cell office:value-type="string" table:style-name="ce87">
            <text:p>Contratos</text:p>
          </table:table-cell>
          <table:table-cell office:value-type="string" table:style-name="ce88">
            <text:p>TAC POLICIA CIVIL</text:p>
          </table:table-cell>
          <table:table-cell office:value-type="date" office:date-value="2023-01-17T00:00:00" table:style-name="ce89">
            <text:p>17/01/2023</text:p>
          </table:table-cell>
          <table:table-cell office:value-type="date" office:date-value="2026-01-17T00:00:00" table:style-name="ce89">
            <text:p>17/01/2026</text:p>
          </table:table-cell>
          <table:table-cell office:value-type="float" office:value="20000" table:style-name="ce90">
            <text:p>2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193" table:style-name="ce87">
            <text:p>1193</text:p>
          </table:table-cell>
          <table:table-cell office:value-type="string" table:style-name="ce87">
            <text:p>EXTENSÃO</text:p>
          </table:table-cell>
          <table:table-cell office:value-type="string" table:style-name="ce87">
            <text:p>PCMG.TACMP.0008</text:p>
          </table:table-cell>
          <table:table-cell office:value-type="string" table:style-name="ce87">
            <text:p>Contratos</text:p>
          </table:table-cell>
          <table:table-cell office:value-type="string" table:style-name="ce88">
            <text:p>ANÁLISE E MANIFESTAÇÃO TÉCNICA PROJETOS DE DELEGACIA REGIONAL, PPI, URC E DELEGACIA DE PLANTÃO UBERLÂNDIA</text:p>
          </table:table-cell>
          <table:table-cell office:value-type="date" office:date-value="2023-01-25T00:00:00" table:style-name="ce89">
            <text:p>25/01/2023</text:p>
          </table:table-cell>
          <table:table-cell office:value-type="date" office:date-value="2025-12-31T00:00:00" table:style-name="ce89">
            <text:p>31/12/2025</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1194" table:style-name="ce87">
            <text:p>1194</text:p>
          </table:table-cell>
          <table:table-cell office:value-type="string" table:style-name="ce87">
            <text:p>EXTENSÃO</text:p>
          </table:table-cell>
          <table:table-cell office:value-type="string" table:style-name="ce87">
            <text:p>PCMG.TACMP.0009</text:p>
          </table:table-cell>
          <table:table-cell office:value-type="string" table:style-name="ce87">
            <text:p>Contratos</text:p>
          </table:table-cell>
          <table:table-cell office:value-type="string" table:style-name="ce88">
            <text:p>OBJETIVA, EM CONJUNTO COM O LAB-LD/SSIP/BELO HORIZONTE, DESCONCENTRAR AS ATIVIDADES INVESTIGATÓRIAS AFETAS À LAVAGEM DE DINHEIRO, INTENSIFICANDO ASSIM A PREVENÇÃO E A O COMBATE SISTÊMICO À PRÁTICA DE LAVAGEM DE DINHEIRO, À CORRUPÇÃO E À IMPROBIDADE ADMINISTRATIVA, BEM COMO, COMBATER, DE FORMA QUALIFICADA ORGANIZAÇÕES CRIMINOSAS QUE ATUAM NA ÁREA DO 9º DPC/UBERLÂNDIA, BEM COMO AMPLIAR A CAPACIDADE DE INVESTIGAÇÃO CONTRA CRIMES VIRTUAIS, SEJAM ELES PATRIMONIAIS OU ENVOLVENDO PORNOGRAFIA INFANTIL E CONTRA A DIGNIDADE SEXUAL TANTO DE ADULTOS QUANTO DE CRIANÇAS OU ADOLESCENTES, BEM COMO A ANÁLISE DE DISPOSITIVOS DE INFORMÁTICA.</text:p>
          </table:table-cell>
          <table:table-cell office:value-type="date" office:date-value="2023-08-23T00:00:00" table:style-name="ce89">
            <text:p>23/08/2023</text:p>
          </table:table-cell>
          <table:table-cell office:value-type="date" office:date-value="2025-08-23T00:00:00" table:style-name="ce89">
            <text:p>23/08/2025</text:p>
          </table:table-cell>
          <table:table-cell office:value-type="float" office:value="103357.52" table:style-name="ce90">
            <text:p>103.357,52<text:s/></text:p>
          </table:table-cell>
          <table:table-cell office:value-type="currency" office:value="31407.61" table:style-name="ce91">
            <text:p><text:s/>R$ 31.407,61<text:s/></text:p>
          </table:table-cell>
          <table:table-cell table:number-columns-repeated="16375"/>
        </table:table-row>
        <table:table-row table:style-name="ro4">
          <table:table-cell office:value-type="float" office:value="1195" table:style-name="ce87">
            <text:p>1195</text:p>
          </table:table-cell>
          <table:table-cell office:value-type="string" table:style-name="ce87">
            <text:p>EXTENSÃO</text:p>
          </table:table-cell>
          <table:table-cell office:value-type="string" table:style-name="ce87">
            <text:p>PCMG.TACMP.0010</text:p>
          </table:table-cell>
          <table:table-cell office:value-type="string" table:style-name="ce87">
            <text:p>Contratos</text:p>
          </table:table-cell>
          <table:table-cell office:value-type="string" table:style-name="ce88">
            <text:p>PROJETO DE MODERNIZAÇÃO / REAPARELHAMENTO DA POLÍCIA CIVIL DE <text:s/>UBERLÂNDIA</text:p>
          </table:table-cell>
          <table:table-cell office:value-type="date" office:date-value="2023-09-21T00:00:00" table:style-name="ce89">
            <text:p>21/09/2023</text:p>
          </table:table-cell>
          <table:table-cell office:value-type="date" office:date-value="2025-12-31T00:00:00" table:style-name="ce89">
            <text:p>31/12/2025</text:p>
          </table:table-cell>
          <table:table-cell office:value-type="float" office:value="1992971.93" table:style-name="ce90">
            <text:p>1.992.971,93<text:s/></text:p>
          </table:table-cell>
          <table:table-cell office:value-type="currency" office:value="44449.3" table:style-name="ce91">
            <text:p><text:s/>R$ 44.449,30<text:s/></text:p>
          </table:table-cell>
          <table:table-cell table:number-columns-repeated="16375"/>
        </table:table-row>
        <table:table-row table:style-name="ro1">
          <table:table-cell office:value-type="float" office:value="1196" table:style-name="ce87">
            <text:p>1196</text:p>
          </table:table-cell>
          <table:table-cell office:value-type="string" table:style-name="ce87">
            <text:p>EXTENSÃO</text:p>
          </table:table-cell>
          <table:table-cell office:value-type="string" table:style-name="ce87">
            <text:p>PCMG.TACMP.0011</text:p>
          </table:table-cell>
          <table:table-cell office:value-type="string" table:style-name="ce87">
            <text:p>Contratos</text:p>
          </table:table-cell>
          <table:table-cell office:value-type="string" table:style-name="ce88">
            <text:p>TAC POLICIA CIVIL CRISTIANO</text:p>
          </table:table-cell>
          <table:table-cell office:value-type="date" office:date-value="2024-01-12T00:00:00" table:style-name="ce89">
            <text:p>12/01/2024</text:p>
          </table:table-cell>
          <table:table-cell office:value-type="date" office:date-value="2025-09-24T00:00:00" table:style-name="ce89">
            <text:p>24/09/2025</text:p>
          </table:table-cell>
          <table:table-cell office:value-type="float" office:value="5000" table:style-name="ce90">
            <text:p>5.000,00<text:s/></text:p>
          </table:table-cell>
          <table:table-cell office:value-type="currency" office:value="40000" table:style-name="ce91">
            <text:p><text:s/>R$ 40.000,00<text:s/></text:p>
          </table:table-cell>
          <table:table-cell table:number-columns-repeated="16375"/>
        </table:table-row>
        <table:table-row table:style-name="ro1">
          <table:table-cell office:value-type="float" office:value="1197" table:style-name="ce87">
            <text:p>1197</text:p>
          </table:table-cell>
          <table:table-cell office:value-type="string" table:style-name="ce87">
            <text:p>EXTENSÃO</text:p>
          </table:table-cell>
          <table:table-cell office:value-type="string" table:style-name="ce87">
            <text:p>PCMG.TACMP.0012</text:p>
          </table:table-cell>
          <table:table-cell office:value-type="string" table:style-name="ce87">
            <text:p>Contratos</text:p>
          </table:table-cell>
          <table:table-cell office:value-type="string" table:style-name="ce88">
            <text:p>TERMO DE AJUSTAMENTO DE CONDUTA</text:p>
          </table:table-cell>
          <table:table-cell office:value-type="date" office:date-value="2024-01-25T00:00:00" table:style-name="ce89">
            <text:p>25/01/2024</text:p>
          </table:table-cell>
          <table:table-cell office:value-type="date" office:date-value="2026-12-31T00:00:00" table:style-name="ce89">
            <text:p>31/12/2026</text:p>
          </table:table-cell>
          <table:table-cell office:value-type="float" office:value="23455.759999999998" table:style-name="ce90">
            <text:p>23.455,76<text:s/></text:p>
          </table:table-cell>
          <table:table-cell office:value-type="currency" office:value="54863.369999999995" table:style-name="ce91">
            <text:p><text:s/>R$ 54.863,37<text:s/></text:p>
          </table:table-cell>
          <table:table-cell table:number-columns-repeated="16375"/>
        </table:table-row>
        <table:table-row table:style-name="ro1">
          <table:table-cell office:value-type="float" office:value="1198" table:style-name="ce87">
            <text:p>1198</text:p>
          </table:table-cell>
          <table:table-cell office:value-type="string" table:style-name="ce87">
            <text:p>EXTENSÃO</text:p>
          </table:table-cell>
          <table:table-cell office:value-type="string" table:style-name="ce87">
            <text:p>PCMG.TACMP.0013</text:p>
          </table:table-cell>
          <table:table-cell office:value-type="string" table:style-name="ce87">
            <text:p>Contratos</text:p>
          </table:table-cell>
          <table:table-cell office:value-type="string" table:style-name="ce88">
            <text:p>TAC POLICIA CIVIL - FLAVIA CARVALHO DEPOSITANTE</text:p>
          </table:table-cell>
          <table:table-cell office:value-type="date" office:date-value="2024-03-12T00:00:00" table:style-name="ce89">
            <text:p>12/03/2024</text:p>
          </table:table-cell>
          <table:table-cell office:value-type="date" office:date-value="2026-03-12T00:00:00" table:style-name="ce89">
            <text:p>12/03/2026</text:p>
          </table:table-cell>
          <table:table-cell office:value-type="float" office:value="100000" table:style-name="ce90">
            <text:p>100.000,00<text:s/></text:p>
          </table:table-cell>
          <table:table-cell office:value-type="currency" office:value="7700.8500000000022" table:style-name="ce91">
            <text:p><text:s/>R$ 7.700,85<text:s/></text:p>
          </table:table-cell>
          <table:table-cell table:number-columns-repeated="16375"/>
        </table:table-row>
        <table:table-row table:style-name="ro1">
          <table:table-cell office:value-type="float" office:value="1199" table:style-name="ce87">
            <text:p>1199</text:p>
          </table:table-cell>
          <table:table-cell office:value-type="string" table:style-name="ce87">
            <text:p>EXTENSÃO</text:p>
          </table:table-cell>
          <table:table-cell office:value-type="string" table:style-name="ce87">
            <text:p>PCMG.TACMP.0015</text:p>
          </table:table-cell>
          <table:table-cell office:value-type="string" table:style-name="ce87">
            <text:p>Contratos</text:p>
          </table:table-cell>
          <table:table-cell office:value-type="string" table:style-name="ce88">
            <text:p>SOP-AV JOAO NAVES - TAC DE 160 REAIS</text:p>
          </table:table-cell>
          <table:table-cell office:value-type="date" office:date-value="2024-06-26T00:00:00" table:style-name="ce89">
            <text:p>26/06/2024</text:p>
          </table:table-cell>
          <table:table-cell office:value-type="date" office:date-value="2025-06-26T00:00:00" table:style-name="ce89">
            <text:p>26/06/2025</text:p>
          </table:table-cell>
          <table:table-cell office:value-type="float" office:value="5000" table:style-name="ce90">
            <text:p>5.000,00<text:s/></text:p>
          </table:table-cell>
          <table:table-cell office:value-type="currency" office:value="1450" table:style-name="ce91">
            <text:p><text:s/>R$ 1.450,00<text:s/></text:p>
          </table:table-cell>
          <table:table-cell table:number-columns-repeated="16375"/>
        </table:table-row>
        <table:table-row table:style-name="ro10">
          <table:table-cell office:value-type="float" office:value="1200" table:style-name="ce87">
            <text:p>1200</text:p>
          </table:table-cell>
          <table:table-cell office:value-type="string" table:style-name="ce87">
            <text:p>EXTENSÃO</text:p>
          </table:table-cell>
          <table:table-cell office:value-type="string" table:style-name="ce87">
            <text:p>PCMG.TACMP.0016</text:p>
          </table:table-cell>
          <table:table-cell office:value-type="string" table:style-name="ce87">
            <text:p>Contratos</text:p>
          </table:table-cell>
          <table:table-cell office:value-type="string" table:style-name="ce88">
            <text:p>O presente TAC visa à composição de interesses no Procedimento referido no</text:p>
            <text:p>preâmbulo.</text:p>
            <text:p/>
          </table:table-cell>
          <table:table-cell office:value-type="date" office:date-value="2024-06-25T00:00:00" table:style-name="ce89">
            <text:p>25/06/2024</text:p>
          </table:table-cell>
          <table:table-cell office:value-type="date" office:date-value="2025-12-31T00:00:00" table:style-name="ce89">
            <text:p>31/12/2025</text:p>
          </table:table-cell>
          <table:table-cell office:value-type="float" office:value="20000" table:style-name="ce90">
            <text:p>20.000,00<text:s/></text:p>
          </table:table-cell>
          <table:table-cell office:value-type="currency" office:value="20000" table:style-name="ce91">
            <text:p><text:s/>R$ 20.000,00<text:s/></text:p>
          </table:table-cell>
          <table:table-cell table:number-columns-repeated="16375"/>
        </table:table-row>
        <table:table-row table:style-name="ro2">
          <table:table-cell office:value-type="float" office:value="1202" table:style-name="ce87">
            <text:p>1202</text:p>
          </table:table-cell>
          <table:table-cell office:value-type="string" table:style-name="ce87">
            <text:p>EXTENSÃO</text:p>
          </table:table-cell>
          <table:table-cell office:value-type="string" table:style-name="ce87">
            <text:p>PF.TACMP.0001</text:p>
          </table:table-cell>
          <table:table-cell office:value-type="string" table:style-name="ce87">
            <text:p>Contratos</text:p>
          </table:table-cell>
          <table:table-cell office:value-type="string" table:style-name="ce88">
            <text:p>AQUISIÇÃO DE MATERIAIS UTILIZADOS EM APREENSÃO DE GRANDES QUANTIDADES DE DROGAS DE ABUSO E AQUISIÇÃO DE INSUMOS, CONSUMÍVEIS E PEÇAS DE REPOSIÇÃO EMPREGADOS EM INSTRUMENTOS UTILIZADOS NOS LABORATÓRIOS DO NÚCLEO TÉCNICO-CIENTÍFICO EM UBERLÂNDIA/MG (NUTEC/UDI).</text:p>
          </table:table-cell>
          <table:table-cell office:value-type="date" office:date-value="2023-07-31T00:00:00" table:style-name="ce89">
            <text:p>31/07/2023</text:p>
          </table:table-cell>
          <table:table-cell office:value-type="date" office:date-value="2026-09-30T00:00:00" table:style-name="ce89">
            <text:p>30/09/2026</text:p>
          </table:table-cell>
          <table:table-cell office:value-type="float" office:value="33000" table:style-name="ce90">
            <text:p>33.000,00<text:s/></text:p>
          </table:table-cell>
          <table:table-cell office:value-type="currency" office:value="13750" table:style-name="ce91">
            <text:p><text:s/>R$ 13.750,00<text:s/></text:p>
          </table:table-cell>
          <table:table-cell table:number-columns-repeated="16375"/>
        </table:table-row>
        <table:table-row table:style-name="ro1">
          <table:table-cell office:value-type="float" office:value="1203" table:style-name="ce87">
            <text:p>1203</text:p>
          </table:table-cell>
          <table:table-cell office:value-type="string" table:style-name="ce87">
            <text:p>EXTENSÃO</text:p>
          </table:table-cell>
          <table:table-cell office:value-type="string" table:style-name="ce87">
            <text:p>PMMG.MPF.0001</text:p>
          </table:table-cell>
          <table:table-cell office:value-type="string" table:style-name="ce87">
            <text:p>Contratos</text:p>
          </table:table-cell>
          <table:table-cell office:value-type="string" table:style-name="ce88">
            <text:p><text:s/>CONSTRUÇÃO POSTO ORGÂNICO DE COMBUSTÍVEL</text:p>
          </table:table-cell>
          <table:table-cell office:value-type="date" office:date-value="2022-01-31T00:00:00" table:style-name="ce89">
            <text:p>31/01/2022</text:p>
          </table:table-cell>
          <table:table-cell office:value-type="date" office:date-value="2026-09-26T00:00:00" table:style-name="ce89">
            <text:p>26/09/2026</text:p>
          </table:table-cell>
          <table:table-cell office:value-type="float" office:value="380000" table:style-name="ce90">
            <text:p>38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04" table:style-name="ce87">
            <text:p>1204</text:p>
          </table:table-cell>
          <table:table-cell office:value-type="string" table:style-name="ce87">
            <text:p>EXTENSÃO</text:p>
          </table:table-cell>
          <table:table-cell office:value-type="string" table:style-name="ce87">
            <text:p>PMMG.MPF.0002</text:p>
          </table:table-cell>
          <table:table-cell office:value-type="string" table:style-name="ce87">
            <text:p>Contratos</text:p>
          </table:table-cell>
          <table:table-cell office:value-type="string" table:style-name="ce88">
            <text:p>TAC - VEC - POLÍCIA MILITAR<text:s/></text:p>
          </table:table-cell>
          <table:table-cell office:value-type="date" office:date-value="2024-09-01T00:00:00" table:style-name="ce89">
            <text:p>01/09/2024</text:p>
          </table:table-cell>
          <table:table-cell office:value-type="date" office:date-value="2025-12-31T00:00:00" table:style-name="ce89">
            <text:p>31/12/2025</text:p>
          </table:table-cell>
          <table:table-cell office:value-type="float" office:value="1006980.04" table:style-name="ce90">
            <text:p>1.006.980,04<text:s/></text:p>
          </table:table-cell>
          <table:table-cell office:value-type="currency" office:value="998467.73" table:style-name="ce91">
            <text:p><text:s/>R$ 998.467,73<text:s/></text:p>
          </table:table-cell>
          <table:table-cell table:number-columns-repeated="16375"/>
        </table:table-row>
        <table:table-row table:style-name="ro1">
          <table:table-cell office:value-type="float" office:value="1206" table:style-name="ce87">
            <text:p>1206</text:p>
          </table:table-cell>
          <table:table-cell office:value-type="string" table:style-name="ce87">
            <text:p>EXTENSÃO</text:p>
          </table:table-cell>
          <table:table-cell office:value-type="string" table:style-name="ce87">
            <text:p>PMMG.TACMP.0001</text:p>
          </table:table-cell>
          <table:table-cell office:value-type="string" table:style-name="ce87">
            <text:p>Contratos</text:p>
          </table:table-cell>
          <table:table-cell office:value-type="string" table:style-name="ce88">
            <text:p>TAC</text:p>
          </table:table-cell>
          <table:table-cell office:value-type="date" office:date-value="2022-06-07T00:00:00" table:style-name="ce89">
            <text:p>07/06/2022</text:p>
          </table:table-cell>
          <table:table-cell office:value-type="date" office:date-value="2025-12-31T00:00:00" table:style-name="ce89">
            <text:p>31/12/2025</text:p>
          </table:table-cell>
          <table:table-cell office:value-type="float" office:value="452842.38" table:style-name="ce90">
            <text:p>452.842,38<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07" table:style-name="ce87">
            <text:p>1207</text:p>
          </table:table-cell>
          <table:table-cell office:value-type="string" table:style-name="ce87">
            <text:p>EXTENSÃO</text:p>
          </table:table-cell>
          <table:table-cell office:value-type="string" table:style-name="ce87">
            <text:p>PMMG.TACMP.0002</text:p>
          </table:table-cell>
          <table:table-cell office:value-type="string" table:style-name="ce87">
            <text:p>Contratos</text:p>
          </table:table-cell>
          <table:table-cell office:value-type="string" table:style-name="ce88">
            <text:p>REFORMA E ADAPTAÇÃO DO PREDIO DO QUARTEL DA 2° BRAVE EM UBERLANDIA</text:p>
          </table:table-cell>
          <table:table-cell office:value-type="date" office:date-value="2022-12-29T00:00:00" table:style-name="ce89">
            <text:p>29/12/2022</text:p>
          </table:table-cell>
          <table:table-cell office:value-type="date" office:date-value="2025-05-08T00:00:00" table:style-name="ce89">
            <text:p>08/05/2025</text:p>
          </table:table-cell>
          <table:table-cell office:value-type="float" office:value="35000" table:style-name="ce90">
            <text:p>35.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08" table:style-name="ce87">
            <text:p>1208</text:p>
          </table:table-cell>
          <table:table-cell office:value-type="string" table:style-name="ce87">
            <text:p>EXTENSÃO</text:p>
          </table:table-cell>
          <table:table-cell office:value-type="string" table:style-name="ce87">
            <text:p>PMMG.TACMP.0003</text:p>
          </table:table-cell>
          <table:table-cell office:value-type="string" table:style-name="ce87">
            <text:p>Contratos</text:p>
          </table:table-cell>
          <table:table-cell office:value-type="string" table:style-name="ce88">
            <text:p>CENTRO INTEGRADO DE COMANDO E CONTROLE 9ª RISP</text:p>
          </table:table-cell>
          <table:table-cell office:value-type="date" office:date-value="2023-05-03T00:00:00" table:style-name="ce89">
            <text:p>03/05/2023</text:p>
          </table:table-cell>
          <table:table-cell office:value-type="date" office:date-value="2027-05-03T00:00:00" table:style-name="ce89">
            <text:p>03/05/2027</text:p>
          </table:table-cell>
          <table:table-cell office:value-type="float" office:value="2000000" table:style-name="ce90">
            <text:p>2.00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09" table:style-name="ce87">
            <text:p>1209</text:p>
          </table:table-cell>
          <table:table-cell office:value-type="string" table:style-name="ce87">
            <text:p>EXTENSÃO</text:p>
          </table:table-cell>
          <table:table-cell office:value-type="string" table:style-name="ce87">
            <text:p>PMMG.TACMP.0004</text:p>
          </table:table-cell>
          <table:table-cell office:value-type="string" table:style-name="ce87">
            <text:p>Contratos</text:p>
          </table:table-cell>
          <table:table-cell office:value-type="string" table:style-name="ce88">
            <text:p>Adquirir equipamentos para a estruturação da Seção de Inteligência da 9ª Cia PM Ind PE</text:p>
          </table:table-cell>
          <table:table-cell office:value-type="date" office:date-value="2024-11-26T00:00:00" table:style-name="ce89">
            <text:p>26/11/2024</text:p>
          </table:table-cell>
          <table:table-cell office:value-type="date" office:date-value="2025-11-26T00:00:00" table:style-name="ce89">
            <text:p>26/11/2025</text:p>
          </table:table-cell>
          <table:table-cell office:value-type="float" office:value="65000" table:style-name="ce90">
            <text:p>65.000,00<text:s/></text:p>
          </table:table-cell>
          <table:table-cell office:value-type="currency" office:value="65575.08" table:style-name="ce91">
            <text:p><text:s/>R$ 65.575,08<text:s/></text:p>
          </table:table-cell>
          <table:table-cell table:number-columns-repeated="16375"/>
        </table:table-row>
        <table:table-row table:style-name="ro6">
          <table:table-cell office:value-type="float" office:value="1214" table:style-name="ce87">
            <text:p>1214</text:p>
          </table:table-cell>
          <table:table-cell office:value-type="string" table:style-name="ce87">
            <text:p>EXTENSÃO</text:p>
          </table:table-cell>
          <table:table-cell office:value-type="string" table:style-name="ce87">
            <text:p>PREFE.ELETR.0001</text:p>
          </table:table-cell>
          <table:table-cell office:value-type="string" table:style-name="ce87">
            <text:p>Contratos</text:p>
          </table:table-cell>
          <table:table-cell office:value-type="string" table:style-name="ce88">
            <text:p>implementação de ações de eficiência energética em usos finais de energia elétrica nas dependências da UFU de acordo com o Projeto de Eficientização do Sistema de Iluminação aprovado pela Eletrobrás, ora substituída pela ENBPar, com recursos financeiros oriundos do PROCEL.</text:p>
          </table:table-cell>
          <table:table-cell office:value-type="date" office:date-value="2024-10-14T00:00:00" table:style-name="ce89">
            <text:p>14/10/2024</text:p>
          </table:table-cell>
          <table:table-cell office:value-type="date" office:date-value="2028-10-14T00:00:00" table:style-name="ce89">
            <text:p>14/10/2028</text:p>
          </table:table-cell>
          <table:table-cell office:value-type="float" office:value="3339931.72" table:style-name="ce90">
            <text:p>3.339.931,72<text:s/></text:p>
          </table:table-cell>
          <table:table-cell office:value-type="currency" office:value="1335972.69" table:style-name="ce91">
            <text:p><text:s/>R$ 1.335.972,69<text:s/></text:p>
          </table:table-cell>
          <table:table-cell table:number-columns-repeated="16375"/>
        </table:table-row>
        <table:table-row table:style-name="ro2">
          <table:table-cell office:value-type="float" office:value="1215" table:style-name="ce87">
            <text:p>1215</text:p>
          </table:table-cell>
          <table:table-cell office:value-type="string" table:style-name="ce87">
            <text:p>EXTENSÃO</text:p>
          </table:table-cell>
          <table:table-cell office:value-type="string" table:style-name="ce87">
            <text:p>PREFE.TACMP.0001</text:p>
          </table:table-cell>
          <table:table-cell office:value-type="string" table:style-name="ce87">
            <text:p>Contratos</text:p>
          </table:table-cell>
          <table:table-cell office:value-type="string" table:style-name="ce88">
            <text:p>RECURSOS DESTINADOS AO CUSTEIO DE INICIATIVAS DE MELHORIA DA INFRAESTRUTURA DOS CAMPI DA UFU PROMOVIDAS PELA PREFEITURA UNIVERSITÁRIA A PARTIR DAS DEMANDAS DA COMISSÃO PERMANENTE DE ACOMPANHAMENTO DE AÇÕES REFERENTES À PROTEÇÃO DAS MULHERES (CP/MULHERES)</text:p>
          </table:table-cell>
          <table:table-cell office:value-type="date" office:date-value="2022-10-03T00:00:00" table:style-name="ce89">
            <text:p>03/10/2022</text:p>
          </table:table-cell>
          <table:table-cell office:value-type="date" office:date-value="2024-12-31T00:00:00" table:style-name="ce89">
            <text:p>31/12/2024</text:p>
          </table:table-cell>
          <table:table-cell office:value-type="float" office:value="73000" table:style-name="ce90">
            <text:p>73.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16" table:style-name="ce87">
            <text:p>1216</text:p>
          </table:table-cell>
          <table:table-cell office:value-type="string" table:style-name="ce87">
            <text:p>EXTENSÃO</text:p>
          </table:table-cell>
          <table:table-cell office:value-type="string" table:style-name="ce87">
            <text:p>PRESI.SERVI.0001</text:p>
          </table:table-cell>
          <table:table-cell office:value-type="string" table:style-name="ce87">
            <text:p>Contratos</text:p>
          </table:table-cell>
          <table:table-cell office:value-type="string" table:style-name="ce88">
            <text:p>CTISP - CENTRO DE TECNOLOGIA DA INFORMAÇÃO</text:p>
          </table:table-cell>
          <table:table-cell office:value-type="date" office:date-value="2011-01-01T00:00:00" table:style-name="ce89">
            <text:p>01/01/2011</text:p>
          </table:table-cell>
          <table:table-cell office:value-type="date" office:date-value="2024-12-31T00:00:00" table:style-name="ce89">
            <text:p>31/12/2024</text:p>
          </table:table-cell>
          <table:table-cell office:value-type="float" office:value="13197.83" table:style-name="ce90">
            <text:p>13.197,83<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17" table:style-name="ce87">
            <text:p>1217</text:p>
          </table:table-cell>
          <table:table-cell office:value-type="string" table:style-name="ce87">
            <text:p>EXTENSÃO</text:p>
          </table:table-cell>
          <table:table-cell office:value-type="string" table:style-name="ce87">
            <text:p>PRF.MINIS.0001</text:p>
          </table:table-cell>
          <table:table-cell office:value-type="string" table:style-name="ce87">
            <text:p>Contratos</text:p>
          </table:table-cell>
          <table:table-cell office:value-type="string" table:style-name="ce88">
            <text:p>TAC DESTINADO À PRF. RECURSO VEIO POR MEIO DE TRANSFERÊNCIA DO CONSEP A PEDIDO DO MPF.<text:s/></text:p>
          </table:table-cell>
          <table:table-cell office:value-type="date" office:date-value="2019-12-30T00:00:00" table:style-name="ce89">
            <text:p>30/12/2019</text:p>
          </table:table-cell>
          <table:table-cell office:value-type="date" office:date-value="2025-12-30T00:00:00" table:style-name="ce89">
            <text:p>30/12/2025</text:p>
          </table:table-cell>
          <table:table-cell office:value-type="float" office:value="151993.35999999999" table:style-name="ce90">
            <text:p>151.993,36<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218" table:style-name="ce87">
            <text:p>1218</text:p>
          </table:table-cell>
          <table:table-cell office:value-type="string" table:style-name="ce87">
            <text:p>EXTENSÃO</text:p>
          </table:table-cell>
          <table:table-cell office:value-type="string" table:style-name="ce87">
            <text:p>PRF.MPF.0001</text:p>
          </table:table-cell>
          <table:table-cell office:value-type="string" table:style-name="ce87">
            <text:p>Contratos</text:p>
          </table:table-cell>
          <table:table-cell office:value-type="string" table:style-name="ce88">
            <text:p>Aquisição de equipamentos e bens móveis para a Polícia Rodoviária Federal, conforme indicação do(a) chefe da unidade do órgão em Uberlândia.</text:p>
          </table:table-cell>
          <table:table-cell office:value-type="date" office:date-value="2024-10-24T00:00:00" table:style-name="ce89">
            <text:p>24/10/2024</text:p>
          </table:table-cell>
          <table:table-cell office:value-type="date" office:date-value="2026-10-24T00:00:00" table:style-name="ce89">
            <text:p>24/10/2026</text:p>
          </table:table-cell>
          <table:table-cell office:value-type="float" office:value="450000" table:style-name="ce90">
            <text:p>450.000,0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221" table:style-name="ce87">
            <text:p>1221</text:p>
          </table:table-cell>
          <table:table-cell office:value-type="string" table:style-name="ce87">
            <text:p>EXTENSÃO</text:p>
          </table:table-cell>
          <table:table-cell office:value-type="string" table:style-name="ce87">
            <text:p>PRGEP.TACMP.0001</text:p>
          </table:table-cell>
          <table:table-cell office:value-type="string" table:style-name="ce87">
            <text:p>Contratos</text:p>
          </table:table-cell>
          <table:table-cell office:value-type="string" table:style-name="ce88">
            <text:p>Valores destinados à instituição por Douglas Santos Riff, a título de reparação e multa civil, no total de R$ 49.775,73, que serão pagos em 36 parcelas mensais, iguais e sucessivas, cada uma no valor de R$1.382,66, para utilização em campanhas informativas e ações de prevenção e repressão ao assédio moral e sexual, e em medidas de assistência às vítimas.</text:p>
          </table:table-cell>
          <table:table-cell office:value-type="date" office:date-value="2021-05-01T00:00:00" table:style-name="ce89">
            <text:p>01/05/2021</text:p>
          </table:table-cell>
          <table:table-cell office:value-type="date" office:date-value="2025-03-06T00:00:00" table:style-name="ce89">
            <text:p>06/03/2025</text:p>
          </table:table-cell>
          <table:table-cell office:value-type="float" office:value="49775.73" table:style-name="ce90">
            <text:p>49.775,73<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22" table:style-name="ce87">
            <text:p>1222</text:p>
          </table:table-cell>
          <table:table-cell office:value-type="string" table:style-name="ce87">
            <text:p>EXTENSÃO</text:p>
          </table:table-cell>
          <table:table-cell office:value-type="string" table:style-name="ce87">
            <text:p>PRMI.MINIS.0001</text:p>
          </table:table-cell>
          <table:table-cell office:value-type="string" table:style-name="ce87">
            <text:p>Contratos</text:p>
          </table:table-cell>
          <table:table-cell office:value-type="string" table:style-name="ce88">
            <text:p>RECURSOS PROVENIENTES DE ACORDOS DIVERSOS FIRMADOS PELA PROCURADORIA DA REPÚBLICA DE ITUIUTABA-MG.</text:p>
          </table:table-cell>
          <table:table-cell office:value-type="date" office:date-value="2020-04-07T00:00:00" table:style-name="ce89">
            <text:p>07/04/2020</text:p>
          </table:table-cell>
          <table:table-cell office:value-type="date" office:date-value="2024-10-08T00:00:00" table:style-name="ce89">
            <text:p>08/10/2024</text:p>
          </table:table-cell>
          <table:table-cell office:value-type="float" office:value="500000" table:style-name="ce90">
            <text:p>500.000,00<text:s/></text:p>
          </table:table-cell>
          <table:table-cell office:value-type="currency" office:value="0" table:style-name="ce91">
            <text:p><text:s/>R$ -<text:s text:c="3"/></text:p>
          </table:table-cell>
          <table:table-cell table:number-columns-repeated="16375"/>
        </table:table-row>
        <table:table-row table:style-name="ro14">
          <table:table-cell office:value-type="float" office:value="1223" table:style-name="ce87">
            <text:p>1223</text:p>
          </table:table-cell>
          <table:table-cell office:value-type="string" table:style-name="ce87">
            <text:p>ENSINO</text:p>
          </table:table-cell>
          <table:table-cell office:value-type="string" table:style-name="ce87">
            <text:p>PROEX.ENSIN.0001</text:p>
          </table:table-cell>
          <table:table-cell office:value-type="string" table:style-name="ce87">
            <text:p>Contratos</text:p>
          </table:table-cell>
          <table:table-cell office:value-type="string" table:style-name="ce88">
            <text:p>A presente proposta apresentada pela Secretaria de Estado de Educação- SEE/MG foi criada tendo por base a necessidade de estabelecer um diagnóstico do Ensino Básico ministrado pela rede pública do Estado. Para tanto, foi proposta uma parceria com as instituições de Ensino Superior, organizaçõe não governamentais ou firmas de consutorias, sediadas no Brasil para desenvolver as atividades relativas ao diagnóstico e análise dos resultados, por meio de aplicação de teste.<text:s/></text:p>
          </table:table-cell>
          <table:table-cell office:value-type="date" office:date-value="2011-09-30T00:00:00" table:style-name="ce89">
            <text:p>30/09/2011</text:p>
          </table:table-cell>
          <table:table-cell office:value-type="date" office:date-value="2025-12-31T00:00:00" table:style-name="ce89">
            <text:p>31/12/2025</text:p>
          </table:table-cell>
          <table:table-cell office:value-type="float" office:value="4980" table:style-name="ce90">
            <text:p>4.980,00<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1224" table:style-name="ce87">
            <text:p>1224</text:p>
          </table:table-cell>
          <table:table-cell office:value-type="string" table:style-name="ce87">
            <text:p>EXTENSÃO</text:p>
          </table:table-cell>
          <table:table-cell office:value-type="string" table:style-name="ce87">
            <text:p>PROEX.EXTEN.0001</text:p>
          </table:table-cell>
          <table:table-cell office:value-type="string" table:style-name="ce87">
            <text:p>Contratos</text:p>
          </table:table-cell>
          <table:table-cell office:value-type="string" table:style-name="ce88">
            <text:p>O Coral da UFU tem o objetivo de cultivar obras corais de diversos gêneros, estilos e épocas. O repertório é executado com depurada técnica vocal cantada e autenticidade dos estilos, sendo os trabalhos voltados para atingir elevado nível de expressão artística. Dentre as atribuições da Divisão do Coral, destacam-se:</text:p>
            <text:p/>
            <text:p>manter informatizado o acervo de obras musicais, acumulado durante seus vinte e quatro anos de atividades artístico-culturais;</text:p>
            <text:p>providenciar a manutenção de seu acervo de figurinos;</text:p>
            <text:p>zelar pela ordem e segurança do local de ensaios à sala n°11, do Bloco 3M – Campus Santa Mônica;</text:p>
            <text:p>manter atualizado o registro de suas atividades durante cada ano de atuação</text:p>
          </table:table-cell>
          <table:table-cell office:value-type="date" office:date-value="2013-11-21T00:00:00" table:style-name="ce89">
            <text:p>21/11/2013</text:p>
          </table:table-cell>
          <table:table-cell office:value-type="date" office:date-value="2025-12-31T00:00:00" table:style-name="ce89">
            <text:p>31/12/2025</text:p>
          </table:table-cell>
          <table:table-cell office:value-type="float" office:value="6000" table:style-name="ce90">
            <text:p>6.000,00<text:s/></text:p>
          </table:table-cell>
          <table:table-cell office:value-type="currency" office:value="1000" table:style-name="ce91">
            <text:p><text:s/>R$ 1.000,00<text:s/></text:p>
          </table:table-cell>
          <table:table-cell table:number-columns-repeated="16375"/>
        </table:table-row>
        <table:table-row table:style-name="ro20">
          <table:table-cell office:value-type="float" office:value="1225" table:style-name="ce87">
            <text:p>1225</text:p>
          </table:table-cell>
          <table:table-cell office:value-type="string" table:style-name="ce87">
            <text:p>EXTENSÃO</text:p>
          </table:table-cell>
          <table:table-cell office:value-type="string" table:style-name="ce87">
            <text:p>PROEX.EXTEN.0002</text:p>
          </table:table-cell>
          <table:table-cell office:value-type="string" table:style-name="ce87">
            <text:p>Contratos</text:p>
          </table:table-cell>
          <table:table-cell office:value-type="string" table:style-name="ce88">
            <text:p>POSSIBILITAR ÀS CRIANÇAS E ACOMPANHANTES DESCONTRAÇÃO, INTERAÇÃO, DIVERSÃO E OCUPAÇÃO DO TEMPO NO SENTIDO DE TORNAR</text:p>
            <text:p>O MOMENTO DE ESPERA POR ATENDIMENTO HOSPITALAR MAIS TRANQUILO E AGRADÁVEL;</text:p>
            <text:p>COLABORAR COM O PROCESSO TERAPÊUTICO DAS CRIANÇAS CARDIOPATAS ATRAVÉS DE UMA MELHOR QUALIDADE DOS SERVIÇOS</text:p>
            <text:p>PRESTADOS ENFATIZANDO O BEM ESTAR, O ACOLHIMENTO E O CONFORTO AMBIENTAL;</text:p>
            <text:p>OFERECER ATIVIDADES DE ENTRETENIMENTO, LAZER E CULTURA NA HOTELARIA HOSPITALAR PARA A PROMOÇÃO DA SAÚDE;</text:p>
            <text:p>MOTIVAR A CRIANÇA A INTERAGIR COM O AMBIENTE E OUTRAS CRIANÇAS ATRAVÉS DE ATIVIDADES LÚDICAS;</text:p>
            <text:p>DESENVOLVER A IMAGINAÇÃO ATRAVÉS DA CONTAÇÃO DE ESTÓRIAS INFANTIS;</text:p>
            <text:p>ESTIMULAR A CRIANÇA A BRINCAR ESCOLHENDO O BRINQUEDO DE SEU INTERESSE, AUMENTANDO ASSIM SUA AUTOESTIMA;</text:p>
            <text:p>DESENVOLVER, EXECUTAR E APOIAR AÇÕES VOLTADOS PARA A ASSISTÊNCIA E MELHORIA DA QUALIDADE DE VIDA DAS CRIANÇAS</text:p>
            <text:p>CARENTES, PORTADORES DE DOENÇA CARDIOVASCULAR, QUE SÃO ATENDIDOS PELO SUS, PROMOVENDO A HUMANIZAÇÃO DO AMBIENTE</text:p>
            <text:p>HOSPITALAR. ESSAS CRIANÇAS AGUARDAM CIRURGIAS CARDÍACAS, TRANSPLANTES E PROCEDIMENTOS COMPLEXOS, CONVIVENDO COM</text:p>
            <text:p>ANSIEDADE, MEDO, DOR E SOLIDÃO.</text:p>
            <text:p/>
          </table:table-cell>
          <table:table-cell office:value-type="date" office:date-value="2018-03-20T00:00:00" table:style-name="ce89">
            <text:p>20/03/2018</text:p>
          </table:table-cell>
          <table:table-cell office:value-type="date" office:date-value="2024-06-20T00:00:00" table:style-name="ce89">
            <text:p>20/06/2024</text:p>
          </table:table-cell>
          <table:table-cell office:value-type="float" office:value="1" table:style-name="ce90">
            <text:p>1,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226" table:style-name="ce87">
            <text:p>1226</text:p>
          </table:table-cell>
          <table:table-cell office:value-type="string" table:style-name="ce87">
            <text:p>EXTENSÃO</text:p>
          </table:table-cell>
          <table:table-cell office:value-type="string" table:style-name="ce87">
            <text:p>PROEX.EXTEN.0004</text:p>
          </table:table-cell>
          <table:table-cell office:value-type="string" table:style-name="ce87">
            <text:p>Contratos</text:p>
          </table:table-cell>
          <table:table-cell office:value-type="string" table:style-name="ce88">
            <text:p>CAMPANHA UFU SOLIDÁRIA PARA ARRECADAÇÃO DE DONATIVOS E DINHEIRO PARA ENFRENTAMENTO DA CRISE DO CORONAVÍRUS<text:s/></text:p>
          </table:table-cell>
          <table:table-cell office:value-type="date" office:date-value="2020-04-23T00:00:00" table:style-name="ce89">
            <text:p>23/04/2020</text:p>
          </table:table-cell>
          <table:table-cell office:value-type="date" office:date-value="2026-12-31T00:00:00" table:style-name="ce89">
            <text:p>31/12/2026</text:p>
          </table:table-cell>
          <table:table-cell office:value-type="float" office:value="1" table:style-name="ce90">
            <text:p>1,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227" table:style-name="ce87">
            <text:p>1227</text:p>
          </table:table-cell>
          <table:table-cell office:value-type="string" table:style-name="ce87">
            <text:p>EXTENSÃO</text:p>
          </table:table-cell>
          <table:table-cell office:value-type="string" table:style-name="ce87">
            <text:p>PROEX.EXTEN.0006</text:p>
          </table:table-cell>
          <table:table-cell office:value-type="string" table:style-name="ce87">
            <text:p>Contratos</text:p>
          </table:table-cell>
          <table:table-cell office:value-type="string" table:style-name="ce88">
            <text:p>IMPLEMENTAÇÃO DE 1 NÚCLEO DE ESPORTE EDUCACIONAL PARA DESENVOLVIMENTO DO PROGRAMA SEGUNDO TEMPO UNIVERSITÁRIO, EM ATENDIMENTO À COMUNIDADE ACADÊMICA, PRIORITARIAMENTE O CORPO DISCENTE, DA UNIVERSIDADE FEDERAL DE UBERLÂNDIA (UFU) E DE UM NÚCLEO DE ESPORTE EDUCACIONAL PARA O DESENVOLVIMENTO DO PROGRAMA SEGUNDO TEMPO PADRÃO, EM ATENDIMENTO AS CRIANÇAS E ADOLESCENTES DE ESCOLAS DO MUNICÍPIO DE UBERLÂNDIA NO ESTADO DE MINAS GERAIS.</text:p>
          </table:table-cell>
          <table:table-cell office:value-type="date" office:date-value="2021-05-20T00:00:00" table:style-name="ce89">
            <text:p>20/05/2021</text:p>
          </table:table-cell>
          <table:table-cell office:value-type="date" office:date-value="2025-05-20T00:00:00" table:style-name="ce89">
            <text:p>20/05/2025</text:p>
          </table:table-cell>
          <table:table-cell office:value-type="float" office:value="299318.40000000002" table:style-name="ce90">
            <text:p>299.318,4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228" table:style-name="ce87">
            <text:p>1228</text:p>
          </table:table-cell>
          <table:table-cell office:value-type="string" table:style-name="ce87">
            <text:p>EXTENSÃO</text:p>
          </table:table-cell>
          <table:table-cell office:value-type="string" table:style-name="ce87">
            <text:p>PROEX.EXTEN.0007</text:p>
          </table:table-cell>
          <table:table-cell office:value-type="string" table:style-name="ce87">
            <text:p>Contratos</text:p>
          </table:table-cell>
          <table:table-cell office:value-type="string" table:style-name="ce88">
            <text:p>É OBJETO DO PRESENTE CONTRATO A REALIZAÇÃO PELA CONTRATADA DA GESTÃO FINANCEIRA DO PROJETO INTITULADO RE-EXISTÊNCIAS: INTERSECCIONALIDADES ENTRE GÊNERO, CULTURA, ETNICO-RACIAL E AGROECOLOGIA NA FORMAÇÃO COM POVOS E COMUNIDADES TRADICIONAIS A PARTIR DOS PRINCÍPIOS DA ECONOMIA POPULAR SOLIDÁRIA, CONFORME DETALHADO NO PLANO DE TRABALHO.</text:p>
          </table:table-cell>
          <table:table-cell office:value-type="date" office:date-value="2021-12-01T00:00:00" table:style-name="ce89">
            <text:p>01/12/2021</text:p>
          </table:table-cell>
          <table:table-cell office:value-type="date" office:date-value="2025-03-26T00:00:00" table:style-name="ce89">
            <text:p>26/03/2025</text:p>
          </table:table-cell>
          <table:table-cell office:value-type="float" office:value="370000" table:style-name="ce90">
            <text:p>370.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229" table:style-name="ce87">
            <text:p>1229</text:p>
          </table:table-cell>
          <table:table-cell office:value-type="string" table:style-name="ce87">
            <text:p>EXTENSÃO</text:p>
          </table:table-cell>
          <table:table-cell office:value-type="string" table:style-name="ce87">
            <text:p>PROEX.EXTEN.0008</text:p>
          </table:table-cell>
          <table:table-cell office:value-type="string" table:style-name="ce87">
            <text:p>Contratos</text:p>
          </table:table-cell>
          <table:table-cell office:value-type="string" table:style-name="ce88">
            <text:p>CECAMPE - CENTRO COLABORADOR DE APOIO AO MONITORAMENTO E À GESTÃO DE PROGRAMAS EDUCACIONAIS</text:p>
          </table:table-cell>
          <table:table-cell office:value-type="date" office:date-value="2023-09-01T00:00:00" table:style-name="ce89">
            <text:p>01/09/2023</text:p>
          </table:table-cell>
          <table:table-cell office:value-type="date" office:date-value="2028-02-09T00:00:00" table:style-name="ce89">
            <text:p>09/02/2028</text:p>
          </table:table-cell>
          <table:table-cell office:value-type="float" office:value="12600000" table:style-name="ce90">
            <text:p>12.600.000,00<text:s/></text:p>
          </table:table-cell>
          <table:table-cell office:value-type="currency" office:value="2836663.2" table:style-name="ce91">
            <text:p><text:s/>R$ 2.836.663,20<text:s/></text:p>
          </table:table-cell>
          <table:table-cell table:number-columns-repeated="16375"/>
        </table:table-row>
        <table:table-row table:style-name="ro34">
          <table:table-cell office:value-type="float" office:value="1230" table:style-name="ce87">
            <text:p>1230</text:p>
          </table:table-cell>
          <table:table-cell office:value-type="string" table:style-name="ce87">
            <text:p>EXTENSÃO</text:p>
          </table:table-cell>
          <table:table-cell office:value-type="string" table:style-name="ce87">
            <text:p>PROEX.EXTEN.0009</text:p>
          </table:table-cell>
          <table:table-cell office:value-type="string" table:style-name="ce87">
            <text:p>Contratos</text:p>
          </table:table-cell>
          <table:table-cell office:value-type="string" table:style-name="ce88">
            <text:p>A SALA DE CINEMA DA UFU ENCONTRA-SE EM FASE DE FINALIZAÇÃO DA OBRA E AQUISIÇÃO DOS EQUIPAMENTOS DE ÁUDIO E VÍDEO PARA REALIZAÇÃO DE SESSÕES DE CINEMA PARA A COMUNIDADE INTERNA E EXTERNA DA UFU. NO ENTANTO, COM O OBJETIVO DE TORNAR O CINEMA DA UFU ACESSÍVEL E INCLUSIVO, TENDO COMO PRINCÍPIO FUNDAMENTAL A DEMOCRATIZAÇÃO DA CULTURA E O DIREITO À PARTICIPAÇÃO DAS PESSOAS COM DEFICIÊNCIA NA VIDA CULTURAL, ESTA PROPOSTA CARACTERIZA-SE PELA NECESSIDADE DE ESTRUTURAÇÃO DA SALA DE CINEMA DA UFU COM RECURSOS DE ACESSIBILIDADE NA FORMA DE AQUISIÇÃO DE SERVIÇOS DE ÁUDIO DESCRIÇÃO E LEGENDAS PARA SURDOS E ENSURDECIDOS (LSE). DE ACORDO COM A LEI COMPLEMENTAR Nº 195, DE 8 DE JULHO DE 2022, QUE ESTABELECE DIRETRIZES PARA A PROMOÇÃO DE ACESSIBILIDADE CULTURAL EM ESPAÇOS CULTURAIS NO MUNICÍPIO DE UBERLÂNDIA, ESTA PROPOSTA SE ALINHA PERFEITAMENTE AO INCISO II DO ARTIGO 6º DA REFERIDA LEI. ESTE INCISO ENFATIZA A IMPORTÂNCIA DO APOIO A REFORMAS, RESTAUROS, MANUTENÇÃO E FUNCIONAMENTO DE SALAS DE CINEMA QUE BUSCAM APRIMORAR ACESSIBILIDADE E INCLUSÃO DE PESSOAS COM DEFICIÊNCIA NAS ATIVIDADES CULTURAIS. COM ESTA PROPOSTA, BUSCAMOS NÃO APENAS APRIMORAR AS INSTALAÇÕES FÍSICAS DA SALA DE CINEMA, MAS TAMBÉM TORNAR A EXPERIÊNCIA CINEMATOGRÁFICA MAIS INCLUSIVA, ABERTA A TODOS OS CIDADÃOS DE UBERLÂNDIA E REGIÃO, INDEPENDENTEMENTE DE SUAS CAPACIDADES SENSORIAIS. DESSA FORMA, CONTRIBUIREMOS SIGNIFICATIVAMENTE PARA A PROMOÇÃO DE UMA SOCIEDADE MAIS INCLUSIVA E IGUALITÁRIA, EM TOTAL CONSONÂNCIA COM OS PRINCÍPIOS DA LEI PAULO GUSTAVO.</text:p>
          </table:table-cell>
          <table:table-cell office:value-type="date" office:date-value="2024-01-12T00:00:00" table:style-name="ce89">
            <text:p>12/01/2024</text:p>
          </table:table-cell>
          <table:table-cell office:value-type="date" office:date-value="2025-06-11T00:00:00" table:style-name="ce89">
            <text:p>11/06/2025</text:p>
          </table:table-cell>
          <table:table-cell office:value-type="float" office:value="80000" table:style-name="ce90">
            <text:p>80.000,00<text:s/></text:p>
          </table:table-cell>
          <table:table-cell office:value-type="currency" office:value="0" table:style-name="ce91">
            <text:p><text:s/>R$ -<text:s text:c="3"/></text:p>
          </table:table-cell>
          <table:table-cell table:number-columns-repeated="16375"/>
        </table:table-row>
        <table:table-row table:style-name="ro2">
          <table:table-cell office:value-type="float" office:value="1231" table:style-name="ce87">
            <text:p>1231</text:p>
          </table:table-cell>
          <table:table-cell office:value-type="string" table:style-name="ce87">
            <text:p>EXTENSÃO</text:p>
          </table:table-cell>
          <table:table-cell office:value-type="string" table:style-name="ce87">
            <text:p>PROEX.EXTEN.0010</text:p>
          </table:table-cell>
          <table:table-cell office:value-type="string" table:style-name="ce87">
            <text:p>Contratos</text:p>
          </table:table-cell>
          <table:table-cell office:value-type="string" table:style-name="ce88">
            <text:p>Promover formação continuada de profissionais da educação e agentes públicos e sociais para atuar em temáticas</text:p>
            <text:p>ligadas à educação em direitos humanos e diversidade nas escolas de educação básica do país.</text:p>
            <text:p/>
          </table:table-cell>
          <table:table-cell office:value-type="date" office:date-value="2024-01-22T00:00:00" table:style-name="ce89">
            <text:p>22/01/2024</text:p>
          </table:table-cell>
          <table:table-cell office:value-type="date" office:date-value="2025-05-31T00:00:00" table:style-name="ce89">
            <text:p>31/05/2025</text:p>
          </table:table-cell>
          <table:table-cell office:value-type="float" office:value="1000000" table:style-name="ce90">
            <text:p>1.000.000,00<text:s/></text:p>
          </table:table-cell>
          <table:table-cell office:value-type="currency" office:value="1002121.09" table:style-name="ce91">
            <text:p><text:s/>R$ 1.002.121,09<text:s/></text:p>
          </table:table-cell>
          <table:table-cell table:number-columns-repeated="16375"/>
        </table:table-row>
        <table:table-row table:style-name="ro10">
          <table:table-cell office:value-type="float" office:value="1232" table:style-name="ce87">
            <text:p>1232</text:p>
          </table:table-cell>
          <table:table-cell office:value-type="string" table:style-name="ce87">
            <text:p>EXTENSÃO</text:p>
          </table:table-cell>
          <table:table-cell office:value-type="string" table:style-name="ce87">
            <text:p>PROEX.EXTEN.0011</text:p>
          </table:table-cell>
          <table:table-cell office:value-type="string" table:style-name="ce87">
            <text:p>Contratos</text:p>
          </table:table-cell>
          <table:table-cell office:value-type="string" table:style-name="ce88">
            <text:p>Eixo FORMAÇÃO: Realizar Formação da equipe UFU e capacitação técnica aos agentes do transporte público e Conselheiros Cacs nos estados e <text:s/>municípios da Região Sudeste;</text:p>
          </table:table-cell>
          <table:table-cell office:value-type="date" office:date-value="2024-01-01T00:00:00" table:style-name="ce89">
            <text:p>01/01/2024</text:p>
          </table:table-cell>
          <table:table-cell office:value-type="date" office:date-value="2028-02-29T00:00:00" table:style-name="ce89">
            <text:p>29/02/2028</text:p>
          </table:table-cell>
          <table:table-cell office:value-type="float" office:value="7583892" table:style-name="ce90">
            <text:p>7.583.892,00<text:s/></text:p>
          </table:table-cell>
          <table:table-cell office:value-type="currency" office:value="5202044.3499999996" table:style-name="ce91">
            <text:p><text:s/>R$ 5.202.044,35<text:s/></text:p>
          </table:table-cell>
          <table:table-cell table:number-columns-repeated="16375"/>
        </table:table-row>
        <table:table-row table:style-name="ro10">
          <table:table-cell office:value-type="float" office:value="1233" table:style-name="ce87">
            <text:p>1233</text:p>
          </table:table-cell>
          <table:table-cell office:value-type="string" table:style-name="ce87">
            <text:p>EXTENSÃO</text:p>
          </table:table-cell>
          <table:table-cell office:value-type="string" table:style-name="ce87">
            <text:p>PROEX.EXTEN.0012</text:p>
          </table:table-cell>
          <table:table-cell office:value-type="string" table:style-name="ce87">
            <text:p>Contratos</text:p>
          </table:table-cell>
          <table:table-cell office:value-type="string" table:style-name="ce88">
            <text:p>2 EDICAO DA FORMACAO CONTINUADA DE PROFISSIONAIS DA EDUCACAO BASICA DA REDE PUBLICA BRASILEIRA: EDUCACAO MIDIATICA PARA A PROMOCAO E DEFESA DOS DIREITOS HUMANOS</text:p>
          </table:table-cell>
          <table:table-cell office:value-type="date" office:date-value="2024-11-01T00:00:00" table:style-name="ce89">
            <text:p>01/11/2024</text:p>
          </table:table-cell>
          <table:table-cell office:value-type="date" office:date-value="2026-02-28T00:00:00" table:style-name="ce89">
            <text:p>28/02/2026</text:p>
          </table:table-cell>
          <table:table-cell office:value-type="float" office:value="1347844" table:style-name="ce90">
            <text:p>1.347.844,00<text:s/></text:p>
          </table:table-cell>
          <table:table-cell office:value-type="currency" office:value="1347844" table:style-name="ce91">
            <text:p><text:s/>R$ 1.347.844,00<text:s/></text:p>
          </table:table-cell>
          <table:table-cell table:number-columns-repeated="16375"/>
        </table:table-row>
        <table:table-row table:style-name="ro4">
          <table:table-cell office:value-type="float" office:value="1236" table:style-name="ce87">
            <text:p>1236</text:p>
          </table:table-cell>
          <table:table-cell office:value-type="string" table:style-name="ce87">
            <text:p>PESQUISA</text:p>
          </table:table-cell>
          <table:table-cell office:value-type="string" table:style-name="ce87">
            <text:p>PROEX.FAPEM.0001</text:p>
          </table:table-cell>
          <table:table-cell office:value-type="string" table:style-name="ce87">
            <text:p>Convênios, Acordos ou Ajustes</text:p>
          </table:table-cell>
          <table:table-cell office:value-type="string" table:style-name="ce88">
            <text:p>MELHORIA DA VISIBILIDADE E QUALIDADE DA COMUNICAÇÃO CIENTIFICA DA REVISTA DE EDUCAÇÃO POPULAR</text:p>
          </table:table-cell>
          <table:table-cell office:value-type="date" office:date-value="2023-11-10T00:00:00" table:style-name="ce89">
            <text:p>10/11/2023</text:p>
          </table:table-cell>
          <table:table-cell office:value-type="date" office:date-value="2025-11-09T00:00:00" table:style-name="ce89">
            <text:p>09/11/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37" table:style-name="ce87">
            <text:p>1237</text:p>
          </table:table-cell>
          <table:table-cell office:value-type="string" table:style-name="ce87">
            <text:p>PESQUISA</text:p>
          </table:table-cell>
          <table:table-cell office:value-type="string" table:style-name="ce87">
            <text:p>PROEX.FAPEM.0002</text:p>
          </table:table-cell>
          <table:table-cell office:value-type="string" table:style-name="ce87">
            <text:p>Convênios, Acordos ou Ajustes</text:p>
          </table:table-cell>
          <table:table-cell office:value-type="string" table:style-name="ce88">
            <text:p>FORTALECIMENTO E MODERNIZAÇÃO NO PROCESSO EDITORIAL DA REVISTA EM EXTENSÃO</text:p>
          </table:table-cell>
          <table:table-cell office:value-type="date" office:date-value="2023-11-14T00:00:00" table:style-name="ce89">
            <text:p>14/11/2023</text:p>
          </table:table-cell>
          <table:table-cell office:value-type="date" office:date-value="2025-11-14T00:00:00" table:style-name="ce89">
            <text:p>14/11/2025</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38" table:style-name="ce87">
            <text:p>1238</text:p>
          </table:table-cell>
          <table:table-cell office:value-type="string" table:style-name="ce87">
            <text:p>EXTENSÃO</text:p>
          </table:table-cell>
          <table:table-cell office:value-type="string" table:style-name="ce87">
            <text:p>PROEX.TACMP.0001</text:p>
          </table:table-cell>
          <table:table-cell office:value-type="string" table:style-name="ce87">
            <text:p>Contratos</text:p>
          </table:table-cell>
          <table:table-cell office:value-type="string" table:style-name="ce88">
            <text:p>"DESENVOLVIMENTO E APLICAÇÃO DE TECNOLOGIAS (...) PARA INCLUSÃO DEPESSOAS COM DEFICIÊNCIA"</text:p>
          </table:table-cell>
          <table:table-cell office:value-type="date" office:date-value="2021-01-24T00:00:00" table:style-name="ce89">
            <text:p>24/01/2021</text:p>
          </table:table-cell>
          <table:table-cell office:value-type="date" office:date-value="2028-02-01T00:00:00" table:style-name="ce89">
            <text:p>01/02/2028</text:p>
          </table:table-cell>
          <table:table-cell office:value-type="float" office:value="1493350.8" table:style-name="ce90">
            <text:p>1.493.350,8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239" table:style-name="ce87">
            <text:p>1239</text:p>
          </table:table-cell>
          <table:table-cell office:value-type="string" table:style-name="ce87">
            <text:p>EXTENSÃO</text:p>
          </table:table-cell>
          <table:table-cell office:value-type="string" table:style-name="ce87">
            <text:p>PROEX.TACMP.0002</text:p>
          </table:table-cell>
          <table:table-cell office:value-type="string" table:style-name="ce87">
            <text:p>Contratos</text:p>
          </table:table-cell>
          <table:table-cell office:value-type="string" table:style-name="ce88">
            <text:p>O PRESENTE PROGRAMA MULTIDISCIPLINAR OBJETIVA A EDUCAÇÃO EM DIREITOS HUMANOS E A IMPLEMENTAÇÃO DE AÇÕES RELACIONADAS AO MOMENTO POSTERIOR AO RESGATE DOS TRABALHADORES DA CONDIÇÃO ANÁLOGA AO DE ESCRAVO, POR MEIO DE UMA ATUAÇÃO ACOLHEDORA, REFLEXIVA, INCLUSIVA E DE ESTUDOS DA TEMÁTICA, PROPOSTA AOS DISCENTES, DOCENTES E VOLUNTÁRIOS DA UNIVERSIDADE. POR MEIO DE UM ESPAÇO FÍSICO A SER DESTINADO PELA UNIVERSIDADE FEDERAL DE UBERLÂNDIA, ESTRUTURADO E ADEQUADO PARA A INSTALAÇÃO DO PROGRAMA, SERÁ DISPONIBILIZADO UM CONJUNTO DE SERVIÇOS, PROJETOS E BENEFÍCIOS NO ÂMBITO DOS CURSOS OFERTADOS, DESENVOLVENDO AÇÕES COORDENADAS DE ACOLHIMENTO, PROTEÇÃO E APRIMORAMENTO PARA AS VÍTIMAS RESGATADAS DO TRABALHO ESCRAVO. COMO UM PROGRAMA MULTIDISCIPLINAR PERMANENTE, TEM POR OBJETIVO PROPICIAR A APLICAÇÃO PRÁTICA DO CONHECIMENTO E DO CONTEÚDO PROGRAMÁTICO ADQUIRIDO EM SALA DE AULA E, DE FORMA CONCRETA, A INSERÇÃO DOS TRABALHADORES E TRABALHADORAS PÓS RESGATADOS NOS PROJETOS DESENVOLVIDOS NAS UNIDADES ACADÊMICAS E CURSO DE GRADUAÇÃO E PÓS-GRADUAÇÃO. A ATUAÇÃO NO PROGRAMA DE PÓS RESGATE, DIRECIONA-SE AO ATENDIMENTO DA PESSOA QUE JÁ SE ENCONTRA EM RISCO PESSOAL E SOCIAL, COM SEUS DIREITOS HUMANOS E SOCIAIS VIOLADOS, EM UM CURSO DE SOFRIMENTO, DE VIOLÊNCIA FÍSICA E PSICOLÓGICA, DISCRIMINAÇÃO, CONSTRANGIMENTO, SUBMISSÃO, SUJEIÇÃO, INFERIORIZAÇÃO, DESQUALIFICAÇÃO, AUTOESTIMA, O SENTIMENTO DE PERTENCIMENTO CIDADÃO/CIDADÃ E VÍNCULOS FAMILIARES E SOCIAIS FRAGILIZADOS. ASSIM, ALÉM DO ACOLHIMENTO, O TRABALHO ACADÊMICO DIRECIONA-SE PARA A RESTAURAÇÃO DA AUTONOMIA, DA DIGNIDADE E DA INTEGRIDADE DAS PESSOAS, OPORTUNIZANDO A ESCUTA QUALIFICADA, MECANISMOS QUE POSSIBILITEM A REPARAÇÃO DOS DANOS OCORRIDOS EM RELAÇÃO AO CONVÍVIO SOCIAL E A INCLUSÃO EM SERVIÇOS PÁGINA 2 DE 9 PÚBLICOS COMO FORMA DE PREVENÇÃO DA REINCIDÊNCIA DA VIOLAÇÃO DE DIREITOS, CONJUNTAMENTE COM O ENCAMINHAMENTO PARA O SISTEMA ÚNICO DE ASSISTÊNCIA SOCIAL- SUAS.</text:p>
          </table:table-cell>
          <table:table-cell office:value-type="date" office:date-value="2022-05-23T00:00:00" table:style-name="ce89">
            <text:p>23/05/2022</text:p>
          </table:table-cell>
          <table:table-cell office:value-type="date" office:date-value="2026-12-31T00:00:00" table:style-name="ce89">
            <text:p>31/12/2026</text:p>
          </table:table-cell>
          <table:table-cell office:value-type="float" office:value="1191987.3899999999" table:style-name="ce90">
            <text:p>1.191.987,39<text:s/></text:p>
          </table:table-cell>
          <table:table-cell office:value-type="currency" office:value="62464.75" table:style-name="ce91">
            <text:p><text:s/>R$ 62.464,75<text:s/></text:p>
          </table:table-cell>
          <table:table-cell table:number-columns-repeated="16375"/>
        </table:table-row>
        <table:table-row table:style-name="ro15">
          <table:table-cell office:value-type="float" office:value="1241" table:style-name="ce87">
            <text:p>1241</text:p>
          </table:table-cell>
          <table:table-cell office:value-type="string" table:style-name="ce87">
            <text:p>EXTENSÃO</text:p>
          </table:table-cell>
          <table:table-cell office:value-type="string" table:style-name="ce87">
            <text:p>PROEX.TACMP.0004</text:p>
          </table:table-cell>
          <table:table-cell office:value-type="string" table:style-name="ce87">
            <text:p>Contratos</text:p>
          </table:table-cell>
          <table:table-cell office:value-type="string" table:style-name="ce88">
            <text:p>O PRESENTE PROGRAMA MULTIDISCIPLINAR OBJETIVA A EDUCAÇÃO EM DIREITOS HUMANOS E A IMPLEMENTAÇÃO DE AÇÕES RELACIONADAS AO MOMENTO POSTERIOR AO RESGATE DOS TRABALHADORES DA CONDIÇÃO ANÁLOGA AO DE ESCRAVO, POR MEIO DE UMA ATUAÇÃO ACOLHEDORA, REFLEXIVA, INCLUSIVA E DE ESTUDOS DA TEMÁTICA, PROPOSTA AOS DISCENTES, DOCENTES E VOLUNTÁRIOS DA UNIVERSIDADE. POR MEIO DE UM ESPAÇO FÍSICO A SER DESTINADO PELA UNIVERSIDADE FEDERAL DE UBERLÂNDIA, ESTRUTURADO E ADEQUADO PARA A INSTALAÇÃO DO PROGRAMA, SERÁ DISPONIBILIZADO UM CONJUNTO DE SERVIÇOS, PROJETOS E BENEFÍCIOS NO ÂMBITO DOS CURSOS OFERTADOS, DESENVOLVENDO AÇÕES COORDENADAS DE ACOLHIMENTO, PROTEÇÃO E APRIMORAMENTO PARA AS VÍTIMAS RESGATADAS DO TRABALHO ESCRAVO. COMO UM PROGRAMA MULTIDISCIPLINAR PERMANENTE, TEM POR OBJETIVO PROPICIAR A APLICAÇÃO PRÁTICA DO CONHECIMENTO E DO CONTEÚDO PROGRAMÁTICO ADQUIRIDO EM SALA DE AULA E, DE FORMA CONCRETA, A INSERÇÃO DOS TRABALHADORES E TRABALHADORAS PÓS RESGATADOS NOS PROJETOS DESENVOLVIDOS NAS UNIDADES ACADÊMICAS E CURSO DE GRADUAÇÃO E PÓS-GRADUAÇÃO. A ATUAÇÃO NO PROGRAMA DE PÓS RESGATE, DIRECIONA-SE AO ATENDIMENTO DA PESSOA QUE JÁ SE ENCONTRA EM RISCO PESSOAL E SOCIAL, COM SEUS DIREITOS HUMANOS E SOCIAIS VIOLADOS, EM UM CURSO DE SOFRIMENTO, DE VIOLÊNCIA FÍSICA E PSICOLÓGICA, DISCRIMINAÇÃO, CONSTRANGIMENTO, SUBMISSÃO, SUJEIÇÃO, INFERIORIZAÇÃO, DESQUALIFICAÇÃO, AUTOESTIMA, O SENTIMENTO DE PERTENCIMENTO CIDADÃO/CIDADÃ E VÍNCULOS FAMILIARES E SOCIAIS FRAGILIZADOS. ASSIM, ALÉM DO ACOLHIMENTO, O TRABALHO ACADÊMICO DIRECIONA-SE PARA A RESTAURAÇÃO DA AUTONOMIA, DA DIGNIDADE E DA INTEGRIDADE DAS PESSOAS, OPORTUNIZANDO A ESCUTA QUALIFICADA, MECANISMOS QUE POSSIBILITEM A REPARAÇÃO DOS DANOS OCORRIDOS EM RELAÇÃO AO CONVÍVIO SOCIAL E A INCLUSÃO EM SERVIÇOS PÁGINA 2 DE 9 PÚBLICOS COMO FORMA DE PREVENÇÃO DA REINCIDÊNCIA DA VIOLAÇÃO DE DIREITOS, CONJUNTAMENTE COM O ENCAMINHAMENTO PARA O SISTEMA ÚNICO DE ASSISTÊNCIA SOCIAL- SUAS.</text:p>
          </table:table-cell>
          <table:table-cell office:value-type="date" office:date-value="2024-02-08T00:00:00" table:style-name="ce89">
            <text:p>08/02/2024</text:p>
          </table:table-cell>
          <table:table-cell office:value-type="date" office:date-value="2026-06-08T00:00:00" table:style-name="ce89">
            <text:p>08/06/2026</text:p>
          </table:table-cell>
          <table:table-cell office:value-type="float" office:value="260000" table:style-name="ce90">
            <text:p>260.000,00<text:s/></text:p>
          </table:table-cell>
          <table:table-cell office:value-type="currency" office:value="260700" table:style-name="ce91">
            <text:p><text:s/>R$ 260.700,00<text:s/></text:p>
          </table:table-cell>
          <table:table-cell table:number-columns-repeated="16375"/>
        </table:table-row>
        <table:table-row table:style-name="ro4">
          <table:table-cell office:value-type="float" office:value="1242" table:style-name="ce87">
            <text:p>1242</text:p>
          </table:table-cell>
          <table:table-cell office:value-type="string" table:style-name="ce87">
            <text:p>EXTENSÃO</text:p>
          </table:table-cell>
          <table:table-cell office:value-type="string" table:style-name="ce87">
            <text:p>PROGR.EXTEN.0003</text:p>
          </table:table-cell>
          <table:table-cell office:value-type="string" table:style-name="ce87">
            <text:p>Contratos</text:p>
          </table:table-cell>
          <table:table-cell office:value-type="string" table:style-name="ce88">
            <text:p>CHAMADA PÚBLICA PARA CAPTAÇÃO DE PARCERIAS PARA A REALIZAÇÃO DO PROJETO PROMAM 5.0 e UFU: PATOS DE<text:s/></text:p>
          </table:table-cell>
          <table:table-cell office:value-type="date" office:date-value="2023-05-01T00:00:00" table:style-name="ce89">
            <text:p>01/05/2023</text:p>
          </table:table-cell>
          <table:table-cell office:value-type="date" office:date-value="2024-08-31T00:00:00" table:style-name="ce89">
            <text:p>31/08/2024</text:p>
          </table:table-cell>
          <table:table-cell office:value-type="float" office:value="10000" table:style-name="ce90">
            <text:p>10.000,00<text:s/></text:p>
          </table:table-cell>
          <table:table-cell office:value-type="currency" office:value="0" table:style-name="ce91">
            <text:p><text:s/>R$ -<text:s text:c="3"/></text:p>
          </table:table-cell>
          <table:table-cell table:number-columns-repeated="16375"/>
        </table:table-row>
        <table:table-row table:style-name="ro15">
          <table:table-cell office:value-type="float" office:value="1243" table:style-name="ce87">
            <text:p>1243</text:p>
          </table:table-cell>
          <table:table-cell office:value-type="string" table:style-name="ce87">
            <text:p>EXTENSÃO</text:p>
          </table:table-cell>
          <table:table-cell office:value-type="string" table:style-name="ce87">
            <text:p>PROGR.EXTEN.0004</text:p>
          </table:table-cell>
          <table:table-cell office:value-type="string" table:style-name="ce87">
            <text:p>Contratos</text:p>
          </table:table-cell>
          <table:table-cell office:value-type="string" table:style-name="ce88">
            <text:p>Considerando o interesse da Administração Pública de Patos de Minas em promover capacitações técnicas e</text:p>
            <text:p>empreendedoras para a população do município e a capacidade técnica da Universidade Federal de Uberlândia para a</text:p>
            <text:p>oferta de cursos de extensão voltados para formação inicial e continuada de capacitação e formação em diferentes</text:p>
            <text:p>áreas, formaliza-se parceria para o ano de 2024, para ofertade cursos que vão preparar os jovens e adultos do</text:p>
            <text:p>município para o mundo do trabalho, para iniciativas</text:p>
            <text:p>Resumo / Objeto da proposta</text:p>
            <text:p>Atividade Curricular de Extensão Não</text:p>
            <text:p>Código(s) da(s) Atividade(s) Curricular(es) de Extensão</text:p>
            <text:p>-</text:p>
            <text:p>Página 1 de 11</text:p>
            <text:p>empreendedoras e continuidade nos estudos.</text:p>
            <text:p>A parceria também propiciará aos alunos dos cursos de graduação e pós-graduação da UFU- campus Patos de Minas,</text:p>
            <text:p>importantes espaços de formação e atuação, uma vez que cumpre o princípio de que</text:p>
            <text:p>extensão é um processo acadêmico vinculado à formação profissional do cidadão, à produção e ao intercâmbio de</text:p>
            <text:p>conhecimentos que visam à transformação social, que articula o ensino e a pesquisa de forma indissociável,</text:p>
            <text:p>instrumentaliza a relação dialética teoria/prática por meio das ações de extensão que objetivam a disseminação dos</text:p>
            <text:p>saberes nela produzidos.</text:p>
            <text:p>Assim, os cursos de extensão ofertados pela UFU, por meio do Programa Saberes e Extensão, do Programa de Ações</text:p>
            <text:p>Formativas Integradas de Apoio ao Ingresso no Ensino Superior (AFIN)” e da SKILLFUL – Centro de Idiomas,</text:p>
            <text:p>coadunam com os objetivos da Administração Pública do Município de Patos de Minas e com os Objetivos do</text:p>
            <text:p>Desenvolvimento Social (ODS) de Erradicação da Pobreza, Redução das Desigualdades e Educação de Qualidade.</text:p>
            <text:p>Destacamos ainda a importância dos cursos ofertados para sanar deficiências, promover a inclusão e proporcionar</text:p>
            <text:p>formação básica em diferentes áreas para jovens e adultos acima de 12 anos residentes no município de Patos de</text:p>
            <text:p>Minas.</text:p>
          </table:table-cell>
          <table:table-cell office:value-type="date" office:date-value="2024-07-03T00:00:00" table:style-name="ce89">
            <text:p>03/07/2024</text:p>
          </table:table-cell>
          <table:table-cell office:value-type="date" office:date-value="2025-07-07T00:00:00" table:style-name="ce89">
            <text:p>07/07/2025</text:p>
          </table:table-cell>
          <table:table-cell office:value-type="float" office:value="509979.51" table:style-name="ce90">
            <text:p>509.979,51<text:s/></text:p>
          </table:table-cell>
          <table:table-cell office:value-type="currency" office:value="510437.89" table:style-name="ce91">
            <text:p><text:s/>R$ 510.437,89<text:s/></text:p>
          </table:table-cell>
          <table:table-cell table:number-columns-repeated="16375"/>
        </table:table-row>
        <table:table-row table:style-name="ro16">
          <table:table-cell office:value-type="float" office:value="1244" table:style-name="ce87">
            <text:p>1244</text:p>
          </table:table-cell>
          <table:table-cell office:value-type="string" table:style-name="ce87">
            <text:p>EXTENSÃO</text:p>
          </table:table-cell>
          <table:table-cell office:value-type="string" table:style-name="ce87">
            <text:p>PROGR.EXTEN.0005</text:p>
          </table:table-cell>
          <table:table-cell office:value-type="string" table:style-name="ce87">
            <text:p>Contratos</text:p>
          </table:table-cell>
          <table:table-cell office:value-type="string" table:style-name="ce88">
            <text:p>O Presente termo tem por finalidade instauração de processo para formalização de acordo com a Fundação de Apoio Universitário para recebimento de recurso financeiro (R$ 24.000,00) do Edital Proexc Nº 26/2024 - <text:s/>SEI <text:s/>23117.015243/2024-16 - CHAMADA PÚBLICA PARA CAPTAÇÃO DE PARCERIAS PARA A REALIZAÇÃO DO PROJETO PROMAM 5.0 e UFU: PATOS DE MINAS CRIANDO OPORTUNIDADES E QUALIFICANDO PESSOAS PARA O TRABALHO E O PROSSEGUIMENTO NOS ESTUDOS - 2024, no campus Patos de Minas.</text:p>
            <text:p/>
            <text:p/>
            <text:p/>
            <text:p><text:s/></text:p>
          </table:table-cell>
          <table:table-cell office:value-type="date" office:date-value="2024-07-03T00:00:00" table:style-name="ce89">
            <text:p>03/07/2024</text:p>
          </table:table-cell>
          <table:table-cell office:value-type="date" office:date-value="2025-07-04T00:00:00" table:style-name="ce89">
            <text:p>04/07/2025</text:p>
          </table:table-cell>
          <table:table-cell office:value-type="float" office:value="12000" table:style-name="ce90">
            <text:p>12.000,00<text:s/></text:p>
          </table:table-cell>
          <table:table-cell office:value-type="currency" office:value="24000" table:style-name="ce91">
            <text:p><text:s/>R$ 24.000,00<text:s/></text:p>
          </table:table-cell>
          <table:table-cell table:number-columns-repeated="16375"/>
        </table:table-row>
        <table:table-row table:style-name="ro4">
          <table:table-cell office:value-type="float" office:value="1245" table:style-name="ce87">
            <text:p>1245</text:p>
          </table:table-cell>
          <table:table-cell office:value-type="string" table:style-name="ce87">
            <text:p>EXTENSÃO</text:p>
          </table:table-cell>
          <table:table-cell office:value-type="string" table:style-name="ce87">
            <text:p>PROGR.TACMP.0001</text:p>
          </table:table-cell>
          <table:table-cell office:value-type="string" table:style-name="ce87">
            <text:p>Contratos</text:p>
          </table:table-cell>
          <table:table-cell office:value-type="string" table:style-name="ce88">
            <text:p>TAC PARA O DESENVOLVIMENTO DA GRADUAÇÃO NA UNIVERSIDADE FEDERAL DE UBERLANDIA</text:p>
          </table:table-cell>
          <table:table-cell office:value-type="date" office:date-value="2021-12-03T00:00:00" table:style-name="ce89">
            <text:p>03/12/2021</text:p>
          </table:table-cell>
          <table:table-cell office:value-type="date" office:date-value="2025-12-31T00:00:00" table:style-name="ce89">
            <text:p>31/12/2025</text:p>
          </table:table-cell>
          <table:table-cell office:value-type="float" office:value="80000" table:style-name="ce90">
            <text:p>80.000,00<text:s/></text:p>
          </table:table-cell>
          <table:table-cell office:value-type="currency" office:value="0" table:style-name="ce91">
            <text:p><text:s/>R$ -<text:s text:c="3"/></text:p>
          </table:table-cell>
          <table:table-cell table:number-columns-repeated="16375"/>
        </table:table-row>
        <table:table-row table:style-name="ro10">
          <table:table-cell office:value-type="float" office:value="1246" table:style-name="ce87">
            <text:p>1246</text:p>
          </table:table-cell>
          <table:table-cell office:value-type="string" table:style-name="ce87">
            <text:p>EXTENSÃO</text:p>
          </table:table-cell>
          <table:table-cell office:value-type="string" table:style-name="ce87">
            <text:p>PROPP.EVENT.0001</text:p>
          </table:table-cell>
          <table:table-cell office:value-type="string" table:style-name="ce87">
            <text:p>Contratos</text:p>
          </table:table-cell>
          <table:table-cell office:value-type="string" table:style-name="ce88">
            <text:p>CAPACITAÇÃO DOS MEMBROS DAS CIBios E A TROCA DE EXPERIÊNCIAS ENTRE ELAS PARA O SEU APRIMORAMENTO, JUNGAMENTO DE PROJETOS COM OGM DA AREA VEGETAL E SAUDE.</text:p>
          </table:table-cell>
          <table:table-cell office:value-type="date" office:date-value="2012-10-15T00:00:00" table:style-name="ce89">
            <text:p>15/10/2012</text:p>
          </table:table-cell>
          <table:table-cell office:value-type="date" office:date-value="2025-12-31T00:00:00" table:style-name="ce89">
            <text:p>31/12/2025</text:p>
          </table:table-cell>
          <table:table-cell office:value-type="float" office:value="161262.57" table:style-name="ce90">
            <text:p>161.262,57<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1247" table:style-name="ce87">
            <text:p>1247</text:p>
          </table:table-cell>
          <table:table-cell office:value-type="string" table:style-name="ce87">
            <text:p>EXTENSÃO</text:p>
          </table:table-cell>
          <table:table-cell office:value-type="string" table:style-name="ce87">
            <text:p>PROPP.EVENT.0010</text:p>
          </table:table-cell>
          <table:table-cell office:value-type="string" table:style-name="ce87">
            <text:p>Contratos</text:p>
          </table:table-cell>
          <table:table-cell office:value-type="string" table:style-name="ce88">
            <text:p>O EVENTO de que trata este acordo acontecerá, entre os dias 21 e 24 de novembro de 2023, com o objetivo geral de contribuir para o campo da História da Educação de forma a promover diálogos teóricos entre docentes, discentes egressos e regularmente matriculados no Programa de Pós-Graduação em Educação (Mestrado e Doutorado), professores da rede de ensino da cidade de Uberlândia e região, discentes de graduação e comunidade em geral.</text:p>
            <text:p/>
            <text:p>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1-08T00:00:00" table:style-name="ce89">
            <text:p>08/11/2023</text:p>
          </table:table-cell>
          <table:table-cell office:value-type="date" office:date-value="2025-11-08T00:00:00" table:style-name="ce89">
            <text:p>08/11/2025</text:p>
          </table:table-cell>
          <table:table-cell office:value-type="float" office:value="1558.95" table:style-name="ce90">
            <text:p>1.558,95<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48" table:style-name="ce87">
            <text:p>1248</text:p>
          </table:table-cell>
          <table:table-cell office:value-type="string" table:style-name="ce87">
            <text:p>EXTENSÃO</text:p>
          </table:table-cell>
          <table:table-cell office:value-type="string" table:style-name="ce87">
            <text:p>PROPP.EXTEN.0003</text:p>
          </table:table-cell>
          <table:table-cell office:value-type="string" table:style-name="ce87">
            <text:p>Contratos</text:p>
          </table:table-cell>
          <table:table-cell office:value-type="string" table:style-name="ce88">
            <text:p>RELAM - OPERACIONALIZAÇÃO DE EQUIPAMENTOS MULTIUSUÁRIOS À COMUNIDADE INTERNA E EXTERNA À UFU</text:p>
          </table:table-cell>
          <table:table-cell office:value-type="date" office:date-value="2022-02-15T00:00:00" table:style-name="ce89">
            <text:p>15/02/2022</text:p>
          </table:table-cell>
          <table:table-cell office:value-type="date" office:date-value="2026-03-13T00:00:00" table:style-name="ce89">
            <text:p>13/03/2026</text:p>
          </table:table-cell>
          <table:table-cell office:value-type="float" office:value="50000" table:style-name="ce90">
            <text:p>50.000,00<text:s/></text:p>
          </table:table-cell>
          <table:table-cell office:value-type="currency" office:value="5160" table:style-name="ce91">
            <text:p><text:s/>R$ 5.160,00<text:s/></text:p>
          </table:table-cell>
          <table:table-cell table:number-columns-repeated="16375"/>
        </table:table-row>
        <table:table-row table:style-name="ro11">
          <table:table-cell office:value-type="float" office:value="1249" table:style-name="ce87">
            <text:p>1249</text:p>
          </table:table-cell>
          <table:table-cell office:value-type="string" table:style-name="ce87">
            <text:p>PESQUISA</text:p>
          </table:table-cell>
          <table:table-cell office:value-type="string" table:style-name="ce87">
            <text:p>PROPP.FAPEM.0039</text:p>
          </table:table-cell>
          <table:table-cell office:value-type="string" table:style-name="ce87">
            <text:p>Convênios, Acordos ou Ajustes</text:p>
          </table:table-cell>
          <table:table-cell office:value-type="string" table:style-name="ce88">
            <text:p>Contribuir para melhoria e manutenção das ati vidades acadêmicas por meio da concessão de mensalidades de taxa de bancada referentes àsbolsas de doutorado do Programa de Apoio à Pós-Graduação – PAPG da FAPEMIG , com a fi nalidade de promover a formação de recursoshumanos nas áreas de ciência, pesquisa, tecnologia e inovação, com vistas à reestruturação da capacidade técnico-cientí fi ca das insti tuições depesquisa no Estado, conforme estabelecido no Manual e Regulamentos da FAPEMIG</text:p>
            <text:p>.</text:p>
          </table:table-cell>
          <table:table-cell office:value-type="date" office:date-value="2022-04-01T00:00:00" table:style-name="ce89">
            <text:p>01/04/2022</text:p>
          </table:table-cell>
          <table:table-cell office:value-type="date" office:date-value="2027-03-31T00:00:00" table:style-name="ce89">
            <text:p>31/03/2027</text:p>
          </table:table-cell>
          <table:table-cell office:value-type="float" office:value="1867140" table:style-name="ce90">
            <text:p>1.867.140,00<text:s/></text:p>
          </table:table-cell>
          <table:table-cell office:value-type="currency" office:value="499380" table:style-name="ce91">
            <text:p><text:s/>R$ 499.380,00<text:s/></text:p>
          </table:table-cell>
          <table:table-cell table:number-columns-repeated="16375"/>
        </table:table-row>
        <table:table-row table:style-name="ro8">
          <table:table-cell office:value-type="float" office:value="1250" table:style-name="ce87">
            <text:p>1250</text:p>
          </table:table-cell>
          <table:table-cell office:value-type="string" table:style-name="ce87">
            <text:p>PESQUISA</text:p>
          </table:table-cell>
          <table:table-cell office:value-type="string" table:style-name="ce87">
            <text:p>PROPP.FAPEM.0040</text:p>
          </table:table-cell>
          <table:table-cell office:value-type="string" table:style-name="ce87">
            <text:p>Convênios, Acordos ou Ajustes</text:p>
          </table:table-cell>
          <table:table-cell office:value-type="string" table:style-name="ce88">
            <text:p>MODALIDADE: “EDITAL 007/2021 - REDES DE PESQUISA CIENTÍFICA E DESENVOLVIMENTO TECNOLÓGICO COMFOCO EM DEMANDAS ESTRATÉGICAS”</text:p>
            <text:p>PROCESSO N. : RED-00103-22</text:p>
            <text:p>PROJETO: “REDE MINEIRA DE BIOTECNOLOGIAS EM MODELOS EXPERIMENTAIS – RMBME”</text:p>
            <text:p>PRAZO DE EXECUÇÃO DO PROJETO: 36 MESES.</text:p>
          </table:table-cell>
          <table:table-cell office:value-type="date" office:date-value="2022-06-07T00:00:00" table:style-name="ce89">
            <text:p>07/06/2022</text:p>
          </table:table-cell>
          <table:table-cell office:value-type="date" office:date-value="2026-01-06T00:00:00" table:style-name="ce89">
            <text:p>06/01/2026</text:p>
          </table:table-cell>
          <table:table-cell office:value-type="float" office:value="1777728.8" table:style-name="ce90">
            <text:p>1.777.728,80<text:s/></text:p>
          </table:table-cell>
          <table:table-cell office:value-type="currency" office:value="5200" table:style-name="ce91">
            <text:p><text:s/>R$ 5.200,00<text:s/></text:p>
          </table:table-cell>
          <table:table-cell table:number-columns-repeated="16375"/>
        </table:table-row>
        <table:table-row table:style-name="ro8">
          <table:table-cell office:value-type="float" office:value="1251" table:style-name="ce87">
            <text:p>1251</text:p>
          </table:table-cell>
          <table:table-cell office:value-type="string" table:style-name="ce87">
            <text:p>PESQUISA</text:p>
          </table:table-cell>
          <table:table-cell office:value-type="string" table:style-name="ce87">
            <text:p>PROPP.FAPEM.0041</text:p>
          </table:table-cell>
          <table:table-cell office:value-type="string" table:style-name="ce87">
            <text:p>Convênios, Acordos ou Ajustes</text:p>
          </table:table-cell>
          <table:table-cell office:value-type="string" table:style-name="ce88">
            <text:p>MODALIDADE: “EDITAL 040/2022 - APOIO A PROJETOS EM CIÊNCIA, TECNOLOGIA E INOVAÇÃO, NOÂMBITO DAS POLÍTICAS PÚBLICAS DO ESTADO DE MG”</text:p>
            <text:p>PROCESSO N. : PPE-00136-22</text:p>
            <text:p>PROJETO: “PARQUE TECNOLÓGICO DA UNIVERSIDADE FEDERAL DE UBERLÂNDIA (TECNOUFU)”</text:p>
            <text:p>PRAZO DE EXECUÇÃO DO PROJETO: 48 MESES</text:p>
          </table:table-cell>
          <table:table-cell office:value-type="date" office:date-value="2022-12-23T00:00:00" table:style-name="ce89">
            <text:p>23/12/2022</text:p>
          </table:table-cell>
          <table:table-cell office:value-type="date" office:date-value="2026-12-22T00:00:00" table:style-name="ce89">
            <text:p>22/12/2026</text:p>
          </table:table-cell>
          <table:table-cell office:value-type="float" office:value="2470584.4" table:style-name="ce90">
            <text:p>2.470.584,40<text:s/></text:p>
          </table:table-cell>
          <table:table-cell office:value-type="currency" office:value="1104.5" table:style-name="ce91">
            <text:p><text:s/>R$ 1.104,50<text:s/></text:p>
          </table:table-cell>
          <table:table-cell table:number-columns-repeated="16375"/>
        </table:table-row>
        <table:table-row table:style-name="ro2">
          <table:table-cell office:value-type="float" office:value="1252" table:style-name="ce87">
            <text:p>1252</text:p>
          </table:table-cell>
          <table:table-cell office:value-type="string" table:style-name="ce87">
            <text:p>PESQUISA</text:p>
          </table:table-cell>
          <table:table-cell office:value-type="string" table:style-name="ce87">
            <text:p>PROPP.FAPEM.0042</text:p>
          </table:table-cell>
          <table:table-cell office:value-type="string" table:style-name="ce87">
            <text:p>Convênios, Acordos ou Ajustes</text:p>
          </table:table-cell>
          <table:table-cell office:value-type="string" table:style-name="ce88">
            <text:p>CONVÊNIO PARA PESQUISA, DESENVOLVIMENTO E INOVAÇÃO (PD) QUE ENTRE SI CELEBRAM A FUNDAÇAO DEAMPARO À PESQUISA DO ESTADO DEMINAS GERAIS – FAPEMIG, A SECRETARIADE ESTADO DE DESENVOLVIMENTOECONÔMICO - SEDE, A UNIVERSIDADE FEDERAL DE UBERLÂNDIA - UFU E AFUNDACAO DE APOIO UNIVERSITÁRIO -FAU</text:p>
          </table:table-cell>
          <table:table-cell office:value-type="date" office:date-value="2022-10-11T00:00:00" table:style-name="ce89">
            <text:p>11/10/2022</text:p>
          </table:table-cell>
          <table:table-cell office:value-type="date" office:date-value="2025-10-11T00:00:00" table:style-name="ce89">
            <text:p>11/10/2025</text:p>
          </table:table-cell>
          <table:table-cell office:value-type="float" office:value="10910065.16" table:style-name="ce90">
            <text:p>10.910.065,16<text:s/></text:p>
          </table:table-cell>
          <table:table-cell office:value-type="currency" office:value="910065.16" table:style-name="ce91">
            <text:p><text:s/>R$ 910.065,16<text:s/></text:p>
          </table:table-cell>
          <table:table-cell table:number-columns-repeated="16375"/>
        </table:table-row>
        <table:table-row table:style-name="ro2">
          <table:table-cell office:value-type="float" office:value="1253" table:style-name="ce87">
            <text:p>1253</text:p>
          </table:table-cell>
          <table:table-cell office:value-type="string" table:style-name="ce87">
            <text:p>PESQUISA</text:p>
          </table:table-cell>
          <table:table-cell office:value-type="string" table:style-name="ce87">
            <text:p>PROPP.FAPEM.0044</text:p>
          </table:table-cell>
          <table:table-cell office:value-type="string" table:style-name="ce87">
            <text:p>Convênios, Acordos ou Ajustes</text:p>
          </table:table-cell>
          <table:table-cell office:value-type="string" table:style-name="ce88">
            <text:p>MODALIDADE: “EDITAL 001/2021 - DEMANDA UNIVERSAL”</text:p>
            <text:p>PROCESSO N.: APQ-00660-21</text:p>
            <text:p>PROJETO: “GLICOSILFOSFATIDILINOSITOL DE PLASMODIUM FALCIPARUM COMO ALVO TERAPÊUTICO EVACINAL PARA MALÁRIA CEREBRAL”</text:p>
            <text:p>PRAZO DE EXECUÇÃO DO PROJETO: 36 MESES.</text:p>
          </table:table-cell>
          <table:table-cell office:value-type="date" office:date-value="2021-10-28T00:00:00" table:style-name="ce89">
            <text:p>28/10/2021</text:p>
          </table:table-cell>
          <table:table-cell office:value-type="date" office:date-value="2025-04-27T00:00:00" table:style-name="ce89">
            <text:p>27/04/2025</text:p>
          </table:table-cell>
          <table:table-cell office:value-type="float" office:value="39994.03" table:style-name="ce90">
            <text:p>39.994,03<text:s/></text:p>
          </table:table-cell>
          <table:table-cell office:value-type="currency" office:value="0" table:style-name="ce91">
            <text:p><text:s/>R$ -<text:s text:c="3"/></text:p>
          </table:table-cell>
          <table:table-cell table:number-columns-repeated="16375"/>
        </table:table-row>
        <table:table-row table:style-name="ro19">
          <table:table-cell office:value-type="float" office:value="1254" table:style-name="ce87">
            <text:p>1254</text:p>
          </table:table-cell>
          <table:table-cell office:value-type="string" table:style-name="ce87">
            <text:p>PESQUISA</text:p>
          </table:table-cell>
          <table:table-cell office:value-type="string" table:style-name="ce87">
            <text:p>PROPP.FAPEM.0046</text:p>
          </table:table-cell>
          <table:table-cell office:value-type="string" table:style-name="ce87">
            <text:p>Convênios, Acordos ou Ajustes</text:p>
          </table:table-cell>
          <table:table-cell office:value-type="string" table:style-name="ce88">
            <text:p>A PROPOSTA ESTRUTURA-SE POR MEIO DE AÇÕES DE INICIAÇÃO CIENTÍFICA COM INTERFACE EM ENSINO E EXTENSÃO, VISANDO A FORMAÇÃO DE ESTUDANTES DA EDUCAÇÃO BÁSICA ENQUANTO PESQUISADORES ADVINDOS DE DIFERENTES INSTITUIÇÕES DE ENSINO PÚBLICO (MUNICIPAL, ESTADUAL E FEDERAL), PARA QUE TENHAM A OPORTUNIDADE DE ARTICULAREM O CONHECIMENTO ADQUIRIDO E CONSOLIDADO DURANTE O PERÍODO ESCOLAR. O PLEITO SEDIMENTA-SE TAMBÉM NAS COMPETÊNCIAS DESCRITAS NA BNCC, CUJA BASE ESTÁ NA ARTICULAÇÃO E MOBILIZAÇÃO DE CONCEITOS E PROCEDIMENTOS, HABILIDADES, ATITUDES E VALORES, VISANDO A FORMAÇÃO DE AGENTES CRÍTICOS E AUTÔNOMOS. O OBJETIVO DO PROJETO É PROPORCIONAR ESPAÇOS E VIVÊNCIAS DE FORMAÇÃO EM INICIAÇÃO E ALFABETIZAÇÃO CIENTÍFICA PARA ESTUDANTES DA EDUCAÇÃO BÁSICA. AS ETAPAS DO PROJETO FAVORECEM A ELABORAÇÃO DE AÇÕES RESOLUTIVAS, INOVATIVAS, DE EMPREENDEDORISMO A QUESTÕES COTIDIANAS LOCAIS, REGIONAIS E MUNDIAIS, ALÉM DOS DESAFIOS HUMANITÁRIOS PARA MELHORIA DA QUALIDADE DE VIDA NO PLANETA, TAMBÉM DESTACADOS NOS OBJETIVOS DE DESENVOLVIMENTO SUSTENTÁVEL (ODS - ONU). AS ETAPAS SUPRACITADAS COMPREENDEM A FORMAÇÃO DE ESTUDANTES, A REALIZAÇÃO DAS ATIVIDADES DE INICIAÇÃO CIENTÍFICA E A POPULARIZAÇÃO DA CIÊNCIA. ESPERA-SE COM ESSE PROJETO INTENSIFICAR A REPRESENTATIVIDADE DOS ESTUDANTES DA EDUCAÇÃO BÁSICA NA INICIAÇÃO CIENTÍFICA. ACREDITAMOS TAMBÉM QUE OS PARTICIPANTES SERÃO MULTIPLICADORES DE AÇÕES DE INICIAÇÃO CIENTÍFICA E POPULARIZAÇÃO DA CIÊNCIA.</text:p>
          </table:table-cell>
          <table:table-cell office:value-type="date" office:date-value="2023-08-21T00:00:00" table:style-name="ce89">
            <text:p>21/08/2023</text:p>
          </table:table-cell>
          <table:table-cell office:value-type="date" office:date-value="2026-02-20T00:00:00" table:style-name="ce89">
            <text:p>20/02/2026</text:p>
          </table:table-cell>
          <table:table-cell office:value-type="float" office:value="186775.6" table:style-name="ce90">
            <text:p>186.775,6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255" table:style-name="ce87">
            <text:p>1255</text:p>
          </table:table-cell>
          <table:table-cell office:value-type="string" table:style-name="ce87">
            <text:p>PESQUISA</text:p>
          </table:table-cell>
          <table:table-cell office:value-type="string" table:style-name="ce87">
            <text:p>PROPP.FAPEM.0047</text:p>
          </table:table-cell>
          <table:table-cell office:value-type="string" table:style-name="ce87">
            <text:p>Convênios, Acordos ou Ajustes</text:p>
          </table:table-cell>
          <table:table-cell office:value-type="string" table:style-name="ce88">
            <text:p>CONSOLIDAÇÃO E MELHORIA QUALITATIVA DA INFRAESTRUTURA DOS FACILITIES REBIR E RELAM DA UNIVERSIDADE FEDERAL DE UBERLÂNDIA</text:p>
          </table:table-cell>
          <table:table-cell office:value-type="date" office:date-value="2023-10-09T00:00:00" table:style-name="ce89">
            <text:p>09/10/2023</text:p>
          </table:table-cell>
          <table:table-cell office:value-type="date" office:date-value="2026-08-25T00:00:00" table:style-name="ce89">
            <text:p>25/08/2026</text:p>
          </table:table-cell>
          <table:table-cell office:value-type="float" office:value="3910700" table:style-name="ce90">
            <text:p>3.910.7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56" table:style-name="ce87">
            <text:p>1256</text:p>
          </table:table-cell>
          <table:table-cell office:value-type="string" table:style-name="ce87">
            <text:p>PESQUISA</text:p>
          </table:table-cell>
          <table:table-cell office:value-type="string" table:style-name="ce87">
            <text:p>PROPP.FAPEM.0048</text:p>
          </table:table-cell>
          <table:table-cell office:value-type="string" table:style-name="ce87">
            <text:p>Convênios, Acordos ou Ajustes</text:p>
          </table:table-cell>
          <table:table-cell office:value-type="string" table:style-name="ce88">
            <text:p>APOIO AO PROGRAMA GCUB-MOB (UFU)</text:p>
          </table:table-cell>
          <table:table-cell office:value-type="date" office:date-value="2024-02-19T00:00:00" table:style-name="ce89">
            <text:p>19/02/2024</text:p>
          </table:table-cell>
          <table:table-cell office:value-type="date" office:date-value="2028-02-19T00:00:00" table:style-name="ce89">
            <text:p>19/02/2028</text:p>
          </table:table-cell>
          <table:table-cell office:value-type="float" office:value="526127.93999999994" table:style-name="ce90">
            <text:p>526.127,94<text:s/></text:p>
          </table:table-cell>
          <table:table-cell office:value-type="currency" office:value="526307.93999999994" table:style-name="ce91">
            <text:p><text:s/>R$ 526.307,94<text:s/></text:p>
          </table:table-cell>
          <table:table-cell table:number-columns-repeated="16375"/>
        </table:table-row>
        <table:table-row table:style-name="ro28">
          <table:table-cell office:value-type="float" office:value="1257" table:style-name="ce87">
            <text:p>1257</text:p>
          </table:table-cell>
          <table:table-cell office:value-type="string" table:style-name="ce87">
            <text:p>PESQUISA</text:p>
          </table:table-cell>
          <table:table-cell office:value-type="string" table:style-name="ce87">
            <text:p>PROPP.FAPEM.0049</text:p>
          </table:table-cell>
          <table:table-cell office:value-type="string" table:style-name="ce87">
            <text:p>Convênios, Acordos ou Ajustes</text:p>
          </table:table-cell>
          <table:table-cell office:value-type="string" table:style-name="ce88">
            <text:p>A presente proposta objetiva fomentar e fortalecer a política de internacionalização da Universidade Federal de</text:p>
            <text:p>Uberlândia, de modo a prover a gestão estratégica e integrada das ações necessárias para sua concretização. Propõe</text:p>
            <text:p>também o fomento às ações integradas entre diferentes Programas de Pós-Graduação, considerando a diversidade de</text:p>
            <text:p>áreas e experiências em pesquisa e internacionalização adquirida por esses programas, principalmente na organização</text:p>
            <text:p>de visitas técnicas de pesquisadores estrangeiros à UFU, realização de missões para o exterior, capacitação de bolsistas</text:p>
            <text:p>na internacionalização da Universidade e capacitação de discentes e docentes com bolsas de pós-doutorado e</text:p>
            <text:p>doutorado sanduíche. Todas as ações propostas encontram-se respaldadas pela política de internacionalização aprovada</text:p>
            <text:p>pela Resolução SEI Nº 02/2018, do Conselho de Pesquisa e Pós-Graduação da Universidade Federal de Uberlândia.</text:p>
          </table:table-cell>
          <table:table-cell office:value-type="date" office:date-value="2023-11-16T00:00:00" table:style-name="ce89">
            <text:p>16/11/2023</text:p>
          </table:table-cell>
          <table:table-cell office:value-type="date" office:date-value="2026-11-16T00:00:00" table:style-name="ce89">
            <text:p>16/11/2026</text:p>
          </table:table-cell>
          <table:table-cell office:value-type="float" office:value="2402442.7200000002" table:style-name="ce90">
            <text:p>2.402.442,72<text:s/></text:p>
          </table:table-cell>
          <table:table-cell office:value-type="currency" office:value="2402442.7200000002" table:style-name="ce91">
            <text:p><text:s/>R$ 2.402.442,72<text:s/></text:p>
          </table:table-cell>
          <table:table-cell table:number-columns-repeated="16375"/>
        </table:table-row>
        <table:table-row table:style-name="ro33">
          <table:table-cell office:value-type="float" office:value="1258" table:style-name="ce87">
            <text:p>1258</text:p>
          </table:table-cell>
          <table:table-cell office:value-type="string" table:style-name="ce87">
            <text:p>PESQUISA</text:p>
          </table:table-cell>
          <table:table-cell office:value-type="string" table:style-name="ce87">
            <text:p>PROPP.FAPEM.0050</text:p>
          </table:table-cell>
          <table:table-cell office:value-type="string" table:style-name="ce87">
            <text:p>Convênios, Acordos ou Ajustes</text:p>
          </table:table-cell>
          <table:table-cell office:value-type="string" table:style-name="ce88">
            <text:p>O evento é organizado pela Rede de Processo Civil Internacional e pela Faculdade de Direito Jacy de Assis, tendo por</text:p>
            <text:p>objetivo a divulgação e a disseminação dos conhecidos “ADR” (Alternative dispute resolution) no ambito do Estado de</text:p>
            <text:p>Minas Gerais, Brasil e no ambito internacional. O evento pretende envolver a comunidade acadêmica mediante a</text:p>
            <text:p>integração entre estudantes e docentes com advogados, mediadores e arbitros atuantes no mercado brasileiro e</text:p>
            <text:p>internacional. Tal Seminário será realizado no período de 17 a 18 de junho de 2024, contando com a presença de 10</text:p>
            <text:p>palestrantes de reconhecimento nacional e internacional de países iberoamericanos, sendo um dia reservado aos</text:p>
            <text:p>debates academicos e práticos atinentes a arbitragem, e o segundo dia vinculado a mediação. E evento ainda contará</text:p>
            <text:p>com uma simulação de audiencia arbitral para os alunos da graduação, contando com uma simulação dos</text:p>
            <text:p>procedimentos realizada com apoio de Câmaras de Arbitragem da cidade.</text:p>
          </table:table-cell>
          <table:table-cell office:value-type="date" office:date-value="2024-06-17T00:00:00" table:style-name="ce89">
            <text:p>17/06/2024</text:p>
          </table:table-cell>
          <table:table-cell office:value-type="date" office:date-value="2024-06-18T00:00:00" table:style-name="ce89">
            <text:p>18/06/2024</text:p>
          </table:table-cell>
          <table:table-cell office:value-type="float" office:value="28056.07" table:style-name="ce90">
            <text:p>28.056,07<text:s/></text:p>
          </table:table-cell>
          <table:table-cell office:value-type="currency" office:value="23721.200000000001" table:style-name="ce91">
            <text:p><text:s/>R$ 23.721,20<text:s/></text:p>
          </table:table-cell>
          <table:table-cell table:number-columns-repeated="16375"/>
        </table:table-row>
        <table:table-row table:style-name="ro25">
          <table:table-cell office:value-type="float" office:value="1259" table:style-name="ce87">
            <text:p>1259</text:p>
          </table:table-cell>
          <table:table-cell office:value-type="string" table:style-name="ce87">
            <text:p>PESQUISA</text:p>
          </table:table-cell>
          <table:table-cell office:value-type="string" table:style-name="ce87">
            <text:p>PROPP.FAPEM.0051</text:p>
          </table:table-cell>
          <table:table-cell office:value-type="string" table:style-name="ce87">
            <text:p>Convênios, Acordos ou Ajustes</text:p>
          </table:table-cell>
          <table:table-cell office:value-type="string" table:style-name="ce88">
            <text:p>O Brasil é mundialmente conhecido pelas diversas influências de outras culturas na composição da sua população, cujo surgimento, em grande parte, deu-se a partir dos fluxos migratórios desde o período colonial. Em relação à proteção jurídica dada aos imigrantes, e mais especificamente quanto ao acesso à justiça por esse grupo, é necessário que todo o aparato jurídico discuta e analise as questões relacionadas à eficácia desse direito, contemplando desde o direito de ação até o direito a ter um processo sem discriminação, passando pela celeridade processual, gratuidade de justiça e adequação dos instrumentos de cooperação interjurisdicional. Sendo assim, esse projeto pretende analisar a conjuntura normativa e fática do acesso à justiça por imigrantes no Brasil, para ao final contribuir, com propostas concretas na construção da Política Nacional Migratória e na implementação do assunto no CNJ e no STJ. A presente pesquisa está ancorada nas atividades desenvolvidas pelo AJESIR(Assessoria Jurídica para migrantes em situação irregular ou de risco), da qual o proponente é coordenador desde 2015, e na Rede de Processo Civil Internacional, da qual o proponente é cocoordenador desde 2017 (e que atualmente conta com 52 professores/as doutores/as provenientes de 11 países diferentes), permitindo assim um contato com a prática do assunto e com um diálogo permanente entre especialistas localizados em diversos países.</text:p>
          </table:table-cell>
          <table:table-cell office:value-type="date" office:date-value="2024-12-30T00:00:00" table:style-name="ce89">
            <text:p>30/12/2024</text:p>
          </table:table-cell>
          <table:table-cell office:value-type="date" office:date-value="2027-08-30T00:00:00" table:style-name="ce89">
            <text:p>30/08/2027</text:p>
          </table:table-cell>
          <table:table-cell office:value-type="float" office:value="70000" table:style-name="ce90">
            <text:p>7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60" table:style-name="ce87">
            <text:p>1260</text:p>
          </table:table-cell>
          <table:table-cell office:value-type="string" table:style-name="ce87">
            <text:p>PESQUISA</text:p>
          </table:table-cell>
          <table:table-cell office:value-type="string" table:style-name="ce87">
            <text:p>PROPP.FINEP.0014</text:p>
          </table:table-cell>
          <table:table-cell office:value-type="string" table:style-name="ce87">
            <text:p>Convênios, Acordos ou Ajustes</text:p>
          </table:table-cell>
          <table:table-cell office:value-type="string" table:style-name="ce88">
            <text:p>PLANO INSTITUCIONAL DE INFRAESTRUTURA DE PESQUISA DA UNIVERSIDADE FEDERAL DE UBERLÂNDIA 2018</text:p>
          </table:table-cell>
          <table:table-cell office:value-type="date" office:date-value="2019-12-10T00:00:00" table:style-name="ce89">
            <text:p>10/12/2019</text:p>
          </table:table-cell>
          <table:table-cell office:value-type="date" office:date-value="2024-12-10T00:00:00" table:style-name="ce89">
            <text:p>10/12/2024</text:p>
          </table:table-cell>
          <table:table-cell office:value-type="float" office:value="536564.46" table:style-name="ce90">
            <text:p>536.564,46<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61" table:style-name="ce87">
            <text:p>1261</text:p>
          </table:table-cell>
          <table:table-cell office:value-type="string" table:style-name="ce87">
            <text:p>PESQUISA</text:p>
          </table:table-cell>
          <table:table-cell office:value-type="string" table:style-name="ce87">
            <text:p>PROPP.FINEP.0016</text:p>
          </table:table-cell>
          <table:table-cell office:value-type="string" table:style-name="ce87">
            <text:p>Convênios, Acordos ou Ajustes</text:p>
          </table:table-cell>
          <table:table-cell office:value-type="string" table:style-name="ce88">
            <text:p>VOLTBUS "SISTEMA DE TRANSPORTE PÚBLICO COM VEÍCULOS ELÉTRICOS- INTELIGÊNCIA...ENERGIA ELÉTRICA</text:p>
          </table:table-cell>
          <table:table-cell office:value-type="date" office:date-value="2021-12-03T00:00:00" table:style-name="ce89">
            <text:p>03/12/2021</text:p>
          </table:table-cell>
          <table:table-cell office:value-type="date" office:date-value="2024-12-03T00:00:00" table:style-name="ce89">
            <text:p>03/12/2024</text:p>
          </table:table-cell>
          <table:table-cell office:value-type="float" office:value="1864840.02" table:style-name="ce90">
            <text:p>1.864.840,02<text:s/></text:p>
          </table:table-cell>
          <table:table-cell office:value-type="currency" office:value="884227.69000000006" table:style-name="ce91">
            <text:p><text:s/>R$ 884.227,69<text:s/></text:p>
          </table:table-cell>
          <table:table-cell table:number-columns-repeated="16375"/>
        </table:table-row>
        <table:table-row table:style-name="ro5">
          <table:table-cell office:value-type="float" office:value="1262" table:style-name="ce87">
            <text:p>1262</text:p>
          </table:table-cell>
          <table:table-cell office:value-type="string" table:style-name="ce87">
            <text:p>PESQUISA</text:p>
          </table:table-cell>
          <table:table-cell office:value-type="string" table:style-name="ce87">
            <text:p>PROPP.FINEP.0017</text:p>
          </table:table-cell>
          <table:table-cell office:value-type="string" table:style-name="ce87">
            <text:p>Convênios, Acordos ou Ajustes</text:p>
          </table:table-cell>
          <table:table-cell office:value-type="string" table:style-name="ce88">
            <text:p>Implantação de Infraestrutura Multiusuária de Pesquisa da Rede de Caracterização de Produtos e Processos no Campus de Patos de Minas.</text:p>
          </table:table-cell>
          <table:table-cell office:value-type="date" office:date-value="2022-03-17T00:00:00" table:style-name="ce89">
            <text:p>17/03/2022</text:p>
          </table:table-cell>
          <table:table-cell office:value-type="date" office:date-value="2025-09-29T00:00:00" table:style-name="ce89">
            <text:p>29/09/2025</text:p>
          </table:table-cell>
          <table:table-cell office:value-type="float" office:value="1890909" table:style-name="ce90">
            <text:p>1.890.909,00<text:s/></text:p>
          </table:table-cell>
          <table:table-cell office:value-type="currency" office:value="0" table:style-name="ce91">
            <text:p><text:s/>R$ -<text:s text:c="3"/></text:p>
          </table:table-cell>
          <table:table-cell table:number-columns-repeated="16375"/>
        </table:table-row>
        <table:table-row table:style-name="ro18">
          <table:table-cell office:value-type="float" office:value="1263" table:style-name="ce87">
            <text:p>1263</text:p>
          </table:table-cell>
          <table:table-cell office:value-type="string" table:style-name="ce87">
            <text:p>PESQUISA</text:p>
          </table:table-cell>
          <table:table-cell office:value-type="string" table:style-name="ce87">
            <text:p>PROPP.FINEP.0018</text:p>
          </table:table-cell>
          <table:table-cell office:value-type="string" table:style-name="ce87">
            <text:p>Convênios, Acordos ou Ajustes</text:p>
          </table:table-cell>
          <table:table-cell office:value-type="string" table:style-name="ce88">
            <text:p>Esse projeto tem como objetivo a manutenção corretiva do equipamento difratômetro de raios X modelo XRD6000 da marca Shimadzu através da compra de um monocromador, peça essa que está danificada e que é necessária para que o equipamento esteja totalmente funcional. O presente subprojeto dá suporte a solicitação da manutenção, em caráter urgente desse equipamento, o qual está alocado no laboratório de multiusuário do Instituto de Química (IQ) da Universidade Federal de Uberlândia.</text:p>
          </table:table-cell>
          <table:table-cell office:value-type="date" office:date-value="2022-10-17T00:00:00" table:style-name="ce89">
            <text:p>17/10/2022</text:p>
          </table:table-cell>
          <table:table-cell office:value-type="date" office:date-value="2024-04-17T00:00:00" table:style-name="ce89">
            <text:p>17/04/2024</text:p>
          </table:table-cell>
          <table:table-cell office:value-type="float" office:value="92746.57" table:style-name="ce90">
            <text:p>92.746,57<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64" table:style-name="ce87">
            <text:p>1264</text:p>
          </table:table-cell>
          <table:table-cell office:value-type="string" table:style-name="ce87">
            <text:p>PESQUISA</text:p>
          </table:table-cell>
          <table:table-cell office:value-type="string" table:style-name="ce87">
            <text:p>PROPP.FINEP.0019</text:p>
          </table:table-cell>
          <table:table-cell office:value-type="string" table:style-name="ce87">
            <text:p>Convênios, Acordos ou Ajustes</text:p>
          </table:table-cell>
          <table:table-cell office:value-type="string" table:style-name="ce88">
            <text:p>Construir e implantar o CNT para Pessoas com Deficiência e Doenças Raras (CNT-MCTI)</text:p>
          </table:table-cell>
          <table:table-cell office:value-type="date" office:date-value="2022-11-11T00:00:00" table:style-name="ce89">
            <text:p>11/11/2022</text:p>
          </table:table-cell>
          <table:table-cell office:value-type="date" office:date-value="2025-11-11T00:00:00" table:style-name="ce89">
            <text:p>11/11/2025</text:p>
          </table:table-cell>
          <table:table-cell office:value-type="float" office:value="11000000" table:style-name="ce90">
            <text:p>11.000.000,00<text:s/></text:p>
          </table:table-cell>
          <table:table-cell office:value-type="currency" office:value="0" table:style-name="ce91">
            <text:p><text:s/>R$ -<text:s text:c="3"/></text:p>
          </table:table-cell>
          <table:table-cell table:number-columns-repeated="16375"/>
        </table:table-row>
        <table:table-row table:style-name="ro22">
          <table:table-cell office:value-type="float" office:value="1265" table:style-name="ce87">
            <text:p>1265</text:p>
          </table:table-cell>
          <table:table-cell office:value-type="string" table:style-name="ce87">
            <text:p>PESQUISA</text:p>
          </table:table-cell>
          <table:table-cell office:value-type="string" table:style-name="ce87">
            <text:p>PROPP.FINEP.0021</text:p>
          </table:table-cell>
          <table:table-cell office:value-type="string" table:style-name="ce87">
            <text:p>Convênios, Acordos ou Ajustes</text:p>
          </table:table-cell>
          <table:table-cell office:value-type="string" table:style-name="ce88">
            <text:p>Programa Ambientes de Inovação MCTI/FINEP – Parques tecnológicos em implantação</text:p>
            <text:p>Título <text:tab/>Fortalecimento Institucional e Expansão do Parque Tecnológico da Universidade Federal de Uberlândia (TecnoUFU)</text:p>
            <text:p>Objetivo <text:tab/>Promover a ciência, a tecnologia, a inovação e o empreendedorismo em Uberlândia, por meio da articulação da academia, do setor produtivo privado, dos órgãos públicos e da sociedade a partir do fortalecimento institucional e da expansão do Parque Tecnológico da Universidade Federal de Uberlândia (TecnoUFU), visando colocar o Parque em efetiva operação e fomentar o desenvolvimento de uma nova matriz econômica e tecnológica para a cidade e região, com a criação e atração de novas empresas e geração de empregos e renda qualificados.</text:p>
          </table:table-cell>
          <table:table-cell office:value-type="date" office:date-value="2022-12-06T00:00:00" table:style-name="ce89">
            <text:p>06/12/2022</text:p>
          </table:table-cell>
          <table:table-cell office:value-type="date" office:date-value="2027-12-06T00:00:00" table:style-name="ce89">
            <text:p>06/12/2027</text:p>
          </table:table-cell>
          <table:table-cell office:value-type="float" office:value="9999972.1799999997" table:style-name="ce90">
            <text:p>9.999.972,18<text:s/></text:p>
          </table:table-cell>
          <table:table-cell office:value-type="currency" office:value="0" table:style-name="ce91">
            <text:p><text:s/>R$ -<text:s text:c="3"/></text:p>
          </table:table-cell>
          <table:table-cell table:number-columns-repeated="16375"/>
        </table:table-row>
        <table:table-row table:style-name="ro12">
          <table:table-cell office:value-type="float" office:value="1266" table:style-name="ce87">
            <text:p>1266</text:p>
          </table:table-cell>
          <table:table-cell office:value-type="string" table:style-name="ce87">
            <text:p>PESQUISA</text:p>
          </table:table-cell>
          <table:table-cell office:value-type="string" table:style-name="ce87">
            <text:p>PROPP.FINEP.0022</text:p>
          </table:table-cell>
          <table:table-cell office:value-type="string" table:style-name="ce87">
            <text:p>Convênios, Acordos ou Ajustes</text:p>
          </table:table-cell>
          <table:table-cell office:value-type="string" table:style-name="ce88">
            <text:p>A Aquisição de uma nova plataforma de Microscopia Confocal de varredura a Laser contemplará a consolidação da expansão tecnológica, inferindo no desenvolvimento regional e qualidade de vida da comunidade assistida, assegurando a produção de conhecimentos científicos e inovação tecnológica. Isto contribuirá para que os diversos experimentos possam ser realizados contemplando de modo eficiente os cronogramas dos projetos de pesquisa, impactando no aumento da qualidade da pesquisa realizada, produção de conhecimento, gerando publicações para divulgação da ciência e transferência de tecnologia, produções de insumos para produtos inovadores, ampliando o parque tecnológico não somente em Minas Gerais, mais no âmbito Nacional e internacional.</text:p>
          </table:table-cell>
          <table:table-cell office:value-type="date" office:date-value="2023-06-13T00:00:00" table:style-name="ce89">
            <text:p>13/06/2023</text:p>
          </table:table-cell>
          <table:table-cell office:value-type="date" office:date-value="2025-12-13T00:00:00" table:style-name="ce89">
            <text:p>13/12/2025</text:p>
          </table:table-cell>
          <table:table-cell office:value-type="float" office:value="4991068.2" table:style-name="ce90">
            <text:p>4.991.068,20<text:s/></text:p>
          </table:table-cell>
          <table:table-cell office:value-type="currency" office:value="0" table:style-name="ce91">
            <text:p><text:s/>R$ -<text:s text:c="3"/></text:p>
          </table:table-cell>
          <table:table-cell table:number-columns-repeated="16375"/>
        </table:table-row>
        <table:table-row table:style-name="ro8">
          <table:table-cell office:value-type="float" office:value="1267" table:style-name="ce87">
            <text:p>1267</text:p>
          </table:table-cell>
          <table:table-cell office:value-type="string" table:style-name="ce87">
            <text:p>PESQUISA</text:p>
          </table:table-cell>
          <table:table-cell office:value-type="string" table:style-name="ce87">
            <text:p>PROPP.FINEP.0023</text:p>
          </table:table-cell>
          <table:table-cell office:value-type="string" table:style-name="ce87">
            <text:p>Convênios, Acordos ou Ajustes</text:p>
          </table:table-cell>
          <table:table-cell office:value-type="string" table:style-name="ce88">
            <text:p>Tem como prioridade institucional fornecer e manter animais em condições sanitárias, genéticas e de bem-estar adequadas para o uso em pesquisa e ensino, realizar o controle sanitário e genético dos animais, bem como ambiental das instalações e oferecer treinamento e capacitação de pessoas envolvidas com animais de laboratório.</text:p>
          </table:table-cell>
          <table:table-cell office:value-type="date" office:date-value="2023-06-13T00:00:00" table:style-name="ce89">
            <text:p>13/06/2023</text:p>
          </table:table-cell>
          <table:table-cell office:value-type="date" office:date-value="2025-12-13T00:00:00" table:style-name="ce89">
            <text:p>13/12/2025</text:p>
          </table:table-cell>
          <table:table-cell office:value-type="float" office:value="3952667.53" table:style-name="ce90">
            <text:p>3.952.667,53<text:s/></text:p>
          </table:table-cell>
          <table:table-cell office:value-type="currency" office:value="0" table:style-name="ce91">
            <text:p><text:s/>R$ -<text:s text:c="3"/></text:p>
          </table:table-cell>
          <table:table-cell table:number-columns-repeated="16375"/>
        </table:table-row>
        <table:table-row table:style-name="ro16">
          <table:table-cell office:value-type="float" office:value="1268" table:style-name="ce87">
            <text:p>1268</text:p>
          </table:table-cell>
          <table:table-cell office:value-type="string" table:style-name="ce87">
            <text:p>PESQUISA</text:p>
          </table:table-cell>
          <table:table-cell office:value-type="string" table:style-name="ce87">
            <text:p>PROPP.FINEP.0026</text:p>
          </table:table-cell>
          <table:table-cell office:value-type="string" table:style-name="ce87">
            <text:p>Convênios, Acordos ou Ajustes</text:p>
          </table:table-cell>
          <table:table-cell office:value-type="string" table:style-name="ce88">
            <text:p>Modernização do Laboratório de Tecnologia Ambiental (LATEC), e parte dos laboratórios coligados, Laboratório de Hidrologia (HIDRO) e Laboratório de Climatologia e Meteorologia Ambiental (CliMA), formando o Complexo de Tecnologia Ambiental do Cerrado (CTAC), um espaço de acesso multiusuário para a comunidade interna e externa à UFU, para a pesquisa e desenvolvimento de tecnologias e produtos de monitoramento no campo ambiental e aplicações. Para isso, propõe-se a aquisição e instalação de ferramentas de prototipagem digital,implementação de ambientes para construção, testes e calibração do projetos tecnológicos e assessorada pela expertise técnica e científica da Universidade Federal de Uberlândia.</text:p>
          </table:table-cell>
          <table:table-cell office:value-type="date" office:date-value="2023-09-20T00:00:00" table:style-name="ce89">
            <text:p>20/09/2023</text:p>
          </table:table-cell>
          <table:table-cell office:value-type="date" office:date-value="2028-09-20T00:00:00" table:style-name="ce89">
            <text:p>20/09/2028</text:p>
          </table:table-cell>
          <table:table-cell office:value-type="float" office:value="897592.5" table:style-name="ce90">
            <text:p>897.592,50<text:s/></text:p>
          </table:table-cell>
          <table:table-cell office:value-type="currency" office:value="0" table:style-name="ce91">
            <text:p><text:s/>R$ -<text:s text:c="3"/></text:p>
          </table:table-cell>
          <table:table-cell table:number-columns-repeated="16375"/>
        </table:table-row>
        <table:table-row table:style-name="ro24">
          <table:table-cell office:value-type="float" office:value="1269" table:style-name="ce87">
            <text:p>1269</text:p>
          </table:table-cell>
          <table:table-cell office:value-type="string" table:style-name="ce87">
            <text:p>PESQUISA</text:p>
          </table:table-cell>
          <table:table-cell office:value-type="string" table:style-name="ce87">
            <text:p>PROPP.FINEP.0027</text:p>
          </table:table-cell>
          <table:table-cell office:value-type="string" table:style-name="ce87">
            <text:p>Convênios, Acordos ou Ajustes</text:p>
          </table:table-cell>
          <table:table-cell office:value-type="string" table:style-name="ce88">
            <text:p>A proposta visa o desenvolvimento de um protótipo de moto gerador linear a pistão livre. O conceito do protótipo se baseia em simulações numéricas prévias que indicaram um aumento da eficiência da geração de energia elétrica com o uso de gases combustíveis de baixo PCI. O moto gerador consiste de uma máquina de movimento linear com uma câmara de combustão a direita, uma a esquerda e um gerador elétrico de imã permanente ao centro que está ligado diretamente aos pistões. A sequência de combustões ocorrerá em sintonia com a frequência natural do sistema mecânico pistões, gerador e mola associada em paralelo. Portanto, ao desfrutar do fenômeno de ressonância obtêm-se grandes velocidades mesmo com as pressões geradas pela combustão dos gases de baixo PCI, isto é, obtêm-se elevada eficiência na geração de energia elétrica mesmo com o uso do GN altamente contaminado como combustível.</text:p>
          </table:table-cell>
          <table:table-cell office:value-type="date" office:date-value="2023-11-30T00:00:00" table:style-name="ce89">
            <text:p>30/11/2023</text:p>
          </table:table-cell>
          <table:table-cell office:value-type="date" office:date-value="2026-11-30T00:00:00" table:style-name="ce89">
            <text:p>30/11/2026</text:p>
          </table:table-cell>
          <table:table-cell office:value-type="float" office:value="4796844" table:style-name="ce90">
            <text:p>4.796.844,00<text:s/></text:p>
          </table:table-cell>
          <table:table-cell office:value-type="currency" office:value="0" table:style-name="ce91">
            <text:p><text:s/>R$ -<text:s text:c="3"/></text:p>
          </table:table-cell>
          <table:table-cell table:number-columns-repeated="16375"/>
        </table:table-row>
        <table:table-row table:style-name="ro30">
          <table:table-cell office:value-type="float" office:value="1270" table:style-name="ce87">
            <text:p>1270</text:p>
          </table:table-cell>
          <table:table-cell office:value-type="string" table:style-name="ce87">
            <text:p>PESQUISA</text:p>
          </table:table-cell>
          <table:table-cell office:value-type="string" table:style-name="ce87">
            <text:p>PROPP.FINEP.0028</text:p>
          </table:table-cell>
          <table:table-cell office:value-type="string" table:style-name="ce87">
            <text:p>Convênios, Acordos ou Ajustes</text:p>
          </table:table-cell>
          <table:table-cell office:value-type="string" table:style-name="ce88">
            <text:p>Auxiliar as pessoas com deficiências a usufruírem de uma vida com mais acessibilidade, desenvolvimento pessoal, inclusão e engajamento por meio do desenvolvimento de tecnologias assistivas voltadas para vida diária e esporte considerando a relação custo-benefício e propiciando um ambiente para a criação de startups neste segmento com a redução da dependência de equipamentos assistivos importados. Tratam-se de soluções inovadoras para auxiliar em testes físicos de cadeirantes, detecção preliminar de câncer de mama em mulheres cadeirantes, testes cardiovasculares de cadeirantes respeitando o seu gesto motor e equipamentos inovadores para auxiliar na prática de esportes paralímpicos e criação de espaços e recursos de ensino-aprendizagem inclusivo com dispositivos ludopedagógicos com interface científica, associado à integração de laboratórios de pesquisa em design junto ao CINTESP.Br/UFU.</text:p>
          </table:table-cell>
          <table:table-cell office:value-type="date" office:date-value="2024-03-28T00:00:00" table:style-name="ce89">
            <text:p>28/03/2024</text:p>
          </table:table-cell>
          <table:table-cell office:value-type="date" office:date-value="2027-03-28T00:00:00" table:style-name="ce89">
            <text:p>28/03/2027</text:p>
          </table:table-cell>
          <table:table-cell office:value-type="float" office:value="2220162.2200000002" table:style-name="ce90">
            <text:p>2.220.162,22<text:s/></text:p>
          </table:table-cell>
          <table:table-cell office:value-type="currency" office:value="2220162.2199999997" table:style-name="ce91">
            <text:p><text:s/>R$ 2.220.162,22<text:s/></text:p>
          </table:table-cell>
          <table:table-cell table:number-columns-repeated="16375"/>
        </table:table-row>
        <table:table-row table:style-name="ro9">
          <table:table-cell office:value-type="float" office:value="1271" table:style-name="ce87">
            <text:p>1271</text:p>
          </table:table-cell>
          <table:table-cell office:value-type="string" table:style-name="ce87">
            <text:p>PESQUISA</text:p>
          </table:table-cell>
          <table:table-cell office:value-type="string" table:style-name="ce87">
            <text:p>PROPP.FINEP.0029</text:p>
          </table:table-cell>
          <table:table-cell office:value-type="string" table:style-name="ce87">
            <text:p>Convênios, Acordos ou Ajustes</text:p>
          </table:table-cell>
          <table:table-cell office:value-type="string" table:style-name="ce88">
            <text:p>Desenvolver e testar estratégias de avaliação e intervenção em reabilitação de usuários de cadeira de rodas com comprometimento ortopédico de ombro/queixa de dor que serão implementadas dentro da plataforma de telerreabilitação Reabnet (www.reabnet.com), de acordo com as regulamentações de telessaúde vigentes no Brasil. Já implementada como Produto Minimamente Viável (ver comprovante anexado) no projeto apresentado à Rede Nacional de Ensino e Pesquisa, possui funcionalidades como a Classificação Internacional da Funcionalidade do indivíduo, cadastro de exergames que permitem a execução de tarefas pré-definidas e personalizadas, sessões terapêuticas (monitoradas/síncronas), sessões complementares (assíncronas) e relatórios de evolução do paciente, tudo realizado remotamente (Hospitais/Centro de Reabilitação ou ambiente do paciente), que traz ineditismo neste quesito em nosso país. Tais características serão incorporadas a este projeto permitindo evolução e crescimento da plataforma.</text:p>
          </table:table-cell>
          <table:table-cell office:value-type="date" office:date-value="2024-03-28T00:00:00" table:style-name="ce89">
            <text:p>28/03/2024</text:p>
          </table:table-cell>
          <table:table-cell office:value-type="date" office:date-value="2027-03-28T00:00:00" table:style-name="ce89">
            <text:p>28/03/2027</text:p>
          </table:table-cell>
          <table:table-cell office:value-type="float" office:value="1243515" table:style-name="ce90">
            <text:p>1.243.515,00<text:s/></text:p>
          </table:table-cell>
          <table:table-cell office:value-type="currency" office:value="1249515" table:style-name="ce91">
            <text:p><text:s/>R$ 1.249.515,00<text:s/></text:p>
          </table:table-cell>
          <table:table-cell table:number-columns-repeated="16375"/>
        </table:table-row>
        <table:table-row table:style-name="ro21">
          <table:table-cell office:value-type="float" office:value="1272" table:style-name="ce87">
            <text:p>1272</text:p>
          </table:table-cell>
          <table:table-cell office:value-type="string" table:style-name="ce87">
            <text:p>PESQUISA</text:p>
          </table:table-cell>
          <table:table-cell office:value-type="string" table:style-name="ce87">
            <text:p>PROPP.FINEP.0030</text:p>
          </table:table-cell>
          <table:table-cell office:value-type="string" table:style-name="ce87">
            <text:p>Convênios, Acordos ou Ajustes</text:p>
          </table:table-cell>
          <table:table-cell office:value-type="string" table:style-name="ce88">
            <text:p>Implementar o Centro Nacional de Integração de Inovações em TA (CENITA) como Laboratório Integrador da rede SisAssistiva. O CENITA/SisAssistiva será formado por uma rede de seis laboratórios da UFU com infraestrutura e competências técnicas para o desenvolvimento de inovações e soluções para as PcD em parceria com a rede Sis-Assistiva em âmbito nacional. O Laboratório Integrador vai gerir, coordenar, articular e fomentar, por meio de inteligência estratégica, a rede SisAssistiva de modo participativo, identificando o conceito de “cuidado e cuidador” em tecnologia assistiva como uma obrigação constitucional, realizando a integração de projetos, ações e conhecimentos em TA no Brasil buscando o fortalecimento da rede, prospectando novos projetos, buscando oportunidades, disseminando o conhecimento para o desenvolvimento de novas competências e experiências. A rede de projetos de PD em TA irá gerar soluções humanizadas, personalizadas que envolvam os princípios do desenho universal.</text:p>
          </table:table-cell>
          <table:table-cell office:value-type="date" office:date-value="2024-03-28T00:00:00" table:style-name="ce89">
            <text:p>28/03/2024</text:p>
          </table:table-cell>
          <table:table-cell office:value-type="date" office:date-value="2027-03-28T00:00:00" table:style-name="ce89">
            <text:p>28/03/2027</text:p>
          </table:table-cell>
          <table:table-cell office:value-type="float" office:value="2423120.4" table:style-name="ce90">
            <text:p>2.423.120,40<text:s/></text:p>
          </table:table-cell>
          <table:table-cell office:value-type="currency" office:value="2423120.4" table:style-name="ce91">
            <text:p><text:s/>R$ 2.423.120,40<text:s/></text:p>
          </table:table-cell>
          <table:table-cell table:number-columns-repeated="16375"/>
        </table:table-row>
        <table:table-row table:style-name="ro30">
          <table:table-cell office:value-type="float" office:value="1273" table:style-name="ce87">
            <text:p>1273</text:p>
          </table:table-cell>
          <table:table-cell office:value-type="string" table:style-name="ce87">
            <text:p>PESQUISA</text:p>
          </table:table-cell>
          <table:table-cell office:value-type="string" table:style-name="ce87">
            <text:p>PROPP.FINEP.0031</text:p>
          </table:table-cell>
          <table:table-cell office:value-type="string" table:style-name="ce87">
            <text:p>Convênios, Acordos ou Ajustes</text:p>
          </table:table-cell>
          <table:table-cell office:value-type="string" table:style-name="ce88">
            <text:p>Estruturar o primeiro módulo do CTAACM: Laboratório de Controle Biológico e Biotecnologia – LCBB, para realização de pesquisas e prestações de serviços que envolvam ferramentas biotecnológicas para o desenvolvimento de sistemas de produção agrícola mais sustentáveis, relacionados aos microrganismos benéficos do solo e controle biológico de pragas, doenças e plantas daninhas. Objetivos específicos: 1) Prospectar microrganismos visando a promoção do crescimento de culturas agrícolas; 2) Selecionar microrganismos com potencial utilização como biofertilizantes para a agricultura; 3) Prospectar microrganismos visando o controle biológico de pragas, fitopatógenos e plantas daninhas; 4) Definir protocolos de produção massal e formulação de fungos e bactérias. 5) Prestar serviços ligados à utilização do controle biológico na agricultura para a comunidade externa à UFU.</text:p>
          </table:table-cell>
          <table:table-cell office:value-type="date" office:date-value="2024-03-28T00:00:00" table:style-name="ce89">
            <text:p>28/03/2024</text:p>
          </table:table-cell>
          <table:table-cell office:value-type="date" office:date-value="2027-03-28T00:00:00" table:style-name="ce89">
            <text:p>28/03/2027</text:p>
          </table:table-cell>
          <table:table-cell office:value-type="float" office:value="2986868.64" table:style-name="ce90">
            <text:p>2.986.868,64<text:s/></text:p>
          </table:table-cell>
          <table:table-cell office:value-type="currency" office:value="729212.64" table:style-name="ce91">
            <text:p><text:s/>R$ 729.212,64<text:s/></text:p>
          </table:table-cell>
          <table:table-cell table:number-columns-repeated="16375"/>
        </table:table-row>
        <table:table-row table:style-name="ro1">
          <table:table-cell office:value-type="float" office:value="1274" table:style-name="ce87">
            <text:p>1274</text:p>
          </table:table-cell>
          <table:table-cell office:value-type="string" table:style-name="ce87">
            <text:p>PESQUISA</text:p>
          </table:table-cell>
          <table:table-cell office:value-type="string" table:style-name="ce87">
            <text:p>PROPP.FINEP.0033</text:p>
          </table:table-cell>
          <table:table-cell office:value-type="string" table:style-name="ce87">
            <text:p>Convênios, Acordos ou Ajustes</text:p>
          </table:table-cell>
          <table:table-cell office:value-type="string" table:style-name="ce88">
            <text:p>INFRAESTRUTURA DE PESQUISA - PROINFRA 2023</text:p>
          </table:table-cell>
          <table:table-cell office:value-type="date" office:date-value="2024-11-12T00:00:00" table:style-name="ce89">
            <text:p>12/11/2024</text:p>
          </table:table-cell>
          <table:table-cell office:value-type="date" office:date-value="2027-11-12T00:00:00" table:style-name="ce89">
            <text:p>12/11/2027</text:p>
          </table:table-cell>
          <table:table-cell office:value-type="float" office:value="7396523.8899999997" table:style-name="ce90">
            <text:p>7.396.523,89<text:s/></text:p>
          </table:table-cell>
          <table:table-cell office:value-type="currency" office:value="7396523.8899999997" table:style-name="ce91">
            <text:p><text:s/>R$ 7.396.523,89<text:s/></text:p>
          </table:table-cell>
          <table:table-cell table:number-columns-repeated="16375"/>
        </table:table-row>
        <table:table-row table:style-name="ro22">
          <table:table-cell office:value-type="float" office:value="1277" table:style-name="ce87">
            <text:p>1277</text:p>
          </table:table-cell>
          <table:table-cell office:value-type="string" table:style-name="ce87">
            <text:p>PESQUISA</text:p>
          </table:table-cell>
          <table:table-cell office:value-type="string" table:style-name="ce87">
            <text:p>PROPP.INTEC.0001</text:p>
          </table:table-cell>
          <table:table-cell office:value-type="string" table:style-name="ce87">
            <text:p>Convênios, Acordos ou Ajustes</text:p>
          </table:table-cell>
          <table:table-cell office:value-type="string" table:style-name="ce88">
            <text:p>O objetivo do plano de trabalho é apoiar as ações de implantação do Parque Tecnológico da Universidade Federal de Uberlândia – TecnoUFU, por meio da gestão eficiente das atividades, da captação de empresas e do fomento em pesquisa, desenvolvimento e inovação. Pretende-se criar um ambiente multidisciplinar e multisetorial que promova a sinergia entre projetos, negócios, instituições de ensino e pesquisa, centros tecnológicos, empresas e demais atores do ecossistema de inovação. O TecnoUFU buscará contribuir para o desenvolvimento sustentável e o bem-estar social, aumentando a visibilidade nacional e internacional de Uberlândia e região, e promovendo a criação de novas empresas de base tecnológica, inovação em produtos, serviços e processos, e a interação entre diferentes setores.</text:p>
          </table:table-cell>
          <table:table-cell office:value-type="date" office:date-value="2024-11-01T00:00:00" table:style-name="ce89">
            <text:p>01/11/2024</text:p>
          </table:table-cell>
          <table:table-cell office:value-type="date" office:date-value="2029-11-01T00:00:00" table:style-name="ce89">
            <text:p>01/11/2029</text:p>
          </table:table-cell>
          <table:table-cell office:value-type="float" office:value="420000" table:style-name="ce90">
            <text:p>420.000,00<text:s/></text:p>
          </table:table-cell>
          <table:table-cell office:value-type="currency" office:value="0" table:style-name="ce91">
            <text:p><text:s/>R$ -<text:s text:c="3"/></text:p>
          </table:table-cell>
          <table:table-cell table:number-columns-repeated="16375"/>
        </table:table-row>
        <table:table-row table:style-name="ro5">
          <table:table-cell office:value-type="float" office:value="1278" table:style-name="ce87">
            <text:p>1278</text:p>
          </table:table-cell>
          <table:table-cell office:value-type="string" table:style-name="ce87">
            <text:p>EXTENSÃO</text:p>
          </table:table-cell>
          <table:table-cell office:value-type="string" table:style-name="ce87">
            <text:p>PROPP.MINIS.0002</text:p>
          </table:table-cell>
          <table:table-cell office:value-type="string" table:style-name="ce87">
            <text:p>Contratos</text:p>
          </table:table-cell>
          <table:table-cell office:value-type="string" table:style-name="ce88">
            <text:p>AQUISIÇÃO DE BENS E SERVIÇOS PARA A PRO REITORIA DE PESQUISA E PÓS GRADUAÇÃO DA UFU, CONFORME INDICAÇÃO DO PROF. CARLOS HENRIQUE DE CARVALHO.</text:p>
          </table:table-cell>
          <table:table-cell office:value-type="date" office:date-value="2020-01-01T00:00:00" table:style-name="ce89">
            <text:p>01/01/2020</text:p>
          </table:table-cell>
          <table:table-cell office:value-type="date" office:date-value="2024-08-31T00:00:00" table:style-name="ce89">
            <text:p>31/08/2024</text:p>
          </table:table-cell>
          <table:table-cell office:value-type="float" office:value="25000" table:style-name="ce90">
            <text:p>25.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79" table:style-name="ce87">
            <text:p>1279</text:p>
          </table:table-cell>
          <table:table-cell office:value-type="string" table:style-name="ce87">
            <text:p>EXTENSÃO</text:p>
          </table:table-cell>
          <table:table-cell office:value-type="string" table:style-name="ce87">
            <text:p>PROPP.MPF.0001</text:p>
          </table:table-cell>
          <table:table-cell office:value-type="string" table:style-name="ce87">
            <text:p>Contratos</text:p>
          </table:table-cell>
          <table:table-cell office:value-type="string" table:style-name="ce88">
            <text:p>TAC PROPP - ATA DA AUDIÊNCIA 1009587-03.2020.4.01.3803</text:p>
          </table:table-cell>
          <table:table-cell office:value-type="date" office:date-value="2023-09-21T00:00:00" table:style-name="ce89">
            <text:p>21/09/2023</text:p>
          </table:table-cell>
          <table:table-cell office:value-type="date" office:date-value="2024-09-21T00:00:00" table:style-name="ce89">
            <text:p>21/09/2024</text:p>
          </table:table-cell>
          <table:table-cell office:value-type="float" office:value="24000" table:style-name="ce90">
            <text:p>24.000,00<text:s/></text:p>
          </table:table-cell>
          <table:table-cell office:value-type="currency" office:value="5200" table:style-name="ce91">
            <text:p><text:s/>R$ 5.200,00<text:s/></text:p>
          </table:table-cell>
          <table:table-cell table:number-columns-repeated="16375"/>
        </table:table-row>
        <table:table-row table:style-name="ro1">
          <table:table-cell office:value-type="float" office:value="1282" table:style-name="ce87">
            <text:p>1282</text:p>
          </table:table-cell>
          <table:table-cell office:value-type="string" table:style-name="ce87">
            <text:p>EXTENSÃO</text:p>
          </table:table-cell>
          <table:table-cell office:value-type="string" table:style-name="ce87">
            <text:p>PROPP.MPT.0003</text:p>
          </table:table-cell>
          <table:table-cell office:value-type="string" table:style-name="ce87">
            <text:p>Contratos</text:p>
          </table:table-cell>
          <table:table-cell office:value-type="string" table:style-name="ce88">
            <text:p>TAC PROPP</text:p>
          </table:table-cell>
          <table:table-cell office:value-type="date" office:date-value="2022-05-04T00:00:00" table:style-name="ce89">
            <text:p>04/05/2022</text:p>
          </table:table-cell>
          <table:table-cell office:value-type="date" office:date-value="2025-12-31T00:00:00" table:style-name="ce89">
            <text:p>31/12/2025</text:p>
          </table:table-cell>
          <table:table-cell office:value-type="float" office:value="10000" table:style-name="ce90">
            <text:p>10.000,00<text:s/></text:p>
          </table:table-cell>
          <table:table-cell office:value-type="currency" office:value="104064.68" table:style-name="ce91">
            <text:p><text:s/>R$ 104.064,68<text:s/></text:p>
          </table:table-cell>
          <table:table-cell table:number-columns-repeated="16375"/>
        </table:table-row>
        <table:table-row table:style-name="ro4">
          <table:table-cell office:value-type="float" office:value="1283" table:style-name="ce87">
            <text:p>1283</text:p>
          </table:table-cell>
          <table:table-cell office:value-type="string" table:style-name="ce87">
            <text:p>EXTENSÃO</text:p>
          </table:table-cell>
          <table:table-cell office:value-type="string" table:style-name="ce87">
            <text:p>PROPP.MPT.0004</text:p>
          </table:table-cell>
          <table:table-cell office:value-type="string" table:style-name="ce87">
            <text:p>Contratos</text:p>
          </table:table-cell>
          <table:table-cell office:value-type="string" table:style-name="ce88">
            <text:p>TAC REDE DE BIOTÉRIOS DE ROEDORES (REBIR) E REDE DE LABORATÓRIOS MULTIUSUÁRIOS (RELAM) DA UFU</text:p>
          </table:table-cell>
          <table:table-cell office:value-type="date" office:date-value="2023-06-29T00:00:00" table:style-name="ce89">
            <text:p>29/06/2023</text:p>
          </table:table-cell>
          <table:table-cell office:value-type="date" office:date-value="2024-12-31T00:00:00" table:style-name="ce89">
            <text:p>31/12/2024</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21">
          <table:table-cell office:value-type="float" office:value="1284" table:style-name="ce87">
            <text:p>1284</text:p>
          </table:table-cell>
          <table:table-cell office:value-type="string" table:style-name="ce87">
            <text:p>EXTENSÃO</text:p>
          </table:table-cell>
          <table:table-cell office:value-type="string" table:style-name="ce87">
            <text:p>PROPP.MPT.0005</text:p>
          </table:table-cell>
          <table:table-cell office:value-type="string" table:style-name="ce87">
            <text:p>Contratos</text:p>
          </table:table-cell>
          <table:table-cell office:value-type="string" table:style-name="ce88">
            <text:p>Nos termos do art. 765 da CLT e considerando ainda os</text:p>
            <text:p>princípios informadores do processo do trabalho: simplicidade, concentração de atos e</text:p>
            <text:p>eficiência, o(a) Exmo(a). Dr(a). <text:s text:c="2"/>MARCO AURELIO FERREIRA CLIMACO DOS SANTOS,</text:p>
            <text:p>AUTORIZA o(a) Caixa Econômica Federal, a efetuar a movimentação abaixo, relativa ao</text:p>
            <text:p>(s) depósito(s) judicial(is) ATÉ A EXISTÊNCIA DE SALDO, AINDA QUE VALOR PARCIAL,</text:p>
            <text:p>valor pago pela empresa/reclamada TURILESSA LTDA, CNPJ: 19.265.024/0001-09, contas</text:p>
            <text:p>judiciais 03999042048878290, 039990142049080551, 03999042049084280,</text:p>
            <text:p>03999042049089737, 03999042049097292, 03999042049106082, 03999042049150622,</text:p>
            <text:p>03999042049133566, 03999042049142034, 03999042049167282 e</text:p>
            <text:p>03999042049174530:</text:p>
            <text:p/>
          </table:table-cell>
          <table:table-cell office:value-type="date" office:date-value="2023-09-06T00:00:00" table:style-name="ce89">
            <text:p>06/09/2023</text:p>
          </table:table-cell>
          <table:table-cell office:value-type="date" office:date-value="2025-12-30T00:00:00" table:style-name="ce89">
            <text:p>30/12/2025</text:p>
          </table:table-cell>
          <table:table-cell office:value-type="float" office:value="24000" table:style-name="ce90">
            <text:p>24.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85" table:style-name="ce87">
            <text:p>1285</text:p>
          </table:table-cell>
          <table:table-cell office:value-type="string" table:style-name="ce87">
            <text:p>EXTENSÃO</text:p>
          </table:table-cell>
          <table:table-cell office:value-type="string" table:style-name="ce87">
            <text:p>PROPP.MPT.0006</text:p>
          </table:table-cell>
          <table:table-cell office:value-type="string" table:style-name="ce87">
            <text:p>Contratos</text:p>
          </table:table-cell>
          <table:table-cell office:value-type="string" table:style-name="ce88">
            <text:p>TAC PROPP 0044 R$69.700,00</text:p>
          </table:table-cell>
          <table:table-cell office:value-type="date" office:date-value="2023-10-03T00:00:00" table:style-name="ce89">
            <text:p>03/10/2023</text:p>
          </table:table-cell>
          <table:table-cell office:value-type="date" office:date-value="2025-12-31T00:00:00" table:style-name="ce89">
            <text:p>31/12/2025</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86" table:style-name="ce87">
            <text:p>1286</text:p>
          </table:table-cell>
          <table:table-cell office:value-type="string" table:style-name="ce87">
            <text:p>PESQUISA</text:p>
          </table:table-cell>
          <table:table-cell office:value-type="string" table:style-name="ce87">
            <text:p>PROPP.PESQU.0001</text:p>
          </table:table-cell>
          <table:table-cell office:value-type="string" table:style-name="ce87">
            <text:p>Contratos</text:p>
          </table:table-cell>
          <table:table-cell office:value-type="string" table:style-name="ce88">
            <text:p>TECNOUFU , COORDENADOR THIAGO PALUMA E VIGÊNCIA DE UNS 5 ANOS</text:p>
          </table:table-cell>
          <table:table-cell office:value-type="date" office:date-value="2024-06-07T00:00:00" table:style-name="ce89">
            <text:p>07/06/2024</text:p>
          </table:table-cell>
          <table:table-cell office:value-type="date" office:date-value="2029-06-07T00:00:00" table:style-name="ce89">
            <text:p>07/06/2029</text:p>
          </table:table-cell>
          <table:table-cell office:value-type="float" office:value="500000" table:style-name="ce90">
            <text:p>500.000,00<text:s/></text:p>
          </table:table-cell>
          <table:table-cell office:value-type="currency" office:value="800" table:style-name="ce91">
            <text:p><text:s/>R$ 800,00<text:s/></text:p>
          </table:table-cell>
          <table:table-cell table:number-columns-repeated="16375"/>
        </table:table-row>
        <table:table-row table:style-name="ro5">
          <table:table-cell office:value-type="float" office:value="1287" table:style-name="ce87">
            <text:p>1287</text:p>
          </table:table-cell>
          <table:table-cell office:value-type="string" table:style-name="ce87">
            <text:p>EXTENSÃO</text:p>
          </table:table-cell>
          <table:table-cell office:value-type="string" table:style-name="ce87">
            <text:p>PROPP.PROAP.0001</text:p>
          </table:table-cell>
          <table:table-cell office:value-type="string" table:style-name="ce87">
            <text:p>Contratos</text:p>
          </table:table-cell>
          <table:table-cell office:value-type="string" table:style-name="ce88">
            <text:p>Através de <text:s/>verba recebida da CAPES, vinculada ao número de bolsas que o Programa possui, o PROAP é distribuída entre os docentes do núcleo permanente.<text:s/></text:p>
          </table:table-cell>
          <table:table-cell office:value-type="date" office:date-value="2011-01-01T00:00:00" table:style-name="ce89">
            <text:p>01/01/2011</text:p>
          </table:table-cell>
          <table:table-cell office:value-type="date" office:date-value="2025-12-31T00:00:00" table:style-name="ce89">
            <text:p>31/12/2025</text:p>
          </table:table-cell>
          <table:table-cell office:value-type="float" office:value="100000" table:style-name="ce90">
            <text:p>100.000,00<text:s/></text:p>
          </table:table-cell>
          <table:table-cell office:value-type="currency" office:value="644055.77000000014" table:style-name="ce91">
            <text:p><text:s/>R$ 644.055,77<text:s/></text:p>
          </table:table-cell>
          <table:table-cell table:number-columns-repeated="16375"/>
        </table:table-row>
        <table:table-row table:style-name="ro4">
          <table:table-cell office:value-type="float" office:value="1288" table:style-name="ce87">
            <text:p>1288</text:p>
          </table:table-cell>
          <table:table-cell office:value-type="string" table:style-name="ce87">
            <text:p>EXTENSÃO</text:p>
          </table:table-cell>
          <table:table-cell office:value-type="string" table:style-name="ce87">
            <text:p>PROPP.SERVI.0001</text:p>
          </table:table-cell>
          <table:table-cell office:value-type="string" table:style-name="ce87">
            <text:p>Contratos</text:p>
          </table:table-cell>
          <table:table-cell office:value-type="string" table:style-name="ce88">
            <text:p>CONTA CRIADA PARA ATENDER SOLICITAÇÕES DO LABORATÓRIO</text:p>
          </table:table-cell>
          <table:table-cell office:value-type="date" office:date-value="2015-07-28T00:00:00" table:style-name="ce89">
            <text:p>28/07/2015</text:p>
          </table:table-cell>
          <table:table-cell office:value-type="date" office:date-value="2025-07-31T00:00:00" table:style-name="ce89">
            <text:p>31/07/2025</text:p>
          </table:table-cell>
          <table:table-cell office:value-type="float" office:value="24000" table:style-name="ce90">
            <text:p>24.000,00<text:s/></text:p>
          </table:table-cell>
          <table:table-cell office:value-type="currency" office:value="34354.809999999983" table:style-name="ce91">
            <text:p><text:s/>R$ 34.354,81<text:s/></text:p>
          </table:table-cell>
          <table:table-cell table:number-columns-repeated="16375"/>
        </table:table-row>
        <table:table-row table:style-name="ro4">
          <table:table-cell office:value-type="float" office:value="1289" table:style-name="ce87">
            <text:p>1289</text:p>
          </table:table-cell>
          <table:table-cell office:value-type="string" table:style-name="ce87">
            <text:p>EXTENSÃO</text:p>
          </table:table-cell>
          <table:table-cell office:value-type="string" table:style-name="ce87">
            <text:p>PROPP.TACMP.0001</text:p>
          </table:table-cell>
          <table:table-cell office:value-type="string" table:style-name="ce87">
            <text:p>Contratos</text:p>
          </table:table-cell>
          <table:table-cell office:value-type="string" table:style-name="ce88">
            <text:p>TAC MPF E CEREALISTA RIO VERMELHO PARA A POS-GRADUAÇÃO DA UNIVERSIDADE FEDERAL DE UBERLANDIA<text:s/></text:p>
          </table:table-cell>
          <table:table-cell office:value-type="date" office:date-value="2021-06-01T00:00:00" table:style-name="ce89">
            <text:p>01/06/2021</text:p>
          </table:table-cell>
          <table:table-cell office:value-type="date" office:date-value="2025-12-31T00:00:00" table:style-name="ce89">
            <text:p>31/12/2025</text:p>
          </table:table-cell>
          <table:table-cell office:value-type="float" office:value="50000" table:style-name="ce90">
            <text:p>5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90" table:style-name="ce87">
            <text:p>1290</text:p>
          </table:table-cell>
          <table:table-cell office:value-type="string" table:style-name="ce87">
            <text:p>EXTENSÃO</text:p>
          </table:table-cell>
          <table:table-cell office:value-type="string" table:style-name="ce87">
            <text:p>PROPP.TACMP.0002</text:p>
          </table:table-cell>
          <table:table-cell office:value-type="string" table:style-name="ce87">
            <text:p>Contratos</text:p>
          </table:table-cell>
          <table:table-cell office:value-type="string" table:style-name="ce88">
            <text:p>TAC PROPP<text:s/></text:p>
          </table:table-cell>
          <table:table-cell office:value-type="date" office:date-value="2021-09-27T00:00:00" table:style-name="ce89">
            <text:p>27/09/2021</text:p>
          </table:table-cell>
          <table:table-cell office:value-type="date" office:date-value="2026-12-31T00:00:00" table:style-name="ce89">
            <text:p>31/12/2026</text:p>
          </table:table-cell>
          <table:table-cell office:value-type="float" office:value="55000" table:style-name="ce90">
            <text:p>55.000,00<text:s/></text:p>
          </table:table-cell>
          <table:table-cell office:value-type="currency" office:value="0" table:style-name="ce91">
            <text:p><text:s/>R$ -<text:s text:c="3"/></text:p>
          </table:table-cell>
          <table:table-cell table:number-columns-repeated="16375"/>
        </table:table-row>
        <table:table-row table:style-name="ro4">
          <table:table-cell office:value-type="float" office:value="1291" table:style-name="ce87">
            <text:p>1291</text:p>
          </table:table-cell>
          <table:table-cell office:value-type="string" table:style-name="ce87">
            <text:p>EXTENSÃO</text:p>
          </table:table-cell>
          <table:table-cell office:value-type="string" table:style-name="ce87">
            <text:p>PROPP.TACMP.0003</text:p>
          </table:table-cell>
          <table:table-cell office:value-type="string" table:style-name="ce87">
            <text:p>Contratos</text:p>
          </table:table-cell>
          <table:table-cell office:value-type="string" table:style-name="ce88">
            <text:p>TAC PARA O DESENVOLVIMENTO DA PESQUISA E POS-GRADUAÇÃO NA UNIVERSIDADE FEDERAL DE UBERLANDIA</text:p>
          </table:table-cell>
          <table:table-cell office:value-type="date" office:date-value="2021-12-03T00:00:00" table:style-name="ce89">
            <text:p>03/12/2021</text:p>
          </table:table-cell>
          <table:table-cell office:value-type="date" office:date-value="2025-12-31T00:00:00" table:style-name="ce89">
            <text:p>31/12/2025</text:p>
          </table:table-cell>
          <table:table-cell office:value-type="float" office:value="100000" table:style-name="ce90">
            <text:p>10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92" table:style-name="ce87">
            <text:p>1292</text:p>
          </table:table-cell>
          <table:table-cell office:value-type="string" table:style-name="ce87">
            <text:p>EXTENSÃO</text:p>
          </table:table-cell>
          <table:table-cell office:value-type="string" table:style-name="ce87">
            <text:p>PROPP.TACMP.0004</text:p>
          </table:table-cell>
          <table:table-cell office:value-type="string" table:style-name="ce87">
            <text:p>Contratos</text:p>
          </table:table-cell>
          <table:table-cell office:value-type="string" table:style-name="ce88">
            <text:p>AQUISIÇÃO DE EQUIPAMENTOS / SERVIÇOS PARA UFU</text:p>
          </table:table-cell>
          <table:table-cell office:value-type="date" office:date-value="2023-03-27T00:00:00" table:style-name="ce89">
            <text:p>27/03/2023</text:p>
          </table:table-cell>
          <table:table-cell office:value-type="date" office:date-value="2024-02-27T00:00:00" table:style-name="ce89">
            <text:p>27/02/2024</text:p>
          </table:table-cell>
          <table:table-cell office:value-type="float" office:value="50000" table:style-name="ce90">
            <text:p>50.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93" table:style-name="ce87">
            <text:p>1293</text:p>
          </table:table-cell>
          <table:table-cell office:value-type="string" table:style-name="ce87">
            <text:p>EXTENSÃO</text:p>
          </table:table-cell>
          <table:table-cell office:value-type="string" table:style-name="ce87">
            <text:p>PROPP.TACMP.0005</text:p>
          </table:table-cell>
          <table:table-cell office:value-type="string" table:style-name="ce87">
            <text:p>Contratos</text:p>
          </table:table-cell>
          <table:table-cell office:value-type="string" table:style-name="ce88">
            <text:p>TAC PISOFORTE</text:p>
          </table:table-cell>
          <table:table-cell office:value-type="date" office:date-value="2024-01-12T00:00:00" table:style-name="ce89">
            <text:p>12/01/2024</text:p>
          </table:table-cell>
          <table:table-cell office:value-type="date" office:date-value="2025-09-24T00:00:00" table:style-name="ce89">
            <text:p>24/09/2025</text:p>
          </table:table-cell>
          <table:table-cell office:value-type="float" office:value="10000" table:style-name="ce90">
            <text:p>10.000,00<text:s/></text:p>
          </table:table-cell>
          <table:table-cell office:value-type="currency" office:value="7412" table:style-name="ce91">
            <text:p><text:s/>R$ 7.412,00<text:s/></text:p>
          </table:table-cell>
          <table:table-cell table:number-columns-repeated="16375"/>
        </table:table-row>
        <table:table-row table:style-name="ro4">
          <table:table-cell office:value-type="float" office:value="1294" table:style-name="ce87">
            <text:p>1294</text:p>
          </table:table-cell>
          <table:table-cell office:value-type="string" table:style-name="ce87">
            <text:p>ENSINO</text:p>
          </table:table-cell>
          <table:table-cell office:value-type="string" table:style-name="ce87">
            <text:p>REITO.ESPEC.0001</text:p>
          </table:table-cell>
          <table:table-cell office:value-type="string" table:style-name="ce87">
            <text:p>Contratos</text:p>
          </table:table-cell>
          <table:table-cell office:value-type="string" table:style-name="ce88">
            <text:p>APOIO E FOMENTO ÁS ATIVIDADES DE ENSINO, EXTENSÃO E PESQUISAS</text:p>
          </table:table-cell>
          <table:table-cell office:value-type="date" office:date-value="2017-07-11T00:00:00" table:style-name="ce89">
            <text:p>11/07/2017</text:p>
          </table:table-cell>
          <table:table-cell office:value-type="date" office:date-value="2025-12-31T00:00:00" table:style-name="ce89">
            <text:p>31/12/2025</text:p>
          </table:table-cell>
          <table:table-cell office:value-type="float" office:value="1000000" table:style-name="ce90">
            <text:p>1.000.000,00<text:s/></text:p>
          </table:table-cell>
          <table:table-cell office:value-type="currency" office:value="79908.02" table:style-name="ce91">
            <text:p><text:s/>R$ 79.908,02<text:s/></text:p>
          </table:table-cell>
          <table:table-cell table:number-columns-repeated="16375"/>
        </table:table-row>
        <table:table-row table:style-name="ro8">
          <table:table-cell office:value-type="float" office:value="1295" table:style-name="ce87">
            <text:p>1295</text:p>
          </table:table-cell>
          <table:table-cell office:value-type="string" table:style-name="ce87">
            <text:p>EXTENSÃO</text:p>
          </table:table-cell>
          <table:table-cell office:value-type="string" table:style-name="ce87">
            <text:p>SCAC.EVENT.0001</text:p>
          </table:table-cell>
          <table:table-cell office:value-type="string" table:style-name="ce87">
            <text:p>Contratos</text:p>
          </table:table-cell>
          <table:table-cell office:value-type="string" table:style-name="ce88">
            <text:p>No âmbito da implementação da sua política de cooperação universitária e científica, o SCAC apoia o Cocontratante na definição da estratégia de cooperação bilateral entre as Instituições de Ensino Superior do Estado de Minas Gerais e a França e na realização de eventos universitários franco-brasileiros em Minas Gerais.</text:p>
          </table:table-cell>
          <table:table-cell office:value-type="date" office:date-value="2021-11-10T00:00:00" table:style-name="ce89">
            <text:p>10/11/2021</text:p>
          </table:table-cell>
          <table:table-cell office:value-type="date" office:date-value="2030-09-26T00:00:00" table:style-name="ce89">
            <text:p>26/09/2030</text:p>
          </table:table-cell>
          <table:table-cell office:value-type="float" office:value="38000" table:style-name="ce90">
            <text:p>38.000,00<text:s/></text:p>
          </table:table-cell>
          <table:table-cell office:value-type="currency" office:value="0" table:style-name="ce91">
            <text:p><text:s/>R$ -<text:s text:c="3"/></text:p>
          </table:table-cell>
          <table:table-cell table:number-columns-repeated="16375"/>
        </table:table-row>
        <table:table-row table:style-name="ro1">
          <table:table-cell office:value-type="float" office:value="1296" table:style-name="ce87">
            <text:p>1296</text:p>
          </table:table-cell>
          <table:table-cell office:value-type="string" table:style-name="ce87">
            <text:p>EXTENSÃO</text:p>
          </table:table-cell>
          <table:table-cell office:value-type="string" table:style-name="ce87">
            <text:p>SCAC.EVENT.0002</text:p>
          </table:table-cell>
          <table:table-cell office:value-type="string" table:style-name="ce87">
            <text:p>Contratos</text:p>
          </table:table-cell>
          <table:table-cell office:value-type="string" table:style-name="ce88">
            <text:p>SEM DOCUMENTAÇÃO</text:p>
          </table:table-cell>
          <table:table-cell office:value-type="date" office:date-value="2024-12-19T00:00:00" table:style-name="ce89">
            <text:p>19/12/2024</text:p>
          </table:table-cell>
          <table:table-cell office:value-type="date" office:date-value="2025-12-19T00:00:00" table:style-name="ce89">
            <text:p>19/12/2025</text:p>
          </table:table-cell>
          <table:table-cell office:value-type="float" office:value="17240.560000000001" table:style-name="ce90">
            <text:p>17.240,56<text:s/></text:p>
          </table:table-cell>
          <table:table-cell office:value-type="currency" office:value="8620.2800000000007" table:style-name="ce91">
            <text:p><text:s/>R$ 8.620,28<text:s/></text:p>
          </table:table-cell>
          <table:table-cell table:number-columns-repeated="16375"/>
        </table:table-row>
        <table:table-row table:style-name="ro4">
          <table:table-cell office:value-type="float" office:value="1298" table:style-name="ce87">
            <text:p>1298</text:p>
          </table:table-cell>
          <table:table-cell office:value-type="string" table:style-name="ce87">
            <text:p>EXTENSÃO</text:p>
          </table:table-cell>
          <table:table-cell office:value-type="string" table:style-name="ce87">
            <text:p>SESMG.MPF.0001</text:p>
          </table:table-cell>
          <table:table-cell office:value-type="string" table:style-name="ce87">
            <text:p>Contratos</text:p>
          </table:table-cell>
          <table:table-cell office:value-type="string" table:style-name="ce88">
            <text:p>TAC CONSTRUÇÃO NOVA SEDE SECRETARIA DE SAÚDE - DR CLEBER</text:p>
          </table:table-cell>
          <table:table-cell office:value-type="date" office:date-value="2024-11-05T00:00:00" table:style-name="ce89">
            <text:p>05/11/2024</text:p>
          </table:table-cell>
          <table:table-cell office:value-type="date" office:date-value="2025-11-05T00:00:00" table:style-name="ce89">
            <text:p>05/11/2025</text:p>
          </table:table-cell>
          <table:table-cell office:value-type="float" office:value="20000000" table:style-name="ce90">
            <text:p>20.000.000,00<text:s/></text:p>
          </table:table-cell>
          <table:table-cell office:value-type="currency" office:value="1800000" table:style-name="ce91">
            <text:p><text:s/>R$ 1.800.000,00<text:s/></text:p>
          </table:table-cell>
          <table:table-cell table:number-columns-repeated="16375"/>
        </table:table-row>
        <table:table-row table:style-name="ro2">
          <table:table-cell office:value-type="float" office:value="1299" table:style-name="ce87">
            <text:p>1299</text:p>
          </table:table-cell>
          <table:table-cell office:value-type="string" table:style-name="ce87">
            <text:p>PESQUISA</text:p>
          </table:table-cell>
          <table:table-cell office:value-type="string" table:style-name="ce87">
            <text:p>UNIUB.FAPEM.0003</text:p>
          </table:table-cell>
          <table:table-cell office:value-type="string" table:style-name="ce87">
            <text:p>Convênios, Acordos ou Ajustes</text:p>
          </table:table-cell>
          <table:table-cell office:value-type="string" table:style-name="ce88">
            <text:p>MODALIDADE: “EDITAL 001/2018 - DEMANDA UNIVERSAL”</text:p>
            <text:p>PROCESSO N. : APQ-01669-18</text:p>
            <text:p>PROJETO: “DESAFIOS DA FORMAÇÃO DO JOVEM TRABALHADOR NO CONTEXTO DASPOLÍTICAS EDUCACIONAIS: APROXIMAÇÕES ENTRE BRASIL E PORTUGAL”</text:p>
            <text:p>PRAZO DE EXECUÇÃO DO PROJETO: 36 MESES.</text:p>
          </table:table-cell>
          <table:table-cell office:value-type="date" office:date-value="2018-12-11T00:00:00" table:style-name="ce89">
            <text:p>11/12/2018</text:p>
          </table:table-cell>
          <table:table-cell office:value-type="date" office:date-value="2025-05-10T00:00:00" table:style-name="ce89">
            <text:p>10/05/2025</text:p>
          </table:table-cell>
          <table:table-cell office:value-type="float" office:value="26775" table:style-name="ce90">
            <text:p>26.775,00<text:s/></text:p>
          </table:table-cell>
          <table:table-cell office:value-type="currency" office:value="0" table:style-name="ce91">
            <text:p><text:s/>R$ -<text:s text:c="3"/></text:p>
          </table:table-cell>
          <table:table-cell table:number-columns-repeated="16375"/>
        </table:table-row>
        <table:table-row table:number-rows-repeated="1047438" table:style-name="ro35">
          <table:table-cell table:number-columns-repeated="16384"/>
        </table:table-row>
      </table:table>
      <table:table table:name="FUNDAP" table:style-name="ta1">
        <table:table-column table:style-name="co7" table:number-columns-repeated="3"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7" table:number-columns-repeated="4" table:default-cell-style-name="ce1"/>
        <table:table-column table:style-name="co12" table:default-cell-style-name="ce1"/>
        <table:table-column table:style-name="co7" table:number-columns-repeated="16370" table:default-cell-style-name="ce1"/>
        <table:table-row table:style-name="ro36">
          <table:table-cell office:value-type="string" table:number-columns-spanned="9" table:number-rows-spanned="1" table:style-name="ce34">
            <text:p>Identificação da fundação de apoio</text:p>
          </table:table-cell>
          <table:covered-table-cell table:number-columns-repeated="8"/>
          <table:table-cell table:number-columns-repeated="5" table:style-name="ce2"/>
          <table:table-cell table:number-columns-repeated="16370"/>
        </table:table-row>
        <table:table-row table:style-name="ro37">
          <table:table-cell office:value-type="string" table:number-columns-spanned="2" table:number-rows-spanned="1" table:style-name="ce35">
            <text:p>Nome:</text:p>
          </table:table-cell>
          <table:covered-table-cell/>
          <table:table-cell office:value-type="string" table:number-columns-spanned="7" table:number-rows-spanned="1" table:style-name="ce36">
            <text:p>Fundação de Desenvolvimento Agropecuário - FUNDAP</text:p>
          </table:table-cell>
          <table:covered-table-cell table:number-columns-repeated="6"/>
          <table:table-cell table:number-columns-repeated="5" table:style-name="ce2"/>
          <table:table-cell table:number-columns-repeated="16370"/>
        </table:table-row>
        <table:table-row table:style-name="ro37">
          <table:table-cell office:value-type="string" table:number-columns-spanned="2" table:number-rows-spanned="1" table:style-name="ce35">
            <text:p>CNPJ:</text:p>
          </table:table-cell>
          <table:covered-table-cell/>
          <table:table-cell office:value-type="string" table:number-columns-spanned="7" table:number-rows-spanned="1" table:style-name="ce36">
            <text:p>22.225.692/0001-09</text:p>
          </table:table-cell>
          <table:covered-table-cell table:number-columns-repeated="6"/>
          <table:table-cell table:number-columns-repeated="5" table:style-name="ce2"/>
          <table:table-cell table:number-columns-repeated="16370"/>
        </table:table-row>
        <table:table-row table:style-name="ro37">
          <table:table-cell office:value-type="string" table:number-columns-spanned="2" table:number-rows-spanned="1" table:style-name="ce35">
            <text:p>Página na<text:s/><text:span text:style-name="T2">Internet</text:span>:</text:p>
          </table:table-cell>
          <table:covered-table-cell/>
          <table:table-cell office:value-type="string" table:number-columns-spanned="7" table:number-rows-spanned="1" table:style-name="ce37">
            <text:p><text:a xlink:href="http://www.fundapufu.com.br/">www.fundapufu.com.br</text:a></text:p>
          </table:table-cell>
          <table:covered-table-cell table:number-columns-repeated="6"/>
          <table:table-cell table:number-columns-repeated="5" table:style-name="ce2"/>
          <table:table-cell table:number-columns-repeated="16370"/>
        </table:table-row>
        <table:table-row table:style-name="ro36">
          <table:table-cell office:value-type="string" table:number-columns-spanned="9" table:number-rows-spanned="1" table:style-name="ce34">
            <text:p>Informações dos projetos e dos instrumentos contratuais - 2024</text:p>
          </table:table-cell>
          <table:covered-table-cell table:number-columns-repeated="8"/>
          <table:table-cell table:number-columns-repeated="5" table:style-name="ce2"/>
          <table:table-cell table:number-columns-repeated="16370"/>
        </table:table-row>
        <table:table-row table:style-name="ro37">
          <table:table-cell office:value-type="string" table:number-columns-spanned="2" table:number-rows-spanned="1" table:style-name="ce38">
            <text:p>Projeto</text:p>
          </table:table-cell>
          <table:covered-table-cell/>
          <table:table-cell office:value-type="string" table:number-columns-spanned="7" table:number-rows-spanned="1" table:style-name="ce38">
            <text:p>Instrumento celebrado</text:p>
          </table:table-cell>
          <table:covered-table-cell table:number-columns-repeated="6"/>
          <table:table-cell table:number-columns-repeated="5" table:style-name="ce2"/>
          <table:table-cell table:number-columns-repeated="16370"/>
        </table:table-row>
        <table:table-row table:style-name="ro37">
          <table:table-cell office:value-type="string" table:number-columns-spanned="1" table:number-rows-spanned="2" table:style-name="ce38">
            <text:p>Sequencial</text:p>
          </table:table-cell>
          <table:table-cell office:value-type="string" table:number-columns-spanned="1" table:number-rows-spanned="2" table:style-name="ce38">
            <text:p>Finalidade</text:p>
          </table:table-cell>
          <table:table-cell office:value-type="string" table:number-columns-spanned="1" table:number-rows-spanned="2" table:style-name="ce38">
            <text:p>N°</text:p>
          </table:table-cell>
          <table:table-cell office:value-type="string" table:number-columns-spanned="1" table:number-rows-spanned="2" table:style-name="ce38">
            <text:p>Tipo</text:p>
          </table:table-cell>
          <table:table-cell office:value-type="string" table:number-columns-spanned="1" table:number-rows-spanned="2" table:style-name="ce38">
            <text:p>Objeto</text:p>
          </table:table-cell>
          <table:table-cell office:value-type="string" table:number-columns-spanned="2" table:number-rows-spanned="1" table:style-name="ce38">
            <text:p>Vigência</text:p>
          </table:table-cell>
          <table:covered-table-cell/>
          <table:table-cell office:value-type="string" table:number-columns-spanned="2" table:number-rows-spanned="1" table:style-name="ce38">
            <text:p>Valor (em R$ 1,00)</text:p>
          </table:table-cell>
          <table:covered-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table-cell office:value-type="string" table:style-name="ce3">
            <text:p>Início</text:p>
          </table:table-cell>
          <table:table-cell office:value-type="string" table:style-name="ce3">
            <text:p>Fim</text:p>
          </table:table-cell>
          <table:table-cell office:value-type="string" table:style-name="ce3">
            <text:p>Bruto</text:p>
          </table:table-cell>
          <table:table-cell office:value-type="string" table:style-name="ce3">
            <text:p>Repassado</text:p>
          </table:table-cell>
          <table:table-cell table:number-columns-repeated="5" table:style-name="ce2"/>
          <table:table-cell table:number-columns-repeated="16370"/>
        </table:table-row>
        <table:table-row table:style-name="ro38">
          <table:table-cell office:value-type="float" office:value="1" table:style-name="ce4">
            <text:p>1</text:p>
          </table:table-cell>
          <table:table-cell office:value-type="string" table:style-name="ce5">
            <text:p>Pesquisa e Inovação</text:p>
          </table:table-cell>
          <table:table-cell office:value-type="date" office:date-value="2017-11-01T00:00:00" table:style-name="ce6">
            <text:p>nov/17</text:p>
          </table:table-cell>
          <table:table-cell office:value-type="string" table:style-name="ce7">
            <text:p>Termo de Cooperação Técnica Científica</text:p>
          </table:table-cell>
          <table:table-cell office:value-type="string" table:style-name="ce7">
            <text:p>“Melhoramento genético de tomateiro do tipo salada”</text:p>
          </table:table-cell>
          <table:table-cell office:value-type="date" office:date-value="2017-06-19T00:00:00" table:style-name="ce8">
            <text:p>19/06/2017</text:p>
          </table:table-cell>
          <table:table-cell office:value-type="date" office:date-value="2027-04-18T00:00:00" table:style-name="ce8">
            <text:p>18/04/2027</text:p>
          </table:table-cell>
          <table:table-cell office:value-type="float" office:value="189680.83" table:style-name="ce9">
            <text:p>189.680,83</text:p>
          </table:table-cell>
          <table:table-cell office:value-type="float" office:value="47420.160000000003" table:style-name="ce9">
            <text:p>47.420,16</text:p>
          </table:table-cell>
          <table:table-cell table:number-columns-repeated="5" table:style-name="ce2"/>
          <table:table-cell table:number-columns-repeated="16370"/>
        </table:table-row>
        <table:table-row table:style-name="ro38">
          <table:table-cell office:value-type="float" office:value="2" table:style-name="ce4">
            <text:p>2</text:p>
          </table:table-cell>
          <table:table-cell office:value-type="string" table:style-name="ce5">
            <text:p>Pesquisa e Inovação</text:p>
          </table:table-cell>
          <table:table-cell office:value-type="string" table:style-name="ce10">
            <text:p>20/2019</text:p>
          </table:table-cell>
          <table:table-cell office:value-type="string" table:style-name="ce7">
            <text:p>Termo de Cooperação Técnica Científica</text:p>
          </table:table-cell>
          <table:table-cell office:value-type="string" table:style-name="ce7">
            <text:p>“Melhoramento genético visando obtenção de linhagens de alface biofortificada do tipo crespa”</text:p>
          </table:table-cell>
          <table:table-cell office:value-type="date" office:date-value="2020-01-05T00:00:00" table:style-name="ce8">
            <text:p>05/01/2020</text:p>
          </table:table-cell>
          <table:table-cell office:value-type="date" office:date-value="2024-12-25T00:00:00" table:style-name="ce8">
            <text:p>25/12/2024</text:p>
          </table:table-cell>
          <table:table-cell office:value-type="float" office:value="159069.62" table:style-name="ce11">
            <text:p>159.069,62</text:p>
          </table:table-cell>
          <table:table-cell office:value-type="float" office:value="31813.919999999998" table:style-name="ce11">
            <text:p>31.813,92</text:p>
          </table:table-cell>
          <table:table-cell table:number-columns-repeated="5" table:style-name="ce2"/>
          <table:table-cell table:number-columns-repeated="16370"/>
        </table:table-row>
        <table:table-row table:style-name="ro38">
          <table:table-cell office:value-type="float" office:value="3" table:style-name="ce4">
            <text:p>3</text:p>
          </table:table-cell>
          <table:table-cell office:value-type="string" table:style-name="ce5">
            <text:p>Pesquisa e Inovação</text:p>
          </table:table-cell>
          <table:table-cell office:value-type="string" table:style-name="ce10">
            <text:p>21/2019</text:p>
          </table:table-cell>
          <table:table-cell office:value-type="string" table:style-name="ce7">
            <text:p>Termo de Cooperação Técnica Científica</text:p>
          </table:table-cell>
          <table:table-cell office:value-type="string" table:style-name="ce7">
            <text:p>“Melhoramento genético visando obtenção de linhagens de alface biofortificada do tipo mini”</text:p>
          </table:table-cell>
          <table:table-cell office:value-type="date" office:date-value="2020-01-05T00:00:00" table:style-name="ce8">
            <text:p>05/01/2020</text:p>
          </table:table-cell>
          <table:table-cell office:value-type="date" office:date-value="2030-01-02T00:00:00" table:style-name="ce8">
            <text:p>02/01/2030</text:p>
          </table:table-cell>
          <table:table-cell office:value-type="float" office:value="318139.24" table:style-name="ce11">
            <text:p>318.139,24</text:p>
          </table:table-cell>
          <table:table-cell office:value-type="float" office:value="31813.919999999998" table:style-name="ce11">
            <text:p>31.813,92</text:p>
          </table:table-cell>
          <table:table-cell table:number-columns-repeated="5" table:style-name="ce2"/>
          <table:table-cell table:number-columns-repeated="16370"/>
        </table:table-row>
        <table:table-row table:style-name="ro38">
          <table:table-cell office:value-type="float" office:value="4" table:style-name="ce4">
            <text:p>4</text:p>
          </table:table-cell>
          <table:table-cell office:value-type="string" table:style-name="ce5">
            <text:p>Pesquisa e Inovação</text:p>
          </table:table-cell>
          <table:table-cell office:value-type="string" table:style-name="ce10">
            <text:p>22/2019</text:p>
          </table:table-cell>
          <table:table-cell office:value-type="string" table:style-name="ce7">
            <text:p>Termo de Cooperação Técnica Científica</text:p>
          </table:table-cell>
          <table:table-cell office:value-type="string" table:style-name="ce7">
            <text:p>“Melhoramento genético visando obtenção de linhagens de alface biofortificada do tipo lisa”</text:p>
          </table:table-cell>
          <table:table-cell office:value-type="date" office:date-value="2020-01-05T00:00:00" table:style-name="ce8">
            <text:p>05/01/2020</text:p>
          </table:table-cell>
          <table:table-cell office:value-type="date" office:date-value="2030-01-05T00:00:00" table:style-name="ce8">
            <text:p>05/01/2030</text:p>
          </table:table-cell>
          <table:table-cell office:value-type="float" office:value="318139.24" table:style-name="ce11">
            <text:p>318.139,24</text:p>
          </table:table-cell>
          <table:table-cell office:value-type="float" office:value="31813.919999999998" table:style-name="ce11">
            <text:p>31.813,92</text:p>
          </table:table-cell>
          <table:table-cell table:number-columns-repeated="5" table:style-name="ce2"/>
          <table:table-cell table:number-columns-repeated="16370"/>
        </table:table-row>
        <table:table-row table:style-name="ro38">
          <table:table-cell office:value-type="float" office:value="5" table:style-name="ce4">
            <text:p>5</text:p>
          </table:table-cell>
          <table:table-cell office:value-type="string" table:style-name="ce5">
            <text:p>Pesquisa e Inovação</text:p>
          </table:table-cell>
          <table:table-cell office:value-type="string" table:style-name="ce10">
            <text:p>23/2019</text:p>
          </table:table-cell>
          <table:table-cell office:value-type="string" table:style-name="ce7">
            <text:p>Termo de Cooperação Técnica Científica</text:p>
          </table:table-cell>
          <table:table-cell office:value-type="string" table:style-name="ce12">
            <text:p>“Nutrição de Boro em Eucalipto”</text:p>
          </table:table-cell>
          <table:table-cell office:value-type="date" office:date-value="2019-02-01T00:00:00" table:style-name="ce8">
            <text:p>01/02/2019</text:p>
          </table:table-cell>
          <table:table-cell office:value-type="date" office:date-value="2028-02-01T00:00:00" table:style-name="ce8">
            <text:p>01/02/2028</text:p>
          </table:table-cell>
          <table:table-cell office:value-type="float" office:value="137619" table:style-name="ce11">
            <text:p>137.619,00</text:p>
          </table:table-cell>
          <table:table-cell office:value-type="float" office:value="0" table:style-name="ce13">
            <text:p>0</text:p>
          </table:table-cell>
          <table:table-cell table:number-columns-repeated="5" table:style-name="ce2"/>
          <table:table-cell table:number-columns-repeated="16370"/>
        </table:table-row>
        <table:table-row table:style-name="ro38">
          <table:table-cell office:value-type="float" office:value="6" table:style-name="ce4">
            <text:p>6</text:p>
          </table:table-cell>
          <table:table-cell office:value-type="string" table:style-name="ce5">
            <text:p>Pesquisa e Inovação</text:p>
          </table:table-cell>
          <table:table-cell office:value-type="string" table:style-name="ce10">
            <text:p>30/2020</text:p>
          </table:table-cell>
          <table:table-cell office:value-type="string" table:style-name="ce7">
            <text:p>Termo de Cooperação Técnica Científica</text:p>
          </table:table-cell>
          <table:table-cell office:value-type="string" table:style-name="ce7">
            <text:p>“Melhoramento genético visando obtenção de linhagens e híbridos tropicalizados de melão”</text:p>
          </table:table-cell>
          <table:table-cell office:value-type="date" office:date-value="2021-03-17T00:00:00" table:style-name="ce8">
            <text:p>17/03/2021</text:p>
          </table:table-cell>
          <table:table-cell office:value-type="date" office:date-value="2026-03-17T00:00:00" table:style-name="ce8">
            <text:p>17/03/2026</text:p>
          </table:table-cell>
          <table:table-cell office:value-type="float" office:value="159069.62" table:style-name="ce11">
            <text:p>159.069,62</text:p>
          </table:table-cell>
          <table:table-cell office:value-type="float" office:value="31813.919999999998" table:style-name="ce11">
            <text:p>31.813,92</text:p>
          </table:table-cell>
          <table:table-cell table:number-columns-repeated="5" table:style-name="ce2"/>
          <table:table-cell table:number-columns-repeated="16370"/>
        </table:table-row>
        <table:table-row table:style-name="ro38">
          <table:table-cell office:value-type="float" office:value="7" table:style-name="ce4">
            <text:p>7</text:p>
          </table:table-cell>
          <table:table-cell office:value-type="string" table:style-name="ce5">
            <text:p>Pesquisa e Inovação</text:p>
          </table:table-cell>
          <table:table-cell office:value-type="string" table:style-name="ce10">
            <text:p>31/2020</text:p>
          </table:table-cell>
          <table:table-cell office:value-type="string" table:style-name="ce7">
            <text:p>Termo de Cooperação Técnica Científica</text:p>
          </table:table-cell>
          <table:table-cell office:value-type="string" table:style-name="ce7">
            <text:p>“Melhoramento genético visando obtenção de linhagens e híbridos tropicalizados de melancia”</text:p>
          </table:table-cell>
          <table:table-cell office:value-type="date" office:date-value="2021-03-17T00:00:00" table:style-name="ce8">
            <text:p>17/03/2021</text:p>
          </table:table-cell>
          <table:table-cell office:value-type="date" office:date-value="2026-03-17T00:00:00" table:style-name="ce8">
            <text:p>17/03/2026</text:p>
          </table:table-cell>
          <table:table-cell office:value-type="float" office:value="159069.62" table:style-name="ce11">
            <text:p>159.069,62</text:p>
          </table:table-cell>
          <table:table-cell office:value-type="float" office:value="31813.919999999998" table:style-name="ce11">
            <text:p>31.813,92</text:p>
          </table:table-cell>
          <table:table-cell table:number-columns-repeated="5" table:style-name="ce2"/>
          <table:table-cell table:number-columns-repeated="16370"/>
        </table:table-row>
        <table:table-row table:style-name="ro38">
          <table:table-cell office:value-type="float" office:value="8" table:style-name="ce4">
            <text:p>8</text:p>
          </table:table-cell>
          <table:table-cell office:value-type="string" table:style-name="ce5">
            <text:p>Pesquisa e Inovação</text:p>
          </table:table-cell>
          <table:table-cell office:value-type="date" office:date-value="2021-03-01T00:00:00" table:style-name="ce14">
            <text:p>mar/21</text:p>
          </table:table-cell>
          <table:table-cell office:value-type="string" table:style-name="ce7">
            <text:p>Acordo de Parceria PD&amp;I</text:p>
          </table:table-cell>
          <table:table-cell office:value-type="string" table:style-name="ce7">
            <text:p>“Isolados bacterianos como condicionador de solo sob soja e feijoeiro em casa de vegetação”</text:p>
          </table:table-cell>
          <table:table-cell office:value-type="date" office:date-value="2022-03-01T00:00:00" table:style-name="ce8">
            <text:p>01/03/2022</text:p>
          </table:table-cell>
          <table:table-cell office:value-type="date" office:date-value="2025-06-30T00:00:00" table:style-name="ce8">
            <text:p>30/06/2025</text:p>
          </table:table-cell>
          <table:table-cell office:value-type="float" office:value="173157.54" table:style-name="ce11">
            <text:p>173.157,54</text:p>
          </table:table-cell>
          <table:table-cell office:value-type="float" office:value="50000" table:style-name="ce11">
            <text:p>50.000,00</text:p>
          </table:table-cell>
          <table:table-cell table:number-columns-repeated="5" table:style-name="ce2"/>
          <table:table-cell table:number-columns-repeated="16370"/>
        </table:table-row>
        <table:table-row table:style-name="ro39">
          <table:table-cell office:value-type="float" office:value="9" table:style-name="ce4">
            <text:p>9</text:p>
          </table:table-cell>
          <table:table-cell office:value-type="string" table:style-name="ce5">
            <text:p>Pesquisa e Inovação</text:p>
          </table:table-cell>
          <table:table-cell office:value-type="date" office:date-value="2022-03-01T00:00:00" table:style-name="ce14">
            <text:p>mar/22</text:p>
          </table:table-cell>
          <table:table-cell office:value-type="string" table:style-name="ce7">
            <text:p>Acordo de Parceria PD&amp;I</text:p>
          </table:table-cell>
          <table:table-cell office:value-type="string" table:style-name="ce7">
            <text:p>“Avaliação das potencialidades de uso em lavoura de grãos e fibras de pó de rocha produzido pela empresa Geofertil”</text:p>
          </table:table-cell>
          <table:table-cell office:value-type="date" office:date-value="2022-11-09T00:00:00" table:style-name="ce8">
            <text:p>09/11/2022</text:p>
          </table:table-cell>
          <table:table-cell office:value-type="date" office:date-value="2024-11-09T00:00:00" table:style-name="ce8">
            <text:p>09/11/2024</text:p>
          </table:table-cell>
          <table:table-cell office:value-type="float" office:value="99981.52" table:style-name="ce9">
            <text:p>99.981,52</text:p>
          </table:table-cell>
          <table:table-cell office:value-type="float" office:value="29791.37" table:style-name="ce11">
            <text:p>29.791,37</text:p>
          </table:table-cell>
          <table:table-cell table:number-columns-repeated="5" table:style-name="ce2"/>
          <table:table-cell table:number-columns-repeated="16370"/>
        </table:table-row>
        <table:table-row table:style-name="ro37">
          <table:table-cell office:value-type="float" office:value="10" table:number-columns-spanned="1" table:number-rows-spanned="2" table:style-name="ce39">
            <text:p>10</text:p>
          </table:table-cell>
          <table:table-cell office:value-type="string" table:number-columns-spanned="1" table:number-rows-spanned="2" table:style-name="ce40">
            <text:p>Projeto de Extensão</text:p>
          </table:table-cell>
          <table:table-cell office:value-type="string" table:number-columns-spanned="1" table:number-rows-spanned="2" table:style-name="ce40">
            <text:p>125/2022</text:p>
          </table:table-cell>
          <table:table-cell office:value-type="string" table:number-columns-spanned="1" table:number-rows-spanned="2" table:style-name="ce41">
            <text:p>Prestação de serviços à comunidade</text:p>
          </table:table-cell>
          <table:table-cell office:value-type="string" table:number-columns-spanned="1" table:number-rows-spanned="2" table:style-name="ce41">
            <text:p>“Hospital Veterinário e PMU”</text:p>
          </table:table-cell>
          <table:table-cell office:value-type="date" office:date-value="2022-11-17T00:00:00" table:number-columns-spanned="1" table:number-rows-spanned="2" table:style-name="ce42">
            <text:p>17/11/2022</text:p>
          </table:table-cell>
          <table:table-cell office:value-type="date" office:date-value="2025-12-31T00:00:00" table:number-columns-spanned="1" table:number-rows-spanned="2" table:style-name="ce42">
            <text:p>31/12/2025</text:p>
          </table:table-cell>
          <table:table-cell office:value-type="float" office:value="1362000" table:number-columns-spanned="1" table:number-rows-spanned="2" table:style-name="ce43">
            <text:p>1.362.000,00</text:p>
          </table:table-cell>
          <table:table-cell office:value-type="float" office:value="941382.21" table:number-columns-spanned="1" table:number-rows-spanned="2" table:style-name="ce43">
            <text:p>941.382,21</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8">
          <table:table-cell office:value-type="float" office:value="11" table:style-name="ce4">
            <text:p>11</text:p>
          </table:table-cell>
          <table:table-cell office:value-type="string" table:style-name="ce10">
            <text:p>Projeto de Extensão</text:p>
          </table:table-cell>
          <table:table-cell office:value-type="string" table:style-name="ce10">
            <text:p>133/2022</text:p>
          </table:table-cell>
          <table:table-cell office:value-type="string" table:style-name="ce7">
            <text:p>Prestação de serviços à comunidade</text:p>
          </table:table-cell>
          <table:table-cell office:value-type="string" table:style-name="ce7">
            <text:p>“Hospital Veterinário e PMU”</text:p>
          </table:table-cell>
          <table:table-cell office:value-type="date" office:date-value="2022-12-14T00:00:00" table:style-name="ce8">
            <text:p>14/12/2022</text:p>
          </table:table-cell>
          <table:table-cell office:value-type="date" office:date-value="2025-12-31T00:00:00" table:style-name="ce8">
            <text:p>31/12/2025</text:p>
          </table:table-cell>
          <table:table-cell office:value-type="float" office:value="100000" table:style-name="ce9">
            <text:p>100.000,00</text:p>
          </table:table-cell>
          <table:table-cell office:value-type="float" office:value="80000" table:style-name="ce11">
            <text:p>80.000,00</text:p>
          </table:table-cell>
          <table:table-cell table:number-columns-repeated="5" table:style-name="ce2"/>
          <table:table-cell table:number-columns-repeated="16370"/>
        </table:table-row>
        <table:table-row table:style-name="ro38">
          <table:table-cell office:value-type="float" office:value="12" table:style-name="ce4">
            <text:p>12</text:p>
          </table:table-cell>
          <table:table-cell office:value-type="string" table:style-name="ce10">
            <text:p>Projeto de Extensão</text:p>
          </table:table-cell>
          <table:table-cell office:value-type="date" office:date-value="2023-01-01T00:00:00" table:style-name="ce14">
            <text:p>jan/23</text:p>
          </table:table-cell>
          <table:table-cell office:value-type="string" table:style-name="ce7">
            <text:p>Acordo de Parceria PD&amp;I</text:p>
          </table:table-cell>
          <table:table-cell office:value-type="string" table:style-name="ce7">
            <text:p>“Bioprospecção de fungos e controle da cigarrinha do milho”<text:s/></text:p>
          </table:table-cell>
          <table:table-cell office:value-type="date" office:date-value="2023-04-12T00:00:00" table:style-name="ce8">
            <text:p>12/04/2023</text:p>
          </table:table-cell>
          <table:table-cell office:value-type="date" office:date-value="2025-04-12T00:00:00" table:style-name="ce8">
            <text:p>12/04/2025</text:p>
          </table:table-cell>
          <table:table-cell office:value-type="float" office:value="637802.23999999999" table:style-name="ce9">
            <text:p>637.802,24</text:p>
          </table:table-cell>
          <table:table-cell office:value-type="float" office:value="336960" table:style-name="ce11">
            <text:p>336.960,00</text:p>
          </table:table-cell>
          <table:table-cell table:number-columns-repeated="5" table:style-name="ce2"/>
          <table:table-cell table:number-columns-repeated="16370"/>
        </table:table-row>
        <table:table-row table:style-name="ro38">
          <table:table-cell office:value-type="float" office:value="13" table:style-name="ce4">
            <text:p>13</text:p>
          </table:table-cell>
          <table:table-cell office:value-type="string" table:style-name="ce10">
            <text:p>Projeto de Extensão</text:p>
          </table:table-cell>
          <table:table-cell office:value-type="date" office:date-value="2023-02-01T00:00:00" table:style-name="ce14">
            <text:p>fev/23</text:p>
          </table:table-cell>
          <table:table-cell office:value-type="string" table:style-name="ce7">
            <text:p>Acordo de Cooperação Técnica<text:s/></text:p>
          </table:table-cell>
          <table:table-cell office:value-type="string" table:style-name="ce7">
            <text:p>“Consórcio cerrado das Águas”</text:p>
          </table:table-cell>
          <table:table-cell office:value-type="date" office:date-value="2023-07-01T00:00:00" table:style-name="ce8">
            <text:p>01/07/2023</text:p>
          </table:table-cell>
          <table:table-cell office:value-type="date" office:date-value="2024-07-01T00:00:00" table:style-name="ce8">
            <text:p>01/07/2024</text:p>
          </table:table-cell>
          <table:table-cell office:value-type="float" office:value="33253.33" table:style-name="ce9">
            <text:p>33.253,33</text:p>
          </table:table-cell>
          <table:table-cell office:value-type="float" office:value="15301.66" table:style-name="ce11">
            <text:p>15.301,66</text:p>
          </table:table-cell>
          <table:table-cell table:number-columns-repeated="5" table:style-name="ce2"/>
          <table:table-cell table:number-columns-repeated="16370"/>
        </table:table-row>
        <table:table-row table:style-name="ro38">
          <table:table-cell office:value-type="float" office:value="14" table:style-name="ce4">
            <text:p>14</text:p>
          </table:table-cell>
          <table:table-cell office:value-type="string" table:style-name="ce10">
            <text:p>Projeto de Extensão</text:p>
          </table:table-cell>
          <table:table-cell office:value-type="date" office:date-value="2023-03-01T00:00:00" table:style-name="ce14">
            <text:p>mar/23</text:p>
          </table:table-cell>
          <table:table-cell office:value-type="string" table:style-name="ce7">
            <text:p>Acordo de Cooperação Técnica</text:p>
          </table:table-cell>
          <table:table-cell office:value-type="string" table:style-name="ce7">
            <text:p>“Ensaios de eficiência agronômica da Bioturfa líquida”</text:p>
          </table:table-cell>
          <table:table-cell office:value-type="date" office:date-value="2023-05-19T00:00:00" table:style-name="ce8">
            <text:p>19/05/2023</text:p>
          </table:table-cell>
          <table:table-cell office:value-type="date" office:date-value="2025-05-19T00:00:00" table:style-name="ce8">
            <text:p>19/05/2025</text:p>
          </table:table-cell>
          <table:table-cell office:value-type="float" office:value="56609.29" table:style-name="ce9">
            <text:p>56.609,29</text:p>
          </table:table-cell>
          <table:table-cell office:value-type="float" office:value="32204.720000000001" table:style-name="ce11">
            <text:p>32.204,72</text:p>
          </table:table-cell>
          <table:table-cell table:number-columns-repeated="5" table:style-name="ce2"/>
          <table:table-cell table:number-columns-repeated="16370"/>
        </table:table-row>
        <table:table-row table:style-name="ro38">
          <table:table-cell office:value-type="float" office:value="15" table:style-name="ce4">
            <text:p>15</text:p>
          </table:table-cell>
          <table:table-cell office:value-type="string" table:style-name="ce10">
            <text:p>Pesquisa e Inovação</text:p>
          </table:table-cell>
          <table:table-cell office:value-type="date" office:date-value="2023-04-01T00:00:00" table:style-name="ce14">
            <text:p>abr/23</text:p>
          </table:table-cell>
          <table:table-cell office:value-type="string" table:style-name="ce7">
            <text:p>Termo de Cooperação Técnica Científica</text:p>
          </table:table-cell>
          <table:table-cell office:value-type="string" table:style-name="ce7">
            <text:p>“Obtenção de híbridos de tomateiro do tipo rasteiro”</text:p>
          </table:table-cell>
          <table:table-cell office:value-type="date" office:date-value="2023-04-12T00:00:00" table:style-name="ce8">
            <text:p>12/04/2023</text:p>
          </table:table-cell>
          <table:table-cell office:value-type="date" office:date-value="2028-04-12T00:00:00" table:style-name="ce8">
            <text:p>12/04/2028</text:p>
          </table:table-cell>
          <table:table-cell office:value-type="float" office:value="368421.05" table:style-name="ce9">
            <text:p>368.421,05</text:p>
          </table:table-cell>
          <table:table-cell office:value-type="float" office:value="73684.2" table:style-name="ce11">
            <text:p>73.684,20</text:p>
          </table:table-cell>
          <table:table-cell table:number-columns-repeated="5" table:style-name="ce2"/>
          <table:table-cell table:number-columns-repeated="16370"/>
        </table:table-row>
        <table:table-row table:style-name="ro37">
          <table:table-cell office:value-type="float" office:value="16" table:number-columns-spanned="1" table:number-rows-spanned="2" table:style-name="ce39">
            <text:p>16</text:p>
          </table:table-cell>
          <table:table-cell office:value-type="string" table:number-columns-spanned="1" table:number-rows-spanned="2" table:style-name="ce40">
            <text:p>Projeto de Extensão</text:p>
          </table:table-cell>
          <table:table-cell office:value-type="date" office:date-value="2023-11-01T00:00:00" table:number-columns-spanned="1" table:number-rows-spanned="2" table:style-name="ce44">
            <text:p>nov/23</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Fungibacter: desenvolvimento de tecnologia de controle biológico para uso m lavoura de grãos e fibras com bioinsumos a base de fungos e bactérias isolados das fazendas que participam do programa geodrone – bioinsumos”</text:p>
          </table:table-cell>
          <table:table-cell office:value-type="date" office:date-value="2023-12-01T00:00:00" table:number-columns-spanned="1" table:number-rows-spanned="2" table:style-name="ce42">
            <text:p>01/12/2023</text:p>
          </table:table-cell>
          <table:table-cell office:value-type="date" office:date-value="2025-11-30T00:00:00" table:number-columns-spanned="1" table:number-rows-spanned="2" table:style-name="ce42">
            <text:p>30/11/2025</text:p>
          </table:table-cell>
          <table:table-cell office:value-type="float" office:value="252354.54" table:number-columns-spanned="1" table:number-rows-spanned="2" table:style-name="ce43">
            <text:p>252.354,54</text:p>
          </table:table-cell>
          <table:table-cell office:value-type="float" office:value="126177.24" table:number-columns-spanned="1" table:number-rows-spanned="2" table:style-name="ce45">
            <text:p>126.177,24</text:p>
          </table:table-cell>
          <table:table-cell table:number-columns-repeated="5" table:style-name="ce2"/>
          <table:table-cell table:number-columns-repeated="16370"/>
        </table:table-row>
        <table:table-row table:style-name="ro40">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17" table:number-columns-spanned="1" table:number-rows-spanned="2" table:style-name="ce39">
            <text:p>17</text:p>
          </table:table-cell>
          <table:table-cell office:value-type="string" table:number-columns-spanned="1" table:number-rows-spanned="2" table:style-name="ce40">
            <text:p>Projeto de Extensão</text:p>
          </table:table-cell>
          <table:table-cell office:value-type="string" table:number-columns-spanned="1" table:number-rows-spanned="2" table:style-name="ce40">
            <text:p>13/23</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Alterações nos teores de arsênio (as) em solo com histórico de uso de ulexita no bioma cerrado”</text:p>
          </table:table-cell>
          <table:table-cell office:value-type="date" office:date-value="2023-11-14T00:00:00" table:number-columns-spanned="1" table:number-rows-spanned="2" table:style-name="ce42">
            <text:p>14/11/2023</text:p>
          </table:table-cell>
          <table:table-cell office:value-type="date" office:date-value="2025-11-14T00:00:00" table:number-columns-spanned="1" table:number-rows-spanned="2" table:style-name="ce42">
            <text:p>14/11/2025</text:p>
          </table:table-cell>
          <table:table-cell office:value-type="float" office:value="76878.789999999994" table:number-columns-spanned="1" table:number-rows-spanned="2" table:style-name="ce43">
            <text:p>76.878,79</text:p>
          </table:table-cell>
          <table:table-cell office:value-type="float" office:value="76878.789999999994" table:number-columns-spanned="1" table:number-rows-spanned="2" table:style-name="ce45">
            <text:p>76.878,79</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18" table:number-columns-spanned="1" table:number-rows-spanned="2" table:style-name="ce39">
            <text:p>18</text:p>
          </table:table-cell>
          <table:table-cell office:value-type="string" table:number-columns-spanned="1" table:number-rows-spanned="2" table:style-name="ce40">
            <text:p>Projeto de Extensão</text:p>
          </table:table-cell>
          <table:table-cell office:value-type="date" office:date-value="2024-01-01T00:00:00" table:number-columns-spanned="1" table:number-rows-spanned="2" table:style-name="ce44">
            <text:p>jan/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Aplicação de borotec na cultura da soja/santa clara”</text:p>
          </table:table-cell>
          <table:table-cell office:value-type="date" office:date-value="2023-12-20T00:00:00" table:number-columns-spanned="1" table:number-rows-spanned="2" table:style-name="ce42">
            <text:p>20/12/2023</text:p>
          </table:table-cell>
          <table:table-cell office:value-type="date" office:date-value="2025-12-20T00:00:00" table:number-columns-spanned="1" table:number-rows-spanned="2" table:style-name="ce42">
            <text:p>20/12/2025</text:p>
          </table:table-cell>
          <table:table-cell office:value-type="float" office:value="12500" table:number-columns-spanned="1" table:number-rows-spanned="2" table:style-name="ce43">
            <text:p>12.500,00</text:p>
          </table:table-cell>
          <table:table-cell office:value-type="float" office:value="12500" table:number-columns-spanned="1" table:number-rows-spanned="2" table:style-name="ce45">
            <text:p>12.500,00</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19" table:number-columns-spanned="1" table:number-rows-spanned="2" table:style-name="ce39">
            <text:p>19</text:p>
          </table:table-cell>
          <table:table-cell office:value-type="string" table:number-columns-spanned="1" table:number-rows-spanned="2" table:style-name="ce40">
            <text:p>Projeto de Extensão</text:p>
          </table:table-cell>
          <table:table-cell office:value-type="date" office:date-value="2024-02-01T00:00:00" table:number-columns-spanned="1" table:number-rows-spanned="2" table:style-name="ce44">
            <text:p>fev/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Prospecção de fungos fitopatogênicos para o controle biológico do cipó preto”</text:p>
          </table:table-cell>
          <table:table-cell office:value-type="date" office:date-value="2024-04-26T00:00:00" table:number-columns-spanned="1" table:number-rows-spanned="2" table:style-name="ce42">
            <text:p>26/04/2024</text:p>
          </table:table-cell>
          <table:table-cell office:value-type="date" office:date-value="2026-04-26T00:00:00" table:number-columns-spanned="1" table:number-rows-spanned="2" table:style-name="ce42">
            <text:p>26/04/2026</text:p>
          </table:table-cell>
          <table:table-cell office:value-type="float" office:value="249919.2" table:number-columns-spanned="1" table:number-rows-spanned="2" table:style-name="ce43">
            <text:p>249.919,20</text:p>
          </table:table-cell>
          <table:table-cell office:value-type="float" office:value="49983.839999999997" table:number-columns-spanned="1" table:number-rows-spanned="2" table:style-name="ce45">
            <text:p>49.983,84</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20" table:number-columns-spanned="1" table:number-rows-spanned="2" table:style-name="ce39">
            <text:p>20</text:p>
          </table:table-cell>
          <table:table-cell office:value-type="string" table:number-columns-spanned="1" table:number-rows-spanned="2" table:style-name="ce40">
            <text:p>Projeto de Extensão</text:p>
          </table:table-cell>
          <table:table-cell office:value-type="date" office:date-value="2024-05-01T00:00:00" table:number-columns-spanned="1" table:number-rows-spanned="2" table:style-name="ce44">
            <text:p>mai/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Estudo de diferentes tecnologias de liberação controlada para tratamento de fosfato monoamônio”</text:p>
          </table:table-cell>
          <table:table-cell office:value-type="date" office:date-value="2024-05-02T00:00:00" table:number-columns-spanned="1" table:number-rows-spanned="2" table:style-name="ce42">
            <text:p>02/05/2024</text:p>
          </table:table-cell>
          <table:table-cell office:value-type="date" office:date-value="2026-05-02T00:00:00" table:number-columns-spanned="1" table:number-rows-spanned="2" table:style-name="ce42">
            <text:p>02/05/2026</text:p>
          </table:table-cell>
          <table:table-cell office:value-type="float" office:value="33100" table:number-columns-spanned="1" table:number-rows-spanned="2" table:style-name="ce43">
            <text:p>33.100,00</text:p>
          </table:table-cell>
          <table:table-cell office:value-type="float" office:value="16170" table:number-columns-spanned="1" table:number-rows-spanned="2" table:style-name="ce45">
            <text:p>16.170,00</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21" table:number-columns-spanned="1" table:number-rows-spanned="2" table:style-name="ce39">
            <text:p>21</text:p>
          </table:table-cell>
          <table:table-cell office:value-type="string" table:number-columns-spanned="1" table:number-rows-spanned="2" table:style-name="ce40">
            <text:p>Projeto de Extensão</text:p>
          </table:table-cell>
          <table:table-cell office:value-type="date" office:date-value="2024-06-01T00:00:00" table:number-columns-spanned="1" table:number-rows-spanned="2" table:style-name="ce44">
            <text:p>jun/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Estudo de composto de fosfatato orgânico concentrado no desenvolvimento inicial de plantas de milho”</text:p>
          </table:table-cell>
          <table:table-cell office:value-type="date" office:date-value="2024-05-07T00:00:00" table:number-columns-spanned="1" table:number-rows-spanned="2" table:style-name="ce42">
            <text:p>07/05/2024</text:p>
          </table:table-cell>
          <table:table-cell office:value-type="date" office:date-value="2026-05-07T00:00:00" table:number-columns-spanned="1" table:number-rows-spanned="2" table:style-name="ce42">
            <text:p>07/05/2026</text:p>
          </table:table-cell>
          <table:table-cell office:value-type="float" office:value="22000" table:number-columns-spanned="1" table:number-rows-spanned="2" table:style-name="ce43">
            <text:p>22.000,00</text:p>
          </table:table-cell>
          <table:table-cell office:value-type="float" office:value="20040" table:number-columns-spanned="1" table:number-rows-spanned="2" table:style-name="ce45">
            <text:p>20.040,00</text:p>
          </table:table-cell>
          <table:table-cell table:number-columns-repeated="5" table:style-name="ce2"/>
          <table:table-cell table:number-columns-repeated="16370"/>
        </table:table-row>
        <table:table-row table:style-name="ro41">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22" table:number-columns-spanned="1" table:number-rows-spanned="2" table:style-name="ce39">
            <text:p>22</text:p>
          </table:table-cell>
          <table:table-cell office:value-type="string" table:number-columns-spanned="1" table:number-rows-spanned="2" table:style-name="ce40">
            <text:p>Projeto de Extensão</text:p>
          </table:table-cell>
          <table:table-cell office:value-type="date" office:date-value="2024-07-01T00:00:00" table:number-columns-spanned="1" table:number-rows-spanned="2" table:style-name="ce44">
            <text:p>jul/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Obtenção de hibridos de tomateiro rasteiro do tipo salada”</text:p>
          </table:table-cell>
          <table:table-cell office:value-type="date" office:date-value="2024-07-10T00:00:00" table:number-columns-spanned="1" table:number-rows-spanned="2" table:style-name="ce42">
            <text:p>10/07/2024</text:p>
          </table:table-cell>
          <table:table-cell office:value-type="date" office:date-value="2029-07-10T00:00:00" table:number-columns-spanned="1" table:number-rows-spanned="2" table:style-name="ce42">
            <text:p>10/07/2029</text:p>
          </table:table-cell>
          <table:table-cell office:value-type="float" office:value="390251.35" table:number-columns-spanned="1" table:number-rows-spanned="2" table:style-name="ce43">
            <text:p>390.251,35</text:p>
          </table:table-cell>
          <table:table-cell office:value-type="float" office:value="32520.95" table:number-columns-spanned="1" table:number-rows-spanned="2" table:style-name="ce45">
            <text:p>32.520,95</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23" table:number-columns-spanned="1" table:number-rows-spanned="2" table:style-name="ce39">
            <text:p>23</text:p>
          </table:table-cell>
          <table:table-cell office:value-type="string" table:number-columns-spanned="1" table:number-rows-spanned="2" table:style-name="ce40">
            <text:p>Projeto de Extensão</text:p>
          </table:table-cell>
          <table:table-cell office:value-type="date" office:date-value="2024-08-01T00:00:00" table:number-columns-spanned="1" table:number-rows-spanned="2" table:style-name="ce44">
            <text:p>ago/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Obtenção de hibridos de tomateiro rasteiro do tipo santa cruz”</text:p>
          </table:table-cell>
          <table:table-cell office:value-type="date" office:date-value="2024-07-05T00:00:00" table:number-columns-spanned="1" table:number-rows-spanned="2" table:style-name="ce42">
            <text:p>05/07/2024</text:p>
          </table:table-cell>
          <table:table-cell office:value-type="date" office:date-value="2029-07-05T00:00:00" table:number-columns-spanned="1" table:number-rows-spanned="2" table:style-name="ce42">
            <text:p>05/07/2029</text:p>
          </table:table-cell>
          <table:table-cell office:value-type="float" office:value="390251.35" table:number-columns-spanned="1" table:number-rows-spanned="2" table:style-name="ce43">
            <text:p>390.251,35</text:p>
          </table:table-cell>
          <table:table-cell office:value-type="float" office:value="32520.95" table:number-columns-spanned="1" table:number-rows-spanned="2" table:style-name="ce45">
            <text:p>32.520,95</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7">
          <table:table-cell office:value-type="float" office:value="24" table:number-columns-spanned="1" table:number-rows-spanned="2" table:style-name="ce39">
            <text:p>24</text:p>
          </table:table-cell>
          <table:table-cell office:value-type="string" table:number-columns-spanned="1" table:number-rows-spanned="2" table:style-name="ce40">
            <text:p>Projeto de Extensão</text:p>
          </table:table-cell>
          <table:table-cell office:value-type="date" office:date-value="2024-10-01T00:00:00" table:number-columns-spanned="1" table:number-rows-spanned="2" table:style-name="ce44">
            <text:p>out/24</text:p>
          </table:table-cell>
          <table:table-cell office:value-type="string" table:number-columns-spanned="1" table:number-rows-spanned="2" table:style-name="ce41">
            <text:p>Termo de Cooperação Técnica Científica</text:p>
          </table:table-cell>
          <table:table-cell office:value-type="string" table:number-columns-spanned="1" table:number-rows-spanned="2" table:style-name="ce41">
            <text:p>“Capacitação e treinamento a campo em ensaio com fosfato monoamônico(masp) protegido”</text:p>
          </table:table-cell>
          <table:table-cell office:value-type="date" office:date-value="2024-07-30T00:00:00" table:number-columns-spanned="1" table:number-rows-spanned="2" table:style-name="ce42">
            <text:p>30/07/2024</text:p>
          </table:table-cell>
          <table:table-cell office:value-type="date" office:date-value="2026-07-30T00:00:00" table:number-columns-spanned="1" table:number-rows-spanned="2" table:style-name="ce42">
            <text:p>30/07/2026</text:p>
          </table:table-cell>
          <table:table-cell office:value-type="float" office:value="71850" table:number-columns-spanned="1" table:number-rows-spanned="2" table:style-name="ce43">
            <text:p>71.850,00</text:p>
          </table:table-cell>
          <table:table-cell office:value-type="float" office:value="35206.5" table:number-columns-spanned="1" table:number-rows-spanned="2" table:style-name="ce45">
            <text:p>35.206,50</text:p>
          </table:table-cell>
          <table:table-cell table:number-columns-repeated="5" table:style-name="ce2"/>
          <table:table-cell table:number-columns-repeated="16370"/>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70"/>
        </table:table-row>
        <table:table-row table:style-name="ro39">
          <table:table-cell office:value-type="float" office:value="25" table:number-columns-spanned="1" table:number-rows-spanned="2" table:style-name="ce39">
            <text:p>25</text:p>
          </table:table-cell>
          <table:table-cell office:value-type="string" table:number-columns-spanned="1" table:number-rows-spanned="2" table:style-name="ce40">
            <text:p>Projeto de Extensão</text:p>
          </table:table-cell>
          <table:table-cell office:value-type="date" office:date-value="2024-11-01T00:00:00" table:style-name="ce15">
            <text:p>nov/24</text:p>
          </table:table-cell>
          <table:table-cell office:value-type="string" table:style-name="ce16">
            <text:p>Termo de Cooperação Técnica Científica</text:p>
          </table:table-cell>
          <table:table-cell office:value-type="string" table:style-name="ce17">
            <text:p>“Treinamento e consultoria em teste de incubação em análise de eficiência em fosfato orgânico concentrado em milho e brachiaria sp”</text:p>
          </table:table-cell>
          <table:table-cell office:value-type="date" office:date-value="2024-08-01T00:00:00" table:style-name="ce18">
            <text:p>01/08/2024</text:p>
          </table:table-cell>
          <table:table-cell office:value-type="date" office:date-value="2026-08-01T00:00:00" table:style-name="ce18">
            <text:p>01/08/2026</text:p>
          </table:table-cell>
          <table:table-cell office:value-type="float" office:value="42830" table:style-name="ce19">
            <text:p>42.830,00</text:p>
          </table:table-cell>
          <table:table-cell office:value-type="string" table:number-columns-spanned="1" table:number-rows-spanned="2" table:style-name="ce46">
            <text:p>21,415,00</text:p>
          </table:table-cell>
          <table:table-cell table:number-columns-repeated="16375" table:style-name="ce1"/>
        </table:table-row>
        <table:table-row table:style-name="ro37">
          <table:covered-table-cell/>
          <table:covered-table-cell/>
          <table:table-cell table:style-name="ce20"/>
          <table:table-cell table:style-name="ce21"/>
          <table:table-cell table:style-name="ce22"/>
          <table:table-cell table:number-columns-repeated="2" table:style-name="ce23"/>
          <table:table-cell table:style-name="ce24"/>
          <table:covered-table-cell/>
          <table:table-cell table:number-columns-repeated="16375" table:style-name="ce1"/>
        </table:table-row>
        <table:table-row table:style-name="ro39">
          <table:table-cell office:value-type="float" office:value="26" table:number-columns-spanned="1" table:number-rows-spanned="2" table:style-name="ce39">
            <text:p>26</text:p>
          </table:table-cell>
          <table:table-cell office:value-type="string" table:number-columns-spanned="1" table:number-rows-spanned="2" table:style-name="ce40">
            <text:p>Projeto de Extensão</text:p>
          </table:table-cell>
          <table:table-cell office:value-type="string" table:style-name="ce17">
            <text:p>15/24</text:p>
          </table:table-cell>
          <table:table-cell office:value-type="string" table:style-name="ce16">
            <text:p>Termo de Cooperação Técnica Científica</text:p>
          </table:table-cell>
          <table:table-cell office:value-type="string" table:style-name="ce17">
            <text:p>“Treinamento e avaliação da eficiência de fungos endofíticos na produção de adjuvantes enzimáticos agrícolas de cauda”</text:p>
          </table:table-cell>
          <table:table-cell office:value-type="date" office:date-value="2024-10-23T00:00:00" table:style-name="ce18">
            <text:p>23/10/2024</text:p>
          </table:table-cell>
          <table:table-cell office:value-type="date" office:date-value="2024-12-02T00:00:00" table:style-name="ce18">
            <text:p>02/12/2024</text:p>
          </table:table-cell>
          <table:table-cell office:value-type="float" office:value="10000" table:style-name="ce19">
            <text:p>10.000,00</text:p>
          </table:table-cell>
          <table:table-cell office:value-type="float" office:value="10000" table:number-columns-spanned="1" table:number-rows-spanned="2" table:style-name="ce45">
            <text:p>10.000,00</text:p>
          </table:table-cell>
          <table:table-cell table:number-columns-repeated="16375" table:style-name="ce1"/>
        </table:table-row>
        <table:table-row table:style-name="ro37">
          <table:covered-table-cell/>
          <table:covered-table-cell/>
          <table:table-cell table:style-name="ce22"/>
          <table:table-cell table:style-name="ce21"/>
          <table:table-cell table:style-name="ce22"/>
          <table:table-cell table:number-columns-repeated="2" table:style-name="ce23"/>
          <table:table-cell table:style-name="ce24"/>
          <table:covered-table-cell/>
          <table:table-cell table:number-columns-repeated="16375" table:style-name="ce1"/>
        </table:table-row>
        <table:table-row table:style-name="ro38">
          <table:table-cell office:value-type="float" office:value="27" table:number-columns-spanned="1" table:number-rows-spanned="2" table:style-name="ce39">
            <text:p>27</text:p>
          </table:table-cell>
          <table:table-cell office:value-type="string" table:number-columns-spanned="1" table:number-rows-spanned="2" table:style-name="ce40">
            <text:p>Projeto de Extensão</text:p>
          </table:table-cell>
          <table:table-cell office:value-type="string" table:style-name="ce17">
            <text:p>16/24</text:p>
          </table:table-cell>
          <table:table-cell office:value-type="string" table:style-name="ce16">
            <text:p>Termo de Cooperação Técnica Científica</text:p>
          </table:table-cell>
          <table:table-cell office:value-type="string" table:style-name="ce25">
            <text:p>“Seletividade de herbicidas pré-emergentes para a mamona”</text:p>
          </table:table-cell>
          <table:table-cell office:value-type="date" office:date-value="2024-11-12T00:00:00" table:style-name="ce18">
            <text:p>12/11/2024</text:p>
          </table:table-cell>
          <table:table-cell office:value-type="date" office:date-value="2026-11-12T00:00:00" table:style-name="ce18">
            <text:p>12/11/2026</text:p>
          </table:table-cell>
          <table:table-cell office:value-type="float" office:value="26450" table:style-name="ce19">
            <text:p>26.450,00</text:p>
          </table:table-cell>
          <table:table-cell office:value-type="float" office:value="0" table:number-columns-spanned="1" table:number-rows-spanned="2" table:style-name="ce46">
            <text:p>0</text:p>
          </table:table-cell>
          <table:table-cell table:number-columns-repeated="16375" table:style-name="ce1"/>
        </table:table-row>
        <table:table-row table:style-name="ro37">
          <table:covered-table-cell/>
          <table:covered-table-cell/>
          <table:table-cell table:style-name="ce22"/>
          <table:table-cell table:style-name="ce21"/>
          <table:table-cell table:style-name="ce26"/>
          <table:table-cell table:number-columns-repeated="2" table:style-name="ce23"/>
          <table:table-cell table:style-name="ce24"/>
          <table:covered-table-cell/>
          <table:table-cell table:number-columns-repeated="16375" table:style-name="ce1"/>
        </table:table-row>
        <table:table-row table:style-name="ro38">
          <table:table-cell office:value-type="float" office:value="28" table:number-columns-spanned="1" table:number-rows-spanned="2" table:style-name="ce39">
            <text:p>28</text:p>
          </table:table-cell>
          <table:table-cell office:value-type="string" table:number-columns-spanned="1" table:number-rows-spanned="2" table:style-name="ce40">
            <text:p>Projeto de Extensão</text:p>
          </table:table-cell>
          <table:table-cell office:value-type="string" table:style-name="ce17">
            <text:p>18/24</text:p>
          </table:table-cell>
          <table:table-cell office:value-type="string" table:style-name="ce16">
            <text:p>Termo de Cooperação Técnica Científica</text:p>
          </table:table-cell>
          <table:table-cell office:value-type="string" table:style-name="ce25">
            <text:p>“Desenvolvimento de técnicas na avaliação da mobilidade do boro em plantas”</text:p>
          </table:table-cell>
          <table:table-cell office:value-type="date" office:date-value="2024-11-26T00:00:00" table:style-name="ce18">
            <text:p>26/11/2024</text:p>
          </table:table-cell>
          <table:table-cell office:value-type="date" office:date-value="2026-11-26T00:00:00" table:style-name="ce18">
            <text:p>26/11/2026</text:p>
          </table:table-cell>
          <table:table-cell office:value-type="float" office:value="12500" table:style-name="ce19">
            <text:p>12.500,00</text:p>
          </table:table-cell>
          <table:table-cell office:value-type="float" office:value="0" table:number-columns-spanned="1" table:number-rows-spanned="2" table:style-name="ce46">
            <text:p>0</text:p>
          </table:table-cell>
          <table:table-cell table:number-columns-repeated="16375" table:style-name="ce1"/>
        </table:table-row>
        <table:table-row table:style-name="ro37">
          <table:covered-table-cell/>
          <table:covered-table-cell/>
          <table:table-cell table:style-name="ce22"/>
          <table:table-cell table:style-name="ce21"/>
          <table:table-cell table:style-name="ce26"/>
          <table:table-cell table:number-columns-repeated="2" table:style-name="ce23"/>
          <table:table-cell table:style-name="ce24"/>
          <table:covered-table-cell/>
          <table:table-cell table:number-columns-repeated="16375" table:style-name="ce1"/>
        </table:table-row>
        <table:table-row table:style-name="ro37">
          <table:table-cell office:value-type="string" table:style-name="ce27">
            <text:p>Totais</text:p>
          </table:table-cell>
          <table:table-cell table:number-columns-repeated="6" table:style-name="ce28"/>
          <table:table-cell office:value-type="float" office:value="5862897.3700000001" table:number-columns-spanned="1" table:number-rows-spanned="2" table:style-name="ce47">
            <text:p>5.862.897,37</text:p>
          </table:table-cell>
          <table:table-cell office:value-type="float" office:value="2177812.19" table:number-columns-spanned="1" table:number-rows-spanned="2" table:style-name="ce47">
            <text:p>2.177.812,19</text:p>
          </table:table-cell>
          <table:table-cell table:number-columns-repeated="16375" table:style-name="ce1"/>
        </table:table-row>
        <table:table-row table:style-name="ro37">
          <table:table-cell table:style-name="ce29"/>
          <table:table-cell table:number-columns-repeated="6" table:style-name="ce30"/>
          <table:covered-table-cell/>
          <table:covered-table-cell/>
          <table:table-cell table:number-columns-repeated="16375" table:style-name="ce1"/>
        </table:table-row>
        <table:table-row table:style-name="ro36">
          <table:table-cell office:value-type="string" table:number-columns-spanned="14" table:number-rows-spanned="1" table:style-name="ce34">
            <text:p>Recursos da UPC envolvidos nos projetos</text:p>
          </table:table-cell>
          <table:covered-table-cell table:number-columns-repeated="13"/>
          <table:table-cell table:number-columns-repeated="16370"/>
        </table:table-row>
        <table:table-row table:style-name="ro37">
          <table:table-cell office:value-type="string" table:number-columns-spanned="3" table:number-rows-spanned="1" table:style-name="ce38">
            <text:p>Instrumento celebrado</text:p>
          </table:table-cell>
          <table:covered-table-cell table:number-columns-repeated="2"/>
          <table:table-cell office:value-type="string" table:number-columns-spanned="11" table:number-rows-spanned="1" table:style-name="ce38">
            <text:p>Recursos da UPC à disposição da fundação</text:p>
          </table:table-cell>
          <table:covered-table-cell table:number-columns-repeated="10"/>
          <table:table-cell table:number-columns-repeated="16370"/>
        </table:table-row>
        <table:table-row table:style-name="ro37">
          <table:table-cell office:value-type="string" table:number-columns-spanned="1" table:number-rows-spanned="2" table:style-name="ce38">
            <text:p>Nº</text:p>
          </table:table-cell>
          <table:table-cell office:value-type="string" table:number-columns-spanned="2" table:number-rows-spanned="2" table:style-name="ce38">
            <text:p>Tipo</text:p>
          </table:table-cell>
          <table:covered-table-cell/>
          <table:table-cell office:value-type="string" table:number-columns-spanned="3" table:number-rows-spanned="1" table:style-name="ce38">
            <text:p>Financeiros</text:p>
          </table:table-cell>
          <table:covered-table-cell table:number-columns-repeated="2"/>
          <table:table-cell office:value-type="string" table:number-columns-spanned="4" table:number-rows-spanned="1" table:style-name="ce38">
            <text:p>Materiais</text:p>
          </table:table-cell>
          <table:covered-table-cell table:number-columns-repeated="3"/>
          <table:table-cell office:value-type="string" table:number-columns-spanned="4" table:number-rows-spanned="1" table:style-name="ce38">
            <text:p>Humanos</text:p>
          </table:table-cell>
          <table:covered-table-cell table:number-columns-repeated="3"/>
          <table:table-cell table:number-columns-repeated="16370"/>
        </table:table-row>
        <table:table-row table:style-name="ro37">
          <table:covered-table-cell/>
          <table:covered-table-cell/>
          <table:covered-table-cell/>
          <table:table-cell office:value-type="string" table:number-columns-spanned="3" table:number-rows-spanned="1" table:style-name="ce38">
            <text:p>Valor</text:p>
          </table:table-cell>
          <table:covered-table-cell table:number-columns-repeated="2"/>
          <table:table-cell office:value-type="string" table:number-columns-spanned="2" table:number-rows-spanned="1" table:style-name="ce38">
            <text:p>Tipo</text:p>
          </table:table-cell>
          <table:covered-table-cell/>
          <table:table-cell office:value-type="string" table:number-columns-spanned="2" table:number-rows-spanned="1" table:style-name="ce38">
            <text:p>Valor</text:p>
          </table:table-cell>
          <table:covered-table-cell/>
          <table:table-cell office:value-type="string" table:number-columns-spanned="2" table:number-rows-spanned="1" table:style-name="ce38">
            <text:p>Quantidade</text:p>
          </table:table-cell>
          <table:covered-table-cell/>
          <table:table-cell office:value-type="string" table:number-columns-spanned="2" table:number-rows-spanned="1" table:style-name="ce38">
            <text:p>Valor</text:p>
          </table:table-cell>
          <table:covered-table-cell/>
          <table:table-cell table:number-columns-repeated="16370"/>
        </table:table-row>
        <table:table-row table:style-name="ro37">
          <table:table-cell office:value-type="date" office:date-value="2017-11-01T00:00:00" table:style-name="ce31">
            <text:p>nov/17</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1" table:number-columns-spanned="2" table:number-rows-spanned="1" table:style-name="ce38">
            <text:p>1</text:p>
          </table:table-cell>
          <table:covered-table-cell/>
          <table:table-cell office:value-type="float" office:value="30000" table:number-columns-spanned="2" table:number-rows-spanned="1" table:style-name="ce48">
            <text:p>30.000,00</text:p>
          </table:table-cell>
          <table:covered-table-cell/>
          <table:table-cell table:number-columns-repeated="16370"/>
        </table:table-row>
        <table:table-row table:style-name="ro37">
          <table:table-cell office:value-type="string" table:style-name="ce4">
            <text:p>20/2019</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3" table:number-columns-spanned="2" table:number-rows-spanned="1" table:style-name="ce38">
            <text:p>3</text:p>
          </table:table-cell>
          <table:covered-table-cell/>
          <table:table-cell office:value-type="float" office:value="25499.99" table:number-columns-spanned="2" table:number-rows-spanned="1" table:style-name="ce48">
            <text:p>25.499,99</text:p>
          </table:table-cell>
          <table:covered-table-cell/>
          <table:table-cell table:number-columns-repeated="16370"/>
        </table:table-row>
        <table:table-row table:style-name="ro37">
          <table:table-cell office:value-type="string" table:style-name="ce4">
            <text:p>21/2019</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3" table:number-columns-spanned="2" table:number-rows-spanned="1" table:style-name="ce38">
            <text:p>3</text:p>
          </table:table-cell>
          <table:covered-table-cell/>
          <table:table-cell office:value-type="float" office:value="25499.99" table:number-columns-spanned="2" table:number-rows-spanned="1" table:style-name="ce48">
            <text:p>25.499,99</text:p>
          </table:table-cell>
          <table:covered-table-cell/>
          <table:table-cell table:number-columns-repeated="16370"/>
        </table:table-row>
        <table:table-row table:style-name="ro37">
          <table:table-cell office:value-type="string" table:style-name="ce4">
            <text:p>22/2019</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3" table:number-columns-spanned="2" table:number-rows-spanned="1" table:style-name="ce38">
            <text:p>3</text:p>
          </table:table-cell>
          <table:covered-table-cell/>
          <table:table-cell office:value-type="float" office:value="23500" table:number-columns-spanned="2" table:number-rows-spanned="1" table:style-name="ce48">
            <text:p>23.500,00</text:p>
          </table:table-cell>
          <table:covered-table-cell/>
          <table:table-cell table:number-columns-repeated="16370"/>
        </table:table-row>
        <table:table-row table:style-name="ro37">
          <table:table-cell office:value-type="string" table:style-name="ce4">
            <text:p>23/2019</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string" table:style-name="ce4">
            <text:p>30/2020</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1" table:number-columns-spanned="2" table:number-rows-spanned="1" table:style-name="ce38">
            <text:p>1</text:p>
          </table:table-cell>
          <table:covered-table-cell/>
          <table:table-cell office:value-type="float" office:value="13200" table:number-columns-spanned="2" table:number-rows-spanned="1" table:style-name="ce48">
            <text:p>13.200,00</text:p>
          </table:table-cell>
          <table:covered-table-cell/>
          <table:table-cell table:number-columns-repeated="16370"/>
        </table:table-row>
        <table:table-row table:style-name="ro37">
          <table:table-cell office:value-type="string" table:style-name="ce4">
            <text:p>31/2020</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1" table:number-columns-spanned="2" table:number-rows-spanned="1" table:style-name="ce38">
            <text:p>1</text:p>
          </table:table-cell>
          <table:covered-table-cell/>
          <table:table-cell office:value-type="float" office:value="13200" table:number-columns-spanned="2" table:number-rows-spanned="1" table:style-name="ce48">
            <text:p>13.200,00</text:p>
          </table:table-cell>
          <table:covered-table-cell/>
          <table:table-cell table:number-columns-repeated="16370"/>
        </table:table-row>
        <table:table-row table:style-name="ro37">
          <table:table-cell office:value-type="date" office:date-value="2021-03-01T00:00:00" table:style-name="ce31">
            <text:p>mar/21</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2" table:number-columns-spanned="2" table:number-rows-spanned="1" table:style-name="ce38">
            <text:p>2</text:p>
          </table:table-cell>
          <table:covered-table-cell/>
          <table:table-cell office:value-type="float" office:value="28500" table:number-columns-spanned="2" table:number-rows-spanned="1" table:style-name="ce48">
            <text:p>28.500,00</text:p>
          </table:table-cell>
          <table:covered-table-cell/>
          <table:table-cell table:number-columns-repeated="16370"/>
        </table:table-row>
        <table:table-row table:style-name="ro37">
          <table:table-cell office:value-type="date" office:date-value="2022-03-01T00:00:00" table:style-name="ce31">
            <text:p>mar/22</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4" table:number-columns-spanned="2" table:number-rows-spanned="1" table:style-name="ce38">
            <text:p>4</text:p>
          </table:table-cell>
          <table:covered-table-cell/>
          <table:table-cell office:value-type="float" office:value="30750" table:number-columns-spanned="2" table:number-rows-spanned="1" table:style-name="ce48">
            <text:p>30.750,00</text:p>
          </table:table-cell>
          <table:covered-table-cell/>
          <table:table-cell table:number-columns-repeated="16370"/>
        </table:table-row>
        <table:table-row table:style-name="ro37">
          <table:table-cell office:value-type="string" table:style-name="ce4">
            <text:p>125/2022</text:p>
          </table:table-cell>
          <table:table-cell office:value-type="string" table:number-columns-spanned="2" table:number-rows-spanned="1" table:style-name="ce39">
            <text:p>Pesquisa de Extens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string" table:style-name="ce4">
            <text:p>133/2022</text:p>
          </table:table-cell>
          <table:table-cell office:value-type="string" table:number-columns-spanned="2" table:number-rows-spanned="1" table:style-name="ce39">
            <text:p>Pesquisa de Extens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date" office:date-value="2023-01-01T00:00:00" table:style-name="ce31">
            <text:p>jan/23</text:p>
          </table:table-cell>
          <table:table-cell office:value-type="string" table:number-columns-spanned="2" table:number-rows-spanned="1" table:style-name="ce39">
            <text:p>Projeto de Extens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5" table:number-columns-spanned="2" table:number-rows-spanned="1" table:style-name="ce38">
            <text:p>5</text:p>
          </table:table-cell>
          <table:covered-table-cell/>
          <table:table-cell office:value-type="float" office:value="150500" table:number-columns-spanned="2" table:number-rows-spanned="1" table:style-name="ce48">
            <text:p>150.500,00</text:p>
          </table:table-cell>
          <table:covered-table-cell/>
          <table:table-cell table:number-columns-repeated="16370"/>
        </table:table-row>
        <table:table-row table:style-name="ro37">
          <table:table-cell office:value-type="date" office:date-value="2023-02-01T00:00:00" table:style-name="ce31">
            <text:p>fev/23</text:p>
          </table:table-cell>
          <table:table-cell office:value-type="string" table:number-columns-spanned="2" table:number-rows-spanned="1" table:style-name="ce39">
            <text:p>Projeto de Extens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4" table:number-columns-spanned="2" table:number-rows-spanned="1" table:style-name="ce38">
            <text:p>4</text:p>
          </table:table-cell>
          <table:covered-table-cell/>
          <table:table-cell office:value-type="float" office:value="6984" table:number-columns-spanned="2" table:number-rows-spanned="1" table:style-name="ce48">
            <text:p>6.984,00</text:p>
          </table:table-cell>
          <table:covered-table-cell/>
          <table:table-cell table:number-columns-repeated="16370"/>
        </table:table-row>
        <table:table-row table:style-name="ro37">
          <table:table-cell office:value-type="date" office:date-value="2023-03-01T00:00:00" table:style-name="ce31">
            <text:p>mar/23</text:p>
          </table:table-cell>
          <table:table-cell office:value-type="string" table:number-columns-spanned="2" table:number-rows-spanned="1" table:style-name="ce39">
            <text:p>Projeto de Extens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7" table:number-columns-spanned="2" table:number-rows-spanned="1" table:style-name="ce38">
            <text:p>7</text:p>
          </table:table-cell>
          <table:covered-table-cell/>
          <table:table-cell office:value-type="float" office:value="23200" table:number-columns-spanned="2" table:number-rows-spanned="1" table:style-name="ce48">
            <text:p>23.200,00</text:p>
          </table:table-cell>
          <table:covered-table-cell/>
          <table:table-cell table:number-columns-repeated="16370"/>
        </table:table-row>
        <table:table-row table:style-name="ro37">
          <table:table-cell office:value-type="date" office:date-value="2023-04-01T00:00:00" table:style-name="ce31">
            <text:p>abr/23</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1" table:number-columns-spanned="2" table:number-rows-spanned="1" table:style-name="ce38">
            <text:p>1</text:p>
          </table:table-cell>
          <table:covered-table-cell/>
          <table:table-cell office:value-type="float" office:value="48000" table:number-columns-spanned="2" table:number-rows-spanned="1" table:style-name="ce48">
            <text:p>48.000,00</text:p>
          </table:table-cell>
          <table:covered-table-cell/>
          <table:table-cell table:number-columns-repeated="16370"/>
        </table:table-row>
        <table:table-row table:style-name="ro37">
          <table:table-cell office:value-type="date" office:date-value="2023-11-01T00:00:00" table:style-name="ce31">
            <text:p>nov/23</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8" table:number-columns-spanned="2" table:number-rows-spanned="1" table:style-name="ce38">
            <text:p>8</text:p>
          </table:table-cell>
          <table:covered-table-cell/>
          <table:table-cell office:value-type="float" office:value="95500" table:number-columns-spanned="2" table:number-rows-spanned="1" table:style-name="ce48">
            <text:p>95.500,00</text:p>
          </table:table-cell>
          <table:covered-table-cell/>
          <table:table-cell table:number-columns-repeated="16370"/>
        </table:table-row>
        <table:table-row table:style-name="ro37">
          <table:table-cell office:value-type="string" table:style-name="ce4">
            <text:p>13/2023</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1" table:number-columns-spanned="2" table:number-rows-spanned="1" table:style-name="ce38">
            <text:p>1</text:p>
          </table:table-cell>
          <table:covered-table-cell/>
          <table:table-cell office:value-type="float" office:value="4380" table:number-columns-spanned="2" table:number-rows-spanned="1" table:style-name="ce48">
            <text:p>4.380,00</text:p>
          </table:table-cell>
          <table:covered-table-cell/>
          <table:table-cell table:number-columns-repeated="16370"/>
        </table:table-row>
        <table:table-row table:style-name="ro37">
          <table:table-cell office:value-type="date" office:date-value="2024-01-01T00:00:00" table:style-name="ce31">
            <text:p>jan/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2" table:number-columns-spanned="2" table:number-rows-spanned="1" table:style-name="ce38">
            <text:p>2</text:p>
          </table:table-cell>
          <table:covered-table-cell/>
          <table:table-cell office:value-type="float" office:value="1600" table:number-columns-spanned="2" table:number-rows-spanned="1" table:style-name="ce48">
            <text:p>1.600,00</text:p>
          </table:table-cell>
          <table:covered-table-cell/>
          <table:table-cell table:number-columns-repeated="16370"/>
        </table:table-row>
        <table:table-row table:style-name="ro37">
          <table:table-cell office:value-type="date" office:date-value="2024-02-01T00:00:00" table:style-name="ce31">
            <text:p>fev/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3" table:number-columns-spanned="2" table:number-rows-spanned="1" table:style-name="ce38">
            <text:p>3</text:p>
          </table:table-cell>
          <table:covered-table-cell/>
          <table:table-cell office:value-type="float" office:value="14300" table:number-columns-spanned="2" table:number-rows-spanned="1" table:style-name="ce48">
            <text:p>14.300,00</text:p>
          </table:table-cell>
          <table:covered-table-cell/>
          <table:table-cell table:number-columns-repeated="16370"/>
        </table:table-row>
        <table:table-row table:style-name="ro37">
          <table:table-cell office:value-type="date" office:date-value="2024-05-01T00:00:00" table:style-name="ce31">
            <text:p>mai/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date" office:date-value="2024-06-01T00:00:00" table:style-name="ce31">
            <text:p>jun/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3" table:number-columns-spanned="2" table:number-rows-spanned="1" table:style-name="ce38">
            <text:p>3</text:p>
          </table:table-cell>
          <table:covered-table-cell/>
          <table:table-cell office:value-type="float" office:value="4800" table:number-columns-spanned="2" table:number-rows-spanned="1" table:style-name="ce48">
            <text:p>4.800,00</text:p>
          </table:table-cell>
          <table:covered-table-cell/>
          <table:table-cell table:number-columns-repeated="16370"/>
        </table:table-row>
        <table:table-row table:style-name="ro37">
          <table:table-cell office:value-type="date" office:date-value="2024-07-01T00:00:00" table:style-name="ce31">
            <text:p>jul/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5" table:number-columns-spanned="2" table:number-rows-spanned="1" table:style-name="ce38">
            <text:p>5</text:p>
          </table:table-cell>
          <table:covered-table-cell/>
          <table:table-cell office:value-type="float" office:value="27875" table:number-columns-spanned="2" table:number-rows-spanned="1" table:style-name="ce48">
            <text:p>27.875,00</text:p>
          </table:table-cell>
          <table:covered-table-cell/>
          <table:table-cell table:number-columns-repeated="16370"/>
        </table:table-row>
        <table:table-row table:style-name="ro37">
          <table:table-cell office:value-type="date" office:date-value="2024-08-01T00:00:00" table:style-name="ce31">
            <text:p>ago/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5" table:number-columns-spanned="2" table:number-rows-spanned="1" table:style-name="ce38">
            <text:p>5</text:p>
          </table:table-cell>
          <table:covered-table-cell/>
          <table:table-cell office:value-type="float" office:value="27875" table:number-columns-spanned="2" table:number-rows-spanned="1" table:style-name="ce48">
            <text:p>27.875,00</text:p>
          </table:table-cell>
          <table:covered-table-cell/>
          <table:table-cell table:number-columns-repeated="16370"/>
        </table:table-row>
        <table:table-row table:style-name="ro37">
          <table:table-cell office:value-type="date" office:date-value="2024-10-01T00:00:00" table:style-name="ce31">
            <text:p>out/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2" table:number-columns-spanned="2" table:number-rows-spanned="1" table:style-name="ce38">
            <text:p>2</text:p>
          </table:table-cell>
          <table:covered-table-cell/>
          <table:table-cell office:value-type="float" office:value="1600" table:number-columns-spanned="2" table:number-rows-spanned="1" table:style-name="ce48">
            <text:p>1.600,00</text:p>
          </table:table-cell>
          <table:covered-table-cell/>
          <table:table-cell table:number-columns-repeated="16370"/>
        </table:table-row>
        <table:table-row table:style-name="ro37">
          <table:table-cell office:value-type="date" office:date-value="2024-11-01T00:00:00" table:style-name="ce31">
            <text:p>nov/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2" table:number-columns-spanned="2" table:number-rows-spanned="1" table:style-name="ce38">
            <text:p>2</text:p>
          </table:table-cell>
          <table:covered-table-cell/>
          <table:table-cell office:value-type="float" office:value="1600" table:number-columns-spanned="2" table:number-rows-spanned="1" table:style-name="ce48">
            <text:p>1.600,00</text:p>
          </table:table-cell>
          <table:covered-table-cell/>
          <table:table-cell table:number-columns-repeated="16370"/>
        </table:table-row>
        <table:table-row table:style-name="ro37">
          <table:table-cell office:value-type="string" table:style-name="ce4">
            <text:p>15/20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string" table:style-name="ce4">
            <text:p>16/20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string" table:style-name="ce4">
            <text:p>18/2024</text:p>
          </table:table-cell>
          <table:table-cell office:value-type="string" table:number-columns-spanned="2" table:number-rows-spanned="1" table:style-name="ce39">
            <text:p>Pesquisa e Inovação</text:p>
          </table:table-cell>
          <table:covered-table-cell/>
          <table:table-cell office:value-type="string" table:number-columns-spanned="3" table:number-rows-spanned="1" table:style-name="ce38">
            <text:p>-</text:p>
          </table:table-cell>
          <table:covered-table-cell table:number-columns-repeated="2"/>
          <table:table-cell office:value-type="string" table:number-columns-spanned="2" table:number-rows-spanned="1" table:style-name="ce38">
            <text:p>-</text:p>
          </table:table-cell>
          <table:covered-table-cell/>
          <table:table-cell office:value-type="string" table:number-columns-spanned="2" table:number-rows-spanned="1" table:style-name="ce38">
            <text:p>-</text:p>
          </table:table-cell>
          <table:covered-table-cell/>
          <table:table-cell office:value-type="float" office:value="0" table:number-columns-spanned="2" table:number-rows-spanned="1" table:style-name="ce38">
            <text:p>0</text:p>
          </table:table-cell>
          <table:covered-table-cell/>
          <table:table-cell office:value-type="float" office:value="0" table:number-columns-spanned="2" table:number-rows-spanned="1" table:style-name="ce38">
            <text:p>0</text:p>
          </table:table-cell>
          <table:covered-table-cell/>
          <table:table-cell table:number-columns-repeated="16370"/>
        </table:table-row>
        <table:table-row table:style-name="ro37">
          <table:table-cell office:value-type="string" table:number-columns-spanned="14" table:number-rows-spanned="1" table:style-name="ce36">
            <text:p>Fonte:</text:p>
          </table:table-cell>
          <table:covered-table-cell table:number-columns-repeated="13"/>
          <table:table-cell table:number-columns-repeated="16370"/>
        </table:table-row>
        <table:table-row table:style-name="ro1">
          <table:table-cell table:number-columns-repeated="14" table:style-name="ce32"/>
          <table:table-cell table:number-columns-repeated="16370"/>
        </table:table-row>
        <table:table-row table:style-name="ro37">
          <table:table-cell table:style-name="ce33"/>
          <table:table-cell table:number-columns-repeated="13" table:style-name="ce2"/>
          <table:table-cell table:number-columns-repeated="16370"/>
        </table:table-row>
        <table:table-row table:number-rows-repeated="1048489" table:style-name="ro35">
          <table:table-cell table:number-columns-repeated="16384"/>
        </table:table-row>
      </table:table>
      <table:table table:name="RTU" table:style-name="ta1">
        <table:table-column table:style-name="co7" table:number-columns-repeated="7" table:default-cell-style-name="ce1"/>
        <table:table-column table:style-name="co13" table:number-columns-repeated="2" table:default-cell-style-name="ce1"/>
        <table:table-column table:style-name="co7" table:default-cell-style-name="ce1"/>
        <table:table-column table:style-name="co13" table:number-columns-repeated="2" table:default-cell-style-name="ce1"/>
        <table:table-column table:style-name="co7" table:number-columns-repeated="16372" table:default-cell-style-name="ce1"/>
        <table:table-row table:style-name="ro1">
          <table:table-cell office:value-type="string" table:number-columns-spanned="9" table:number-rows-spanned="1" table:style-name="ce58">
            <text:p>Identificação da fundação de apoio</text:p>
          </table:table-cell>
          <table:covered-table-cell table:number-columns-repeated="8"/>
          <table:table-cell table:number-columns-repeated="16375"/>
        </table:table-row>
        <table:table-row table:style-name="ro1">
          <table:table-cell office:value-type="string" table:number-columns-spanned="2" table:number-rows-spanned="1" table:style-name="ce59">
            <text:p>Nome:</text:p>
          </table:table-cell>
          <table:covered-table-cell/>
          <table:table-cell office:value-type="string" table:number-columns-spanned="7" table:number-rows-spanned="1" table:style-name="ce60">
            <text:p>FUNDAÇÃO RÁDIO E TELEVISÃO EDUCATIVA DE UBERLÂNDIA - RTU</text:p>
          </table:table-cell>
          <table:covered-table-cell table:number-columns-repeated="6"/>
          <table:table-cell table:number-columns-repeated="16375"/>
        </table:table-row>
        <table:table-row table:style-name="ro1">
          <table:table-cell office:value-type="string" table:number-columns-spanned="2" table:number-rows-spanned="1" table:style-name="ce59">
            <text:p>CNPJ:</text:p>
          </table:table-cell>
          <table:covered-table-cell/>
          <table:table-cell office:value-type="string" table:number-columns-spanned="7" table:number-rows-spanned="1" table:style-name="ce61">
            <text:p>22.225.247/0001-49</text:p>
          </table:table-cell>
          <table:covered-table-cell table:number-columns-repeated="6"/>
          <table:table-cell table:number-columns-repeated="16375"/>
        </table:table-row>
        <table:table-row table:style-name="ro1">
          <table:table-cell office:value-type="string" table:number-columns-spanned="2" table:number-rows-spanned="1" table:style-name="ce59">
            <text:p>Página na<text:s/><text:span text:style-name="T2">Internet</text:span>:</text:p>
          </table:table-cell>
          <table:covered-table-cell/>
          <table:table-cell office:value-type="string" table:number-columns-spanned="7" table:number-rows-spanned="1" table:style-name="ce62">
            <text:p>http://<text:span text:style-name="T3">www.rtu.ufu.br</text:span></text:p>
          </table:table-cell>
          <table:covered-table-cell table:number-columns-repeated="6"/>
          <table:table-cell table:number-columns-repeated="16375"/>
        </table:table-row>
        <table:table-row table:style-name="ro1">
          <table:table-cell office:value-type="string" table:number-columns-spanned="9" table:number-rows-spanned="1" table:style-name="ce58">
            <text:p>Informações dos projetos e dos instrumentos contratuais – 2024</text:p>
          </table:table-cell>
          <table:covered-table-cell table:number-columns-repeated="8"/>
          <table:table-cell table:number-columns-repeated="16375"/>
        </table:table-row>
        <table:table-row table:style-name="ro1">
          <table:table-cell office:value-type="string" table:number-columns-spanned="2" table:number-rows-spanned="1" table:style-name="ce63">
            <text:p>Projeto</text:p>
          </table:table-cell>
          <table:covered-table-cell/>
          <table:table-cell office:value-type="string" table:number-columns-spanned="7" table:number-rows-spanned="1" table:style-name="ce58">
            <text:p>Instrumento celebrado</text:p>
          </table:table-cell>
          <table:covered-table-cell table:number-columns-repeated="6"/>
          <table:table-cell table:number-columns-repeated="16375"/>
        </table:table-row>
        <table:table-row table:style-name="ro1">
          <table:table-cell office:value-type="string" table:number-columns-spanned="1" table:number-rows-spanned="2" table:style-name="ce63">
            <text:p>Sequencial</text:p>
          </table:table-cell>
          <table:table-cell office:value-type="string" table:number-columns-spanned="1" table:number-rows-spanned="2" table:style-name="ce63">
            <text:p>Finalidade</text:p>
          </table:table-cell>
          <table:table-cell office:value-type="string" table:number-columns-spanned="1" table:number-rows-spanned="2" table:style-name="ce58">
            <text:p>N°</text:p>
          </table:table-cell>
          <table:table-cell office:value-type="string" table:number-columns-spanned="1" table:number-rows-spanned="2" table:style-name="ce58">
            <text:p>Tipo</text:p>
          </table:table-cell>
          <table:table-cell office:value-type="string" table:number-columns-spanned="1" table:number-rows-spanned="2" table:style-name="ce58">
            <text:p>Objeto</text:p>
          </table:table-cell>
          <table:table-cell office:value-type="string" table:number-columns-spanned="2" table:number-rows-spanned="1" table:style-name="ce58">
            <text:p>Vigência</text:p>
          </table:table-cell>
          <table:covered-table-cell/>
          <table:table-cell office:value-type="string" table:number-columns-spanned="2" table:number-rows-spanned="1" table:style-name="ce58">
            <text:p>Valor (em R$ 1,00)</text:p>
          </table:table-cell>
          <table:covered-table-cell/>
          <table:table-cell table:number-columns-repeated="16375"/>
        </table:table-row>
        <table:table-row table:style-name="ro1">
          <table:covered-table-cell/>
          <table:covered-table-cell/>
          <table:covered-table-cell/>
          <table:covered-table-cell/>
          <table:covered-table-cell/>
          <table:table-cell office:value-type="string" table:style-name="ce49">
            <text:p>Início</text:p>
          </table:table-cell>
          <table:table-cell office:value-type="string" table:style-name="ce49">
            <text:p>Fim</text:p>
          </table:table-cell>
          <table:table-cell office:value-type="string" table:style-name="ce49">
            <text:p>Bruto</text:p>
          </table:table-cell>
          <table:table-cell office:value-type="string" table:style-name="ce49">
            <text:p>Repassado</text:p>
          </table:table-cell>
          <table:table-cell table:number-columns-repeated="16375"/>
        </table:table-row>
        <table:table-row table:style-name="ro10">
          <table:table-cell office:value-type="float" office:value="2" table:style-name="ce51">
            <text:p>2</text:p>
          </table:table-cell>
          <table:table-cell office:value-type="string" table:style-name="ce51">
            <text:p>Desenvolvimento Institucional</text:p>
          </table:table-cell>
          <table:table-cell office:value-type="string" table:style-name="ce51">
            <text:p>942382/2023 TransfereGov</text:p>
          </table:table-cell>
          <table:table-cell office:value-type="string" table:style-name="ce52">
            <text:p>Convênio</text:p>
          </table:table-cell>
          <table:table-cell office:value-type="string" table:style-name="ce53">
            <text:p>Conectar-se</text:p>
          </table:table-cell>
          <table:table-cell office:value-type="date" office:date-value="2023-07-11T00:00:00" table:style-name="ce54">
            <text:p>11/07/2023</text:p>
          </table:table-cell>
          <table:table-cell office:value-type="date" office:date-value="2028-07-11T00:00:00" table:style-name="ce54">
            <text:p>11/07/2028</text:p>
          </table:table-cell>
          <table:table-cell office:value-type="currency" office:value="1790200" table:style-name="ce55">
            <text:p>R$ 1.790.200,00</text:p>
          </table:table-cell>
          <table:table-cell office:value-type="currency" office:value="1790200" table:style-name="ce55">
            <text:p>R$ 1.790.200,00</text:p>
          </table:table-cell>
          <table:table-cell table:number-columns-repeated="16375"/>
        </table:table-row>
        <table:table-row table:style-name="ro42">
          <table:table-cell office:value-type="float" office:value="3" table:number-columns-spanned="1" table:number-rows-spanned="3" table:style-name="ce63">
            <text:p>3</text:p>
          </table:table-cell>
          <table:table-cell office:value-type="string" table:number-columns-spanned="1" table:number-rows-spanned="3" table:style-name="ce63">
            <text:p>Extensão</text:p>
          </table:table-cell>
          <table:table-cell office:value-type="string" table:number-columns-spanned="1" table:number-rows-spanned="3" table:style-name="ce63">
            <text:p>SIEX 25537</text:p>
          </table:table-cell>
          <table:table-cell office:value-type="string" table:number-columns-spanned="1" table:number-rows-spanned="3" table:style-name="ce64">
            <text:p>Contrato</text:p>
          </table:table-cell>
          <table:table-cell office:value-type="string" table:style-name="ce53">
            <text:p>Ações de educação em Direitos Humanos</text:p>
          </table:table-cell>
          <table:table-cell office:value-type="date" office:date-value="2022-02-01T00:00:00" table:number-columns-spanned="1" table:number-rows-spanned="3" table:style-name="ce65">
            <text:p>01/02/2022</text:p>
          </table:table-cell>
          <table:table-cell office:value-type="date" office:date-value="2023-12-31T00:00:00" table:number-columns-spanned="1" table:number-rows-spanned="3" table:style-name="ce65">
            <text:p>31/12/2023</text:p>
          </table:table-cell>
          <table:table-cell office:value-type="currency" office:value="443398.6" table:number-columns-spanned="1" table:number-rows-spanned="3" table:style-name="ce66">
            <text:p>R$ 443.398,60</text:p>
          </table:table-cell>
          <table:table-cell office:value-type="currency" office:value="443398.6" table:number-columns-spanned="1" table:number-rows-spanned="3" table:style-name="ce66">
            <text:p>R$ 443.398,60</text:p>
          </table:table-cell>
          <table:table-cell table:number-columns-repeated="16375"/>
        </table:table-row>
        <table:table-row table:style-name="ro42">
          <table:covered-table-cell/>
          <table:covered-table-cell/>
          <table:covered-table-cell/>
          <table:covered-table-cell/>
          <table:table-cell office:value-type="string" table:style-name="ce53">
            <text:p>regionalizadas no arquipélago de Marajó -</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53">
            <text:p>Pará</text:p>
          </table:table-cell>
          <table:covered-table-cell/>
          <table:covered-table-cell/>
          <table:covered-table-cell/>
          <table:covered-table-cell/>
          <table:table-cell table:number-columns-repeated="16375"/>
        </table:table-row>
        <table:table-row table:style-name="ro1">
          <table:table-cell office:value-type="string" table:number-columns-spanned="7" table:number-rows-spanned="1" table:style-name="ce58">
            <text:p>Totais</text:p>
          </table:table-cell>
          <table:covered-table-cell table:number-columns-repeated="6"/>
          <table:table-cell office:value-type="currency" office:value="2233598.6" table:style-name="ce56">
            <text:p>R$ 2.233.598,60</text:p>
          </table:table-cell>
          <table:table-cell office:value-type="currency" office:value="2233598.6" table:style-name="ce56">
            <text:p>R$ 2.233.598,60</text:p>
          </table:table-cell>
          <table:table-cell table:number-columns-repeated="16375"/>
        </table:table-row>
        <table:table-row table:number-rows-repeated="1048563" table:style-name="ro35">
          <table:table-cell table:number-columns-repeated="16384"/>
        </table:table-row>
      </table:table>
      <table:table table:name="FAEPU" table:style-name="ta2">
        <table:table-column table:style-name="co7" table:number-columns-repeated="5" table:default-cell-style-name="ce1"/>
        <table:table-column table:style-name="co14" table:number-columns-repeated="3" table:default-cell-style-name="ce1"/>
        <table:table-column table:style-name="co10" table:number-columns-repeated="2" table:default-cell-style-name="ce1"/>
        <table:table-column table:style-name="co15" table:number-columns-repeated="2" table:default-cell-style-name="ce1"/>
        <table:table-column table:style-name="co7" table:number-columns-repeated="16372" table:default-cell-style-name="ce1"/>
        <table:table-row table:style-name="ro1">
          <table:table-cell office:value-type="string" table:number-columns-spanned="12" table:number-rows-spanned="1" table:style-name="ce58">
            <text:p>Identificação da fundação de apoio</text:p>
          </table:table-cell>
          <table:covered-table-cell table:number-columns-repeated="11"/>
          <table:table-cell table:number-columns-repeated="16372"/>
        </table:table-row>
        <table:table-row table:style-name="ro1">
          <table:table-cell office:value-type="string" table:number-columns-spanned="2" table:number-rows-spanned="1" table:style-name="ce59">
            <text:p>Nome:</text:p>
          </table:table-cell>
          <table:covered-table-cell/>
          <table:table-cell office:value-type="string" table:number-columns-spanned="10" table:number-rows-spanned="1" table:style-name="ce60">
            <text:p>FUNDAÇÃO DE ASSISTÊNCIA, ESTUDO E PESQUISA DE UBERLÂNIDA – FAEPU</text:p>
          </table:table-cell>
          <table:covered-table-cell table:number-columns-repeated="9"/>
          <table:table-cell table:number-columns-repeated="16372"/>
        </table:table-row>
        <table:table-row table:style-name="ro1">
          <table:table-cell office:value-type="string" table:number-columns-spanned="2" table:number-rows-spanned="1" table:style-name="ce59">
            <text:p>CNPJ:</text:p>
          </table:table-cell>
          <table:covered-table-cell/>
          <table:table-cell office:value-type="string" table:number-columns-spanned="10" table:number-rows-spanned="1" table:style-name="ce61">
            <text:p>25.763.673/0001-24</text:p>
          </table:table-cell>
          <table:covered-table-cell table:number-columns-repeated="9"/>
          <table:table-cell table:number-columns-repeated="16372"/>
        </table:table-row>
        <table:table-row table:style-name="ro1">
          <table:table-cell office:value-type="string" table:number-columns-spanned="2" table:number-rows-spanned="1" table:style-name="ce59">
            <text:p>Página na<text:s/><text:span text:style-name="T2">Internet</text:span>:</text:p>
          </table:table-cell>
          <table:covered-table-cell/>
          <table:table-cell office:value-type="string" table:number-columns-spanned="10" table:number-rows-spanned="1" table:style-name="ce62">
            <text:p>https://www.faepu.org.br/transparencia/convenios/<text:s/></text:p>
          </table:table-cell>
          <table:covered-table-cell table:number-columns-repeated="9"/>
          <table:table-cell table:number-columns-repeated="16372"/>
        </table:table-row>
        <table:table-row table:style-name="ro1">
          <table:table-cell office:value-type="string" table:number-columns-spanned="12" table:number-rows-spanned="1" table:style-name="ce58">
            <text:p>Informações dos projetos e dos instrumentos contratuais – 2024</text:p>
          </table:table-cell>
          <table:covered-table-cell table:number-columns-repeated="11"/>
          <table:table-cell table:number-columns-repeated="16372"/>
        </table:table-row>
        <table:table-row table:style-name="ro1">
          <table:table-cell office:value-type="string" table:number-columns-spanned="2" table:number-rows-spanned="1" table:style-name="ce63">
            <text:p>Projeto</text:p>
          </table:table-cell>
          <table:covered-table-cell/>
          <table:table-cell office:value-type="string" table:number-columns-spanned="10" table:number-rows-spanned="1" table:style-name="ce58">
            <text:p>Instrumento celebrado</text:p>
          </table:table-cell>
          <table:covered-table-cell table:number-columns-repeated="9"/>
          <table:table-cell table:number-columns-repeated="16372"/>
        </table:table-row>
        <table:table-row table:style-name="ro1">
          <table:table-cell office:value-type="string" table:number-columns-spanned="1" table:number-rows-spanned="2" table:style-name="ce63">
            <text:p>Sequencial</text:p>
          </table:table-cell>
          <table:table-cell office:value-type="string" table:number-columns-spanned="1" table:number-rows-spanned="2" table:style-name="ce63">
            <text:p>Finalidade</text:p>
          </table:table-cell>
          <table:table-cell office:value-type="string" table:number-columns-spanned="2" table:number-rows-spanned="2" table:style-name="ce58">
            <text:p>N°</text:p>
          </table:table-cell>
          <table:covered-table-cell/>
          <table:table-cell office:value-type="string" table:number-columns-spanned="1" table:number-rows-spanned="2" table:style-name="ce58">
            <text:p>Tipo</text:p>
          </table:table-cell>
          <table:table-cell office:value-type="string" table:number-columns-spanned="3" table:number-rows-spanned="2" table:style-name="ce58">
            <text:p>Objeto</text:p>
          </table:table-cell>
          <table:covered-table-cell table:number-columns-repeated="2"/>
          <table:table-cell office:value-type="string" table:number-columns-spanned="2" table:number-rows-spanned="1" table:style-name="ce58">
            <text:p>Vigência</text:p>
          </table:table-cell>
          <table:covered-table-cell/>
          <table:table-cell office:value-type="string" table:number-columns-spanned="2" table:number-rows-spanned="1" table:style-name="ce58">
            <text:p>Valor (em R$ 1,00)</text:p>
          </table: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number-columns-repeated="2"/>
          <table:table-cell office:value-type="string" table:style-name="ce49">
            <text:p>Início</text:p>
          </table:table-cell>
          <table:table-cell office:value-type="string" table:style-name="ce49">
            <text:p>Fim</text:p>
          </table:table-cell>
          <table:table-cell office:value-type="string" table:style-name="ce49">
            <text:p>Bruto</text:p>
          </table:table-cell>
          <table:table-cell office:value-type="string" table:style-name="ce49">
            <text:p>Repassado em 2023</text:p>
          </table:table-cell>
          <table:table-cell table:number-columns-repeated="16372"/>
        </table:table-row>
        <table:table-row table:style-name="ro43">
          <table:table-cell office:value-type="float" office:value="1" table:style-name="ce51">
            <text:p>1</text:p>
          </table:table-cell>
          <table:table-cell office:value-type="string" table:style-name="ce51">
            <text:p>Projeto Extensão/Ensino</text:p>
          </table:table-cell>
          <table:table-cell office:value-type="date" office:date-value="2021-01-01T00:00:00" table:number-columns-spanned="2" table:number-rows-spanned="1" table:style-name="ce73">
            <text:p>jan/21</text:p>
          </table:table-cell>
          <table:covered-table-cell/>
          <table:table-cell office:value-type="string" table:style-name="ce52">
            <text:p>Convênio</text:p>
          </table:table-cell>
          <table:table-cell office:value-type="string" table:number-columns-spanned="3" table:number-rows-spanned="1" table:style-name="ce74">
            <text:p>A conjugação de esforços e a cooperação técnica, financeira e científica entre os partícipes para a implantação do PROJETO DE INTERIORIZAÇÃO DE FORMAÇÃO DE PROFISSIONAIS DA ÁREA DE SAÚDE – UMA AÇÃO MULTIPROFISSIONAL DO ENSINO, EXTENSÃO E PESQUISA, em CAPINÓPOLIS, objetivando a realização de ações visando o desenvolvimento e aperfeiçoamento técnico-cientifico dos discentes da UFU, com vista à formação acadêmica e profissional nas diversas áreas do ensino, relacionadas direta e indiretamente com a saúde pública, por meio de projetos de graduação, extensão e de fomento à pesquisa, com a aplicação na inovação tecnológica e na melhoria dos processos de gestão e de formação profissional e acadêmica, resultando, também, no fortalecimento regional da rede pública de saúde.</text:p>
          </table:table-cell>
          <table:covered-table-cell table:number-columns-repeated="2"/>
          <table:table-cell office:value-type="date" office:date-value="2021-07-01T00:00:00" table:style-name="ce54">
            <text:p>01/07/2021</text:p>
          </table:table-cell>
          <table:table-cell office:value-type="date" office:date-value="2026-06-30T00:00:00" table:style-name="ce54">
            <text:p>30/06/2026</text:p>
          </table:table-cell>
          <table:table-cell office:value-type="float" office:value="30720000" table:style-name="ce67">
            <text:p>30.720.000,00</text:p>
          </table:table-cell>
          <table:table-cell office:value-type="float" office:value="8717814.1899999995" table:style-name="ce67">
            <text:p>8.717.814,19</text:p>
          </table:table-cell>
          <table:table-cell table:number-columns-repeated="16372"/>
        </table:table-row>
        <table:table-row table:style-name="ro44">
          <table:table-cell office:value-type="float" office:value="2" table:style-name="ce51">
            <text:p>2</text:p>
          </table:table-cell>
          <table:table-cell office:value-type="string" table:style-name="ce51">
            <text:p>Projeto Ensino</text:p>
          </table:table-cell>
          <table:table-cell office:value-type="date" office:date-value="2020-06-01T00:00:00" table:number-columns-spanned="2" table:number-rows-spanned="1" table:style-name="ce73">
            <text:p>jun/20</text:p>
          </table:table-cell>
          <table:covered-table-cell/>
          <table:table-cell office:value-type="string" table:style-name="ce52">
            <text:p>Convênio</text:p>
          </table:table-cell>
          <table:table-cell office:value-type="string" table:number-columns-spanned="3" table:number-rows-spanned="1" table:style-name="ce74">
            <text:p>O presente projeto tem por principal finalidade disponibilizar a estrutura da Central de Tratamento de Resíduos Sólidos para desenvolvimento de atividades de ensino, pesquisa e extensão ligadas aos componentes curriculares do curso de graduação em Engenharia Ambiental e Sanitária e outros cursos afins. Proporcionando assim, experiências práticas relacionadas às atividades desenvolvidas no local. A contratação da FAEPU para a execução do projeto intitulado “PROJETO INSTITUCIONAL DE DISPONIBILIZAÇÃO DA CENTRAL DE TRATAMENTO DE RESÍDUOS SÓLIDOS PARA ATIVIDADES ACADÊMICAS”.</text:p>
          </table:table-cell>
          <table:covered-table-cell table:number-columns-repeated="2"/>
          <table:table-cell office:value-type="date" office:date-value="2020-06-01T00:00:00" table:style-name="ce54">
            <text:p>01/06/2020</text:p>
          </table:table-cell>
          <table:table-cell office:value-type="date" office:date-value="2024-12-31T00:00:00" table:style-name="ce54">
            <text:p>31/12/2024</text:p>
          </table:table-cell>
          <table:table-cell office:value-type="float" office:value="5866830" table:style-name="ce67">
            <text:p>5.866.830,00</text:p>
          </table:table-cell>
          <table:table-cell office:value-type="string" table:style-name="ce68">
            <text:p>189.006.76</text:p>
          </table:table-cell>
          <table:table-cell table:number-columns-repeated="16372"/>
        </table:table-row>
        <table:table-row table:style-name="ro45">
          <table:table-cell office:value-type="float" office:value="3" table:style-name="ce51">
            <text:p>3</text:p>
          </table:table-cell>
          <table:table-cell office:value-type="string" table:style-name="ce51">
            <text:p>Projeto Extensão/Ensino</text:p>
          </table:table-cell>
          <table:table-cell office:value-type="date" office:date-value="2022-02-01T00:00:00" table:number-columns-spanned="2" table:number-rows-spanned="1" table:style-name="ce73">
            <text:p>fev/22</text:p>
          </table:table-cell>
          <table:covered-table-cell/>
          <table:table-cell office:value-type="string" table:style-name="ce52">
            <text:p>Convênio</text:p>
          </table:table-cell>
          <table:table-cell office:value-type="string" table:number-columns-spanned="3" table:number-rows-spanned="1" table:style-name="ce74">
            <text:p>A conjugação de esforços e a cooperação técnica, financeira e científica entre os partícipes para a implantação do PROJETO DE INTERIORIZAÇÃO DE FORMAÇÃO DE PROFISSIONAIS DA ÁREA DE SAÚDE – UMA AÇÃO MULTIPROFISSIONAL DO ENSINO, EXTENSÃO E PESQUISA, em TUPACIGUARA, objetivando a realização de ações visando o desenvolvimento e aperfeiçoamento técnico-cientifico dos discentes da UFU, com vista à formação acadêmica e profissional nas diversas áreas do ensino, relacionadas direta e indiretamente com a saúde pública, por meio de projetos de graduação, extensão e de fomento à pesquisa, com a aplicação na inovação tecnológica e na melhoria dos processos de gestão e de formação profissional e acadêmica, resultando, também, no fortalecimento regional da rede pública de saúde.</text:p>
          </table:table-cell>
          <table:covered-table-cell table:number-columns-repeated="2"/>
          <table:table-cell office:value-type="date" office:date-value="2022-07-01T00:00:00" table:style-name="ce54">
            <text:p>01/07/2022</text:p>
          </table:table-cell>
          <table:table-cell office:value-type="date" office:date-value="2027-06-30T00:00:00" table:style-name="ce54">
            <text:p>30/06/2027</text:p>
          </table:table-cell>
          <table:table-cell office:value-type="float" office:value="51087774.399999999" table:style-name="ce67">
            <text:p>51.087.774,40</text:p>
          </table:table-cell>
          <table:table-cell office:value-type="float" office:value="16251396.83" table:style-name="ce67">
            <text:p>16.251.396,83</text:p>
          </table:table-cell>
          <table:table-cell table:number-columns-repeated="16372"/>
        </table:table-row>
        <table:table-row table:style-name="ro43">
          <table:table-cell office:value-type="float" office:value="4" table:number-columns-spanned="1" table:number-rows-spanned="2" table:style-name="ce63">
            <text:p>4</text:p>
          </table:table-cell>
          <table:table-cell office:value-type="string" table:number-columns-spanned="1" table:number-rows-spanned="2" table:style-name="ce63">
            <text:p>Projeto Extensão</text:p>
          </table:table-cell>
          <table:table-cell office:value-type="string" table:number-columns-spanned="2" table:number-rows-spanned="1" table:style-name="ce63">
            <text:p>01/2023 (UFU x FAEPU) e</text:p>
          </table:table-cell>
          <table:covered-table-cell/>
          <table:table-cell office:value-type="string" table:number-columns-spanned="1" table:number-rows-spanned="2" table:style-name="ce64">
            <text:p>Convênio</text:p>
          </table:table-cell>
          <table:table-cell office:value-type="string" table:number-columns-spanned="3" table:number-rows-spanned="2" table:style-name="ce74">
            <text:p>Transferência dos recursos financeiros oriundos do Convênio nº117/2022 celebrado pela Universidade com o Município de Uberlândia, para a FAEPU promover a gestão dos recursos e a execução das despesas constantes do Plano de Trabalho, visando assegurar as condições para o Hospital Odontológico prestar serviços de Pronto Socorro Odontológico 24h, Serviço de Referência para o Diagnóstico de Doenças Bucais; Ambulatório de Cirurgia Oral Menores e Exodontia de Dentes Inclusos; Ambulatório de Pacientes com Necessidades Especiais; Ambulatório de Referência para Pacientes com Traumatismo Dentoalveolar; Ambulatório de Dor Orofacial e DTM; Ambulatório de Ortodontia; Ambulatório de Ortodontia Preventiva para Pacientes Infantis; Ambulatório de Odontologia para Bebês; Serviço de Radiografias Intra e Extraorais; Cuidados Primários em Saúde Bucal.</text:p>
          </table:table-cell>
          <table:covered-table-cell table:number-columns-repeated="2"/>
          <table:table-cell office:value-type="date" office:date-value="2023-01-01T00:00:00" table:number-columns-spanned="1" table:number-rows-spanned="2" table:style-name="ce65">
            <text:p>01/01/2023</text:p>
          </table:table-cell>
          <table:table-cell office:value-type="date" office:date-value="2024-12-31T00:00:00" table:number-columns-spanned="1" table:number-rows-spanned="2" table:style-name="ce65">
            <text:p>31/12/2024</text:p>
          </table:table-cell>
          <table:table-cell office:value-type="float" office:value="5370000" table:number-columns-spanned="1" table:number-rows-spanned="2" table:style-name="ce75">
            <text:p>5.370.000,00</text:p>
          </table:table-cell>
          <table:table-cell office:value-type="float" office:value="3450245.73" table:number-columns-spanned="1" table:number-rows-spanned="2" table:style-name="ce75">
            <text:p>3.450.245,73</text:p>
          </table:table-cell>
          <table:table-cell table:number-columns-repeated="16372"/>
        </table:table-row>
        <table:table-row table:style-name="ro1">
          <table:covered-table-cell/>
          <table:covered-table-cell/>
          <table:table-cell office:value-type="string" table:number-columns-spanned="2" table:number-rows-spanned="1" table:style-name="ce63">
            <text:p>117/2022 (UFU x PMU)</text:p>
          </table:table-cell>
          <table:covered-table-cell/>
          <table:covered-table-cell/>
          <table:covered-table-cell/>
          <table:covered-table-cell table:number-columns-repeated="2"/>
          <table:covered-table-cell/>
          <table:covered-table-cell/>
          <table:covered-table-cell/>
          <table:covered-table-cell/>
          <table:table-cell table:number-columns-repeated="16372"/>
        </table:table-row>
        <table:table-row table:style-name="ro46">
          <table:table-cell office:value-type="float" office:value="5" table:number-columns-spanned="1" table:number-rows-spanned="2" table:style-name="ce63">
            <text:p>5</text:p>
          </table:table-cell>
          <table:table-cell office:value-type="string" table:number-columns-spanned="1" table:number-rows-spanned="2" table:style-name="ce63">
            <text:p>Projeto Extensão</text:p>
          </table:table-cell>
          <table:table-cell office:value-type="string" table:number-columns-spanned="2" table:number-rows-spanned="1" table:style-name="ce63">
            <text:p>02/2023 (UFU x FAEPU) e</text:p>
          </table:table-cell>
          <table:covered-table-cell/>
          <table:table-cell office:value-type="string" table:number-columns-spanned="1" table:number-rows-spanned="2" table:style-name="ce64">
            <text:p>Convênio</text:p>
          </table:table-cell>
          <table:table-cell office:value-type="string" table:number-columns-spanned="3" table:number-rows-spanned="2" table:style-name="ce74">
            <text:p>A continuidade do funcionamento do Serviço de Verificação de Óbito – SVO do Município de Uberlândia, destinado à realização de necropsias para atestar a morte de indivíduos, pacientes e não pacientes do Sistema Único de Saúde, mediante realização de despesas complementares pela FAEPU.</text:p>
          </table:table-cell>
          <table:covered-table-cell table:number-columns-repeated="2"/>
          <table:table-cell office:value-type="date" office:date-value="2023-01-01T00:00:00" table:number-columns-spanned="1" table:number-rows-spanned="2" table:style-name="ce65">
            <text:p>01/01/2023</text:p>
          </table:table-cell>
          <table:table-cell office:value-type="date" office:date-value="2024-12-31T00:00:00" table:number-columns-spanned="1" table:number-rows-spanned="2" table:style-name="ce76">
            <text:p>31/12/2024</text:p>
          </table:table-cell>
          <table:table-cell office:value-type="float" office:value="1320000" table:number-columns-spanned="1" table:number-rows-spanned="2" table:style-name="ce75">
            <text:p>1.320.000,00</text:p>
          </table:table-cell>
          <table:table-cell office:value-type="float" office:value="412059.03" table:number-columns-spanned="1" table:number-rows-spanned="2" table:style-name="ce75">
            <text:p>412.059,03</text:p>
          </table:table-cell>
          <table:table-cell table:number-columns-repeated="16372"/>
        </table:table-row>
        <table:table-row table:style-name="ro1">
          <table:covered-table-cell/>
          <table:covered-table-cell/>
          <table:table-cell office:value-type="string" table:number-columns-spanned="2" table:number-rows-spanned="1" table:style-name="ce63">
            <text:p><text:s/>108/2022 (UFU x PMU)</text:p>
          </table:table-cell>
          <table:covered-table-cell/>
          <table:covered-table-cell/>
          <table:covered-table-cell/>
          <table:covered-table-cell table:number-columns-repeated="2"/>
          <table:covered-table-cell/>
          <table:covered-table-cell/>
          <table:covered-table-cell/>
          <table:covered-table-cell/>
          <table:table-cell table:number-columns-repeated="16372"/>
        </table:table-row>
        <table:table-row table:style-name="ro47">
          <table:table-cell office:value-type="float" office:value="6" table:number-columns-spanned="1" table:number-rows-spanned="2" table:style-name="ce63">
            <text:p>6</text:p>
          </table:table-cell>
          <table:table-cell office:value-type="string" table:number-columns-spanned="1" table:number-rows-spanned="2" table:style-name="ce63">
            <text:p>Projeto Extensão</text:p>
          </table:table-cell>
          <table:table-cell office:value-type="string" table:number-columns-spanned="2" table:number-rows-spanned="1" table:style-name="ce63">
            <text:p>04/2024 (UFU x FAEPU) e</text:p>
          </table:table-cell>
          <table:covered-table-cell/>
          <table:table-cell office:value-type="string" table:number-columns-spanned="1" table:number-rows-spanned="2" table:style-name="ce64">
            <text:p>Convênio</text:p>
          </table:table-cell>
          <table:table-cell office:value-type="string" table:number-columns-spanned="3" table:number-rows-spanned="2" table:style-name="ce74">
            <text:p>Constitui objeto do presente instrumento a transferência dos recursos financeiros oriundos do Convênio nº 015/2024 celebrado entre a Universidade e o Município de Uberlândia/Secretaria Municipal de Saúde, para a FAEPU promover a gestão plena da Unidade Básica de Saúde da Família – UBSF do Bairro Jaraguá, visando assegurar as condições para o seu funcionamento, observado o que estabelecem as cláusulas do convênio e o Plano de Trabalho.</text:p>
          </table:table-cell>
          <table:covered-table-cell table:number-columns-repeated="2"/>
          <table:table-cell office:value-type="date" office:date-value="2024-01-01T00:00:00" table:number-columns-spanned="1" table:number-rows-spanned="2" table:style-name="ce65">
            <text:p>01/01/2024</text:p>
          </table:table-cell>
          <table:table-cell office:value-type="date" office:date-value="2024-12-31T00:00:00" table:number-columns-spanned="1" table:number-rows-spanned="2" table:style-name="ce76">
            <text:p>31/12/2024</text:p>
          </table:table-cell>
          <table:table-cell office:value-type="float" office:value="1351495.1" table:number-columns-spanned="1" table:number-rows-spanned="2" table:style-name="ce75">
            <text:p>1.351.495,10</text:p>
          </table:table-cell>
          <table:table-cell office:value-type="float" office:value="870503.7" table:number-columns-spanned="1" table:number-rows-spanned="2" table:style-name="ce75">
            <text:p>870.503,70</text:p>
          </table:table-cell>
          <table:table-cell table:number-columns-repeated="16372"/>
        </table:table-row>
        <table:table-row table:style-name="ro1">
          <table:covered-table-cell/>
          <table:covered-table-cell/>
          <table:table-cell office:value-type="string" table:number-columns-spanned="2" table:number-rows-spanned="1" table:style-name="ce63">
            <text:p><text:s/>15/2024 (UFU x PMU)</text:p>
          </table:table-cell>
          <table:covered-table-cell/>
          <table:covered-table-cell/>
          <table:covered-table-cell/>
          <table:covered-table-cell table:number-columns-repeated="2"/>
          <table:covered-table-cell/>
          <table:covered-table-cell/>
          <table:covered-table-cell/>
          <table:covered-table-cell/>
          <table:table-cell table:number-columns-repeated="16372"/>
        </table:table-row>
        <table:table-row table:style-name="ro1">
          <table:table-cell table:number-columns-repeated="2" table:style-name="ce51"/>
          <table:table-cell table:number-columns-spanned="2" table:number-rows-spanned="1" table:style-name="ce77"/>
          <table:covered-table-cell/>
          <table:table-cell table:style-name="ce52"/>
          <table:table-cell table:number-columns-spanned="3" table:number-rows-spanned="1" table:style-name="ce77"/>
          <table:covered-table-cell table:number-columns-repeated="2"/>
          <table:table-cell table:style-name="ce50"/>
          <table:table-cell table:style-name="ce51"/>
          <table:table-cell table:number-columns-repeated="2" table:style-name="ce68"/>
          <table:table-cell table:number-columns-repeated="16372"/>
        </table:table-row>
        <table:table-row table:style-name="ro1">
          <table:table-cell office:value-type="string" table:number-columns-spanned="10" table:number-rows-spanned="1" table:style-name="ce58">
            <text:p>Totais</text:p>
          </table:table-cell>
          <table:covered-table-cell table:number-columns-repeated="9"/>
          <table:table-cell office:value-type="float" office:value="95716099.5" table:style-name="ce69">
            <text:p>95.716.099,50</text:p>
          </table:table-cell>
          <table:table-cell office:value-type="float" office:value="29891026.239999998" table:style-name="ce69">
            <text:p>29.891.026,24</text:p>
          </table:table-cell>
          <table:table-cell table:number-columns-repeated="16372"/>
        </table:table-row>
        <table:table-row table:style-name="ro1">
          <table:table-cell office:value-type="string" table:number-columns-spanned="12" table:number-rows-spanned="1" table:style-name="ce58">
            <text:p>Recursos da UPC envolvidos nos projetos</text:p>
          </table:table-cell>
          <table:covered-table-cell table:number-columns-repeated="11"/>
          <table:table-cell table:number-columns-repeated="16372"/>
        </table:table-row>
        <table:table-row table:style-name="ro1">
          <table:table-cell office:value-type="string" table:number-columns-spanned="3" table:number-rows-spanned="1" table:style-name="ce58">
            <text:p>Instrumento celebrado</text:p>
          </table:table-cell>
          <table:covered-table-cell table:number-columns-repeated="2"/>
          <table:table-cell office:value-type="string" table:number-columns-spanned="9" table:number-rows-spanned="1" table:style-name="ce58">
            <text:p>Recursos da UPC à disposição da fundação</text:p>
          </table:table-cell>
          <table:covered-table-cell table:number-columns-repeated="8"/>
          <table:table-cell table:number-columns-repeated="16372"/>
        </table:table-row>
        <table:table-row table:style-name="ro1">
          <table:table-cell office:value-type="string" table:number-columns-spanned="1" table:number-rows-spanned="2" table:style-name="ce58">
            <text:p>Nº</text:p>
          </table:table-cell>
          <table:table-cell office:value-type="string" table:number-columns-spanned="2" table:number-rows-spanned="2" table:style-name="ce58">
            <text:p>Tipo</text:p>
          </table:table-cell>
          <table:covered-table-cell/>
          <table:table-cell office:value-type="string" table:number-columns-spanned="2" table:number-rows-spanned="1" table:style-name="ce58">
            <text:p>Financeiros</text:p>
          </table:table-cell>
          <table:covered-table-cell/>
          <table:table-cell office:value-type="string" table:number-columns-spanned="2" table:number-rows-spanned="1" table:style-name="ce58">
            <text:p>Materiais</text:p>
          </table:table-cell>
          <table:covered-table-cell/>
          <table:table-cell office:value-type="string" table:number-columns-spanned="5" table:number-rows-spanned="1" table:style-name="ce58">
            <text:p>Humanos</text:p>
          </table:table-cell>
          <table:covered-table-cell table:number-columns-repeated="4"/>
          <table:table-cell table:number-columns-repeated="16372"/>
        </table:table-row>
        <table:table-row table:style-name="ro1">
          <table:covered-table-cell/>
          <table:covered-table-cell/>
          <table:covered-table-cell/>
          <table:table-cell office:value-type="string" table:number-columns-spanned="2" table:number-rows-spanned="1" table:style-name="ce58">
            <text:p>Valor</text:p>
          </table:table-cell>
          <table:covered-table-cell/>
          <table:table-cell office:value-type="string" table:style-name="ce49">
            <text:p>Tipo</text:p>
          </table:table-cell>
          <table:table-cell office:value-type="string" table:style-name="ce49">
            <text:p>Valor</text:p>
          </table:table-cell>
          <table:table-cell office:value-type="string" table:style-name="ce49">
            <text:p>Quantidade</text:p>
          </table:table-cell>
          <table:table-cell office:value-type="string" table:number-columns-spanned="4" table:number-rows-spanned="1" table:style-name="ce58">
            <text:p>Valor</text:p>
          </table:table-cell>
          <table:covered-table-cell table:number-columns-repeated="3"/>
          <table:table-cell table:number-columns-repeated="16372"/>
        </table:table-row>
        <table:table-row table:style-name="ro1">
          <table:table-cell table:style-name="ce70"/>
          <table:table-cell table:number-columns-spanned="2" table:number-rows-spanned="1" table:style-name="ce77"/>
          <table:covered-table-cell/>
          <table:table-cell table:number-columns-spanned="2" table:number-rows-spanned="1" table:style-name="ce77"/>
          <table:covered-table-cell/>
          <table:table-cell table:number-columns-repeated="3" table:style-name="ce70"/>
          <table:table-cell table:number-columns-spanned="4" table:number-rows-spanned="1" table:style-name="ce77"/>
          <table:covered-table-cell table:number-columns-repeated="3"/>
          <table:table-cell table:number-columns-repeated="16372"/>
        </table:table-row>
        <table:table-row table:style-name="ro1">
          <table:table-cell office:value-type="string" table:number-columns-spanned="12" table:number-rows-spanned="1" table:style-name="ce61">
            <text:p>Fonte: Fundação</text:p>
          </table:table-cell>
          <table:covered-table-cell table:number-columns-repeated="11"/>
          <table:table-cell table:number-columns-repeated="16372"/>
        </table:table-row>
        <table:table-row table:style-name="ro1">
          <table:table-cell table:number-columns-repeated="12" table:style-name="ce71"/>
          <table:table-cell table:number-columns-repeated="16372"/>
        </table:table-row>
        <table:table-row table:style-name="ro37">
          <table:table-cell table:style-name="ce72"/>
          <table:table-cell table:number-columns-repeated="11" table:style-name="ce57"/>
          <table:table-cell table:number-columns-repeated="16372"/>
        </table:table-row>
        <table:table-row table:number-rows-repeated="1048549" table:style-name="ro35">
          <table:table-cell table:number-columns-repeated="16384"/>
        </table:table-row>
        <table:named-expressions>
          <table:named-expression table:name="OLE_LINK1" table:expression="of:=[FAEPU.#REF!]" table:base-cell-address="FAU.$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style:map style:condition="value()&gt;=0" style:apply-style-name="N37P0"/>
    </number:number-style>
    <style:style style:name="Hiperlink" style:family="table-cell" style:data-style-name="N0">
      <style:text-properties fo:color="#0563C1"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o Sergio Vieira Nunes</meta:initial-creator>
    <dc:creator>Paulo Sergio Vieira Nunes</dc:creator>
    <meta:creation-date>2025-08-28T17:23:26Z</meta:creation-date>
    <dc:date>2025-09-05T17:07:43Z</dc:date>
  </office:meta>
</office:document-meta>
</file>