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rlito" svg:font-family="Carlito"/>
    <style:font-face style:name="Times New Roman" svg:font-family="&quot;Times New Roman&quot;"/>
    <style:font-face style:name="Trebuchet MS" svg:font-family="&quot;Trebuchet MS&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fo:background-color="transparen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rlito" style:font-name-asian="Carlito" style:font-name-complex="Carlito" fo:font-size="10pt" style:font-size-asian="10pt" style:font-size-complex="10pt"/>
    </style:style>
    <style:style style:name="ce4" style:family="table-cell" style:parent-style-name="Default" style:data-style-name="N0">
      <style:table-cell-properties fo:border="thin solid #000000" style:vertical-align="middle" fo:wrap-option="wrap" fo:background-color="transparent"/>
      <style:text-properties style:font-name="Carlito" style:font-name-asian="Carlito" style:font-name-complex="Carlito" fo:font-size="10pt" style:font-size-asian="10pt" style:font-size-complex="10pt"/>
    </style:style>
    <style:style style:name="ce5"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8pt" style:font-size-asian="8pt" style:font-size-complex="8pt" style:font-family-generic="roman"/>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rlito" style:font-name-asian="Carlito" style:font-name-complex="Carlito" fo:font-size="8pt" style:font-size-asian="8pt" style:font-size-complex="8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text-properties style:font-name="Carlito" style:font-name-asian="Carlito" style:font-name-complex="Carlito" fo:font-size="8pt" style:font-size-asian="8pt" style:font-size-complex="8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706cm"/>
      <style:text-properties style:font-name="Carlito" style:font-name-asian="Carlito" style:font-name-complex="Carlito" fo:font-size="8pt" style:font-size-asian="8pt" style:font-size-complex="8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706cm"/>
      <style:text-properties style:font-name="Carlito" style:font-name-asian="Carlito" style:font-name-complex="Carlito" fo:font-size="8pt" style:font-size-asian="8pt" style:font-size-complex="8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rlito" style:font-name-asian="Carlito" style:font-name-complex="Carlito" fo:font-size="8pt" style:font-size-asian="8pt" style:font-size-complex="8pt"/>
    </style:style>
    <style:style style:name="ce1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Carlito" style:font-name-asian="Carlito" style:font-name-complex="Carlito" fo:font-size="8pt" style:font-size-asian="8pt" style:font-size-complex="8pt"/>
    </style:style>
    <style:style style:name="ce12" style:family="table-cell" style:parent-style-name="Default" style:data-style-name="N36">
      <style:table-cell-properties fo:border="thin solid #000000" style:vertical-align="middle" fo:wrap-option="wrap" fo:background-color="transparent" style:repeat-content="false"/>
      <style:paragraph-properties fo:text-align="start" fo:margin-left="0.353cm"/>
      <style:text-properties style:font-name="Carlito" style:font-name-asian="Carlito" style:font-name-complex="Carlito" fo:font-size="8pt" style:font-size-asian="8pt" style:font-size-complex="8pt"/>
    </style:style>
    <style:style style:name="ce13" style:family="table-cell" style:parent-style-name="Default" style:data-style-name="N36">
      <style:table-cell-properties fo:border="thin solid #000000" style:vertical-align="middle" fo:wrap-option="wrap" fo:background-color="transparent"/>
      <style:text-properties style:font-name="Carlito" style:font-name-asian="Carlito" style:font-name-complex="Carlito" fo:font-size="8pt" style:font-size-asian="8pt" style:font-size-complex="8pt"/>
    </style:style>
    <style:style style:name="ce14"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Carlito" style:font-name-asian="Carlito" style:font-name-complex="Carlito" fo:font-size="8pt" style:font-size-asian="8pt" style:font-size-complex="8pt"/>
    </style:style>
    <style:style style:name="ce15" style:family="table-cell" style:parent-style-name="Default" style:data-style-name="N0">
      <style:table-cell-properties fo:border="thin solid #000000" style:vertical-align="middle" fo:wrap-option="wrap" fo:background-color="transparent"/>
      <style:text-properties style:font-name="Carlito" style:font-name-asian="Carlito" style:font-name-complex="Carlito" fo:font-size="8pt" style:font-size-asian="8pt" style:font-size-complex="8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5.295cm"/>
      <style:text-properties style:font-name="Carlito" style:font-name-asian="Carlito" style:font-name-complex="Carlito" fo:font-size="8pt" style:font-size-asian="8pt" style:font-size-complex="8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style:font-name="Carlito" style:font-name-asian="Carlito" style:font-name-complex="Carlito" fo:font-size="8pt" style:font-size-asian="8pt" style:font-size-complex="8pt"/>
    </style:style>
    <style:style style:name="ce18" style:family="table-cell" style:parent-style-name="Default" style:data-style-name="N19">
      <style:table-cell-properties fo:border="thin solid #000000" style:vertical-align="middle" fo:wrap-option="wrap" fo:background-color="transparent"/>
      <style:text-properties style:font-name="Carlito" style:font-name-asian="Carlito" style:font-name-complex="Carlito" fo:font-size="8pt" style:font-size-asian="8pt" style:font-size-complex="8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4.942cm"/>
      <style:text-properties style:font-name="Carlito" style:font-name-asian="Carlito" style:font-name-complex="Carlito" fo:font-size="8pt" style:font-size-asian="8pt" style:font-size-complex="8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4.589cm"/>
      <style:text-properties style:font-name="Carlito" style:font-name-asian="Carlito" style:font-name-complex="Carlito" fo:font-size="8pt" style:font-size-asian="8pt" style:font-size-complex="8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rebuchet MS" style:font-name-asian="Trebuchet MS" style:font-name-complex="Trebuchet MS" fo:font-size="8pt" style:font-size-asian="8pt" style:font-size-complex="8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1.059cm"/>
      <style:text-properties style:font-name="Carlito" style:font-name-asian="Carlito" style:font-name-complex="Carlito" fo:font-size="8pt" style:font-size-asian="8pt" style:font-size-complex="8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3.883cm"/>
      <style:text-properties style:font-name="Carlito" style:font-name-asian="Carlito" style:font-name-complex="Carlito" fo:font-size="8pt" style:font-size-asian="8pt" style:font-size-complex="8pt"/>
    </style:style>
    <style:style style:name="ce24" style:family="table-cell" style:parent-style-name="Default" style:data-style-name="N0">
      <style:table-cell-properties fo:border="thin solid #000000" style:vertical-align="top" fo:wrap-option="wrap" fo:background-color="transparen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3.177cm"/>
      <style:text-properties style:font-name="Carlito" style:font-name-asian="Carlito" style:font-name-complex="Carlito" fo:font-size="8pt" style:font-size-asian="8pt" style:font-size-complex="8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Carlito" style:font-name-asian="Carlito" style:font-name-complex="Carlito" fo:font-size="8pt" style:font-size-asian="8pt" style:font-size-complex="8pt"/>
    </style:style>
    <style:style style:name="ce27"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0">
      <style:table-cell-properties fo:border="thin solid #000000" style:vertical-align="middle" fo:wrap-option="wrap" fo:background-color="transparent"/>
      <style:text-properties style:font-name="Trebuchet MS" style:font-name-asian="Trebuchet MS" style:font-name-complex="Trebuchet MS" fo:font-size="8pt" style:font-size-asian="8pt" style:font-size-complex="8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3.53cm"/>
      <style:text-properties style:font-name="Trebuchet MS" style:font-name-asian="Trebuchet MS" style:font-name-complex="Trebuchet MS" fo:font-size="8pt" style:font-size-asian="8pt" style:font-size-complex="8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style:font-name="Trebuchet MS" style:font-name-asian="Trebuchet MS" style:font-name-complex="Trebuchet MS" fo:font-size="8pt" style:font-size-asian="8pt" style:font-size-complex="8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1.412cm"/>
      <style:text-properties style:font-name="Carlito" style:font-name-asian="Carlito" style:font-name-complex="Carlito" fo:font-size="8pt" style:font-size-asian="8pt" style:font-size-complex="8pt"/>
    </style:style>
    <style:style style:name="ce32" style:family="table-cell" style:parent-style-name="Default" style:data-style-name="N4">
      <style:table-cell-properties fo:border="thin solid #000000" style:vertical-align="middle" fo:wrap-option="wrap" fo:background-color="transparent"/>
      <style:text-properties style:font-name="Carlito" style:font-name-asian="Carlito" style:font-name-complex="Carlito" fo:font-size="8pt" style:font-size-asian="8pt" style:font-size-complex="8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4.236cm"/>
      <style:text-properties style:font-name="Carlito" style:font-name-asian="Carlito" style:font-name-complex="Carlito" fo:font-size="8pt" style:font-size-asian="8pt" style:font-size-complex="8p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rlito" style:font-name-asian="Carlito" style:font-name-complex="Carlito" fo:font-size="10pt" style:font-size-asian="10pt" style:font-size-complex="10pt"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rlito" style:font-name-asian="Carlito" style:font-name-complex="Carlito" fo:font-size="10pt" style:font-size-asian="10pt" style:font-size-complex="10pt"/>
    </style:style>
    <style:style style:name="ce36" style:family="table-cell" style:parent-style-name="Default" style:data-style-name="N0">
      <style:table-cell-properties fo:border="thin solid #000000" style:vertical-align="middle" fo:wrap-option="wrap" fo:background-color="transparent"/>
      <style:text-properties style:font-name="Carlito" style:font-name-asian="Carlito" style:font-name-complex="Carlito" fo:font-size="10pt" style:font-size-asian="10pt" style:font-size-complex="10pt" fo:font-weight="bold" style:font-weight-asian="bold" style:font-weight-complex="bold"/>
    </style:style>
    <style:style style:name="ce37" style:family="table-cell" style:parent-style-name="Default" style:data-style-name="N0">
      <style:table-cell-properties fo:border="thin solid #000000" style:vertical-align="middle" fo:wrap-option="wrap" fo:background-color="transparent"/>
      <style:text-properties style:font-name="Carlito" style:font-name-asian="Carlito" style:font-name-complex="Carlito" fo:font-size="10pt" style:font-size-asian="10pt" style:font-size-complex="10pt"/>
    </style:style>
    <style:style style:name="ce38" style:family="table-cell" style:parent-style-name="Hiperlink" style:data-style-name="N0">
      <style:table-cell-properties fo:border="thin solid #000000" style:vertical-align="middle" fo:wrap-option="wrap" fo:background-color="transparent"/>
      <style:text-properties fo:color="#0563C1" style:text-underline-style="solid" style:text-underline-type="single"/>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start" fo:margin-left="1.059cm"/>
      <style:text-properties style:font-name="Carlito" style:font-name-asian="Carlito" style:font-name-complex="Carlito" fo:font-size="10pt" style:font-size-asian="10pt" style:font-size-complex="10pt" fo:font-weight="bold" style:font-weight-asian="bold" style:font-weight-complex="bold"/>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start" fo:margin-left="1.412cm"/>
      <style:text-properties style:font-name="Carlito" style:font-name-asian="Carlito" style:font-name-complex="Carlito" fo:font-size="8pt" style:font-size-asian="8pt" style:font-size-complex="8pt"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rlito" style:font-name-asian="Carlito" style:font-name-complex="Carlito" fo:font-size="8pt" style:font-size-asian="8pt" style:font-size-complex="8pt" fo:font-weight="bold" style:font-weight-asian="bold" style:font-weight-complex="bold"/>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start" fo:margin-left="0.706cm"/>
      <style:text-properties style:font-name="Carlito" style:font-name-asian="Carlito" style:font-name-complex="Carlito" fo:font-size="8pt" style:font-size-asian="8pt" style:font-size-complex="8p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rlito" style:font-name-asian="Carlito" style:font-name-complex="Carlito" fo:font-size="8pt" style:font-size-asian="8pt" style:font-size-complex="8pt"/>
    </style:style>
    <style:style style:name="ce44"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Carlito" style:font-name-asian="Carlito" style:font-name-complex="Carlito" fo:font-size="8pt" style:font-size-asian="8pt" style:font-size-complex="8pt"/>
    </style:style>
    <style:style style:name="ce45" style:family="table-cell" style:parent-style-name="Default" style:data-style-name="N36">
      <style:table-cell-properties fo:border="thin solid #000000" style:vertical-align="middle" fo:wrap-option="wrap" fo:background-color="transparent" style:repeat-content="false"/>
      <style:paragraph-properties fo:text-align="start" fo:margin-left="0.353cm"/>
      <style:text-properties style:font-name="Carlito" style:font-name-asian="Carlito" style:font-name-complex="Carlito" fo:font-size="8pt" style:font-size-asian="8pt" style:font-size-complex="8pt"/>
    </style:style>
    <style:style style:name="ce46" style:family="table-cell" style:parent-style-name="Default" style:data-style-name="N0">
      <style:table-cell-properties fo:border="thin solid #000000" style:vertical-align="middle" fo:wrap-option="wrap" fo:background-color="transparent"/>
      <style:text-properties style:font-name="Carlito" style:font-name-asian="Carlito" style:font-name-complex="Carlito" fo:font-size="8pt" style:font-size-asian="8pt" style:font-size-complex="8pt"/>
    </style:style>
    <style:style style:name="ce47" style:family="table-cell" style:parent-style-name="Default" style:data-style-name="N36">
      <style:table-cell-properties fo:border="thin solid #000000" style:vertical-align="middle" fo:wrap-option="wrap" fo:background-color="transparent"/>
      <style:text-properties style:font-name="Carlito" style:font-name-asian="Carlito" style:font-name-complex="Carlito" fo:font-size="8pt" style:font-size-asian="8pt" style:font-size-complex="8pt"/>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style:font-name="Carlito" style:font-name-asian="Carlito" style:font-name-complex="Carlito" fo:font-size="8pt" style:font-size-asian="8pt" style:font-size-complex="8pt"/>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start" fo:margin-left="2.118cm"/>
      <style:text-properties style:font-name="Carlito" style:font-name-asian="Carlito" style:font-name-complex="Carlito" fo:font-size="8pt" style:font-size-asian="8pt" style:font-size-complex="8pt"/>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rlito" style:font-name-asian="Carlito" style:font-name-complex="Carlito" fo:font-size="8pt" style:font-size-asian="8pt" style:font-size-complex="8pt"/>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start" fo:margin-left="5.295cm"/>
      <style:text-properties style:font-name="Carlito" style:font-name-asian="Carlito" style:font-name-complex="Carlito" fo:font-size="8pt" style:font-size-asian="8pt" style:font-size-complex="8pt"/>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start" fo:margin-left="1.059cm"/>
      <style:text-properties style:font-name="Carlito" style:font-name-asian="Carlito" style:font-name-complex="Carlito" fo:font-size="8pt" style:font-size-asian="8pt" style:font-size-complex="8pt"/>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start" fo:margin-left="2.471cm"/>
      <style:text-properties style:font-name="Carlito" style:font-name-asian="Carlito" style:font-name-complex="Carlito" fo:font-size="8pt" style:font-size-asian="8pt" style:font-size-complex="8pt"/>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start" fo:margin-left="3.883cm"/>
      <style:text-properties style:font-name="Carlito" style:font-name-asian="Carlito" style:font-name-complex="Carlito" fo:font-size="8pt" style:font-size-asian="8pt" style:font-size-complex="8pt"/>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start" fo:margin-left="3.177cm"/>
      <style:text-properties style:font-name="Carlito" style:font-name-asian="Carlito" style:font-name-complex="Carlito" fo:font-size="8pt" style:font-size-asian="8pt" style:font-size-complex="8pt"/>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start" fo:margin-left="4.942cm"/>
      <style:text-properties style:font-name="Carlito" style:font-name-asian="Carlito" style:font-name-complex="Carlito" fo:font-size="8pt" style:font-size-asian="8pt" style:font-size-complex="8pt"/>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rebuchet MS" style:font-name-asian="Trebuchet MS" style:font-name-complex="Trebuchet MS" fo:font-size="8pt" style:font-size-asian="8pt" style:font-size-complex="8pt"/>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start" fo:margin-left="0.706cm"/>
      <style:text-properties style:font-name="Trebuchet MS" style:font-name-asian="Trebuchet MS" style:font-name-complex="Trebuchet MS" fo:font-size="8pt" style:font-size-asian="8pt" style:font-size-complex="8pt"/>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start" fo:margin-left="1.059cm"/>
      <style:text-properties style:font-name="Trebuchet MS" style:font-name-asian="Trebuchet MS" style:font-name-complex="Trebuchet MS" fo:font-size="8pt" style:font-size-asian="8pt" style:font-size-complex="8pt"/>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start" fo:margin-left="2.118cm"/>
      <style:text-properties style:font-name="Trebuchet MS" style:font-name-asian="Trebuchet MS" style:font-name-complex="Trebuchet MS" fo:font-size="8pt" style:font-size-asian="8pt" style:font-size-complex="8pt"/>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start" fo:margin-left="1.412cm"/>
      <style:text-properties style:font-name="Trebuchet MS" style:font-name-asian="Trebuchet MS" style:font-name-complex="Trebuchet MS" fo:font-size="8pt" style:font-size-asian="8pt" style:font-size-complex="8pt"/>
    </style:style>
    <style:style style:name="ce62" style:family="table-cell" style:parent-style-name="Default" style:data-style-name="N0">
      <style:table-cell-properties fo:border="thin solid #000000" style:vertical-align="middle" fo:wrap-option="wrap" fo:background-color="transparent"/>
      <style:text-properties style:font-name="Trebuchet MS" style:font-name-asian="Trebuchet MS" style:font-name-complex="Trebuchet MS" fo:font-size="8pt" style:font-size-asian="8pt" style:font-size-complex="8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start" fo:margin-left="4.589cm"/>
      <style:text-properties style:font-name="Carlito" style:font-name-asian="Carlito" style:font-name-complex="Carlito" fo:font-size="8pt" style:font-size-asian="8pt" style:font-size-complex="8pt"/>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start" fo:margin-left="1.412cm"/>
      <style:text-properties style:font-name="Carlito" style:font-name-asian="Carlito" style:font-name-complex="Carlito" fo:font-size="8pt" style:font-size-asian="8pt" style:font-size-complex="8pt"/>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start" fo:margin-left="1.765cm"/>
      <style:text-properties style:font-name="Carlito" style:font-name-asian="Carlito" style:font-name-complex="Carlito" fo:font-size="8pt" style:font-size-asian="8pt" style:font-size-complex="8pt"/>
    </style:style>
    <style:style style:name="ce66"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Carlito" style:font-name-asian="Carlito" style:font-name-complex="Carlito" fo:font-size="8pt" style:font-size-asian="8pt" style:font-size-complex="8pt"/>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start" fo:margin-left="2.824cm"/>
      <style:text-properties style:font-name="Carlito" style:font-name-asian="Carlito" style:font-name-complex="Carlito" fo:font-size="8pt" style:font-size-asian="8pt" style:font-size-complex="8p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3.53cm"/>
      <style:text-properties style:font-name="Carlito" style:font-name-asian="Carlito" style:font-name-complex="Carlito" fo:font-size="8pt" style:font-size-asian="8pt" style:font-size-complex="8pt"/>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start" fo:margin-left="4.236cm"/>
      <style:text-properties style:font-name="Carlito" style:font-name-asian="Carlito" style:font-name-complex="Carlito" fo:font-size="8pt" style:font-size-asian="8pt" style:font-size-complex="8pt"/>
    </style:style>
    <style:style style:name="ce70" style:family="table-cell" style:parent-style-name="Default" style:data-style-name="N0">
      <style:table-cell-properties fo:border="thin solid #000000" fo:background-color="transparen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rlito" style:font-name-asian="Carlito" style:font-name-complex="Carlito" fo:font-size="9pt" style:font-size-asian="9pt" style:font-size-complex="9pt"/>
    </style:style>
    <style:style style:name="ce72" style:family="table-cell" style:parent-style-name="Default" style:data-style-name="N22">
      <style:table-cell-properties fo:border="thin solid #000000" style:vertical-align="middle" fo:wrap-option="wrap" fo:background-color="transparent" style:repeat-content="false"/>
      <style:paragraph-properties fo:text-align="center"/>
      <style:text-properties style:font-name="Carlito" style:font-name-asian="Carlito" style:font-name-complex="Carlito" fo:font-size="10pt" style:font-size-asian="10pt" style:font-size-complex="10pt"/>
    </style:style>
    <style:style style:name="ce73" style:family="table-cell" style:parent-style-name="Default" style:data-style-name="N4">
      <style:table-cell-properties fo:border="thin solid #000000" style:vertical-align="middle" fo:wrap-option="wrap" fo:background-color="transparent" style:repeat-content="false"/>
      <style:paragraph-properties fo:text-align="end" fo:margin-right="0cm"/>
      <style:text-properties style:font-name="Carlito" style:font-name-asian="Carlito" style:font-name-complex="Carlito" fo:font-size="10pt" style:font-size-asian="10pt" style:font-size-complex="10pt"/>
    </style:style>
    <style:style style:name="ce74" style:family="table-cell" style:parent-style-name="Default" style:data-style-name="N4">
      <style:table-cell-properties fo:border="thin solid #000000" style:vertical-align="middle" fo:wrap-option="wrap" fo:background-color="transparent" style:repeat-content="false"/>
      <style:paragraph-properties fo:text-align="end" fo:margin-right="0cm"/>
      <style:text-properties fo:color="#00000A" style:font-name="Carlito" style:font-name-asian="Carlito" style:font-name-complex="Carlito"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Carlito" style:font-name-asian="Carlito" style:font-name-complex="Carlito" fo:font-size="10pt" style:font-size-asian="10pt" style:font-size-complex="10pt"/>
    </style:style>
    <style:style style:name="ce76"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Carlito" style:font-name-asian="Carlito" style:font-name-complex="Carlito" fo:font-size="10pt" style:font-size-asian="10pt" style:font-size-complex="10pt"/>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rlito" style:font-name-asian="Carlito" style:font-name-complex="Carlito"/>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Carlito" style:font-name-asian="Carlito" style:font-name-complex="Carlito" fo:font-size="9pt" style:font-size-asian="9pt" style:font-size-complex="9pt"/>
    </style:style>
    <style:style style:name="ce79" style:family="table-cell" style:parent-style-name="Default" style:data-style-name="N0">
      <style:table-cell-properties fo:border="thin solid #000000" style:vertical-align="middle" fo:wrap-option="wrap" fo:background-color="transparent"/>
      <style:text-properties style:font-name="Carlito" style:font-name-asian="Carlito" style:font-name-complex="Carlito" fo:font-size="9pt" style:font-size-asian="9pt" style:font-size-complex="9pt"/>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rlito" style:font-name-asian="Carlito" style:font-name-complex="Carlito" fo:font-size="9pt" style:font-size-asian="9pt" style:font-size-complex="9pt"/>
    </style:style>
    <style:style style:name="ce81" style:family="table-cell" style:parent-style-name="Default" style:data-style-name="N22">
      <style:table-cell-properties fo:border="thin solid #000000" style:vertical-align="middle" fo:wrap-option="wrap" fo:background-color="transparent" style:repeat-content="false"/>
      <style:paragraph-properties fo:text-align="center"/>
      <style:text-properties style:font-name="Carlito" style:font-name-asian="Carlito" style:font-name-complex="Carlito" fo:font-size="10pt" style:font-size-asian="10pt" style:font-size-complex="10pt"/>
    </style:style>
    <style:style style:name="ce82"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Carlito" style:font-name-asian="Carlito" style:font-name-complex="Carlito" fo:font-size="10pt" style:font-size-asian="10pt" style:font-size-complex="10pt"/>
    </style:style>
    <style:style style:name="ce83" style:family="table-cell" style:parent-style-name="Default" style:data-style-name="N4">
      <style:table-cell-properties fo:border="thin solid #000000" style:vertical-align="middle" fo:wrap-option="wrap" fo:background-color="transparent" style:repeat-content="false"/>
      <style:paragraph-properties fo:text-align="end" fo:margin-right="0cm"/>
      <style:text-properties style:font-name="Carlito" style:font-name-asian="Carlito" style:font-name-complex="Carlito" fo:font-size="10pt" style:font-size-asian="10pt" style:font-size-complex="10pt"/>
    </style:style>
    <style:style style:name="ce84" style:family="table-cell" style:parent-style-name="Default" style:data-style-name="N22">
      <style:table-cell-properties fo:border="thin solid #000000" style:vertical-align="middle" fo:wrap-option="wrap" fo:background-color="transparent" style:repeat-content="false"/>
      <style:paragraph-properties fo:text-align="justify"/>
      <style:text-properties style:font-name="Carlito" style:font-name-asian="Carlito" style:font-name-complex="Carlito" fo:font-size="10pt" style:font-size-asian="10pt" style:font-size-complex="10pt"/>
    </style:style>
    <style:style style:name="ce85" style:family="table-cell" style:parent-style-name="Default" style:data-style-name="N4">
      <style:table-cell-properties fo:border="thin solid #000000" style:vertical-align="middle" fo:wrap-option="wrap" fo:background-color="transparent" style:repeat-content="false"/>
      <style:paragraph-properties fo:text-align="end" fo:margin-right="0cm"/>
      <style:text-properties fo:color="#00000A" style:font-name="Carlito" style:font-name-asian="Carlito" style:font-name-complex="Carlito" fo:font-size="10pt" style:font-size-asian="10pt" style:font-size-complex="10pt"/>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Carlito" style:font-name-asian="Carlito" style:font-name-complex="Carlito" fo:font-size="10pt" style:font-size-asian="10pt" style:font-size-complex="10pt"/>
    </style:style>
    <style:style style:name="ce87" style:family="table-cell" style:parent-style-name="Default" style:data-style-name="N0">
      <style:table-cell-properties fo:border="thin solid #000000" style:vertical-align="middle" fo:wrap-option="wrap" fo:background-color="transparent"/>
      <style:text-properties fo:color="#333333" style:font-name="Carlito" style:font-name-asian="Carlito" style:font-name-complex="Carlito" fo:font-size="10pt" style:font-size-asian="10pt" style:font-size-complex="10pt"/>
    </style:style>
    <style:style style:name="ce88"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Carlito" style:font-name-asian="Carlito" style:font-name-complex="Carlito" fo:font-size="10pt" style:font-size-asian="10pt" style:font-size-complex="10pt"/>
    </style:style>
    <style:style style:name="ce89"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Carlito" style:font-name-asian="Carlito" style:font-name-complex="Carlito" fo:font-size="9pt" style:font-size-asian="9pt" style:font-size-complex="9pt"/>
    </style:style>
    <style:style style:name="ce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rlito" style:font-name-asian="Carlito" style:font-name-complex="Carlito" fo:font-size="9pt" style:font-size-asian="9pt" style:font-size-complex="9pt" fo:font-weight="bold" style:font-weight-asian="bold" style:font-weight-complex="bold"/>
    </style:style>
    <style:style style:name="ce91" style:family="table-cell" style:parent-style-name="Default" style:data-style-name="N0">
      <style:table-cell-properties fo:background-color="transparent"/>
    </style:style>
    <style:style style:name="ce9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Carlito" style:font-name-asian="Carlito" style:font-name-complex="Carlito" fo:font-size="9pt" style:font-size-asian="9pt" style:font-size-complex="9pt"/>
    </style:style>
    <style:style style:name="ce93" style:family="table-cell" style:parent-style-name="Default" style:data-style-name="N19">
      <style:table-cell-properties fo:border="thin solid #000000" style:vertical-align="middle" fo:wrap-option="wrap" fo:background-color="transparent" style:repeat-content="false"/>
      <style:paragraph-properties fo:text-align="end" fo:margin-right="0cm"/>
      <style:text-properties style:font-name="Carlito" style:font-name-asian="Carlito" style:font-name-complex="Carlito" fo:font-size="9pt" style:font-size-asian="9pt" style:font-size-complex="9pt"/>
    </style:style>
    <style:style style:name="ce94" style:family="table-cell" style:parent-style-name="Default" style:data-style-name="N36">
      <style:table-cell-properties fo:border="thin solid #000000" style:vertical-align="middle" fo:wrap-option="wrap" fo:background-color="transparent" style:repeat-content="false"/>
      <style:paragraph-properties fo:text-align="end" fo:margin-right="0cm"/>
      <style:text-properties style:font-name="Carlito" style:font-name-asian="Carlito" style:font-name-complex="Carlito" fo:font-size="10pt" style:font-size-asian="10pt" style:font-size-complex="10pt"/>
    </style:style>
    <style:style style:name="ce95" style:family="table-cell" style:parent-style-name="Default" style:data-style-name="N36">
      <style:table-cell-properties fo:border="thin solid #000000" style:vertical-align="middle" fo:wrap-option="wrap" fo:background-color="transparent" style:repeat-content="false"/>
      <style:paragraph-properties fo:text-align="end" fo:margin-right="0cm"/>
      <style:text-properties style:font-name="Carlito" style:font-name-asian="Carlito" style:font-name-complex="Carlito" fo:font-size="10pt" style:font-size-asian="10pt" style:font-size-complex="10pt" fo:font-weight="bold" style:font-weight-asian="bold" style:font-weight-complex="bold"/>
    </style:style>
    <style:style style:name="ce9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rlito" style:font-name-asian="Carlito" style:font-name-complex="Carlito" fo:font-size="9pt" style:font-size-asian="9pt" style:font-size-complex="9pt" fo:font-weight="bold" style:font-weight-asian="bold" style:font-weight-complex="bold"/>
    </style:style>
    <style:style style:name="ce97" style:family="table-cell" style:parent-style-name="Default" style:data-style-name="N0">
      <style:table-cell-properties fo:border="thin solid #000000" style:vertical-align="middle" fo:wrap-option="wrap" fo:background-color="transparent"/>
      <style:text-properties style:font-name="Carlito" style:font-name-asian="Carlito" style:font-name-complex="Carlito" fo:font-size="9pt" style:font-size-asian="9pt" style:font-size-complex="9pt" fo:font-weight="bold" style:font-weight-asian="bold" style:font-weight-complex="bold"/>
    </style:style>
    <style:style style:name="ce98" style:family="table-cell" style:parent-style-name="Default" style:data-style-name="N0">
      <style:table-cell-properties fo:border="thin solid #000000" style:vertical-align="middle" fo:wrap-option="wrap" fo:background-color="transparent"/>
      <style:text-properties fo:color="#0066FF" style:font-name="Carlito" style:font-name-asian="Carlito" style:font-name-complex="Carlito" fo:font-size="9pt" style:font-size-asian="9pt" style:font-size-complex="9pt"/>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Carlito" style:font-name-asian="Carlito" style:font-name-complex="Carlito" fo:font-size="9pt" style:font-size-asian="9pt" style:font-size-complex="9pt"/>
    </style:style>
    <style:style style:name="ce100" style:family="table-cell" style:parent-style-name="Default" style:data-style-name="N19">
      <style:table-cell-properties fo:border="thin solid #000000" style:vertical-align="middle" fo:wrap-option="wrap" fo:background-color="transparent" style:repeat-content="false"/>
      <style:paragraph-properties fo:text-align="end" fo:margin-right="0cm"/>
      <style:text-properties style:font-name="Carlito" style:font-name-asian="Carlito" style:font-name-complex="Carlito" fo:font-size="9pt" style:font-size-asian="9pt" style:font-size-complex="9pt"/>
    </style:style>
    <style:style style:name="ce101" style:family="table-cell" style:parent-style-name="Default" style:data-style-name="N36">
      <style:table-cell-properties fo:border="thin solid #000000" style:vertical-align="middle" fo:wrap-option="wrap" fo:background-color="transparent" style:repeat-content="false"/>
      <style:paragraph-properties fo:text-align="end" fo:margin-right="0cm"/>
      <style:text-properties style:font-name="Carlito" style:font-name-asian="Carlito" style:font-name-complex="Carlito" fo:font-size="10pt" style:font-size-asian="10pt" style:font-size-complex="10pt"/>
    </style:style>
    <style:style style:name="ce102" style:family="table-cell" style:parent-style-name="Default" style:data-style-name="N0">
      <style:table-cell-properties style:vertical-align="middle" fo:wrap-option="wrap"/>
      <style:text-properties fo:font-size="10pt" style:font-size-asian="10pt" style:font-size-complex="10pt"/>
    </style:style>
    <style:style style:name="ce103"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06"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7"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108" style:family="table-cell" style:parent-style-name="Default" style:data-style-name="N0">
      <style:table-cell-properties fo:border="thin solid #000000" style:vertical-align="middle" fo:wrap-option="wrap" fo:background-color="transparent"/>
      <style:text-properties fo:color="#0066FF" style:font-name="Times New Roman" style:font-name-asian="Times New Roman" style:font-name-complex="Times New Roman" fo:font-size="9pt" style:font-size-asian="9pt" style:font-size-complex="9pt" style:font-family-generic="roman"/>
    </style:style>
    <style:style style:name="ce10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2" style:family="table-cell" style:parent-style-name="Default" style:data-style-name="N22">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11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115" style:family="table-cell" style:parent-style-name="Default" style:data-style-name="N19">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16" style:family="table-cell" style:parent-style-name="Default" style:data-style-name="N4">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1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118" style:family="table-cell" style:parent-style-name="Default" style:data-style-name="N19">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19" style:family="table-cell" style:parent-style-name="Default" style:data-style-name="N4">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2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21" style:family="table-cell" style:parent-style-name="Default" style:data-style-name="N4">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9pt" style:font-size-asian="9pt" style:font-size-complex="9pt" style:font-family-generic="roman"/>
    </style:style>
    <style:style style:name="ce1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9pt" style:font-size-asian="9pt" style:font-size-complex="9pt" style:font-family-generic="roman"/>
    </style:style>
    <style:style style:name="T1" style:family="text" style:parent-style-name="Default">
      <style:text-properties fo:color="#000000" style:text-line-through-style="none" style:font-name="Carlito" style:font-name-asian="Carlito" style:font-name-complex="Carlito"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rebuchet MS" style:font-name-asian="Trebuchet MS" style:font-name-complex="Trebuchet MS"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rlito" style:font-name-asian="Carlito" style:font-name-complex="Carlito"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rlito" style:font-name-asian="Carlito" style:font-name-complex="Carlito"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66FF" style:text-line-through-style="none" style:font-name="Carlito" style:font-name-asian="Carlito" style:font-name-complex="Carlito"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69333333333333cm"/>
    </style:style>
    <style:style style:name="co2" style:family="table-column">
      <style:table-column-properties fo:break-before="auto" style:column-width="4.04283333333333cm"/>
    </style:style>
    <style:style style:name="co3" style:family="table-column">
      <style:table-column-properties fo:break-before="auto" style:column-width="3.89466666666667cm"/>
    </style:style>
    <style:style style:name="co4" style:family="table-column">
      <style:table-column-properties fo:break-before="auto" style:column-width="9.56733333333333cm"/>
    </style:style>
    <style:style style:name="co5" style:family="table-column">
      <style:table-column-properties fo:break-before="auto" style:column-width="3.59833333333333cm" style:use-optimal-column-width="true"/>
    </style:style>
    <style:style style:name="co6" style:family="table-column">
      <style:table-column-properties fo:break-before="auto" style:column-width="3.34433333333333cm" style:use-optimal-column-width="true"/>
    </style:style>
    <style:style style:name="co7" style:family="table-column">
      <style:table-column-properties fo:break-before="auto" style:column-width="1.92616666666667cm" style:use-optimal-column-width="true"/>
    </style:style>
    <style:style style:name="co8" style:family="table-column">
      <style:table-column-properties fo:break-before="auto" style:column-width="2.56116666666667cm" style:use-optimal-column-width="true"/>
    </style:style>
    <style:style style:name="co9" style:family="table-column">
      <style:table-column-properties fo:break-before="auto" style:column-width="1.88383333333333cm" style:use-optimal-column-width="true"/>
    </style:style>
    <style:style style:name="co10" style:family="table-column">
      <style:table-column-properties fo:break-before="auto" style:column-width="2.159cm" style:use-optimal-column-width="true"/>
    </style:style>
    <style:style style:name="co11" style:family="table-column">
      <style:table-column-properties fo:break-before="auto" style:column-width="9.2075cm"/>
    </style:style>
    <style:style style:name="co12" style:family="table-column">
      <style:table-column-properties fo:break-before="auto" style:column-width="1.75683333333333cm" style:use-optimal-column-width="true"/>
    </style:style>
    <style:style style:name="co13" style:family="table-column">
      <style:table-column-properties fo:break-before="auto" style:column-width="2.70933333333333cm" style:use-optimal-column-width="true"/>
    </style:style>
    <style:style style:name="co14" style:family="table-column">
      <style:table-column-properties fo:break-before="auto" style:column-width="5.0165cm"/>
    </style:style>
    <style:style style:name="ro1" style:family="table-row">
      <style:table-row-properties style:row-height="14.4pt" style:use-optimal-row-height="true" fo:break-before="auto"/>
    </style:style>
    <style:style style:name="ro2" style:family="table-row">
      <style:table-row-properties style:row-height="20.4pt" style:use-optimal-row-height="true" fo:break-before="auto"/>
    </style:style>
    <style:style style:name="ro3" style:family="table-row">
      <style:table-row-properties style:row-height="30.6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316.2pt" style:use-optimal-row-height="true" fo:break-before="auto"/>
    </style:style>
    <style:style style:name="ro6" style:family="table-row">
      <style:table-row-properties style:row-height="97.2pt" style:use-optimal-row-height="true" fo:break-before="auto"/>
    </style:style>
    <style:style style:name="ro7" style:family="table-row">
      <style:table-row-properties style:row-height="234.6pt" style:use-optimal-row-height="true" fo:break-before="auto"/>
    </style:style>
    <style:style style:name="ro8" style:family="table-row">
      <style:table-row-properties style:row-height="306pt" style:use-optimal-row-height="true" fo:break-before="auto"/>
    </style:style>
    <style:style style:name="ro9" style:family="table-row">
      <style:table-row-properties style:row-height="132.6pt" style:use-optimal-row-height="true" fo:break-before="auto"/>
    </style:style>
    <style:style style:name="ro10" style:family="table-row">
      <style:table-row-properties style:row-height="122.4pt" style:use-optimal-row-height="true" fo:break-before="auto"/>
    </style:style>
    <style:style style:name="ro11" style:family="table-row">
      <style:table-row-properties style:row-height="40.8pt" style:use-optimal-row-height="true" fo:break-before="auto"/>
    </style:style>
    <style:style style:name="ro12" style:family="table-row">
      <style:table-row-properties style:row-height="63pt" style:use-optimal-row-height="true" fo:break-before="auto"/>
    </style:style>
    <style:style style:name="ro13" style:family="table-row">
      <style:table-row-properties style:row-height="15.6pt" style:use-optimal-row-height="false" fo:break-before="auto"/>
    </style:style>
    <style:style style:name="ro14" style:family="table-row">
      <style:table-row-properties style:row-height="17.4pt" style:use-optimal-row-height="false" fo:break-before="auto"/>
    </style:style>
    <style:style style:name="ro15" style:family="table-row">
      <style:table-row-properties style:row-height="103.8pt" style:use-optimal-row-height="true" fo:break-before="auto"/>
    </style:style>
    <style:style style:name="ro16" style:family="table-row">
      <style:table-row-properties style:row-height="61.2pt" style:use-optimal-row-height="true" fo:break-before="auto"/>
    </style:style>
    <style:style style:name="ro17" style:family="table-row">
      <style:table-row-properties style:row-height="326.4pt" style:use-optimal-row-height="true" fo:break-before="auto"/>
    </style:style>
    <style:style style:name="ro18" style:family="table-row">
      <style:table-row-properties style:row-height="275.4pt" style:use-optimal-row-height="true" fo:break-before="auto"/>
    </style:style>
    <style:style style:name="ro19" style:family="table-row">
      <style:table-row-properties style:row-height="153pt" style:use-optimal-row-height="true" fo:break-before="auto"/>
    </style:style>
    <style:style style:name="ro20" style:family="table-row">
      <style:table-row-properties style:row-height="71.4pt" style:use-optimal-row-height="true" fo:break-before="auto"/>
    </style:style>
    <style:style style:name="ro21" style:family="table-row">
      <style:table-row-properties style:row-height="183.6pt" style:use-optimal-row-height="true" fo:break-before="auto"/>
    </style:style>
    <style:style style:name="ro22" style:family="table-row">
      <style:table-row-properties style:row-height="173.4pt" style:use-optimal-row-height="true" fo:break-before="auto"/>
    </style:style>
    <style:style style:name="ro23" style:family="table-row">
      <style:table-row-properties style:row-height="142.8pt" style:use-optimal-row-height="true" fo:break-before="auto"/>
    </style:style>
    <style:style style:name="ro24" style:family="table-row">
      <style:table-row-properties style:row-height="81.6pt" style:use-optimal-row-height="true" fo:break-before="auto"/>
    </style:style>
    <style:style style:name="ro25" style:family="table-row">
      <style:table-row-properties style:row-height="112.2pt" style:use-optimal-row-height="true" fo:break-before="auto"/>
    </style:style>
    <style:style style:name="ro26" style:family="table-row">
      <style:table-row-properties style:row-height="25.8pt" style:use-optimal-row-height="false" fo:break-before="auto"/>
    </style:style>
    <style:style style:name="ro27" style:family="table-row">
      <style:table-row-properties style:row-height="19.8pt" style:use-optimal-row-height="false" fo:break-before="auto"/>
    </style:style>
    <style:style style:name="ro28" style:family="table-row">
      <style:table-row-properties style:row-height="102pt" style:use-optimal-row-height="true" fo:break-before="auto"/>
    </style:style>
    <style:style style:name="ro29" style:family="table-row">
      <style:table-row-properties style:row-height="94.2pt" style:use-optimal-row-height="false" fo:break-before="auto"/>
    </style:style>
    <style:style style:name="ro30" style:family="table-row">
      <style:table-row-properties style:row-height="166.8pt" style:use-optimal-row-height="true" fo:break-before="auto"/>
    </style:style>
    <style:style style:name="ro31" style:family="table-row">
      <style:table-row-properties style:row-height="93.6pt" style:use-optimal-row-height="true" fo:break-before="auto"/>
    </style:style>
    <style:style style:name="ro32" style:family="table-row">
      <style:table-row-properties style:row-height="204pt" style:use-optimal-row-height="true" fo:break-before="auto"/>
    </style:style>
    <style:style style:name="ro33" style:family="table-row">
      <style:table-row-properties style:row-height="75pt" style:use-optimal-row-height="true" fo:break-before="auto"/>
    </style:style>
    <style:style style:name="ro34" style:family="table-row">
      <style:table-row-properties style:row-height="83.4pt" style:use-optimal-row-height="true" fo:break-before="auto"/>
    </style:style>
    <style:style style:name="ro35" style:family="table-row">
      <style:table-row-properties style:row-height="255pt" style:use-optimal-row-height="true" fo:break-before="auto"/>
    </style:style>
    <style:style style:name="ro36" style:family="table-row">
      <style:table-row-properties style:row-height="91.8pt" style:use-optimal-row-height="true" fo:break-before="auto"/>
    </style:style>
    <style:style style:name="ro37" style:family="table-row">
      <style:table-row-properties style:row-height="193.8pt" style:use-optimal-row-height="true" fo:break-before="auto"/>
    </style:style>
    <style:style style:name="ro38" style:family="table-row">
      <style:table-row-properties style:row-height="265.2pt" style:use-optimal-row-height="true" fo:break-before="auto"/>
    </style:style>
    <style:style style:name="ro39" style:family="table-row">
      <style:table-row-properties style:row-height="73.2pt" style:use-optimal-row-height="true" fo:break-before="auto"/>
    </style:style>
    <style:style style:name="ro40" style:family="table-row">
      <style:table-row-properties style:row-height="21.6pt" style:use-optimal-row-height="false" fo:break-before="auto"/>
    </style:style>
    <style:style style:name="ro41" style:family="table-row">
      <style:table-row-properties style:row-height="217.8pt" style:use-optimal-row-height="true" fo:break-before="auto"/>
    </style:style>
    <style:style style:name="ro42" style:family="table-row">
      <style:table-row-properties style:row-height="285.6pt" style:use-optimal-row-height="true" fo:break-before="auto"/>
    </style:style>
    <style:style style:name="ro43" style:family="table-row">
      <style:table-row-properties style:row-height="219.6pt" style:use-optimal-row-height="true" fo:break-before="auto"/>
    </style:style>
    <style:style style:name="ro44" style:family="table-row">
      <style:table-row-properties style:row-height="295.8pt" style:use-optimal-row-height="true" fo:break-before="auto"/>
    </style:style>
    <style:style style:name="ro45" style:family="table-row">
      <style:table-row-properties style:row-height="336.6pt" style:use-optimal-row-height="true" fo:break-before="auto"/>
    </style:style>
    <style:style style:name="ro46" style:family="table-row">
      <style:table-row-properties style:row-height="22.2pt" style:use-optimal-row-height="true" fo:break-before="auto"/>
    </style:style>
    <style:style style:name="ro47" style:family="table-row">
      <style:table-row-properties style:row-height="36pt" style:use-optimal-row-height="true" fo:break-before="auto"/>
    </style:style>
    <style:style style:name="ro48" style:family="table-row">
      <style:table-row-properties style:row-height="24pt" style:use-optimal-row-height="true" fo:break-before="auto"/>
    </style:style>
    <style:style style:name="ro49" style:family="table-row">
      <style:table-row-properties style:row-height="60pt" style:use-optimal-row-height="true" fo:break-before="auto"/>
    </style:style>
    <style:style style:name="ro50" style:family="table-row">
      <style:table-row-properties style:row-height="46.2pt" style:use-optimal-row-height="true" fo:break-before="auto"/>
    </style:style>
    <style:style style:name="ro51" style:family="table-row">
      <style:table-row-properties style:row-height="48pt" style:use-optimal-row-height="true" fo:break-before="auto"/>
    </style:style>
    <style:style style:name="ro52" style:family="table-row">
      <style:table-row-properties style:row-height="33pt" style:use-optimal-row-height="false" fo:break-before="auto"/>
    </style:style>
    <style:style style:name="ro53" style:family="table-row">
      <style:table-row-properties style:row-height="72pt" style:use-optimal-row-height="true" fo:break-before="auto"/>
    </style:style>
    <style:style style:name="ro54" style:family="table-row">
      <style:table-row-properties style:row-height="45pt" style:use-optimal-row-height="false" fo:break-before="auto"/>
    </style:style>
    <style:style style:name="ro55" style:family="table-row">
      <style:table-row-properties style:row-height="44.4pt" style:use-optimal-row-height="true" fo:break-before="auto"/>
    </style:style>
    <style:style style:name="ro56" style:family="table-row">
      <style:table-row-properties style:row-height="30.6pt" style:use-optimal-row-height="false" fo:break-before="auto"/>
    </style:style>
    <style:style style:name="ro57" style:family="table-row">
      <style:table-row-properties style:row-height="28.8pt" style:use-optimal-row-height="false" fo:break-before="auto"/>
    </style:style>
    <style:style style:name="ro58" style:family="table-row">
      <style:table-row-properties style:row-height="43.2pt" style:use-optimal-row-height="false" fo:break-before="auto"/>
    </style:style>
    <style:style style:name="ro59" style:family="table-row">
      <style:table-row-properties style:row-height="31.2pt" style:use-optimal-row-height="false" fo:break-before="auto"/>
    </style:style>
    <style:style style:name="ro60" style:family="table-row">
      <style:table-row-properties style:row-height="54.6pt" style:use-optimal-row-height="true" fo:break-before="auto"/>
    </style:style>
    <style:style style:name="ro61" style:family="table-row">
      <style:table-row-properties style:row-height="21pt" style:use-optimal-row-height="false" fo:break-before="auto"/>
    </style:style>
    <style:style style:name="ro62" style:family="table-row">
      <style:table-row-properties style:row-height="40.8pt" style:use-optimal-row-height="false" fo:break-before="auto"/>
    </style:style>
    <style:style style:name="ro63" style:family="table-row">
      <style:table-row-properties style:row-height="78.6pt" style:use-optimal-row-height="true" fo:break-before="auto"/>
    </style:style>
    <style:style style:name="ro64" style:family="table-row">
      <style:table-row-properties style:row-height="58.2pt" style:use-optimal-row-height="true" fo:break-before="auto"/>
    </style:style>
    <style:style style:name="ro65" style:family="table-row">
      <style:table-row-properties style:row-height="39pt" style:use-optimal-row-height="false" fo:break-before="auto"/>
    </style:style>
    <style:style style:name="ro66" style:family="table-row">
      <style:table-row-properties style:row-height="68.4pt" style:use-optimal-row-height="true" fo:break-before="auto"/>
    </style:style>
    <style:style style:name="ro67" style:family="table-row">
      <style:table-row-properties style:row-height="41.4pt" style:use-optimal-row-height="false" fo:break-before="auto"/>
    </style:style>
    <style:style style:name="ro68" style:family="table-row">
      <style:table-row-properties style:row-height="56.4pt" style:use-optimal-row-height="true" fo:break-before="auto"/>
    </style:style>
    <style:style style:name="ro69" style:family="table-row">
      <style:table-row-properties style:row-height="70.2pt" style:use-optimal-row-height="true" fo:break-before="auto"/>
    </style:style>
    <style:style style:name="ro70" style:family="table-row">
      <style:table-row-properties style:row-height="36pt" style:use-optimal-row-height="false" fo:break-before="auto"/>
    </style:style>
    <style:style style:name="ro71" style:family="table-row">
      <style:table-row-properties style:row-height="244.8pt" style:use-optimal-row-height="true" fo:break-before="auto"/>
    </style:style>
    <style:style style:name="ro72" style:family="table-row">
      <style:table-row-properties style:row-height="214.2pt" style:use-optimal-row-height="true" fo:break-before="auto"/>
    </style:style>
    <style:style style:name="ro73" style:family="table-row">
      <style:table-row-properties style:row-height="357pt" style:use-optimal-row-height="true" fo:break-before="auto"/>
    </style:style>
    <style:style style:name="ro74" style:family="table-row">
      <style:table-row-properties style:row-height="277.2pt" style:use-optimal-row-height="true" fo:break-before="auto"/>
    </style:style>
    <style:style style:name="ro75" style:family="table-row">
      <style:table-row-properties style:row-height="23.4pt" style:use-optimal-row-height="false" fo:break-before="auto"/>
    </style:style>
    <style:style style:name="ro76" style:family="table-row">
      <style:table-row-properties style:row-height="32.4pt" style:use-optimal-row-height="true" fo:break-before="auto"/>
    </style:style>
    <style:style style:name="ro77" style:family="table-row">
      <style:table-row-properties style:row-height="35.4pt" style:use-optimal-row-height="false" fo:break-before="auto"/>
    </style:style>
    <style:style style:name="ro78" style:family="table-row">
      <style:table-row-properties style:row-height="31.8pt" style:use-optimal-row-height="false" fo:break-before="auto"/>
    </style:style>
    <style:style style:name="ro79" style:family="table-row">
      <style:table-row-properties style:row-height="224.4pt" style:use-optimal-row-height="true" fo:break-before="auto"/>
    </style:style>
    <style:style style:name="ro80" style:family="table-row">
      <style:table-row-properties style:row-height="144.6pt" style:use-optimal-row-height="true" fo:break-before="auto"/>
    </style:style>
    <style:style style:name="ro81" style:family="table-row">
      <style:table-row-properties style:row-height="69pt" style:use-optimal-row-height="true" fo:break-before="auto"/>
    </style:style>
    <style:style style:name="ro82" style:family="table-row">
      <style:table-row-properties style:row-height="82.8pt" style:use-optimal-row-height="false" fo:break-before="auto"/>
    </style:style>
    <style:style style:name="ro83" style:family="table-row">
      <style:table-row-properties style:row-height="69pt" style:use-optimal-row-height="false" fo:break-before="auto"/>
    </style:style>
    <style:style style:name="ro84" style:family="table-row">
      <style:table-row-properties style:row-height="96.6pt" style:use-optimal-row-height="false" fo:break-before="auto"/>
    </style:style>
    <style:style style:name="ro85" style:family="table-row">
      <style:table-row-properties style:row-height="54pt" style:use-optimal-row-height="false" fo:break-before="auto"/>
    </style:style>
    <style:style style:name="ro86" style:family="table-row">
      <style:table-row-properties style:row-height="41.4pt" style:use-optimal-row-height="true" fo:break-before="auto"/>
    </style:style>
    <style:style style:name="ro87" style:family="table-row">
      <style:table-row-properties style:row-height="55.2pt" style:use-optimal-row-height="true" fo:break-before="auto"/>
    </style:style>
    <style:style style:name="ro88" style:family="table-row">
      <style:table-row-properties style:row-height="22.8pt" style:use-optimal-row-height="true" fo:break-before="auto"/>
    </style:style>
    <style:style style:name="ro89" style:family="table-row">
      <style:table-row-properties style:row-height="142.8pt" style:use-optimal-row-height="false" fo:break-before="auto"/>
    </style:style>
    <style:style style:name="ro90" style:family="table-row">
      <style:table-row-properties style:row-height="124.8pt" style:use-optimal-row-height="false" fo:break-before="auto"/>
    </style:style>
    <style:style style:name="ro91" style:family="table-row">
      <style:table-row-properties style:row-height="162pt" style:use-optimal-row-height="false" fo:break-before="auto"/>
    </style:style>
    <style:style style:name="ro92" style:family="table-row">
      <style:table-row-properties style:row-height="163.8pt" style:use-optimal-row-height="false" fo:break-before="auto"/>
    </style:style>
    <style:style style:name="ro93" style:family="table-row">
      <style:table-row-properties style:row-height="78.6pt" style:use-optimal-row-height="false" fo:break-before="auto"/>
    </style:style>
    <style:style style:name="ro94" style:family="table-row">
      <style:table-row-properties style:row-height="15.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AU"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1" table:default-cell-style-name="ce1"/>
        <table:table-column table:style-name="co9" table:default-cell-style-name="ce1"/>
        <table:table-column table:style-name="co1" table:number-columns-repeated="16370" table:default-cell-style-name="ce1"/>
        <table:table-row table:style-name="ro1">
          <table:table-cell office:value-type="string" table:number-columns-spanned="9" table:number-rows-spanned="1" table:style-name="ce34">
            <text:p>Identificação da fundação de apoio</text:p>
          </table:table-cell>
          <table:covered-table-cell table:number-columns-repeated="8"/>
          <table:table-cell table:style-name="ce2"/>
          <table:table-cell table:number-columns-repeated="16374"/>
        </table:table-row>
        <table:table-row table:style-name="ro1">
          <table:table-cell office:value-type="string" table:number-columns-spanned="2" table:number-rows-spanned="1" table:style-name="ce35">
            <text:p>Nome</text:p>
          </table:table-cell>
          <table:covered-table-cell/>
          <table:table-cell office:value-type="string" table:number-columns-spanned="7" table:number-rows-spanned="1" table:style-name="ce36">
            <text:p>Fundação de Apoio Universitário - FAU</text:p>
          </table:table-cell>
          <table:covered-table-cell table:number-columns-repeated="6"/>
          <table:table-cell table:style-name="ce2"/>
          <table:table-cell table:number-columns-repeated="16374"/>
        </table:table-row>
        <table:table-row table:style-name="ro1">
          <table:table-cell office:value-type="string" table:number-columns-spanned="2" table:number-rows-spanned="1" table:style-name="ce35">
            <text:p>CNPJ</text:p>
          </table:table-cell>
          <table:covered-table-cell/>
          <table:table-cell office:value-type="string" table:number-columns-spanned="7" table:number-rows-spanned="1" table:style-name="ce37">
            <text:p>21.238.738/0001-61</text:p>
          </table:table-cell>
          <table:covered-table-cell table:number-columns-repeated="6"/>
          <table:table-cell table:style-name="ce2"/>
          <table:table-cell table:number-columns-repeated="16374"/>
        </table:table-row>
        <table:table-row table:style-name="ro1">
          <table:table-cell office:value-type="string" table:number-columns-spanned="2" table:number-rows-spanned="1" table:style-name="ce37">
            <text:p>Página na Internet</text:p>
          </table:table-cell>
          <table:covered-table-cell/>
          <table:table-cell office:value-type="string" table:number-columns-spanned="7" table:number-rows-spanned="1" table:style-name="ce38">
            <text:p><text:a xlink:href="http://www.fau.org.brâ/">www.fau.org.br<text:s/></text:a></text:p>
          </table:table-cell>
          <table:covered-table-cell table:number-columns-repeated="6"/>
          <table:table-cell table:style-name="ce2"/>
          <table:table-cell table:number-columns-repeated="16374"/>
        </table:table-row>
        <table:table-row table:style-name="ro1">
          <table:table-cell office:value-type="string" table:number-columns-spanned="9" table:number-rows-spanned="1" table:style-name="ce34">
            <text:p>Informações dos Projetos e dos Instrumentos Contratuais - 2023</text:p>
          </table:table-cell>
          <table:covered-table-cell table:number-columns-repeated="8"/>
          <table:table-cell table:style-name="ce2"/>
          <table:table-cell table:number-columns-repeated="16374"/>
        </table:table-row>
        <table:table-row table:style-name="ro1">
          <table:table-cell office:value-type="string" table:number-columns-spanned="2" table:number-rows-spanned="1" table:style-name="ce39">
            <text:p>Projeto</text:p>
          </table:table-cell>
          <table:covered-table-cell/>
          <table:table-cell office:value-type="string" table:number-columns-spanned="7" table:number-rows-spanned="1" table:style-name="ce34">
            <text:p>Instrumento Celebrado</text:p>
          </table:table-cell>
          <table:covered-table-cell table:number-columns-repeated="6"/>
          <table:table-cell table:style-name="ce2"/>
          <table:table-cell table:number-columns-repeated="16374"/>
        </table:table-row>
        <table:table-row table:style-name="ro1">
          <table:table-cell table:number-columns-repeated="5" table:style-name="ce5"/>
          <table:table-cell office:value-type="string" table:number-columns-spanned="2" table:number-rows-spanned="1" table:style-name="ce40">
            <text:p>Vigência</text:p>
          </table:table-cell>
          <table:covered-table-cell/>
          <table:table-cell office:value-type="string" table:number-columns-spanned="2" table:number-rows-spanned="1" table:style-name="ce41">
            <text:p>Valor</text:p>
          </table:table-cell>
          <table:covered-table-cell/>
          <table:table-cell table:style-name="ce2"/>
          <table:table-cell table:number-columns-repeated="16374"/>
        </table:table-row>
        <table:table-row table:style-name="ro1">
          <table:table-cell office:value-type="string" table:style-name="ce7">
            <text:p>Sequencial</text:p>
          </table:table-cell>
          <table:table-cell office:value-type="string" table:style-name="ce7">
            <text:p>Finalidade</text:p>
          </table:table-cell>
          <table:table-cell office:value-type="string" table:style-name="ce6">
            <text:p>Nº</text:p>
          </table:table-cell>
          <table:table-cell office:value-type="string" table:style-name="ce8">
            <text:p>Tipo</text:p>
          </table:table-cell>
          <table:table-cell office:value-type="string" table:style-name="ce6">
            <text:p>Objeto</text:p>
          </table:table-cell>
          <table:table-cell office:value-type="string" table:style-name="ce6">
            <text:p>Início</text:p>
          </table:table-cell>
          <table:table-cell office:value-type="string" table:style-name="ce6">
            <text:p>Fim</text:p>
          </table:table-cell>
          <table:table-cell office:value-type="string" table:style-name="ce8">
            <text:p>Bruto</text:p>
          </table:table-cell>
          <table:table-cell office:value-type="string" table:style-name="ce7">
            <text:p>Repassado</text:p>
          </table:table-cell>
          <table:table-cell table:style-name="ce2"/>
          <table:table-cell table:number-columns-repeated="16374"/>
        </table:table-row>
        <table:table-row table:style-name="ro2">
          <table:table-cell office:value-type="float" office:value="1" table:style-name="ce9">
            <text:p>1</text:p>
          </table:table-cell>
          <table:table-cell office:value-type="string" table:style-name="ce10">
            <text:p>PESQUISA</text:p>
          </table:table-cell>
          <table:table-cell office:value-type="string" table:style-name="ce10">
            <text:p>FACED.FAPEM.0128</text:p>
          </table:table-cell>
          <table:table-cell office:value-type="string" table:style-name="ce10">
            <text:p>Contratos</text:p>
          </table:table-cell>
          <table:table-cell office:value-type="string" table:style-name="ce10">
            <text:p>III SEMINÁRIO INTERNACIONAL INTERDISCIPLINAR EM TECNOLOGIAS, COMUNICAÇÃO E EDUCAÇÃO</text:p>
          </table:table-cell>
          <table:table-cell office:value-type="date" office:date-value="2023-11-30T00:00:00" table:style-name="ce11">
            <text:p>30/11/2023</text:p>
          </table:table-cell>
          <table:table-cell office:value-type="date" office:date-value="2024-04-19T00:00:00" table:style-name="ce11">
            <text:p>19/04/2024</text:p>
          </table:table-cell>
          <table:table-cell office:value-type="currency" office:value="12209.05" table:style-name="ce12">
            <text:p>R$ 12.209,05</text:p>
          </table:table-cell>
          <table:table-cell office:value-type="currency" office:value="12509.33" table:style-name="ce13">
            <text:p>R$ 12.509,33</text:p>
          </table:table-cell>
          <table:table-cell table:style-name="ce2"/>
          <table:table-cell table:number-columns-repeated="16374"/>
        </table:table-row>
        <table:table-row table:style-name="ro1">
          <table:table-cell office:value-type="float" office:value="2" table:number-columns-spanned="1" table:number-rows-spanned="2" table:style-name="ce42">
            <text:p>2</text:p>
          </table:table-cell>
          <table:table-cell office:value-type="string" table:number-columns-spanned="1" table:number-rows-spanned="2" table:style-name="ce43">
            <text:p>ENSINO</text:p>
          </table:table-cell>
          <table:table-cell office:value-type="string" table:number-columns-spanned="1" table:number-rows-spanned="2" table:style-name="ce43">
            <text:p>FACOM.ESPEC.0001</text:p>
          </table:table-cell>
          <table:table-cell office:value-type="string" table:number-columns-spanned="1" table:number-rows-spanned="2" table:style-name="ce43">
            <text:p>Contratos</text:p>
          </table:table-cell>
          <table:table-cell office:value-type="string" table:number-columns-spanned="1" table:number-rows-spanned="2" table:style-name="ce43">
            <text:p>INSCRIÇÕES - ESPECIALIZAÇÃO EM CIÊNCIA DE DADOS APLICADA - TURMA I</text:p>
          </table:table-cell>
          <table:table-cell office:value-type="date" office:date-value="2023-01-19T00:00:00" table:number-columns-spanned="1" table:number-rows-spanned="2" table:style-name="ce44">
            <text:p>19/01/2023</text:p>
          </table:table-cell>
          <table:table-cell office:value-type="date" office:date-value="2023-11-29T00:00:00" table:number-columns-spanned="1" table:number-rows-spanned="2" table:style-name="ce44">
            <text:p>29/11/2023</text:p>
          </table:table-cell>
          <table:table-cell office:value-type="string" table:style-name="ce10">
            <text:p>R$</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covered-table-cell/>
          <table:covered-table-cell/>
          <table:table-cell office:value-type="float" office:value="2100" table:style-name="ce14">
            <text:p>2.100,00</text:p>
          </table:table-cell>
          <table:table-cell office:value-type="float" office:value="2100" table:style-name="ce14">
            <text:p>2.100,00</text:p>
          </table:table-cell>
          <table:table-cell table:style-name="ce2"/>
          <table:table-cell table:number-columns-repeated="16374"/>
        </table:table-row>
        <table:table-row table:style-name="ro1">
          <table:table-cell office:value-type="float" office:value="3" table:number-columns-spanned="1" table:number-rows-spanned="2" table:style-name="ce42">
            <text:p>3</text:p>
          </table:table-cell>
          <table:table-cell office:value-type="string" table:number-columns-spanned="1" table:number-rows-spanned="2" table:style-name="ce43">
            <text:p>ENSINO</text:p>
          </table:table-cell>
          <table:table-cell office:value-type="string" table:number-columns-spanned="1" table:number-rows-spanned="2" table:style-name="ce43">
            <text:p>FACOM.ESPEC.0003</text:p>
          </table:table-cell>
          <table:table-cell office:value-type="string" table:number-columns-spanned="1" table:number-rows-spanned="2" table:style-name="ce43">
            <text:p>Contratos</text:p>
          </table:table-cell>
          <table:table-cell office:value-type="string" table:number-columns-spanned="1" table:number-rows-spanned="2" table:style-name="ce43">
            <text:p>INSCRIÇÕES - ESPECIALIZAÇÃO EM SEGURANÇA CIBERNÉTICA</text:p>
          </table:table-cell>
          <table:table-cell office:value-type="date" office:date-value="2023-06-19T00:00:00" table:number-columns-spanned="1" table:number-rows-spanned="2" table:style-name="ce44">
            <text:p>19/06/2023</text:p>
          </table:table-cell>
          <table:table-cell office:value-type="date" office:date-value="2024-05-07T00:00:00" table:number-columns-spanned="1" table:number-rows-spanned="2" table:style-name="ce44">
            <text:p>07/05/2024</text:p>
          </table:table-cell>
          <table:table-cell office:value-type="string" table:style-name="ce10">
            <text:p>R$</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covered-table-cell/>
          <table:covered-table-cell/>
          <table:table-cell office:value-type="string" table:style-name="ce10">
            <text:p>-</text:p>
          </table:table-cell>
          <table:table-cell office:value-type="float" office:value="4600" table:style-name="ce14">
            <text:p>4.600,00</text:p>
          </table:table-cell>
          <table:table-cell table:style-name="ce2"/>
          <table:table-cell table:number-columns-repeated="16374"/>
        </table:table-row>
        <table:table-row table:style-name="ro1">
          <table:table-cell office:value-type="float" office:value="4" table:number-columns-spanned="1" table:number-rows-spanned="2" table:style-name="ce42">
            <text:p>4</text:p>
          </table:table-cell>
          <table:table-cell office:value-type="string" table:number-columns-spanned="1" table:number-rows-spanned="2" table:style-name="ce43">
            <text:p>ENSINO</text:p>
          </table:table-cell>
          <table:table-cell office:value-type="string" table:number-columns-spanned="1" table:number-rows-spanned="2" table:style-name="ce43">
            <text:p>FACOM.ESPEC.0004</text:p>
          </table:table-cell>
          <table:table-cell office:value-type="string" table:number-columns-spanned="1" table:number-rows-spanned="2" table:style-name="ce43">
            <text:p>Contratos</text:p>
          </table:table-cell>
          <table:table-cell office:value-type="string" table:number-columns-spanned="1" table:number-rows-spanned="2" table:style-name="ce43">
            <text:p>ESPECIALIZAÇÃO EM SEGURANÇA CIBERNÉTICA</text:p>
          </table:table-cell>
          <table:table-cell office:value-type="date" office:date-value="2023-05-02T00:00:00" table:number-columns-spanned="1" table:number-rows-spanned="2" table:style-name="ce44">
            <text:p>02/05/2023</text:p>
          </table:table-cell>
          <table:table-cell office:value-type="date" office:date-value="2025-05-03T00:00:00" table:number-columns-spanned="1" table:number-rows-spanned="2" table:style-name="ce44">
            <text:p>03/05/2025</text:p>
          </table:table-cell>
          <table:table-cell office:value-type="string" table:style-name="ce10">
            <text:p>R$</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covered-table-cell/>
          <table:covered-table-cell/>
          <table:table-cell office:value-type="float" office:value="435680" table:style-name="ce14">
            <text:p>435.680,00</text:p>
          </table:table-cell>
          <table:table-cell office:value-type="float" office:value="33354.78" table:style-name="ce14">
            <text:p>33.354,78</text:p>
          </table:table-cell>
          <table:table-cell table:style-name="ce2"/>
          <table:table-cell table:number-columns-repeated="16374"/>
        </table:table-row>
        <table:table-row table:style-name="ro1">
          <table:table-cell office:value-type="float" office:value="5" table:style-name="ce9">
            <text:p>5</text:p>
          </table:table-cell>
          <table:table-cell office:value-type="string" table:style-name="ce10">
            <text:p>EXTENSÃO</text:p>
          </table:table-cell>
          <table:table-cell office:value-type="string" table:style-name="ce10">
            <text:p>FACOM.EVENT.0005</text:p>
          </table:table-cell>
          <table:table-cell office:value-type="string" table:style-name="ce15">
            <text:p>Acordos de Cooperação</text:p>
          </table:table-cell>
          <table:table-cell office:value-type="string" table:style-name="ce10">
            <text:p>IEEE 5G SUMMIT RIO</text:p>
          </table:table-cell>
          <table:table-cell office:value-type="date" office:date-value="2018-11-21T00:00:00" table:style-name="ce11">
            <text:p>21/11/2018</text:p>
          </table:table-cell>
          <table:table-cell office:value-type="date" office:date-value="2023-12-31T00:00:00" table:style-name="ce11">
            <text:p>31/12/2023</text:p>
          </table:table-cell>
          <table:table-cell office:value-type="currency" office:value="13800" table:style-name="ce12">
            <text:p>R$ 13.800,00</text:p>
          </table:table-cell>
          <table:table-cell office:value-type="currency" office:value="1350" table:style-name="ce12">
            <text:p>R$ 1.350,00</text:p>
          </table:table-cell>
          <table:table-cell table:style-name="ce2"/>
          <table:table-cell table:number-columns-repeated="16374"/>
        </table:table-row>
        <table:table-row table:style-name="ro1">
          <table:table-cell office:value-type="float" office:value="6" table:number-columns-spanned="1" table:number-rows-spanned="2" table:style-name="ce42">
            <text:p>6</text:p>
          </table:table-cell>
          <table:table-cell office:value-type="string" table:number-columns-spanned="1" table:number-rows-spanned="2" table:style-name="ce43">
            <text:p>ENSINO</text:p>
          </table:table-cell>
          <table:table-cell office:value-type="string" table:number-columns-spanned="1" table:number-rows-spanned="2" table:style-name="ce43">
            <text:p>FADIR.ESPEC.0015</text:p>
          </table:table-cell>
          <table:table-cell office:value-type="string" table:number-columns-spanned="1" table:number-rows-spanned="2" table:style-name="ce43">
            <text:p>Contratos</text:p>
          </table:table-cell>
          <table:table-cell office:value-type="string" table:number-columns-spanned="1" table:number-rows-spanned="2" table:style-name="ce43">
            <text:p>ESPECIALIZAÇÃO LATO SENSU EM DIREITO E TECNOLOGIA - TURMA I</text:p>
          </table:table-cell>
          <table:table-cell office:value-type="date" office:date-value="2022-12-13T00:00:00" table:number-columns-spanned="1" table:number-rows-spanned="2" table:style-name="ce44">
            <text:p>13/12/2022</text:p>
          </table:table-cell>
          <table:table-cell office:value-type="date" office:date-value="2024-06-06T00:00:00" table:number-columns-spanned="1" table:number-rows-spanned="2" table:style-name="ce44">
            <text:p>06/06/2024</text:p>
          </table:table-cell>
          <table:table-cell office:value-type="string" table:style-name="ce10">
            <text:p>R$</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covered-table-cell/>
          <table:covered-table-cell/>
          <table:table-cell office:value-type="float" office:value="650430" table:style-name="ce14">
            <text:p>650.430,00</text:p>
          </table:table-cell>
          <table:table-cell office:value-type="string" table:style-name="ce10">
            <text:p>-</text:p>
          </table:table-cell>
          <table:table-cell table:style-name="ce2"/>
          <table:table-cell table:number-columns-repeated="16374"/>
        </table:table-row>
        <table:table-row table:style-name="ro1">
          <table:table-cell office:value-type="float" office:value="7" table:number-columns-spanned="1" table:number-rows-spanned="2" table:style-name="ce42">
            <text:p>7</text:p>
          </table:table-cell>
          <table:table-cell office:value-type="string" table:number-columns-spanned="1" table:number-rows-spanned="2" table:style-name="ce43">
            <text:p>EXTENSÃO</text:p>
          </table:table-cell>
          <table:table-cell office:value-type="string" table:number-columns-spanned="1" table:number-rows-spanned="2" table:style-name="ce43">
            <text:p>FADIR.EVENT.0004</text:p>
          </table:table-cell>
          <table:table-cell office:value-type="string" table:number-columns-spanned="1" table:number-rows-spanned="2" table:style-name="ce43">
            <text:p>Contratos</text:p>
          </table:table-cell>
          <table:table-cell office:value-type="string" table:number-columns-spanned="1" table:number-rows-spanned="2" table:style-name="ce43">
            <text:p>III CONGRESSO DE DIREITO E LITERATURA</text:p>
          </table:table-cell>
          <table:table-cell office:value-type="date" office:date-value="2018-02-09T00:00:00" table:number-columns-spanned="1" table:number-rows-spanned="2" table:style-name="ce44">
            <text:p>09/02/2018</text:p>
          </table:table-cell>
          <table:table-cell office:value-type="date" office:date-value="2023-07-10T00:00:00" table:number-columns-spanned="1" table:number-rows-spanned="2" table:style-name="ce44">
            <text:p>10/07/2023</text:p>
          </table:table-cell>
          <table:table-cell office:value-type="string" table:style-name="ce10">
            <text:p>R$</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covered-table-cell/>
          <table:covered-table-cell/>
          <table:table-cell office:value-type="float" office:value="6000" table:style-name="ce14">
            <text:p>6.000,00</text:p>
          </table:table-cell>
          <table:table-cell office:value-type="float" office:value="8713.0499999999993" table:style-name="ce14">
            <text:p>8.713,05</text:p>
          </table:table-cell>
          <table:table-cell table:style-name="ce2"/>
          <table:table-cell table:number-columns-repeated="16374"/>
        </table:table-row>
        <table:table-row table:style-name="ro2">
          <table:table-cell office:value-type="float" office:value="8" table:style-name="ce9">
            <text:p>8</text:p>
          </table:table-cell>
          <table:table-cell office:value-type="string" table:style-name="ce10">
            <text:p>EXTENSÃO</text:p>
          </table:table-cell>
          <table:table-cell office:value-type="string" table:style-name="ce10">
            <text:p>FAEFI.FAU.0001</text:p>
          </table:table-cell>
          <table:table-cell office:value-type="string" table:style-name="ce10">
            <text:p>Contratos</text:p>
          </table:table-cell>
          <table:table-cell office:value-type="string" table:style-name="ce10">
            <text:p>INFLUENCIA IMEDIATA DA TERAPIA DE COMPRESSAO ISQUEMICA MANUAL (TCI) NA ATIVIDADE MUSCULAR E ..</text:p>
          </table:table-cell>
          <table:table-cell office:value-type="date" office:date-value="2019-01-07T00:00:00" table:style-name="ce11">
            <text:p>07/01/2019</text:p>
          </table:table-cell>
          <table:table-cell office:value-type="date" office:date-value="2023-01-31T00:00:00" table:style-name="ce11">
            <text:p>31/01/2023</text:p>
          </table:table-cell>
          <table:table-cell office:value-type="currency" office:value="5582.5" table:style-name="ce12">
            <text:p>R$ 5.582,50</text:p>
          </table:table-cell>
          <table:table-cell office:value-type="currency" office:value="5582.5" table:style-name="ce12">
            <text:p>R$ 5.582,50</text:p>
          </table:table-cell>
          <table:table-cell table:style-name="ce2"/>
          <table:table-cell table:number-columns-repeated="16374"/>
        </table:table-row>
        <table:table-row table:style-name="ro2">
          <table:table-cell office:value-type="float" office:value="9" table:style-name="ce9">
            <text:p>9</text:p>
          </table:table-cell>
          <table:table-cell office:value-type="string" table:style-name="ce10">
            <text:p>EXTENSÃO</text:p>
          </table:table-cell>
          <table:table-cell office:value-type="string" table:style-name="ce10">
            <text:p>FAEFI.SERVI.0001</text:p>
          </table:table-cell>
          <table:table-cell office:value-type="string" table:style-name="ce10">
            <text:p>Contratos</text:p>
          </table:table-cell>
          <table:table-cell office:value-type="string" table:style-name="ce10">
            <text:p>NADEP - NUCLEO DE APOIO AO DESENVOLVIMENTO DE PROGRAMAS NAS AREAS DO ESPORTE</text:p>
          </table:table-cell>
          <table:table-cell office:value-type="date" office:date-value="2011-09-08T00:00:00" table:style-name="ce11">
            <text:p>08/09/2011</text:p>
          </table:table-cell>
          <table:table-cell office:value-type="date" office:date-value="2024-12-31T00:00:00" table:style-name="ce11">
            <text:p>31/12/2024</text:p>
          </table:table-cell>
          <table:table-cell office:value-type="currency" office:value="1000000" table:style-name="ce13">
            <text:p>R$ 1.000.000,00</text:p>
          </table:table-cell>
          <table:table-cell office:value-type="currency" office:value="1704566" table:style-name="ce13">
            <text:p>R$ 1.704.566,00</text:p>
          </table:table-cell>
          <table:table-cell table:style-name="ce2"/>
          <table:table-cell table:number-columns-repeated="16374"/>
        </table:table-row>
        <table:table-row table:style-name="ro1">
          <table:table-cell office:value-type="float" office:value="10" table:number-columns-spanned="1" table:number-rows-spanned="2" table:style-name="ce42">
            <text:p>10</text:p>
          </table:table-cell>
          <table:table-cell office:value-type="string" table:number-columns-spanned="1" table:number-rows-spanned="2" table:style-name="ce43">
            <text:p>ENSINO</text:p>
          </table:table-cell>
          <table:table-cell office:value-type="string" table:number-columns-spanned="1" table:number-rows-spanned="2" table:style-name="ce43">
            <text:p>FAGEN.ESPEC.0054</text:p>
          </table:table-cell>
          <table:table-cell office:value-type="string" table:number-columns-spanned="1" table:number-rows-spanned="2" table:style-name="ce43">
            <text:p>Contratos</text:p>
          </table:table-cell>
          <table:table-cell office:value-type="string" table:number-columns-spanned="1" table:number-rows-spanned="2" table:style-name="ce43">
            <text:p>ESPECIALIZAÇÃO EM GESTÃO PÚBLICA EM SAÚDE EAD</text:p>
          </table:table-cell>
          <table:table-cell office:value-type="date" office:date-value="2023-01-01T00:00:00" table:number-columns-spanned="1" table:number-rows-spanned="2" table:style-name="ce44">
            <text:p>01/01/2023</text:p>
          </table:table-cell>
          <table:table-cell office:value-type="date" office:date-value="2025-12-01T00:00:00" table:number-columns-spanned="1" table:number-rows-spanned="2" table:style-name="ce44">
            <text:p>01/12/2025</text:p>
          </table:table-cell>
          <table:table-cell office:value-type="string" table:style-name="ce10">
            <text:p>R$</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covered-table-cell/>
          <table:covered-table-cell/>
          <table:table-cell office:value-type="float" office:value="102300" table:style-name="ce14">
            <text:p>102.300,00</text:p>
          </table:table-cell>
          <table:table-cell office:value-type="float" office:value="102300" table:style-name="ce14">
            <text:p>102.300,00</text:p>
          </table:table-cell>
          <table:table-cell table:style-name="ce2"/>
          <table:table-cell table:number-columns-repeated="16374"/>
        </table:table-row>
        <table:table-row table:style-name="ro1">
          <table:table-cell office:value-type="float" office:value="11" table:number-columns-spanned="1" table:number-rows-spanned="2" table:style-name="ce42">
            <text:p>11</text:p>
          </table:table-cell>
          <table:table-cell office:value-type="string" table:number-columns-spanned="1" table:number-rows-spanned="2" table:style-name="ce43">
            <text:p>PESQUISA</text:p>
          </table:table-cell>
          <table:table-cell office:value-type="string" table:number-columns-spanned="1" table:number-rows-spanned="2" table:style-name="ce43">
            <text:p>FAGEN.FAPEM.0030</text:p>
          </table:table-cell>
          <table:table-cell office:value-type="string" table:number-columns-spanned="1" table:number-rows-spanned="2" table:style-name="ce43">
            <text:p>Contratos</text:p>
          </table:table-cell>
          <table:table-cell office:value-type="string" table:number-columns-spanned="1" table:number-rows-spanned="2" table:style-name="ce43">
            <text:p>VALUE CHAIN MANAGEMENT AND INDUSTRY 4.0: TRENDS AND CHALLENGE...TRANSPORT INDUSTRY</text:p>
          </table:table-cell>
          <table:table-cell office:value-type="date" office:date-value="2018-12-20T00:00:00" table:number-columns-spanned="1" table:number-rows-spanned="2" table:style-name="ce44">
            <text:p>20/12/2018</text:p>
          </table:table-cell>
          <table:table-cell office:value-type="date" office:date-value="2023-12-19T00:00:00" table:number-columns-spanned="1" table:number-rows-spanned="2" table:style-name="ce44">
            <text:p>19/12/2023</text:p>
          </table:table-cell>
          <table:table-cell office:value-type="currency" office:value="50400" table:number-columns-spanned="1" table:number-rows-spanned="2" table:style-name="ce45">
            <text:p>R$ 50.400,00</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covered-table-cell/>
          <table:covered-table-cell/>
          <table:covered-table-cell/>
          <table:table-cell office:value-type="string" table:style-name="ce10">
            <text:p>-</text:p>
          </table:table-cell>
          <table:table-cell table:style-name="ce2"/>
          <table:table-cell table:number-columns-repeated="16374"/>
        </table:table-row>
        <table:table-row table:style-name="ro1">
          <table:table-cell office:value-type="float" office:value="12" table:style-name="ce9">
            <text:p>12</text:p>
          </table:table-cell>
          <table:table-cell office:value-type="string" table:style-name="ce10">
            <text:p>EXTENSÃO</text:p>
          </table:table-cell>
          <table:table-cell office:value-type="string" table:style-name="ce10">
            <text:p>FAMED.EVENT.0006</text:p>
          </table:table-cell>
          <table:table-cell office:value-type="string" table:style-name="ce15">
            <text:p>Acordos de Cooperação</text:p>
          </table:table-cell>
          <table:table-cell office:value-type="string" table:style-name="ce10">
            <text:p>LIAEM- LIGA ACADEMICA DE UTI E EMERGENCIAS MEDICAS</text:p>
          </table:table-cell>
          <table:table-cell office:value-type="date" office:date-value="2017-01-01T00:00:00" table:style-name="ce11">
            <text:p>01/01/2017</text:p>
          </table:table-cell>
          <table:table-cell office:value-type="date" office:date-value="2023-12-31T00:00:00" table:style-name="ce11">
            <text:p>31/12/2023</text:p>
          </table:table-cell>
          <table:table-cell office:value-type="currency" office:value="3700" table:style-name="ce12">
            <text:p>R$ 3.700,00</text:p>
          </table:table-cell>
          <table:table-cell office:value-type="currency" office:value="20778.87" table:style-name="ce13">
            <text:p>R$ 20.778,87</text:p>
          </table:table-cell>
          <table:table-cell table:style-name="ce2"/>
          <table:table-cell table:number-columns-repeated="16374"/>
        </table:table-row>
        <table:table-row table:style-name="ro1">
          <table:table-cell office:value-type="float" office:value="13" table:style-name="ce10">
            <text:p>13</text:p>
          </table:table-cell>
          <table:table-cell office:value-type="string" table:style-name="ce10">
            <text:p>EXTENSÃO</text:p>
          </table:table-cell>
          <table:table-cell office:value-type="string" table:style-name="ce10">
            <text:p>FAMED.EVENT.0014</text:p>
          </table:table-cell>
          <table:table-cell office:value-type="string" table:style-name="ce15">
            <text:p>Acordos de Cooperação</text:p>
          </table:table-cell>
          <table:table-cell office:value-type="string" table:style-name="ce10">
            <text:p>JORNADA DE PNEUMOLOGIA DO TRIÂNGULO MINEIRO</text:p>
          </table:table-cell>
          <table:table-cell office:value-type="date" office:date-value="2018-04-23T00:00:00" table:style-name="ce11">
            <text:p>23/04/2018</text:p>
          </table:table-cell>
          <table:table-cell office:value-type="date" office:date-value="2023-12-31T00:00:00" table:style-name="ce11">
            <text:p>31/12/2023</text:p>
          </table:table-cell>
          <table:table-cell office:value-type="currency" office:value="74000" table:style-name="ce12">
            <text:p>R$ 74.000,00</text:p>
          </table:table-cell>
          <table:table-cell office:value-type="currency" office:value="7770.45" table:style-name="ce12">
            <text:p>R$ 7.770,45</text:p>
          </table:table-cell>
          <table:table-cell table:style-name="ce2"/>
          <table:table-cell table:number-columns-repeated="16374"/>
        </table:table-row>
        <table:table-row table:style-name="ro1">
          <table:table-cell office:value-type="float" office:value="15" table:number-columns-spanned="1" table:number-rows-spanned="2" table:style-name="ce43">
            <text:p>15</text:p>
          </table:table-cell>
          <table:table-cell office:value-type="string" table:number-columns-spanned="1" table:number-rows-spanned="2" table:style-name="ce43">
            <text:p>EXTENSÃO</text:p>
          </table:table-cell>
          <table:table-cell office:value-type="string" table:number-columns-spanned="1" table:number-rows-spanned="2" table:style-name="ce43">
            <text:p>FAMED.EVENT.0033</text:p>
          </table:table-cell>
          <table:table-cell office:value-type="string" table:number-columns-spanned="1" table:number-rows-spanned="2" table:style-name="ce46">
            <text:p>Acordos de Cooperação</text:p>
          </table:table-cell>
          <table:table-cell office:value-type="string" table:number-columns-spanned="1" table:number-rows-spanned="2" table:style-name="ce43">
            <text:p>I CONGRESSO DE CIRURGIA GERAL E ESPECIALIDADES DO HOSPITAL DE CLÍNICAS...(HCUFU)</text:p>
          </table:table-cell>
          <table:table-cell office:value-type="date" office:date-value="2022-09-12T00:00:00" table:number-columns-spanned="1" table:number-rows-spanned="2" table:style-name="ce44">
            <text:p>12/09/2022</text:p>
          </table:table-cell>
          <table:table-cell office:value-type="date" office:date-value="2023-09-11T00:00:00" table:number-columns-spanned="1" table:number-rows-spanned="2" table:style-name="ce44">
            <text:p>11/09/2023</text:p>
          </table:table-cell>
          <table:table-cell office:value-type="currency" office:value="2000" table:number-columns-spanned="1" table:number-rows-spanned="2" table:style-name="ce45">
            <text:p>R$ 2.000,00</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covered-table-cell/>
          <table:covered-table-cell/>
          <table:covered-table-cell/>
          <table:table-cell office:value-type="string" table:style-name="ce10">
            <text:p>-</text:p>
          </table:table-cell>
          <table:table-cell table:style-name="ce2"/>
          <table:table-cell table:number-columns-repeated="16374"/>
        </table:table-row>
        <table:table-row table:style-name="ro1">
          <table:table-cell office:value-type="float" office:value="16" table:style-name="ce10">
            <text:p>16</text:p>
          </table:table-cell>
          <table:table-cell office:value-type="string" table:style-name="ce10">
            <text:p>EXTENSÃO</text:p>
          </table:table-cell>
          <table:table-cell office:value-type="string" table:style-name="ce10">
            <text:p>FAMEV.EVENT.0029</text:p>
          </table:table-cell>
          <table:table-cell office:value-type="string" table:style-name="ce15">
            <text:p>Acordos de Cooperação</text:p>
          </table:table-cell>
          <table:table-cell office:value-type="string" table:style-name="ce10">
            <text:p>I GEPATUALIZA: MEDICINA FELINA</text:p>
          </table:table-cell>
          <table:table-cell office:value-type="date" office:date-value="2019-03-21T00:00:00" table:style-name="ce11">
            <text:p>21/03/2019</text:p>
          </table:table-cell>
          <table:table-cell office:value-type="date" office:date-value="2023-03-30T00:00:00" table:style-name="ce11">
            <text:p>30/03/2023</text:p>
          </table:table-cell>
          <table:table-cell office:value-type="currency" office:value="23700" table:style-name="ce12">
            <text:p>R$ 23.700,00</text:p>
          </table:table-cell>
          <table:table-cell office:value-type="currency" office:value="9423" table:style-name="ce12">
            <text:p>R$ 9.423,00</text:p>
          </table:table-cell>
          <table:table-cell table:style-name="ce2"/>
          <table:table-cell table:number-columns-repeated="16374"/>
        </table:table-row>
        <table:table-row table:style-name="ro1">
          <table:table-cell office:value-type="float" office:value="17" table:number-columns-spanned="1" table:number-rows-spanned="2" table:style-name="ce43">
            <text:p>17</text:p>
          </table:table-cell>
          <table:table-cell office:value-type="string" table:number-columns-spanned="1" table:number-rows-spanned="2" table:style-name="ce43">
            <text:p>EXTENSÃO</text:p>
          </table:table-cell>
          <table:table-cell office:value-type="string" table:number-columns-spanned="1" table:number-rows-spanned="2" table:style-name="ce43">
            <text:p>FAMEV.OUTRO.0001</text:p>
          </table:table-cell>
          <table:table-cell office:value-type="string" table:number-columns-spanned="1" table:number-rows-spanned="2" table:style-name="ce43">
            <text:p>Contratos</text:p>
          </table:table-cell>
          <table:table-cell office:value-type="string" table:number-columns-spanned="1" table:number-rows-spanned="2" table:style-name="ce43">
            <text:p>SALDO REMANESCENTE DE PROJETOS ANTERIORES A PORTARIA SEI REITO 872/2018</text:p>
          </table:table-cell>
          <table:table-cell office:value-type="date" office:date-value="2019-08-13T00:00:00" table:number-columns-spanned="1" table:number-rows-spanned="2" table:style-name="ce44">
            <text:p>13/08/2019</text:p>
          </table:table-cell>
          <table:table-cell office:value-type="date" office:date-value="2023-12-31T00:00:00" table:number-columns-spanned="1" table:number-rows-spanned="2" table:style-name="ce44">
            <text:p>31/12/2023</text:p>
          </table:table-cell>
          <table:table-cell office:value-type="string" table:style-name="ce10">
            <text:p>R$</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covered-table-cell/>
          <table:covered-table-cell/>
          <table:table-cell office:value-type="float" office:value="31635.91" table:style-name="ce14">
            <text:p>31.635,91</text:p>
          </table:table-cell>
          <table:table-cell office:value-type="float" office:value="40124.129999999997" table:style-name="ce14">
            <text:p>40.124,13</text:p>
          </table:table-cell>
          <table:table-cell table:style-name="ce2"/>
          <table:table-cell table:number-columns-repeated="16374"/>
        </table:table-row>
        <table:table-row table:style-name="ro1">
          <table:table-cell office:value-type="float" office:value="18" table:style-name="ce10">
            <text:p>18</text:p>
          </table:table-cell>
          <table:table-cell office:value-type="string" table:style-name="ce10">
            <text:p>EXTENSÃO</text:p>
          </table:table-cell>
          <table:table-cell office:value-type="string" table:style-name="ce10">
            <text:p>FECIV.EVENT.0005</text:p>
          </table:table-cell>
          <table:table-cell office:value-type="string" table:style-name="ce15">
            <text:p>Acordos de Cooperação</text:p>
          </table:table-cell>
          <table:table-cell office:value-type="string" table:style-name="ce10">
            <text:p>OLIMPÍADAS DA CIVIL</text:p>
          </table:table-cell>
          <table:table-cell office:value-type="date" office:date-value="2019-12-20T00:00:00" table:style-name="ce11">
            <text:p>20/12/2019</text:p>
          </table:table-cell>
          <table:table-cell office:value-type="date" office:date-value="2023-08-31T00:00:00" table:style-name="ce11">
            <text:p>31/08/2023</text:p>
          </table:table-cell>
          <table:table-cell office:value-type="currency" office:value="7000" table:style-name="ce12">
            <text:p>R$ 7.000,00</text:p>
          </table:table-cell>
          <table:table-cell office:value-type="currency" office:value="4454" table:style-name="ce12">
            <text:p>R$ 4.454,00</text:p>
          </table:table-cell>
          <table:table-cell table:style-name="ce2"/>
          <table:table-cell table:number-columns-repeated="16374"/>
        </table:table-row>
        <table:table-row table:style-name="ro1">
          <table:table-cell office:value-type="float" office:value="19" table:style-name="ce10">
            <text:p>19</text:p>
          </table:table-cell>
          <table:table-cell office:value-type="string" table:style-name="ce10">
            <text:p>EXTENSÃO</text:p>
          </table:table-cell>
          <table:table-cell office:value-type="string" table:style-name="ce10">
            <text:p>FEMEC.EVENT.0003</text:p>
          </table:table-cell>
          <table:table-cell office:value-type="string" table:style-name="ce15">
            <text:p>Acordos de Cooperação</text:p>
          </table:table-cell>
          <table:table-cell office:value-type="string" table:style-name="ce10">
            <text:p>EDROM- EQUIPE DE DESENVOLVIMENTO EM ROBÓTICA MÓVEL - EDROM</text:p>
          </table:table-cell>
          <table:table-cell office:value-type="date" office:date-value="2016-05-30T00:00:00" table:style-name="ce11">
            <text:p>30/05/2016</text:p>
          </table:table-cell>
          <table:table-cell office:value-type="date" office:date-value="2025-12-31T00:00:00" table:style-name="ce11">
            <text:p>31/12/2025</text:p>
          </table:table-cell>
          <table:table-cell office:value-type="currency" office:value="14300" table:style-name="ce12">
            <text:p>R$ 14.300,00</text:p>
          </table:table-cell>
          <table:table-cell office:value-type="currency" office:value="28241.61" table:style-name="ce13">
            <text:p>R$ 28.241,61</text:p>
          </table:table-cell>
          <table:table-cell table:style-name="ce2"/>
          <table:table-cell table:number-columns-repeated="16374"/>
        </table:table-row>
        <table:table-row table:style-name="ro3">
          <table:table-cell office:value-type="float" office:value="20" table:style-name="ce10">
            <text:p>20</text:p>
          </table:table-cell>
          <table:table-cell office:value-type="string" table:style-name="ce10">
            <text:p>EXTENSÃO</text:p>
          </table:table-cell>
          <table:table-cell office:value-type="string" table:style-name="ce10">
            <text:p>FEQUI.OUTRO.0001</text:p>
          </table:table-cell>
          <table:table-cell office:value-type="string" table:style-name="ce10">
            <text:p>Contratos</text:p>
          </table:table-cell>
          <table:table-cell office:value-type="string" table:style-name="ce16">
            <text:p>(ESTUDO DE PROCESSOS SUSTENTÁVEIS) SALDO REMANESCENTE DE PROJETOS ANTERIORES A PORT. REITO 872/2018</text:p>
          </table:table-cell>
          <table:table-cell office:value-type="date" office:date-value="2019-10-28T00:00:00" table:style-name="ce11">
            <text:p>28/10/2019</text:p>
          </table:table-cell>
          <table:table-cell office:value-type="date" office:date-value="2024-12-30T00:00:00" table:style-name="ce11">
            <text:p>30/12/2024</text:p>
          </table:table-cell>
          <table:table-cell office:value-type="currency" office:value="77000.13" table:style-name="ce12">
            <text:p>R$ 77.000,13</text:p>
          </table:table-cell>
          <table:table-cell office:value-type="currency" office:value="77000.13" table:style-name="ce13">
            <text:p>R$ 77.000,13</text:p>
          </table:table-cell>
          <table:table-cell table:style-name="ce2"/>
          <table:table-cell table:number-columns-repeated="16374"/>
        </table:table-row>
        <table:table-row table:style-name="ro1">
          <table:table-cell office:value-type="float" office:value="21" table:number-columns-spanned="1" table:number-rows-spanned="2" table:style-name="ce43">
            <text:p>21</text:p>
          </table:table-cell>
          <table:table-cell office:value-type="string" table:number-columns-spanned="1" table:number-rows-spanned="2" table:style-name="ce43">
            <text:p>ENSINO</text:p>
          </table:table-cell>
          <table:table-cell office:value-type="string" table:number-columns-spanned="1" table:number-rows-spanned="2" table:style-name="ce43">
            <text:p>FOUFU.ESPEC.0019</text:p>
          </table:table-cell>
          <table:table-cell office:value-type="string" table:number-columns-spanned="1" table:number-rows-spanned="2" table:style-name="ce43">
            <text:p>Contratos</text:p>
          </table:table-cell>
          <table:table-cell office:value-type="string" table:number-columns-spanned="1" table:number-rows-spanned="2" table:style-name="ce43">
            <text:p>INSCRIÇÕES - ESPECIALIZAÇÃO EM GESTÃO E SAÚDE COLETIVA</text:p>
          </table:table-cell>
          <table:table-cell office:value-type="date" office:date-value="2023-02-27T00:00:00" table:number-columns-spanned="1" table:number-rows-spanned="2" table:style-name="ce44">
            <text:p>27/02/2023</text:p>
          </table:table-cell>
          <table:table-cell office:value-type="date" office:date-value="2024-07-01T00:00:00" table:number-columns-spanned="1" table:number-rows-spanned="2" table:style-name="ce44">
            <text:p>01/07/2024</text:p>
          </table:table-cell>
          <table:table-cell office:value-type="string" table:style-name="ce10">
            <text:p>R$</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covered-table-cell/>
          <table:covered-table-cell/>
          <table:table-cell office:value-type="string" table:style-name="ce10">
            <text:p>-</text:p>
          </table:table-cell>
          <table:table-cell office:value-type="float" office:value="6300" table:style-name="ce14">
            <text:p>6.300,00</text:p>
          </table:table-cell>
          <table:table-cell table:style-name="ce2"/>
          <table:table-cell table:number-columns-repeated="16374"/>
        </table:table-row>
        <table:table-row table:style-name="ro1">
          <table:table-cell office:value-type="float" office:value="22" table:number-columns-spanned="1" table:number-rows-spanned="2" table:style-name="ce43">
            <text:p>22</text:p>
          </table:table-cell>
          <table:table-cell office:value-type="string" table:number-columns-spanned="1" table:number-rows-spanned="2" table:style-name="ce43">
            <text:p>ENSINO</text:p>
          </table:table-cell>
          <table:table-cell office:value-type="string" table:number-columns-spanned="1" table:number-rows-spanned="2" table:style-name="ce43">
            <text:p>FOUFU.ESPEC.0020</text:p>
          </table:table-cell>
          <table:table-cell office:value-type="string" table:number-columns-spanned="1" table:number-rows-spanned="2" table:style-name="ce43">
            <text:p>Contratos</text:p>
          </table:table-cell>
          <table:table-cell office:value-type="string" table:number-columns-spanned="1" table:number-rows-spanned="2" table:style-name="ce43">
            <text:p>ESPECIALIZAÇÃO EM GESTÃO E SAÚDE COLETIVA - TURMA I</text:p>
          </table:table-cell>
          <table:table-cell office:value-type="date" office:date-value="2023-03-06T00:00:00" table:number-columns-spanned="1" table:number-rows-spanned="2" table:style-name="ce44">
            <text:p>06/03/2023</text:p>
          </table:table-cell>
          <table:table-cell office:value-type="date" office:date-value="2025-12-01T00:00:00" table:number-columns-spanned="1" table:number-rows-spanned="2" table:style-name="ce44">
            <text:p>01/12/2025</text:p>
          </table:table-cell>
          <table:table-cell office:value-type="string" table:style-name="ce10">
            <text:p>R$</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covered-table-cell/>
          <table:covered-table-cell/>
          <table:table-cell office:value-type="float" office:value="192300" table:style-name="ce14">
            <text:p>192.300,00</text:p>
          </table:table-cell>
          <table:table-cell office:value-type="float" office:value="54978.89" table:style-name="ce14">
            <text:p>54.978,89</text:p>
          </table:table-cell>
          <table:table-cell table:style-name="ce2"/>
          <table:table-cell table:number-columns-repeated="16374"/>
        </table:table-row>
        <table:table-row table:style-name="ro1">
          <table:table-cell office:value-type="float" office:value="23" table:style-name="ce10">
            <text:p>23</text:p>
          </table:table-cell>
          <table:table-cell office:value-type="string" table:style-name="ce10">
            <text:p>EXTENSÃO</text:p>
          </table:table-cell>
          <table:table-cell office:value-type="string" table:style-name="ce10">
            <text:p>ICBIM.EVENT.0009</text:p>
          </table:table-cell>
          <table:table-cell office:value-type="string" table:style-name="ce15">
            <text:p>Acordos de Cooperação</text:p>
          </table:table-cell>
          <table:table-cell office:value-type="string" table:style-name="ce10">
            <text:p>V SIMPÓSIO DE ANATOMIA E VI MOSTRA DE ANATOMIA HUMANA</text:p>
          </table:table-cell>
          <table:table-cell office:value-type="date" office:date-value="2019-04-08T00:00:00" table:style-name="ce11">
            <text:p>08/04/2019</text:p>
          </table:table-cell>
          <table:table-cell office:value-type="date" office:date-value="2023-12-31T00:00:00" table:style-name="ce11">
            <text:p>31/12/2023</text:p>
          </table:table-cell>
          <table:table-cell office:value-type="currency" office:value="8000" table:style-name="ce12">
            <text:p>R$ 8.000,00</text:p>
          </table:table-cell>
          <table:table-cell office:value-type="currency" office:value="8811" table:style-name="ce12">
            <text:p>R$ 8.811,00</text:p>
          </table:table-cell>
          <table:table-cell table:style-name="ce2"/>
          <table:table-cell table:number-columns-repeated="16374"/>
        </table:table-row>
        <table:table-row table:style-name="ro2">
          <table:table-cell office:value-type="float" office:value="24" table:style-name="ce10">
            <text:p>24</text:p>
          </table:table-cell>
          <table:table-cell office:value-type="string" table:style-name="ce10">
            <text:p>ENSINO</text:p>
          </table:table-cell>
          <table:table-cell office:value-type="string" table:style-name="ce10">
            <text:p>ICIAG.ESPEC.0004</text:p>
          </table:table-cell>
          <table:table-cell office:value-type="string" table:style-name="ce10">
            <text:p>Contratos</text:p>
          </table:table-cell>
          <table:table-cell office:value-type="string" table:style-name="ce10">
            <text:p>INSCRIÇÕES - CURSO DE ESPECIALIZAÇÃO LATO SENSU EM SOLOS E NUTRIÇÃO DE PLANTAS - MANEJO SUSTENTÁVEL</text:p>
          </table:table-cell>
          <table:table-cell office:value-type="date" office:date-value="2022-05-16T00:00:00" table:style-name="ce11">
            <text:p>16/05/2022</text:p>
          </table:table-cell>
          <table:table-cell office:value-type="date" office:date-value="2023-07-31T00:00:00" table:style-name="ce11">
            <text:p>31/07/2023</text:p>
          </table:table-cell>
          <table:table-cell office:value-type="currency" office:value="7600" table:style-name="ce12">
            <text:p>R$ 7.600,00</text:p>
          </table:table-cell>
          <table:table-cell office:value-type="currency" office:value="7600" table:style-name="ce12">
            <text:p>R$ 7.600,00</text:p>
          </table:table-cell>
          <table:table-cell table:style-name="ce2"/>
          <table:table-cell table:number-columns-repeated="16374"/>
        </table:table-row>
        <table:table-row table:style-name="ro1">
          <table:table-cell office:value-type="float" office:value="25" table:number-columns-spanned="1" table:number-rows-spanned="2" table:style-name="ce43">
            <text:p>25</text:p>
          </table:table-cell>
          <table:table-cell office:value-type="string" table:number-columns-spanned="1" table:number-rows-spanned="2" table:style-name="ce43">
            <text:p>ENSINO</text:p>
          </table:table-cell>
          <table:table-cell office:value-type="string" table:number-columns-spanned="1" table:number-rows-spanned="2" table:style-name="ce43">
            <text:p>ICIAG.ESPEC.0005</text:p>
          </table:table-cell>
          <table:table-cell office:value-type="string" table:number-columns-spanned="1" table:number-rows-spanned="2" table:style-name="ce43">
            <text:p>Contratos</text:p>
          </table:table-cell>
          <table:table-cell office:value-type="string" table:number-columns-spanned="1" table:number-rows-spanned="2" table:style-name="ce43">
            <text:p>ESPECIALIZACAO EM ENGENHARIA DE SEGURANÇA DO TRABALHO - TURMA l</text:p>
          </table:table-cell>
          <table:table-cell office:value-type="date" office:date-value="2022-03-21T00:00:00" table:number-columns-spanned="1" table:number-rows-spanned="2" table:style-name="ce44">
            <text:p>21/03/2022</text:p>
          </table:table-cell>
          <table:table-cell office:value-type="date" office:date-value="2024-02-01T00:00:00" table:number-columns-spanned="1" table:number-rows-spanned="2" table:style-name="ce44">
            <text:p>01/02/2024</text:p>
          </table:table-cell>
          <table:table-cell office:value-type="string" table:style-name="ce10">
            <text:p>R$</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covered-table-cell/>
          <table:covered-table-cell/>
          <table:table-cell office:value-type="float" office:value="765900" table:style-name="ce14">
            <text:p>765.900,00</text:p>
          </table:table-cell>
          <table:table-cell office:value-type="string" table:style-name="ce10">
            <text:p>-</text:p>
          </table:table-cell>
          <table:table-cell table:style-name="ce2"/>
          <table:table-cell table:number-columns-repeated="16374"/>
        </table:table-row>
        <table:table-row table:style-name="ro2">
          <table:table-cell office:value-type="float" office:value="26" table:style-name="ce10">
            <text:p>26</text:p>
          </table:table-cell>
          <table:table-cell office:value-type="string" table:style-name="ce15">
            <text:p>PESQUISA INOVAÇÃO</text:p>
          </table:table-cell>
          <table:table-cell office:value-type="string" table:style-name="ce10">
            <text:p>IFETM.EMBRA.0010</text:p>
          </table:table-cell>
          <table:table-cell office:value-type="string" table:style-name="ce15">
            <text:p>Convênios, Acordos ou Ajustes</text:p>
          </table:table-cell>
          <table:table-cell office:value-type="string" table:style-name="ce10">
            <text:p>CHISATO KONDO(EMPRESA) DESENVOLVIMENTO DE NOVOS PRODUTOS DERIVADOS DO ALHO NEGRO</text:p>
          </table:table-cell>
          <table:table-cell office:value-type="date" office:date-value="2022-05-01T00:00:00" table:style-name="ce11">
            <text:p>01/05/2022</text:p>
          </table:table-cell>
          <table:table-cell office:value-type="date" office:date-value="2023-04-30T00:00:00" table:style-name="ce11">
            <text:p>30/04/2023</text:p>
          </table:table-cell>
          <table:table-cell office:value-type="currency" office:value="21321" table:style-name="ce13">
            <text:p>R$ 21.321,00</text:p>
          </table:table-cell>
          <table:table-cell office:value-type="string" table:style-name="ce10">
            <text:p>-</text:p>
          </table:table-cell>
          <table:table-cell table:style-name="ce2"/>
          <table:table-cell table:number-columns-repeated="16374"/>
        </table:table-row>
        <table:table-row table:style-name="ro1">
          <table:table-cell office:value-type="float" office:value="27" table:number-columns-spanned="1" table:number-rows-spanned="2" table:style-name="ce43">
            <text:p>27</text:p>
          </table:table-cell>
          <table:table-cell office:value-type="string" table:number-columns-spanned="1" table:number-rows-spanned="2" table:style-name="ce43">
            <text:p>EXTENSÃO</text:p>
          </table:table-cell>
          <table:table-cell office:value-type="string" table:number-columns-spanned="1" table:number-rows-spanned="2" table:style-name="ce43">
            <text:p>PROPP.SERVI.0001</text:p>
          </table:table-cell>
          <table:table-cell office:value-type="string" table:number-columns-spanned="1" table:number-rows-spanned="2" table:style-name="ce43">
            <text:p>Contratos</text:p>
          </table:table-cell>
          <table:table-cell office:value-type="string" table:number-columns-spanned="1" table:number-rows-spanned="2" table:style-name="ce43">
            <text:p>REBIR- REDE DE BIOTÉRIOS DE ROEDORES DA UFU</text:p>
          </table:table-cell>
          <table:table-cell office:value-type="date" office:date-value="2015-07-28T00:00:00" table:number-columns-spanned="1" table:number-rows-spanned="2" table:style-name="ce44">
            <text:p>28/07/2015</text:p>
          </table:table-cell>
          <table:table-cell office:value-type="date" office:date-value="2024-12-31T00:00:00" table:number-columns-spanned="1" table:number-rows-spanned="2" table:style-name="ce44">
            <text:p>31/12/2024</text:p>
          </table:table-cell>
          <table:table-cell office:value-type="string" table:style-name="ce10">
            <text:p>R$</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covered-table-cell/>
          <table:covered-table-cell/>
          <table:table-cell office:value-type="float" office:value="24000" table:style-name="ce14">
            <text:p>24.000,00</text:p>
          </table:table-cell>
          <table:table-cell office:value-type="float" office:value="166241.65" table:style-name="ce14">
            <text:p>166.241,65</text:p>
          </table:table-cell>
          <table:table-cell table:style-name="ce2"/>
          <table:table-cell table:number-columns-repeated="16374"/>
        </table:table-row>
        <table:table-row table:style-name="ro1">
          <table:table-cell office:value-type="float" office:value="28" table:number-columns-spanned="1" table:number-rows-spanned="2" table:style-name="ce43">
            <text:p>28</text:p>
          </table:table-cell>
          <table:table-cell office:value-type="string" table:number-columns-spanned="1" table:number-rows-spanned="2" table:style-name="ce43">
            <text:p>PESQUISA</text:p>
          </table:table-cell>
          <table:table-cell office:value-type="string" table:number-columns-spanned="1" table:number-rows-spanned="2" table:style-name="ce43">
            <text:p>FAMAT.FAPEM.0063</text:p>
          </table:table-cell>
          <table:table-cell office:value-type="string" table:number-columns-spanned="1" table:number-rows-spanned="2" table:style-name="ce43">
            <text:p>Contratos</text:p>
          </table:table-cell>
          <table:table-cell office:value-type="string" table:number-columns-spanned="1" table:number-rows-spanned="2" table:style-name="ce43">
            <text:p>XXIII SEMANA DA MATEMÁTICA E XIII SEMANA DA ESTATÍSTICA</text:p>
          </table:table-cell>
          <table:table-cell office:value-type="date" office:date-value="2023-04-01T00:00:00" table:number-columns-spanned="1" table:number-rows-spanned="2" table:style-name="ce44">
            <text:p>01/04/2023</text:p>
          </table:table-cell>
          <table:table-cell office:value-type="date" office:date-value="2024-04-01T00:00:00" table:number-columns-spanned="1" table:number-rows-spanned="2" table:style-name="ce44">
            <text:p>01/04/2024</text:p>
          </table:table-cell>
          <table:table-cell office:value-type="string" table:style-name="ce10">
            <text:p>R$</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covered-table-cell/>
          <table:covered-table-cell/>
          <table:table-cell office:value-type="float" office:value="11832.7" table:style-name="ce14">
            <text:p>11.832,70</text:p>
          </table:table-cell>
          <table:table-cell office:value-type="float" office:value="11941.77" table:style-name="ce14">
            <text:p>11.941,77</text:p>
          </table:table-cell>
          <table:table-cell table:style-name="ce2"/>
          <table:table-cell table:number-columns-repeated="16374"/>
        </table:table-row>
        <table:table-row table:style-name="ro2">
          <table:table-cell office:value-type="float" office:value="29" table:style-name="ce10">
            <text:p>29</text:p>
          </table:table-cell>
          <table:table-cell office:value-type="string" table:style-name="ce10">
            <text:p>EXTENSÃO</text:p>
          </table:table-cell>
          <table:table-cell office:value-type="string" table:style-name="ce10">
            <text:p>FAMAT.EVENT.0003</text:p>
          </table:table-cell>
          <table:table-cell office:value-type="string" table:style-name="ce15">
            <text:p>Acordos de Cooperação</text:p>
          </table:table-cell>
          <table:table-cell office:value-type="string" table:style-name="ce10">
            <text:p>XIII ENCONTRO MINEIRO SOBRE INVESTIGAÇÃO NA ESCOLA - DESAFIOS E PERSPECTIVAS PARA A EDUCAÇÃO BÁSICA</text:p>
          </table:table-cell>
          <table:table-cell office:value-type="date" office:date-value="2023-02-23T00:00:00" table:style-name="ce11">
            <text:p>23/02/2023</text:p>
          </table:table-cell>
          <table:table-cell office:value-type="date" office:date-value="2024-02-23T00:00:00" table:style-name="ce11">
            <text:p>23/02/2024</text:p>
          </table:table-cell>
          <table:table-cell office:value-type="currency" office:value="5000" table:style-name="ce12">
            <text:p>R$ 5.000,00</text:p>
          </table:table-cell>
          <table:table-cell office:value-type="currency" office:value="7008.21" table:style-name="ce12">
            <text:p>R$ 7.008,21</text:p>
          </table:table-cell>
          <table:table-cell table:style-name="ce2"/>
          <table:table-cell table:number-columns-repeated="16374"/>
        </table:table-row>
        <table:table-row table:style-name="ro2">
          <table:table-cell office:value-type="float" office:value="30" table:style-name="ce10">
            <text:p>30</text:p>
          </table:table-cell>
          <table:table-cell office:value-type="string" table:style-name="ce10">
            <text:p>PESQUISA</text:p>
          </table:table-cell>
          <table:table-cell office:value-type="string" table:style-name="ce10">
            <text:p>PROPP.FINEP.0016</text:p>
          </table:table-cell>
          <table:table-cell office:value-type="string" table:style-name="ce10">
            <text:p>Contratos</text:p>
          </table:table-cell>
          <table:table-cell office:value-type="string" table:style-name="ce10">
            <text:p>VOLTBUS "SISTEMA DE TRANSPORTE PÚBLICO COM VEÍCULOS ELÉTRICOS- INTELIGÊNCIA...ENERGIA ELÉTRICA</text:p>
          </table:table-cell>
          <table:table-cell office:value-type="date" office:date-value="2021-12-03T00:00:00" table:style-name="ce11">
            <text:p>03/12/2021</text:p>
          </table:table-cell>
          <table:table-cell office:value-type="date" office:date-value="2024-12-03T00:00:00" table:style-name="ce11">
            <text:p>03/12/2024</text:p>
          </table:table-cell>
          <table:table-cell office:value-type="currency" office:value="1864840.02" table:style-name="ce13">
            <text:p>R$ 1.864.840,02</text:p>
          </table:table-cell>
          <table:table-cell office:value-type="currency" office:value="1894513.38" table:style-name="ce13">
            <text:p>R$ 1.894.513,38</text:p>
          </table:table-cell>
          <table:table-cell table:style-name="ce2"/>
          <table:table-cell table:number-columns-repeated="16374"/>
        </table:table-row>
        <table:table-row table:style-name="ro2">
          <table:table-cell office:value-type="float" office:value="31" table:style-name="ce10">
            <text:p>31</text:p>
          </table:table-cell>
          <table:table-cell office:value-type="string" table:style-name="ce10">
            <text:p>EXTENSÃO</text:p>
          </table:table-cell>
          <table:table-cell office:value-type="string" table:style-name="ce10">
            <text:p>FAUED.EVENT.0002</text:p>
          </table:table-cell>
          <table:table-cell office:value-type="string" table:style-name="ce15">
            <text:p>Acordos de Cooperação</text:p>
          </table:table-cell>
          <table:table-cell office:value-type="string" table:style-name="ce10">
            <text:p>VI SBQP- SIMPÓSIO BRASILEIRO DE QUALIDADE DO PROJETO NO AMBIENTE CONSTRUÍDO</text:p>
          </table:table-cell>
          <table:table-cell office:value-type="date" office:date-value="2019-05-20T00:00:00" table:style-name="ce11">
            <text:p>20/05/2019</text:p>
          </table:table-cell>
          <table:table-cell office:value-type="date" office:date-value="2024-12-31T00:00:00" table:style-name="ce11">
            <text:p>31/12/2024</text:p>
          </table:table-cell>
          <table:table-cell office:value-type="currency" office:value="48000" table:style-name="ce12">
            <text:p>R$ 48.000,00</text:p>
          </table:table-cell>
          <table:table-cell office:value-type="currency" office:value="60360.73" table:style-name="ce13">
            <text:p>R$ 60.360,73</text:p>
          </table:table-cell>
          <table:table-cell table:style-name="ce2"/>
          <table:table-cell table:number-columns-repeated="16374"/>
        </table:table-row>
        <table:table-row table:style-name="ro1">
          <table:table-cell office:value-type="float" office:value="33" table:number-columns-spanned="1" table:number-rows-spanned="2" table:style-name="ce43">
            <text:p>33</text:p>
          </table:table-cell>
          <table:table-cell office:value-type="string" table:number-columns-spanned="1" table:number-rows-spanned="2" table:style-name="ce43">
            <text:p>PESQUISA</text:p>
          </table:table-cell>
          <table:table-cell office:value-type="string" table:number-columns-spanned="1" table:number-rows-spanned="2" table:style-name="ce43">
            <text:p>HCUFU.PESQU.0001</text:p>
          </table:table-cell>
          <table:table-cell office:value-type="string" table:number-columns-spanned="1" table:number-rows-spanned="2" table:style-name="ce43">
            <text:p>Contratos</text:p>
          </table:table-cell>
          <table:table-cell office:value-type="string" table:number-columns-spanned="1" table:number-rows-spanned="2" table:style-name="ce43">
            <text:p>VERIFICAR COM A CRISLEY</text:p>
          </table:table-cell>
          <table:table-cell office:value-type="date" office:date-value="2023-07-01T00:00:00" table:number-columns-spanned="1" table:number-rows-spanned="2" table:style-name="ce44">
            <text:p>01/07/2023</text:p>
          </table:table-cell>
          <table:table-cell office:value-type="date" office:date-value="2025-07-01T00:00:00" table:number-columns-spanned="1" table:number-rows-spanned="2" table:style-name="ce44">
            <text:p>01/07/2025</text:p>
          </table:table-cell>
          <table:table-cell office:value-type="string" table:style-name="ce10">
            <text:p>R$</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covered-table-cell/>
          <table:covered-table-cell/>
          <table:table-cell office:value-type="float" office:value="10000" table:style-name="ce14">
            <text:p>10.000,00</text:p>
          </table:table-cell>
          <table:table-cell office:value-type="float" office:value="12463" table:style-name="ce14">
            <text:p>12.463,00</text:p>
          </table:table-cell>
          <table:table-cell table:style-name="ce2"/>
          <table:table-cell table:number-columns-repeated="16374"/>
        </table:table-row>
        <table:table-row table:style-name="ro2">
          <table:table-cell office:value-type="float" office:value="34" table:style-name="ce10">
            <text:p>34</text:p>
          </table:table-cell>
          <table:table-cell office:value-type="string" table:style-name="ce10">
            <text:p>EXTENSÃO</text:p>
          </table:table-cell>
          <table:table-cell office:value-type="string" table:style-name="ce10">
            <text:p>FACED.EVENT.0047</text:p>
          </table:table-cell>
          <table:table-cell office:value-type="string" table:style-name="ce15">
            <text:p>Acordos de Cooperação</text:p>
          </table:table-cell>
          <table:table-cell office:value-type="string" table:style-name="ce10">
            <text:p>VALUE CHAIN MANAGEMENT AND INDUSTRY 4.0: TRENDS AND CHALLENGE...TRANSPORT INDUSTRY</text:p>
          </table:table-cell>
          <table:table-cell office:value-type="date" office:date-value="2022-03-31T00:00:00" table:style-name="ce11">
            <text:p>31/03/2022</text:p>
          </table:table-cell>
          <table:table-cell office:value-type="date" office:date-value="2024-03-30T00:00:00" table:style-name="ce11">
            <text:p>30/03/2024</text:p>
          </table:table-cell>
          <table:table-cell office:value-type="currency" office:value="32600" table:style-name="ce12">
            <text:p>R$ 32.600,00</text:p>
          </table:table-cell>
          <table:table-cell office:value-type="currency" office:value="16921.38" table:style-name="ce13">
            <text:p>R$ 16.921,38</text:p>
          </table:table-cell>
          <table:table-cell table:style-name="ce2"/>
          <table:table-cell table:number-columns-repeated="16374"/>
        </table:table-row>
        <table:table-row table:style-name="ro4">
          <table:table-cell office:value-type="float" office:value="35" table:style-name="ce10">
            <text:p>35</text:p>
          </table:table-cell>
          <table:table-cell office:value-type="string" table:style-name="ce10">
            <text:p>EXTENSÃO</text:p>
          </table:table-cell>
          <table:table-cell office:value-type="string" table:style-name="ce10">
            <text:p>PRGEP.TACMP.0001</text:p>
          </table:table-cell>
          <table:table-cell office:value-type="string" table:style-name="ce15">
            <text:p>Termos de Colaboração</text:p>
          </table:table-cell>
          <table:table-cell office:value-type="string" table:style-name="ce15">
            <text:p>Valores destinados à instituição por Douglas Santos Riff, a título de reparação e multa civil, no total de R$ 49.775,73, que serão pagos em 36 parcelas mensais, iguais e sucessivas, cada uma no valor de R$1.382,66, para utilização em campanhas informativas e ações de prevenção e repressão ao assédio moral e sexual, e em medidas de assistência às vítimas.</text:p>
          </table:table-cell>
          <table:table-cell office:value-type="date" office:date-value="2021-05-01T00:00:00" table:style-name="ce11">
            <text:p>01/05/2021</text:p>
          </table:table-cell>
          <table:table-cell office:value-type="date" office:date-value="2024-12-31T00:00:00" table:style-name="ce11">
            <text:p>31/12/2024</text:p>
          </table:table-cell>
          <table:table-cell office:value-type="currency" office:value="49775.73" table:style-name="ce12">
            <text:p>R$ 49.775,73</text:p>
          </table:table-cell>
          <table:table-cell office:value-type="currency" office:value="22122.560000000001" table:style-name="ce13">
            <text:p>R$ 22.122,56</text:p>
          </table:table-cell>
          <table:table-cell table:style-name="ce2"/>
          <table:table-cell table:number-columns-repeated="16374"/>
        </table:table-row>
        <table:table-row table:style-name="ro1">
          <table:table-cell office:value-type="float" office:value="36" table:style-name="ce10">
            <text:p>36</text:p>
          </table:table-cell>
          <table:table-cell office:value-type="string" table:style-name="ce10">
            <text:p>PESQUISA</text:p>
          </table:table-cell>
          <table:table-cell office:value-type="string" table:style-name="ce10">
            <text:p>FACED.FAPEM.0112</text:p>
          </table:table-cell>
          <table:table-cell office:value-type="string" table:style-name="ce15">
            <text:p>Convênios, Acordos ou Ajustes</text:p>
          </table:table-cell>
          <table:table-cell office:value-type="string" table:style-name="ce10">
            <text:p>V SIMPÓSIO DE ANATOMIA E VI MOSTRA DE ANATOMIA HUMANA</text:p>
          </table:table-cell>
          <table:table-cell office:value-type="date" office:date-value="2018-12-08T00:00:00" table:style-name="ce11">
            <text:p>08/12/2018</text:p>
          </table:table-cell>
          <table:table-cell office:value-type="date" office:date-value="2025-06-07T00:00:00" table:style-name="ce11">
            <text:p>07/06/2025</text:p>
          </table:table-cell>
          <table:table-cell office:value-type="currency" office:value="40496.400000000001" table:style-name="ce13">
            <text:p>R$ 40.496,40</text:p>
          </table:table-cell>
          <table:table-cell office:value-type="currency" office:value="40496.400000000001" table:style-name="ce13">
            <text:p>R$ 40.496,40</text:p>
          </table:table-cell>
          <table:table-cell table:style-name="ce2"/>
          <table:table-cell table:number-columns-repeated="16374"/>
        </table:table-row>
        <table:table-row table:style-name="ro2">
          <table:table-cell office:value-type="float" office:value="37" table:style-name="ce10">
            <text:p>37</text:p>
          </table:table-cell>
          <table:table-cell office:value-type="string" table:style-name="ce15">
            <text:p>PESQUISA INOVAÇÃO</text:p>
          </table:table-cell>
          <table:table-cell office:value-type="string" table:style-name="ce10">
            <text:p>FEELT.ELETR.0001</text:p>
          </table:table-cell>
          <table:table-cell office:value-type="string" table:style-name="ce10">
            <text:p>Contratos</text:p>
          </table:table-cell>
          <table:table-cell office:value-type="string" table:style-name="ce10">
            <text:p>USO DE REALIDADE VIRTUAL E AUMENTADA APLICADAS ÀS FASES DE ENGENHARIA...ELETRONORTE."</text:p>
          </table:table-cell>
          <table:table-cell office:value-type="date" office:date-value="2022-12-22T00:00:00" table:style-name="ce11">
            <text:p>22/12/2022</text:p>
          </table:table-cell>
          <table:table-cell office:value-type="date" office:date-value="2024-12-22T00:00:00" table:style-name="ce11">
            <text:p>22/12/2024</text:p>
          </table:table-cell>
          <table:table-cell office:value-type="currency" office:value="2538848.87" table:style-name="ce13">
            <text:p>R$ 2.538.848,87</text:p>
          </table:table-cell>
          <table:table-cell office:value-type="currency" office:value="1423486.55" table:style-name="ce13">
            <text:p>R$ 1.423.486,55</text:p>
          </table:table-cell>
          <table:table-cell table:style-name="ce2"/>
          <table:table-cell table:number-columns-repeated="16374"/>
        </table:table-row>
        <table:table-row table:style-name="ro1">
          <table:table-cell office:value-type="float" office:value="38" table:number-columns-spanned="1" table:number-rows-spanned="2" table:style-name="ce43">
            <text:p>38</text:p>
          </table:table-cell>
          <table:table-cell office:value-type="string" table:number-columns-spanned="1" table:number-rows-spanned="2" table:style-name="ce43">
            <text:p>PESQUISA</text:p>
          </table:table-cell>
          <table:table-cell office:value-type="string" table:number-columns-spanned="1" table:number-rows-spanned="2" table:style-name="ce43">
            <text:p>CIAGR.UAUFJ.0001</text:p>
          </table:table-cell>
          <table:table-cell office:value-type="string" table:number-columns-spanned="1" table:number-rows-spanned="2" table:style-name="ce43">
            <text:p>Contratos</text:p>
          </table:table-cell>
          <table:table-cell office:value-type="string" table:number-columns-spanned="1" table:number-rows-spanned="2" table:style-name="ce43">
            <text:p>UNIDADE ACADÊMICA DE CIÊNCIAS AGRÁRIAS DA UFJ (CIAGRA)</text:p>
          </table:table-cell>
          <table:table-cell office:value-type="date" office:date-value="2023-03-16T00:00:00" table:number-columns-spanned="1" table:number-rows-spanned="2" table:style-name="ce44">
            <text:p>16/03/2023</text:p>
          </table:table-cell>
          <table:table-cell office:value-type="date" office:date-value="2023-12-31T00:00:00" table:number-columns-spanned="1" table:number-rows-spanned="2" table:style-name="ce44">
            <text:p>31/12/2023</text:p>
          </table:table-cell>
          <table:table-cell office:value-type="string" table:style-name="ce10">
            <text:p>R$</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covered-table-cell/>
          <table:covered-table-cell/>
          <table:table-cell office:value-type="float" office:value="10000" table:style-name="ce14">
            <text:p>10.000,00</text:p>
          </table:table-cell>
          <table:table-cell office:value-type="float" office:value="1070.1400000000001" table:style-name="ce14">
            <text:p>1.070,14</text:p>
          </table:table-cell>
          <table:table-cell table:style-name="ce2"/>
          <table:table-cell table:number-columns-repeated="16374"/>
        </table:table-row>
        <table:table-row table:style-name="ro5">
          <table:table-cell office:value-type="float" office:value="39" table:style-name="ce10">
            <text:p>39</text:p>
          </table:table-cell>
          <table:table-cell office:value-type="string" table:style-name="ce10">
            <text:p>PESQUISA</text:p>
          </table:table-cell>
          <table:table-cell office:value-type="string" table:style-name="ce10">
            <text:p>FAGEN.FAPEM.0038</text:p>
          </table:table-cell>
          <table:table-cell office:value-type="string" table:style-name="ce10">
            <text:p>Contratos</text:p>
          </table:table-cell>
          <table:table-cell office:value-type="string" table:style-name="ce10">
            <text:p>UMA PREOCUPAÇÃO CONSTANTE NA ÁREA DE FINANÇAS PÚBLICAS É COM A RESILIÊNCIA FINANCEIRA DOS GOVERNOS, OU SEJA, A CAPACIDADE DE ABSORVER CHOQUES COMO EM CRISES, MANTENDO SUA CAPACIDADE DE OFERECIMENTO DE SERVIÇOS PÚBLICOS. NESSE CONTEXTO, O ESTADO DE MINAS GERAIS VEM DESENVOLVENDO AÇÕES DE DESENVOLVIMENTO LOCAIS, VISANDO AUMENTAR A EFICIÊNCIA E EFICÁCIA DAS FINANÇAS MUNICIPAIS LOCAIS. ESSAS MEDIDAS BUSCAM MELHORIAS NA TRANSPARÊNCIA, PREVISÃO DE RECEITAS, GESTÃO DE INVESTIMENTOS E ESTÍMULO À ARRECADAÇÃO, INCENTIVANDO OS MUNICÍPIOS A APRIMORAR SUAS FINANÇAS PÚBLICAS E A SEGUIR PRINCÍPIOS DE RESPONSABILIDADE FISCAL. DIANTE DISSO, O PROJETO VISA CONTRIBUIR DESENVOLVENDO UM MODELO PREDITIVO DE DIFICULDADES FINANCEIRAS EM MUNICÍPIOS MINEIROS, UTILIZANDO DADOS PÚBLICOS PARA IDENTIFICAR FATORES ASSOCIADOS A ASPECTOS GERENCIAIS, ORGANIZACIONAIS, AMBIENTAIS E CULTURAIS/REGIONAIS, IDENTIFICANDO VULNERABILIDADES E CAPACIDADES ANTECIPATÓRIAS. O MODELO SERÁ BASEADO EM TÉCNICAS DE INTELIGÊNCIA ARTIFICIAL (IA), APLICADOS PARA UM CONJUNTO DE DADOS PARA TREINO E VALIDAÇÃO, AVALIANDO A SUA CAPACIDADE PREDITIVA REAL, IDENTIFICANDO RECURSOS E VULNERABILIDADES QUE CONTRIBUEM PARA ANTECIPAR A CONDIÇÃO FINANCEIRA POR MEIO DE UM CONJUNTO DE TESTES, A PARTIR DE DADOS DE PERÍODOS REAIS POSTERIORES DAQUELES USADOS NA FASE ANTERIOR, VALIDANDO-O. JUSTIFICA-SE A RELEVÂNCIA DO ESTUDO EM QUATRO IMPLICAÇÕES. PRIMEIRO, GERA INFORMAÇÕES QUE CONTRIBUEM PARA O ENTENDIMENTO DAS FINANÇAS MUNICIPAIS E PARA A TOMADA DE DECISÕES DE INTERESSE SOCIAL. SEGUNDO, PERMITIRÁ QUE AS AUTORIDADES IDENTIFIQUEM FATORES QUE CONTRIBUEM PARA O EQUILÍBRIO DAS FINANÇAS, PERMITINDO-LHES PLANEJAR SUAS POLÍTICAS PÚBLICAS DE MANEIRA MAIS EFICAZ. TERCEIRO, PERMITIRÁ QUE OS INTERESSADOS REFLITAM SOBRE GESTÃO DE RECURSOS E VULNERABILIDADES, PREVENDO A CAPACIDADE FINANCEIRA LOCAL, ANTECIPANDO AÇÕES. QUARTO, PODERÁ SER UTILIZADO PELO CONTROLE EXTERNO E CONTROLES INTERNOS COMO FERRAMENTA DEAVALIAÇÃO DE MUNICÍPIOS</text:p>
          </table:table-cell>
          <table:table-cell office:value-type="date" office:date-value="2023-10-03T00:00:00" table:style-name="ce11">
            <text:p>03/10/2023</text:p>
          </table:table-cell>
          <table:table-cell office:value-type="date" office:date-value="2025-11-01T00:00:00" table:style-name="ce11">
            <text:p>01/11/2025</text:p>
          </table:table-cell>
          <table:table-cell office:value-type="currency" office:value="30649.4" table:style-name="ce12">
            <text:p>R$ 30.649,40</text:p>
          </table:table-cell>
          <table:table-cell office:value-type="currency" office:value="30649.4" table:style-name="ce13">
            <text:p>R$ 30.649,40</text:p>
          </table:table-cell>
          <table:table-cell table:style-name="ce2"/>
          <table:table-cell table:number-columns-repeated="16374"/>
        </table:table-row>
        <table:table-row table:style-name="ro1">
          <table:table-cell office:value-type="float" office:value="40" table:number-columns-spanned="1" table:number-rows-spanned="2" table:style-name="ce43">
            <text:p>40</text:p>
          </table:table-cell>
          <table:table-cell office:value-type="string" table:number-columns-spanned="1" table:number-rows-spanned="2" table:style-name="ce43">
            <text:p>PESQUISA</text:p>
          </table:table-cell>
          <table:table-cell office:value-type="string" table:number-columns-spanned="1" table:number-rows-spanned="2" table:style-name="ce43">
            <text:p>UFJ.PESQU.0001</text:p>
          </table:table-cell>
          <table:table-cell office:value-type="string" table:number-columns-spanned="1" table:number-rows-spanned="2" table:style-name="ce43">
            <text:p>Contratos</text:p>
          </table:table-cell>
          <table:table-cell office:value-type="string" table:number-columns-spanned="1" table:number-rows-spanned="2" table:style-name="ce43">
            <text:p>UFJ</text:p>
          </table:table-cell>
          <table:table-cell office:value-type="date" office:date-value="2023-01-25T00:00:00" table:number-columns-spanned="1" table:number-rows-spanned="2" table:style-name="ce44">
            <text:p>25/01/2023</text:p>
          </table:table-cell>
          <table:table-cell office:value-type="date" office:date-value="2027-04-15T00:00:00" table:number-columns-spanned="1" table:number-rows-spanned="2" table:style-name="ce44">
            <text:p>15/04/2027</text:p>
          </table:table-cell>
          <table:table-cell office:value-type="string" table:style-name="ce10">
            <text:p>R$</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covered-table-cell/>
          <table:covered-table-cell/>
          <table:table-cell office:value-type="float" office:value="35671.39" table:style-name="ce14">
            <text:p>35.671,39</text:p>
          </table:table-cell>
          <table:table-cell office:value-type="float" office:value="186459.94" table:style-name="ce14">
            <text:p>186.459,94</text:p>
          </table:table-cell>
          <table:table-cell table:style-name="ce2"/>
          <table:table-cell table:number-columns-repeated="16374"/>
        </table:table-row>
        <table:table-row table:style-name="ro1">
          <table:table-cell office:value-type="float" office:value="41" table:style-name="ce10">
            <text:p>41</text:p>
          </table:table-cell>
          <table:table-cell office:value-type="string" table:style-name="ce10">
            <text:p>EXTENSÃO</text:p>
          </table:table-cell>
          <table:table-cell office:value-type="string" table:style-name="ce10">
            <text:p>FEMEC.EXTEN.0082</text:p>
          </table:table-cell>
          <table:table-cell office:value-type="string" table:style-name="ce15">
            <text:p>Acordos de Cooperação</text:p>
          </table:table-cell>
          <table:table-cell office:value-type="string" table:style-name="ce10">
            <text:p>TREINAMENTO DE ANÁLISE DE FALHA EM COMPONENTES MECÂNICOS</text:p>
          </table:table-cell>
          <table:table-cell office:value-type="date" office:date-value="2023-10-16T00:00:00" table:style-name="ce11">
            <text:p>16/10/2023</text:p>
          </table:table-cell>
          <table:table-cell office:value-type="date" office:date-value="2025-10-16T00:00:00" table:style-name="ce11">
            <text:p>16/10/2025</text:p>
          </table:table-cell>
          <table:table-cell office:value-type="currency" office:value="8500" table:style-name="ce12">
            <text:p>R$ 8.500,00</text:p>
          </table:table-cell>
          <table:table-cell office:value-type="currency" office:value="8500" table:style-name="ce12">
            <text:p>R$ 8.500,00</text:p>
          </table:table-cell>
          <table:table-cell table:style-name="ce2"/>
          <table:table-cell table:number-columns-repeated="16374"/>
        </table:table-row>
        <table:table-row table:style-name="ro2">
          <table:table-cell office:value-type="float" office:value="42" table:style-name="ce10">
            <text:p>42</text:p>
          </table:table-cell>
          <table:table-cell office:value-type="string" table:style-name="ce15">
            <text:p>PESQUISA INOVAÇÃO</text:p>
          </table:table-cell>
          <table:table-cell office:value-type="string" table:style-name="ce10">
            <text:p>FEMEC.EMBRA.0046</text:p>
          </table:table-cell>
          <table:table-cell office:value-type="string" table:style-name="ce15">
            <text:p>Convênios, Acordos ou Ajustes</text:p>
          </table:table-cell>
          <table:table-cell office:value-type="string" table:style-name="ce10">
            <text:p>TRANSFORMAÇÃO DIGITAL DA FABRICAÇÃO VIA MANUFATURA ADITIVA POR...A ARCO"</text:p>
          </table:table-cell>
          <table:table-cell office:value-type="date" office:date-value="2023-01-11T00:00:00" table:style-name="ce11">
            <text:p>11/01/2023</text:p>
          </table:table-cell>
          <table:table-cell office:value-type="date" office:date-value="2025-01-10T00:00:00" table:style-name="ce11">
            <text:p>10/01/2025</text:p>
          </table:table-cell>
          <table:table-cell office:value-type="currency" office:value="247764.72" table:style-name="ce13">
            <text:p>R$ 247.764,72</text:p>
          </table:table-cell>
          <table:table-cell office:value-type="currency" office:value="337829.96" table:style-name="ce13">
            <text:p>R$ 337.829,96</text:p>
          </table:table-cell>
          <table:table-cell table:style-name="ce2"/>
          <table:table-cell table:number-columns-repeated="16374"/>
        </table:table-row>
        <table:table-row table:style-name="ro2">
          <table:table-cell office:value-type="float" office:value="44" table:style-name="ce10">
            <text:p>44</text:p>
          </table:table-cell>
          <table:table-cell office:value-type="string" table:style-name="ce15">
            <text:p>PESQUISA INOVAÇÃO</text:p>
          </table:table-cell>
          <table:table-cell office:value-type="string" table:style-name="ce10">
            <text:p>FEMEC.EMBRA.0045</text:p>
          </table:table-cell>
          <table:table-cell office:value-type="string" table:style-name="ce15">
            <text:p>Convênios, Acordos ou Ajustes</text:p>
          </table:table-cell>
          <table:table-cell office:value-type="string" table:style-name="ce10">
            <text:p>TRANSFORMAÇÃO DIGITAL DA FABRICAÇÃO VIA MANUFATURA ADITIVA POR DEPOSIÇÃO A ARCO.</text:p>
          </table:table-cell>
          <table:table-cell office:value-type="date" office:date-value="2023-01-11T00:00:00" table:style-name="ce11">
            <text:p>11/01/2023</text:p>
          </table:table-cell>
          <table:table-cell office:value-type="date" office:date-value="2025-01-10T00:00:00" table:style-name="ce11">
            <text:p>10/01/2025</text:p>
          </table:table-cell>
          <table:table-cell office:value-type="currency" office:value="409129.68" table:style-name="ce13">
            <text:p>R$ 409.129,68</text:p>
          </table:table-cell>
          <table:table-cell office:value-type="currency" office:value="331163.64" table:style-name="ce13">
            <text:p>R$ 331.163,64</text:p>
          </table:table-cell>
          <table:table-cell table:style-name="ce2"/>
          <table:table-cell table:number-columns-repeated="16374"/>
        </table:table-row>
        <table:table-row table:style-name="ro6">
          <table:table-cell office:value-type="float" office:value="46" table:style-name="ce10">
            <text:p>46</text:p>
          </table:table-cell>
          <table:table-cell office:value-type="string" table:style-name="ce10">
            <text:p>EXTENSÃO</text:p>
          </table:table-cell>
          <table:table-cell office:value-type="string" table:style-name="ce10">
            <text:p>FAUED.MINIS.0002</text:p>
          </table:table-cell>
          <table:table-cell office:value-type="string" table:style-name="ce15">
            <text:p>Termos de Colaboração</text:p>
          </table:table-cell>
          <table:table-cell office:value-type="string" table:style-name="ce10">
            <text:p>transferência de recursos financeiros da FUNEPU à FAU, com o propósito de fomentar o projeto intitulado<text:s/><text:span text:style-name="T2">“Observatório do Plano Diretor de Uberlândia”, sob coordenação técnica da Profa. Dra. Maria Eliza Alves Guerra,<text:s/></text:span>com custo total de R$ 37.585,79 (trinta e sete mil, quinhentos e oitenta e cinco reais e setenta e nove centavos) a ser financiado pelo Núcleo Interinstitucional de Estudos e Ações Ambientais do Triângulo Mineiro e Alto Paranaíba (NIEA<text:s/><text:span text:style-name="T2">–<text:s/></text:span>TM/AP), regulado pelo TCT 091/2016 firmado por iniciativa da Coordenadoria Regional das Promotorias de Justiça do Meio Ambiente das Bacias dos Rios Paranaíba e Baixo Rio Grande.</text:p>
          </table:table-cell>
          <table:table-cell office:value-type="date" office:date-value="2022-01-07T00:00:00" table:style-name="ce11">
            <text:p>07/01/2022</text:p>
          </table:table-cell>
          <table:table-cell office:value-type="date" office:date-value="2023-03-13T00:00:00" table:style-name="ce11">
            <text:p>13/03/2023</text:p>
          </table:table-cell>
          <table:table-cell office:value-type="currency" office:value="37585.79" table:style-name="ce12">
            <text:p>R$ 37.585,79</text:p>
          </table:table-cell>
          <table:table-cell office:value-type="currency" office:value="37585.79" table:style-name="ce13">
            <text:p>R$ 37.585,79</text:p>
          </table:table-cell>
          <table:table-cell table:style-name="ce2"/>
          <table:table-cell table:number-columns-repeated="16374"/>
        </table:table-row>
        <table:table-row table:style-name="ro2">
          <table:table-cell office:value-type="float" office:value="47" table:style-name="ce10">
            <text:p>47</text:p>
          </table:table-cell>
          <table:table-cell office:value-type="string" table:style-name="ce10">
            <text:p>PESQUISA</text:p>
          </table:table-cell>
          <table:table-cell office:value-type="string" table:style-name="ce10">
            <text:p>FACOM.FAPEM.0036</text:p>
          </table:table-cell>
          <table:table-cell office:value-type="string" table:style-name="ce15">
            <text:p>Convênios, Acordos ou Ajustes</text:p>
          </table:table-cell>
          <table:table-cell office:value-type="string" table:style-name="ce10">
            <text:p>TERMOGRAFIA INFRAVERMELHA (..) SUBMETIDOS A IMPACTO BALÍSTICO EM TEMPERATURA CRIOGÊNICA</text:p>
          </table:table-cell>
          <table:table-cell office:value-type="date" office:date-value="2018-12-08T00:00:00" table:style-name="ce11">
            <text:p>08/12/2018</text:p>
          </table:table-cell>
          <table:table-cell office:value-type="date" office:date-value="2024-01-07T00:00:00" table:style-name="ce11">
            <text:p>07/01/2024</text:p>
          </table:table-cell>
          <table:table-cell office:value-type="currency" office:value="21735" table:style-name="ce13">
            <text:p>R$ 21.735,00</text:p>
          </table:table-cell>
          <table:table-cell office:value-type="currency" office:value="21735" table:style-name="ce13">
            <text:p>R$ 21.735,00</text:p>
          </table:table-cell>
          <table:table-cell table:style-name="ce2"/>
          <table:table-cell table:number-columns-repeated="16374"/>
        </table:table-row>
        <table:table-row table:style-name="ro3">
          <table:table-cell office:value-type="float" office:value="48" table:style-name="ce10">
            <text:p>48</text:p>
          </table:table-cell>
          <table:table-cell office:value-type="string" table:style-name="ce15">
            <text:p>PESQUISA INOVAÇÃO</text:p>
          </table:table-cell>
          <table:table-cell office:value-type="string" table:style-name="ce10">
            <text:p>IFETM.EMBRA.0014</text:p>
          </table:table-cell>
          <table:table-cell office:value-type="string" table:style-name="ce15">
            <text:p>Convênios, Acordos ou Ajustes</text:p>
          </table:table-cell>
          <table:table-cell office:value-type="string" table:style-name="ce15">
            <text:p>TERMO DE COOPERAÇÃO TÉCNICO E CIENTÍFICA PARA DESENVOLVER O PROJETO DE PESQUISA, DESENVOLVIMENTO E INOVAÇÃO : DESENVOLVIMENTO DE NOVOS PRODUTOS DERIVADOS DO ALHO NEGRO.</text:p>
          </table:table-cell>
          <table:table-cell office:value-type="date" office:date-value="2022-05-01T00:00:00" table:style-name="ce11">
            <text:p>01/05/2022</text:p>
          </table:table-cell>
          <table:table-cell office:value-type="date" office:date-value="2023-06-30T00:00:00" table:style-name="ce11">
            <text:p>30/06/2023</text:p>
          </table:table-cell>
          <table:table-cell office:value-type="currency" office:value="74623.5" table:style-name="ce13">
            <text:p>R$ 74.623,50</text:p>
          </table:table-cell>
          <table:table-cell office:value-type="currency" office:value="74623.5" table:style-name="ce13">
            <text:p>R$ 74.623,50</text:p>
          </table:table-cell>
          <table:table-cell table:style-name="ce2"/>
          <table:table-cell table:number-columns-repeated="16374"/>
        </table:table-row>
        <table:table-row table:style-name="ro3">
          <table:table-cell office:value-type="float" office:value="49" table:style-name="ce10">
            <text:p>49</text:p>
          </table:table-cell>
          <table:table-cell office:value-type="string" table:style-name="ce15">
            <text:p>PESQUISA INOVAÇÃO</text:p>
          </table:table-cell>
          <table:table-cell office:value-type="string" table:style-name="ce10">
            <text:p>IFETM.EMBRA.0005</text:p>
          </table:table-cell>
          <table:table-cell office:value-type="string" table:style-name="ce15">
            <text:p>Convênios, Acordos ou Ajustes</text:p>
          </table:table-cell>
          <table:table-cell office:value-type="string" table:style-name="ce10">
            <text:p>TERMO DE COOPERAÇÃO TÉCNICA E CIENTÍFICA ENTRE OS PARTICIPES PARA DESENVOLVER O PROJETO DE PESQUISA, DESENVOLVIMENTO E INOVAÇÃO : Bioinseticida para o controle de Spodoptera eridania</text:p>
          </table:table-cell>
          <table:table-cell office:value-type="date" office:date-value="2021-08-23T00:00:00" table:style-name="ce11">
            <text:p>23/08/2021</text:p>
          </table:table-cell>
          <table:table-cell office:value-type="date" office:date-value="2023-08-31T00:00:00" table:style-name="ce11">
            <text:p>31/08/2023</text:p>
          </table:table-cell>
          <table:table-cell office:value-type="currency" office:value="120279" table:style-name="ce13">
            <text:p>R$ 120.279,00</text:p>
          </table:table-cell>
          <table:table-cell office:value-type="currency" office:value="119777.88" table:style-name="ce13">
            <text:p>R$ 119.777,88</text:p>
          </table:table-cell>
          <table:table-cell table:style-name="ce2"/>
          <table:table-cell table:number-columns-repeated="16374"/>
        </table:table-row>
        <table:table-row table:style-name="ro1">
          <table:table-cell office:value-type="float" office:value="50" table:style-name="ce10">
            <text:p>50</text:p>
          </table:table-cell>
          <table:table-cell office:value-type="string" table:style-name="ce10">
            <text:p>PESQUISA</text:p>
          </table:table-cell>
          <table:table-cell office:value-type="string" table:style-name="ce10">
            <text:p>FAMAT.FAPEM.0050</text:p>
          </table:table-cell>
          <table:table-cell office:value-type="string" table:style-name="ce15">
            <text:p>Convênios, Acordos ou Ajustes</text:p>
          </table:table-cell>
          <table:table-cell office:value-type="string" table:style-name="ce10">
            <text:p>TEOREMA DE MARKOV E DESCENDENTES</text:p>
          </table:table-cell>
          <table:table-cell office:value-type="date" office:date-value="2018-12-08T00:00:00" table:style-name="ce11">
            <text:p>08/12/2018</text:p>
          </table:table-cell>
          <table:table-cell office:value-type="date" office:date-value="2024-05-07T00:00:00" table:style-name="ce11">
            <text:p>07/05/2024</text:p>
          </table:table-cell>
          <table:table-cell office:value-type="currency" office:value="34952.400000000001" table:style-name="ce13">
            <text:p>R$ 34.952,40</text:p>
          </table:table-cell>
          <table:table-cell office:value-type="currency" office:value="34952.400000000001" table:style-name="ce13">
            <text:p>R$ 34.952,40</text:p>
          </table:table-cell>
          <table:table-cell table:style-name="ce2"/>
          <table:table-cell table:number-columns-repeated="16374"/>
        </table:table-row>
        <table:table-row table:style-name="ro7">
          <table:table-cell office:value-type="float" office:value="51" table:style-name="ce10">
            <text:p>51</text:p>
          </table:table-cell>
          <table:table-cell office:value-type="string" table:style-name="ce15">
            <text:p>PESQUISA INOVAÇÃO</text:p>
          </table:table-cell>
          <table:table-cell office:value-type="string" table:style-name="ce10">
            <text:p>FEMEC.PETRO.0060</text:p>
          </table:table-cell>
          <table:table-cell office:value-type="string" table:style-name="ce15">
            <text:p>Acordos de Cooperação</text:p>
          </table:table-cell>
          <table:table-cell office:value-type="string" table:style-name="ce10">
            <text:p>Tendo como variáveis de entrada parâmetros do processo e resultados de END, realizar pesquisas envolvendo aprendizagem de máquina e redes neurais visando uma escolha otimizada dos tubos para inspeção e um aumento na precisão das estimativas de espessura mínima de parede e vida residual do feixe de maneira a minimizar o número de paradas não programadas em trocadores de calor do tipo Casco. Tema: Análise de falha de componente em 316LObjetivo geral: Ao final desta atividade extensionista o público almejado e a equipe envolvida nessa prestação deserviço deverão ser capazes de determinar as causas das fraturas e/ou desgaste excessivo prematuro noscomponentes.Justificativa: Empresa nacional precisa determinar a causa da fratura de um elemento de fixação, exigindo um trabalhotécnico-científico minucioso para identificar os fatores críticos e erros de projeto.Metodologia: A fratura e a microestrutura serão investigadas via microscopia ótica, enquanto a dureza será mensuradausando um microdurômetro pelo método Vickers. A composição química será obtida via espectrometria de emissãoótica.Considerações: Essa prestação busca contribuir com as características extensionistas essenciais da prestação deserviço que são: a) a relação dialógica com a comunidade, explicada pela execução da prestação de serviço, que foirequerida pela comunidade externa e que, de algum modo, dialogará com a equipe executora, b) a preocupação com aformação dos discentes é concretizada com a participação na ação direta, pela participação dos alunos nodesenvolvimento da prestação de serviços e de forma indireta através da discussão de resultados com a equipe (alunose pesquisadores envolvidos), gerando a elaboração do relatório final.</text:p>
          </table:table-cell>
          <table:table-cell office:value-type="date" office:date-value="2022-07-28T00:00:00" table:style-name="ce11">
            <text:p>28/07/2022</text:p>
          </table:table-cell>
          <table:table-cell office:value-type="date" office:date-value="2025-07-26T00:00:00" table:style-name="ce11">
            <text:p>26/07/2025</text:p>
          </table:table-cell>
          <table:table-cell office:value-type="currency" office:value="3185255.69" table:style-name="ce13">
            <text:p>R$ 3.185.255,69</text:p>
          </table:table-cell>
          <table:table-cell office:value-type="currency" office:value="3190394.99" table:style-name="ce13">
            <text:p>R$ 3.190.394,99</text:p>
          </table:table-cell>
          <table:table-cell table:style-name="ce2"/>
          <table:table-cell table:number-columns-repeated="16374"/>
        </table:table-row>
        <table:table-row table:style-name="ro4">
          <table:table-cell office:value-type="float" office:value="52" table:style-name="ce10">
            <text:p>52</text:p>
          </table:table-cell>
          <table:table-cell office:value-type="string" table:style-name="ce10">
            <text:p>EXTENSÃO</text:p>
          </table:table-cell>
          <table:table-cell office:value-type="string" table:style-name="ce10">
            <text:p>FEMEC.EXTEN.0087</text:p>
          </table:table-cell>
          <table:table-cell office:value-type="string" table:style-name="ce15">
            <text:p>Acordos de Cooperação</text:p>
          </table:table-cell>
          <table:table-cell office:value-type="string" table:style-name="ce10">
            <text:p>Ressaltamos que a coordenação do LTAD, estáciente das normativas sobreResumo / Objeto da propostaAtividade Curricular de Extensão NãoCódigo da Atividade Curricular de Extensão -Página 1 de 6a prestação de contas das ações que envolvem dotação orçamentária de fontes de recursos privados. A dedicação dehoras do professor coordenador nesta prestação de serviço, é de 1 hora tota</text:p>
          </table:table-cell>
          <table:table-cell office:value-type="date" office:date-value="2023-11-24T00:00:00" table:style-name="ce11">
            <text:p>24/11/2023</text:p>
          </table:table-cell>
          <table:table-cell office:value-type="date" office:date-value="2025-11-24T00:00:00" table:style-name="ce11">
            <text:p>24/11/2025</text:p>
          </table:table-cell>
          <table:table-cell office:value-type="currency" office:value="4511.12" table:style-name="ce12">
            <text:p>R$ 4.511,12</text:p>
          </table:table-cell>
          <table:table-cell office:value-type="currency" office:value="4511.12" table:style-name="ce12">
            <text:p>R$ 4.511,12</text:p>
          </table:table-cell>
          <table:table-cell table:style-name="ce2"/>
          <table:table-cell table:number-columns-repeated="16374"/>
        </table:table-row>
        <table:table-row table:style-name="ro3">
          <table:table-cell office:value-type="float" office:value="53" table:style-name="ce10">
            <text:p>53</text:p>
          </table:table-cell>
          <table:table-cell office:value-type="string" table:style-name="ce15">
            <text:p>PESQUISA INOVAÇÃO</text:p>
          </table:table-cell>
          <table:table-cell office:value-type="string" table:style-name="ce10">
            <text:p>IFETM.EMBRA.0013</text:p>
          </table:table-cell>
          <table:table-cell office:value-type="string" table:style-name="ce15">
            <text:p>Convênios, Acordos ou Ajustes</text:p>
          </table:table-cell>
          <table:table-cell office:value-type="string" table:style-name="ce10">
            <text:p>TEM POR OBJETIVO A COOPERAÇÃO TÉCNICA E CIENTÍFICA ENTRE OS PARTICIPES PARA DESENVOLVER O PROJETO DE PESQUISA, DESENVOLVIMENTO E INOVAÇÃO : Bioinseticida para o controle de Spodoptera eridania</text:p>
          </table:table-cell>
          <table:table-cell office:value-type="date" office:date-value="2021-09-01T00:00:00" table:style-name="ce11">
            <text:p>01/09/2021</text:p>
          </table:table-cell>
          <table:table-cell office:value-type="date" office:date-value="2023-08-31T00:00:00" table:style-name="ce11">
            <text:p>31/08/2023</text:p>
          </table:table-cell>
          <table:table-cell office:value-type="currency" office:value="84195.3" table:style-name="ce13">
            <text:p>R$ 84.195,30</text:p>
          </table:table-cell>
          <table:table-cell office:value-type="currency" office:value="53386.38" table:style-name="ce13">
            <text:p>R$ 53.386,38</text:p>
          </table:table-cell>
          <table:table-cell table:style-name="ce2"/>
          <table:table-cell table:number-columns-repeated="16374"/>
        </table:table-row>
        <table:table-row table:style-name="ro4">
          <table:table-cell office:value-type="float" office:value="54" table:style-name="ce10">
            <text:p>54</text:p>
          </table:table-cell>
          <table:table-cell office:value-type="string" table:style-name="ce10">
            <text:p>PESQUISA</text:p>
          </table:table-cell>
          <table:table-cell office:value-type="string" table:style-name="ce10">
            <text:p>PROPP.FINEP.0023</text:p>
          </table:table-cell>
          <table:table-cell office:value-type="string" table:style-name="ce10">
            <text:p>Contratos</text:p>
          </table:table-cell>
          <table:table-cell office:value-type="string" table:style-name="ce10">
            <text:p>Tem como prioridade institucional fornecer e manter animais em condições sanitárias, genéticas e de bem-estar adequadas para o uso em pesquisa e ensino, realizar o controle sanitário e genético dos animais, bem como ambiental das instalações e oferecer treinamento e capacitação de pessoas envolvidas com animais de laboratório.</text:p>
          </table:table-cell>
          <table:table-cell office:value-type="date" office:date-value="2023-06-13T00:00:00" table:style-name="ce11">
            <text:p>13/06/2023</text:p>
          </table:table-cell>
          <table:table-cell office:value-type="date" office:date-value="2025-06-13T00:00:00" table:style-name="ce11">
            <text:p>13/06/2025</text:p>
          </table:table-cell>
          <table:table-cell office:value-type="currency" office:value="3952667.53" table:style-name="ce13">
            <text:p>R$ 3.952.667,53</text:p>
          </table:table-cell>
          <table:table-cell office:value-type="currency" office:value="3952667.53" table:style-name="ce13">
            <text:p>R$ 3.952.667,53</text:p>
          </table:table-cell>
          <table:table-cell table:style-name="ce2"/>
          <table:table-cell table:number-columns-repeated="16374"/>
        </table:table-row>
        <table:table-row table:style-name="ro1">
          <table:table-cell office:value-type="float" office:value="55" table:number-columns-spanned="1" table:number-rows-spanned="2" table:style-name="ce43">
            <text:p>55</text:p>
          </table:table-cell>
          <table:table-cell office:value-type="string" table:number-columns-spanned="1" table:number-rows-spanned="2" table:style-name="ce43">
            <text:p>PESQUISA</text:p>
          </table:table-cell>
          <table:table-cell office:value-type="string" table:number-columns-spanned="1" table:number-rows-spanned="2" table:style-name="ce43">
            <text:p>FACOM.PESQU.0009</text:p>
          </table:table-cell>
          <table:table-cell office:value-type="string" table:number-columns-spanned="1" table:number-rows-spanned="2" table:style-name="ce43">
            <text:p>Contratos</text:p>
          </table:table-cell>
          <table:table-cell office:value-type="string" table:number-columns-spanned="1" table:number-rows-spanned="2" table:style-name="ce43">
            <text:p>TELCO EVOLUTION</text:p>
          </table:table-cell>
          <table:table-cell office:value-type="date" office:date-value="2022-12-14T00:00:00" table:number-columns-spanned="1" table:number-rows-spanned="2" table:style-name="ce44">
            <text:p>14/12/2022</text:p>
          </table:table-cell>
          <table:table-cell office:value-type="date" office:date-value="2024-06-03T00:00:00" table:number-columns-spanned="1" table:number-rows-spanned="2" table:style-name="ce44">
            <text:p>03/06/2024</text:p>
          </table:table-cell>
          <table:table-cell office:value-type="string" table:style-name="ce10">
            <text:p>R$</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covered-table-cell/>
          <table:covered-table-cell/>
          <table:table-cell office:value-type="float" office:value="57290" table:style-name="ce14">
            <text:p>57.290,00</text:p>
          </table:table-cell>
          <table:table-cell office:value-type="float" office:value="61263.45" table:style-name="ce14">
            <text:p>61.263,45</text:p>
          </table:table-cell>
          <table:table-cell table:style-name="ce2"/>
          <table:table-cell table:number-columns-repeated="16374"/>
        </table:table-row>
        <table:table-row table:style-name="ro2">
          <table:table-cell office:value-type="float" office:value="56" table:style-name="ce10">
            <text:p>56</text:p>
          </table:table-cell>
          <table:table-cell office:value-type="string" table:style-name="ce10">
            <text:p>PESQUISA</text:p>
          </table:table-cell>
          <table:table-cell office:value-type="string" table:style-name="ce10">
            <text:p>IBTEC.FAPEM.0013</text:p>
          </table:table-cell>
          <table:table-cell office:value-type="string" table:style-name="ce10">
            <text:p>Contratos</text:p>
          </table:table-cell>
          <table:table-cell office:value-type="string" table:style-name="ce10">
            <text:p>TECNOLOGIAS INOVADORAS E DIFUSÃO CIENTÍFICA APLICADAS À PRODUÇÃO DE CAFÉS ESPECIAIS</text:p>
          </table:table-cell>
          <table:table-cell office:value-type="date" office:date-value="2023-07-01T00:00:00" table:style-name="ce11">
            <text:p>01/07/2023</text:p>
          </table:table-cell>
          <table:table-cell office:value-type="date" office:date-value="2024-08-02T00:00:00" table:style-name="ce11">
            <text:p>02/08/2024</text:p>
          </table:table-cell>
          <table:table-cell office:value-type="currency" office:value="498989.6" table:style-name="ce13">
            <text:p>R$ 498.989,60</text:p>
          </table:table-cell>
          <table:table-cell office:value-type="currency" office:value="49989.599999999999" table:style-name="ce13">
            <text:p>R$ 49.989,60</text:p>
          </table:table-cell>
          <table:table-cell table:style-name="ce2"/>
          <table:table-cell table:number-columns-repeated="16374"/>
        </table:table-row>
        <table:table-row table:style-name="ro1">
          <table:table-cell office:value-type="float" office:value="57" table:number-columns-spanned="1" table:number-rows-spanned="2" table:style-name="ce43">
            <text:p>57</text:p>
          </table:table-cell>
          <table:table-cell office:value-type="string" table:number-columns-spanned="1" table:number-rows-spanned="2" table:style-name="ce43">
            <text:p>PESQUISA</text:p>
          </table:table-cell>
          <table:table-cell office:value-type="string" table:number-columns-spanned="1" table:number-rows-spanned="2" table:style-name="ce43">
            <text:p>IQUFU.FAPEM.0088</text:p>
          </table:table-cell>
          <table:table-cell office:value-type="string" table:number-columns-spanned="1" table:number-rows-spanned="2" table:style-name="ce43">
            <text:p>Contratos</text:p>
          </table:table-cell>
          <table:table-cell office:value-type="string" table:number-columns-spanned="1" table:number-rows-spanned="2" table:style-name="ce43">
            <text:p>TAXA DE BANCADA BIINSTITUICIONAL</text:p>
          </table:table-cell>
          <table:table-cell office:value-type="date" office:date-value="2021-06-01T00:00:00" table:number-columns-spanned="1" table:number-rows-spanned="2" table:style-name="ce44">
            <text:p>01/06/2021</text:p>
          </table:table-cell>
          <table:table-cell office:value-type="date" office:date-value="2027-03-31T00:00:00" table:number-columns-spanned="1" table:number-rows-spanned="2" table:style-name="ce44">
            <text:p>31/03/2027</text:p>
          </table:table-cell>
          <table:table-cell office:value-type="string" table:style-name="ce10">
            <text:p>R$</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covered-table-cell/>
          <table:covered-table-cell/>
          <table:table-cell office:value-type="string" table:style-name="ce10">
            <text:p>-</text:p>
          </table:table-cell>
          <table:table-cell office:value-type="float" office:value="40052.99" table:style-name="ce14">
            <text:p>40.052,99</text:p>
          </table:table-cell>
          <table:table-cell table:style-name="ce2"/>
          <table:table-cell table:number-columns-repeated="16374"/>
        </table:table-row>
        <table:table-row table:style-name="ro1">
          <table:table-cell office:value-type="float" office:value="58" table:number-columns-spanned="1" table:number-rows-spanned="2" table:style-name="ce43">
            <text:p>58</text:p>
          </table:table-cell>
          <table:table-cell office:value-type="string" table:number-columns-spanned="1" table:number-rows-spanned="2" table:style-name="ce43">
            <text:p>PESQUISA</text:p>
          </table:table-cell>
          <table:table-cell office:value-type="string" table:number-columns-spanned="1" table:number-rows-spanned="2" table:style-name="ce43">
            <text:p>ICBIM.FAPEM.0121</text:p>
          </table:table-cell>
          <table:table-cell office:value-type="string" table:number-columns-spanned="1" table:number-rows-spanned="2" table:style-name="ce43">
            <text:p>Contratos</text:p>
          </table:table-cell>
          <table:table-cell office:value-type="string" table:number-columns-spanned="1" table:number-rows-spanned="2" table:style-name="ce43">
            <text:p>TAXA DE BANCADA 2023-2025 PAPG BIOLOGIA CELULAR</text:p>
          </table:table-cell>
          <table:table-cell office:value-type="date" office:date-value="2023-05-15T00:00:00" table:number-columns-spanned="1" table:number-rows-spanned="2" table:style-name="ce44">
            <text:p>15/05/2023</text:p>
          </table:table-cell>
          <table:table-cell office:value-type="date" office:date-value="2025-12-31T00:00:00" table:number-columns-spanned="1" table:number-rows-spanned="2" table:style-name="ce44">
            <text:p>31/12/2025</text:p>
          </table:table-cell>
          <table:table-cell office:value-type="string" table:style-name="ce10">
            <text:p>R$</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covered-table-cell/>
          <table:covered-table-cell/>
          <table:table-cell office:value-type="float" office:value="50000" table:style-name="ce14">
            <text:p>50.000,00</text:p>
          </table:table-cell>
          <table:table-cell office:value-type="float" office:value="1600" table:style-name="ce14">
            <text:p>1.600,00</text:p>
          </table:table-cell>
          <table:table-cell table:style-name="ce2"/>
          <table:table-cell table:number-columns-repeated="16374"/>
        </table:table-row>
        <table:table-row table:style-name="ro1">
          <table:table-cell office:value-type="float" office:value="59" table:number-columns-spanned="1" table:number-rows-spanned="2" table:style-name="ce43">
            <text:p>59</text:p>
          </table:table-cell>
          <table:table-cell office:value-type="string" table:number-columns-spanned="1" table:number-rows-spanned="2" table:style-name="ce43">
            <text:p>PESQUISA</text:p>
          </table:table-cell>
          <table:table-cell office:value-type="string" table:number-columns-spanned="1" table:number-rows-spanned="2" table:style-name="ce43">
            <text:p>FAUED.FAPEM.0014</text:p>
          </table:table-cell>
          <table:table-cell office:value-type="string" table:number-columns-spanned="1" table:number-rows-spanned="2" table:style-name="ce43">
            <text:p>Contratos</text:p>
          </table:table-cell>
          <table:table-cell office:value-type="string" table:number-columns-spanned="1" table:number-rows-spanned="2" table:style-name="ce43">
            <text:p>TAXA DE BANCADA 2023-2025 PAPG ARQUITETURA</text:p>
          </table:table-cell>
          <table:table-cell office:value-type="date" office:date-value="2023-07-27T00:00:00" table:number-columns-spanned="1" table:number-rows-spanned="2" table:style-name="ce44">
            <text:p>27/07/2023</text:p>
          </table:table-cell>
          <table:table-cell office:value-type="date" office:date-value="2025-12-31T00:00:00" table:number-columns-spanned="1" table:number-rows-spanned="2" table:style-name="ce44">
            <text:p>31/12/2025</text:p>
          </table:table-cell>
          <table:table-cell office:value-type="string" table:style-name="ce10">
            <text:p>R$</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covered-table-cell/>
          <table:covered-table-cell/>
          <table:table-cell office:value-type="float" office:value="15000" table:style-name="ce14">
            <text:p>15.000,00</text:p>
          </table:table-cell>
          <table:table-cell office:value-type="float" office:value="2000" table:style-name="ce14">
            <text:p>2.000,00</text:p>
          </table:table-cell>
          <table:table-cell table:style-name="ce2"/>
          <table:table-cell table:number-columns-repeated="16374"/>
        </table:table-row>
        <table:table-row table:style-name="ro1">
          <table:table-cell office:value-type="float" office:value="60" table:number-columns-spanned="1" table:number-rows-spanned="2" table:style-name="ce43">
            <text:p>60</text:p>
          </table:table-cell>
          <table:table-cell office:value-type="string" table:number-columns-spanned="1" table:number-rows-spanned="2" table:style-name="ce43">
            <text:p>PESQUISA</text:p>
          </table:table-cell>
          <table:table-cell office:value-type="string" table:number-columns-spanned="1" table:number-rows-spanned="2" table:style-name="ce43">
            <text:p>IARTE.FAPEM.0033</text:p>
          </table:table-cell>
          <table:table-cell office:value-type="string" table:number-columns-spanned="1" table:number-rows-spanned="2" table:style-name="ce43">
            <text:p>Contratos</text:p>
          </table:table-cell>
          <table:table-cell office:value-type="string" table:number-columns-spanned="1" table:number-rows-spanned="2" table:style-name="ce43">
            <text:p>TAXA DE BANCADA 2022-2027 PAPG MÚSICA</text:p>
          </table:table-cell>
          <table:table-cell office:value-type="date" office:date-value="2022-04-01T00:00:00" table:number-columns-spanned="1" table:number-rows-spanned="2" table:style-name="ce44">
            <text:p>01/04/2022</text:p>
          </table:table-cell>
          <table:table-cell office:value-type="date" office:date-value="2027-03-31T00:00:00" table:number-columns-spanned="1" table:number-rows-spanned="2" table:style-name="ce44">
            <text:p>31/03/2027</text:p>
          </table:table-cell>
          <table:table-cell office:value-type="string" table:style-name="ce10">
            <text:p>R$</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covered-table-cell/>
          <table:covered-table-cell/>
          <table:table-cell office:value-type="string" table:style-name="ce10">
            <text:p>-</text:p>
          </table:table-cell>
          <table:table-cell office:value-type="float" office:value="2000" table:style-name="ce14">
            <text:p>2.000,00</text:p>
          </table:table-cell>
          <table:table-cell table:style-name="ce2"/>
          <table:table-cell table:number-columns-repeated="16374"/>
        </table:table-row>
        <table:table-row table:style-name="ro1">
          <table:table-cell office:value-type="float" office:value="61" table:number-columns-spanned="1" table:number-rows-spanned="2" table:style-name="ce43">
            <text:p>61</text:p>
          </table:table-cell>
          <table:table-cell office:value-type="string" table:number-columns-spanned="1" table:number-rows-spanned="2" table:style-name="ce43">
            <text:p>PESQUISA</text:p>
          </table:table-cell>
          <table:table-cell office:value-type="string" table:number-columns-spanned="1" table:number-rows-spanned="2" table:style-name="ce43">
            <text:p>ICBIM.FAPEM.0099</text:p>
          </table:table-cell>
          <table:table-cell office:value-type="string" table:number-columns-spanned="1" table:number-rows-spanned="2" table:style-name="ce43">
            <text:p>Contratos</text:p>
          </table:table-cell>
          <table:table-cell office:value-type="string" table:number-columns-spanned="1" table:number-rows-spanned="2" table:style-name="ce43">
            <text:p>TAXA DE BANCADA 2021-2027 PAPG IMUNOLOGIA E PARASITOLOGIA APLICADAS</text:p>
          </table:table-cell>
          <table:table-cell office:value-type="date" office:date-value="2021-03-01T00:00:00" table:number-columns-spanned="1" table:number-rows-spanned="2" table:style-name="ce44">
            <text:p>01/03/2021</text:p>
          </table:table-cell>
          <table:table-cell office:value-type="date" office:date-value="2027-03-31T00:00:00" table:number-columns-spanned="1" table:number-rows-spanned="2" table:style-name="ce44">
            <text:p>31/03/2027</text:p>
          </table:table-cell>
          <table:table-cell office:value-type="string" table:style-name="ce10">
            <text:p>R$</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covered-table-cell/>
          <table:covered-table-cell/>
          <table:table-cell office:value-type="float" office:value="10000" table:style-name="ce14">
            <text:p>10.000,00</text:p>
          </table:table-cell>
          <table:table-cell office:value-type="float" office:value="54249.49" table:style-name="ce14">
            <text:p>54.249,49</text:p>
          </table:table-cell>
          <table:table-cell table:style-name="ce2"/>
          <table:table-cell table:number-columns-repeated="16374"/>
        </table:table-row>
        <table:table-row table:style-name="ro1">
          <table:table-cell office:value-type="float" office:value="62" table:number-columns-spanned="1" table:number-rows-spanned="2" table:style-name="ce43">
            <text:p>62</text:p>
          </table:table-cell>
          <table:table-cell office:value-type="string" table:number-columns-spanned="1" table:number-rows-spanned="2" table:style-name="ce43">
            <text:p>PESQUISA</text:p>
          </table:table-cell>
          <table:table-cell office:value-type="string" table:number-columns-spanned="1" table:number-rows-spanned="2" table:style-name="ce43">
            <text:p>IGUFU.FAPEM.0055</text:p>
          </table:table-cell>
          <table:table-cell office:value-type="string" table:number-columns-spanned="1" table:number-rows-spanned="2" table:style-name="ce43">
            <text:p>Contratos</text:p>
          </table:table-cell>
          <table:table-cell office:value-type="string" table:number-columns-spanned="1" table:number-rows-spanned="2" table:style-name="ce43">
            <text:p>TAXA DE BANCADA 2021-2027 PAPG GEOGRAFIA</text:p>
          </table:table-cell>
          <table:table-cell office:value-type="date" office:date-value="2021-03-01T00:00:00" table:number-columns-spanned="1" table:number-rows-spanned="2" table:style-name="ce44">
            <text:p>01/03/2021</text:p>
          </table:table-cell>
          <table:table-cell office:value-type="date" office:date-value="2027-03-31T00:00:00" table:number-columns-spanned="1" table:number-rows-spanned="2" table:style-name="ce44">
            <text:p>31/03/2027</text:p>
          </table:table-cell>
          <table:table-cell office:value-type="string" table:style-name="ce10">
            <text:p>R$</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covered-table-cell/>
          <table:covered-table-cell/>
          <table:table-cell office:value-type="float" office:value="50000" table:style-name="ce14">
            <text:p>50.000,00</text:p>
          </table:table-cell>
          <table:table-cell office:value-type="float" office:value="55200" table:style-name="ce14">
            <text:p>55.200,00</text:p>
          </table:table-cell>
          <table:table-cell table:style-name="ce2"/>
          <table:table-cell table:number-columns-repeated="16374"/>
        </table:table-row>
        <table:table-row table:style-name="ro1">
          <table:table-cell office:value-type="float" office:value="63" table:number-columns-spanned="1" table:number-rows-spanned="2" table:style-name="ce43">
            <text:p>63</text:p>
          </table:table-cell>
          <table:table-cell office:value-type="string" table:number-columns-spanned="1" table:number-rows-spanned="2" table:style-name="ce43">
            <text:p>PESQUISA</text:p>
          </table:table-cell>
          <table:table-cell office:value-type="string" table:number-columns-spanned="1" table:number-rows-spanned="2" table:style-name="ce43">
            <text:p>FEQUI.FAPEM.0107</text:p>
          </table:table-cell>
          <table:table-cell office:value-type="string" table:number-columns-spanned="1" table:number-rows-spanned="2" table:style-name="ce43">
            <text:p>Contratos</text:p>
          </table:table-cell>
          <table:table-cell office:value-type="string" table:number-columns-spanned="1" table:number-rows-spanned="2" table:style-name="ce43">
            <text:p>TAXA DE BANCADA 2021-2027 PAPG ENGENHARIA QUIMICA</text:p>
          </table:table-cell>
          <table:table-cell office:value-type="date" office:date-value="2021-03-01T00:00:00" table:number-columns-spanned="1" table:number-rows-spanned="2" table:style-name="ce44">
            <text:p>01/03/2021</text:p>
          </table:table-cell>
          <table:table-cell office:value-type="date" office:date-value="2027-03-31T00:00:00" table:number-columns-spanned="1" table:number-rows-spanned="2" table:style-name="ce44">
            <text:p>31/03/2027</text:p>
          </table:table-cell>
          <table:table-cell office:value-type="string" table:style-name="ce10">
            <text:p>R$</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covered-table-cell/>
          <table:covered-table-cell/>
          <table:table-cell office:value-type="float" office:value="10000" table:style-name="ce14">
            <text:p>10.000,00</text:p>
          </table:table-cell>
          <table:table-cell office:value-type="float" office:value="77200" table:style-name="ce14">
            <text:p>77.200,00</text:p>
          </table:table-cell>
          <table:table-cell table:style-name="ce2"/>
          <table:table-cell table:number-columns-repeated="16374"/>
        </table:table-row>
        <table:table-row table:style-name="ro1">
          <table:table-cell office:value-type="float" office:value="64" table:number-columns-spanned="1" table:number-rows-spanned="2" table:style-name="ce43">
            <text:p>64</text:p>
          </table:table-cell>
          <table:table-cell office:value-type="string" table:number-columns-spanned="1" table:number-rows-spanned="2" table:style-name="ce43">
            <text:p>PESQUISA</text:p>
          </table:table-cell>
          <table:table-cell office:value-type="string" table:number-columns-spanned="1" table:number-rows-spanned="2" table:style-name="ce43">
            <text:p>FEMEC.FAPEM.0101</text:p>
          </table:table-cell>
          <table:table-cell office:value-type="string" table:number-columns-spanned="1" table:number-rows-spanned="2" table:style-name="ce43">
            <text:p>Contratos</text:p>
          </table:table-cell>
          <table:table-cell office:value-type="string" table:number-columns-spanned="1" table:number-rows-spanned="2" table:style-name="ce43">
            <text:p>TAXA DE BANCADA 2021-2027 PAPG ENGENHARIA MECANICA</text:p>
          </table:table-cell>
          <table:table-cell office:value-type="date" office:date-value="2021-03-01T00:00:00" table:number-columns-spanned="1" table:number-rows-spanned="2" table:style-name="ce44">
            <text:p>01/03/2021</text:p>
          </table:table-cell>
          <table:table-cell office:value-type="date" office:date-value="2027-03-31T00:00:00" table:number-columns-spanned="1" table:number-rows-spanned="2" table:style-name="ce44">
            <text:p>31/03/2027</text:p>
          </table:table-cell>
          <table:table-cell office:value-type="string" table:style-name="ce10">
            <text:p>R$</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covered-table-cell/>
          <table:covered-table-cell/>
          <table:table-cell office:value-type="float" office:value="10000" table:style-name="ce14">
            <text:p>10.000,00</text:p>
          </table:table-cell>
          <table:table-cell office:value-type="float" office:value="84063" table:style-name="ce14">
            <text:p>84.063,00</text:p>
          </table:table-cell>
          <table:table-cell table:style-name="ce2"/>
          <table:table-cell table:number-columns-repeated="16374"/>
        </table:table-row>
        <table:table-row table:style-name="ro1">
          <table:table-cell office:value-type="float" office:value="65" table:number-columns-spanned="1" table:number-rows-spanned="2" table:style-name="ce43">
            <text:p>65</text:p>
          </table:table-cell>
          <table:table-cell office:value-type="string" table:number-columns-spanned="1" table:number-rows-spanned="2" table:style-name="ce43">
            <text:p>PESQUISA</text:p>
          </table:table-cell>
          <table:table-cell office:value-type="string" table:number-columns-spanned="1" table:number-rows-spanned="2" table:style-name="ce43">
            <text:p>FEELT.FAPEM.0073</text:p>
          </table:table-cell>
          <table:table-cell office:value-type="string" table:number-columns-spanned="1" table:number-rows-spanned="2" table:style-name="ce43">
            <text:p>Contratos</text:p>
          </table:table-cell>
          <table:table-cell office:value-type="string" table:number-columns-spanned="1" table:number-rows-spanned="2" table:style-name="ce43">
            <text:p>TAXA DE BANCADA 2021-2027 PAPG ENGENHARIA BIOMEDICA</text:p>
          </table:table-cell>
          <table:table-cell office:value-type="date" office:date-value="2021-03-01T00:00:00" table:number-columns-spanned="1" table:number-rows-spanned="2" table:style-name="ce44">
            <text:p>01/03/2021</text:p>
          </table:table-cell>
          <table:table-cell office:value-type="date" office:date-value="2027-03-31T00:00:00" table:number-columns-spanned="1" table:number-rows-spanned="2" table:style-name="ce44">
            <text:p>31/03/2027</text:p>
          </table:table-cell>
          <table:table-cell office:value-type="string" table:style-name="ce10">
            <text:p>R$</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covered-table-cell/>
          <table:covered-table-cell/>
          <table:table-cell office:value-type="string" table:style-name="ce10">
            <text:p>-</text:p>
          </table:table-cell>
          <table:table-cell office:value-type="float" office:value="31600" table:style-name="ce14">
            <text:p>31.600,00</text:p>
          </table:table-cell>
          <table:table-cell table:style-name="ce2"/>
          <table:table-cell table:number-columns-repeated="16374"/>
        </table:table-row>
        <table:table-row table:style-name="ro1">
          <table:table-cell office:value-type="float" office:value="66" table:number-columns-spanned="1" table:number-rows-spanned="2" table:style-name="ce43">
            <text:p>66</text:p>
          </table:table-cell>
          <table:table-cell office:value-type="string" table:number-columns-spanned="1" table:number-rows-spanned="2" table:style-name="ce43">
            <text:p>PESQUISA</text:p>
          </table:table-cell>
          <table:table-cell office:value-type="string" table:number-columns-spanned="1" table:number-rows-spanned="2" table:style-name="ce43">
            <text:p>FOUFU.FAPEM.0049</text:p>
          </table:table-cell>
          <table:table-cell office:value-type="string" table:number-columns-spanned="1" table:number-rows-spanned="2" table:style-name="ce43">
            <text:p>Contratos</text:p>
          </table:table-cell>
          <table:table-cell office:value-type="string" table:number-columns-spanned="1" table:number-rows-spanned="2" table:style-name="ce43">
            <text:p>TAXA DE BANCADA 2021-2026 PAPG ODONTOLOGIA</text:p>
          </table:table-cell>
          <table:table-cell office:value-type="date" office:date-value="2021-03-01T00:00:00" table:number-columns-spanned="1" table:number-rows-spanned="2" table:style-name="ce44">
            <text:p>01/03/2021</text:p>
          </table:table-cell>
          <table:table-cell office:value-type="date" office:date-value="2027-03-31T00:00:00" table:number-columns-spanned="1" table:number-rows-spanned="2" table:style-name="ce44">
            <text:p>31/03/2027</text:p>
          </table:table-cell>
          <table:table-cell office:value-type="string" table:style-name="ce10">
            <text:p>R$</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covered-table-cell/>
          <table:covered-table-cell/>
          <table:table-cell office:value-type="string" table:style-name="ce10">
            <text:p>-</text:p>
          </table:table-cell>
          <table:table-cell office:value-type="float" office:value="80707.08" table:style-name="ce14">
            <text:p>80.707,08</text:p>
          </table:table-cell>
          <table:table-cell table:style-name="ce2"/>
          <table:table-cell table:number-columns-repeated="16374"/>
        </table:table-row>
        <table:table-row table:style-name="ro1">
          <table:table-cell office:value-type="float" office:value="67" table:number-columns-spanned="1" table:number-rows-spanned="2" table:style-name="ce43">
            <text:p>67</text:p>
          </table:table-cell>
          <table:table-cell office:value-type="string" table:number-columns-spanned="1" table:number-rows-spanned="2" table:style-name="ce43">
            <text:p>PESQUISA</text:p>
          </table:table-cell>
          <table:table-cell office:value-type="string" table:number-columns-spanned="1" table:number-rows-spanned="2" table:style-name="ce43">
            <text:p>FEQUI.FAPEM.0108</text:p>
          </table:table-cell>
          <table:table-cell office:value-type="string" table:number-columns-spanned="1" table:number-rows-spanned="2" table:style-name="ce43">
            <text:p>Contratos</text:p>
          </table:table-cell>
          <table:table-cell office:value-type="string" table:number-columns-spanned="1" table:number-rows-spanned="2" table:style-name="ce43">
            <text:p>TAXA DE BANCADA 2021-2026 PAPG MULTICÊNTRICO EM QUÍMICA</text:p>
          </table:table-cell>
          <table:table-cell office:value-type="date" office:date-value="2021-03-01T00:00:00" table:number-columns-spanned="1" table:number-rows-spanned="2" table:style-name="ce44">
            <text:p>01/03/2021</text:p>
          </table:table-cell>
          <table:table-cell office:value-type="date" office:date-value="2027-03-31T00:00:00" table:number-columns-spanned="1" table:number-rows-spanned="2" table:style-name="ce44">
            <text:p>31/03/2027</text:p>
          </table:table-cell>
          <table:table-cell office:value-type="string" table:style-name="ce10">
            <text:p>R$</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covered-table-cell/>
          <table:covered-table-cell/>
          <table:table-cell office:value-type="string" table:style-name="ce10">
            <text:p>-</text:p>
          </table:table-cell>
          <table:table-cell office:value-type="float" office:value="53600" table:style-name="ce14">
            <text:p>53.600,00</text:p>
          </table:table-cell>
          <table:table-cell table:style-name="ce2"/>
          <table:table-cell table:number-columns-repeated="16374"/>
        </table:table-row>
        <table:table-row table:style-name="ro1">
          <table:table-cell office:value-type="float" office:value="68" table:number-columns-spanned="1" table:number-rows-spanned="2" table:style-name="ce43">
            <text:p>68</text:p>
          </table:table-cell>
          <table:table-cell office:value-type="string" table:number-columns-spanned="1" table:number-rows-spanned="2" table:style-name="ce43">
            <text:p>PESQUISA</text:p>
          </table:table-cell>
          <table:table-cell office:value-type="string" table:number-columns-spanned="1" table:number-rows-spanned="2" table:style-name="ce43">
            <text:p>ILEEL.FAPEM.0056</text:p>
          </table:table-cell>
          <table:table-cell office:value-type="string" table:number-columns-spanned="1" table:number-rows-spanned="2" table:style-name="ce43">
            <text:p>Contratos</text:p>
          </table:table-cell>
          <table:table-cell office:value-type="string" table:number-columns-spanned="1" table:number-rows-spanned="2" table:style-name="ce43">
            <text:p>TAXA DE BANCADA 2021-2026 PAPG LETRAS</text:p>
          </table:table-cell>
          <table:table-cell office:value-type="date" office:date-value="2021-03-01T00:00:00" table:number-columns-spanned="1" table:number-rows-spanned="2" table:style-name="ce44">
            <text:p>01/03/2021</text:p>
          </table:table-cell>
          <table:table-cell office:value-type="date" office:date-value="2027-03-31T00:00:00" table:number-columns-spanned="1" table:number-rows-spanned="2" table:style-name="ce44">
            <text:p>31/03/2027</text:p>
          </table:table-cell>
          <table:table-cell office:value-type="string" table:style-name="ce10">
            <text:p>R$</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covered-table-cell/>
          <table:covered-table-cell/>
          <table:table-cell office:value-type="string" table:style-name="ce10">
            <text:p>-</text:p>
          </table:table-cell>
          <table:table-cell office:value-type="float" office:value="46000" table:style-name="ce14">
            <text:p>46.000,00</text:p>
          </table:table-cell>
          <table:table-cell table:style-name="ce2"/>
          <table:table-cell table:number-columns-repeated="16374"/>
        </table:table-row>
        <table:table-row table:style-name="ro1">
          <table:table-cell office:value-type="float" office:value="69" table:number-columns-spanned="1" table:number-rows-spanned="2" table:style-name="ce43">
            <text:p>69</text:p>
          </table:table-cell>
          <table:table-cell office:value-type="string" table:number-columns-spanned="1" table:number-rows-spanned="2" table:style-name="ce43">
            <text:p>PESQUISA</text:p>
          </table:table-cell>
          <table:table-cell office:value-type="string" table:number-columns-spanned="1" table:number-rows-spanned="2" table:style-name="ce43">
            <text:p>INFIS.FAPEM.0109</text:p>
          </table:table-cell>
          <table:table-cell office:value-type="string" table:number-columns-spanned="1" table:number-rows-spanned="2" table:style-name="ce43">
            <text:p>Contratos</text:p>
          </table:table-cell>
          <table:table-cell office:value-type="string" table:number-columns-spanned="1" table:number-rows-spanned="2" table:style-name="ce43">
            <text:p>TAXA DE BANCADA 2021-2026 PAPG FISICA</text:p>
          </table:table-cell>
          <table:table-cell office:value-type="date" office:date-value="2021-03-01T00:00:00" table:number-columns-spanned="1" table:number-rows-spanned="2" table:style-name="ce44">
            <text:p>01/03/2021</text:p>
          </table:table-cell>
          <table:table-cell office:value-type="date" office:date-value="2027-03-31T00:00:00" table:number-columns-spanned="1" table:number-rows-spanned="2" table:style-name="ce44">
            <text:p>31/03/2027</text:p>
          </table:table-cell>
          <table:table-cell office:value-type="string" table:style-name="ce10">
            <text:p>R$</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covered-table-cell/>
          <table:covered-table-cell/>
          <table:table-cell office:value-type="string" table:style-name="ce10">
            <text:p>-</text:p>
          </table:table-cell>
          <table:table-cell office:value-type="float" office:value="48800" table:style-name="ce14">
            <text:p>48.800,00</text:p>
          </table:table-cell>
          <table:table-cell table:style-name="ce2"/>
          <table:table-cell table:number-columns-repeated="16374"/>
        </table:table-row>
        <table:table-row table:style-name="ro1">
          <table:table-cell office:value-type="float" office:value="70" table:number-columns-spanned="1" table:number-rows-spanned="2" table:style-name="ce43">
            <text:p>70</text:p>
          </table:table-cell>
          <table:table-cell office:value-type="string" table:number-columns-spanned="1" table:number-rows-spanned="2" table:style-name="ce43">
            <text:p>PESQUISA</text:p>
          </table:table-cell>
          <table:table-cell office:value-type="string" table:number-columns-spanned="1" table:number-rows-spanned="2" table:style-name="ce43">
            <text:p>INFIL.FAPEM.0025</text:p>
          </table:table-cell>
          <table:table-cell office:value-type="string" table:number-columns-spanned="1" table:number-rows-spanned="2" table:style-name="ce43">
            <text:p>Contratos</text:p>
          </table:table-cell>
          <table:table-cell office:value-type="string" table:number-columns-spanned="1" table:number-rows-spanned="2" table:style-name="ce43">
            <text:p>TAXA DE BANCADA 2021-2026 PAPG FILOSOFIA</text:p>
          </table:table-cell>
          <table:table-cell office:value-type="date" office:date-value="2021-03-01T00:00:00" table:number-columns-spanned="1" table:number-rows-spanned="2" table:style-name="ce44">
            <text:p>01/03/2021</text:p>
          </table:table-cell>
          <table:table-cell office:value-type="date" office:date-value="2027-03-31T00:00:00" table:number-columns-spanned="1" table:number-rows-spanned="2" table:style-name="ce44">
            <text:p>31/03/2027</text:p>
          </table:table-cell>
          <table:table-cell office:value-type="string" table:style-name="ce10">
            <text:p>R$</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covered-table-cell/>
          <table:covered-table-cell/>
          <table:table-cell office:value-type="string" table:style-name="ce10">
            <text:p>-</text:p>
          </table:table-cell>
          <table:table-cell office:value-type="float" office:value="35600" table:style-name="ce14">
            <text:p>35.600,00</text:p>
          </table:table-cell>
          <table:table-cell table:style-name="ce2"/>
          <table:table-cell table:number-columns-repeated="16374"/>
        </table:table-row>
        <table:table-row table:style-name="ro1">
          <table:table-cell office:value-type="float" office:value="71" table:number-columns-spanned="1" table:number-rows-spanned="2" table:style-name="ce43">
            <text:p>71</text:p>
          </table:table-cell>
          <table:table-cell office:value-type="string" table:number-columns-spanned="1" table:number-rows-spanned="2" table:style-name="ce43">
            <text:p>PESQUISA</text:p>
          </table:table-cell>
          <table:table-cell office:value-type="string" table:number-columns-spanned="1" table:number-rows-spanned="2" table:style-name="ce43">
            <text:p>ILEEL.FAPEM.0055</text:p>
          </table:table-cell>
          <table:table-cell office:value-type="string" table:number-columns-spanned="1" table:number-rows-spanned="2" table:style-name="ce43">
            <text:p>Contratos</text:p>
          </table:table-cell>
          <table:table-cell office:value-type="string" table:number-columns-spanned="1" table:number-rows-spanned="2" table:style-name="ce43">
            <text:p>TAXA DE BANCADA 2021-2026 PAPG ESTUDOS LINGUISTICOS</text:p>
          </table:table-cell>
          <table:table-cell office:value-type="date" office:date-value="2021-03-01T00:00:00" table:number-columns-spanned="1" table:number-rows-spanned="2" table:style-name="ce44">
            <text:p>01/03/2021</text:p>
          </table:table-cell>
          <table:table-cell office:value-type="date" office:date-value="2027-03-31T00:00:00" table:number-columns-spanned="1" table:number-rows-spanned="2" table:style-name="ce44">
            <text:p>31/03/2027</text:p>
          </table:table-cell>
          <table:table-cell office:value-type="string" table:style-name="ce10">
            <text:p>R$</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covered-table-cell/>
          <table:covered-table-cell/>
          <table:table-cell office:value-type="string" table:style-name="ce10">
            <text:p>-</text:p>
          </table:table-cell>
          <table:table-cell office:value-type="float" office:value="56000" table:style-name="ce14">
            <text:p>56.000,00</text:p>
          </table:table-cell>
          <table:table-cell table:style-name="ce2"/>
          <table:table-cell table:number-columns-repeated="16374"/>
        </table:table-row>
        <table:table-row table:style-name="ro1">
          <table:table-cell office:value-type="float" office:value="72" table:number-columns-spanned="1" table:number-rows-spanned="2" table:style-name="ce43">
            <text:p>72</text:p>
          </table:table-cell>
          <table:table-cell office:value-type="string" table:number-columns-spanned="1" table:number-rows-spanned="2" table:style-name="ce43">
            <text:p>PESQUISA</text:p>
          </table:table-cell>
          <table:table-cell office:value-type="string" table:number-columns-spanned="1" table:number-rows-spanned="2" table:style-name="ce43">
            <text:p>FEELT.FAPEM.0063</text:p>
          </table:table-cell>
          <table:table-cell office:value-type="string" table:number-columns-spanned="1" table:number-rows-spanned="2" table:style-name="ce43">
            <text:p>Contratos</text:p>
          </table:table-cell>
          <table:table-cell office:value-type="string" table:number-columns-spanned="1" table:number-rows-spanned="2" table:style-name="ce43">
            <text:p>TAXA DE BANCADA 2021-2026 PAPG ENGENHARIA ELETRICA</text:p>
          </table:table-cell>
          <table:table-cell office:value-type="date" office:date-value="2021-03-01T00:00:00" table:number-columns-spanned="1" table:number-rows-spanned="2" table:style-name="ce44">
            <text:p>01/03/2021</text:p>
          </table:table-cell>
          <table:table-cell office:value-type="date" office:date-value="2027-03-31T00:00:00" table:number-columns-spanned="1" table:number-rows-spanned="2" table:style-name="ce44">
            <text:p>31/03/2027</text:p>
          </table:table-cell>
          <table:table-cell office:value-type="string" table:style-name="ce10">
            <text:p>R$</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covered-table-cell/>
          <table:covered-table-cell/>
          <table:table-cell office:value-type="string" table:style-name="ce10">
            <text:p>-</text:p>
          </table:table-cell>
          <table:table-cell office:value-type="float" office:value="50400" table:style-name="ce14">
            <text:p>50.400,00</text:p>
          </table:table-cell>
          <table:table-cell table:style-name="ce2"/>
          <table:table-cell table:number-columns-repeated="16374"/>
        </table:table-row>
        <table:table-row table:style-name="ro1">
          <table:table-cell office:value-type="float" office:value="73" table:number-columns-spanned="1" table:number-rows-spanned="2" table:style-name="ce43">
            <text:p>73</text:p>
          </table:table-cell>
          <table:table-cell office:value-type="string" table:number-columns-spanned="1" table:number-rows-spanned="2" table:style-name="ce43">
            <text:p>PESQUISA</text:p>
          </table:table-cell>
          <table:table-cell office:value-type="string" table:number-columns-spanned="1" table:number-rows-spanned="2" table:style-name="ce43">
            <text:p>IERII.FAPEM.0003</text:p>
          </table:table-cell>
          <table:table-cell office:value-type="string" table:number-columns-spanned="1" table:number-rows-spanned="2" table:style-name="ce43">
            <text:p>Contratos</text:p>
          </table:table-cell>
          <table:table-cell office:value-type="string" table:number-columns-spanned="1" table:number-rows-spanned="2" table:style-name="ce43">
            <text:p>TAXA DE BANCADA 2021-2026 PAPG ECONOMIA</text:p>
          </table:table-cell>
          <table:table-cell office:value-type="date" office:date-value="2021-03-01T00:00:00" table:number-columns-spanned="1" table:number-rows-spanned="2" table:style-name="ce44">
            <text:p>01/03/2021</text:p>
          </table:table-cell>
          <table:table-cell office:value-type="date" office:date-value="2027-03-31T00:00:00" table:number-columns-spanned="1" table:number-rows-spanned="2" table:style-name="ce44">
            <text:p>31/03/2027</text:p>
          </table:table-cell>
          <table:table-cell office:value-type="string" table:style-name="ce10">
            <text:p>R$</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covered-table-cell/>
          <table:covered-table-cell/>
          <table:table-cell office:value-type="string" table:style-name="ce10">
            <text:p>-</text:p>
          </table:table-cell>
          <table:table-cell office:value-type="float" office:value="37600" table:style-name="ce14">
            <text:p>37.600,00</text:p>
          </table:table-cell>
          <table:table-cell table:style-name="ce2"/>
          <table:table-cell table:number-columns-repeated="16374"/>
        </table:table-row>
        <table:table-row table:style-name="ro1">
          <table:table-cell office:value-type="float" office:value="74" table:number-columns-spanned="1" table:number-rows-spanned="2" table:style-name="ce43">
            <text:p>74</text:p>
          </table:table-cell>
          <table:table-cell office:value-type="string" table:number-columns-spanned="1" table:number-rows-spanned="2" table:style-name="ce43">
            <text:p>PESQUISA</text:p>
          </table:table-cell>
          <table:table-cell office:value-type="string" table:number-columns-spanned="1" table:number-rows-spanned="2" table:style-name="ce43">
            <text:p>INBIO.FAPEM.0070</text:p>
          </table:table-cell>
          <table:table-cell office:value-type="string" table:number-columns-spanned="1" table:number-rows-spanned="2" table:style-name="ce43">
            <text:p>Contratos</text:p>
          </table:table-cell>
          <table:table-cell office:value-type="string" table:number-columns-spanned="1" table:number-rows-spanned="2" table:style-name="ce43">
            <text:p>TAXA DE BANCADA 2021-2026 PAPG ECOLOGIA E CONSERVACAO DE RECURSOS NATURAIS</text:p>
          </table:table-cell>
          <table:table-cell office:value-type="date" office:date-value="2021-03-01T00:00:00" table:number-columns-spanned="1" table:number-rows-spanned="2" table:style-name="ce44">
            <text:p>01/03/2021</text:p>
          </table:table-cell>
          <table:table-cell office:value-type="date" office:date-value="2027-03-31T00:00:00" table:number-columns-spanned="1" table:number-rows-spanned="2" table:style-name="ce44">
            <text:p>31/03/2027</text:p>
          </table:table-cell>
          <table:table-cell office:value-type="string" table:style-name="ce10">
            <text:p>R$</text:p>
          </table:table-cell>
          <table:table-cell office:value-type="currency" office:value="56800" table:number-columns-spanned="1" table:number-rows-spanned="2" table:style-name="ce47">
            <text:p>R$ 56.800,00</text:p>
          </table:table-cell>
          <table:table-cell table:style-name="ce2"/>
          <table:table-cell table:number-columns-repeated="16374"/>
        </table:table-row>
        <table:table-row table:style-name="ro1">
          <table:covered-table-cell/>
          <table:covered-table-cell/>
          <table:covered-table-cell/>
          <table:covered-table-cell/>
          <table:covered-table-cell/>
          <table:covered-table-cell/>
          <table:covered-table-cell/>
          <table:table-cell office:value-type="string" table:style-name="ce10">
            <text:p>-</text:p>
          </table:table-cell>
          <table:covered-table-cell/>
          <table:table-cell table:style-name="ce2"/>
          <table:table-cell table:number-columns-repeated="16374"/>
        </table:table-row>
        <table:table-row table:style-name="ro1">
          <table:table-cell office:value-type="float" office:value="75" table:number-columns-spanned="1" table:number-rows-spanned="2" table:style-name="ce43">
            <text:p>75</text:p>
          </table:table-cell>
          <table:table-cell office:value-type="string" table:number-columns-spanned="1" table:number-rows-spanned="2" table:style-name="ce43">
            <text:p>PESQUISA</text:p>
          </table:table-cell>
          <table:table-cell office:value-type="string" table:number-columns-spanned="1" table:number-rows-spanned="2" table:style-name="ce43">
            <text:p>FAMEV.FAPEM.0054</text:p>
          </table:table-cell>
          <table:table-cell office:value-type="string" table:number-columns-spanned="1" table:number-rows-spanned="2" table:style-name="ce43">
            <text:p>Contratos</text:p>
          </table:table-cell>
          <table:table-cell office:value-type="string" table:number-columns-spanned="1" table:number-rows-spanned="2" table:style-name="ce43">
            <text:p>TAXA DE BANCADA 2021-2026 PAPG CIENCIAS VETERINARIAS</text:p>
          </table:table-cell>
          <table:table-cell office:value-type="date" office:date-value="2021-03-01T00:00:00" table:number-columns-spanned="1" table:number-rows-spanned="2" table:style-name="ce44">
            <text:p>01/03/2021</text:p>
          </table:table-cell>
          <table:table-cell office:value-type="date" office:date-value="2027-03-31T00:00:00" table:number-columns-spanned="1" table:number-rows-spanned="2" table:style-name="ce44">
            <text:p>31/03/2027</text:p>
          </table:table-cell>
          <table:table-cell office:value-type="string" table:style-name="ce10">
            <text:p>R$</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covered-table-cell/>
          <table:covered-table-cell/>
          <table:table-cell office:value-type="string" table:style-name="ce10">
            <text:p>-</text:p>
          </table:table-cell>
          <table:table-cell office:value-type="float" office:value="46800" table:style-name="ce14">
            <text:p>46.800,00</text:p>
          </table:table-cell>
          <table:table-cell table:style-name="ce2"/>
          <table:table-cell table:number-columns-repeated="16374"/>
        </table:table-row>
        <table:table-row table:style-name="ro1">
          <table:table-cell office:value-type="float" office:value="76" table:number-columns-spanned="1" table:number-rows-spanned="2" table:style-name="ce43">
            <text:p>76</text:p>
          </table:table-cell>
          <table:table-cell office:value-type="string" table:number-columns-spanned="1" table:number-rows-spanned="2" table:style-name="ce43">
            <text:p>PESQUISA</text:p>
          </table:table-cell>
          <table:table-cell office:value-type="string" table:number-columns-spanned="1" table:number-rows-spanned="2" table:style-name="ce43">
            <text:p>FAMED.FAPEM.0027</text:p>
          </table:table-cell>
          <table:table-cell office:value-type="string" table:number-columns-spanned="1" table:number-rows-spanned="2" table:style-name="ce43">
            <text:p>Contratos</text:p>
          </table:table-cell>
          <table:table-cell office:value-type="string" table:number-columns-spanned="1" table:number-rows-spanned="2" table:style-name="ce43">
            <text:p>TAXA DE BANCADA 2021-2026 PAPG CIENCIAS DA SAUDE</text:p>
          </table:table-cell>
          <table:table-cell office:value-type="date" office:date-value="2021-03-01T00:00:00" table:number-columns-spanned="1" table:number-rows-spanned="2" table:style-name="ce44">
            <text:p>01/03/2021</text:p>
          </table:table-cell>
          <table:table-cell office:value-type="date" office:date-value="2027-03-31T00:00:00" table:number-columns-spanned="1" table:number-rows-spanned="2" table:style-name="ce44">
            <text:p>31/03/2027</text:p>
          </table:table-cell>
          <table:table-cell office:value-type="string" table:style-name="ce10">
            <text:p>R$</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covered-table-cell/>
          <table:covered-table-cell/>
          <table:table-cell office:value-type="float" office:value="50000" table:style-name="ce14">
            <text:p>50.000,00</text:p>
          </table:table-cell>
          <table:table-cell office:value-type="float" office:value="46800" table:style-name="ce14">
            <text:p>46.800,00</text:p>
          </table:table-cell>
          <table:table-cell table:style-name="ce2"/>
          <table:table-cell table:number-columns-repeated="16374"/>
        </table:table-row>
        <table:table-row table:style-name="ro1">
          <table:table-cell table:number-columns-repeated="3" table:style-name="ce5"/>
          <table:table-cell office:value-type="string" table:number-columns-spanned="1" table:number-rows-spanned="2" table:style-name="ce43">
            <text:p>Convênios, Acordos ou Ajustes</text:p>
          </table:table-cell>
          <table:table-cell table:number-columns-repeated="3" table:style-name="ce5"/>
          <table:table-cell office:value-type="string" table:style-name="ce10">
            <text:p>R$</text:p>
          </table:table-cell>
          <table:table-cell office:value-type="currency" office:value="20800" table:number-columns-spanned="1" table:number-rows-spanned="2" table:style-name="ce47">
            <text:p>R$ 20.800,00</text:p>
          </table:table-cell>
          <table:table-cell table:style-name="ce2"/>
          <table:table-cell table:number-columns-repeated="16374"/>
        </table:table-row>
        <table:table-row table:style-name="ro1">
          <table:table-cell office:value-type="float" office:value="77" table:style-name="ce10">
            <text:p>77</text:p>
          </table:table-cell>
          <table:table-cell office:value-type="string" table:style-name="ce10">
            <text:p>PESQUISA</text:p>
          </table:table-cell>
          <table:table-cell office:value-type="string" table:style-name="ce10">
            <text:p>FACOM.FAPEM.0037</text:p>
          </table:table-cell>
          <table:covered-table-cell/>
          <table:table-cell office:value-type="string" table:style-name="ce10">
            <text:p>TAXA DE BANCADA 2021-2026 PAPG CIENCIAS DA COMPUTACAO</text:p>
          </table:table-cell>
          <table:table-cell office:value-type="date" office:date-value="2021-03-01T00:00:00" table:style-name="ce11">
            <text:p>01/03/2021</text:p>
          </table:table-cell>
          <table:table-cell office:value-type="date" office:date-value="2027-03-31T00:00:00" table:style-name="ce11">
            <text:p>31/03/2027</text:p>
          </table:table-cell>
          <table:table-cell office:value-type="string" table:style-name="ce10">
            <text:p>-</text:p>
          </table:table-cell>
          <table:covered-table-cell/>
          <table:table-cell table:style-name="ce2"/>
          <table:table-cell table:number-columns-repeated="16374"/>
        </table:table-row>
        <table:table-row table:style-name="ro1">
          <table:table-cell table:number-columns-repeated="3" table:style-name="ce5"/>
          <table:table-cell office:value-type="string" table:number-columns-spanned="1" table:number-rows-spanned="2" table:style-name="ce43">
            <text:p>Convênios, Acordos ou Ajustes</text:p>
          </table:table-cell>
          <table:table-cell table:number-columns-repeated="3" table:style-name="ce5"/>
          <table:table-cell office:value-type="string" table:style-name="ce10">
            <text:p>R$</text:p>
          </table:table-cell>
          <table:table-cell office:value-type="currency" office:value="40000" table:number-columns-spanned="1" table:number-rows-spanned="2" table:style-name="ce47">
            <text:p>R$ 40.000,00</text:p>
          </table:table-cell>
          <table:table-cell table:style-name="ce2"/>
          <table:table-cell table:number-columns-repeated="16374"/>
        </table:table-row>
        <table:table-row table:style-name="ro1">
          <table:table-cell office:value-type="float" office:value="78" table:style-name="ce10">
            <text:p>78</text:p>
          </table:table-cell>
          <table:table-cell office:value-type="string" table:style-name="ce10">
            <text:p>PESQUISA</text:p>
          </table:table-cell>
          <table:table-cell office:value-type="string" table:style-name="ce10">
            <text:p>FACIC.FAPEM.0013</text:p>
          </table:table-cell>
          <table:covered-table-cell/>
          <table:table-cell office:value-type="string" table:style-name="ce10">
            <text:p>TAXA DE BANCADA 2021-2026 PAPG CIENCIAS CONTABEIS</text:p>
          </table:table-cell>
          <table:table-cell office:value-type="date" office:date-value="2021-03-01T00:00:00" table:style-name="ce11">
            <text:p>01/03/2021</text:p>
          </table:table-cell>
          <table:table-cell office:value-type="date" office:date-value="2027-03-31T00:00:00" table:style-name="ce11">
            <text:p>31/03/2027</text:p>
          </table:table-cell>
          <table:table-cell office:value-type="string" table:style-name="ce10">
            <text:p>-</text:p>
          </table:table-cell>
          <table:covered-table-cell/>
          <table:table-cell table:style-name="ce2"/>
          <table:table-cell table:number-columns-repeated="16374"/>
        </table:table-row>
        <table:table-row table:style-name="ro1">
          <table:table-cell office:value-type="float" office:value="79" table:number-columns-spanned="1" table:number-rows-spanned="2" table:style-name="ce43">
            <text:p>79</text:p>
          </table:table-cell>
          <table:table-cell office:value-type="string" table:number-columns-spanned="1" table:number-rows-spanned="2" table:style-name="ce43">
            <text:p>PESQUISA</text:p>
          </table:table-cell>
          <table:table-cell office:value-type="string" table:number-columns-spanned="1" table:number-rows-spanned="2" table:style-name="ce43">
            <text:p>ICIAG.FAPEM.0069</text:p>
          </table:table-cell>
          <table:table-cell office:value-type="string" table:number-columns-spanned="1" table:number-rows-spanned="2" table:style-name="ce43">
            <text:p>Contratos</text:p>
          </table:table-cell>
          <table:table-cell office:value-type="string" table:number-columns-spanned="1" table:number-rows-spanned="2" table:style-name="ce43">
            <text:p>TAXA DE BANCADA 2021-2026 PAPG AGRONOMIA</text:p>
          </table:table-cell>
          <table:table-cell office:value-type="date" office:date-value="2021-03-01T00:00:00" table:number-columns-spanned="1" table:number-rows-spanned="2" table:style-name="ce44">
            <text:p>01/03/2021</text:p>
          </table:table-cell>
          <table:table-cell office:value-type="date" office:date-value="2027-03-31T00:00:00" table:number-columns-spanned="1" table:number-rows-spanned="2" table:style-name="ce44">
            <text:p>31/03/2027</text:p>
          </table:table-cell>
          <table:table-cell office:value-type="string" table:style-name="ce10">
            <text:p>R$</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covered-table-cell/>
          <table:covered-table-cell/>
          <table:table-cell office:value-type="string" table:style-name="ce10">
            <text:p>-</text:p>
          </table:table-cell>
          <table:table-cell office:value-type="float" office:value="62000" table:style-name="ce14">
            <text:p>62.000,00</text:p>
          </table:table-cell>
          <table:table-cell table:style-name="ce2"/>
          <table:table-cell table:number-columns-repeated="16374"/>
        </table:table-row>
        <table:table-row table:style-name="ro1">
          <table:table-cell office:value-type="float" office:value="80" table:style-name="ce10">
            <text:p>80</text:p>
          </table:table-cell>
          <table:table-cell office:value-type="string" table:style-name="ce10">
            <text:p>PESQUISA</text:p>
          </table:table-cell>
          <table:table-cell office:value-type="string" table:style-name="ce10">
            <text:p>FAGEN.FAPEM.0022</text:p>
          </table:table-cell>
          <table:table-cell office:value-type="string" table:style-name="ce15">
            <text:p>Convênios, Acordos ou Ajustes</text:p>
          </table:table-cell>
          <table:table-cell office:value-type="string" table:style-name="ce10">
            <text:p>TAXA DE BANCADA 2021-2026 PAPG ADMINISTRACAO</text:p>
          </table:table-cell>
          <table:table-cell office:value-type="date" office:date-value="2021-03-01T00:00:00" table:style-name="ce11">
            <text:p>01/03/2021</text:p>
          </table:table-cell>
          <table:table-cell office:value-type="date" office:date-value="2027-03-31T00:00:00" table:style-name="ce11">
            <text:p>31/03/2027</text:p>
          </table:table-cell>
          <table:table-cell office:value-type="string" table:style-name="ce10">
            <text:p>R$</text:p>
          </table:table-cell>
          <table:table-cell office:value-type="currency" office:value="49600" table:style-name="ce13">
            <text:p>R$ 49.600,00</text:p>
          </table:table-cell>
          <table:table-cell table:style-name="ce2"/>
          <table:table-cell table:number-columns-repeated="16374"/>
        </table:table-row>
        <table:table-row table:style-name="ro1">
          <table:table-cell office:value-type="float" office:value="81" table:number-columns-spanned="1" table:number-rows-spanned="2" table:style-name="ce43">
            <text:p>81</text:p>
          </table:table-cell>
          <table:table-cell office:value-type="string" table:number-columns-spanned="1" table:number-rows-spanned="2" table:style-name="ce43">
            <text:p>PESQUISA</text:p>
          </table:table-cell>
          <table:table-cell office:value-type="string" table:number-columns-spanned="1" table:number-rows-spanned="2" table:style-name="ce43">
            <text:p>IQUFU.FAPEM.0077</text:p>
          </table:table-cell>
          <table:table-cell office:value-type="string" table:number-columns-spanned="1" table:number-rows-spanned="2" table:style-name="ce43">
            <text:p>Contratos</text:p>
          </table:table-cell>
          <table:table-cell office:value-type="string" table:number-columns-spanned="1" table:number-rows-spanned="2" table:style-name="ce43">
            <text:p>TAXA DE BANCADA</text:p>
          </table:table-cell>
          <table:table-cell office:value-type="date" office:date-value="2021-03-01T00:00:00" table:number-columns-spanned="1" table:number-rows-spanned="2" table:style-name="ce44">
            <text:p>01/03/2021</text:p>
          </table:table-cell>
          <table:table-cell office:value-type="date" office:date-value="2027-03-31T00:00:00" table:number-columns-spanned="1" table:number-rows-spanned="2" table:style-name="ce44">
            <text:p>31/03/2027</text:p>
          </table:table-cell>
          <table:table-cell office:value-type="string" table:style-name="ce10">
            <text:p>R$</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covered-table-cell/>
          <table:covered-table-cell/>
          <table:table-cell office:value-type="string" table:style-name="ce10">
            <text:p>-</text:p>
          </table:table-cell>
          <table:table-cell office:value-type="float" office:value="66000" table:style-name="ce14">
            <text:p>66.000,00</text:p>
          </table:table-cell>
          <table:table-cell table:style-name="ce2"/>
          <table:table-cell table:number-columns-repeated="16374"/>
        </table:table-row>
        <table:table-row table:style-name="ro2">
          <table:table-cell office:value-type="float" office:value="83" table:style-name="ce10">
            <text:p>83</text:p>
          </table:table-cell>
          <table:table-cell office:value-type="string" table:style-name="ce10">
            <text:p>EXTENSÃO</text:p>
          </table:table-cell>
          <table:table-cell office:value-type="string" table:style-name="ce10">
            <text:p>PROPP.MPT.0004</text:p>
          </table:table-cell>
          <table:table-cell office:value-type="string" table:style-name="ce15">
            <text:p>Termos de Colaboração</text:p>
          </table:table-cell>
          <table:table-cell office:value-type="string" table:style-name="ce10">
            <text:p>TAC REDE DE BIOTÉRIOS DE ROEDORES (REBIR) E REDE DE LABORATÓRIOS MULTIUSUÁRIOS (RELAM) DA UFU</text:p>
          </table:table-cell>
          <table:table-cell office:value-type="date" office:date-value="2023-06-29T00:00:00" table:style-name="ce11">
            <text:p>29/06/2023</text:p>
          </table:table-cell>
          <table:table-cell office:value-type="date" office:date-value="2024-12-31T00:00:00" table:style-name="ce11">
            <text:p>31/12/2024</text:p>
          </table:table-cell>
          <table:table-cell office:value-type="currency" office:value="100000" table:style-name="ce13">
            <text:p>R$ 100.000,00</text:p>
          </table:table-cell>
          <table:table-cell office:value-type="currency" office:value="159600.49" table:style-name="ce13">
            <text:p>R$ 159.600,49</text:p>
          </table:table-cell>
          <table:table-cell table:style-name="ce2"/>
          <table:table-cell table:number-columns-repeated="16374"/>
        </table:table-row>
        <table:table-row table:style-name="ro1">
          <table:table-cell office:value-type="float" office:value="84" table:number-columns-spanned="1" table:number-rows-spanned="2" table:style-name="ce43">
            <text:p>84</text:p>
          </table:table-cell>
          <table:table-cell office:value-type="string" table:number-columns-spanned="1" table:number-rows-spanned="2" table:style-name="ce43">
            <text:p>EXTENSÃO</text:p>
          </table:table-cell>
          <table:table-cell office:value-type="string" table:number-columns-spanned="1" table:number-rows-spanned="2" table:style-name="ce43">
            <text:p>PROPP.MPF.0001</text:p>
          </table:table-cell>
          <table:table-cell office:value-type="string" table:number-columns-spanned="1" table:number-rows-spanned="2" table:style-name="ce43">
            <text:p>Contratos</text:p>
          </table:table-cell>
          <table:table-cell office:value-type="string" table:number-columns-spanned="1" table:number-rows-spanned="2" table:style-name="ce43">
            <text:p>TAC PROPP - ATA DA AUDIÊNCIA 1009587-03.2020.4.01.3803</text:p>
          </table:table-cell>
          <table:table-cell office:value-type="date" office:date-value="2023-09-21T00:00:00" table:number-columns-spanned="1" table:number-rows-spanned="2" table:style-name="ce44">
            <text:p>21/09/2023</text:p>
          </table:table-cell>
          <table:table-cell office:value-type="date" office:date-value="2024-09-21T00:00:00" table:number-columns-spanned="1" table:number-rows-spanned="2" table:style-name="ce44">
            <text:p>21/09/2024</text:p>
          </table:table-cell>
          <table:table-cell office:value-type="string" table:style-name="ce10">
            <text:p>R$</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covered-table-cell/>
          <table:covered-table-cell/>
          <table:table-cell office:value-type="float" office:value="24000" table:style-name="ce14">
            <text:p>24.000,00</text:p>
          </table:table-cell>
          <table:table-cell office:value-type="float" office:value="11000" table:style-name="ce14">
            <text:p>11.000,00</text:p>
          </table:table-cell>
          <table:table-cell table:style-name="ce2"/>
          <table:table-cell table:number-columns-repeated="16374"/>
        </table:table-row>
        <table:table-row table:style-name="ro1">
          <table:table-cell office:value-type="float" office:value="85" table:style-name="ce10">
            <text:p>85</text:p>
          </table:table-cell>
          <table:table-cell office:value-type="string" table:style-name="ce10">
            <text:p>EXTENSÃO</text:p>
          </table:table-cell>
          <table:table-cell office:value-type="string" table:style-name="ce10">
            <text:p>PROPP.TACMP.0002</text:p>
          </table:table-cell>
          <table:table-cell office:value-type="string" table:style-name="ce15">
            <text:p>Termos de Colaboração</text:p>
          </table:table-cell>
          <table:table-cell office:value-type="string" table:style-name="ce10">
            <text:p>TAC PROPP</text:p>
          </table:table-cell>
          <table:table-cell office:value-type="date" office:date-value="2021-09-27T00:00:00" table:style-name="ce11">
            <text:p>27/09/2021</text:p>
          </table:table-cell>
          <table:table-cell office:value-type="date" office:date-value="2023-12-31T00:00:00" table:style-name="ce11">
            <text:p>31/12/2023</text:p>
          </table:table-cell>
          <table:table-cell office:value-type="currency" office:value="55000" table:style-name="ce12">
            <text:p>R$ 55.000,00</text:p>
          </table:table-cell>
          <table:table-cell office:value-type="currency" office:value="55044" table:style-name="ce13">
            <text:p>R$ 55.044,00</text:p>
          </table:table-cell>
          <table:table-cell table:style-name="ce2"/>
          <table:table-cell table:number-columns-repeated="16374"/>
        </table:table-row>
        <table:table-row table:style-name="ro1">
          <table:table-cell office:value-type="float" office:value="86" table:style-name="ce10">
            <text:p>86</text:p>
          </table:table-cell>
          <table:table-cell office:value-type="string" table:style-name="ce10">
            <text:p>EXTENSÃO</text:p>
          </table:table-cell>
          <table:table-cell office:value-type="string" table:style-name="ce10">
            <text:p>PROPP.MPT.0003</text:p>
          </table:table-cell>
          <table:table-cell office:value-type="string" table:style-name="ce15">
            <text:p>Termos de Colaboração</text:p>
          </table:table-cell>
          <table:table-cell office:value-type="string" table:style-name="ce10">
            <text:p>TAC PROPP</text:p>
          </table:table-cell>
          <table:table-cell office:value-type="date" office:date-value="2022-05-04T00:00:00" table:style-name="ce11">
            <text:p>04/05/2022</text:p>
          </table:table-cell>
          <table:table-cell office:value-type="date" office:date-value="2024-12-30T00:00:00" table:style-name="ce11">
            <text:p>30/12/2024</text:p>
          </table:table-cell>
          <table:table-cell office:value-type="currency" office:value="10000" table:style-name="ce12">
            <text:p>R$ 10.000,00</text:p>
          </table:table-cell>
          <table:table-cell office:value-type="currency" office:value="445059.32" table:style-name="ce13">
            <text:p>R$ 445.059,32</text:p>
          </table:table-cell>
          <table:table-cell table:style-name="ce2"/>
          <table:table-cell table:number-columns-repeated="16374"/>
        </table:table-row>
        <table:table-row table:style-name="ro1">
          <table:table-cell office:value-type="float" office:value="87" table:style-name="ce10">
            <text:p>87</text:p>
          </table:table-cell>
          <table:table-cell office:value-type="string" table:style-name="ce10">
            <text:p>EXTENSÃO</text:p>
          </table:table-cell>
          <table:table-cell office:value-type="string" table:style-name="ce10">
            <text:p>PCMG.TACMP.0001</text:p>
          </table:table-cell>
          <table:table-cell office:value-type="string" table:style-name="ce15">
            <text:p>Termos de Colaboração</text:p>
          </table:table-cell>
          <table:table-cell office:value-type="string" table:style-name="ce10">
            <text:p>TAC POLICIA CIVIL</text:p>
          </table:table-cell>
          <table:table-cell office:value-type="date" office:date-value="2021-10-08T00:00:00" table:style-name="ce11">
            <text:p>08/10/2021</text:p>
          </table:table-cell>
          <table:table-cell office:value-type="date" office:date-value="2024-10-21T00:00:00" table:style-name="ce11">
            <text:p>21/10/2024</text:p>
          </table:table-cell>
          <table:table-cell office:value-type="currency" office:value="82000" table:style-name="ce12">
            <text:p>R$ 82.000,00</text:p>
          </table:table-cell>
          <table:table-cell office:value-type="currency" office:value="82202.75" table:style-name="ce13">
            <text:p>R$ 82.202,75</text:p>
          </table:table-cell>
          <table:table-cell table:style-name="ce2"/>
          <table:table-cell table:number-columns-repeated="16374"/>
        </table:table-row>
        <table:table-row table:style-name="ro1">
          <table:table-cell office:value-type="float" office:value="88" table:style-name="ce10">
            <text:p>88</text:p>
          </table:table-cell>
          <table:table-cell office:value-type="string" table:style-name="ce10">
            <text:p>EXTENSÃO</text:p>
          </table:table-cell>
          <table:table-cell office:value-type="string" table:style-name="ce10">
            <text:p>PCMG.TACMP.0006</text:p>
          </table:table-cell>
          <table:table-cell office:value-type="string" table:style-name="ce15">
            <text:p>Termos de Colaboração</text:p>
          </table:table-cell>
          <table:table-cell office:value-type="string" table:style-name="ce10">
            <text:p>TAC POLICIA CIVIL</text:p>
          </table:table-cell>
          <table:table-cell office:value-type="date" office:date-value="2023-01-17T00:00:00" table:style-name="ce11">
            <text:p>17/01/2023</text:p>
          </table:table-cell>
          <table:table-cell office:value-type="date" office:date-value="2025-01-17T00:00:00" table:style-name="ce11">
            <text:p>17/01/2025</text:p>
          </table:table-cell>
          <table:table-cell office:value-type="currency" office:value="45656.46" table:style-name="ce12">
            <text:p>R$ 45.656,46</text:p>
          </table:table-cell>
          <table:table-cell office:value-type="currency" office:value="70070.37" table:style-name="ce13">
            <text:p>R$ 70.070,37</text:p>
          </table:table-cell>
          <table:table-cell table:style-name="ce2"/>
          <table:table-cell table:number-columns-repeated="16374"/>
        </table:table-row>
        <table:table-row table:style-name="ro1">
          <table:table-cell office:value-type="float" office:value="89" table:style-name="ce10">
            <text:p>89</text:p>
          </table:table-cell>
          <table:table-cell office:value-type="string" table:style-name="ce10">
            <text:p>EXTENSÃO</text:p>
          </table:table-cell>
          <table:table-cell office:value-type="string" table:style-name="ce10">
            <text:p>PCMG.TACMP.0007</text:p>
          </table:table-cell>
          <table:table-cell office:value-type="string" table:style-name="ce15">
            <text:p>Termos de Colaboração</text:p>
          </table:table-cell>
          <table:table-cell office:value-type="string" table:style-name="ce10">
            <text:p>TAC POLICIA CIVIL</text:p>
          </table:table-cell>
          <table:table-cell office:value-type="date" office:date-value="2023-01-17T00:00:00" table:style-name="ce11">
            <text:p>17/01/2023</text:p>
          </table:table-cell>
          <table:table-cell office:value-type="date" office:date-value="2024-01-17T00:00:00" table:style-name="ce11">
            <text:p>17/01/2024</text:p>
          </table:table-cell>
          <table:table-cell office:value-type="currency" office:value="20000" table:style-name="ce12">
            <text:p>R$ 20.000,00</text:p>
          </table:table-cell>
          <table:table-cell office:value-type="currency" office:value="4065.17" table:style-name="ce12">
            <text:p>R$ 4.065,17</text:p>
          </table:table-cell>
          <table:table-cell table:style-name="ce2"/>
          <table:table-cell table:number-columns-repeated="16374"/>
        </table:table-row>
        <table:table-row table:style-name="ro2">
          <table:table-cell office:value-type="float" office:value="90" table:style-name="ce10">
            <text:p>90</text:p>
          </table:table-cell>
          <table:table-cell office:value-type="string" table:style-name="ce10">
            <text:p>EXTENSÃO</text:p>
          </table:table-cell>
          <table:table-cell office:value-type="string" table:style-name="ce10">
            <text:p>PROPP.TACMP.0003</text:p>
          </table:table-cell>
          <table:table-cell office:value-type="string" table:style-name="ce15">
            <text:p>Termos de Colaboração</text:p>
          </table:table-cell>
          <table:table-cell office:value-type="string" table:style-name="ce10">
            <text:p>TAC PARA O DESENVOLVIMENTO DA PESQUISA E POS-GRADUAÇÃO NA UNIVERSIDADE FEDERAL DE UBERLANDIA</text:p>
          </table:table-cell>
          <table:table-cell office:value-type="date" office:date-value="2021-12-03T00:00:00" table:style-name="ce11">
            <text:p>03/12/2021</text:p>
          </table:table-cell>
          <table:table-cell office:value-type="date" office:date-value="2023-12-31T00:00:00" table:style-name="ce11">
            <text:p>31/12/2023</text:p>
          </table:table-cell>
          <table:table-cell office:value-type="currency" office:value="100000" table:style-name="ce13">
            <text:p>R$ 100.000,00</text:p>
          </table:table-cell>
          <table:table-cell office:value-type="currency" office:value="101874.48" table:style-name="ce13">
            <text:p>R$ 101.874,48</text:p>
          </table:table-cell>
          <table:table-cell table:style-name="ce2"/>
          <table:table-cell table:number-columns-repeated="16374"/>
        </table:table-row>
        <table:table-row table:style-name="ro2">
          <table:table-cell office:value-type="float" office:value="91" table:style-name="ce10">
            <text:p>91</text:p>
          </table:table-cell>
          <table:table-cell office:value-type="string" table:style-name="ce10">
            <text:p>EXTENSÃO</text:p>
          </table:table-cell>
          <table:table-cell office:value-type="string" table:style-name="ce10">
            <text:p>PROGR.TACMP.0001</text:p>
          </table:table-cell>
          <table:table-cell office:value-type="string" table:style-name="ce15">
            <text:p>Termos de Colaboração</text:p>
          </table:table-cell>
          <table:table-cell office:value-type="string" table:style-name="ce10">
            <text:p>TAC PARA O DESENVOLVIMENTO DA GRADUAÇÃO NA UNIVERSIDADE FEDERAL DE UBERLANDIA</text:p>
          </table:table-cell>
          <table:table-cell office:value-type="date" office:date-value="2021-12-03T00:00:00" table:style-name="ce11">
            <text:p>03/12/2021</text:p>
          </table:table-cell>
          <table:table-cell office:value-type="date" office:date-value="2023-12-31T00:00:00" table:style-name="ce11">
            <text:p>31/12/2023</text:p>
          </table:table-cell>
          <table:table-cell office:value-type="currency" office:value="80000" table:style-name="ce12">
            <text:p>R$ 80.000,00</text:p>
          </table:table-cell>
          <table:table-cell office:value-type="currency" office:value="80000" table:style-name="ce13">
            <text:p>R$ 80.000,00</text:p>
          </table:table-cell>
          <table:table-cell table:style-name="ce2"/>
          <table:table-cell table:number-columns-repeated="16374"/>
        </table:table-row>
        <table:table-row table:style-name="ro2">
          <table:table-cell office:value-type="float" office:value="92" table:style-name="ce10">
            <text:p>92</text:p>
          </table:table-cell>
          <table:table-cell office:value-type="string" table:style-name="ce10">
            <text:p>EXTENSÃO</text:p>
          </table:table-cell>
          <table:table-cell office:value-type="string" table:style-name="ce10">
            <text:p>HCUFU.TACMP.0002</text:p>
          </table:table-cell>
          <table:table-cell office:value-type="string" table:style-name="ce15">
            <text:p>Termos de Colaboração</text:p>
          </table:table-cell>
          <table:table-cell office:value-type="string" table:style-name="ce10">
            <text:p>TAC MPF E CEREALISTA RIO VERMELHO PARA O HC DA UNIVERSIDADE FEDERAL DE UBERLANDIA</text:p>
          </table:table-cell>
          <table:table-cell office:value-type="date" office:date-value="2021-06-01T00:00:00" table:style-name="ce11">
            <text:p>01/06/2021</text:p>
          </table:table-cell>
          <table:table-cell office:value-type="date" office:date-value="2023-12-31T00:00:00" table:style-name="ce11">
            <text:p>31/12/2023</text:p>
          </table:table-cell>
          <table:table-cell office:value-type="currency" office:value="150000" table:style-name="ce13">
            <text:p>R$ 150.000,00</text:p>
          </table:table-cell>
          <table:table-cell office:value-type="currency" office:value="150000" table:style-name="ce13">
            <text:p>R$ 150.000,00</text:p>
          </table:table-cell>
          <table:table-cell table:style-name="ce2"/>
          <table:table-cell table:number-columns-repeated="16374"/>
        </table:table-row>
        <table:table-row table:style-name="ro2">
          <table:table-cell office:value-type="float" office:value="93" table:style-name="ce10">
            <text:p>93</text:p>
          </table:table-cell>
          <table:table-cell office:value-type="string" table:style-name="ce10">
            <text:p>EXTENSÃO</text:p>
          </table:table-cell>
          <table:table-cell office:value-type="string" table:style-name="ce10">
            <text:p>PROPP.TACMP.0001</text:p>
          </table:table-cell>
          <table:table-cell office:value-type="string" table:style-name="ce15">
            <text:p>Termos de Colaboração</text:p>
          </table:table-cell>
          <table:table-cell office:value-type="string" table:style-name="ce10">
            <text:p>TAC MPF E CEREALISTA RIO VERMELHO PARA A POS-GRADUAÇÃO DA UNIVERSIDADE FEDERAL DE UBERLANDIA</text:p>
          </table:table-cell>
          <table:table-cell office:value-type="date" office:date-value="2021-06-01T00:00:00" table:style-name="ce11">
            <text:p>01/06/2021</text:p>
          </table:table-cell>
          <table:table-cell office:value-type="date" office:date-value="2024-12-31T00:00:00" table:style-name="ce11">
            <text:p>31/12/2024</text:p>
          </table:table-cell>
          <table:table-cell office:value-type="currency" office:value="50000" table:style-name="ce12">
            <text:p>R$ 50.000,00</text:p>
          </table:table-cell>
          <table:table-cell office:value-type="currency" office:value="76399.520000000004" table:style-name="ce13">
            <text:p>R$ 76.399,52</text:p>
          </table:table-cell>
          <table:table-cell table:style-name="ce2"/>
          <table:table-cell table:number-columns-repeated="16374"/>
        </table:table-row>
        <table:table-row table:style-name="ro1">
          <table:table-cell office:value-type="float" office:value="94" table:style-name="ce10">
            <text:p>94</text:p>
          </table:table-cell>
          <table:table-cell office:value-type="string" table:style-name="ce10">
            <text:p>EXTENSÃO</text:p>
          </table:table-cell>
          <table:table-cell office:value-type="string" table:style-name="ce10">
            <text:p>PROPP.MPT.0006</text:p>
          </table:table-cell>
          <table:table-cell office:value-type="string" table:style-name="ce15">
            <text:p>Termos de Colaboração</text:p>
          </table:table-cell>
          <table:table-cell office:value-type="string" table:style-name="ce10">
            <text:p>TAC MINISTÉRIO PUBLICO DO TRABALHO - PROREITORIA PESQUISA</text:p>
          </table:table-cell>
          <table:table-cell office:value-type="date" office:date-value="2023-10-03T00:00:00" table:style-name="ce11">
            <text:p>03/10/2023</text:p>
          </table:table-cell>
          <table:table-cell office:value-type="date" office:date-value="2024-03-30T00:00:00" table:style-name="ce11">
            <text:p>30/03/2024</text:p>
          </table:table-cell>
          <table:table-cell office:value-type="currency" office:value="100000" table:style-name="ce13">
            <text:p>R$ 100.000,00</text:p>
          </table:table-cell>
          <table:table-cell office:value-type="currency" office:value="69700" table:style-name="ce13">
            <text:p>R$ 69.700,00</text:p>
          </table:table-cell>
          <table:table-cell table:style-name="ce2"/>
          <table:table-cell table:number-columns-repeated="16374"/>
        </table:table-row>
        <table:table-row table:style-name="ro2">
          <table:table-cell office:value-type="float" office:value="95" table:style-name="ce10">
            <text:p>95</text:p>
          </table:table-cell>
          <table:table-cell office:value-type="string" table:style-name="ce10">
            <text:p>EXTENSÃO</text:p>
          </table:table-cell>
          <table:table-cell office:value-type="string" table:style-name="ce10">
            <text:p>PRF.MINIS.0001</text:p>
          </table:table-cell>
          <table:table-cell office:value-type="string" table:style-name="ce15">
            <text:p>Termos de Colaboração</text:p>
          </table:table-cell>
          <table:table-cell office:value-type="string" table:style-name="ce10">
            <text:p>TAC DESTINADO À PRF. RECURSO VEIO POR MEIO DE TRANSFERÊNCIA DO CONSEP A PEDIDO DO MPF.</text:p>
          </table:table-cell>
          <table:table-cell office:value-type="date" office:date-value="2019-12-30T00:00:00" table:style-name="ce11">
            <text:p>30/12/2019</text:p>
          </table:table-cell>
          <table:table-cell office:value-type="date" office:date-value="2024-12-30T00:00:00" table:style-name="ce11">
            <text:p>30/12/2024</text:p>
          </table:table-cell>
          <table:table-cell office:value-type="currency" office:value="151993.35999999999" table:style-name="ce13">
            <text:p>R$ 151.993,36</text:p>
          </table:table-cell>
          <table:table-cell office:value-type="currency" office:value="437095.14" table:style-name="ce13">
            <text:p>R$ 437.095,14</text:p>
          </table:table-cell>
          <table:table-cell table:style-name="ce2"/>
          <table:table-cell table:number-columns-repeated="16374"/>
        </table:table-row>
        <table:table-row table:style-name="ro1">
          <table:table-cell office:value-type="float" office:value="96" table:style-name="ce10">
            <text:p>96</text:p>
          </table:table-cell>
          <table:table-cell office:value-type="string" table:style-name="ce10">
            <text:p>EXTENSÃO</text:p>
          </table:table-cell>
          <table:table-cell office:value-type="string" table:style-name="ce10">
            <text:p>BIMEC.MPT.0001</text:p>
          </table:table-cell>
          <table:table-cell office:value-type="string" table:style-name="ce15">
            <text:p>Termos de Colaboração</text:p>
          </table:table-cell>
          <table:table-cell office:value-type="string" table:style-name="ce10">
            <text:p>TAC 36º BATALHÃO DE INFANTARIA MECANIZADO</text:p>
          </table:table-cell>
          <table:table-cell office:value-type="date" office:date-value="2023-10-17T00:00:00" table:style-name="ce11">
            <text:p>17/10/2023</text:p>
          </table:table-cell>
          <table:table-cell office:value-type="date" office:date-value="2023-12-17T00:00:00" table:style-name="ce11">
            <text:p>17/12/2023</text:p>
          </table:table-cell>
          <table:table-cell office:value-type="currency" office:value="10000" table:style-name="ce12">
            <text:p>R$ 10.000,00</text:p>
          </table:table-cell>
          <table:table-cell office:value-type="currency" office:value="500" table:style-name="ce12">
            <text:p>R$ 500,00</text:p>
          </table:table-cell>
          <table:table-cell table:style-name="ce2"/>
          <table:table-cell table:number-columns-repeated="16374"/>
        </table:table-row>
        <table:table-row table:style-name="ro1">
          <table:table-cell office:value-type="float" office:value="97" table:style-name="ce9">
            <text:p>97</text:p>
          </table:table-cell>
          <table:table-cell office:value-type="string" table:style-name="ce10">
            <text:p>EXTENSÃO</text:p>
          </table:table-cell>
          <table:table-cell office:value-type="string" table:style-name="ce10">
            <text:p>BOMB.MINIS.0002</text:p>
          </table:table-cell>
          <table:table-cell office:value-type="string" table:style-name="ce15">
            <text:p>Termos de Colaboração</text:p>
          </table:table-cell>
          <table:table-cell office:value-type="string" table:style-name="ce10">
            <text:p>TAC - CORPO DE BOMBEIROS MILITAR EM UBERLÂNDIA-MG</text:p>
          </table:table-cell>
          <table:table-cell office:value-type="date" office:date-value="2020-04-07T00:00:00" table:style-name="ce11">
            <text:p>07/04/2020</text:p>
          </table:table-cell>
          <table:table-cell office:value-type="date" office:date-value="2024-12-30T00:00:00" table:style-name="ce11">
            <text:p>30/12/2024</text:p>
          </table:table-cell>
          <table:table-cell office:value-type="currency" office:value="100000" table:style-name="ce13">
            <text:p>R$ 100.000,00</text:p>
          </table:table-cell>
          <table:table-cell office:value-type="currency" office:value="209861.97" table:style-name="ce13">
            <text:p>R$ 209.861,97</text:p>
          </table:table-cell>
          <table:table-cell table:style-name="ce2"/>
          <table:table-cell table:number-columns-repeated="16374"/>
        </table:table-row>
        <table:table-row table:style-name="ro1">
          <table:table-cell office:value-type="float" office:value="98" table:style-name="ce9">
            <text:p>98</text:p>
          </table:table-cell>
          <table:table-cell office:value-type="string" table:style-name="ce10">
            <text:p>EXTENSÃO</text:p>
          </table:table-cell>
          <table:table-cell office:value-type="string" table:style-name="ce10">
            <text:p>BOMB.MINIS.0003</text:p>
          </table:table-cell>
          <table:table-cell office:value-type="string" table:style-name="ce15">
            <text:p>Termos de Colaboração</text:p>
          </table:table-cell>
          <table:table-cell office:value-type="string" table:style-name="ce10">
            <text:p>TAC - CORPO DE BOMBEIROS MILITAR EM UBERLÂNDIA-MG</text:p>
          </table:table-cell>
          <table:table-cell office:value-type="date" office:date-value="2021-04-29T00:00:00" table:style-name="ce11">
            <text:p>29/04/2021</text:p>
          </table:table-cell>
          <table:table-cell office:value-type="date" office:date-value="2025-06-01T00:00:00" table:style-name="ce11">
            <text:p>01/06/2025</text:p>
          </table:table-cell>
          <table:table-cell office:value-type="currency" office:value="107250" table:style-name="ce13">
            <text:p>R$ 107.250,00</text:p>
          </table:table-cell>
          <table:table-cell office:value-type="currency" office:value="311659.08" table:style-name="ce13">
            <text:p>R$ 311.659,08</text:p>
          </table:table-cell>
          <table:table-cell table:style-name="ce2"/>
          <table:table-cell table:number-columns-repeated="16374"/>
        </table:table-row>
        <table:table-row table:style-name="ro1">
          <table:table-cell office:value-type="float" office:value="99" table:style-name="ce9">
            <text:p>99</text:p>
          </table:table-cell>
          <table:table-cell office:value-type="string" table:style-name="ce10">
            <text:p>EXTENSÃO</text:p>
          </table:table-cell>
          <table:table-cell office:value-type="string" table:style-name="ce10">
            <text:p>PMMG.TACMP.0001</text:p>
          </table:table-cell>
          <table:table-cell office:value-type="string" table:style-name="ce15">
            <text:p>Termos de Colaboração</text:p>
          </table:table-cell>
          <table:table-cell office:value-type="string" table:style-name="ce10">
            <text:p>TAC</text:p>
          </table:table-cell>
          <table:table-cell office:value-type="date" office:date-value="2022-06-07T00:00:00" table:style-name="ce11">
            <text:p>07/06/2022</text:p>
          </table:table-cell>
          <table:table-cell office:value-type="date" office:date-value="2024-12-31T00:00:00" table:style-name="ce11">
            <text:p>31/12/2024</text:p>
          </table:table-cell>
          <table:table-cell office:value-type="currency" office:value="452842.38" table:style-name="ce13">
            <text:p>R$ 452.842,38</text:p>
          </table:table-cell>
          <table:table-cell office:value-type="currency" office:value="526935.06999999995" table:style-name="ce13">
            <text:p>R$ 526.935,07</text:p>
          </table:table-cell>
          <table:table-cell table:style-name="ce2"/>
          <table:table-cell table:number-columns-repeated="16374"/>
        </table:table-row>
        <table:table-row table:style-name="ro8">
          <table:table-cell office:value-type="float" office:value="100" table:style-name="ce17">
            <text:p>100</text:p>
          </table:table-cell>
          <table:table-cell office:value-type="string" table:style-name="ce10">
            <text:p>PESQUISA</text:p>
          </table:table-cell>
          <table:table-cell office:value-type="string" table:style-name="ce10">
            <text:p>ICBIM.FAPEM.0117</text:p>
          </table:table-cell>
          <table:table-cell office:value-type="string" table:style-name="ce10">
            <text:p>Contratos</text:p>
          </table:table-cell>
          <table:table-cell office:value-type="string" table:style-name="ce10">
            <text:p>T. GONDII E N. CANINUM SÃO CAPAZES DE PARASITAR TODAS AS CÉLULAS NUCLEADAS DO HOSPEDEIRO E INDUZEM INFECÇÕES PERENES PARA AS QUAIS NÃO HÁ VACINAS DISPONÍVEIS. TRÊS ORGANELAS SECRETORAS SÃO ESSENCIAIS PARA QUE ESTES PROTOZOÁRIOS DESEMPENHEM ESTA CAPACIDADE: MICRONEMAS, ROPTRIAS E GRÂNULOS DENSOS. PROTEÍNAS SECRETADAS POR ESSAS ORGANELAS QUE FACILITAM A INVASÃO E ALTERAM A FISIOLOGIA DA CÉLULA HOSPEDEIRA EM FAVOR DOS PARASITOS. CONCOMITANTE COM A INVASÃO, OS PARASITOS FORMAM UM VACÚOLO PARASITÓFORO (PV) QUE OS PROTEGE DOS MECANISMOS IMUNES PRESENTES NO CITOPLASMA E ENDOSSOMO FISIOLOGICAMENTE FORMADO. PROTEÍNAS DE ROPTRIAS (ROPS) E GRÂNULOS DENSOS (GRAS) TÊM SIDO DESCRITOS POR POSSUÍREM UMA VARIEDADE DE PROTEÍNAS EFETORAS, INDUZINDO UM IMPACTO DIRETO SOBRE AS VIAS DE SINALIZAÇÃO DO SISTEMA IMUNE DO HOSPEDEIRO. AS GRAS SÃO PARTE ESSENCIAL NA FORMAÇÃO DAS MEMBRANAS DO PV, GARANTINDO O CICLO LÍTICO E MANUTENÇÃO DE FORMAS DE LATÊNCIA. INICIALMENTE, JULGOU-SE QUE AS FUNÇÕES DAS GRAS FOSSEM RESTRITAS A BIOGÊNESE DO VACÚOLO E MATURAÇÃO OU AQUISIÇÃO DE NUTRIENTES. MOSTROU-SE EM T. GONDII A PRIMEIRA EVIDÊNCIA QUE CONTRADIZIA ESTE RACIONAL FOI A DEMONSTRAÇÃO DA ATIVIDADE EXTRA-VACUOLAR DE GRA15 INDUZIA A ATIVAÇÃO DIRETA DA SUBUNIDADE P65 DE NFKB, ELEVANDO A PRODUÇÃO DE IL-12, OU A ATIVAÇÃO DO INFLAMASSOMA VIA ASC EM MONÓCITOS HUMANOS. GRADATIVAMENTE, COMEÇOU-SE A DESTACAR DIVERSAS OUTRAS GRAS COM CAPACIDADE DE MODULAR A RESPOSTA IMUNE DO HOSPEDEIRO FENÓTIPO DE SEMELHANTE. EM CONTRAPARTIDA, POUCO SE SABE SOBRE AS GRAS DE N. CANINUM, SENDO QUE MENOS DE 10 DESTAS PROTEÍNAS FORAM DESCRITAS EXPERIMENTALMENTE. ASSIM, FAZ-SE NECESSÁRIO UM MELHOR MAPEAMENTO DAS GRAS ENVOLVIDAS NO SUCESSO DE AMBAS AS INFECÇÕES, BEM COMO QUAIS MECANISMOS UTILIZAM PARA SUBVERTER AS RESPOSTAS IMUNES, PARA QUE SEJAMOS CAPAZES DE IMPLEMENTAR MEDIDAS DE PROFILAXIA E CONTROLE EFICIENTES CONTRA AS INFECÇÕES POR ESTES PARASITOS.</text:p>
          </table:table-cell>
          <table:table-cell office:value-type="date" office:date-value="2023-08-11T00:00:00" table:style-name="ce11">
            <text:p>11/08/2023</text:p>
          </table:table-cell>
          <table:table-cell office:value-type="date" office:date-value="2026-08-10T00:00:00" table:style-name="ce11">
            <text:p>10/08/2026</text:p>
          </table:table-cell>
          <table:table-cell office:value-type="currency" office:value="224720" table:style-name="ce13">
            <text:p>R$ 224.720,00</text:p>
          </table:table-cell>
          <table:table-cell office:value-type="currency" office:value="224720" table:style-name="ce13">
            <text:p>R$ 224.720,00</text:p>
          </table:table-cell>
          <table:table-cell table:style-name="ce2"/>
          <table:table-cell table:number-columns-repeated="16374"/>
        </table:table-row>
        <table:table-row table:style-name="ro3">
          <table:table-cell office:value-type="float" office:value="101" table:style-name="ce17">
            <text:p>101</text:p>
          </table:table-cell>
          <table:table-cell office:value-type="string" table:style-name="ce15">
            <text:p>PESQUISA INOVAÇÃO</text:p>
          </table:table-cell>
          <table:table-cell office:value-type="string" table:style-name="ce10">
            <text:p>FEELT.CEB.0002</text:p>
          </table:table-cell>
          <table:table-cell office:value-type="string" table:style-name="ce10">
            <text:p>Contratos</text:p>
          </table:table-cell>
          <table:table-cell office:value-type="string" table:style-name="ce16">
            <text:p>SUBESTAÇÃO SUBTERRÂNEA HERMÉTICA, PRESSURIZADA, AUTOMATIZADA E ISOLADA - UFUCHAMA PÚBLICA 001/2018</text:p>
          </table:table-cell>
          <table:table-cell office:value-type="date" office:date-value="2018-11-23T00:00:00" table:style-name="ce11">
            <text:p>23/11/2018</text:p>
          </table:table-cell>
          <table:table-cell office:value-type="date" office:date-value="2023-12-29T00:00:00" table:style-name="ce11">
            <text:p>29/12/2023</text:p>
          </table:table-cell>
          <table:table-cell office:value-type="currency" office:value="4767927.45" table:style-name="ce13">
            <text:p>R$ 4.767.927,45</text:p>
          </table:table-cell>
          <table:table-cell office:value-type="currency" office:value="5071882.45" table:style-name="ce13">
            <text:p>R$ 5.071.882,45</text:p>
          </table:table-cell>
          <table:table-cell table:style-name="ce2"/>
          <table:table-cell table:number-columns-repeated="16374"/>
        </table:table-row>
        <table:table-row table:style-name="ro3">
          <table:table-cell office:value-type="float" office:value="102" table:style-name="ce17">
            <text:p>102</text:p>
          </table:table-cell>
          <table:table-cell office:value-type="string" table:style-name="ce10">
            <text:p>PESQUISA</text:p>
          </table:table-cell>
          <table:table-cell office:value-type="string" table:style-name="ce10">
            <text:p>FEQUI.PESQU.0015</text:p>
          </table:table-cell>
          <table:table-cell office:value-type="string" table:style-name="ce10">
            <text:p>Contratos</text:p>
          </table:table-cell>
          <table:table-cell office:value-type="string" table:style-name="ce16">
            <text:p>SOLUBILIZAÇÃO DE ROCHAS FOSFÁTICAS POR FUNGOS E BACTÉRIAS COM AVALIAÇÃO DA APLICAÇÃO DOS ÁCIDOS ORGÂ</text:p>
          </table:table-cell>
          <table:table-cell office:value-type="date" office:date-value="2023-02-01T00:00:00" table:style-name="ce11">
            <text:p>01/02/2023</text:p>
          </table:table-cell>
          <table:table-cell office:value-type="date" office:date-value="2025-01-01T00:00:00" table:style-name="ce11">
            <text:p>01/01/2025</text:p>
          </table:table-cell>
          <table:table-cell office:value-type="currency" office:value="482962" table:style-name="ce13">
            <text:p>R$ 482.962,00</text:p>
          </table:table-cell>
          <table:table-cell office:value-type="currency" office:value="386369.6" table:style-name="ce13">
            <text:p>R$ 386.369,60</text:p>
          </table:table-cell>
          <table:table-cell table:style-name="ce2"/>
          <table:table-cell table:number-columns-repeated="16374"/>
        </table:table-row>
        <table:table-row table:style-name="ro2">
          <table:table-cell office:value-type="float" office:value="103" table:style-name="ce17">
            <text:p>103</text:p>
          </table:table-cell>
          <table:table-cell office:value-type="string" table:style-name="ce15">
            <text:p>PESQUISA INOVAÇÃO</text:p>
          </table:table-cell>
          <table:table-cell office:value-type="string" table:style-name="ce10">
            <text:p>FEMEC.PETRO.0051</text:p>
          </table:table-cell>
          <table:table-cell office:value-type="string" table:style-name="ce15">
            <text:p>Acordos de Cooperação</text:p>
          </table:table-cell>
          <table:table-cell office:value-type="string" table:style-name="ce10">
            <text:p>SOLDABILIDADE DE COMPONENTES METÁLICOS PRODUZIDOS POR MANUFATURA ADITIVA</text:p>
          </table:table-cell>
          <table:table-cell office:value-type="date" office:date-value="2019-08-28T00:00:00" table:style-name="ce11">
            <text:p>28/08/2019</text:p>
          </table:table-cell>
          <table:table-cell office:value-type="date" office:date-value="2024-08-25T00:00:00" table:style-name="ce11">
            <text:p>25/08/2024</text:p>
          </table:table-cell>
          <table:table-cell office:value-type="currency" office:value="3975268" table:style-name="ce13">
            <text:p>R$ 3.975.268,00</text:p>
          </table:table-cell>
          <table:table-cell office:value-type="currency" office:value="4024333.49" table:style-name="ce13">
            <text:p>R$ 4.024.333,49</text:p>
          </table:table-cell>
          <table:table-cell table:style-name="ce2"/>
          <table:table-cell table:number-columns-repeated="16374"/>
        </table:table-row>
        <table:table-row table:style-name="ro2">
          <table:table-cell office:value-type="float" office:value="104" table:style-name="ce17">
            <text:p>104</text:p>
          </table:table-cell>
          <table:table-cell office:value-type="string" table:style-name="ce15">
            <text:p>PESQUISA INOVAÇÃO</text:p>
          </table:table-cell>
          <table:table-cell office:value-type="string" table:style-name="ce10">
            <text:p>FEMEC.PETRO.0039</text:p>
          </table:table-cell>
          <table:table-cell office:value-type="string" table:style-name="ce15">
            <text:p>Acordos de Cooperação</text:p>
          </table:table-cell>
          <table:table-cell office:value-type="string" table:style-name="ce10">
            <text:p>SISTEMA DE MONITORAMENTO CONTÍNUO DE CONDIÇÃO DE EQUIPAMENTOS DINÂMICOS - FULL WIRELESS</text:p>
          </table:table-cell>
          <table:table-cell office:value-type="date" office:date-value="2018-08-30T00:00:00" table:style-name="ce11">
            <text:p>30/08/2018</text:p>
          </table:table-cell>
          <table:table-cell office:value-type="date" office:date-value="2023-08-19T00:00:00" table:style-name="ce11">
            <text:p>19/08/2023</text:p>
          </table:table-cell>
          <table:table-cell office:value-type="currency" office:value="4102067.73" table:style-name="ce13">
            <text:p>R$ 4.102.067,73</text:p>
          </table:table-cell>
          <table:table-cell office:value-type="currency" office:value="5429221.2599999998" table:style-name="ce13">
            <text:p>R$ 5.429.221,26</text:p>
          </table:table-cell>
          <table:table-cell table:style-name="ce2"/>
          <table:table-cell table:number-columns-repeated="16374"/>
        </table:table-row>
        <table:table-row table:style-name="ro2">
          <table:table-cell office:value-type="float" office:value="105" table:style-name="ce17">
            <text:p>105</text:p>
          </table:table-cell>
          <table:table-cell office:value-type="string" table:style-name="ce10">
            <text:p>EXTENSÃO</text:p>
          </table:table-cell>
          <table:table-cell office:value-type="string" table:style-name="ce10">
            <text:p>PROPP.MPT.0001</text:p>
          </table:table-cell>
          <table:table-cell office:value-type="string" table:style-name="ce15">
            <text:p>Termos de Colaboração</text:p>
          </table:table-cell>
          <table:table-cell office:value-type="string" table:style-name="ce10">
            <text:p>SILICOSE - ESTUDO DE FATORES IMUNOLOGICOS ASSOCIADOS À DOENÇA RESPIRATORIA OCUPACIONAL</text:p>
          </table:table-cell>
          <table:table-cell office:value-type="date" office:date-value="2021-04-06T00:00:00" table:style-name="ce11">
            <text:p>06/04/2021</text:p>
          </table:table-cell>
          <table:table-cell office:value-type="date" office:date-value="2023-12-31T00:00:00" table:style-name="ce11">
            <text:p>31/12/2023</text:p>
          </table:table-cell>
          <table:table-cell office:value-type="currency" office:value="82134" table:style-name="ce12">
            <text:p>R$ 82.134,00</text:p>
          </table:table-cell>
          <table:table-cell office:value-type="currency" office:value="82134" table:style-name="ce13">
            <text:p>R$ 82.134,00</text:p>
          </table:table-cell>
          <table:table-cell table:style-name="ce2"/>
          <table:table-cell table:number-columns-repeated="16374"/>
        </table:table-row>
        <table:table-row table:style-name="ro1">
          <table:table-cell office:value-type="float" office:value="106" table:number-columns-spanned="1" table:number-rows-spanned="2" table:style-name="ce48">
            <text:p>106</text:p>
          </table:table-cell>
          <table:table-cell office:value-type="string" table:number-columns-spanned="1" table:number-rows-spanned="2" table:style-name="ce43">
            <text:p>EXTENSÃO</text:p>
          </table:table-cell>
          <table:table-cell office:value-type="string" table:number-columns-spanned="1" table:number-rows-spanned="2" table:style-name="ce43">
            <text:p>IQUFU.EVENT.0001</text:p>
          </table:table-cell>
          <table:table-cell office:value-type="string" table:number-columns-spanned="1" table:number-rows-spanned="2" table:style-name="ce43">
            <text:p>Contratos</text:p>
          </table:table-cell>
          <table:table-cell office:value-type="string" table:number-columns-spanned="1" table:number-rows-spanned="2" table:style-name="ce43">
            <text:p>SIBEE- SIMPOSIO BRASILEIRO DE ELETROQUIMICA E ELETROANALITICA - XX ED.</text:p>
          </table:table-cell>
          <table:table-cell office:value-type="date" office:date-value="2014-09-23T00:00:00" table:number-columns-spanned="1" table:number-rows-spanned="2" table:style-name="ce44">
            <text:p>23/09/2014</text:p>
          </table:table-cell>
          <table:table-cell office:value-type="date" office:date-value="2024-12-31T00:00:00" table:number-columns-spanned="1" table:number-rows-spanned="2" table:style-name="ce44">
            <text:p>31/12/2024</text:p>
          </table:table-cell>
          <table:table-cell office:value-type="string" table:style-name="ce10">
            <text:p>R$</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covered-table-cell/>
          <table:covered-table-cell/>
          <table:table-cell office:value-type="float" office:value="318000" table:style-name="ce14">
            <text:p>318.000,00</text:p>
          </table:table-cell>
          <table:table-cell office:value-type="float" office:value="380287.8" table:style-name="ce14">
            <text:p>380.287,80</text:p>
          </table:table-cell>
          <table:table-cell table:style-name="ce2"/>
          <table:table-cell table:number-columns-repeated="16374"/>
        </table:table-row>
        <table:table-row table:style-name="ro2">
          <table:table-cell office:value-type="float" office:value="107" table:style-name="ce17">
            <text:p>107</text:p>
          </table:table-cell>
          <table:table-cell office:value-type="string" table:style-name="ce10">
            <text:p>EXTENSÃO</text:p>
          </table:table-cell>
          <table:table-cell office:value-type="string" table:style-name="ce10">
            <text:p>IQUFU.EXTEN.0005</text:p>
          </table:table-cell>
          <table:table-cell office:value-type="string" table:style-name="ce15">
            <text:p>Acordos de Cooperação</text:p>
          </table:table-cell>
          <table:table-cell office:value-type="string" table:style-name="ce10">
            <text:p>SERVIÇOS DE ANÁLISE E CONSULTORIA PELA CENTRAL DE ANALISES QUIMICAS - CEAQ-IQUFU</text:p>
          </table:table-cell>
          <table:table-cell office:value-type="date" office:date-value="2023-09-20T00:00:00" table:style-name="ce11">
            <text:p>20/09/2023</text:p>
          </table:table-cell>
          <table:table-cell office:value-type="date" office:date-value="2025-09-20T00:00:00" table:style-name="ce11">
            <text:p>20/09/2025</text:p>
          </table:table-cell>
          <table:table-cell office:value-type="currency" office:value="30000" table:style-name="ce12">
            <text:p>R$ 30.000,00</text:p>
          </table:table-cell>
          <table:table-cell office:value-type="currency" office:value="67689.73" table:style-name="ce13">
            <text:p>R$ 67.689,73</text:p>
          </table:table-cell>
          <table:table-cell table:style-name="ce2"/>
          <table:table-cell table:number-columns-repeated="16374"/>
        </table:table-row>
        <table:table-row table:style-name="ro4">
          <table:table-cell office:value-type="float" office:value="108" table:style-name="ce17">
            <text:p>108</text:p>
          </table:table-cell>
          <table:table-cell office:value-type="string" table:style-name="ce10">
            <text:p>EXTENSÃO</text:p>
          </table:table-cell>
          <table:table-cell office:value-type="string" table:style-name="ce10">
            <text:p>UFJ.EXTEN.0001</text:p>
          </table:table-cell>
          <table:table-cell office:value-type="string" table:style-name="ce15">
            <text:p>Acordos de Cooperação</text:p>
          </table:table-cell>
          <table:table-cell office:value-type="string" table:style-name="ce15">
            <text:p>serviço de Patologia animal será oferecido à comunidade e tem como objetivo o diagnóstico de doençasanimais pelas técnicas de necropsia, histopatologia e citopatologia. Esse serviço é oferecido a qualquer membroda comunidade, apesar de o público-alvo ser principalmente constituído por médicos veterinários que atuem nocampo ou em clínicas e hospitais veterinários.</text:p>
          </table:table-cell>
          <table:table-cell office:value-type="date" office:date-value="2023-11-07T00:00:00" table:style-name="ce11">
            <text:p>07/11/2023</text:p>
          </table:table-cell>
          <table:table-cell office:value-type="date" office:date-value="2023-11-07T00:00:00" table:style-name="ce11">
            <text:p>07/11/2023</text:p>
          </table:table-cell>
          <table:table-cell office:value-type="currency" office:value="100000" table:style-name="ce13">
            <text:p>R$ 100.000,00</text:p>
          </table:table-cell>
          <table:table-cell office:value-type="string" table:style-name="ce10">
            <text:p>R$</text:p>
          </table:table-cell>
          <table:table-cell table:style-name="ce2"/>
          <table:table-cell table:number-columns-repeated="16374"/>
        </table:table-row>
        <table:table-row table:style-name="ro2">
          <table:table-cell office:value-type="float" office:value="109" table:style-name="ce15">
            <text:p>109</text:p>
          </table:table-cell>
          <table:table-cell office:value-type="string" table:style-name="ce15">
            <text:p>EXTENSÃO</text:p>
          </table:table-cell>
          <table:table-cell office:value-type="string" table:style-name="ce15">
            <text:p>INHIS.EVENT.0010</text:p>
          </table:table-cell>
          <table:table-cell office:value-type="string" table:style-name="ce15">
            <text:p>Contratos</text:p>
          </table:table-cell>
          <table:table-cell office:value-type="string" table:style-name="ce10">
            <text:p>SEMANA DE HISTÓRIA UFU 2022 XVIl EDIÇÃO: O OUTONO DE CLIO: O FIM DA HISTÓRIA COMO CONHECEMOS? VESTÍG</text:p>
          </table:table-cell>
          <table:table-cell office:value-type="date" office:date-value="2022-12-07T00:00:00" table:style-name="ce18">
            <text:p>07/12/2022</text:p>
          </table:table-cell>
          <table:table-cell office:value-type="date" office:date-value="2023-12-01T00:00:00" table:style-name="ce18">
            <text:p>01/12/2023</text:p>
          </table:table-cell>
          <table:table-cell office:value-type="currency" office:value="3612" table:style-name="ce13">
            <text:p>R$ 3.612,00</text:p>
          </table:table-cell>
          <table:table-cell office:value-type="currency" office:value="3643.7" table:style-name="ce13">
            <text:p>R$ 3.643,70</text:p>
          </table:table-cell>
          <table:table-cell table:style-name="ce2"/>
          <table:table-cell table:number-columns-repeated="16374"/>
        </table:table-row>
        <table:table-row table:style-name="ro1">
          <table:table-cell office:value-type="float" office:value="110" table:style-name="ce17">
            <text:p>110</text:p>
          </table:table-cell>
          <table:table-cell office:value-type="string" table:style-name="ce10">
            <text:p>EXTENSÃO</text:p>
          </table:table-cell>
          <table:table-cell office:value-type="string" table:style-name="ce10">
            <text:p>FAEFI.EVENT.0009</text:p>
          </table:table-cell>
          <table:table-cell office:value-type="string" table:style-name="ce15">
            <text:p>Acordos de Cooperação</text:p>
          </table:table-cell>
          <table:table-cell office:value-type="string" table:style-name="ce10">
            <text:p>SEMANA CIENTÍFICA DA EDUCAÇÃO FÍSICA</text:p>
          </table:table-cell>
          <table:table-cell office:value-type="date" office:date-value="2019-07-17T00:00:00" table:style-name="ce11">
            <text:p>17/07/2019</text:p>
          </table:table-cell>
          <table:table-cell office:value-type="date" office:date-value="2023-12-31T00:00:00" table:style-name="ce11">
            <text:p>31/12/2023</text:p>
          </table:table-cell>
          <table:table-cell office:value-type="currency" office:value="14850" table:style-name="ce12">
            <text:p>R$ 14.850,00</text:p>
          </table:table-cell>
          <table:table-cell office:value-type="currency" office:value="13218.45" table:style-name="ce13">
            <text:p>R$ 13.218,45</text:p>
          </table:table-cell>
          <table:table-cell table:style-name="ce2"/>
          <table:table-cell table:number-columns-repeated="16374"/>
        </table:table-row>
        <table:table-row table:style-name="ro5">
          <table:table-cell office:value-type="float" office:value="111" table:style-name="ce17">
            <text:p>111</text:p>
          </table:table-cell>
          <table:table-cell office:value-type="string" table:style-name="ce10">
            <text:p>PESQUISA</text:p>
          </table:table-cell>
          <table:table-cell office:value-type="string" table:style-name="ce10">
            <text:p>FEQUI.FAPEM.0120</text:p>
          </table:table-cell>
          <table:table-cell office:value-type="string" table:style-name="ce10">
            <text:p>Contratos</text:p>
          </table:table-cell>
          <table:table-cell office:value-type="string" table:style-name="ce10">
            <text:p>SEGUNDO A CONFEDERAÇÃO NACIONAL DA INDÚSTRIA (CNI), DESDE 2021 FORAM ANUNCIADOS 131 NOVOS PROJETOS DE PRODUÇÃO DE HIDROGÊNIO (H2), COM INVESTIMENTOS DE US$ 500 BILHÕES ATÉ 2030. SOMENTE EM 2022, MAIS DE 30 PAÍSES LANÇARAM PLANOS NACIONAIS NESSA ÁREA. SEGUNDO A CNI, PARA ATINGIR OS OBJETIVOS DO ACORDO DE PARIS, O MUNDO DEVERÁ DESCARBONIZAR O SISTEMA ENERGÉTICO ATUAL. O H2 MOSTRA-SE COMO O COMBUSTÍVEL DO FUTURO POR SER RENOVÁVEL, NÃO PRODUZIR GÁS DE EFEITO ESTUFA, LIBERAR GRANDE QUANTIDADE DE ENERGIA (285,8 KJ/MOL) E EMPREGAR MATÉRIA-PRIMA AGROINDUSTRIAL, PERFIL INDUSTRIAL DESTA NAÇÃO. CONTUDO, A AMPLA UTILIZAÇÃO DO H2 ESBARRA EM DIFICULDADES NA SUA PRODUÇÃO E PURIFICAÇÃO. A PRODUÇÃO BIOLÓGICA DE H2 APRESENTA VANTAGENS COM RELAÇÃO AOS PROCESSOS FOTOELETROQUÍMICO E TERMOQUÍMICO, COM RELAÇÃO AO REQUISITO DE ROTA LIMPA E POR EMPREGAREM RECURSOS RENOVÁVEIS, DE BAIXO CUSTO E INESGOTÁVEIS. ALÉM DISSO, A PRODUÇÃO DE H2 UTILIZANDO BACTÉRIAS FOTOSSINTETIZANTES NA PRESENÇA DE LUZ COM DIFERENTES ESPECTROS DE ABSORÇÃO E A PRODUÇÃO DE H2 EMPREGANDO PERMEADO DE SORO DE LEITE (PSL), CULTURAS PURAS, COCULTURAS E TERCULTURAS EM PROCESSOS FOTOFERMENTATIVOS, AINDA SÃO TEMAS POUCO EXPLORADOS NA LITERATURA. OS PROCESSOS DE SEPARAÇÃO COM MEMBRANAS DE ÓXIDO DE GRAFENO (OG) SÃO INDICADOS PARA PURIFICAÇÃO DE H2, PORÉM O ESTUDO DAS CARACTERÍSTICAS MORFOLÓGICAS E ESTRUTURAIS DESTAS MEMBRANAS PARA A SEPARAÇÃO DE H2 É INOVADOR. ALÉM DISSO, ESTAS MEMBRANAS APRESENTAM BAIXO CUSTO EM RELAÇÃO ÀS MEMBRANAS COM PALÁDIO UTILIZADAS PARA SEPARAÇÃO DO H2. ASSIM, ESTE PROJETO TEM COMO OBJETIVO PRINCIPAL A PRODUÇÃO DE H2 POR FOTOFERMENTAÇÃO COM CULTURAS PURAS, COCULTURA E TERCULTURA EMPREGANDO FONTES DE LUZ COM DIFERENTES COMPRIMENTOS DE ONDAS, ONDE OS SUBSTRATOS USADOS SERÃO A GLICOSE, GLICEROL E PSL SEGUIDO DA SUA PURIFICAÇÃO UTILIZANDO MEMBRANAS DE OG. POR FIM, ESTE PROJETO PRETENDE ATENDER AS ODS 7 E 9 DA ONU, PESQUISANDO UM PROCESSO EFICIENTE, DE BAIXO CUSTO E INOVADOR PARA PRODUÇÃO E SEPARAÇÃO DE H2.</text:p>
          </table:table-cell>
          <table:table-cell office:value-type="date" office:date-value="2023-08-11T00:00:00" table:style-name="ce11">
            <text:p>11/08/2023</text:p>
          </table:table-cell>
          <table:table-cell office:value-type="date" office:date-value="2026-08-10T00:00:00" table:style-name="ce11">
            <text:p>10/08/2026</text:p>
          </table:table-cell>
          <table:table-cell office:value-type="currency" office:value="299560" table:style-name="ce13">
            <text:p>R$ 299.560,00</text:p>
          </table:table-cell>
          <table:table-cell office:value-type="currency" office:value="299777.15999999997" table:style-name="ce13">
            <text:p>R$ 299.777,16</text:p>
          </table:table-cell>
          <table:table-cell table:style-name="ce2"/>
          <table:table-cell table:number-columns-repeated="16374"/>
        </table:table-row>
        <table:table-row table:style-name="ro2">
          <table:table-cell office:value-type="float" office:value="112" table:style-name="ce17">
            <text:p>112</text:p>
          </table:table-cell>
          <table:table-cell office:value-type="string" table:style-name="ce10">
            <text:p>PESQUISA</text:p>
          </table:table-cell>
          <table:table-cell office:value-type="string" table:style-name="ce10">
            <text:p>FACED.FAPEM.0103</text:p>
          </table:table-cell>
          <table:table-cell office:value-type="string" table:style-name="ce15">
            <text:p>Convênios, Acordos ou Ajustes</text:p>
          </table:table-cell>
          <table:table-cell office:value-type="string" table:style-name="ce10">
            <text:p>SALDO REMANESCENTE DE PROJETOS ANTERIORES A PORTARIA SEI REITO 872/2018</text:p>
          </table:table-cell>
          <table:table-cell office:value-type="date" office:date-value="2017-12-07T00:00:00" table:style-name="ce11">
            <text:p>07/12/2017</text:p>
          </table:table-cell>
          <table:table-cell office:value-type="date" office:date-value="2024-05-06T00:00:00" table:style-name="ce11">
            <text:p>06/05/2024</text:p>
          </table:table-cell>
          <table:table-cell office:value-type="currency" office:value="15109.5" table:style-name="ce13">
            <text:p>R$ 15.109,50</text:p>
          </table:table-cell>
          <table:table-cell office:value-type="currency" office:value="15109.5" table:style-name="ce13">
            <text:p>R$ 15.109,50</text:p>
          </table:table-cell>
          <table:table-cell table:style-name="ce2"/>
          <table:table-cell table:number-columns-repeated="16374"/>
        </table:table-row>
        <table:table-row table:style-name="ro2">
          <table:table-cell office:value-type="float" office:value="113" table:style-name="ce17">
            <text:p>113</text:p>
          </table:table-cell>
          <table:table-cell office:value-type="string" table:style-name="ce10">
            <text:p>EXTENSÃO</text:p>
          </table:table-cell>
          <table:table-cell office:value-type="string" table:style-name="ce10">
            <text:p>PREFE.MINIS.0001</text:p>
          </table:table-cell>
          <table:table-cell office:value-type="string" table:style-name="ce15">
            <text:p>Termos de Colaboração</text:p>
          </table:table-cell>
          <table:table-cell office:value-type="string" table:style-name="ce10">
            <text:p>REVITALIZAÇÃO DA SINALIZAÇÃO DE TRÂNSITO DO CAMPUS SANTA MÔNICA E UMUARAMA</text:p>
          </table:table-cell>
          <table:table-cell office:value-type="date" office:date-value="2018-02-02T00:00:00" table:style-name="ce11">
            <text:p>02/02/2018</text:p>
          </table:table-cell>
          <table:table-cell office:value-type="date" office:date-value="2023-12-31T00:00:00" table:style-name="ce11">
            <text:p>31/12/2023</text:p>
          </table:table-cell>
          <table:table-cell office:value-type="currency" office:value="24000.11" table:style-name="ce12">
            <text:p>R$ 24.000,11</text:p>
          </table:table-cell>
          <table:table-cell office:value-type="currency" office:value="27038.86" table:style-name="ce13">
            <text:p>R$ 27.038,86</text:p>
          </table:table-cell>
          <table:table-cell table:style-name="ce2"/>
          <table:table-cell table:number-columns-repeated="16374"/>
        </table:table-row>
        <table:table-row table:style-name="ro1">
          <table:table-cell office:value-type="float" office:value="114" table:number-columns-spanned="1" table:number-rows-spanned="2" table:style-name="ce48">
            <text:p>114</text:p>
          </table:table-cell>
          <table:table-cell office:value-type="string" table:number-columns-spanned="1" table:number-rows-spanned="2" table:style-name="ce43">
            <text:p>PESQUISA</text:p>
          </table:table-cell>
          <table:table-cell office:value-type="string" table:number-columns-spanned="1" table:number-rows-spanned="2" table:style-name="ce43">
            <text:p>EDUFU.FAPEM.0001</text:p>
          </table:table-cell>
          <table:table-cell office:value-type="string" table:number-columns-spanned="1" table:number-rows-spanned="2" table:style-name="ce43">
            <text:p>Contratos</text:p>
          </table:table-cell>
          <table:table-cell office:value-type="string" table:number-columns-spanned="1" table:number-rows-spanned="2" table:style-name="ce43">
            <text:p>REVISTA SOCIEDADE E NATUREZA</text:p>
          </table:table-cell>
          <table:table-cell office:value-type="date" office:date-value="2023-11-08T00:00:00" table:number-columns-spanned="1" table:number-rows-spanned="2" table:style-name="ce44">
            <text:p>08/11/2023</text:p>
          </table:table-cell>
          <table:table-cell office:value-type="date" office:date-value="2025-11-08T00:00:00" table:number-columns-spanned="1" table:number-rows-spanned="2" table:style-name="ce44">
            <text:p>08/11/2025</text:p>
          </table:table-cell>
          <table:table-cell office:value-type="string" table:style-name="ce10">
            <text:p>R$</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covered-table-cell/>
          <table:covered-table-cell/>
          <table:table-cell office:value-type="float" office:value="140313.79999999999" table:style-name="ce14">
            <text:p>140.313,80</text:p>
          </table:table-cell>
          <table:table-cell office:value-type="float" office:value="140313.79999999999" table:style-name="ce14">
            <text:p>140.313,80</text:p>
          </table:table-cell>
          <table:table-cell table:style-name="ce2"/>
          <table:table-cell table:number-columns-repeated="16374"/>
        </table:table-row>
        <table:table-row table:style-name="ro9">
          <table:table-cell office:value-type="float" office:value="115" table:style-name="ce17">
            <text:p>115</text:p>
          </table:table-cell>
          <table:table-cell office:value-type="string" table:style-name="ce10">
            <text:p>PESQUISA</text:p>
          </table:table-cell>
          <table:table-cell office:value-type="string" table:style-name="ce10">
            <text:p>FECIV.FAPEM.0064</text:p>
          </table:table-cell>
          <table:table-cell office:value-type="string" table:style-name="ce10">
            <text:p>Contratos</text:p>
          </table:table-cell>
          <table:table-cell office:value-type="string" table:style-name="ce10">
            <text:p>Revista Brasileira de Cartografia (RBC) possui mais de 50 anos e, desde 2018 é editada na Universidade Federal deUberlândia. É um periódico dedicado à publicação de artigos científicos relacionados às pesquisas na área deGeociências. A RBC está comprometida na divulgação da ciência de alta qualidade e inserção cada vez maior nacomunidade acadêmica e, também, na vida dos interessados nas Informações Espaciais. Nesse sentido, o objetivo desseprojeto é criar condições para melhorar a qualificação da RBC no Qualis e em indexadores internacionais e aumentar oalcance do periódico em nível nacional e internacional. Além disso, nesse projeto a RBC procurará ser aproximar dasociedade por meio da criação de mídias digitais para difundir a ciência, sobretudo aquela produzida em Minas Gerais.Espera-se alcançar os objetivos previstos bem como atingir as metas, a partir de um trabalho conjunto entre parte docorpo editorial da revista e bolsistas que farão parte do projeto.</text:p>
          </table:table-cell>
          <table:table-cell office:value-type="date" office:date-value="2023-11-08T00:00:00" table:style-name="ce11">
            <text:p>08/11/2023</text:p>
          </table:table-cell>
          <table:table-cell office:value-type="date" office:date-value="2025-11-08T00:00:00" table:style-name="ce11">
            <text:p>08/11/2025</text:p>
          </table:table-cell>
          <table:table-cell office:value-type="currency" office:value="198198.8" table:style-name="ce13">
            <text:p>R$ 198.198,80</text:p>
          </table:table-cell>
          <table:table-cell office:value-type="currency" office:value="198198.8" table:style-name="ce13">
            <text:p>R$ 198.198,80</text:p>
          </table:table-cell>
          <table:table-cell table:style-name="ce2"/>
          <table:table-cell table:number-columns-repeated="16374"/>
        </table:table-row>
        <table:table-row table:style-name="ro2">
          <table:table-cell office:value-type="float" office:value="116" table:style-name="ce17">
            <text:p>116</text:p>
          </table:table-cell>
          <table:table-cell office:value-type="string" table:style-name="ce15">
            <text:p>PESQUISA INOVAÇÃO</text:p>
          </table:table-cell>
          <table:table-cell office:value-type="string" table:style-name="ce10">
            <text:p>FEMEC.EMBRA.0065</text:p>
          </table:table-cell>
          <table:table-cell office:value-type="string" table:style-name="ce15">
            <text:p>Convênios, Acordos ou Ajustes</text:p>
          </table:table-cell>
          <table:table-cell office:value-type="string" table:style-name="ce10">
            <text:p>RETROFITTING DE MOLDES PARA INJEÇÃO DE ALUMÍNIO SOB PRESSÃO</text:p>
          </table:table-cell>
          <table:table-cell office:value-type="date" office:date-value="2023-11-21T00:00:00" table:style-name="ce11">
            <text:p>21/11/2023</text:p>
          </table:table-cell>
          <table:table-cell office:value-type="date" office:date-value="2024-11-20T00:00:00" table:style-name="ce11">
            <text:p>20/11/2024</text:p>
          </table:table-cell>
          <table:table-cell office:value-type="currency" office:value="476306.25" table:style-name="ce13">
            <text:p>R$ 476.306,25</text:p>
          </table:table-cell>
          <table:table-cell office:value-type="currency" office:value="476306.25" table:style-name="ce13">
            <text:p>R$ 476.306,25</text:p>
          </table:table-cell>
          <table:table-cell table:style-name="ce2"/>
          <table:table-cell table:number-columns-repeated="16374"/>
        </table:table-row>
        <table:table-row table:style-name="ro10">
          <table:table-cell office:value-type="float" office:value="117" table:style-name="ce17">
            <text:p>117</text:p>
          </table:table-cell>
          <table:table-cell office:value-type="string" table:style-name="ce10">
            <text:p>PESQUISA</text:p>
          </table:table-cell>
          <table:table-cell office:value-type="string" table:style-name="ce10">
            <text:p>PROPP.FAPEM.0045</text:p>
          </table:table-cell>
          <table:table-cell office:value-type="string" table:style-name="ce10">
            <text:p>Contratos</text:p>
          </table:table-cell>
          <table:table-cell office:value-type="string" table:style-name="ce10">
            <text:p>Resumo do projeto: III Seminário de Pesquisa, Inovação e Pós graduação e 20ª Semana Nacional de Ciência e Tecnologiaé um evento organizado pela Pró-Reitoria de Pesquisa, e Pós-Graduação da Universidade Federal de Uberlândia, tendopor objetivo a divulgação e a disseminação da pesquisa, da inovação tecnológica e da pós- graduação no âmbitoUniversidade, envolvendo a comunidade acadêmica mediante a integração entre estudantes e docentes. Tal Seminárioserá realizado no período de 16 a 19 de outubro de 2023, contando com a presença de 6 palestrantes dereconhecimento nacional, apresentação oral de pesquisas advindas da Iniciação Científica e Tecnológica e da pósgraduação da Universidade Federal de Uberlândia, realização de oficinas, mostra de tecnologias, atividades depopularização da ciência (Ciência no Parque) e outorga da Premiação do Sistema de Pós- Graduação, Pesquisa eInovação.</text:p>
          </table:table-cell>
          <table:table-cell office:value-type="date" office:date-value="2023-10-16T00:00:00" table:style-name="ce11">
            <text:p>16/10/2023</text:p>
          </table:table-cell>
          <table:table-cell office:value-type="date" office:date-value="2023-12-01T00:00:00" table:style-name="ce11">
            <text:p>01/12/2023</text:p>
          </table:table-cell>
          <table:table-cell office:value-type="currency" office:value="20035.82" table:style-name="ce12">
            <text:p>R$ 20.035,82</text:p>
          </table:table-cell>
          <table:table-cell office:value-type="currency" office:value="19648.63" table:style-name="ce13">
            <text:p>R$ 19.648,63</text:p>
          </table:table-cell>
          <table:table-cell table:style-name="ce2"/>
          <table:table-cell table:number-columns-repeated="16374"/>
        </table:table-row>
        <table:table-row table:style-name="ro2">
          <table:table-cell office:value-type="float" office:value="118" table:style-name="ce17">
            <text:p>118</text:p>
          </table:table-cell>
          <table:table-cell office:value-type="string" table:style-name="ce15">
            <text:p>PESQUISA INOVAÇÃO</text:p>
          </table:table-cell>
          <table:table-cell office:value-type="string" table:style-name="ce10">
            <text:p>FEELT.PETRO.0002</text:p>
          </table:table-cell>
          <table:table-cell office:value-type="string" table:style-name="ce15">
            <text:p>Acordos de Cooperação</text:p>
          </table:table-cell>
          <table:table-cell office:value-type="string" table:style-name="ce10">
            <text:p>REPASSE DE RECURSOS PARA TAXA DE MOBILIZAÇÃO - LRI - LABORATÓRIO DE REDES INTELIGENTES</text:p>
          </table:table-cell>
          <table:table-cell office:value-type="date" office:date-value="2022-02-08T00:00:00" table:style-name="ce11">
            <text:p>08/02/2022</text:p>
          </table:table-cell>
          <table:table-cell office:value-type="date" office:date-value="2024-11-27T00:00:00" table:style-name="ce11">
            <text:p>27/11/2024</text:p>
          </table:table-cell>
          <table:table-cell office:value-type="currency" office:value="57200" table:style-name="ce12">
            <text:p>R$ 57.200,00</text:p>
          </table:table-cell>
          <table:table-cell office:value-type="currency" office:value="85633.97" table:style-name="ce13">
            <text:p>R$ 85.633,97</text:p>
          </table:table-cell>
          <table:table-cell table:style-name="ce2"/>
          <table:table-cell table:number-columns-repeated="16374"/>
        </table:table-row>
        <table:table-row table:style-name="ro2">
          <table:table-cell office:value-type="float" office:value="119" table:style-name="ce17">
            <text:p>119</text:p>
          </table:table-cell>
          <table:table-cell office:value-type="string" table:style-name="ce10">
            <text:p>EXTENSÃO</text:p>
          </table:table-cell>
          <table:table-cell office:value-type="string" table:style-name="ce10">
            <text:p>PROPP.EXTEN.0003</text:p>
          </table:table-cell>
          <table:table-cell office:value-type="string" table:style-name="ce15">
            <text:p>Acordos de Cooperação</text:p>
          </table:table-cell>
          <table:table-cell office:value-type="string" table:style-name="ce10">
            <text:p>RELAM - OPERACIONALIZAÇÃO DE EQUIPAMENTOS MULTIUSUÁRIOS À COMUNIDADE INTERNA E EXTERNA À UFU</text:p>
          </table:table-cell>
          <table:table-cell office:value-type="date" office:date-value="2022-02-15T00:00:00" table:style-name="ce11">
            <text:p>15/02/2022</text:p>
          </table:table-cell>
          <table:table-cell office:value-type="date" office:date-value="2024-03-31T00:00:00" table:style-name="ce11">
            <text:p>31/03/2024</text:p>
          </table:table-cell>
          <table:table-cell office:value-type="currency" office:value="50000" table:style-name="ce12">
            <text:p>R$ 50.000,00</text:p>
          </table:table-cell>
          <table:table-cell office:value-type="currency" office:value="3845" table:style-name="ce12">
            <text:p>R$ 3.845,00</text:p>
          </table:table-cell>
          <table:table-cell table:style-name="ce2"/>
          <table:table-cell table:number-columns-repeated="16374"/>
        </table:table-row>
        <table:table-row table:style-name="ro1">
          <table:table-cell office:value-type="float" office:value="120" table:style-name="ce17">
            <text:p>120</text:p>
          </table:table-cell>
          <table:table-cell office:value-type="string" table:style-name="ce10">
            <text:p>EXTENSÃO</text:p>
          </table:table-cell>
          <table:table-cell office:value-type="string" table:style-name="ce10">
            <text:p>PMMG.TACMP.0002</text:p>
          </table:table-cell>
          <table:table-cell office:value-type="string" table:style-name="ce15">
            <text:p>Termos de Colaboração</text:p>
          </table:table-cell>
          <table:table-cell office:value-type="string" table:style-name="ce10">
            <text:p>REFORMA E ADAPTAÇÃO DO PREDIO DO QUARTEL DA 2° BRAVE EM UBERLANDIA</text:p>
          </table:table-cell>
          <table:table-cell office:value-type="date" office:date-value="2022-12-29T00:00:00" table:style-name="ce11">
            <text:p>29/12/2022</text:p>
          </table:table-cell>
          <table:table-cell office:value-type="date" office:date-value="2023-12-29T00:00:00" table:style-name="ce11">
            <text:p>29/12/2023</text:p>
          </table:table-cell>
          <table:table-cell office:value-type="currency" office:value="35000" table:style-name="ce12">
            <text:p>R$ 35.000,00</text:p>
          </table:table-cell>
          <table:table-cell office:value-type="currency" office:value="36595.050000000003" table:style-name="ce13">
            <text:p>R$ 36.595,05</text:p>
          </table:table-cell>
          <table:table-cell table:style-name="ce2"/>
          <table:table-cell table:number-columns-repeated="16374"/>
        </table:table-row>
        <table:table-row table:style-name="ro3">
          <table:table-cell office:value-type="float" office:value="121" table:style-name="ce17">
            <text:p>121</text:p>
          </table:table-cell>
          <table:table-cell office:value-type="string" table:style-name="ce10">
            <text:p>EXTENSÃO</text:p>
          </table:table-cell>
          <table:table-cell office:value-type="string" table:style-name="ce10">
            <text:p>FOUFU.TACMP.0001</text:p>
          </table:table-cell>
          <table:table-cell office:value-type="string" table:style-name="ce15">
            <text:p>Termos de Colaboração</text:p>
          </table:table-cell>
          <table:table-cell office:value-type="string" table:style-name="ce15">
            <text:p>REFORMA E ADAPTAÇÃO DA ESTRUTURA FÍSICA DO LABORATÓRIO DE PRÓTESE, SETOR DE ESTERILIZAÇÃO E ACESSIBILIDADE DO HOSPITAL ODONTOLÓGICO DA UNIVERSIDADE FEDERAL DE UBERLÂNDIA</text:p>
          </table:table-cell>
          <table:table-cell office:value-type="date" office:date-value="2022-08-19T00:00:00" table:style-name="ce11">
            <text:p>19/08/2022</text:p>
          </table:table-cell>
          <table:table-cell office:value-type="date" office:date-value="2023-07-03T00:00:00" table:style-name="ce11">
            <text:p>03/07/2023</text:p>
          </table:table-cell>
          <table:table-cell office:value-type="currency" office:value="496160.27" table:style-name="ce13">
            <text:p>R$ 496.160,27</text:p>
          </table:table-cell>
          <table:table-cell office:value-type="currency" office:value="496160.27" table:style-name="ce13">
            <text:p>R$ 496.160,27</text:p>
          </table:table-cell>
          <table:table-cell table:style-name="ce2"/>
          <table:table-cell table:number-columns-repeated="16374"/>
        </table:table-row>
        <table:table-row table:style-name="ro3">
          <table:table-cell office:value-type="float" office:value="122" table:style-name="ce17">
            <text:p>122</text:p>
          </table:table-cell>
          <table:table-cell office:value-type="string" table:style-name="ce10">
            <text:p>EXTENSÃO</text:p>
          </table:table-cell>
          <table:table-cell office:value-type="string" table:style-name="ce10">
            <text:p>CSEUB.MINIS.0001</text:p>
          </table:table-cell>
          <table:table-cell office:value-type="string" table:style-name="ce15">
            <text:p>Termos de Colaboração</text:p>
          </table:table-cell>
          <table:table-cell office:value-type="string" table:style-name="ce16">
            <text:p>RECURSOS PROVENIENTES DE TAC'S LIBERADOS PELO MINISTÉRIO PÚBLICO A FAVOR DO CENTRO SOCIO EDUCATIVO DE UBERLANDIA - CSEUB</text:p>
          </table:table-cell>
          <table:table-cell office:value-type="date" office:date-value="2019-11-19T00:00:00" table:style-name="ce11">
            <text:p>19/11/2019</text:p>
          </table:table-cell>
          <table:table-cell office:value-type="date" office:date-value="2024-12-31T00:00:00" table:style-name="ce11">
            <text:p>31/12/2024</text:p>
          </table:table-cell>
          <table:table-cell office:value-type="currency" office:value="55409.79" table:style-name="ce12">
            <text:p>R$ 55.409,79</text:p>
          </table:table-cell>
          <table:table-cell office:value-type="currency" office:value="63909.79" table:style-name="ce13">
            <text:p>R$ 63.909,79</text:p>
          </table:table-cell>
          <table:table-cell table:style-name="ce2"/>
          <table:table-cell table:number-columns-repeated="16374"/>
        </table:table-row>
        <table:table-row table:style-name="ro3">
          <table:table-cell office:value-type="float" office:value="123" table:style-name="ce17">
            <text:p>123</text:p>
          </table:table-cell>
          <table:table-cell office:value-type="string" table:style-name="ce10">
            <text:p>EXTENSÃO</text:p>
          </table:table-cell>
          <table:table-cell office:value-type="string" table:style-name="ce10">
            <text:p>CSEUB.MINIS.0002</text:p>
          </table:table-cell>
          <table:table-cell office:value-type="string" table:style-name="ce15">
            <text:p>Termos de Colaboração</text:p>
          </table:table-cell>
          <table:table-cell office:value-type="string" table:style-name="ce16">
            <text:p>RECURSOS PROVENIENTES DE TAC'S LIBERADOS PELO MINISTÉRIO PÚBLICO A FAVOR DO CENTRO SOCIO EDUCATIVO DE UBERLANDIA - CSEUB</text:p>
          </table:table-cell>
          <table:table-cell office:value-type="date" office:date-value="2023-06-23T00:00:00" table:style-name="ce11">
            <text:p>23/06/2023</text:p>
          </table:table-cell>
          <table:table-cell office:value-type="date" office:date-value="2024-12-31T00:00:00" table:style-name="ce11">
            <text:p>31/12/2024</text:p>
          </table:table-cell>
          <table:table-cell office:value-type="currency" office:value="1000" table:style-name="ce12">
            <text:p>R$ 1.000,00</text:p>
          </table:table-cell>
          <table:table-cell office:value-type="currency" office:value="73940.7" table:style-name="ce13">
            <text:p>R$ 73.940,70</text:p>
          </table:table-cell>
          <table:table-cell table:style-name="ce2"/>
          <table:table-cell table:number-columns-repeated="16374"/>
        </table:table-row>
        <table:table-row table:style-name="ro3">
          <table:table-cell office:value-type="float" office:value="124" table:style-name="ce17">
            <text:p>124</text:p>
          </table:table-cell>
          <table:table-cell office:value-type="string" table:style-name="ce10">
            <text:p>EXTENSÃO</text:p>
          </table:table-cell>
          <table:table-cell office:value-type="string" table:style-name="ce10">
            <text:p>CSEUB.MINIS.0003</text:p>
          </table:table-cell>
          <table:table-cell office:value-type="string" table:style-name="ce15">
            <text:p>Termos de Colaboração</text:p>
          </table:table-cell>
          <table:table-cell office:value-type="string" table:style-name="ce16">
            <text:p>RECURSOS PROVENIENTES DE TAC'S LIBERADOS PELO MINISTÉRIO PÚBLICO A FAVOR DO CENTRO SOCIO EDUCATIVO DE UBERLANDIA - CSEUB</text:p>
          </table:table-cell>
          <table:table-cell office:value-type="date" office:date-value="2019-11-19T00:00:00" table:style-name="ce11">
            <text:p>19/11/2019</text:p>
          </table:table-cell>
          <table:table-cell office:value-type="date" office:date-value="2024-12-31T00:00:00" table:style-name="ce11">
            <text:p>31/12/2024</text:p>
          </table:table-cell>
          <table:table-cell office:value-type="currency" office:value="3000" table:style-name="ce12">
            <text:p>R$ 3.000,00</text:p>
          </table:table-cell>
          <table:table-cell office:value-type="currency" office:value="3000" table:style-name="ce12">
            <text:p>R$ 3.000,00</text:p>
          </table:table-cell>
          <table:table-cell table:style-name="ce2"/>
          <table:table-cell table:number-columns-repeated="16374"/>
        </table:table-row>
        <table:table-row table:style-name="ro3">
          <table:table-cell office:value-type="float" office:value="125" table:style-name="ce17">
            <text:p>125</text:p>
          </table:table-cell>
          <table:table-cell office:value-type="string" table:style-name="ce10">
            <text:p>EXTENSÃO</text:p>
          </table:table-cell>
          <table:table-cell office:value-type="string" table:style-name="ce10">
            <text:p>PRMI.MINIS.0001</text:p>
          </table:table-cell>
          <table:table-cell office:value-type="string" table:style-name="ce15">
            <text:p>Termos de Colaboração</text:p>
          </table:table-cell>
          <table:table-cell office:value-type="string" table:style-name="ce16">
            <text:p>RECURSOS PROVENIENTES DE ACORDOS DIVERSOS FIRMADOS PELA PROCURADORIA DA REPÚBLICA DE ITUIUTABA- MG.</text:p>
          </table:table-cell>
          <table:table-cell office:value-type="date" office:date-value="2020-04-07T00:00:00" table:style-name="ce11">
            <text:p>07/04/2020</text:p>
          </table:table-cell>
          <table:table-cell office:value-type="date" office:date-value="2024-01-01T00:00:00" table:style-name="ce11">
            <text:p>01/01/2024</text:p>
          </table:table-cell>
          <table:table-cell office:value-type="currency" office:value="500000" table:style-name="ce13">
            <text:p>R$ 500.000,00</text:p>
          </table:table-cell>
          <table:table-cell office:value-type="currency" office:value="75378.820000000007" table:style-name="ce13">
            <text:p>R$ 75.378,82</text:p>
          </table:table-cell>
          <table:table-cell table:style-name="ce2"/>
          <table:table-cell table:number-columns-repeated="16374"/>
        </table:table-row>
        <table:table-row table:style-name="ro4">
          <table:table-cell office:value-type="float" office:value="126" table:style-name="ce17">
            <text:p>126</text:p>
          </table:table-cell>
          <table:table-cell office:value-type="string" table:style-name="ce10">
            <text:p>EXTENSÃO</text:p>
          </table:table-cell>
          <table:table-cell office:value-type="string" table:style-name="ce10">
            <text:p>PREFE.TACMP.0001</text:p>
          </table:table-cell>
          <table:table-cell office:value-type="string" table:style-name="ce15">
            <text:p>Termos de Colaboração</text:p>
          </table:table-cell>
          <table:table-cell office:value-type="string" table:style-name="ce15">
            <text:p>RECURSOS DESTINADOS AO CUSTEIO DE INICIATIVAS DE MELHORIA DA INFRAESTRUTURA DOS CAMPI DA UFU PROMOVIDAS PELA PREFEITURA UNIVERSITÁRIA A PARTIR DAS DEMANDAS DA COMISSÃO PERMANENTE DE ACOMPANHAMENTO DE AÇÕES REFERENTES À PROTEÇÃO DAS MULHERES (CP/MULHERES)</text:p>
          </table:table-cell>
          <table:table-cell office:value-type="date" office:date-value="2022-10-03T00:00:00" table:style-name="ce11">
            <text:p>03/10/2022</text:p>
          </table:table-cell>
          <table:table-cell office:value-type="date" office:date-value="2024-12-31T00:00:00" table:style-name="ce11">
            <text:p>31/12/2024</text:p>
          </table:table-cell>
          <table:table-cell office:value-type="currency" office:value="73000" table:style-name="ce12">
            <text:p>R$ 73.000,00</text:p>
          </table:table-cell>
          <table:table-cell office:value-type="currency" office:value="72999.960000000006" table:style-name="ce13">
            <text:p>R$ 72.999,96</text:p>
          </table:table-cell>
          <table:table-cell table:style-name="ce2"/>
          <table:table-cell table:number-columns-repeated="16374"/>
        </table:table-row>
        <table:table-row table:style-name="ro1">
          <table:table-cell office:value-type="float" office:value="130" table:number-columns-spanned="1" table:number-rows-spanned="2" table:style-name="ce48">
            <text:p>130</text:p>
          </table:table-cell>
          <table:table-cell office:value-type="string" table:number-columns-spanned="1" table:number-rows-spanned="2" table:style-name="ce43">
            <text:p>PESQUISA</text:p>
          </table:table-cell>
          <table:table-cell office:value-type="string" table:number-columns-spanned="1" table:number-rows-spanned="2" table:style-name="ce43">
            <text:p>INGEB.FAPEM.0060</text:p>
          </table:table-cell>
          <table:table-cell office:value-type="string" table:number-columns-spanned="1" table:number-rows-spanned="2" table:style-name="ce43">
            <text:p>Contratos</text:p>
          </table:table-cell>
          <table:table-cell office:value-type="string" table:number-columns-spanned="1" table:number-rows-spanned="2" table:style-name="ce43">
            <text:p>RECURSO TAXA DE BANCADA</text:p>
          </table:table-cell>
          <table:table-cell office:value-type="date" office:date-value="2021-03-01T00:00:00" table:number-columns-spanned="1" table:number-rows-spanned="2" table:style-name="ce44">
            <text:p>01/03/2021</text:p>
          </table:table-cell>
          <table:table-cell office:value-type="date" office:date-value="2027-03-31T00:00:00" table:number-columns-spanned="1" table:number-rows-spanned="2" table:style-name="ce44">
            <text:p>31/03/2027</text:p>
          </table:table-cell>
          <table:table-cell office:value-type="string" table:style-name="ce10">
            <text:p>R$</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covered-table-cell/>
          <table:covered-table-cell/>
          <table:table-cell office:value-type="string" table:style-name="ce10">
            <text:p>-</text:p>
          </table:table-cell>
          <table:table-cell office:value-type="float" office:value="42800" table:style-name="ce14">
            <text:p>42.800,00</text:p>
          </table:table-cell>
          <table:table-cell table:style-name="ce2"/>
          <table:table-cell table:number-columns-repeated="16374"/>
        </table:table-row>
        <table:table-row table:style-name="ro11">
          <table:table-cell office:value-type="float" office:value="131" table:style-name="ce17">
            <text:p>131</text:p>
          </table:table-cell>
          <table:table-cell office:value-type="string" table:style-name="ce10">
            <text:p>EXTENSÃO</text:p>
          </table:table-cell>
          <table:table-cell office:value-type="string" table:style-name="ce10">
            <text:p>CCHC.MINIS.0001</text:p>
          </table:table-cell>
          <table:table-cell office:value-type="string" table:style-name="ce15">
            <text:p>Termos de Colaboração</text:p>
          </table:table-cell>
          <table:table-cell office:value-type="string" table:style-name="ce15">
            <text:p>RECURSO PROVENIENTE DO MINISTERIO PÚBLICO PARA AQUISIÇÃO DE DUAS BATERIAS BATERIAS NOVAS ESTERILIZAVEIS GRANDES SMARTLIFE DE SERRAS CIRURGICAS STRIKE, BEM ASSIM DE OUTROS EQUIPAMENTOS NOVOS CONFORME INDICAÇÃO DE CIRURGIÕES CARDÍACOS DO HOSPITAL DE CLINICAS DA UFU</text:p>
          </table:table-cell>
          <table:table-cell office:value-type="date" office:date-value="2020-05-12T00:00:00" table:style-name="ce11">
            <text:p>12/05/2020</text:p>
          </table:table-cell>
          <table:table-cell office:value-type="date" office:date-value="2024-12-31T00:00:00" table:style-name="ce11">
            <text:p>31/12/2024</text:p>
          </table:table-cell>
          <table:table-cell office:value-type="currency" office:value="15000" table:style-name="ce12">
            <text:p>R$ 15.000,00</text:p>
          </table:table-cell>
          <table:table-cell office:value-type="currency" office:value="15054.95" table:style-name="ce13">
            <text:p>R$ 15.054,95</text:p>
          </table:table-cell>
          <table:table-cell table:style-name="ce2"/>
          <table:table-cell table:number-columns-repeated="16374"/>
        </table:table-row>
        <table:table-row table:style-name="ro1">
          <table:table-cell office:value-type="float" office:value="132" table:style-name="ce17">
            <text:p>132</text:p>
          </table:table-cell>
          <table:table-cell office:value-type="string" table:style-name="ce10">
            <text:p>PESQUISA</text:p>
          </table:table-cell>
          <table:table-cell office:value-type="string" table:style-name="ce10">
            <text:p>FACED.FAPEM.0116</text:p>
          </table:table-cell>
          <table:table-cell office:value-type="string" table:style-name="ce15">
            <text:p>Convênios, Acordos ou Ajustes</text:p>
          </table:table-cell>
          <table:table-cell office:value-type="string" table:style-name="ce10">
            <text:p>REBIR- REDE DE BIOTÉRIOS DE ROEDORES DA UFU</text:p>
          </table:table-cell>
          <table:table-cell office:value-type="date" office:date-value="2019-10-11T00:00:00" table:style-name="ce11">
            <text:p>11/10/2019</text:p>
          </table:table-cell>
          <table:table-cell office:value-type="date" office:date-value="2024-03-10T00:00:00" table:style-name="ce11">
            <text:p>10/03/2024</text:p>
          </table:table-cell>
          <table:table-cell office:value-type="currency" office:value="50400" table:style-name="ce13">
            <text:p>R$ 50.400,00</text:p>
          </table:table-cell>
          <table:table-cell office:value-type="currency" office:value="51251.69" table:style-name="ce13">
            <text:p>R$ 51.251,69</text:p>
          </table:table-cell>
          <table:table-cell table:style-name="ce2"/>
          <table:table-cell table:number-columns-repeated="16374"/>
        </table:table-row>
        <table:table-row table:style-name="ro11">
          <table:table-cell office:value-type="float" office:value="133" table:style-name="ce17">
            <text:p>133</text:p>
          </table:table-cell>
          <table:table-cell office:value-type="string" table:style-name="ce10">
            <text:p>EXTENSÃO</text:p>
          </table:table-cell>
          <table:table-cell office:value-type="string" table:style-name="ce10">
            <text:p>HCUFU.SERVI.0002</text:p>
          </table:table-cell>
          <table:table-cell office:value-type="string" table:style-name="ce10">
            <text:p>Contratos</text:p>
          </table:table-cell>
          <table:table-cell office:value-type="string" table:style-name="ce16">
            <text:p>Realizar ações para fortalecer o diagnóstico e tratamento por meio da ampliação das ações de prevenção e diagnósticoprecoce em contatos familiares.</text:p>
          </table:table-cell>
          <table:table-cell office:value-type="date" office:date-value="2020-12-01T00:00:00" table:style-name="ce11">
            <text:p>01/12/2020</text:p>
          </table:table-cell>
          <table:table-cell office:value-type="date" office:date-value="2023-12-09T00:00:00" table:style-name="ce11">
            <text:p>09/12/2023</text:p>
          </table:table-cell>
          <table:table-cell office:value-type="currency" office:value="3000000" table:style-name="ce13">
            <text:p>R$ 3.000.000,00</text:p>
          </table:table-cell>
          <table:table-cell office:value-type="currency" office:value="316433.82" table:style-name="ce13">
            <text:p>R$ 316.433,82</text:p>
          </table:table-cell>
          <table:table-cell table:style-name="ce2"/>
          <table:table-cell table:number-columns-repeated="16374"/>
        </table:table-row>
        <table:table-row table:style-name="ro1">
          <table:table-cell office:value-type="float" office:value="134" table:number-columns-spanned="1" table:number-rows-spanned="2" table:style-name="ce48">
            <text:p>134</text:p>
          </table:table-cell>
          <table:table-cell office:value-type="string" table:number-columns-spanned="1" table:number-rows-spanned="2" table:style-name="ce43">
            <text:p>EXTENSÃO</text:p>
          </table:table-cell>
          <table:table-cell office:value-type="string" table:number-columns-spanned="1" table:number-rows-spanned="2" table:style-name="ce43">
            <text:p>IFETM.EVENT.0005</text:p>
          </table:table-cell>
          <table:table-cell office:value-type="string" table:number-columns-spanned="1" table:number-rows-spanned="2" table:style-name="ce43">
            <text:p>Contratos</text:p>
          </table:table-cell>
          <table:table-cell office:value-type="string" table:number-columns-spanned="1" table:number-rows-spanned="2" table:style-name="ce43">
            <text:p>REALIZAÇÃO DO EVENTO 32º SEMANA DA FAMÍLIA RURAL</text:p>
          </table:table-cell>
          <table:table-cell office:value-type="date" office:date-value="2023-05-02T00:00:00" table:number-columns-spanned="1" table:number-rows-spanned="2" table:style-name="ce44">
            <text:p>02/05/2023</text:p>
          </table:table-cell>
          <table:table-cell office:value-type="date" office:date-value="2023-11-01T00:00:00" table:number-columns-spanned="1" table:number-rows-spanned="2" table:style-name="ce44">
            <text:p>01/11/2023</text:p>
          </table:table-cell>
          <table:table-cell office:value-type="string" table:style-name="ce10">
            <text:p>R$</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covered-table-cell/>
          <table:covered-table-cell/>
          <table:table-cell office:value-type="float" office:value="11871.2" table:style-name="ce14">
            <text:p>11.871,20</text:p>
          </table:table-cell>
          <table:table-cell office:value-type="float" office:value="12242.6" table:style-name="ce14">
            <text:p>12.242,60</text:p>
          </table:table-cell>
          <table:table-cell table:style-name="ce2"/>
          <table:table-cell table:number-columns-repeated="16374"/>
        </table:table-row>
        <table:table-row table:style-name="ro1">
          <table:table-cell office:value-type="float" office:value="135" table:style-name="ce17">
            <text:p>135</text:p>
          </table:table-cell>
          <table:table-cell office:value-type="string" table:style-name="ce10">
            <text:p>EXTENSÃO</text:p>
          </table:table-cell>
          <table:table-cell office:value-type="string" table:style-name="ce10">
            <text:p>ESTES.EXTEN.0004</text:p>
          </table:table-cell>
          <table:table-cell office:value-type="string" table:style-name="ce15">
            <text:p>Acordos de Cooperação</text:p>
          </table:table-cell>
          <table:table-cell office:value-type="string" table:style-name="ce10">
            <text:p>QUALIFICA MAIS PROGREDIR: MICROEMPREENDEDOR INDIVIDUAL</text:p>
          </table:table-cell>
          <table:table-cell office:value-type="date" office:date-value="2021-12-15T00:00:00" table:style-name="ce11">
            <text:p>15/12/2021</text:p>
          </table:table-cell>
          <table:table-cell office:value-type="date" office:date-value="2023-01-14T00:00:00" table:style-name="ce11">
            <text:p>14/01/2023</text:p>
          </table:table-cell>
          <table:table-cell office:value-type="currency" office:value="800000" table:style-name="ce13">
            <text:p>R$ 800.000,00</text:p>
          </table:table-cell>
          <table:table-cell office:value-type="currency" office:value="320000" table:style-name="ce13">
            <text:p>R$ 320.000,00</text:p>
          </table:table-cell>
          <table:table-cell table:style-name="ce2"/>
          <table:table-cell table:number-columns-repeated="16374"/>
        </table:table-row>
        <table:table-row table:style-name="ro4">
          <table:table-cell office:value-type="float" office:value="136" table:style-name="ce17">
            <text:p>136</text:p>
          </table:table-cell>
          <table:table-cell office:value-type="string" table:style-name="ce10">
            <text:p>EXTENSÃO</text:p>
          </table:table-cell>
          <table:table-cell office:value-type="string" table:style-name="ce10">
            <text:p>IQUFU.EVENT.0006</text:p>
          </table:table-cell>
          <table:table-cell office:value-type="string" table:style-name="ce10">
            <text:p>Contratos</text:p>
          </table:table-cell>
          <table:table-cell office:value-type="string" table:style-name="ce10">
            <text:p>Proporcionar aos estudantes dos cursos de Bacharelado em Química Industrial e Licenciatura em Química e ao públicointeressado um ambiente de crescimento profissional e pessoal, por meio da abordagem de temas da área de Químicacomplementares e/ou pouco explorados no cotidiano dos participantes do evento.</text:p>
          </table:table-cell>
          <table:table-cell office:value-type="date" office:date-value="2023-10-10T00:00:00" table:style-name="ce11">
            <text:p>10/10/2023</text:p>
          </table:table-cell>
          <table:table-cell office:value-type="date" office:date-value="2025-10-10T00:00:00" table:style-name="ce11">
            <text:p>10/10/2025</text:p>
          </table:table-cell>
          <table:table-cell office:value-type="currency" office:value="4500" table:style-name="ce12">
            <text:p>R$ 4.500,00</text:p>
          </table:table-cell>
          <table:table-cell office:value-type="currency" office:value="4589.97" table:style-name="ce12">
            <text:p>R$ 4.589,97</text:p>
          </table:table-cell>
          <table:table-cell table:style-name="ce2"/>
          <table:table-cell table:number-columns-repeated="16374"/>
        </table:table-row>
        <table:table-row table:style-name="ro11">
          <table:table-cell office:value-type="float" office:value="137" table:style-name="ce17">
            <text:p>137</text:p>
          </table:table-cell>
          <table:table-cell office:value-type="string" table:style-name="ce10">
            <text:p>EXTENSÃO</text:p>
          </table:table-cell>
          <table:table-cell office:value-type="string" table:style-name="ce10">
            <text:p>FAEFI.EVENT.0013</text:p>
          </table:table-cell>
          <table:table-cell office:value-type="string" table:style-name="ce10">
            <text:p>Contratos</text:p>
          </table:table-cell>
          <table:table-cell office:value-type="string" table:style-name="ce15">
            <text:p>Proporcionar aos acadêmicos e docentes um espaço dedicado a debates e reflexões a cerca de diversos temasrelacionados a Educação Física, com a finalidade de ampliar e difundir práticas relacionadas a vários temas vivenciadospelos profissionais da Educação Física e áreas afins.</text:p>
          </table:table-cell>
          <table:table-cell office:value-type="date" office:date-value="2023-07-13T00:00:00" table:style-name="ce11">
            <text:p>13/07/2023</text:p>
          </table:table-cell>
          <table:table-cell office:value-type="date" office:date-value="2024-07-13T00:00:00" table:style-name="ce11">
            <text:p>13/07/2024</text:p>
          </table:table-cell>
          <table:table-cell office:value-type="currency" office:value="8000" table:style-name="ce12">
            <text:p>R$ 8.000,00</text:p>
          </table:table-cell>
          <table:table-cell office:value-type="currency" office:value="12762.93" table:style-name="ce13">
            <text:p>R$ 12.762,93</text:p>
          </table:table-cell>
          <table:table-cell table:style-name="ce2"/>
          <table:table-cell table:number-columns-repeated="16374"/>
        </table:table-row>
        <table:table-row table:style-name="ro11">
          <table:table-cell office:value-type="float" office:value="138" table:style-name="ce17">
            <text:p>138</text:p>
          </table:table-cell>
          <table:table-cell office:value-type="string" table:style-name="ce10">
            <text:p>PESQUISA</text:p>
          </table:table-cell>
          <table:table-cell office:value-type="string" table:style-name="ce10">
            <text:p>FEMEC.PESQU.0036</text:p>
          </table:table-cell>
          <table:table-cell office:value-type="string" table:style-name="ce10">
            <text:p>Contratos</text:p>
          </table:table-cell>
          <table:table-cell office:value-type="string" table:style-name="ce15">
            <text:p>propõe a aplicação de aços AHSS (Advanced High Strength Steel) DP780, TRIP780 e TRIPIOOO, para fabricação de peças estruturais automotivas, para promoção da segurança veicular, redução de custo e peso e consequente emissão de gases efeito estufa.</text:p>
          </table:table-cell>
          <table:table-cell office:value-type="date" office:date-value="2023-05-29T00:00:00" table:style-name="ce11">
            <text:p>29/05/2023</text:p>
          </table:table-cell>
          <table:table-cell office:value-type="date" office:date-value="2025-11-28T00:00:00" table:style-name="ce11">
            <text:p>28/11/2025</text:p>
          </table:table-cell>
          <table:table-cell office:value-type="currency" office:value="1501333.05" table:style-name="ce13">
            <text:p>R$ 1.501.333,05</text:p>
          </table:table-cell>
          <table:table-cell office:value-type="currency" office:value="751950.43" table:style-name="ce13">
            <text:p>R$ 751.950,43</text:p>
          </table:table-cell>
          <table:table-cell table:style-name="ce2"/>
          <table:table-cell table:number-columns-repeated="16374"/>
        </table:table-row>
        <table:table-row table:style-name="ro2">
          <table:table-cell office:value-type="float" office:value="139" table:style-name="ce17">
            <text:p>139</text:p>
          </table:table-cell>
          <table:table-cell office:value-type="string" table:style-name="ce15">
            <text:p>PESQUISA INOVAÇÃO</text:p>
          </table:table-cell>
          <table:table-cell office:value-type="string" table:style-name="ce10">
            <text:p>FEMEC.EMBRA.0009</text:p>
          </table:table-cell>
          <table:table-cell office:value-type="string" table:style-name="ce15">
            <text:p>Convênios, Acordos ou Ajustes</text:p>
          </table:table-cell>
          <table:table-cell office:value-type="string" table:style-name="ce10">
            <text:p>PROP1 - APORTE FINANCEIRO EMBRAPII NO CONVÊNIO PROPI - AVALIACAO DA TENACIDADE ...INSTRUMENTADA</text:p>
          </table:table-cell>
          <table:table-cell office:value-type="date" office:date-value="2019-06-28T00:00:00" table:style-name="ce11">
            <text:p>28/06/2019</text:p>
          </table:table-cell>
          <table:table-cell office:value-type="date" office:date-value="2023-07-21T00:00:00" table:style-name="ce11">
            <text:p>21/07/2023</text:p>
          </table:table-cell>
          <table:table-cell office:value-type="currency" office:value="896749.55" table:style-name="ce13">
            <text:p>R$ 896.749,55</text:p>
          </table:table-cell>
          <table:table-cell office:value-type="currency" office:value="1226668.1599999999" table:style-name="ce13">
            <text:p>R$ 1.226.668,16</text:p>
          </table:table-cell>
          <table:table-cell table:style-name="ce2"/>
          <table:table-cell table:number-columns-repeated="16374"/>
        </table:table-row>
        <table:table-row table:style-name="ro12">
          <table:table-cell office:value-type="float" office:value="140" table:style-name="ce17">
            <text:p>140</text:p>
          </table:table-cell>
          <table:table-cell office:value-type="string" table:style-name="ce10">
            <text:p>EXTENSÃO</text:p>
          </table:table-cell>
          <table:table-cell office:value-type="string" table:style-name="ce10">
            <text:p>FAGEN.EXTEN.0011</text:p>
          </table:table-cell>
          <table:table-cell office:value-type="string" table:style-name="ce15">
            <text:p>Acordos de Cooperação</text:p>
          </table:table-cell>
          <table:table-cell office:value-type="string" table:style-name="ce10">
            <text:p>Promover um projeto piloto de Economia Popular Solidária para promover a geração de trabalho e renda dos gruposQuilombolas da Associação dos Remanescentes Quilombolas das famílias Teodoro de Oliveira e Ventura<text:s/><text:span text:style-name="T2">–<text:s/></text:span>ARQTOV edisseminar, nos distritos, a proposta de desenvolvimento de empreendimentos de economia popular solidária comoalternativa para a geração de trabalho e renda nessas comunidades.</text:p>
          </table:table-cell>
          <table:table-cell office:value-type="date" office:date-value="2023-12-12T00:00:00" table:style-name="ce11">
            <text:p>12/12/2023</text:p>
          </table:table-cell>
          <table:table-cell office:value-type="date" office:date-value="2024-09-12T00:00:00" table:style-name="ce11">
            <text:p>12/09/2024</text:p>
          </table:table-cell>
          <table:table-cell office:value-type="currency" office:value="95000" table:style-name="ce12">
            <text:p>R$ 95.000,00</text:p>
          </table:table-cell>
          <table:table-cell office:value-type="currency" office:value="495951.46" table:style-name="ce13">
            <text:p>R$ 495.951,46</text:p>
          </table:table-cell>
          <table:table-cell table:style-name="ce2"/>
          <table:table-cell table:number-columns-repeated="16374"/>
        </table:table-row>
        <table:table-row table:style-name="ro3">
          <table:table-cell office:value-type="float" office:value="142" table:style-name="ce17">
            <text:p>142</text:p>
          </table:table-cell>
          <table:table-cell office:value-type="string" table:style-name="ce10">
            <text:p>EXTENSÃO</text:p>
          </table:table-cell>
          <table:table-cell office:value-type="string" table:style-name="ce10">
            <text:p>FOUFU.EVENT.0006</text:p>
          </table:table-cell>
          <table:table-cell office:value-type="string" table:style-name="ce10">
            <text:p>Contratos</text:p>
          </table:table-cell>
          <table:table-cell office:value-type="string" table:style-name="ce15">
            <text:p>PROMOVER UM EVENTO INTEGRADO DE GRADUAÇÃO E PÓS-GRADUAÇÃO, COM FOCO NO COMPARTILHAMENTO DO CONHECIMENTO E DAS AÇÕES GERADAS PELO ENSINO-PESQUISA-EXTENSÃO E SERVIÇO</text:p>
          </table:table-cell>
          <table:table-cell office:value-type="date" office:date-value="2023-10-04T00:00:00" table:style-name="ce11">
            <text:p>04/10/2023</text:p>
          </table:table-cell>
          <table:table-cell office:value-type="date" office:date-value="2024-10-04T00:00:00" table:style-name="ce11">
            <text:p>04/10/2024</text:p>
          </table:table-cell>
          <table:table-cell office:value-type="currency" office:value="12000" table:style-name="ce13">
            <text:p>R$ 12.000,00</text:p>
          </table:table-cell>
          <table:table-cell office:value-type="currency" office:value="11591.25" table:style-name="ce13">
            <text:p>R$ 11.591,25</text:p>
          </table:table-cell>
          <table:table-cell table:style-name="ce2"/>
          <table:table-cell table:number-columns-repeated="16374"/>
        </table:table-row>
        <table:table-row table:style-name="ro2">
          <table:table-cell office:value-type="float" office:value="143" table:style-name="ce17">
            <text:p>143</text:p>
          </table:table-cell>
          <table:table-cell office:value-type="string" table:style-name="ce10">
            <text:p>EXTENSÃO</text:p>
          </table:table-cell>
          <table:table-cell office:value-type="string" table:style-name="ce10">
            <text:p>ESEBA.EVENT.0003</text:p>
          </table:table-cell>
          <table:table-cell office:value-type="string" table:style-name="ce10">
            <text:p>Contratos</text:p>
          </table:table-cell>
          <table:table-cell office:value-type="string" table:style-name="ce10">
            <text:p>Promover reflexões sobre metodologias inovadoras e criativas no campo da educação básica.</text:p>
          </table:table-cell>
          <table:table-cell office:value-type="date" office:date-value="2023-08-07T00:00:00" table:style-name="ce11">
            <text:p>07/08/2023</text:p>
          </table:table-cell>
          <table:table-cell office:value-type="date" office:date-value="2025-08-07T00:00:00" table:style-name="ce11">
            <text:p>07/08/2025</text:p>
          </table:table-cell>
          <table:table-cell office:value-type="currency" office:value="12876.7" table:style-name="ce12">
            <text:p>R$ 12.876,70</text:p>
          </table:table-cell>
          <table:table-cell office:value-type="currency" office:value="2820.3" table:style-name="ce12">
            <text:p>R$ 2.820,30</text:p>
          </table:table-cell>
          <table:table-cell table:style-name="ce2"/>
          <table:table-cell table:number-columns-repeated="16374"/>
        </table:table-row>
        <table:table-row table:style-name="ro11">
          <table:table-cell office:value-type="float" office:value="144" table:style-name="ce17">
            <text:p>144</text:p>
          </table:table-cell>
          <table:table-cell office:value-type="string" table:style-name="ce15">
            <text:p>PESQUISA INOVAÇÃO</text:p>
          </table:table-cell>
          <table:table-cell office:value-type="string" table:style-name="ce10">
            <text:p>FEMEC.EMBRA.0001</text:p>
          </table:table-cell>
          <table:table-cell office:value-type="string" table:style-name="ce15">
            <text:p>Convênios, Acordos ou Ajustes</text:p>
          </table:table-cell>
          <table:table-cell office:value-type="string" table:style-name="ce15">
            <text:p>PROMOVER E INCENTIVAR A REALIZAÇÃO DE PROJETOS EMPRESARIAIS DE PESQUISA, DESENVOLVIMENTO E INOVAÇÃO- PD VOLTADOS PARA SETORES INDUSTRIAIS, POR MEIO DE COOPERAÇÃO COM INSTITUIÇÕES DE PESQUISA TECNOLOGICA.</text:p>
          </table:table-cell>
          <table:table-cell office:value-type="date" office:date-value="2016-08-26T00:00:00" table:style-name="ce11">
            <text:p>26/08/2016</text:p>
          </table:table-cell>
          <table:table-cell office:value-type="date" office:date-value="2026-07-25T00:00:00" table:style-name="ce11">
            <text:p>25/07/2026</text:p>
          </table:table-cell>
          <table:table-cell office:value-type="currency" office:value="5025000" table:style-name="ce13">
            <text:p>R$ 5.025.000,00</text:p>
          </table:table-cell>
          <table:table-cell office:value-type="currency" office:value="8172382.5099999998" table:style-name="ce13">
            <text:p>R$ 8.172.382,51</text:p>
          </table:table-cell>
          <table:table-cell table:style-name="ce2"/>
          <table:table-cell table:number-columns-repeated="16374"/>
        </table:table-row>
        <table:table-row table:style-name="ro3">
          <table:table-cell office:value-type="float" office:value="145" table:style-name="ce17">
            <text:p>145</text:p>
          </table:table-cell>
          <table:table-cell office:value-type="string" table:style-name="ce10">
            <text:p>EXTENSÃO</text:p>
          </table:table-cell>
          <table:table-cell office:value-type="string" table:style-name="ce10">
            <text:p>PROEX.EXTEN.0005</text:p>
          </table:table-cell>
          <table:table-cell office:value-type="string" table:style-name="ce15">
            <text:p>Acordos de Cooperação</text:p>
          </table:table-cell>
          <table:table-cell office:value-type="string" table:style-name="ce15">
            <text:p>PROMOVER A DIFUSÃO ARTÍSTICO-CULTURAL POR MEIO DA REALIZAÇÃO DE EVENTO GRATUITO E MULTICULTURAL EM PRAÇA PÚBLICA NASCIDADES DE UBERLÂNDIA, MONTE CARMELO, PATOS DE MINAS E ITUIUTABA, MG</text:p>
          </table:table-cell>
          <table:table-cell office:value-type="date" office:date-value="2020-10-23T00:00:00" table:style-name="ce11">
            <text:p>23/10/2020</text:p>
          </table:table-cell>
          <table:table-cell office:value-type="date" office:date-value="2023-12-23T00:00:00" table:style-name="ce11">
            <text:p>23/12/2023</text:p>
          </table:table-cell>
          <table:table-cell office:value-type="currency" office:value="22900" table:style-name="ce13">
            <text:p>R$ 22.900,00</text:p>
          </table:table-cell>
          <table:table-cell office:value-type="currency" office:value="23008.29" table:style-name="ce13">
            <text:p>R$ 23.008,29</text:p>
          </table:table-cell>
          <table:table-cell table:style-name="ce2"/>
          <table:table-cell table:number-columns-repeated="16374"/>
        </table:table-row>
        <table:table-row table:style-name="ro3">
          <table:table-cell office:value-type="float" office:value="146" table:style-name="ce17">
            <text:p>146</text:p>
          </table:table-cell>
          <table:table-cell office:value-type="string" table:style-name="ce10">
            <text:p>ENSINO</text:p>
          </table:table-cell>
          <table:table-cell office:value-type="string" table:style-name="ce10">
            <text:p>FAMEV.ESPEC.0004</text:p>
          </table:table-cell>
          <table:table-cell office:value-type="string" table:style-name="ce10">
            <text:p>Contratos</text:p>
          </table:table-cell>
          <table:table-cell office:value-type="string" table:style-name="ce15">
            <text:p>PROMOVER A CAPACITAÇÃO E ATUALIZAÇÃO AOS PROFISSIONAIS DA ÁREA DE CIÊNCIAS AVÍCOLAS E AUMENTAR A PROXIMIDADE ENTRE AS EMPRESAS DO SETOR JUNTO A UNIVERSIDADE.</text:p>
          </table:table-cell>
          <table:table-cell office:value-type="date" office:date-value="2019-08-23T00:00:00" table:style-name="ce11">
            <text:p>23/08/2019</text:p>
          </table:table-cell>
          <table:table-cell office:value-type="date" office:date-value="2023-04-24T00:00:00" table:style-name="ce11">
            <text:p>24/04/2023</text:p>
          </table:table-cell>
          <table:table-cell office:value-type="currency" office:value="357000" table:style-name="ce13">
            <text:p>R$ 357.000,00</text:p>
          </table:table-cell>
          <table:table-cell office:value-type="currency" office:value="350758.88" table:style-name="ce13">
            <text:p>R$ 350.758,88</text:p>
          </table:table-cell>
          <table:table-cell table:style-name="ce2"/>
          <table:table-cell table:number-columns-repeated="16374"/>
        </table:table-row>
        <table:table-row table:style-name="ro3">
          <table:table-cell office:value-type="float" office:value="147" table:style-name="ce17">
            <text:p>147</text:p>
          </table:table-cell>
          <table:table-cell office:value-type="string" table:style-name="ce10">
            <text:p>EXTENSÃO</text:p>
          </table:table-cell>
          <table:table-cell office:value-type="string" table:style-name="ce10">
            <text:p>FEELT.EXTEN.0011</text:p>
          </table:table-cell>
          <table:table-cell office:value-type="string" table:style-name="ce15">
            <text:p>Acordos de Cooperação</text:p>
          </table:table-cell>
          <table:table-cell office:value-type="string" table:style-name="ce15">
            <text:p>Promover a capacitação de engenheiros do setor elétrico nacional para o pleno atendimento aos Procedimentos de Distribuição, conforme resolução específica publicada pela Agência Nacional de Energia Elétrica.</text:p>
          </table:table-cell>
          <table:table-cell office:value-type="date" office:date-value="2020-04-20T00:00:00" table:style-name="ce11">
            <text:p>20/04/2020</text:p>
          </table:table-cell>
          <table:table-cell office:value-type="date" office:date-value="2025-04-20T00:00:00" table:style-name="ce11">
            <text:p>20/04/2025</text:p>
          </table:table-cell>
          <table:table-cell office:value-type="currency" office:value="19000" table:style-name="ce13">
            <text:p>R$ 19.000,00</text:p>
          </table:table-cell>
          <table:table-cell office:value-type="currency" office:value="456933.01" table:style-name="ce13">
            <text:p>R$ 456.933,01</text:p>
          </table:table-cell>
          <table:table-cell table:style-name="ce2"/>
          <table:table-cell table:number-columns-repeated="16374"/>
        </table:table-row>
        <table:table-row table:style-name="ro3">
          <table:table-cell office:value-type="float" office:value="148" table:style-name="ce17">
            <text:p>148</text:p>
          </table:table-cell>
          <table:table-cell office:value-type="string" table:style-name="ce10">
            <text:p>EXTENSÃO</text:p>
          </table:table-cell>
          <table:table-cell office:value-type="string" table:style-name="ce10">
            <text:p>FEELT.EXTEN.0016</text:p>
          </table:table-cell>
          <table:table-cell office:value-type="string" table:style-name="ce15">
            <text:p>Acordos de Cooperação</text:p>
          </table:table-cell>
          <table:table-cell office:value-type="string" table:style-name="ce16">
            <text:p>PROMAM 5.0 E UFU: PATOS DE MINAS CRIANDO OPORTUNIDADES E QUALIFICANDO PESSOAS PARA O TRABALHO E O PR</text:p>
          </table:table-cell>
          <table:table-cell office:value-type="date" office:date-value="2023-05-01T00:00:00" table:style-name="ce11">
            <text:p>01/05/2023</text:p>
          </table:table-cell>
          <table:table-cell office:value-type="date" office:date-value="2024-01-10T00:00:00" table:style-name="ce11">
            <text:p>10/01/2024</text:p>
          </table:table-cell>
          <table:table-cell office:value-type="currency" office:value="200000" table:style-name="ce13">
            <text:p>R$ 200.000,00</text:p>
          </table:table-cell>
          <table:table-cell office:value-type="currency" office:value="217055.64" table:style-name="ce13">
            <text:p>R$ 217.055,64</text:p>
          </table:table-cell>
          <table:table-cell table:style-name="ce2"/>
          <table:table-cell table:number-columns-repeated="16374"/>
        </table:table-row>
        <table:table-row table:style-name="ro2">
          <table:table-cell office:value-type="float" office:value="149" table:style-name="ce17">
            <text:p>149</text:p>
          </table:table-cell>
          <table:table-cell office:value-type="string" table:style-name="ce10">
            <text:p>EXTENSÃO</text:p>
          </table:table-cell>
          <table:table-cell office:value-type="string" table:style-name="ce10">
            <text:p>PROGR.EXTEN.0002</text:p>
          </table:table-cell>
          <table:table-cell office:value-type="string" table:style-name="ce15">
            <text:p>Acordos de Cooperação</text:p>
          </table:table-cell>
          <table:table-cell office:value-type="string" table:style-name="ce10">
            <text:p>PROMAM 5.0 E UFU: PATOS DE MINAS CRIANDO OPORTUNIDADE E QUALIFICANDO PESSOAS</text:p>
          </table:table-cell>
          <table:table-cell office:value-type="date" office:date-value="2023-05-01T00:00:00" table:style-name="ce11">
            <text:p>01/05/2023</text:p>
          </table:table-cell>
          <table:table-cell office:value-type="date" office:date-value="2023-12-31T00:00:00" table:style-name="ce11">
            <text:p>31/12/2023</text:p>
          </table:table-cell>
          <table:table-cell office:value-type="currency" office:value="100000" table:style-name="ce13">
            <text:p>R$ 100.000,00</text:p>
          </table:table-cell>
          <table:table-cell office:value-type="currency" office:value="357498.43" table:style-name="ce13">
            <text:p>R$ 357.498,43</text:p>
          </table:table-cell>
          <table:table-cell table:style-name="ce2"/>
          <table:table-cell table:number-columns-repeated="16374"/>
        </table:table-row>
        <table:table-row table:style-name="ro13">
          <table:table-cell table:style-name="ce5"/>
          <table:table-cell office:value-type="string" table:number-columns-spanned="1" table:number-rows-spanned="2" table:style-name="ce46">
            <text:p>PESQUISA INOVAÇÃO</text:p>
          </table:table-cell>
          <table:table-cell table:number-columns-repeated="2" table:style-name="ce5"/>
          <table:table-cell office:value-type="string" table:number-columns-spanned="1" table:number-rows-spanned="2" table:style-name="ce43">
            <text:p>Projeto, construção e instalação otimizada de equipamentos cabeça de série do tipo Reator a Núcleo Saturado (RNS), numa rede de distribuição de 34,5 kV da proponente, visando o atendimento aos padrões adequados de suprimento.</text:p>
          </table:table-cell>
          <table:table-cell table:number-columns-repeated="2" table:style-name="ce5"/>
          <table:table-cell office:value-type="currency" office:value="1870870.32" table:number-columns-spanned="1" table:number-rows-spanned="2" table:style-name="ce47">
            <text:p>R$ 1.870.870,32</text:p>
          </table:table-cell>
          <table:table-cell office:value-type="currency" office:value="648867.62" table:number-columns-spanned="1" table:number-rows-spanned="2" table:style-name="ce47">
            <text:p>R$ 648.867,62</text:p>
          </table:table-cell>
          <table:table-cell table:style-name="ce2"/>
          <table:table-cell table:number-columns-repeated="16374"/>
        </table:table-row>
        <table:table-row table:style-name="ro1">
          <table:table-cell office:value-type="float" office:value="150" table:style-name="ce17">
            <text:p>150</text:p>
          </table:table-cell>
          <table:covered-table-cell/>
          <table:table-cell office:value-type="string" table:style-name="ce10">
            <text:p>FEELT.NEOEN.0002</text:p>
          </table:table-cell>
          <table:table-cell office:value-type="string" table:style-name="ce10">
            <text:p>Contratos</text:p>
          </table:table-cell>
          <table:covered-table-cell/>
          <table:table-cell office:value-type="date" office:date-value="2023-06-05T00:00:00" table:style-name="ce11">
            <text:p>05/06/2023</text:p>
          </table:table-cell>
          <table:table-cell office:value-type="date" office:date-value="2025-05-05T00:00:00" table:style-name="ce11">
            <text:p>05/05/2025</text:p>
          </table:table-cell>
          <table:covered-table-cell/>
          <table:covered-table-cell/>
          <table:table-cell table:style-name="ce2"/>
          <table:table-cell table:number-columns-repeated="16374"/>
        </table:table-row>
        <table:table-row table:style-name="ro13">
          <table:table-cell table:number-columns-repeated="3" table:style-name="ce5"/>
          <table:table-cell office:value-type="string" table:number-columns-spanned="1" table:number-rows-spanned="2" table:style-name="ce46">
            <text:p>Termos de Colaboração</text:p>
          </table:table-cell>
          <table:table-cell office:value-type="string" table:number-columns-spanned="1" table:number-rows-spanned="2" table:style-name="ce49">
            <text:p>PROJETO SUBSTUIÇÃO DOS EQUIPAMENTOS DE INFRAESTRUTURA DO HOSPITAL DE CLÍNICAS DA UNIVERSIDADE FEDERAL DE UBERLÂNDIA - SOLICITAÇÃO DE TAC MINISTÉRIO PÚBLICO DO TRABALHO</text:p>
          </table:table-cell>
          <table:table-cell table:number-columns-repeated="2" table:style-name="ce5"/>
          <table:table-cell office:value-type="currency" office:value="1445146.46" table:number-columns-spanned="1" table:number-rows-spanned="2" table:style-name="ce47">
            <text:p>R$ 1.445.146,46</text:p>
          </table:table-cell>
          <table:table-cell office:value-type="currency" office:value="599083.30000000005" table:number-columns-spanned="1" table:number-rows-spanned="2" table:style-name="ce47">
            <text:p>R$ 599.083,30</text:p>
          </table:table-cell>
          <table:table-cell table:style-name="ce2"/>
          <table:table-cell table:number-columns-repeated="16374"/>
        </table:table-row>
        <table:table-row table:style-name="ro1">
          <table:table-cell office:value-type="float" office:value="151" table:style-name="ce17">
            <text:p>151</text:p>
          </table:table-cell>
          <table:table-cell office:value-type="string" table:style-name="ce10">
            <text:p>EXTENSÃO</text:p>
          </table:table-cell>
          <table:table-cell office:value-type="string" table:style-name="ce10">
            <text:p>HCUFU.MPT.0002</text:p>
          </table:table-cell>
          <table:covered-table-cell/>
          <table:covered-table-cell/>
          <table:table-cell office:value-type="date" office:date-value="2023-09-01T00:00:00" table:style-name="ce11">
            <text:p>01/09/2023</text:p>
          </table:table-cell>
          <table:table-cell office:value-type="date" office:date-value="2024-04-01T00:00:00" table:style-name="ce11">
            <text:p>01/04/2024</text:p>
          </table:table-cell>
          <table:covered-table-cell/>
          <table:covered-table-cell/>
          <table:table-cell table:style-name="ce2"/>
          <table:table-cell table:number-columns-repeated="16374"/>
        </table:table-row>
        <table:table-row table:style-name="ro11">
          <table:table-cell office:value-type="float" office:value="152" table:style-name="ce17">
            <text:p>152</text:p>
          </table:table-cell>
          <table:table-cell office:value-type="string" table:style-name="ce10">
            <text:p>EXTENSÃO</text:p>
          </table:table-cell>
          <table:table-cell office:value-type="string" table:style-name="ce10">
            <text:p>FAMEV.EXTEN.0007</text:p>
          </table:table-cell>
          <table:table-cell office:value-type="string" table:style-name="ce15">
            <text:p>Acordos de Cooperação</text:p>
          </table:table-cell>
          <table:table-cell office:value-type="string" table:style-name="ce19">
            <text:p>PROJETO PEDAGÓGICO DO CURSO DE PÓS-GRADUAÇÃO LATO SENSU EM NUTRIÇÃO E ALIMENTAÇÃO DE RUMINANTES, MODALIDADE ENSINO À DISTÂNCIA</text:p>
          </table:table-cell>
          <table:table-cell office:value-type="date" office:date-value="2019-09-01T00:00:00" table:style-name="ce11">
            <text:p>01/09/2019</text:p>
          </table:table-cell>
          <table:table-cell office:value-type="date" office:date-value="2024-12-31T00:00:00" table:style-name="ce11">
            <text:p>31/12/2024</text:p>
          </table:table-cell>
          <table:table-cell office:value-type="currency" office:value="3897.03" table:style-name="ce12">
            <text:p>R$ 3.897,03</text:p>
          </table:table-cell>
          <table:table-cell office:value-type="currency" office:value="9459.0300000000007" table:style-name="ce12">
            <text:p>R$ 9.459,03</text:p>
          </table:table-cell>
          <table:table-cell table:style-name="ce2"/>
          <table:table-cell table:number-columns-repeated="16374"/>
        </table:table-row>
        <table:table-row table:style-name="ro1">
          <table:table-cell office:value-type="float" office:value="153" table:style-name="ce17">
            <text:p>153</text:p>
          </table:table-cell>
          <table:table-cell office:value-type="string" table:style-name="ce10">
            <text:p>EXTENSÃO</text:p>
          </table:table-cell>
          <table:table-cell office:value-type="string" table:style-name="ce10">
            <text:p>PCMG.TACMP.0003</text:p>
          </table:table-cell>
          <table:table-cell office:value-type="string" table:style-name="ce15">
            <text:p>Termos de Colaboração</text:p>
          </table:table-cell>
          <table:table-cell office:value-type="string" table:style-name="ce10">
            <text:p>PROJETO PARA MANUTENÇAO, ELETRONICOS DA 1ªDRPC DE UBERLANDIA -2</text:p>
          </table:table-cell>
          <table:table-cell office:value-type="date" office:date-value="2022-07-29T00:00:00" table:style-name="ce11">
            <text:p>29/07/2022</text:p>
          </table:table-cell>
          <table:table-cell office:value-type="date" office:date-value="2025-05-30T00:00:00" table:style-name="ce11">
            <text:p>30/05/2025</text:p>
          </table:table-cell>
          <table:table-cell office:value-type="currency" office:value="62000" table:style-name="ce12">
            <text:p>R$ 62.000,00</text:p>
          </table:table-cell>
          <table:table-cell office:value-type="currency" office:value="62000" table:style-name="ce13">
            <text:p>R$ 62.000,00</text:p>
          </table:table-cell>
          <table:table-cell table:style-name="ce2"/>
          <table:table-cell table:number-columns-repeated="16374"/>
        </table:table-row>
        <table:table-row table:style-name="ro2">
          <table:table-cell office:value-type="float" office:value="154" table:style-name="ce17">
            <text:p>154</text:p>
          </table:table-cell>
          <table:table-cell office:value-type="string" table:style-name="ce10">
            <text:p>EXTENSÃO</text:p>
          </table:table-cell>
          <table:table-cell office:value-type="string" table:style-name="ce10">
            <text:p>PCMG.TACMP.0004</text:p>
          </table:table-cell>
          <table:table-cell office:value-type="string" table:style-name="ce15">
            <text:p>Termos de Colaboração</text:p>
          </table:table-cell>
          <table:table-cell office:value-type="string" table:style-name="ce10">
            <text:p>PROJETO PARA IMPLEMENTAÇÃO DE SISTEMA DE MONITORAMENTO DAS EDIFICAÇÕES DA 1ª DRPC</text:p>
          </table:table-cell>
          <table:table-cell office:value-type="date" office:date-value="2022-08-10T00:00:00" table:style-name="ce11">
            <text:p>10/08/2022</text:p>
          </table:table-cell>
          <table:table-cell office:value-type="date" office:date-value="2024-01-01T00:00:00" table:style-name="ce11">
            <text:p>01/01/2024</text:p>
          </table:table-cell>
          <table:table-cell office:value-type="currency" office:value="11750" table:style-name="ce12">
            <text:p>R$ 11.750,00</text:p>
          </table:table-cell>
          <table:table-cell office:value-type="currency" office:value="11750" table:style-name="ce13">
            <text:p>R$ 11.750,00</text:p>
          </table:table-cell>
          <table:table-cell table:style-name="ce2"/>
          <table:table-cell table:number-columns-repeated="16374"/>
        </table:table-row>
        <table:table-row table:style-name="ro1">
          <table:table-cell table:number-columns-repeated="3" table:style-name="ce5"/>
          <table:table-cell office:value-type="string" table:number-columns-spanned="1" table:number-rows-spanned="2" table:style-name="ce43">
            <text:p>Convênios, Acordos ou Ajustes</text:p>
          </table:table-cell>
          <table:table-cell table:number-columns-repeated="3" table:style-name="ce5"/>
          <table:table-cell office:value-type="currency" office:value="15750" table:number-columns-spanned="1" table:number-rows-spanned="2" table:style-name="ce45">
            <text:p>R$ 15.750,00</text:p>
          </table:table-cell>
          <table:table-cell office:value-type="currency" office:value="15794.9" table:number-columns-spanned="1" table:number-rows-spanned="2" table:style-name="ce47">
            <text:p>R$ 15.794,90</text:p>
          </table:table-cell>
          <table:table-cell table:style-name="ce2"/>
          <table:table-cell table:number-columns-repeated="16374"/>
        </table:table-row>
        <table:table-row table:style-name="ro2">
          <table:table-cell office:value-type="float" office:value="155" table:style-name="ce17">
            <text:p>155</text:p>
          </table:table-cell>
          <table:table-cell office:value-type="string" table:style-name="ce10">
            <text:p>PESQUISA</text:p>
          </table:table-cell>
          <table:table-cell office:value-type="string" table:style-name="ce10">
            <text:p>FAMAT.FAPEM.0048</text:p>
          </table:table-cell>
          <table:covered-table-cell/>
          <table:table-cell office:value-type="string" table:style-name="ce10">
            <text:p>PROJETO ÓTIMO DE EXPERIMENTOS INDUSTRIAIS PARA EXPERIMENTOS COM MISTURA</text:p>
          </table:table-cell>
          <table:table-cell office:value-type="date" office:date-value="2018-11-26T00:00:00" table:style-name="ce11">
            <text:p>26/11/2018</text:p>
          </table:table-cell>
          <table:table-cell office:value-type="date" office:date-value="2023-03-14T00:00:00" table:style-name="ce11">
            <text:p>14/03/2023</text:p>
          </table:table-cell>
          <table:covered-table-cell/>
          <table:covered-table-cell/>
          <table:table-cell table:style-name="ce2"/>
          <table:table-cell table:number-columns-repeated="16374"/>
        </table:table-row>
        <table:table-row table:style-name="ro1">
          <table:table-cell office:value-type="float" office:value="156" table:number-columns-spanned="1" table:number-rows-spanned="2" table:style-name="ce48">
            <text:p>156</text:p>
          </table:table-cell>
          <table:table-cell office:value-type="string" table:number-columns-spanned="1" table:number-rows-spanned="2" table:style-name="ce43">
            <text:p>PESQUISA</text:p>
          </table:table-cell>
          <table:table-cell office:value-type="string" table:number-columns-spanned="1" table:number-rows-spanned="2" table:style-name="ce43">
            <text:p>FOUFU.FAPEM.0048</text:p>
          </table:table-cell>
          <table:table-cell office:value-type="string" table:number-columns-spanned="1" table:number-rows-spanned="2" table:style-name="ce43">
            <text:p>Contratos</text:p>
          </table:table-cell>
          <table:table-cell office:value-type="string" table:number-columns-spanned="1" table:number-rows-spanned="2" table:style-name="ce43">
            <text:p>PROJETO FAPEMIG</text:p>
          </table:table-cell>
          <table:table-cell office:value-type="date" office:date-value="2018-11-26T00:00:00" table:number-columns-spanned="1" table:number-rows-spanned="2" table:style-name="ce44">
            <text:p>26/11/2018</text:p>
          </table:table-cell>
          <table:table-cell office:value-type="date" office:date-value="2024-04-07T00:00:00" table:number-columns-spanned="1" table:number-rows-spanned="2" table:style-name="ce44">
            <text:p>07/04/2024</text:p>
          </table:table-cell>
          <table:table-cell office:value-type="string" table:style-name="ce10">
            <text:p>R$</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covered-table-cell/>
          <table:covered-table-cell/>
          <table:table-cell office:value-type="float" office:value="49927.5" table:style-name="ce14">
            <text:p>49.927,50</text:p>
          </table:table-cell>
          <table:table-cell office:value-type="float" office:value="49927.5" table:style-name="ce14">
            <text:p>49.927,50</text:p>
          </table:table-cell>
          <table:table-cell table:style-name="ce2"/>
          <table:table-cell table:number-columns-repeated="16374"/>
        </table:table-row>
        <table:table-row table:style-name="ro11">
          <table:table-cell office:value-type="float" office:value="157" table:style-name="ce17">
            <text:p>157</text:p>
          </table:table-cell>
          <table:table-cell office:value-type="string" table:style-name="ce10">
            <text:p>EXTENSÃO</text:p>
          </table:table-cell>
          <table:table-cell office:value-type="string" table:style-name="ce10">
            <text:p>HCUFU.MPT.0003</text:p>
          </table:table-cell>
          <table:table-cell office:value-type="string" table:style-name="ce15">
            <text:p>Termos de Colaboração</text:p>
          </table:table-cell>
          <table:table-cell office:value-type="string" table:style-name="ce16">
            <text:p>PROJETO ESTRUTURAÇÃO DE AÇÕES DO CENTRO DE TRAUMA (8DJU) DAUNIVERSIDADE FEDERAL DE UBERLÂNDIA - TAC MINISTÉRIO PÚBLICOFEDERAL</text:p>
          </table:table-cell>
          <table:table-cell office:value-type="date" office:date-value="2023-12-20T00:00:00" table:style-name="ce11">
            <text:p>20/12/2023</text:p>
          </table:table-cell>
          <table:table-cell office:value-type="date" office:date-value="2024-12-20T00:00:00" table:style-name="ce11">
            <text:p>20/12/2024</text:p>
          </table:table-cell>
          <table:table-cell office:value-type="currency" office:value="423000" table:style-name="ce13">
            <text:p>R$ 423.000,00</text:p>
          </table:table-cell>
          <table:table-cell office:value-type="currency" office:value="423000" table:style-name="ce13">
            <text:p>R$ 423.000,00</text:p>
          </table:table-cell>
          <table:table-cell table:style-name="ce2"/>
          <table:table-cell table:number-columns-repeated="16374"/>
        </table:table-row>
        <table:table-row table:style-name="ro1">
          <table:table-cell office:value-type="float" office:value="158" table:style-name="ce17">
            <text:p>158</text:p>
          </table:table-cell>
          <table:table-cell office:value-type="string" table:style-name="ce10">
            <text:p>EXTENSÃO</text:p>
          </table:table-cell>
          <table:table-cell office:value-type="string" table:style-name="ce10">
            <text:p>FECIV.EXTEN.0056</text:p>
          </table:table-cell>
          <table:table-cell office:value-type="string" table:style-name="ce15">
            <text:p>Acordos de Cooperação</text:p>
          </table:table-cell>
          <table:table-cell office:value-type="string" table:style-name="ce10">
            <text:p>PROJETO DE RECUPERAÇÃO DO PAVIMENTO BR352</text:p>
          </table:table-cell>
          <table:table-cell office:value-type="date" office:date-value="2023-07-28T00:00:00" table:style-name="ce11">
            <text:p>28/07/2023</text:p>
          </table:table-cell>
          <table:table-cell office:value-type="date" office:date-value="2025-07-28T00:00:00" table:style-name="ce11">
            <text:p>28/07/2025</text:p>
          </table:table-cell>
          <table:table-cell office:value-type="currency" office:value="12150" table:style-name="ce12">
            <text:p>R$ 12.150,00</text:p>
          </table:table-cell>
          <table:table-cell office:value-type="currency" office:value="12150" table:style-name="ce13">
            <text:p>R$ 12.150,00</text:p>
          </table:table-cell>
          <table:table-cell table:style-name="ce2"/>
          <table:table-cell table:number-columns-repeated="16374"/>
        </table:table-row>
        <table:table-row table:style-name="ro2">
          <table:table-cell office:value-type="float" office:value="159" table:style-name="ce17">
            <text:p>159</text:p>
          </table:table-cell>
          <table:table-cell office:value-type="string" table:style-name="ce10">
            <text:p>EXTENSÃO</text:p>
          </table:table-cell>
          <table:table-cell office:value-type="string" table:style-name="ce10">
            <text:p>PCMG.TACMP.0010</text:p>
          </table:table-cell>
          <table:table-cell office:value-type="string" table:style-name="ce15">
            <text:p>Termos de Colaboração</text:p>
          </table:table-cell>
          <table:table-cell office:value-type="string" table:style-name="ce10">
            <text:p>PROJETO DE MODERNIZAÇÃO / REAPARELHAMENTO DA POLÍCIA CIVIL DE UBERLÂNDIA</text:p>
          </table:table-cell>
          <table:table-cell office:value-type="date" office:date-value="2023-09-21T00:00:00" table:style-name="ce11">
            <text:p>21/09/2023</text:p>
          </table:table-cell>
          <table:table-cell office:value-type="date" office:date-value="2024-09-21T00:00:00" table:style-name="ce11">
            <text:p>21/09/2024</text:p>
          </table:table-cell>
          <table:table-cell office:value-type="currency" office:value="1992971.93" table:style-name="ce13">
            <text:p>R$ 1.992.971,93</text:p>
          </table:table-cell>
          <table:table-cell office:value-type="currency" office:value="147525.43" table:style-name="ce13">
            <text:p>R$ 147.525,43</text:p>
          </table:table-cell>
          <table:table-cell table:style-name="ce2"/>
          <table:table-cell table:number-columns-repeated="16374"/>
        </table:table-row>
        <table:table-row table:style-name="ro14">
          <table:table-cell table:number-columns-repeated="4" table:style-name="ce5"/>
          <table:table-cell office:value-type="string" table:number-columns-spanned="1" table:number-rows-spanned="2" table:style-name="ce49">
            <text:p>Projeto de extensão<text:s/><text:span text:style-name="T2">–<text:s/></text:span>31ª Semana da Família Rural: um diálogo entre o IFTM Campus Uberlândia e a comunidade rural. Realização no período de 13 a 15 de outubro de 2022,no IFTM Campus Uberlândia.</text:p>
          </table:table-cell>
          <table:table-cell table:number-columns-repeated="2" table:style-name="ce5"/>
          <table:table-cell office:value-type="currency" office:value="32900" table:number-columns-spanned="1" table:number-rows-spanned="2" table:style-name="ce45">
            <text:p>R$ 32.900,00</text:p>
          </table:table-cell>
          <table:table-cell office:value-type="currency" office:value="13510" table:number-columns-spanned="1" table:number-rows-spanned="2" table:style-name="ce47">
            <text:p>R$ 13.510,00</text:p>
          </table:table-cell>
          <table:table-cell table:style-name="ce2"/>
          <table:table-cell table:number-columns-repeated="16374"/>
        </table:table-row>
        <table:table-row table:style-name="ro1">
          <table:table-cell office:value-type="float" office:value="160" table:style-name="ce17">
            <text:p>160</text:p>
          </table:table-cell>
          <table:table-cell office:value-type="string" table:style-name="ce10">
            <text:p>EXTENSÃO</text:p>
          </table:table-cell>
          <table:table-cell office:value-type="string" table:style-name="ce10">
            <text:p>IFETM.EVENT.0004</text:p>
          </table:table-cell>
          <table:table-cell office:value-type="string" table:style-name="ce10">
            <text:p>Contratos</text:p>
          </table:table-cell>
          <table:covered-table-cell/>
          <table:table-cell office:value-type="date" office:date-value="2022-09-16T00:00:00" table:style-name="ce11">
            <text:p>16/09/2022</text:p>
          </table:table-cell>
          <table:table-cell office:value-type="date" office:date-value="2023-01-15T00:00:00" table:style-name="ce11">
            <text:p>15/01/2023</text:p>
          </table:table-cell>
          <table:covered-table-cell/>
          <table:covered-table-cell/>
          <table:table-cell table:style-name="ce2"/>
          <table:table-cell table:number-columns-repeated="16374"/>
        </table:table-row>
        <table:table-row table:style-name="ro2">
          <table:table-cell office:value-type="float" office:value="161" table:style-name="ce17">
            <text:p>161</text:p>
          </table:table-cell>
          <table:table-cell office:value-type="string" table:style-name="ce10">
            <text:p>EXTENSÃO</text:p>
          </table:table-cell>
          <table:table-cell office:value-type="string" table:style-name="ce10">
            <text:p>FAMED.EXTEN.0003</text:p>
          </table:table-cell>
          <table:table-cell office:value-type="string" table:style-name="ce15">
            <text:p>Acordos de Cooperação</text:p>
          </table:table-cell>
          <table:table-cell office:value-type="string" table:style-name="ce10">
            <text:p>PROJETO DE APOIO AOS PROGRAMAS DE RESIDÊNCIA MÉDICA DA FACULDADE DE MEDICINA</text:p>
          </table:table-cell>
          <table:table-cell office:value-type="date" office:date-value="2023-02-27T00:00:00" table:style-name="ce11">
            <text:p>27/02/2023</text:p>
          </table:table-cell>
          <table:table-cell office:value-type="date" office:date-value="2025-02-27T00:00:00" table:style-name="ce11">
            <text:p>27/02/2025</text:p>
          </table:table-cell>
          <table:table-cell office:value-type="currency" office:value="450000" table:style-name="ce13">
            <text:p>R$ 450.000,00</text:p>
          </table:table-cell>
          <table:table-cell office:value-type="currency" office:value="477889.97" table:style-name="ce13">
            <text:p>R$ 477.889,97</text:p>
          </table:table-cell>
          <table:table-cell table:style-name="ce2"/>
          <table:table-cell table:number-columns-repeated="16374"/>
        </table:table-row>
        <table:table-row table:style-name="ro1">
          <table:table-cell office:value-type="float" office:value="162" table:number-columns-spanned="1" table:number-rows-spanned="2" table:style-name="ce48">
            <text:p>162</text:p>
          </table:table-cell>
          <table:table-cell office:value-type="string" table:number-columns-spanned="1" table:number-rows-spanned="2" table:style-name="ce43">
            <text:p>PESQUISA</text:p>
          </table:table-cell>
          <table:table-cell office:value-type="string" table:number-columns-spanned="1" table:number-rows-spanned="2" table:style-name="ce43">
            <text:p>CIAEM.INTEC.0003</text:p>
          </table:table-cell>
          <table:table-cell office:value-type="string" table:number-columns-spanned="1" table:number-rows-spanned="2" table:style-name="ce43">
            <text:p>Contratos</text:p>
          </table:table-cell>
          <table:table-cell office:value-type="string" table:number-columns-spanned="1" table:number-rows-spanned="2" table:style-name="ce43">
            <text:p>PROJETO CENTRO DE INCUBAÇÃO DE ATIVIDADES</text:p>
          </table:table-cell>
          <table:table-cell office:value-type="date" office:date-value="2023-07-04T00:00:00" table:number-columns-spanned="1" table:number-rows-spanned="2" table:style-name="ce44">
            <text:p>04/07/2023</text:p>
          </table:table-cell>
          <table:table-cell office:value-type="date" office:date-value="2027-07-04T00:00:00" table:number-columns-spanned="1" table:number-rows-spanned="2" table:style-name="ce44">
            <text:p>04/07/2027</text:p>
          </table:table-cell>
          <table:table-cell office:value-type="string" table:style-name="ce10">
            <text:p>R$</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covered-table-cell/>
          <table:covered-table-cell/>
          <table:table-cell office:value-type="float" office:value="100000" table:style-name="ce14">
            <text:p>100.000,00</text:p>
          </table:table-cell>
          <table:table-cell office:value-type="float" office:value="22701.8" table:style-name="ce14">
            <text:p>22.701,80</text:p>
          </table:table-cell>
          <table:table-cell table:style-name="ce2"/>
          <table:table-cell table:number-columns-repeated="16374"/>
        </table:table-row>
        <table:table-row table:style-name="ro1">
          <table:table-cell office:value-type="float" office:value="163" table:style-name="ce17">
            <text:p>163</text:p>
          </table:table-cell>
          <table:table-cell office:value-type="string" table:style-name="ce10">
            <text:p>EXTENSÃO</text:p>
          </table:table-cell>
          <table:table-cell office:value-type="string" table:style-name="ce10">
            <text:p>FEMEC.EXTEN.0065</text:p>
          </table:table-cell>
          <table:table-cell office:value-type="string" table:style-name="ce15">
            <text:p>Acordos de Cooperação</text:p>
          </table:table-cell>
          <table:table-cell office:value-type="string" table:style-name="ce10">
            <text:p>PROJETO</text:p>
          </table:table-cell>
          <table:table-cell office:value-type="date" office:date-value="2023-02-01T00:00:00" table:style-name="ce11">
            <text:p>01/02/2023</text:p>
          </table:table-cell>
          <table:table-cell office:value-type="date" office:date-value="2025-02-01T00:00:00" table:style-name="ce11">
            <text:p>01/02/2025</text:p>
          </table:table-cell>
          <table:table-cell office:value-type="currency" office:value="4634.3999999999996" table:style-name="ce12">
            <text:p>R$ 4.634,40</text:p>
          </table:table-cell>
          <table:table-cell office:value-type="currency" office:value="7226.72" table:style-name="ce12">
            <text:p>R$ 7.226,72</text:p>
          </table:table-cell>
          <table:table-cell table:style-name="ce2"/>
          <table:table-cell table:number-columns-repeated="16374"/>
        </table:table-row>
        <table:table-row table:style-name="ro4">
          <table:table-cell office:value-type="float" office:value="164" table:style-name="ce17">
            <text:p>164</text:p>
          </table:table-cell>
          <table:table-cell office:value-type="string" table:style-name="ce15">
            <text:p>PESQUISA INOVAÇÃO</text:p>
          </table:table-cell>
          <table:table-cell office:value-type="string" table:style-name="ce10">
            <text:p>IFETM.EMBRA.0009</text:p>
          </table:table-cell>
          <table:table-cell office:value-type="string" table:style-name="ce10">
            <text:p>Convênios, Acordos ou Ajustes</text:p>
          </table:table-cell>
          <table:table-cell office:value-type="string" table:style-name="ce10">
            <text:p>Programa de Apoio Capacitação 4.0, que consiste em prover apoio à capacitação em soft skills via abordagensPBL (Problem Based Learning ou Project Based Learning) aos discentes em formação nos níveisde ensino médio, graduação, mestrado ou doutorado, visando a atuação destes alunos(as) empesquisa aplicada, voltada para a indústria e na área de competência da Unidade EMBRAPII.</text:p>
          </table:table-cell>
          <table:table-cell office:value-type="date" office:date-value="2022-03-01T00:00:00" table:style-name="ce11">
            <text:p>01/03/2022</text:p>
          </table:table-cell>
          <table:table-cell office:value-type="date" office:date-value="2024-07-21T00:00:00" table:style-name="ce11">
            <text:p>21/07/2024</text:p>
          </table:table-cell>
          <table:table-cell office:value-type="currency" office:value="828000" table:style-name="ce13">
            <text:p>R$ 828.000,00</text:p>
          </table:table-cell>
          <table:table-cell office:value-type="currency" office:value="721300" table:style-name="ce13">
            <text:p>R$ 721.300,00</text:p>
          </table:table-cell>
          <table:table-cell table:style-name="ce2"/>
          <table:table-cell table:number-columns-repeated="16374"/>
        </table:table-row>
        <table:table-row table:style-name="ro15">
          <table:table-cell office:value-type="float" office:value="165" table:style-name="ce17">
            <text:p>165</text:p>
          </table:table-cell>
          <table:table-cell office:value-type="string" table:style-name="ce10">
            <text:p>PESQUISA</text:p>
          </table:table-cell>
          <table:table-cell office:value-type="string" table:style-name="ce10">
            <text:p>PROPP.FINEP.0021</text:p>
          </table:table-cell>
          <table:table-cell office:value-type="string" table:style-name="ce10">
            <text:p>Contratos</text:p>
          </table:table-cell>
          <table:table-cell office:value-type="string" table:style-name="ce10">
            <text:p>Programa Ambientes de Inovação MCTI/FINEP<text:s/><text:span text:style-name="T2">–<text:s/></text:span>Parques tecnológicos em implantaçãoTítulo Fortalecimento Institucional e Expansão do Parque Tecnológico da Universidade Federal de Uberlândia (TecnoUFU)Objetivo Promover a ciência, a tecnologia, a inovação e o empreendedorismo em Uberlândia, por meio da articulação da academia, do setor produtivo privado, dos órgãos públicos e da sociedade a partir do fortalecimento institucional e da expansão do Parque Tecnológico da Universidade Federal de Uberlândia (TecnoUFU), visando colocar o Parque em efetiva operação e fomentar o desenvolvimento de uma nova matriz econômica e tecnológica para a cidade e região, com a criação e atração de novas empresas e geração de empregos e renda qualificados.</text:p>
          </table:table-cell>
          <table:table-cell office:value-type="date" office:date-value="2022-12-06T00:00:00" table:style-name="ce11">
            <text:p>06/12/2022</text:p>
          </table:table-cell>
          <table:table-cell office:value-type="date" office:date-value="2027-12-06T00:00:00" table:style-name="ce11">
            <text:p>06/12/2027</text:p>
          </table:table-cell>
          <table:table-cell office:value-type="currency" office:value="9999972.1799999997" table:style-name="ce13">
            <text:p>R$ 9.999.972,18</text:p>
          </table:table-cell>
          <table:table-cell office:value-type="currency" office:value="4880135.59" table:style-name="ce13">
            <text:p>R$ 4.880.135,59</text:p>
          </table:table-cell>
          <table:table-cell table:style-name="ce2"/>
          <table:table-cell table:number-columns-repeated="16374"/>
        </table:table-row>
        <table:table-row table:style-name="ro1">
          <table:table-cell office:value-type="float" office:value="171" table:number-columns-spanned="1" table:number-rows-spanned="2" table:style-name="ce48">
            <text:p>171</text:p>
          </table:table-cell>
          <table:table-cell office:value-type="string" table:number-columns-spanned="1" table:number-rows-spanned="2" table:style-name="ce43">
            <text:p>ENSINO</text:p>
          </table:table-cell>
          <table:table-cell office:value-type="string" table:number-columns-spanned="1" table:number-rows-spanned="2" table:style-name="ce43">
            <text:p>ILEEL.ENSIN.0004</text:p>
          </table:table-cell>
          <table:table-cell office:value-type="string" table:number-columns-spanned="1" table:number-rows-spanned="2" table:style-name="ce43">
            <text:p>Contratos</text:p>
          </table:table-cell>
          <table:table-cell office:value-type="string" table:number-columns-spanned="1" table:number-rows-spanned="2" table:style-name="ce43">
            <text:p>PROEFICIENCIA</text:p>
          </table:table-cell>
          <table:table-cell office:value-type="date" office:date-value="2009-01-01T00:00:00" table:number-columns-spanned="1" table:number-rows-spanned="2" table:style-name="ce44">
            <text:p>01/01/2009</text:p>
          </table:table-cell>
          <table:table-cell office:value-type="date" office:date-value="2024-12-31T00:00:00" table:number-columns-spanned="1" table:number-rows-spanned="2" table:style-name="ce44">
            <text:p>31/12/2024</text:p>
          </table:table-cell>
          <table:table-cell office:value-type="string" table:style-name="ce10">
            <text:p>R$</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covered-table-cell/>
          <table:covered-table-cell/>
          <table:table-cell office:value-type="float" office:value="80000" table:style-name="ce14">
            <text:p>80.000,00</text:p>
          </table:table-cell>
          <table:table-cell office:value-type="float" office:value="1851317.53" table:style-name="ce14">
            <text:p>1.851.317,53</text:p>
          </table:table-cell>
          <table:table-cell table:style-name="ce2"/>
          <table:table-cell table:number-columns-repeated="16374"/>
        </table:table-row>
        <table:table-row table:style-name="ro1">
          <table:table-cell office:value-type="float" office:value="172" table:number-columns-spanned="1" table:number-rows-spanned="2" table:style-name="ce48">
            <text:p>172</text:p>
          </table:table-cell>
          <table:table-cell office:value-type="string" table:number-columns-spanned="1" table:number-rows-spanned="2" table:style-name="ce43">
            <text:p>PESQUISA</text:p>
          </table:table-cell>
          <table:table-cell office:value-type="string" table:number-columns-spanned="1" table:number-rows-spanned="2" table:style-name="ce43">
            <text:p>FEQUI.FAPEM.0109</text:p>
          </table:table-cell>
          <table:table-cell office:value-type="string" table:number-columns-spanned="1" table:number-rows-spanned="2" table:style-name="ce43">
            <text:p>Contratos</text:p>
          </table:table-cell>
          <table:table-cell office:value-type="string" table:number-columns-spanned="1" table:number-rows-spanned="2" table:style-name="ce43">
            <text:p>PRODUÇÃO, PRÉ-PURIFICAÇÃO E IMOBILIZAÇÃO DE FOSFATASES ... TRICHODERMA SP</text:p>
          </table:table-cell>
          <table:table-cell office:value-type="date" office:date-value="2018-12-08T00:00:00" table:number-columns-spanned="1" table:number-rows-spanned="2" table:style-name="ce44">
            <text:p>08/12/2018</text:p>
          </table:table-cell>
          <table:table-cell office:value-type="date" office:date-value="2024-07-07T00:00:00" table:number-columns-spanned="1" table:number-rows-spanned="2" table:style-name="ce44">
            <text:p>07/07/2024</text:p>
          </table:table-cell>
          <table:table-cell office:value-type="string" table:style-name="ce10">
            <text:p>R$</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covered-table-cell/>
          <table:covered-table-cell/>
          <table:table-cell office:value-type="float" office:value="54789" table:style-name="ce14">
            <text:p>54.789,00</text:p>
          </table:table-cell>
          <table:table-cell office:value-type="float" office:value="54789" table:style-name="ce14">
            <text:p>54.789,00</text:p>
          </table:table-cell>
          <table:table-cell table:style-name="ce2"/>
          <table:table-cell table:number-columns-repeated="16374"/>
        </table:table-row>
        <table:table-row table:style-name="ro3">
          <table:table-cell office:value-type="float" office:value="173" table:style-name="ce17">
            <text:p>173</text:p>
          </table:table-cell>
          <table:table-cell office:value-type="string" table:style-name="ce10">
            <text:p>EXTENSÃO</text:p>
          </table:table-cell>
          <table:table-cell office:value-type="string" table:style-name="ce10">
            <text:p>INFIS.EXTEN.0001</text:p>
          </table:table-cell>
          <table:table-cell office:value-type="string" table:style-name="ce15">
            <text:p>Acordos de Cooperação</text:p>
          </table:table-cell>
          <table:table-cell office:value-type="string" table:style-name="ce16">
            <text:p>PRODUÇÃO DE ARTEFATOS QUE AMPLIE A EXPOSIÇÃO DE ELETROMAGNETISMO E PRAÇA PASSARINHAR</text:p>
          </table:table-cell>
          <table:table-cell office:value-type="date" office:date-value="2018-11-19T00:00:00" table:style-name="ce11">
            <text:p>19/11/2018</text:p>
          </table:table-cell>
          <table:table-cell office:value-type="date" office:date-value="2023-12-31T00:00:00" table:style-name="ce11">
            <text:p>31/12/2023</text:p>
          </table:table-cell>
          <table:table-cell office:value-type="currency" office:value="3885" table:style-name="ce12">
            <text:p>R$ 3.885,00</text:p>
          </table:table-cell>
          <table:table-cell office:value-type="currency" office:value="3885" table:style-name="ce12">
            <text:p>R$ 3.885,00</text:p>
          </table:table-cell>
          <table:table-cell table:style-name="ce2"/>
          <table:table-cell table:number-columns-repeated="16374"/>
        </table:table-row>
        <table:table-row table:style-name="ro1">
          <table:table-cell office:value-type="float" office:value="174" table:number-columns-spanned="1" table:number-rows-spanned="2" table:style-name="ce48">
            <text:p>174</text:p>
          </table:table-cell>
          <table:table-cell office:value-type="string" table:number-columns-spanned="1" table:number-rows-spanned="2" table:style-name="ce43">
            <text:p>ENSINO</text:p>
          </table:table-cell>
          <table:table-cell office:value-type="string" table:number-columns-spanned="1" table:number-rows-spanned="2" table:style-name="ce43">
            <text:p>ILEEL.SERVI.0002</text:p>
          </table:table-cell>
          <table:table-cell office:value-type="string" table:number-columns-spanned="1" table:number-rows-spanned="2" table:style-name="ce43">
            <text:p>Contratos</text:p>
          </table:table-cell>
          <table:table-cell office:value-type="string" table:number-columns-spanned="1" table:number-rows-spanned="2" table:style-name="ce43">
            <text:p>PROCESSO DE INSCRIÇÃO DA CENTRAL DE LINGUAS</text:p>
          </table:table-cell>
          <table:table-cell office:value-type="date" office:date-value="2018-07-23T00:00:00" table:number-columns-spanned="1" table:number-rows-spanned="2" table:style-name="ce44">
            <text:p>23/07/2018</text:p>
          </table:table-cell>
          <table:table-cell office:value-type="date" office:date-value="2024-12-30T00:00:00" table:number-columns-spanned="1" table:number-rows-spanned="2" table:style-name="ce44">
            <text:p>30/12/2024</text:p>
          </table:table-cell>
          <table:table-cell office:value-type="string" table:style-name="ce10">
            <text:p>R$</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covered-table-cell/>
          <table:covered-table-cell/>
          <table:table-cell office:value-type="float" office:value="338929.38" table:style-name="ce14">
            <text:p>338.929,38</text:p>
          </table:table-cell>
          <table:table-cell office:value-type="float" office:value="484335.05" table:style-name="ce14">
            <text:p>484.335,05</text:p>
          </table:table-cell>
          <table:table-cell table:style-name="ce2"/>
          <table:table-cell table:number-columns-repeated="16374"/>
        </table:table-row>
        <table:table-row table:style-name="ro1">
          <table:table-cell office:value-type="float" office:value="175" table:style-name="ce17">
            <text:p>175</text:p>
          </table:table-cell>
          <table:table-cell office:value-type="string" table:style-name="ce10">
            <text:p>EXTENSÃO</text:p>
          </table:table-cell>
          <table:table-cell office:value-type="string" table:style-name="ce10">
            <text:p>FAGEN.TACMP.0001</text:p>
          </table:table-cell>
          <table:table-cell office:value-type="string" table:style-name="ce15">
            <text:p>Termos de Colaboração</text:p>
          </table:table-cell>
          <table:table-cell office:value-type="string" table:style-name="ce10">
            <text:p>PRME- PROJETO CATADORES/ UFU</text:p>
          </table:table-cell>
          <table:table-cell office:value-type="date" office:date-value="2020-09-03T00:00:00" table:style-name="ce11">
            <text:p>03/09/2020</text:p>
          </table:table-cell>
          <table:table-cell office:value-type="date" office:date-value="2023-12-31T00:00:00" table:style-name="ce11">
            <text:p>31/12/2023</text:p>
          </table:table-cell>
          <table:table-cell office:value-type="currency" office:value="70000" table:style-name="ce12">
            <text:p>R$ 70.000,00</text:p>
          </table:table-cell>
          <table:table-cell office:value-type="currency" office:value="6332.95" table:style-name="ce12">
            <text:p>R$ 6.332,95</text:p>
          </table:table-cell>
          <table:table-cell table:style-name="ce2"/>
          <table:table-cell table:number-columns-repeated="16374"/>
        </table:table-row>
        <table:table-row table:style-name="ro2">
          <table:table-cell office:value-type="float" office:value="176" table:style-name="ce17">
            <text:p>176</text:p>
          </table:table-cell>
          <table:table-cell office:value-type="string" table:style-name="ce10">
            <text:p>EXTENSÃO</text:p>
          </table:table-cell>
          <table:table-cell office:value-type="string" table:style-name="ce10">
            <text:p>FEELT.EXTEN.0017</text:p>
          </table:table-cell>
          <table:table-cell office:value-type="string" table:style-name="ce15">
            <text:p>Acordos de Cooperação</text:p>
          </table:table-cell>
          <table:table-cell office:value-type="string" table:style-name="ce10">
            <text:p>PRESTAÇÃO DE SERVIÇOS TÉCNICOS ESPECIALIZADOS PELO LABORATÓRIO DE DISTRIBUIÇÃO DE ENERGIA ELÉTRICA</text:p>
          </table:table-cell>
          <table:table-cell office:value-type="date" office:date-value="2023-06-23T00:00:00" table:style-name="ce11">
            <text:p>23/06/2023</text:p>
          </table:table-cell>
          <table:table-cell office:value-type="date" office:date-value="2025-06-23T00:00:00" table:style-name="ce11">
            <text:p>23/06/2025</text:p>
          </table:table-cell>
          <table:table-cell office:value-type="currency" office:value="104000" table:style-name="ce13">
            <text:p>R$ 104.000,00</text:p>
          </table:table-cell>
          <table:table-cell office:value-type="currency" office:value="46500" table:style-name="ce13">
            <text:p>R$ 46.500,00</text:p>
          </table:table-cell>
          <table:table-cell table:style-name="ce2"/>
          <table:table-cell table:number-columns-repeated="16374"/>
        </table:table-row>
        <table:table-row table:style-name="ro1">
          <table:table-cell office:value-type="float" office:value="177" table:style-name="ce17">
            <text:p>177</text:p>
          </table:table-cell>
          <table:table-cell office:value-type="string" table:style-name="ce10">
            <text:p>EXTENSÃO</text:p>
          </table:table-cell>
          <table:table-cell office:value-type="string" table:style-name="ce10">
            <text:p>FECIV.EXTEN.0042</text:p>
          </table:table-cell>
          <table:table-cell office:value-type="string" table:style-name="ce15">
            <text:p>Acordos de Cooperação</text:p>
          </table:table-cell>
          <table:table-cell office:value-type="string" table:style-name="ce10">
            <text:p>PRESTAÇÃO DE SERVIÇO NO MUNICIPIO DE ARAPORÃ</text:p>
          </table:table-cell>
          <table:table-cell office:value-type="date" office:date-value="2021-11-26T00:00:00" table:style-name="ce11">
            <text:p>26/11/2021</text:p>
          </table:table-cell>
          <table:table-cell office:value-type="date" office:date-value="2024-02-28T00:00:00" table:style-name="ce11">
            <text:p>28/02/2024</text:p>
          </table:table-cell>
          <table:table-cell office:value-type="currency" office:value="121278" table:style-name="ce13">
            <text:p>R$ 121.278,00</text:p>
          </table:table-cell>
          <table:table-cell office:value-type="currency" office:value="126224.42" table:style-name="ce13">
            <text:p>R$ 126.224,42</text:p>
          </table:table-cell>
          <table:table-cell table:style-name="ce2"/>
          <table:table-cell table:number-columns-repeated="16374"/>
        </table:table-row>
        <table:table-row table:style-name="ro11">
          <table:table-cell office:value-type="float" office:value="178" table:style-name="ce17">
            <text:p>178</text:p>
          </table:table-cell>
          <table:table-cell office:value-type="string" table:style-name="ce10">
            <text:p>EXTENSÃO</text:p>
          </table:table-cell>
          <table:table-cell office:value-type="string" table:style-name="ce10">
            <text:p>FEMEC.EXTEN.0045</text:p>
          </table:table-cell>
          <table:table-cell office:value-type="string" table:style-name="ce15">
            <text:p>Acordos de Cooperação</text:p>
          </table:table-cell>
          <table:table-cell office:value-type="string" table:style-name="ce20">
            <text:p>PRESTAÇÃO DE SERVIÇO "CARACTERIZAÇÃO METALOGRÁFICA E ENSAIOS DE IMPACTO CHARPY EM ESCALA MINIATURIZADA EM POLIAS DE MÁQUINAS AGRÍCOLAS"</text:p>
          </table:table-cell>
          <table:table-cell office:value-type="date" office:date-value="2021-11-19T00:00:00" table:style-name="ce11">
            <text:p>19/11/2021</text:p>
          </table:table-cell>
          <table:table-cell office:value-type="date" office:date-value="2024-08-29T00:00:00" table:style-name="ce11">
            <text:p>29/08/2024</text:p>
          </table:table-cell>
          <table:table-cell office:value-type="currency" office:value="16858.52" table:style-name="ce12">
            <text:p>R$ 16.858,52</text:p>
          </table:table-cell>
          <table:table-cell office:value-type="currency" office:value="16858.52" table:style-name="ce13">
            <text:p>R$ 16.858,52</text:p>
          </table:table-cell>
          <table:table-cell table:style-name="ce2"/>
          <table:table-cell table:number-columns-repeated="16374"/>
        </table:table-row>
        <table:table-row table:style-name="ro1">
          <table:table-cell office:value-type="float" office:value="179" table:style-name="ce17">
            <text:p>179</text:p>
          </table:table-cell>
          <table:table-cell office:value-type="string" table:style-name="ce10">
            <text:p>EXTENSÃO</text:p>
          </table:table-cell>
          <table:table-cell office:value-type="string" table:style-name="ce10">
            <text:p>FEMEC.EXTEN.0080</text:p>
          </table:table-cell>
          <table:table-cell office:value-type="string" table:style-name="ce15">
            <text:p>Acordos de Cooperação</text:p>
          </table:table-cell>
          <table:table-cell office:value-type="string" table:style-name="ce10">
            <text:p>PRESTAÇÃO DE SERVIÇO</text:p>
          </table:table-cell>
          <table:table-cell office:value-type="date" office:date-value="2023-10-09T00:00:00" table:style-name="ce11">
            <text:p>09/10/2023</text:p>
          </table:table-cell>
          <table:table-cell office:value-type="date" office:date-value="2024-10-09T00:00:00" table:style-name="ce11">
            <text:p>09/10/2024</text:p>
          </table:table-cell>
          <table:table-cell office:value-type="currency" office:value="7386.52" table:style-name="ce12">
            <text:p>R$ 7.386,52</text:p>
          </table:table-cell>
          <table:table-cell office:value-type="currency" office:value="7386.52" table:style-name="ce12">
            <text:p>R$ 7.386,52</text:p>
          </table:table-cell>
          <table:table-cell table:style-name="ce2"/>
          <table:table-cell table:number-columns-repeated="16374"/>
        </table:table-row>
        <table:table-row table:style-name="ro16">
          <table:table-cell office:value-type="float" office:value="181" table:style-name="ce17">
            <text:p>181</text:p>
          </table:table-cell>
          <table:table-cell office:value-type="string" table:style-name="ce10">
            <text:p>EXTENSÃO</text:p>
          </table:table-cell>
          <table:table-cell office:value-type="string" table:style-name="ce10">
            <text:p>IQUFU.EXTEN.0006</text:p>
          </table:table-cell>
          <table:table-cell office:value-type="string" table:style-name="ce15">
            <text:p>Acordos de Cooperação</text:p>
          </table:table-cell>
          <table:table-cell office:value-type="string" table:style-name="ce10">
            <text:p>Preparar 500 pessoas da cidade de Patos de Minas que estão em busca do primeiro emprego e desempregadas para ainserção ou reinserção no mercado de trabalho por meio de curso de preparação e formação profissional em vendas. OProjeto também oferece e se constitui em importante espaço de formação, atuação e preparação para a docência dosalunos(as) dos cursos de graduação e pós-graduação da UFU - Patos de Minas.</text:p>
          </table:table-cell>
          <table:table-cell office:value-type="date" office:date-value="2023-12-15T00:00:00" table:style-name="ce11">
            <text:p>15/12/2023</text:p>
          </table:table-cell>
          <table:table-cell office:value-type="date" office:date-value="2024-07-15T00:00:00" table:style-name="ce11">
            <text:p>15/07/2024</text:p>
          </table:table-cell>
          <table:table-cell office:value-type="currency" office:value="62500" table:style-name="ce12">
            <text:p>R$ 62.500,00</text:p>
          </table:table-cell>
          <table:table-cell office:value-type="currency" office:value="62499.99" table:style-name="ce13">
            <text:p>R$ 62.499,99</text:p>
          </table:table-cell>
          <table:table-cell table:style-name="ce2"/>
          <table:table-cell table:number-columns-repeated="16374"/>
        </table:table-row>
        <table:table-row table:style-name="ro1">
          <table:table-cell office:value-type="float" office:value="182" table:style-name="ce17">
            <text:p>182</text:p>
          </table:table-cell>
          <table:table-cell office:value-type="string" table:style-name="ce10">
            <text:p>EXTENSÃO</text:p>
          </table:table-cell>
          <table:table-cell office:value-type="string" table:style-name="ce10">
            <text:p>FACIP.EXTEN.0001</text:p>
          </table:table-cell>
          <table:table-cell office:value-type="string" table:style-name="ce15">
            <text:p>Acordos de Cooperação</text:p>
          </table:table-cell>
          <table:table-cell office:value-type="string" table:style-name="ce10">
            <text:p>PPGEP- PROCESSO SELETIVO PARA INGRESSO NO PPGEP</text:p>
          </table:table-cell>
          <table:table-cell office:value-type="date" office:date-value="2015-11-09T00:00:00" table:style-name="ce11">
            <text:p>09/11/2015</text:p>
          </table:table-cell>
          <table:table-cell office:value-type="date" office:date-value="2024-12-31T00:00:00" table:style-name="ce11">
            <text:p>31/12/2024</text:p>
          </table:table-cell>
          <table:table-cell office:value-type="currency" office:value="3600" table:style-name="ce12">
            <text:p>R$ 3.600,00</text:p>
          </table:table-cell>
          <table:table-cell office:value-type="currency" office:value="5763.41" table:style-name="ce12">
            <text:p>R$ 5.763,41</text:p>
          </table:table-cell>
          <table:table-cell table:style-name="ce2"/>
          <table:table-cell table:number-columns-repeated="16374"/>
        </table:table-row>
        <table:table-row table:style-name="ro17">
          <table:table-cell office:value-type="float" office:value="183" table:style-name="ce17">
            <text:p>183</text:p>
          </table:table-cell>
          <table:table-cell office:value-type="string" table:style-name="ce10">
            <text:p>PESQUISA</text:p>
          </table:table-cell>
          <table:table-cell office:value-type="string" table:style-name="ce10">
            <text:p>FACED.FAPEM.0124</text:p>
          </table:table-cell>
          <table:table-cell office:value-type="string" table:style-name="ce10">
            <text:p>Contratos</text:p>
          </table:table-cell>
          <table:table-cell office:value-type="string" table:style-name="ce10">
            <text:p>POUCAS PESQUISAS EM EDUCAÇÃO MATEMÁTICA TÊM SE DEBRUÇADO SOBRE AS DINÂMICAS DE COMUNICAÇÃO COM FOCO NA ANÁLISEDE DISCURSOS PROPAGADOS POR NOTÍCIAS FALSAS. ESTE PROJETO DE PESQUISA PROPÕE DOIS OBJETIVOS A SEREM ALCANÇADOS:INVESTIGAR COMO PROFESSORES EM FORMAÇÃO, E AQUELES QUE JÁ LECIONAM MATEMÁTICA, INTERPRETAM E REPRODUZEM DISCURSOS,SOBRE NOTÍCIAS E INFORMAÇÕES MANIPULADAS QUE SE EMBASAM EM MODELOS MATEMÁTICOS E/OU ESTATÍSTICOS, A PARTIR DE SUASEXPERIÊNCIAS PEDAGÓGICAS PRÉVIAS; E, COMPREENDER COMO NOVAS EXPERIÊNCIAS COM O PLANEJAMENTO E A IMPLEMENTAÇÃO DETAREFAS NAS AULAS DA EDUCAÇÃO BÁSICA, COM ÊNFASE NA DESINFORMAÇÃO QUE SER UTILIZA DA MATEMÁTICA E/OU ESTATÍSTICA,TRARIAM NOVOS SIGNIFICADOS PARA FORMAÇÃO DOCENTE. PARA ALCANÇAR AMBOS OS OBJETIVOS, PRETENDE-SE LEVANTAR RETÓRICASPERSUASIVAS QUE MOBILIZAM QUANTIFICAÇÕES COMO ARGUMENTO, VEICULADAS PELAS MÍDIAS OU EM MATERIAIS PUBLICITÁRIOS, EDISCUTI-LAS COM PROFISSIONAIS DA EDUCAÇÃO. EM CONTINUIDADE, PRETENDEMOS CONSOLIDAR UM GRUPO COLABORATIVO QUEPLANEJARÁ E IMPLEMENTARÁ TAREFAS FUNDAMENTADAS NO MATERIAL DISCUTIDO NA FASE ANTERIOR. A DINÂMICA DOS GRUPOSCOLABORATIVOS SERÁ PROPOSTA DE MODO A TENSIONAR VISÕES QUE SÃO CONSTRUÍDAS A PARTIR DE ARGUMENTOS MATEMÁTICOSPERSUASIVOS, E DISCUTIR POSSÍVEIS INTERESSES QUE FOMENTAM A VEICULAÇÃO DE TAIS ARGUMENTOS BEM COMO AS RACIONALIDADESQUE RESPALDAM SUA EFICÁCIA. A COLETA DE DADOS DAR-SE-Á POR MEIO DE VÍDEO GRAVAÇÃO DOS ENCONTROS, PELA PRODUÇÃO E PELAAPLICAÇÃO DE TAREFAS PEDAGÓGICAS POR PARTE DOS PARTICIPANTES. COM O MATERIAL ORIUNDO DA INVESTIGAÇÃO, TEMOS POREXPECTATIVA ANALISAR: OS MODOS COMO OS SUJEITOS SE RELACIONAM COM NOTÍCIAS; OS CONHECIMENTOS MATEMÁTICOSMOBILIZADOS; E, COMO AS DISCUSSÕES DO CAMPO SOCIAL PODERIAM SUBSIDIAR PROPOSTAS DE AÇÕES QUE FAVOREÇAM AABORDAGEM DA MATEMÁTICA NAS ESCOLAS, NUMA PERSPECTIVA SOCIOCRÍTICA, EM ESPECIAL NO TRATAMENTO DE PROBLEMÁTICASCONTEMPORÂNEAS COMO A DISSEMINAÇÃO DE FAKENEWS, DISCURSOS DE ÓDIO E PUBLICIDADES ENGANOSAS.</text:p>
          </table:table-cell>
          <table:table-cell office:value-type="date" office:date-value="2023-08-21T00:00:00" table:style-name="ce11">
            <text:p>21/08/2023</text:p>
          </table:table-cell>
          <table:table-cell office:value-type="date" office:date-value="2026-08-20T00:00:00" table:style-name="ce11">
            <text:p>20/08/2026</text:p>
          </table:table-cell>
          <table:table-cell office:value-type="currency" office:value="153410.07999999999" table:style-name="ce13">
            <text:p>R$ 153.410,08</text:p>
          </table:table-cell>
          <table:table-cell office:value-type="currency" office:value="153410.07999999999" table:style-name="ce13">
            <text:p>R$ 153.410,08</text:p>
          </table:table-cell>
          <table:table-cell table:style-name="ce2"/>
          <table:table-cell table:number-columns-repeated="16374"/>
        </table:table-row>
        <table:table-row table:style-name="ro2">
          <table:table-cell office:value-type="float" office:value="184" table:style-name="ce17">
            <text:p>184</text:p>
          </table:table-cell>
          <table:table-cell office:value-type="string" table:style-name="ce10">
            <text:p>PESQUISA</text:p>
          </table:table-cell>
          <table:table-cell office:value-type="string" table:style-name="ce10">
            <text:p>PROPP.FINEP.0014</text:p>
          </table:table-cell>
          <table:table-cell office:value-type="string" table:style-name="ce10">
            <text:p>Contratos</text:p>
          </table:table-cell>
          <table:table-cell office:value-type="string" table:style-name="ce10">
            <text:p>PLANO INSTITUCIONAL DE INFRAESTRUTURA DE PESQUISA DA UNIVERSIDADE FEDERAL DE UBERLÂNDIA 2018</text:p>
          </table:table-cell>
          <table:table-cell office:value-type="date" office:date-value="2019-12-10T00:00:00" table:style-name="ce11">
            <text:p>10/12/2019</text:p>
          </table:table-cell>
          <table:table-cell office:value-type="date" office:date-value="2024-12-10T00:00:00" table:style-name="ce11">
            <text:p>10/12/2024</text:p>
          </table:table-cell>
          <table:table-cell office:value-type="currency" office:value="536564.46" table:style-name="ce13">
            <text:p>R$ 536.564,46</text:p>
          </table:table-cell>
          <table:table-cell office:value-type="currency" office:value="535889.84" table:style-name="ce13">
            <text:p>R$ 535.889,84</text:p>
          </table:table-cell>
          <table:table-cell table:style-name="ce2"/>
          <table:table-cell table:number-columns-repeated="16374"/>
        </table:table-row>
        <table:table-row table:style-name="ro1">
          <table:table-cell office:value-type="float" office:value="185" table:number-columns-spanned="1" table:number-rows-spanned="2" table:style-name="ce43">
            <text:p>185</text:p>
          </table:table-cell>
          <table:table-cell table:number-columns-repeated="2" table:style-name="ce5"/>
          <table:table-cell office:value-type="string" table:number-columns-spanned="1" table:number-rows-spanned="2" table:style-name="ce43">
            <text:p>Convênios, Acordos ou Ajustes</text:p>
          </table:table-cell>
          <table:table-cell table:number-columns-repeated="3" table:style-name="ce5"/>
          <table:table-cell office:value-type="currency" office:value="131400" table:number-columns-spanned="1" table:number-rows-spanned="2" table:style-name="ce47">
            <text:p>R$ 131.400,00</text:p>
          </table:table-cell>
          <table:table-cell office:value-type="currency" office:value="182724.73" table:number-columns-spanned="1" table:number-rows-spanned="2" table:style-name="ce47">
            <text:p>R$ 182.724,73</text:p>
          </table:table-cell>
          <table:table-cell table:style-name="ce2"/>
          <table:table-cell table:number-columns-repeated="16374"/>
        </table:table-row>
        <table:table-row table:style-name="ro2">
          <table:covered-table-cell/>
          <table:table-cell office:value-type="string" table:style-name="ce10">
            <text:p>PESQUISA</text:p>
          </table:table-cell>
          <table:table-cell office:value-type="string" table:style-name="ce10">
            <text:p>FADIR.FAPEM.0013</text:p>
          </table:table-cell>
          <table:covered-table-cell/>
          <table:table-cell office:value-type="string" table:style-name="ce10">
            <text:p>PESQUISA E DESENVOLVIMENTO DAS CADEIAS DE (...) URBANOS OU AGROINDUSTRIAIS</text:p>
          </table:table-cell>
          <table:table-cell office:value-type="date" office:date-value="2021-07-31T00:00:00" table:style-name="ce11">
            <text:p>31/07/2021</text:p>
          </table:table-cell>
          <table:table-cell office:value-type="date" office:date-value="2025-07-31T00:00:00" table:style-name="ce11">
            <text:p>31/07/2025</text:p>
          </table:table-cell>
          <table:covered-table-cell/>
          <table:covered-table-cell/>
          <table:table-cell table:style-name="ce2"/>
          <table:table-cell table:number-columns-repeated="16374"/>
        </table:table-row>
        <table:table-row table:style-name="ro1">
          <table:table-cell office:value-type="float" office:value="186" table:number-columns-spanned="1" table:number-rows-spanned="2" table:style-name="ce48">
            <text:p>186</text:p>
          </table:table-cell>
          <table:table-cell office:value-type="string" table:number-columns-spanned="1" table:number-rows-spanned="2" table:style-name="ce43">
            <text:p>EXTENSÃO</text:p>
          </table:table-cell>
          <table:table-cell office:value-type="string" table:number-columns-spanned="1" table:number-rows-spanned="2" table:style-name="ce43">
            <text:p>FECIV.EXTEN.0049</text:p>
          </table:table-cell>
          <table:table-cell office:value-type="string" table:number-columns-spanned="1" table:number-rows-spanned="2" table:style-name="ce46">
            <text:p>Acordos de Cooperação</text:p>
          </table:table-cell>
          <table:table-cell office:value-type="string" table:number-columns-spanned="1" table:number-rows-spanned="2" table:style-name="ce43">
            <text:p>PAVIMENTO DE QUADRA VISTA MATA DA SERRA</text:p>
          </table:table-cell>
          <table:table-cell office:value-type="date" office:date-value="2023-01-05T00:00:00" table:number-columns-spanned="1" table:number-rows-spanned="2" table:style-name="ce44">
            <text:p>05/01/2023</text:p>
          </table:table-cell>
          <table:table-cell office:value-type="date" office:date-value="2023-11-24T00:00:00" table:number-columns-spanned="1" table:number-rows-spanned="2" table:style-name="ce44">
            <text:p>24/11/2023</text:p>
          </table:table-cell>
          <table:table-cell office:value-type="string" table:style-name="ce10">
            <text:p>R$</text:p>
          </table:table-cell>
          <table:table-cell office:value-type="currency" office:value="5980" table:number-columns-spanned="1" table:number-rows-spanned="2" table:style-name="ce45">
            <text:p>R$ 5.980,00</text:p>
          </table:table-cell>
          <table:table-cell table:style-name="ce2"/>
          <table:table-cell table:number-columns-repeated="16374"/>
        </table:table-row>
        <table:table-row table:style-name="ro1">
          <table:covered-table-cell/>
          <table:covered-table-cell/>
          <table:covered-table-cell/>
          <table:covered-table-cell/>
          <table:covered-table-cell/>
          <table:covered-table-cell/>
          <table:covered-table-cell/>
          <table:table-cell office:value-type="string" table:style-name="ce10">
            <text:p>-</text:p>
          </table:table-cell>
          <table:covered-table-cell/>
          <table:table-cell table:style-name="ce2"/>
          <table:table-cell table:number-columns-repeated="16374"/>
        </table:table-row>
        <table:table-row table:style-name="ro1">
          <table:table-cell office:value-type="float" office:value="187" table:style-name="ce17">
            <text:p>187</text:p>
          </table:table-cell>
          <table:table-cell office:value-type="string" table:style-name="ce10">
            <text:p>EXTENSÃO</text:p>
          </table:table-cell>
          <table:table-cell office:value-type="string" table:style-name="ce10">
            <text:p>FECIV.EXTEN.0053</text:p>
          </table:table-cell>
          <table:table-cell office:value-type="string" table:style-name="ce15">
            <text:p>Acordos de Cooperação</text:p>
          </table:table-cell>
          <table:table-cell office:value-type="string" table:style-name="ce10">
            <text:p>PAVIMENTO DE QUADRA VISTA DO VALE</text:p>
          </table:table-cell>
          <table:table-cell office:value-type="date" office:date-value="2022-10-08T00:00:00" table:style-name="ce11">
            <text:p>08/10/2022</text:p>
          </table:table-cell>
          <table:table-cell office:value-type="date" office:date-value="2024-10-08T00:00:00" table:style-name="ce11">
            <text:p>08/10/2024</text:p>
          </table:table-cell>
          <table:table-cell office:value-type="currency" office:value="4007" table:style-name="ce12">
            <text:p>R$ 4.007,00</text:p>
          </table:table-cell>
          <table:table-cell office:value-type="currency" office:value="4007" table:style-name="ce12">
            <text:p>R$ 4.007,00</text:p>
          </table:table-cell>
          <table:table-cell table:style-name="ce2"/>
          <table:table-cell table:number-columns-repeated="16374"/>
        </table:table-row>
        <table:table-row table:style-name="ro1">
          <table:table-cell office:value-type="float" office:value="188" table:number-columns-spanned="1" table:number-rows-spanned="2" table:style-name="ce50">
            <text:p>188</text:p>
          </table:table-cell>
          <table:table-cell office:value-type="string" table:number-columns-spanned="1" table:number-rows-spanned="2" table:style-name="ce46">
            <text:p>PESQUISA INOVAÇÃO</text:p>
          </table:table-cell>
          <table:table-cell table:style-name="ce5"/>
          <table:table-cell office:value-type="string" table:number-columns-spanned="1" table:number-rows-spanned="2" table:style-name="ce43">
            <text:p>Convênios, Acordos ou Ajustes</text:p>
          </table:table-cell>
          <table:table-cell office:value-type="string" table:number-columns-spanned="1" table:number-rows-spanned="2" table:style-name="ce51">
            <text:p>OTIMIZAR JUNTAS SOLDADAS DE SUPERAQUECEDOR DE VAPOR QUE OPERAM EM AMBIENTES CONTENDO SO2, SO3 E O2 EM TEMPERATURAS DE 600 E 700C.</text:p>
          </table:table-cell>
          <table:table-cell table:number-columns-repeated="2" table:style-name="ce5"/>
          <table:table-cell office:value-type="currency" office:value="172850" table:number-columns-spanned="1" table:number-rows-spanned="2" table:style-name="ce47">
            <text:p>R$ 172.850,00</text:p>
          </table:table-cell>
          <table:table-cell office:value-type="currency" office:value="138283.17000000001" table:number-columns-spanned="1" table:number-rows-spanned="2" table:style-name="ce47">
            <text:p>R$ 138.283,17</text:p>
          </table:table-cell>
          <table:table-cell table:style-name="ce2"/>
          <table:table-cell table:number-columns-repeated="16374"/>
        </table:table-row>
        <table:table-row table:style-name="ro1">
          <table:covered-table-cell/>
          <table:covered-table-cell/>
          <table:table-cell office:value-type="string" table:style-name="ce10">
            <text:p>FEMEC.EMBRA.0042</text:p>
          </table:table-cell>
          <table:covered-table-cell/>
          <table:covered-table-cell/>
          <table:table-cell office:value-type="date" office:date-value="2022-12-08T00:00:00" table:style-name="ce11">
            <text:p>08/12/2022</text:p>
          </table:table-cell>
          <table:table-cell office:value-type="date" office:date-value="2024-12-07T00:00:00" table:style-name="ce11">
            <text:p>07/12/2024</text:p>
          </table:table-cell>
          <table:covered-table-cell/>
          <table:covered-table-cell/>
          <table:table-cell table:style-name="ce2"/>
          <table:table-cell table:number-columns-repeated="16374"/>
        </table:table-row>
        <table:table-row table:style-name="ro1">
          <table:table-cell office:value-type="float" office:value="189" table:number-columns-spanned="1" table:number-rows-spanned="2" table:style-name="ce43">
            <text:p>189</text:p>
          </table:table-cell>
          <table:table-cell office:value-type="string" table:number-columns-spanned="1" table:number-rows-spanned="2" table:style-name="ce46">
            <text:p>PESQUISA INOVAÇÃO</text:p>
          </table:table-cell>
          <table:table-cell table:style-name="ce5"/>
          <table:table-cell office:value-type="string" table:number-columns-spanned="1" table:number-rows-spanned="2" table:style-name="ce43">
            <text:p>Convênios, Acordos ou Ajustes</text:p>
          </table:table-cell>
          <table:table-cell office:value-type="string" table:number-columns-spanned="1" table:number-rows-spanned="2" table:style-name="ce51">
            <text:p>OTIMIZAR JUNTAS SOLDADAS DE SUPERAQUECEDOR DE VAPOR QUE OPERAM EM AMBIENTES CONTENDO SO2, SO3 E O2 EM TEMPERATURAS DE 600 E 700C.</text:p>
          </table:table-cell>
          <table:table-cell table:number-columns-repeated="2" table:style-name="ce5"/>
          <table:table-cell office:value-type="currency" office:value="161804.12" table:number-columns-spanned="1" table:number-rows-spanned="2" table:style-name="ce47">
            <text:p>R$ 161.804,12</text:p>
          </table:table-cell>
          <table:table-cell office:value-type="currency" office:value="128987.18" table:number-columns-spanned="1" table:number-rows-spanned="2" table:style-name="ce47">
            <text:p>R$ 128.987,18</text:p>
          </table:table-cell>
          <table:table-cell table:style-name="ce2"/>
          <table:table-cell table:number-columns-repeated="16374"/>
        </table:table-row>
        <table:table-row table:style-name="ro1">
          <table:covered-table-cell/>
          <table:covered-table-cell/>
          <table:table-cell office:value-type="string" table:style-name="ce10">
            <text:p>FEMEC.EMBRA.0043</text:p>
          </table:table-cell>
          <table:covered-table-cell/>
          <table:covered-table-cell/>
          <table:table-cell office:value-type="date" office:date-value="2022-12-08T00:00:00" table:style-name="ce11">
            <text:p>08/12/2022</text:p>
          </table:table-cell>
          <table:table-cell office:value-type="date" office:date-value="2024-12-07T00:00:00" table:style-name="ce11">
            <text:p>07/12/2024</text:p>
          </table:table-cell>
          <table:covered-table-cell/>
          <table:covered-table-cell/>
          <table:table-cell table:style-name="ce2"/>
          <table:table-cell table:number-columns-repeated="16374"/>
        </table:table-row>
        <table:table-row table:style-name="ro8">
          <table:table-cell office:value-type="float" office:value="190" table:style-name="ce17">
            <text:p>190</text:p>
          </table:table-cell>
          <table:table-cell office:value-type="string" table:style-name="ce10">
            <text:p>PESQUISA</text:p>
          </table:table-cell>
          <table:table-cell office:value-type="string" table:style-name="ce10">
            <text:p>IFETM.FAPEM.0050</text:p>
          </table:table-cell>
          <table:table-cell office:value-type="string" table:style-name="ce15">
            <text:p>Contratos</text:p>
          </table:table-cell>
          <table:table-cell office:value-type="string" table:style-name="ce10">
            <text:p>OS VINHEDOS PARA PRODUÇÃO DE VINHOS DE INVERNO TÊM SIDO IMPLEMENTADOS NO SUDESTE DO BRASIL UTILIZANDO-SE DA TÉCNICA DA DUPLA PODA. ENTRETANTO, ESSAS LAVOURAS NECESSITAM DE APRIMORAMENTO NO SISTEMA DE CONDUÇÃO, QUE IMPLIQUEM EM REDUÇÃO DE CUSTOS, AUMENTO DA PRODUTIVIDADE E MAIOR COMPETITIVIDADE. DIVERSOS SÃO OS FATORES QUE ONERAM A PRODUÇÃO DESTES VINHEDOS NESSE SISTEMA, TORNANDO ESSES VINHEDOS MENOS COMPETITIVOS QUANDO COMPARADOS COM VINHOS DE VERÃO DA REGIÃO SUL DO BRASIL, POR EXEMPLO. UM DESTES FATORES É A ALTA INCIDÊNCIA DE MÍLDIO, QUE É UMA DAS PRINCIPAIS DOENÇAS DA VIDEIRA E CAUSADA PELO FUNGO PLASMOPARA VITICOLA. PRINCIPALMENTE NAS ÉPOCAS MAIS QUENTES E CHUVOSAS, ESSE FUNGO ATACA OS VINHEDOS DE INVERNO E AFETA TODA A PLANTA, DURANTE O DESENVOLVIMENTO. FOLHAS, BROTOS, GALHOS E ATÉ CACHOS PODEM SER MUITO COMPROMETIDOS. A DOENÇA DIFICULTA O DESENVOLVIMENTO DAS PLANTAS E EXIGE APLICAÇÕES RECORRENTES DE FUNGICIDAS REDUZINDO A EFICIÊNCIA DOS PRODUTOS. ALÉM DISSO, O ATRASO NO DESENVOLVIMENTO DAS PLANTAS REDUZ O ACÚMULO DENUTRIENTES PELA PLANTAS E, CONSEQUENTEMENTE, INTERFERE NEGATIVAMENTE NA PRODUÇÃO. OS FATORES AMBIENTAIS COMO CHUVA INTENSA, CHUVA DE GRANIZO E GEADA, PODEM, TAMBÉM, CAUSAR SÉRIOS DANOS AO VINHEDO. UMA SOLUÇÃO PARA ESTA SITUAÇÃO É A UTILIZAÇÃO DE COBERTURA PLÁSTICA SOBRE AS PLANTAS. NO ENTANTO, O PLÁSTICO CONVENCIONAL TENDE A SOFRER ESCURECIMENTO, O QUE ATRAPALHA A ATIVIDADE FOTOSSINTÉTICA DAS PLANTAS. NESTA PROPOSTA ESTABELECEM-SE EM VINHEDO, SUBMETIDO A DUPLA PODA, DIFERENTES SISTEMAS DE CULTIVO PROTEGIDO. PARA ISSO SERÃO INSTALADAS COBERTURA COM PLÁSTICO AZUL DE CINCO CAMADAS, PLÁSTICO DE ALTA DIFUSÃO E PLÁSTICO CONVENCIONAL. SERÃO MENSURADAS INCIDÊNCIA DE MÍLDIO, CARACTERÍSTICAS MORFOLÓGICAS, PRODUTIVAS E FISICO-QUÍMICAS DAS BAGAS. ESPERA-SE ESTABELECER UM PROTOCOLO DE CULTIVO DE ALTA PRODUTIVIDADE, BAIXA INCIDÊNCIA DE MÍLDIO E COM PRODUÇÃO DE BAGAS DE ALTA QUALIDADE PARA A VINIFICAÇÃO</text:p>
          </table:table-cell>
          <table:table-cell office:value-type="date" office:date-value="2023-11-07T00:00:00" table:style-name="ce11">
            <text:p>07/11/2023</text:p>
          </table:table-cell>
          <table:table-cell office:value-type="date" office:date-value="2025-11-06T00:00:00" table:style-name="ce11">
            <text:p>06/11/2025</text:p>
          </table:table-cell>
          <table:table-cell office:value-type="currency" office:value="320305.5" table:style-name="ce13">
            <text:p>R$ 320.305,50</text:p>
          </table:table-cell>
          <table:table-cell office:value-type="currency" office:value="145152.75" table:style-name="ce13">
            <text:p>R$ 145.152,75</text:p>
          </table:table-cell>
          <table:table-cell table:style-name="ce2"/>
          <table:table-cell table:number-columns-repeated="16374"/>
        </table:table-row>
        <table:table-row table:style-name="ro18">
          <table:table-cell office:value-type="float" office:value="191" table:style-name="ce17">
            <text:p>191</text:p>
          </table:table-cell>
          <table:table-cell office:value-type="string" table:style-name="ce15">
            <text:p>PESQUISA</text:p>
          </table:table-cell>
          <table:table-cell office:value-type="string" table:style-name="ce15">
            <text:p>FAMED.FAPEM.0038</text:p>
          </table:table-cell>
          <table:table-cell office:value-type="string" table:style-name="ce15">
            <text:p>Contratos</text:p>
          </table:table-cell>
          <table:table-cell office:value-type="string" table:style-name="ce10">
            <text:p>Os fatores prognósticos para cânceres de mama avançados são essenciais para decisões sobre os objetivos terapêuticose escolha do tratamento adequado. Os fatores prognósticos como achados clínicos, patológicos e biológicos da pacientee do tumor são utilizados para predizer o comportamento clínico da paciente, como a possibilidade de recorrência dadoença ou a sobrevida. No entanto, estes fatores clássicos não parecem ter impacto no prognóstico. Durante a práticaclínica percebe-se a necessidade de recorrer a outras estratégias, como identificação de novos marcadores prognósticosou a criação de novos modelos prognósticos de sobrevida, visto que a predição da evolução é fundamental para otratamento adequado. O objetivo deste projeto é desenvolver soluções tecnológicas inovadoras para o prognóstico doscânceres de mama avançados que hoje carecem de prognóstico efetivo, buscando a convergência entre as áreas deBiologia Molecular e Computação. A solução se baseia na análise de marcadores moleculares presentes no plasma, paraa criação de um modelo desenvolvido através de aprendizado de máquina, almejando otimizar o tratamento por meioda estimativa precisa da sobrevida da paciente com tumores de mama avançados. Ainda, o sistema a serimplementado, reconhecerá os diferentes perfis de marcadores e conseguirá recomendar terapias e condutasmultiprofissionais que visem a melhoria da qualidade de vida da paciente. Neste estudo prospectivo será investigada aassociação da sobrevida global de 150 pacientes com tumores de mama avançados com marcadores moleculares. Asavaliações serão trimestrais e o seguimento clínico até o óbito ou até a última avaliação após 6 meses da inclusão.Todas as avaliações serão realizadas em todos os momentos, com exceção da caracterização da população, que seráaplicada apenas no primeiro momento. O modelo desenvolvido será capaz de auxiliar na prática clínica e representaráum avanço tecnológico e de alto impacto social.</text:p>
          </table:table-cell>
          <table:table-cell office:value-type="date" office:date-value="2023-10-25T00:00:00" table:style-name="ce18">
            <text:p>25/10/2023</text:p>
          </table:table-cell>
          <table:table-cell office:value-type="date" office:date-value="2026-10-25T00:00:00" table:style-name="ce18">
            <text:p>25/10/2026</text:p>
          </table:table-cell>
          <table:table-cell office:value-type="currency" office:value="93584.83" table:style-name="ce12">
            <text:p>R$ 93.584,83</text:p>
          </table:table-cell>
          <table:table-cell office:value-type="currency" office:value="93584.83" table:style-name="ce13">
            <text:p>R$ 93.584,83</text:p>
          </table:table-cell>
          <table:table-cell table:style-name="ce2"/>
          <table:table-cell table:number-columns-repeated="16374"/>
        </table:table-row>
        <table:table-row table:style-name="ro19">
          <table:table-cell office:value-type="float" office:value="192" table:style-name="ce17">
            <text:p>192</text:p>
          </table:table-cell>
          <table:table-cell office:value-type="string" table:style-name="ce10">
            <text:p>PESQUISA</text:p>
          </table:table-cell>
          <table:table-cell office:value-type="string" table:style-name="ce10">
            <text:p>INFIL.FAPEM.0028</text:p>
          </table:table-cell>
          <table:table-cell office:value-type="string" table:style-name="ce10">
            <text:p>Contratos</text:p>
          </table:table-cell>
          <table:table-cell office:value-type="string" table:style-name="ce10">
            <text:p>Os Encontros Hume tem se tornado uma importante fonte de organização dos estudos humeanos no país. Originados apartir da iniciativa de estudantes e professores de Pós-Graduação em Filosofia de todo o país, os Encontros Hume foramrealizados no Rio de Janeiro (IUPERJ e PUC), Curitiba (UFPR), São Leopoldo (UNISINOS), Londrina (UEL), Florianópolis(UFSC), Belo Horizonte (UFMG), e, em 2021, o encontro ocorreu no formato online, recepcionado pela UniversidadeFederal de Sergipe, de Aracajú. Esses encontros permitiram uma expansão da interlocução entre os pesquisadores epesquisadoras pelo nosso vasto território, abarcando também uma participação mais ativa dos estudantes na suaorganização e realização, além de ter impulsionado as publicações de vários artigos em periódicos da área de filosofia.Essa comunidade de pesquisadores que se dedicam ao estudo da obra humeana se consolidou nas últimas décadas,atingindo um núcleo crítico que permitiu a criação do Grupo de Trabalho Hume da Associação Nacional de Programas dePós-Graduação em Filosofia (ANPOF) no ano de 2016.</text:p>
          </table:table-cell>
          <table:table-cell office:value-type="date" office:date-value="2023-11-27T00:00:00" table:style-name="ce11">
            <text:p>27/11/2023</text:p>
          </table:table-cell>
          <table:table-cell office:value-type="date" office:date-value="2023-11-30T00:00:00" table:style-name="ce11">
            <text:p>30/11/2023</text:p>
          </table:table-cell>
          <table:table-cell office:value-type="currency" office:value="23217.32" table:style-name="ce12">
            <text:p>R$ 23.217,32</text:p>
          </table:table-cell>
          <table:table-cell office:value-type="currency" office:value="21117.32" table:style-name="ce13">
            <text:p>R$ 21.117,32</text:p>
          </table:table-cell>
          <table:table-cell table:style-name="ce2"/>
          <table:table-cell table:number-columns-repeated="16374"/>
        </table:table-row>
        <table:table-row table:style-name="ro1">
          <table:table-cell office:value-type="float" office:value="193" table:number-columns-spanned="1" table:number-rows-spanned="2" table:style-name="ce48">
            <text:p>193</text:p>
          </table:table-cell>
          <table:table-cell office:value-type="string" table:number-columns-spanned="1" table:number-rows-spanned="2" table:style-name="ce43">
            <text:p>EXTENSÃO</text:p>
          </table:table-cell>
          <table:table-cell office:value-type="string" table:number-columns-spanned="1" table:number-rows-spanned="2" table:style-name="ce43">
            <text:p>FACOM.EVENT.0011</text:p>
          </table:table-cell>
          <table:table-cell office:value-type="string" table:number-columns-spanned="1" table:number-rows-spanned="2" table:style-name="ce43">
            <text:p>Contratos</text:p>
          </table:table-cell>
          <table:table-cell office:value-type="string" table:number-columns-spanned="1" table:number-rows-spanned="2" table:style-name="ce43">
            <text:p>ORGANIZAÇÃO DO XVIII WORKSHOP DE VISÃO COMPUTACIONAL</text:p>
          </table:table-cell>
          <table:table-cell office:value-type="date" office:date-value="2023-10-03T00:00:00" table:number-columns-spanned="1" table:number-rows-spanned="2" table:style-name="ce44">
            <text:p>03/10/2023</text:p>
          </table:table-cell>
          <table:table-cell office:value-type="date" office:date-value="2024-10-03T00:00:00" table:number-columns-spanned="1" table:number-rows-spanned="2" table:style-name="ce44">
            <text:p>03/10/2024</text:p>
          </table:table-cell>
          <table:table-cell office:value-type="string" table:style-name="ce10">
            <text:p>R$</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covered-table-cell/>
          <table:covered-table-cell/>
          <table:table-cell office:value-type="float" office:value="30000" table:style-name="ce14">
            <text:p>30.000,00</text:p>
          </table:table-cell>
          <table:table-cell office:value-type="float" office:value="4085" table:style-name="ce14">
            <text:p>4.085,00</text:p>
          </table:table-cell>
          <table:table-cell table:style-name="ce2"/>
          <table:table-cell table:number-columns-repeated="16374"/>
        </table:table-row>
        <table:table-row table:style-name="ro1">
          <table:table-cell office:value-type="float" office:value="194" table:number-columns-spanned="1" table:number-rows-spanned="2" table:style-name="ce43">
            <text:p>194</text:p>
          </table:table-cell>
          <table:table-cell table:number-columns-repeated="2" table:style-name="ce5"/>
          <table:table-cell office:value-type="string" table:number-columns-spanned="1" table:number-rows-spanned="2" table:style-name="ce43">
            <text:p>Convênios, Acordos ou Ajustes</text:p>
          </table:table-cell>
          <table:table-cell table:number-columns-repeated="3" table:style-name="ce5"/>
          <table:table-cell office:value-type="currency" office:value="16778.79" table:number-columns-spanned="1" table:number-rows-spanned="2" table:style-name="ce45">
            <text:p>R$ 16.778,79</text:p>
          </table:table-cell>
          <table:table-cell office:value-type="currency" office:value="16778.79" table:number-columns-spanned="1" table:number-rows-spanned="2" table:style-name="ce47">
            <text:p>R$ 16.778,79</text:p>
          </table:table-cell>
          <table:table-cell table:style-name="ce2"/>
          <table:table-cell table:number-columns-repeated="16374"/>
        </table:table-row>
        <table:table-row table:style-name="ro1">
          <table:covered-table-cell/>
          <table:table-cell office:value-type="string" table:style-name="ce10">
            <text:p>PESQUISA</text:p>
          </table:table-cell>
          <table:table-cell office:value-type="string" table:style-name="ce10">
            <text:p>FACED.FAPEM.0104</text:p>
          </table:table-cell>
          <table:covered-table-cell/>
          <table:table-cell office:value-type="string" table:style-name="ce10">
            <text:p>OLIMPÍADAS DA CIVIL</text:p>
          </table:table-cell>
          <table:table-cell office:value-type="date" office:date-value="2017-12-07T00:00:00" table:style-name="ce11">
            <text:p>07/12/2017</text:p>
          </table:table-cell>
          <table:table-cell office:value-type="date" office:date-value="2025-06-06T00:00:00" table:style-name="ce11">
            <text:p>06/06/2025</text:p>
          </table:table-cell>
          <table:covered-table-cell/>
          <table:covered-table-cell/>
          <table:table-cell table:style-name="ce2"/>
          <table:table-cell table:number-columns-repeated="16374"/>
        </table:table-row>
        <table:table-row table:style-name="ro1">
          <table:table-cell office:value-type="float" office:value="195" table:style-name="ce17">
            <text:p>195</text:p>
          </table:table-cell>
          <table:table-cell office:value-type="string" table:style-name="ce10">
            <text:p>EXTENSÃO</text:p>
          </table:table-cell>
          <table:table-cell office:value-type="string" table:style-name="ce10">
            <text:p>FEELT.EXTEN.0018</text:p>
          </table:table-cell>
          <table:table-cell office:value-type="string" table:style-name="ce15">
            <text:p>Acordos de Cooperação</text:p>
          </table:table-cell>
          <table:table-cell office:value-type="string" table:style-name="ce10">
            <text:p>Ofertar cursos de Extensão para moradores do município de Carmo do Paranaíba</text:p>
          </table:table-cell>
          <table:table-cell office:value-type="date" office:date-value="2023-11-20T00:00:00" table:style-name="ce11">
            <text:p>20/11/2023</text:p>
          </table:table-cell>
          <table:table-cell office:value-type="date" office:date-value="2024-08-31T00:00:00" table:style-name="ce11">
            <text:p>31/08/2024</text:p>
          </table:table-cell>
          <table:table-cell office:value-type="currency" office:value="199785.71" table:style-name="ce13">
            <text:p>R$ 199.785,71</text:p>
          </table:table-cell>
          <table:table-cell office:value-type="currency" office:value="199921.31" table:style-name="ce13">
            <text:p>R$ 199.921,31</text:p>
          </table:table-cell>
          <table:table-cell table:style-name="ce2"/>
          <table:table-cell table:number-columns-repeated="16374"/>
        </table:table-row>
        <table:table-row table:style-name="ro20">
          <table:table-cell office:value-type="float" office:value="196" table:style-name="ce17">
            <text:p>196</text:p>
          </table:table-cell>
          <table:table-cell office:value-type="string" table:style-name="ce10">
            <text:p>ENSINO</text:p>
          </table:table-cell>
          <table:table-cell office:value-type="string" table:style-name="ce10">
            <text:p>FAMED.ESPEC.0004</text:p>
          </table:table-cell>
          <table:table-cell office:value-type="string" table:style-name="ce10">
            <text:p>Contratos</text:p>
          </table:table-cell>
          <table:table-cell office:value-type="string" table:style-name="ce10">
            <text:p>OFERTAR CURSO DE PÓS-GRADUAÇÃO LATO SENSU EM "ESPECIALIZAÇÃO EM ENFERMAGEM EM SAÚDE DA FAMÍLIA E COMUNIDADE"- FORMAR ENFERMEIROS ESPECIALISTAS EM SAÚDE DA FAMÍLIA E COMUNIDADE- QUALIFICAR A FORMAÇÃO DE ENFERMEIROS EM SAÚDE DA FAMÍLIA E DA COMUNIDADE, A FIM DE ATUAR EM CONSONÂNCIA COM OS PRINCÍPIOS DO SISTEMA ÚNICO DE SAÚDE. - CONTRIBUIR PARA A MELHORIA DA ASSISTÊNCIA EM SAÚDE NO ÂMBITO DA ESTRATÉGIA SAÚDE DA FAMÍLIA</text:p>
          </table:table-cell>
          <table:table-cell office:value-type="date" office:date-value="2021-05-19T00:00:00" table:style-name="ce11">
            <text:p>19/05/2021</text:p>
          </table:table-cell>
          <table:table-cell office:value-type="date" office:date-value="2024-07-01T00:00:00" table:style-name="ce11">
            <text:p>01/07/2024</text:p>
          </table:table-cell>
          <table:table-cell office:value-type="currency" office:value="304800" table:style-name="ce13">
            <text:p>R$ 304.800,00</text:p>
          </table:table-cell>
          <table:table-cell office:value-type="currency" office:value="107420.39" table:style-name="ce13">
            <text:p>R$ 107.420,39</text:p>
          </table:table-cell>
          <table:table-cell table:style-name="ce2"/>
          <table:table-cell table:number-columns-repeated="16374"/>
        </table:table-row>
        <table:table-row table:style-name="ro20">
          <table:table-cell office:value-type="float" office:value="197" table:style-name="ce17">
            <text:p>197</text:p>
          </table:table-cell>
          <table:table-cell office:value-type="string" table:style-name="ce10">
            <text:p>ENSINO</text:p>
          </table:table-cell>
          <table:table-cell office:value-type="string" table:style-name="ce10">
            <text:p>FAGEN.ESPEC.0052</text:p>
          </table:table-cell>
          <table:table-cell office:value-type="string" table:style-name="ce10">
            <text:p>Contratos</text:p>
          </table:table-cell>
          <table:table-cell office:value-type="string" table:style-name="ce10">
            <text:p>Oferecer aos alunos uma formação de excelência na área de gestão de agronegócios, que lhes proporcione um diferencial competitivo no mercado e lhes forneça instrumentos teóricos e práticos para a formulação de soluções eficazes e eficientes nas empresas onde atuam. A pós-graduação Pocket MBA em Agronegócios objetivará também o desenvolvimento da capacidade de negociação do aluno e a geração de ideias inovadoras que contribuam para sua formação profissional.</text:p>
          </table:table-cell>
          <table:table-cell office:value-type="date" office:date-value="2021-07-28T00:00:00" table:style-name="ce11">
            <text:p>28/07/2021</text:p>
          </table:table-cell>
          <table:table-cell office:value-type="date" office:date-value="2024-12-01T00:00:00" table:style-name="ce11">
            <text:p>01/12/2024</text:p>
          </table:table-cell>
          <table:table-cell office:value-type="currency" office:value="499362" table:style-name="ce13">
            <text:p>R$ 499.362,00</text:p>
          </table:table-cell>
          <table:table-cell office:value-type="currency" office:value="404910.53" table:style-name="ce13">
            <text:p>R$ 404.910,53</text:p>
          </table:table-cell>
          <table:table-cell table:style-name="ce2"/>
          <table:table-cell table:number-columns-repeated="16374"/>
        </table:table-row>
        <table:table-row table:style-name="ro13">
          <table:table-cell office:value-type="float" office:value="198" table:number-columns-spanned="1" table:number-rows-spanned="2" table:style-name="ce43">
            <text:p>198</text:p>
          </table:table-cell>
          <table:table-cell office:value-type="string" table:number-columns-spanned="1" table:number-rows-spanned="2" table:style-name="ce46">
            <text:p>PESQUISA INOVAÇÃO</text:p>
          </table:table-cell>
          <table:table-cell table:style-name="ce5"/>
          <table:table-cell office:value-type="string" table:number-columns-spanned="1" table:number-rows-spanned="2" table:style-name="ce43">
            <text:p>Convênios, Acordos ou Ajustes</text:p>
          </table:table-cell>
          <table:table-cell office:value-type="string" table:number-columns-spanned="1" table:number-rows-spanned="2" table:style-name="ce43">
            <text:p>Objetivo: Desenvolvimento de produto aditivo conservador de rações de cães, a base de óleo essencial. Objetivo específico: Avaliar a ação antioxidante do óleo essencial em rações de cães e o efeito no tempo de prateleira (Shelf Life).</text:p>
          </table:table-cell>
          <table:table-cell table:number-columns-repeated="2" table:style-name="ce5"/>
          <table:table-cell office:value-type="currency" office:value="136387.82" table:number-columns-spanned="1" table:number-rows-spanned="2" table:style-name="ce47">
            <text:p>R$ 136.387,82</text:p>
          </table:table-cell>
          <table:table-cell office:value-type="currency" office:value="139574.04" table:number-columns-spanned="1" table:number-rows-spanned="2" table:style-name="ce47">
            <text:p>R$ 139.574,04</text:p>
          </table:table-cell>
          <table:table-cell table:style-name="ce2"/>
          <table:table-cell table:number-columns-repeated="16374"/>
        </table:table-row>
        <table:table-row table:style-name="ro1">
          <table:covered-table-cell/>
          <table:covered-table-cell/>
          <table:table-cell office:value-type="string" table:style-name="ce10">
            <text:p>IFETM.EMBRA.0026</text:p>
          </table:table-cell>
          <table:covered-table-cell/>
          <table:covered-table-cell/>
          <table:table-cell office:value-type="date" office:date-value="2023-02-01T00:00:00" table:style-name="ce11">
            <text:p>01/02/2023</text:p>
          </table:table-cell>
          <table:table-cell office:value-type="date" office:date-value="2024-04-30T00:00:00" table:style-name="ce11">
            <text:p>30/04/2024</text:p>
          </table:table-cell>
          <table:covered-table-cell/>
          <table:covered-table-cell/>
          <table:table-cell table:style-name="ce2"/>
          <table:table-cell table:number-columns-repeated="16374"/>
        </table:table-row>
        <table:table-row table:style-name="ro13">
          <table:table-cell office:value-type="float" office:value="199" table:number-columns-spanned="1" table:number-rows-spanned="2" table:style-name="ce43">
            <text:p>199</text:p>
          </table:table-cell>
          <table:table-cell office:value-type="string" table:number-columns-spanned="1" table:number-rows-spanned="2" table:style-name="ce46">
            <text:p>PESQUISA INOVAÇÃO</text:p>
          </table:table-cell>
          <table:table-cell table:style-name="ce5"/>
          <table:table-cell office:value-type="string" table:number-columns-spanned="1" table:number-rows-spanned="2" table:style-name="ce43">
            <text:p>Convênios, Acordos ou Ajustes</text:p>
          </table:table-cell>
          <table:table-cell office:value-type="string" table:number-columns-spanned="1" table:number-rows-spanned="2" table:style-name="ce43">
            <text:p>Objetivo: Desenvolvimento de produto aditivo conservador de rações de cães, a base de óleo essencial. Objetivo específico: Avaliar a ação antioxidante do óleo essencial em rações de cães e o efeito no tempo de prateleira (Shelf Life).</text:p>
          </table:table-cell>
          <table:table-cell table:number-columns-repeated="2" table:style-name="ce5"/>
          <table:table-cell office:value-type="currency" office:value="184081.67" table:number-columns-spanned="1" table:number-rows-spanned="2" table:style-name="ce47">
            <text:p>R$ 184.081,67</text:p>
          </table:table-cell>
          <table:table-cell office:value-type="currency" office:value="184081" table:number-columns-spanned="1" table:number-rows-spanned="2" table:style-name="ce47">
            <text:p>R$ 184.081,00</text:p>
          </table:table-cell>
          <table:table-cell table:style-name="ce2"/>
          <table:table-cell table:number-columns-repeated="16374"/>
        </table:table-row>
        <table:table-row table:style-name="ro1">
          <table:covered-table-cell/>
          <table:covered-table-cell/>
          <table:table-cell office:value-type="string" table:style-name="ce10">
            <text:p>IFETM.EMBRA.0027</text:p>
          </table:table-cell>
          <table:covered-table-cell/>
          <table:covered-table-cell/>
          <table:table-cell office:value-type="date" office:date-value="2023-02-01T00:00:00" table:style-name="ce11">
            <text:p>01/02/2023</text:p>
          </table:table-cell>
          <table:table-cell office:value-type="date" office:date-value="2024-04-30T00:00:00" table:style-name="ce11">
            <text:p>30/04/2024</text:p>
          </table:table-cell>
          <table:covered-table-cell/>
          <table:covered-table-cell/>
          <table:table-cell table:style-name="ce2"/>
          <table:table-cell table:number-columns-repeated="16374"/>
        </table:table-row>
        <table:table-row table:style-name="ro13">
          <table:table-cell office:value-type="float" office:value="200" table:number-columns-spanned="1" table:number-rows-spanned="2" table:style-name="ce43">
            <text:p>200</text:p>
          </table:table-cell>
          <table:table-cell office:value-type="string" table:number-columns-spanned="1" table:number-rows-spanned="2" table:style-name="ce46">
            <text:p>PESQUISA INOVAÇÃO</text:p>
          </table:table-cell>
          <table:table-cell table:style-name="ce5"/>
          <table:table-cell office:value-type="string" table:number-columns-spanned="1" table:number-rows-spanned="2" table:style-name="ce43">
            <text:p>Convênios, Acordos ou Ajustes</text:p>
          </table:table-cell>
          <table:table-cell office:value-type="string" table:number-columns-spanned="1" table:number-rows-spanned="2" table:style-name="ce43">
            <text:p>Objetivo: Desenvolvimento de produto aditivo conservador de rações de cães, a base de óleo essencial. Objetivo específico: Avaliar a ação antioxidante do óleo essencial em rações de cães e o efeito no tempo de prateleira (Shelf Life).</text:p>
          </table:table-cell>
          <table:table-cell table:number-columns-repeated="2" table:style-name="ce5"/>
          <table:table-cell office:value-type="currency" office:value="64182.51" table:number-columns-spanned="1" table:number-rows-spanned="2" table:style-name="ce45">
            <text:p>R$ 64.182,51</text:p>
          </table:table-cell>
          <table:table-cell office:value-type="currency" office:value="64611.14" table:number-columns-spanned="1" table:number-rows-spanned="2" table:style-name="ce47">
            <text:p>R$ 64.611,14</text:p>
          </table:table-cell>
          <table:table-cell table:style-name="ce2"/>
          <table:table-cell table:number-columns-repeated="16374"/>
        </table:table-row>
        <table:table-row table:style-name="ro1">
          <table:covered-table-cell/>
          <table:covered-table-cell/>
          <table:table-cell office:value-type="string" table:style-name="ce10">
            <text:p>IFETM.EMBRA.0028</text:p>
          </table:table-cell>
          <table:covered-table-cell/>
          <table:covered-table-cell/>
          <table:table-cell office:value-type="date" office:date-value="2023-02-01T00:00:00" table:style-name="ce11">
            <text:p>01/02/2023</text:p>
          </table:table-cell>
          <table:table-cell office:value-type="date" office:date-value="2024-04-30T00:00:00" table:style-name="ce11">
            <text:p>30/04/2024</text:p>
          </table:table-cell>
          <table:covered-table-cell/>
          <table:covered-table-cell/>
          <table:table-cell table:style-name="ce2"/>
          <table:table-cell table:number-columns-repeated="16374"/>
        </table:table-row>
        <table:table-row table:style-name="ro21">
          <table:table-cell office:value-type="float" office:value="202" table:style-name="ce17">
            <text:p>202</text:p>
          </table:table-cell>
          <table:table-cell office:value-type="string" table:style-name="ce10">
            <text:p>EXTENSÃO</text:p>
          </table:table-cell>
          <table:table-cell office:value-type="string" table:style-name="ce10">
            <text:p>FADIR.EXTEN.0015</text:p>
          </table:table-cell>
          <table:table-cell office:value-type="string" table:style-name="ce15">
            <text:p>Acordos de Cooperação</text:p>
          </table:table-cell>
          <table:table-cell office:value-type="string" table:style-name="ce10">
            <text:p>OBJETIVO GERALTEM POR FINALIDADE A EDUCAÇÃO EM DIREITOS HUMANOS, POR MEIO DE UMA ATUAÇÃO REFLEXIVA E DE ESTUDOS DA TEMÁTICA DOTRABALHO ESCRAVO CONTEMPORÂNEO, ALÉM DE PROPOR AOS ESTAGIÁRIOS CONHECIMENTO PRÁTICO DO CONTEÚDO ADQUIRIDO EM SALADE AULA.OBJETIVOS ESPECÍFICOSDESENVOLVIMENTO DO PROJETO «DIGNOS ESCRAVOS HUMANOS», COM A PRODUÇÃO DE MATERIAL DIDÁTICO, AUDIO VISUAL,CAMPANHAS PUBLICITÁRIAS EDUCATIVAS PARA A PROMOÇÃO DE TEMA DA DIGNIDADE NO TRABALHO E DO TRABALHO DIGNO.LEVANTAMENTO DE DADOS DA REALIDADE DO TRABALHO ESCRAVO EM UBERLÂNDIA E REGIÃO; RELACIONAMENTO ACADÊMICO EINSTITUCIONAL COM OUTRAS CLÍNICAS DE DIREITOS HUMANOS, E DE ENFRENTAMENTO AO TRABALHO ESCRAVO;PRODUÇÃO DE MATERIAL EDUCATIVO SOBRE O TEMA DO TRABALHO DIGNO.COLETA E VERIFICAÇÃO DE DENÚNCIAS SOBRE EXPLORAÇÃO E UTILIZAÇÃO DE TRABALHO ESCRAVO;ATIVIDADES DE OUVIDORIA - OITIVA DE HISTÓRIAS DE VIDA E DE TRABALHO COM LEVANTAMENTO DE DADOS, MAPEAMENTO E TRIAGEMDAS DENÚNCIAS RECEBIDAS E PRODUÇÃO DE MATERIAL PARA PUBLICAÇÃO NOS CADERNOS DE DIREITO A SER VIABILIZADO.ACOMPANHAMENTO JURÍDICO PARA OS RESGATADOS.</text:p>
          </table:table-cell>
          <table:table-cell office:value-type="date" office:date-value="2020-05-21T00:00:00" table:style-name="ce11">
            <text:p>21/05/2020</text:p>
          </table:table-cell>
          <table:table-cell office:value-type="date" office:date-value="2024-07-31T00:00:00" table:style-name="ce11">
            <text:p>31/07/2024</text:p>
          </table:table-cell>
          <table:table-cell office:value-type="currency" office:value="30000" table:style-name="ce12">
            <text:p>R$ 30.000,00</text:p>
          </table:table-cell>
          <table:table-cell office:value-type="currency" office:value="80854.95" table:style-name="ce13">
            <text:p>R$ 80.854,95</text:p>
          </table:table-cell>
          <table:table-cell table:style-name="ce2"/>
          <table:table-cell table:number-columns-repeated="16374"/>
        </table:table-row>
        <table:table-row table:style-name="ro22">
          <table:table-cell office:value-type="float" office:value="203" table:style-name="ce17">
            <text:p>203</text:p>
          </table:table-cell>
          <table:table-cell office:value-type="string" table:style-name="ce10">
            <text:p>EXTENSÃO</text:p>
          </table:table-cell>
          <table:table-cell office:value-type="string" table:style-name="ce10">
            <text:p>FADIR.EXTEN.0014</text:p>
          </table:table-cell>
          <table:table-cell office:value-type="string" table:style-name="ce15">
            <text:p>Acordos de Cooperação</text:p>
          </table:table-cell>
          <table:table-cell office:value-type="string" table:style-name="ce10">
            <text:p>OBJETIVO GERALPROMOVER A REALIZAÇÃO DE AÇÕES EXTENSIONISTAS NO CAMPO DOS DIREITOS HUMANOS, ESPECIALMENTE NAS ÁREAS DA LIBERDADEDE RELIGIÃO E CONVICÇÕES, DOS DIREITOS SOCIAIS E DOS DIREITOS HUMANOS EM GERAL.OBJETIVOS ESPECÍFICOS- ORGANIZAR EVENTOS VOLTADOS PARA CAPACITAÇÃO DOS PARTICIPANTES E DISSEMINAÇÃO DO CONHECIMENTO, COMO COLÓQUIOS,SEMINÁRIOS, PALESTRAS, ENCONTROS, REUNIÕES, MESAS-REDONDAS, FÓRUNS, SIMPÓSIOS E CONGRESSOS;- ORGANIZAR CURSOS DE EXTENSÃO COM VISTAS À FORMAÇÃO CIDADÃ E À MELHORIA DAS CONDIÇÕES DE EMPREGABILIDADE E DAQUALIDADE DE VIDA DAS PESSOAS NA SOCIEDADE DA INFORMAÇÃO;- PRODUZIR, PUBLICAR E DISTRIBUIR MATERIAIS INFORMATIVOS, DE CAPACITAÇÃO E DE DIVULGAÇÃO;- REALIZAR TRADUÇÕES DE DOCUMENTOS INTERNACIONAIS E ESTRANGEIROS, MATERIAIS DIDÁTICOS E OUTROS RECURSOS;- CONTRIBUIR PARA ELABORAÇÃO E APERFEIÇOAMENTO DE PROJETOS DE LEI E POLÍTICAS PÚBLICAS;- CRIAR ESTRUTURAS DE DIVULGAÇÃO E CONTEÚDOS, A EXEMPLO DE WEBSITES, MÍDIAS SOCIAIS, CARTILHAS E VÍDEOS;- REALIZAR VISITAS TÉCNICAS PARA TROCAS DE EXPERIÊNCIA;- MONITORAR A ATIVIDADE LEGISLATIVA, EXECUTIVA E JURISPRUDENCIAL.</text:p>
          </table:table-cell>
          <table:table-cell office:value-type="date" office:date-value="2020-04-01T00:00:00" table:style-name="ce11">
            <text:p>01/04/2020</text:p>
          </table:table-cell>
          <table:table-cell office:value-type="date" office:date-value="2024-07-31T00:00:00" table:style-name="ce11">
            <text:p>31/07/2024</text:p>
          </table:table-cell>
          <table:table-cell office:value-type="currency" office:value="40000" table:style-name="ce12">
            <text:p>R$ 40.000,00</text:p>
          </table:table-cell>
          <table:table-cell office:value-type="currency" office:value="63375.64" table:style-name="ce13">
            <text:p>R$ 63.375,64</text:p>
          </table:table-cell>
          <table:table-cell table:style-name="ce2"/>
          <table:table-cell table:number-columns-repeated="16374"/>
        </table:table-row>
        <table:table-row table:style-name="ro23">
          <table:table-cell office:value-type="float" office:value="204" table:style-name="ce17">
            <text:p>204</text:p>
          </table:table-cell>
          <table:table-cell office:value-type="string" table:style-name="ce10">
            <text:p>EXTENSÃO</text:p>
          </table:table-cell>
          <table:table-cell office:value-type="string" table:style-name="ce10">
            <text:p>FEQUI.EVENT.0005</text:p>
          </table:table-cell>
          <table:table-cell office:value-type="string" table:style-name="ce15">
            <text:p>Contratos</text:p>
          </table:table-cell>
          <table:table-cell office:value-type="string" table:style-name="ce10">
            <text:p>OBJETIVO GERALO OBJETIVO PRINCIPAL DO EVENTO A SER REALIZADO É APROXIMAR O JOVEM QUE ESTÁ INGRESSANDO NO MERCADO DE TRABALHO AOCOTIDIANO DE UMA EMPRESA QUÍMICA. A IDEIA É APROXIMAR OS ALUNOS DOS CONHECIMENTOS OBTIDOS AO LONGO DA FORMAÇÃOACADÊMICA, DENTRO OU FORA DE SALA DE AULA. PORÉM, ESTIMULANDO A CAPACIDADE DE TRABALHAR EM EQUIPE, LIDAR COMSITUAÇÕES SOBRE PRESSÃO, COMPREENDER E ASSIMILAR OS PADRÕES HIERÁRQUICOS DA EMPRESA E SER ADAPTÁVEL ÀS MUDANÇASDE CENÁRIAS DIÁRIAS QUE OCORREM NA CADEIA PRODUTIVA.OBJETIVOS ESPECÍFICOSOS OBJETIVOS ESPECÍFICOS DO EVENTO SÃO: (1)- APLICAR OS CONHECIMENTOS ADQUIRIDOS NO CURSO DE ENGENHARIA QUÍMICA NOMEIO INDUSTRIAL; (2)- GARANTIR O CONHECIMENTO, A ANÁLISE E A APLICAÇÃO DE NOVAS TECNOLOGIAS E METODOLOGIAS,POSSIBILITANDO O DESENVOLVIMENTO DA FORMAÇÃO EM AMBIENTE PROFISSIONAL E (3)- DESENVOLVER CONCEPÇÃO MULTIDISCIPLINAR EEXPERIÊNCIA PROFISSIONAL.</text:p>
          </table:table-cell>
          <table:table-cell office:value-type="date" office:date-value="2020-04-17T00:00:00" table:style-name="ce11">
            <text:p>17/04/2020</text:p>
          </table:table-cell>
          <table:table-cell office:value-type="date" office:date-value="2023-06-29T00:00:00" table:style-name="ce11">
            <text:p>29/06/2023</text:p>
          </table:table-cell>
          <table:table-cell office:value-type="currency" office:value="3175" table:style-name="ce12">
            <text:p>R$ 3.175,00</text:p>
          </table:table-cell>
          <table:table-cell office:value-type="currency" office:value="143.5" table:style-name="ce12">
            <text:p>R$ 143,50</text:p>
          </table:table-cell>
          <table:table-cell table:style-name="ce2"/>
          <table:table-cell table:number-columns-repeated="16374"/>
        </table:table-row>
        <table:table-row table:style-name="ro24">
          <table:table-cell office:value-type="float" office:value="205" table:style-name="ce17">
            <text:p>205</text:p>
          </table:table-cell>
          <table:table-cell office:value-type="string" table:style-name="ce10">
            <text:p>EXTENSÃO</text:p>
          </table:table-cell>
          <table:table-cell office:value-type="string" table:style-name="ce10">
            <text:p>ICIAG.EXTEN.0008</text:p>
          </table:table-cell>
          <table:table-cell office:value-type="string" table:style-name="ce15">
            <text:p>Acordos de Cooperação</text:p>
          </table:table-cell>
          <table:table-cell office:value-type="string" table:style-name="ce10">
            <text:p>OBJETIVO GERAL: OFERTAR TREINAMENTOS SOBRE O USO DE PRODUTOS BIOLÓGICOS PARA PRODUTORES DE CAFÉ NO CERRADO. OBJETIVOS ESPECÍFICOS: REALIZAR TREINAMENTOS SOBRE OS PRINCIPAIS PRODUTOS BIOLÓGICOS; OFERTAR PALESTRAS SOBRE A IMPORTÂNCIA DOS PRODUTOS BIOLÓGICOS; PRODUZIR E PUBLICAR MATERIAL DIDÁTICO SOBRE PRODUTOS BIOLÓGICOS; REALIZAR TREINAMENTOS SOBRE TECNOLOGIA DE APLICAÇÃO DE PRODUTOS BIOLÓGICOS; PRODUZIR CARTILHA SOBRE RISCOS DE HERBICIDAS PARA PLANTAS DE CAFEEIRO.</text:p>
          </table:table-cell>
          <table:table-cell office:value-type="date" office:date-value="2023-05-30T00:00:00" table:style-name="ce11">
            <text:p>30/05/2023</text:p>
          </table:table-cell>
          <table:table-cell office:value-type="date" office:date-value="2024-04-30T00:00:00" table:style-name="ce11">
            <text:p>30/04/2024</text:p>
          </table:table-cell>
          <table:table-cell office:value-type="currency" office:value="96700" table:style-name="ce12">
            <text:p>R$ 96.700,00</text:p>
          </table:table-cell>
          <table:table-cell office:value-type="currency" office:value="96700" table:style-name="ce13">
            <text:p>R$ 96.700,00</text:p>
          </table:table-cell>
          <table:table-cell table:style-name="ce2"/>
          <table:table-cell table:number-columns-repeated="16374"/>
        </table:table-row>
        <table:table-row table:style-name="ro10">
          <table:table-cell office:value-type="float" office:value="206" table:style-name="ce17">
            <text:p>206</text:p>
          </table:table-cell>
          <table:table-cell office:value-type="string" table:style-name="ce10">
            <text:p>EXTENSÃO</text:p>
          </table:table-cell>
          <table:table-cell office:value-type="string" table:style-name="ce10">
            <text:p>INGEB.MINIS.0001</text:p>
          </table:table-cell>
          <table:table-cell office:value-type="string" table:style-name="ce15">
            <text:p>Termos de Colaboração</text:p>
          </table:table-cell>
          <table:table-cell office:value-type="string" table:style-name="ce10">
            <text:p>OBJETIVO GERAL: OBJETIVO CENTRAL É DESENVOLVER UM SISTEMA PORTÁTIL PARA O DIAGNÓSTICO RÁPIDO DOS PRINCIPAIS AGROTÓXICOS DO MERCADO UTILIZANDO UM SISTEMA GC-TMS.DETERMINAR O EFEITO RESIDUAL DOS AGROTÓXICOS NO AMBIENTE E EM PACIENTES QUE TIVERAM REAÇÕES ADVERSAS AOS AGROTÓXICOS.OBJETIVOS ESPECÍFICOS: 1. VIABILIZAR OS PARÂMETROS DE GC-TMS QUE PERMITAM A IDENTIFICAÇÃO EM TEMPO REAL DOS AGROTÓXICOS MAIS COMERCIALIZADOS, A BAIXO CUSTO E COM MAIOR PRECISÃO.2. DESENVOLVER PROCESSO DE COLETA E ANÁLISE POR GC-TMS, INCLUINDO UM ALGORITMO PARA DISCRIMINAR OS PRINCIPAIS AGROTÓXICOS.3. DETERMINAR O EFEITO DAS CONTAMINAÇÕES AMBIENTAIS E DE TRABALHADORES RURAIS SUBMETIDOS AO USO DE AGROTÓXICOS E IMPLICAÇÕES NO SUS NAS DIVERSAS DOENÇAS ASSOCIADAS COMO DISCRIMINADAS NO ANEXO 1.</text:p>
          </table:table-cell>
          <table:table-cell office:value-type="date" office:date-value="2018-09-21T00:00:00" table:style-name="ce11">
            <text:p>21/09/2018</text:p>
          </table:table-cell>
          <table:table-cell office:value-type="date" office:date-value="2023-06-30T00:00:00" table:style-name="ce11">
            <text:p>30/06/2023</text:p>
          </table:table-cell>
          <table:table-cell office:value-type="currency" office:value="1102479" table:style-name="ce13">
            <text:p>R$ 1.102.479,00</text:p>
          </table:table-cell>
          <table:table-cell office:value-type="currency" office:value="1116302.77" table:style-name="ce13">
            <text:p>R$ 1.116.302,77</text:p>
          </table:table-cell>
          <table:table-cell table:style-name="ce2"/>
          <table:table-cell table:number-columns-repeated="16374"/>
        </table:table-row>
        <table:table-row table:style-name="ro10">
          <table:table-cell office:value-type="float" office:value="207" table:style-name="ce17">
            <text:p>207</text:p>
          </table:table-cell>
          <table:table-cell office:value-type="string" table:style-name="ce10">
            <text:p>EXTENSÃO</text:p>
          </table:table-cell>
          <table:table-cell office:value-type="string" table:style-name="ce10">
            <text:p>FEQUI.EXTEN.0004</text:p>
          </table:table-cell>
          <table:table-cell office:value-type="string" table:style-name="ce15">
            <text:p>Acordos de Cooperação</text:p>
          </table:table-cell>
          <table:table-cell office:value-type="string" table:style-name="ce10">
            <text:p>OBJETIVO GERAL: ESTA PROPOSTA TEM COMO OBJETO A PRESTAÇÃO DE SERVIÇOS DO (NUCBIO) E DO (NUTALI) DA FACULDADE DE ENGENHARIA QUÍMICA DA UNIVERSIDADE FEDERAL DE UBERLÂNDIA (UFU), ESTADO DE MINAS GERAIS NA ORGANIZAÇÃO DO XXII SIMPÓSIO NACIONAL DE BIOPROCESSOS E XIII SIMPÓSIO DE HIDRÓLISE ENZIMÁTICA DE BIOMASSAS (XXII SINAFERM/XIII SHEB 2019). O ENCERRAMENTO FOI REALIZADO APÓS A ENTREGA DE TODA DOCUMENTAÇÃO DE PRESTAÇÃO DE CONTAS E O RESULTADO FINANCEIRO OBTIDO NA REALIZAÇÃO DO EVENTO FOI REPARTIDO ENTRE A ABEQ E O COMITÊ ORGANIZADOR DO EVENTO DE ACORDO COM AS DIRETRIZES ESTABELECIDAS ENTRE AS PARTES INTERESSADAS. OBJETIVOS ESPECÍFICOS: O PRINCIPAL OBJETIVO ESPECÍFICO TRATA-SE DA DISCRIMINAÇÃO DO VALORES ORÇAMENTÁRIOS E IDENTIFICAÇÃO DAS PARTES ENVOLVIDAS NESTA PRESTAÇÃO DE SERVIÇOS.</text:p>
          </table:table-cell>
          <table:table-cell office:value-type="date" office:date-value="2019-02-01T00:00:00" table:style-name="ce11">
            <text:p>01/02/2019</text:p>
          </table:table-cell>
          <table:table-cell office:value-type="date" office:date-value="2024-01-01T00:00:00" table:style-name="ce11">
            <text:p>01/01/2024</text:p>
          </table:table-cell>
          <table:table-cell office:value-type="currency" office:value="31129.87" table:style-name="ce12">
            <text:p>R$ 31.129,87</text:p>
          </table:table-cell>
          <table:table-cell office:value-type="currency" office:value="46749.760000000002" table:style-name="ce13">
            <text:p>R$ 46.749,76</text:p>
          </table:table-cell>
          <table:table-cell table:style-name="ce2"/>
          <table:table-cell table:number-columns-repeated="16374"/>
        </table:table-row>
        <table:table-row table:style-name="ro25">
          <table:table-cell office:value-type="float" office:value="208" table:style-name="ce17">
            <text:p>208</text:p>
          </table:table-cell>
          <table:table-cell office:value-type="string" table:style-name="ce10">
            <text:p>EXTENSÃO</text:p>
          </table:table-cell>
          <table:table-cell office:value-type="string" table:style-name="ce10">
            <text:p>FEMEC.EXTEN.0070</text:p>
          </table:table-cell>
          <table:table-cell office:value-type="string" table:style-name="ce15">
            <text:p>Acordos de Cooperação</text:p>
          </table:table-cell>
          <table:table-cell office:value-type="string" table:style-name="ce10">
            <text:p>OBJETIVO GERAL: AO FINAL DESTA ATIVIDADE EXTENSIONISTA O PÚBLICO ALMEJADO E A EQUIPE ENVOLVIDA NESSA PRESTAÇÃO DE SERVIÇO DEVERÃO SER CAPAZES DE DETERMINAR AS CAUSAS DAS FRATURAS E/OU DESGASTE EXCESSIVO PREMATURO NOS COMPONENTES. PROPORCIONAR TROCA DE CONHECIMENTO ENTRE A COMUNIDADE INTERNA E EXTERNA À UNIVERSIDADE, COM A DISCUSSÃO DE RESULTADOS ENTRE ALUNOS, PESQUISADORES E COMUNIDADE EXTERNA, DE PROBLEMAS REAIS ENFRENTADOS NAS INDÚSTRIAS NACIONAIS. JUSTIFICATIVA: A EMPRESA PRECISA DETERMINAR AS CAUSAS DA QUEBRA PREMATURA DE COMPONENTES DA SUA LINHA DE PRODUÇÃO (ROLO DE LAMINAÇÃO), EXIGINDO UM TRABALHO TÉCNICO CIENTÍFICO MINUCIOSO PARA IDENTIFICAR OS FATORES CRÍTICOS E ERROS DE PROJETO.</text:p>
          </table:table-cell>
          <table:table-cell office:value-type="date" office:date-value="2023-07-12T00:00:00" table:style-name="ce11">
            <text:p>12/07/2023</text:p>
          </table:table-cell>
          <table:table-cell office:value-type="date" office:date-value="2025-07-12T00:00:00" table:style-name="ce11">
            <text:p>12/07/2025</text:p>
          </table:table-cell>
          <table:table-cell office:value-type="currency" office:value="3451.28" table:style-name="ce12">
            <text:p>R$ 3.451,28</text:p>
          </table:table-cell>
          <table:table-cell office:value-type="currency" office:value="3451.28" table:style-name="ce12">
            <text:p>R$ 3.451,28</text:p>
          </table:table-cell>
          <table:table-cell table:style-name="ce2"/>
          <table:table-cell table:number-columns-repeated="16374"/>
        </table:table-row>
        <table:table-row table:style-name="ro26">
          <table:table-cell office:value-type="float" office:value="209" table:number-columns-spanned="1" table:number-rows-spanned="2" table:style-name="ce43">
            <text:p>209</text:p>
          </table:table-cell>
          <table:table-cell table:number-columns-repeated="3" table:style-name="ce5"/>
          <table:table-cell office:value-type="string" table:number-columns-spanned="1" table:number-rows-spanned="2" table:style-name="ce43">
            <text:p>OBJETIVO GERAL DE PRODUZIR CERTIFICADO DE ENSAIO OU RELATÓRIO TÉCNICO SOBRE "TREINAMENTO DE REDES NEURAIS PARA DETERMINAC¸A~O DE PROPRIEDADES MECA^NICAS DE PERFIS EXTRUDADOS DE ALUMI´NIO VIA MACROINDENTAC¸A~O INSTRUMENTADA</text:p>
          </table:table-cell>
          <table:table-cell table:number-columns-repeated="4" table:style-name="ce5"/>
          <table:table-cell table:style-name="ce2"/>
          <table:table-cell table:number-columns-repeated="16374"/>
        </table:table-row>
        <table:table-row table:style-name="ro1">
          <table:covered-table-cell/>
          <table:table-cell office:value-type="string" table:style-name="ce10">
            <text:p>EXTENSÃO</text:p>
          </table:table-cell>
          <table:table-cell office:value-type="string" table:style-name="ce10">
            <text:p>FEMEC.EXTEN.0043</text:p>
          </table:table-cell>
          <table:table-cell office:value-type="string" table:style-name="ce15">
            <text:p>Acordos de Cooperação</text:p>
          </table:table-cell>
          <table:covered-table-cell/>
          <table:table-cell office:value-type="date" office:date-value="2021-10-04T00:00:00" table:style-name="ce11">
            <text:p>04/10/2021</text:p>
          </table:table-cell>
          <table:table-cell office:value-type="date" office:date-value="2024-08-29T00:00:00" table:style-name="ce11">
            <text:p>29/08/2024</text:p>
          </table:table-cell>
          <table:table-cell office:value-type="currency" office:value="10971.91" table:style-name="ce12">
            <text:p>R$ 10.971,91</text:p>
          </table:table-cell>
          <table:table-cell office:value-type="currency" office:value="10971.91" table:style-name="ce13">
            <text:p>R$ 10.971,91</text:p>
          </table:table-cell>
          <table:table-cell table:style-name="ce2"/>
          <table:table-cell table:number-columns-repeated="16374"/>
        </table:table-row>
        <table:table-row table:style-name="ro22">
          <table:table-cell office:value-type="float" office:value="210" table:style-name="ce17">
            <text:p>210</text:p>
          </table:table-cell>
          <table:table-cell office:value-type="string" table:style-name="ce10">
            <text:p>PESQUISA</text:p>
          </table:table-cell>
          <table:table-cell office:value-type="string" table:style-name="ce10">
            <text:p>IQUFU.FAPEM.0107</text:p>
          </table:table-cell>
          <table:table-cell office:value-type="string" table:style-name="ce15">
            <text:p>Contratos</text:p>
          </table:table-cell>
          <table:table-cell office:value-type="string" table:style-name="ce10">
            <text:p>Objetiva-se utilizarmétodos solvotermais para controlar a morfologia e a concentração de vacâncias de oxigênio nos semicondutores a fimde incrementar a absorção de luz na região visível do espectro e otimizar a eficiência de separação de cargas. Osdiferentes materiais serão aplicados em dois diferentes sistemas: o primeiro envolve a confecção de fotoanodos dossemicondutores sintetizados para aplicações em células fotoeletroquímicas (PECs) para clivagem da água ou reações defotoeletroreforma de derivados de biomassa. Já o segundo sistema envolve semicondutores contendo Bi(III) e Sr(I) queapresentam estrutura não centrossimétrica e que, portanto, podem ser polarizados quando expostos a um stressmecânico (efeito piezoelétrico). A combinação desse efeito com a excitação fotoquímica pode aumentar a eficiência deconversão de energia solar, por meio do aumento da eficiência de separação de cargas. Os diferentes materiais serãocaracterizados por diferentes técnicas a fim de obter correlações entre estrutura e atividade. Adicionalmente, estudosmecanísticos serão realizadas por meio de técnicas espectroscópicas in situ. Ao final, espera-se ampliar o conhecimentocientífico nessa importante área e catalisar o desenvolvimento de novas tecnologias.</text:p>
          </table:table-cell>
          <table:table-cell office:value-type="date" office:date-value="2023-10-05T00:00:00" table:style-name="ce11">
            <text:p>05/10/2023</text:p>
          </table:table-cell>
          <table:table-cell office:value-type="date" office:date-value="2026-10-05T00:00:00" table:style-name="ce11">
            <text:p>05/10/2026</text:p>
          </table:table-cell>
          <table:table-cell office:value-type="currency" office:value="86360" table:style-name="ce12">
            <text:p>R$ 86.360,00</text:p>
          </table:table-cell>
          <table:table-cell office:value-type="currency" office:value="86360" table:style-name="ce13">
            <text:p>R$ 86.360,00</text:p>
          </table:table-cell>
          <table:table-cell table:style-name="ce2"/>
          <table:table-cell table:number-columns-repeated="16374"/>
        </table:table-row>
        <table:table-row table:style-name="ro27">
          <table:table-cell office:value-type="float" office:value="211" table:number-columns-spanned="1" table:number-rows-spanned="2" table:style-name="ce43">
            <text:p>211</text:p>
          </table:table-cell>
          <table:table-cell table:number-columns-repeated="2" table:style-name="ce5"/>
          <table:table-cell office:value-type="string" table:number-columns-spanned="1" table:number-rows-spanned="2" table:style-name="ce43">
            <text:p>Convênios, Acordos ou Ajustes</text:p>
          </table:table-cell>
          <table:table-cell office:value-type="string" table:number-columns-spanned="1" table:number-rows-spanned="2" table:style-name="ce43">
            <text:p>Objetiva-se com a proposta desenvolver, no prazo de 24 meses, um sistema de produção de pastagens irrigadas com viabilidade econômica para implementação e manutenção em grandes áreas, capaz de gerar ganhos de produtividade e com maior eficiência no uso da água.</text:p>
          </table:table-cell>
          <table:table-cell table:number-columns-repeated="4" table:style-name="ce5"/>
          <table:table-cell table:style-name="ce2"/>
          <table:table-cell table:number-columns-repeated="16374"/>
        </table:table-row>
        <table:table-row table:style-name="ro2">
          <table:covered-table-cell/>
          <table:table-cell office:value-type="string" table:style-name="ce15">
            <text:p>PESQUISA INOVAÇÃO</text:p>
          </table:table-cell>
          <table:table-cell office:value-type="string" table:style-name="ce10">
            <text:p>IFETM.EMBRA.0018</text:p>
          </table:table-cell>
          <table:covered-table-cell/>
          <table:covered-table-cell/>
          <table:table-cell office:value-type="date" office:date-value="2022-08-01T00:00:00" table:style-name="ce11">
            <text:p>01/08/2022</text:p>
          </table:table-cell>
          <table:table-cell office:value-type="date" office:date-value="2024-07-31T00:00:00" table:style-name="ce11">
            <text:p>31/07/2024</text:p>
          </table:table-cell>
          <table:table-cell office:value-type="currency" office:value="360665.19" table:style-name="ce13">
            <text:p>R$ 360.665,19</text:p>
          </table:table-cell>
          <table:table-cell office:value-type="currency" office:value="200502.8" table:style-name="ce13">
            <text:p>R$ 200.502,80</text:p>
          </table:table-cell>
          <table:table-cell table:style-name="ce2"/>
          <table:table-cell table:number-columns-repeated="16374"/>
        </table:table-row>
        <table:table-row table:style-name="ro20">
          <table:table-cell office:value-type="float" office:value="212" table:style-name="ce17">
            <text:p>212</text:p>
          </table:table-cell>
          <table:table-cell office:value-type="string" table:style-name="ce15">
            <text:p>PESQUISA INOVAÇÃO</text:p>
          </table:table-cell>
          <table:table-cell office:value-type="string" table:style-name="ce10">
            <text:p>FEMEC.PETRO.0059</text:p>
          </table:table-cell>
          <table:table-cell office:value-type="string" table:style-name="ce15">
            <text:p>Acordos de Cooperação</text:p>
          </table:table-cell>
          <table:table-cell office:value-type="string" table:style-name="ce10">
            <text:p>Objetiva-se a Modelagem Matemática e Simulação Computacional de Escoamentos Turbulentos multifásicos com processos de corrosão. Serão desenvolvidas atividades voltadas para a análise numérico-computacional de escoamentos que transportam componentes químicos promotores de corrosão, a correta caracterização da injeção, break-up e evaporação de neutralizantes de corrosão, e simulações de tubulação de descarga de Torre de Destilação Atmosférica com o foco de maximizar vida útil dos equipamentos.</text:p>
          </table:table-cell>
          <table:table-cell office:value-type="date" office:date-value="2022-07-27T00:00:00" table:style-name="ce11">
            <text:p>27/07/2022</text:p>
          </table:table-cell>
          <table:table-cell office:value-type="date" office:date-value="2025-07-25T00:00:00" table:style-name="ce11">
            <text:p>25/07/2025</text:p>
          </table:table-cell>
          <table:table-cell office:value-type="currency" office:value="3473131.41" table:style-name="ce13">
            <text:p>R$ 3.473.131,41</text:p>
          </table:table-cell>
          <table:table-cell office:value-type="currency" office:value="2571118.0499999998" table:style-name="ce13">
            <text:p>R$ 2.571.118,05</text:p>
          </table:table-cell>
          <table:table-cell table:style-name="ce2"/>
          <table:table-cell table:number-columns-repeated="16374"/>
        </table:table-row>
        <table:table-row table:style-name="ro28">
          <table:table-cell office:value-type="float" office:value="213" table:style-name="ce17">
            <text:p>213</text:p>
          </table:table-cell>
          <table:table-cell office:value-type="string" table:style-name="ce10">
            <text:p>EXTENSÃO</text:p>
          </table:table-cell>
          <table:table-cell office:value-type="string" table:style-name="ce10">
            <text:p>PCMG.TACMP.0009</text:p>
          </table:table-cell>
          <table:table-cell office:value-type="string" table:style-name="ce15">
            <text:p>Termos de Colaboração</text:p>
          </table:table-cell>
          <table:table-cell office:value-type="string" table:style-name="ce10">
            <text:p>OBJETIVA, EM CONJUNTO COM O LAB-LD/SSIP/BELO HORIZONTE, DESCONCENTRAR AS ATIVIDADES INVESTIGATÓRIAS AFETAS À LAVAGEM DE DINHEIRO, INTENSIFICANDO ASSIM A PREVENÇÃO E A O COMBATE SISTÊMICO À PRÁTICA DE LAVAGEM DE DINHEIRO, À CORRUPÇÃO E À IMPROBIDADE ADMINISTRATIVA, BEM COMO, COMBATER, DE FORMA QUALIFICADA ORGANIZAÇÕES CRIMINOSAS QUE ATUAM NA ÁREA DO 9º DPC/UBERLÂNDIA, BEM COMO AMPLIAR A CAPACIDADE DE INVESTIGAÇÃO CONTRA CRIMES VIRTUAIS, SEJAM ELES PATRIMONIAIS OU ENVOLVENDO PORNOGRAFIA INFANTIL E CONTRA A DIGNIDADE SEXUAL TANTO DE ADULTOS QUANTO DE CRIANÇAS OU ADOLESCENTES, BEM COMO A ANÁLISE DE DISPOSITIVOS DE INFORMÁTICA.</text:p>
          </table:table-cell>
          <table:table-cell office:value-type="date" office:date-value="2023-08-23T00:00:00" table:style-name="ce11">
            <text:p>23/08/2023</text:p>
          </table:table-cell>
          <table:table-cell office:value-type="date" office:date-value="2024-08-23T00:00:00" table:style-name="ce11">
            <text:p>23/08/2024</text:p>
          </table:table-cell>
          <table:table-cell office:value-type="currency" office:value="103357.52" table:style-name="ce13">
            <text:p>R$ 103.357,52</text:p>
          </table:table-cell>
          <table:table-cell office:value-type="currency" office:value="158220.89000000001" table:style-name="ce13">
            <text:p>R$ 158.220,89</text:p>
          </table:table-cell>
          <table:table-cell table:style-name="ce2"/>
          <table:table-cell table:number-columns-repeated="16374"/>
        </table:table-row>
        <table:table-row table:style-name="ro18">
          <table:table-cell office:value-type="float" office:value="214" table:style-name="ce17">
            <text:p>214</text:p>
          </table:table-cell>
          <table:table-cell office:value-type="string" table:style-name="ce10">
            <text:p>PESQUISA</text:p>
          </table:table-cell>
          <table:table-cell office:value-type="string" table:style-name="ce10">
            <text:p>IGUFU.FAPEM.0063</text:p>
          </table:table-cell>
          <table:table-cell office:value-type="string" table:style-name="ce10">
            <text:p>Contratos</text:p>
          </table:table-cell>
          <table:table-cell office:value-type="string" table:style-name="ce10">
            <text:p>O Triângulo Mineiro/Alto Paranaíba é espaço de referência para a moderna produção do agronegócio em Minas Gerais.Concentrando volumes expressivos da produção e do processamento de soja, milho, cana-de-açúcar e outros gêneros,bem como expressivas atividades da pecuária, a região figura como importante espaço produtivo, marcado pelapresença de grandes grupos nacionais e multinacionais do setor. Quando o campo moderno conhece a inserçãosignificativa de técnica e passa em muito a ser presidido pela informação estratégica, cada vez mais as cidadescumprem funções importantes e mesmo determinantes aos resultados da produção, tecendo vínculos e atendendodiretamente demandas do agronegócio moderno, em muito traduzidas em práticas conhecidas como agricultura deprecisão ou ainda da agricultura digital ou "Agro 4.0". Em Uberlândia, maior centro urbano do Triângulo Mineiro esegundo maior município em número de habitantes em Minas Gerais, as funções desempenhadas pela indústria e porum terciário especializado voltados ao agronegócio são significativas e numerosas. Um fenômeno ainda não estudado, eque compõem tal situação na última década, é o surgimento e atuação de startups voltadas ao agronegócio, tambémdenominadas "agrotechs". São empresas recém-criadas, em muito voltadas à tecnologia e informação, mirandonegócios escaláveis, que surgiram em sua maioria a partir de iniciativas que articulam pequenos empresários,universidades e institutos de pesquisa (públicos e privados) e também o poder público local. A presente proposta depesquisa visa avaliar até que ponto o município de Uberlândia figura atualmente como um meio ou ecossistemainovador para o surgimento de agrotechs, visando reconhecer principalmente dois processos: 1) Como agentes e ativoslocais são acionados e se de fato foram definidores para o surgimento de tais empreendimentos?; e 2) Qual a naturezados serviços especializados e a expressão territorial de atuação das agrotechs sediadas no município?</text:p>
          </table:table-cell>
          <table:table-cell office:value-type="date" office:date-value="2023-10-03T00:00:00" table:style-name="ce11">
            <text:p>03/10/2023</text:p>
          </table:table-cell>
          <table:table-cell office:value-type="date" office:date-value="2025-10-02T00:00:00" table:style-name="ce11">
            <text:p>02/10/2025</text:p>
          </table:table-cell>
          <table:table-cell office:value-type="currency" office:value="24766.400000000001" table:style-name="ce12">
            <text:p>R$ 24.766,40</text:p>
          </table:table-cell>
          <table:table-cell office:value-type="currency" office:value="24766.41" table:style-name="ce13">
            <text:p>R$ 24.766,41</text:p>
          </table:table-cell>
          <table:table-cell table:style-name="ce2"/>
          <table:table-cell table:number-columns-repeated="16374"/>
        </table:table-row>
        <table:table-row table:style-name="ro20">
          <table:table-cell office:value-type="float" office:value="215" table:style-name="ce17">
            <text:p>215</text:p>
          </table:table-cell>
          <table:table-cell office:value-type="string" table:style-name="ce10">
            <text:p>PESQUISA</text:p>
          </table:table-cell>
          <table:table-cell office:value-type="string" table:style-name="ce10">
            <text:p>FEMEC.PESQU.0035</text:p>
          </table:table-cell>
          <table:table-cell office:value-type="string" table:style-name="ce10">
            <text:p>Contratos</text:p>
          </table:table-cell>
          <table:table-cell office:value-type="string" table:style-name="ce10">
            <text:p>O TEMA DO ACORDO É A REALIZAÇÃO DE UM PROJETO DE PESQUISA DA LINDE DENOMINADO "AVALIAÇÃO DE DESEMPENHO DE NOVOS GASES DE PROTEÇÃO NA MANUFATURA ADITIVA POR DEPOSIÇÃO A ARCO" PELA UFU, NA MEDIDA DO ESTABELECIDO NESTE ACORDO, E EM PARTICULAR NO ANEXO I, PARTE INTEGRANTE DESTE TERMO. O TRABALHO A SER REALIZADO INCLUI PESQUISA, ANÁLISE, EXPERIMENTOS, CÁLCULOS E SOLUÇÕES APROPRIADAS SUGERIDAS, CONFORME ESPECIFICADO EM MAIS DETALHES NO ANEXO I.</text:p>
          </table:table-cell>
          <table:table-cell office:value-type="date" office:date-value="2022-03-03T00:00:00" table:style-name="ce11">
            <text:p>03/03/2022</text:p>
          </table:table-cell>
          <table:table-cell office:value-type="date" office:date-value="2023-06-30T00:00:00" table:style-name="ce11">
            <text:p>30/06/2023</text:p>
          </table:table-cell>
          <table:table-cell office:value-type="currency" office:value="123000" table:style-name="ce13">
            <text:p>R$ 123.000,00</text:p>
          </table:table-cell>
          <table:table-cell office:value-type="currency" office:value="125415.28" table:style-name="ce13">
            <text:p>R$ 125.415,28</text:p>
          </table:table-cell>
          <table:table-cell table:style-name="ce2"/>
          <table:table-cell table:number-columns-repeated="16374"/>
        </table:table-row>
        <table:table-row table:style-name="ro20">
          <table:table-cell office:value-type="float" office:value="216" table:style-name="ce17">
            <text:p>216</text:p>
          </table:table-cell>
          <table:table-cell office:value-type="string" table:style-name="ce10">
            <text:p>EXTENSÃO</text:p>
          </table:table-cell>
          <table:table-cell office:value-type="string" table:style-name="ce10">
            <text:p>ICIAG.EVENT.0016</text:p>
          </table:table-cell>
          <table:table-cell office:value-type="string" table:style-name="ce10">
            <text:p>Contratos</text:p>
          </table:table-cell>
          <table:table-cell office:value-type="string" table:style-name="ce10">
            <text:p>O Simpósio de Ciências Agrárias e Ambientais é um evento que ocorre anualmente no mês de novembro no Campus da UFU de MonteCarmelo. O evento conta com a realização de palestras, minicursos e exposição de trabalhos científicos relacionados às áreas agrárias eambientais. O SICAA 20202 englobará três eventos: X Simpósio Científico da Agronomia, VII Simpósio Científico da Engenharia Florestal; IVSimpósio Científico da Pós-graduação em Agricultura e Informações Geoespaciais</text:p>
          </table:table-cell>
          <table:table-cell office:value-type="date" office:date-value="2022-11-08T00:00:00" table:style-name="ce11">
            <text:p>08/11/2022</text:p>
          </table:table-cell>
          <table:table-cell office:value-type="date" office:date-value="2023-08-15T00:00:00" table:style-name="ce11">
            <text:p>15/08/2023</text:p>
          </table:table-cell>
          <table:table-cell office:value-type="currency" office:value="26077" table:style-name="ce12">
            <text:p>R$ 26.077,00</text:p>
          </table:table-cell>
          <table:table-cell office:value-type="currency" office:value="21060" table:style-name="ce13">
            <text:p>R$ 21.060,00</text:p>
          </table:table-cell>
          <table:table-cell table:style-name="ce2"/>
          <table:table-cell table:number-columns-repeated="16374"/>
        </table:table-row>
        <table:table-row table:style-name="ro13">
          <table:table-cell office:value-type="float" office:value="217" table:number-columns-spanned="1" table:number-rows-spanned="2" table:style-name="ce43">
            <text:p>217</text:p>
          </table:table-cell>
          <table:table-cell office:value-type="string" table:number-columns-spanned="1" table:number-rows-spanned="2" table:style-name="ce46">
            <text:p>PESQUISA INOVAÇÃO</text:p>
          </table:table-cell>
          <table:table-cell table:number-columns-repeated="2" table:style-name="ce5"/>
          <table:table-cell office:value-type="string" table:number-columns-spanned="1" table:number-rows-spanned="2" table:style-name="ce49">
            <text:p>O PROJETO VISA PESQUISAR, DESENVOLVER E OTIMIZAR TÉCNICAS DE SISTEMA DE ALERTA E PRATICAS E EVACUAÇÃO DA OPERACIONALIZAÇÃO DOS PLANOS DE AÇÃO DE EMERGÊNCIA (PAE)</text:p>
          </table:table-cell>
          <table:table-cell table:number-columns-repeated="2" table:style-name="ce5"/>
          <table:table-cell office:value-type="currency" office:value="2577232.7999999998" table:number-columns-spanned="1" table:number-rows-spanned="2" table:style-name="ce47">
            <text:p>R$ 2.577.232,80</text:p>
          </table:table-cell>
          <table:table-cell office:value-type="currency" office:value="851713.61" table:number-columns-spanned="1" table:number-rows-spanned="2" table:style-name="ce47">
            <text:p>R$ 851.713,61</text:p>
          </table:table-cell>
          <table:table-cell table:style-name="ce2"/>
          <table:table-cell table:number-columns-repeated="16374"/>
        </table:table-row>
        <table:table-row table:style-name="ro1">
          <table:covered-table-cell/>
          <table:covered-table-cell/>
          <table:table-cell office:value-type="string" table:style-name="ce10">
            <text:p>FEELT.EMAE.0001</text:p>
          </table:table-cell>
          <table:table-cell office:value-type="string" table:style-name="ce10">
            <text:p>Contratos</text:p>
          </table:table-cell>
          <table:covered-table-cell/>
          <table:table-cell office:value-type="date" office:date-value="2022-12-19T00:00:00" table:style-name="ce11">
            <text:p>19/12/2022</text:p>
          </table:table-cell>
          <table:table-cell office:value-type="date" office:date-value="2026-06-19T00:00:00" table:style-name="ce11">
            <text:p>19/06/2026</text:p>
          </table:table-cell>
          <table:covered-table-cell/>
          <table:covered-table-cell/>
          <table:table-cell table:style-name="ce2"/>
          <table:table-cell table:number-columns-repeated="16374"/>
        </table:table-row>
        <table:table-row table:style-name="ro27">
          <table:table-cell office:value-type="float" office:value="218" table:number-columns-spanned="1" table:number-rows-spanned="2" table:style-name="ce43">
            <text:p>218</text:p>
          </table:table-cell>
          <table:table-cell table:number-columns-repeated="2" table:style-name="ce5"/>
          <table:table-cell office:value-type="string" table:number-columns-spanned="1" table:number-rows-spanned="2" table:style-name="ce43">
            <text:p>Convênios, Acordos ou Ajustes</text:p>
          </table:table-cell>
          <table:table-cell office:value-type="string" table:number-columns-spanned="1" table:number-rows-spanned="2" table:style-name="ce43">
            <text:p>O projeto propõe o desenvolvimento de sistema de irrigação por gotejamento subterrâneo para pastagens, capaz de conciliar eficiência no uso da água, ganho de produtividade da produção de forragem e na produção animal e melhor viabilidade econômica para implementação e manutenção em grandes áreas.</text:p>
          </table:table-cell>
          <table:table-cell table:number-columns-repeated="4" table:style-name="ce5"/>
          <table:table-cell table:style-name="ce2"/>
          <table:table-cell table:number-columns-repeated="16374"/>
        </table:table-row>
        <table:table-row table:style-name="ro2">
          <table:covered-table-cell/>
          <table:table-cell office:value-type="string" table:style-name="ce15">
            <text:p>PESQUISA INOVAÇÃO</text:p>
          </table:table-cell>
          <table:table-cell office:value-type="string" table:style-name="ce10">
            <text:p>IFETM.EMBRA.0017</text:p>
          </table:table-cell>
          <table:covered-table-cell/>
          <table:covered-table-cell/>
          <table:table-cell office:value-type="date" office:date-value="2022-08-01T00:00:00" table:style-name="ce11">
            <text:p>01/08/2022</text:p>
          </table:table-cell>
          <table:table-cell office:value-type="date" office:date-value="2024-07-31T00:00:00" table:style-name="ce11">
            <text:p>31/07/2024</text:p>
          </table:table-cell>
          <table:table-cell office:value-type="currency" office:value="154070.32999999999" table:style-name="ce13">
            <text:p>R$ 154.070,33</text:p>
          </table:table-cell>
          <table:table-cell office:value-type="currency" office:value="154070.32999999999" table:style-name="ce13">
            <text:p>R$ 154.070,33</text:p>
          </table:table-cell>
          <table:table-cell table:style-name="ce2"/>
          <table:table-cell table:number-columns-repeated="16374"/>
        </table:table-row>
        <table:table-row table:style-name="ro26">
          <table:table-cell office:value-type="float" office:value="219" table:number-columns-spanned="1" table:number-rows-spanned="2" table:style-name="ce43">
            <text:p>219</text:p>
          </table:table-cell>
          <table:table-cell table:number-columns-repeated="3" table:style-name="ce5"/>
          <table:table-cell office:value-type="string" table:number-columns-spanned="1" table:number-rows-spanned="2" table:style-name="ce43">
            <text:p>O PROJETO DE QUE TRATA ESTE ACORDO ACONTECERÁ NAS DEPENDÊNCIAS DA UNIVERSIDADE, DURANTE O PERÍODO DE 17/02/2022 A 31/12/2022 COM O OBJETIVO GERAL DE PRODUZIR O PROTÓTIPO DE UMA MOTOCICLETA ELÉTRICA PARA PARTICIPAÇÃO NO EVENTO MOTOSTUDENT</text:p>
          </table:table-cell>
          <table:table-cell table:number-columns-repeated="4" table:style-name="ce5"/>
          <table:table-cell table:style-name="ce2"/>
          <table:table-cell table:number-columns-repeated="16374"/>
        </table:table-row>
        <table:table-row table:style-name="ro1">
          <table:covered-table-cell/>
          <table:table-cell office:value-type="string" table:style-name="ce10">
            <text:p>EXTENSÃO</text:p>
          </table:table-cell>
          <table:table-cell office:value-type="string" table:style-name="ce10">
            <text:p>FEELT.EXTEN.0012</text:p>
          </table:table-cell>
          <table:table-cell office:value-type="string" table:style-name="ce15">
            <text:p>Acordos de Cooperação</text:p>
          </table:table-cell>
          <table:covered-table-cell/>
          <table:table-cell office:value-type="date" office:date-value="2022-02-16T00:00:00" table:style-name="ce11">
            <text:p>16/02/2022</text:p>
          </table:table-cell>
          <table:table-cell office:value-type="date" office:date-value="2024-12-31T00:00:00" table:style-name="ce11">
            <text:p>31/12/2024</text:p>
          </table:table-cell>
          <table:table-cell office:value-type="currency" office:value="56453.66" table:style-name="ce12">
            <text:p>R$ 56.453,66</text:p>
          </table:table-cell>
          <table:table-cell office:value-type="currency" office:value="36448.980000000003" table:style-name="ce13">
            <text:p>R$ 36.448,98</text:p>
          </table:table-cell>
          <table:table-cell table:style-name="ce2"/>
          <table:table-cell table:number-columns-repeated="16374"/>
        </table:table-row>
        <table:table-row table:style-name="ro29">
          <table:table-cell office:value-type="float" office:value="220" table:style-name="ce17">
            <text:p>220</text:p>
          </table:table-cell>
          <table:table-cell office:value-type="string" table:style-name="ce10">
            <text:p>PESQUISA</text:p>
          </table:table-cell>
          <table:table-cell office:value-type="string" table:style-name="ce10">
            <text:p>FEQUI.PESQU.0017</text:p>
          </table:table-cell>
          <table:table-cell office:value-type="string" table:style-name="ce10">
            <text:p>Contratos</text:p>
          </table:table-cell>
          <table:table-cell office:value-type="string" table:style-name="ce10">
            <text:p>O Projeto de Pesquisa consiste no estudo de produção de combustíveis renováveis a partir da separação de CO2 de corrente de combustão por membrana de óxido de grafeno e da geração de hidrogênio por eletrólise aquosa alcalina da água com luz solar. O prof. Luiz Gustavo Martins Vieira executará o subprojeto II em que o hidrogênio será produzido de maneira sustentável mediante a utilização da luz solar como força motriz para eletrólise alcalina da água. O hidrogênio, juntamente com o gás carbônico advindo do Subprojeto I, serão as matérias-primas para as conversões catalíticas requeridas pelo Subprojeto III.</text:p>
          </table:table-cell>
          <table:table-cell office:value-type="date" office:date-value="2022-11-22T00:00:00" table:style-name="ce11">
            <text:p>22/11/2022</text:p>
          </table:table-cell>
          <table:table-cell office:value-type="date" office:date-value="2024-11-21T00:00:00" table:style-name="ce11">
            <text:p>21/11/2024</text:p>
          </table:table-cell>
          <table:table-cell office:value-type="currency" office:value="224840" table:style-name="ce13">
            <text:p>R$ 224.840,00</text:p>
          </table:table-cell>
          <table:table-cell office:value-type="currency" office:value="255643.07" table:style-name="ce13">
            <text:p>R$ 255.643,07</text:p>
          </table:table-cell>
          <table:table-cell table:style-name="ce2"/>
          <table:table-cell table:number-columns-repeated="16374"/>
        </table:table-row>
        <table:table-row table:style-name="ro24">
          <table:table-cell office:value-type="float" office:value="221" table:style-name="ce17">
            <text:p>221</text:p>
          </table:table-cell>
          <table:table-cell office:value-type="string" table:style-name="ce10">
            <text:p>EXTENSÃO</text:p>
          </table:table-cell>
          <table:table-cell office:value-type="string" table:style-name="ce10">
            <text:p>IGUFU.EXTEN.0005</text:p>
          </table:table-cell>
          <table:table-cell office:value-type="string" table:style-name="ce15">
            <text:p>Acordos de Cooperação</text:p>
          </table:table-cell>
          <table:table-cell office:value-type="string" table:style-name="ce10">
            <text:p>O PROJETO DE EXTENSÃO de que trata este acordo tem o objetivo geral de promover aRegularização Fundiária Urbana de um assentamento irregular localizado no bairro Bagagem no11/12/23, 15:41 SEI/UFU - 5011786 - Acordo de Cooperação Técnicahttps://www.sei.ufu.br/sei/controlador.php?acao=documento_imprimir_web=arvore_visualizar=5599906… 2/5município de Iraí de Minas/MG, garantindo o acesso à moradia digna e contribuindo para odesenvolvimento sustentável das cidades</text:p>
          </table:table-cell>
          <table:table-cell office:value-type="date" office:date-value="2023-12-01T00:00:00" table:style-name="ce11">
            <text:p>01/12/2023</text:p>
          </table:table-cell>
          <table:table-cell office:value-type="date" office:date-value="2024-09-01T00:00:00" table:style-name="ce11">
            <text:p>01/09/2024</text:p>
          </table:table-cell>
          <table:table-cell office:value-type="currency" office:value="81166.8" table:style-name="ce12">
            <text:p>R$ 81.166,80</text:p>
          </table:table-cell>
          <table:table-cell office:value-type="currency" office:value="73226.8" table:style-name="ce13">
            <text:p>R$ 73.226,80</text:p>
          </table:table-cell>
          <table:table-cell table:style-name="ce2"/>
          <table:table-cell table:number-columns-repeated="16374"/>
        </table:table-row>
        <table:table-row table:style-name="ro30">
          <table:table-cell office:value-type="float" office:value="222" table:style-name="ce17">
            <text:p>222</text:p>
          </table:table-cell>
          <table:table-cell office:value-type="string" table:style-name="ce10">
            <text:p>PESQUISA</text:p>
          </table:table-cell>
          <table:table-cell office:value-type="string" table:style-name="ce10">
            <text:p>IQUFU.FAPEM.0109</text:p>
          </table:table-cell>
          <table:table-cell office:value-type="string" table:style-name="ce10">
            <text:p>Contratos</text:p>
          </table:table-cell>
          <table:table-cell office:value-type="string" table:style-name="ce21">
            <text:p>O projeto “Sistema híbrido (PEC/PV) para produção de hidrogênio verde a partir de derivados de biomassa” envolve<text:s/><text:span text:style-name="T1">odesenvolvimento tecnológico de células fotoeletroquímicas capazes de coletar a energia solar e produzir H2 verde apartir da fotoeletroreforma de derivados agroindustriais, como o glicerol e a vinhaça da cana-de-açúcar. Tais materiaisadvêm de cadeias industriais bem estabelecidas no Brasil e são muitas vezes descartados inadequadamente podendose tornar passivos ambientais. Na proposta, uma nova rota tecnológica para aproveitamento desses resíduos éinvestigada com a produção simultânea de H2 verde e, insumos químicos de alto valor agregado. Tudo isso promovidopela luz solar direta ou, alternativamente pela conexão com painéis fotovoltaicos. Trata-se de uma tecnologia disruptivacapaz de contribuir para a transição energética do Brasil e do mundo rumo a fontes renováveis e, além disso, contribuipara a produção sustentável de insumos químicos utilizados em diferentes indústrias. O trabalho vem sendodesenvolvido pelo Laboratório de Fotoquímica e Ciência dos Materiais (LAFOT-CM) pertencente ao Instituto de Químicada Universidade Federal de Uberlândia.</text:span></text:p>
          </table:table-cell>
          <table:table-cell office:value-type="date" office:date-value="2023-11-22T00:00:00" table:style-name="ce11">
            <text:p>22/11/2023</text:p>
          </table:table-cell>
          <table:table-cell office:value-type="date" office:date-value="2026-11-22T00:00:00" table:style-name="ce11">
            <text:p>22/11/2026</text:p>
          </table:table-cell>
          <table:table-cell office:value-type="currency" office:value="303439.2" table:style-name="ce13">
            <text:p>R$ 303.439,20</text:p>
          </table:table-cell>
          <table:table-cell office:value-type="currency" office:value="303439.2" table:style-name="ce13">
            <text:p>R$ 303.439,20</text:p>
          </table:table-cell>
          <table:table-cell table:style-name="ce2"/>
          <table:table-cell table:number-columns-repeated="16374"/>
        </table:table-row>
        <table:table-row table:style-name="ro4">
          <table:table-cell office:value-type="float" office:value="223" table:style-name="ce17">
            <text:p>223</text:p>
          </table:table-cell>
          <table:table-cell office:value-type="string" table:style-name="ce10">
            <text:p>EXTENSÃO</text:p>
          </table:table-cell>
          <table:table-cell office:value-type="string" table:style-name="ce10">
            <text:p>FEMEC.EVENT.0007</text:p>
          </table:table-cell>
          <table:table-cell office:value-type="string" table:style-name="ce10">
            <text:p>Contratos</text:p>
          </table:table-cell>
          <table:table-cell office:value-type="string" table:style-name="ce15">
            <text:p>O PROGRAMA DE QUE TRATA ESTE ACORDO ACONTECERÁ, DURANTE O PERÍODO DE 26/01/2023 A26/07/2024, COM O OBJETIVO GERAL DE PRESTAR SERVIÇOS DE "CONTRIBUIR COM A ELEVAÇÃO DA QUALIDADE DAFORMAÇÃO DOS ALUNOS DE GRADUAÇÃO, ATUANDO NA DIMINUIÇÃO DA EVASÃO E PROMOÇÃO DO SUCESSOACADÊMICO E PROFISSIONAL".</text:p>
          </table:table-cell>
          <table:table-cell office:value-type="date" office:date-value="2023-03-19T00:00:00" table:style-name="ce11">
            <text:p>19/03/2023</text:p>
          </table:table-cell>
          <table:table-cell office:value-type="date" office:date-value="2025-03-18T00:00:00" table:style-name="ce11">
            <text:p>18/03/2025</text:p>
          </table:table-cell>
          <table:table-cell office:value-type="currency" office:value="11940" table:style-name="ce12">
            <text:p>R$ 11.940,00</text:p>
          </table:table-cell>
          <table:table-cell office:value-type="currency" office:value="20085.900000000001" table:style-name="ce13">
            <text:p>R$ 20.085,90</text:p>
          </table:table-cell>
          <table:table-cell table:style-name="ce2"/>
          <table:table-cell table:number-columns-repeated="16374"/>
        </table:table-row>
        <table:table-row table:style-name="ro31">
          <table:table-cell office:value-type="float" office:value="224" table:style-name="ce17">
            <text:p>224</text:p>
          </table:table-cell>
          <table:table-cell office:value-type="string" table:style-name="ce10">
            <text:p>EXTENSÃO</text:p>
          </table:table-cell>
          <table:table-cell office:value-type="string" table:style-name="ce10">
            <text:p>FECIV.EVENT.0008</text:p>
          </table:table-cell>
          <table:table-cell office:value-type="string" table:style-name="ce10">
            <text:p>Contratos</text:p>
          </table:table-cell>
          <table:table-cell office:value-type="string" table:style-name="ce10">
            <text:p>O Programa de Educação Tutorial (PET) Engenharia Civil, em parceria com a Faculdade de Engenharia Civil (FECIV) ea Universidade Federal de Uberlândia (UFU) apresentam a décima quarta edição da SEECIV<text:s/><text:span text:style-name="T2">–<text:s/></text:span>Semana de EngenhariaCivil. A SEECIV é um evento já tradicional na Universidade Federal de Uberlândia, realizado a cada dois anos, que visaa troca de informações entre profissionais, alunos eResumo / Objeto da propostaAtividade Curricular de Extensão NãoCódigo da Atividade Curricular de Extensão -Página 1 de 13professores da área de Engenharia Civil e áreas afins, abrindo espaço para discussões acerca de temas recorrentes eexposição de oportunidades no mercado de trabalho</text:p>
          </table:table-cell>
          <table:table-cell office:value-type="date" office:date-value="2023-08-23T00:00:00" table:style-name="ce11">
            <text:p>23/08/2023</text:p>
          </table:table-cell>
          <table:table-cell office:value-type="date" office:date-value="2024-08-23T00:00:00" table:style-name="ce11">
            <text:p>23/08/2024</text:p>
          </table:table-cell>
          <table:table-cell office:value-type="currency" office:value="78166" table:style-name="ce12">
            <text:p>R$ 78.166,00</text:p>
          </table:table-cell>
          <table:table-cell office:value-type="currency" office:value="61428" table:style-name="ce13">
            <text:p>R$ 61.428,00</text:p>
          </table:table-cell>
          <table:table-cell table:style-name="ce2"/>
          <table:table-cell table:number-columns-repeated="16374"/>
        </table:table-row>
        <table:table-row table:style-name="ro13">
          <table:table-cell office:value-type="float" office:value="225" table:number-columns-spanned="1" table:number-rows-spanned="2" table:style-name="ce43">
            <text:p>225</text:p>
          </table:table-cell>
          <table:table-cell table:number-columns-repeated="3" table:style-name="ce5"/>
          <table:table-cell office:value-type="string" table:number-columns-spanned="1" table:number-rows-spanned="2" table:style-name="ce52">
            <text:p>O PRESENTE TERMO TEM COMO OBJETO A COOPERAÇÃO ENTRE OS PARTÍCIPES VISANDO O DESENVOLVIMENTO E A EXECUÇÃO DO PROJETO DENOMINADO PROCESSAMENTO DE TECIDOS BIOLÓGICOS E APLICAÇÕES.</text:p>
          </table:table-cell>
          <table:table-cell table:number-columns-repeated="2" table:style-name="ce5"/>
          <table:table-cell office:value-type="currency" office:value="800000" table:number-columns-spanned="1" table:number-rows-spanned="2" table:style-name="ce47">
            <text:p>R$ 800.000,00</text:p>
          </table:table-cell>
          <table:table-cell office:value-type="currency" office:value="1374364.64" table:number-columns-spanned="1" table:number-rows-spanned="2" table:style-name="ce47">
            <text:p>R$ 1.374.364,64</text:p>
          </table:table-cell>
          <table:table-cell table:style-name="ce2"/>
          <table:table-cell table:number-columns-repeated="16374"/>
        </table:table-row>
        <table:table-row table:style-name="ro1">
          <table:covered-table-cell/>
          <table:table-cell office:value-type="string" table:style-name="ce10">
            <text:p>PESQUISA</text:p>
          </table:table-cell>
          <table:table-cell office:value-type="string" table:style-name="ce10">
            <text:p>INGEB.PESQU.0003</text:p>
          </table:table-cell>
          <table:table-cell office:value-type="string" table:style-name="ce10">
            <text:p>Contratos</text:p>
          </table:table-cell>
          <table:covered-table-cell/>
          <table:table-cell office:value-type="date" office:date-value="2018-06-05T00:00:00" table:style-name="ce11">
            <text:p>05/06/2018</text:p>
          </table:table-cell>
          <table:table-cell office:value-type="date" office:date-value="2024-03-31T00:00:00" table:style-name="ce11">
            <text:p>31/03/2024</text:p>
          </table:table-cell>
          <table:covered-table-cell/>
          <table:covered-table-cell/>
          <table:table-cell table:style-name="ce2"/>
          <table:table-cell table:number-columns-repeated="16374"/>
        </table:table-row>
        <table:table-row table:style-name="ro13">
          <table:table-cell office:value-type="float" office:value="226" table:number-columns-spanned="1" table:number-rows-spanned="2" table:style-name="ce43">
            <text:p>226</text:p>
          </table:table-cell>
          <table:table-cell office:value-type="string" table:number-columns-spanned="1" table:number-rows-spanned="2" table:style-name="ce46">
            <text:p>PESQUISA INOVAÇÃO</text:p>
          </table:table-cell>
          <table:table-cell table:style-name="ce5"/>
          <table:table-cell office:value-type="string" table:number-columns-spanned="1" table:number-rows-spanned="2" table:style-name="ce46">
            <text:p>Acordos de Cooperação</text:p>
          </table:table-cell>
          <table:table-cell office:value-type="string" table:number-columns-spanned="1" table:number-rows-spanned="2" table:style-name="ce53">
            <text:p>O presente TERMO DE COOPERAÇÃO tem por objeto a união de esforços dos Partícipes para odesenvolvimento do Projeto de P intitulado "Modelagem de caldeira de CO como combustor ciclônico".</text:p>
          </table:table-cell>
          <table:table-cell table:number-columns-repeated="2" table:style-name="ce5"/>
          <table:table-cell office:value-type="currency" office:value="1187637.95" table:number-columns-spanned="1" table:number-rows-spanned="2" table:style-name="ce47">
            <text:p>R$ 1.187.637,95</text:p>
          </table:table-cell>
          <table:table-cell office:value-type="currency" office:value="1406913.01" table:number-columns-spanned="1" table:number-rows-spanned="2" table:style-name="ce47">
            <text:p>R$ 1.406.913,01</text:p>
          </table:table-cell>
          <table:table-cell table:style-name="ce2"/>
          <table:table-cell table:number-columns-repeated="16374"/>
        </table:table-row>
        <table:table-row table:style-name="ro1">
          <table:covered-table-cell/>
          <table:covered-table-cell/>
          <table:table-cell office:value-type="string" table:style-name="ce10">
            <text:p>FEMEC.PETRO.0043</text:p>
          </table:table-cell>
          <table:covered-table-cell/>
          <table:covered-table-cell/>
          <table:table-cell office:value-type="date" office:date-value="2019-04-16T00:00:00" table:style-name="ce11">
            <text:p>16/04/2019</text:p>
          </table:table-cell>
          <table:table-cell office:value-type="date" office:date-value="2024-04-08T00:00:00" table:style-name="ce11">
            <text:p>08/04/2024</text:p>
          </table:table-cell>
          <table:covered-table-cell/>
          <table:covered-table-cell/>
          <table:table-cell table:style-name="ce2"/>
          <table:table-cell table:number-columns-repeated="16374"/>
        </table:table-row>
        <table:table-row table:style-name="ro27">
          <table:table-cell office:value-type="float" office:value="227" table:number-columns-spanned="1" table:number-rows-spanned="2" table:style-name="ce43">
            <text:p>227</text:p>
          </table:table-cell>
          <table:table-cell table:number-columns-repeated="2" table:style-name="ce5"/>
          <table:table-cell office:value-type="string" table:number-columns-spanned="1" table:number-rows-spanned="2" table:style-name="ce43">
            <text:p>Convênios, Acordos ou Ajustes</text:p>
          </table:table-cell>
          <table:table-cell office:value-type="string" table:number-columns-spanned="1" table:number-rows-spanned="2" table:style-name="ce43">
            <text:p>O PRESENTE TERMO DE COOPERAÇÃO TEM POR OBJETO A UNIAO DE ESFORÇOS DOS PARTICIPES PARA O DESENVOLVIMENTO DO PROJTO DE P INTITULADO " PROJETO DE AVALIACAO DE PROPRIEDADES MECANICAS E INTEGRIDADE SOB HIDROGENACAO EM AMOSTRAS MINIATURAS".</text:p>
          </table:table-cell>
          <table:table-cell table:number-columns-repeated="4" table:style-name="ce5"/>
          <table:table-cell table:style-name="ce2"/>
          <table:table-cell table:number-columns-repeated="16374"/>
        </table:table-row>
        <table:table-row table:style-name="ro2">
          <table:covered-table-cell/>
          <table:table-cell office:value-type="string" table:style-name="ce15">
            <text:p>PESQUISA INOVAÇÃO</text:p>
          </table:table-cell>
          <table:table-cell office:value-type="string" table:style-name="ce10">
            <text:p>FEMEC.EMBRA.0004</text:p>
          </table:table-cell>
          <table:covered-table-cell/>
          <table:covered-table-cell/>
          <table:table-cell office:value-type="date" office:date-value="2018-02-19T00:00:00" table:style-name="ce11">
            <text:p>19/02/2018</text:p>
          </table:table-cell>
          <table:table-cell office:value-type="date" office:date-value="2023-02-12T00:00:00" table:style-name="ce11">
            <text:p>12/02/2023</text:p>
          </table:table-cell>
          <table:table-cell office:value-type="currency" office:value="3197969.21" table:style-name="ce13">
            <text:p>R$ 3.197.969,21</text:p>
          </table:table-cell>
          <table:table-cell office:value-type="currency" office:value="3173011.71" table:style-name="ce13">
            <text:p>R$ 3.173.011,71</text:p>
          </table:table-cell>
          <table:table-cell table:style-name="ce2"/>
          <table:table-cell table:number-columns-repeated="16374"/>
        </table:table-row>
        <table:table-row table:style-name="ro27">
          <table:table-cell office:value-type="float" office:value="228" table:number-columns-spanned="1" table:number-rows-spanned="2" table:style-name="ce43">
            <text:p>228</text:p>
          </table:table-cell>
          <table:table-cell table:number-columns-repeated="3" table:style-name="ce5"/>
          <table:table-cell office:value-type="string" table:number-columns-spanned="1" table:number-rows-spanned="2" table:style-name="ce43">
            <text:p>O PRESENTE TERMO DE COOPERAÇÃO TEM POR OBJETO A UNIAO DE ESFORÇOS DOS PARTICIPES PARA O DESENVOLVIMENTO DO PROJTO DE P INTITULADO " PROJETO DE AVALIACAO DE PROPRIEDADES MECANICAS E INTEGRIDADE SOB HIDROGENACAO EM AMOSTRAS MINIATURAS".</text:p>
          </table:table-cell>
          <table:table-cell table:number-columns-repeated="4" table:style-name="ce5"/>
          <table:table-cell table:style-name="ce2"/>
          <table:table-cell table:number-columns-repeated="16374"/>
        </table:table-row>
        <table:table-row table:style-name="ro2">
          <table:covered-table-cell/>
          <table:table-cell office:value-type="string" table:style-name="ce15">
            <text:p>PESQUISA INOVAÇÃO</text:p>
          </table:table-cell>
          <table:table-cell office:value-type="string" table:style-name="ce10">
            <text:p>FEMEC.PETRO.0034</text:p>
          </table:table-cell>
          <table:table-cell office:value-type="string" table:style-name="ce15">
            <text:p>Acordos de Cooperação</text:p>
          </table:table-cell>
          <table:covered-table-cell/>
          <table:table-cell office:value-type="date" office:date-value="2018-02-19T00:00:00" table:style-name="ce11">
            <text:p>19/02/2018</text:p>
          </table:table-cell>
          <table:table-cell office:value-type="date" office:date-value="2023-02-12T00:00:00" table:style-name="ce11">
            <text:p>12/02/2023</text:p>
          </table:table-cell>
          <table:table-cell office:value-type="currency" office:value="6499824.0300000003" table:style-name="ce13">
            <text:p>R$ 6.499.824,03</text:p>
          </table:table-cell>
          <table:table-cell office:value-type="currency" office:value="6544991.6500000004" table:style-name="ce13">
            <text:p>R$ 6.544.991,65</text:p>
          </table:table-cell>
          <table:table-cell table:style-name="ce2"/>
          <table:table-cell table:number-columns-repeated="16374"/>
        </table:table-row>
        <table:table-row table:style-name="ro27">
          <table:table-cell office:value-type="float" office:value="229" table:number-columns-spanned="1" table:number-rows-spanned="2" table:style-name="ce43">
            <text:p>229</text:p>
          </table:table-cell>
          <table:table-cell table:number-columns-repeated="3" table:style-name="ce5"/>
          <table:table-cell office:value-type="string" table:number-columns-spanned="1" table:number-rows-spanned="2" table:style-name="ce43">
            <text:p>O PRESENTE TERMO DE COOPERAÇÃO TEM POR OBJETO A UNIÃO DE ESFORÇOS DOS PARTÍCIPES PARA O DESENVOLVIMENTO DO PROJETO DO PROJETO INTITULADO " ESTUDO DE ALTERNATIVAS PARA TRANSPORTE PNEUMÁTICO, SEPARAÇÃO E SECAGEM DE CASCALHO EM AMBIENTES OFFSHORE ".</text:p>
          </table:table-cell>
          <table:table-cell table:number-columns-repeated="4" table:style-name="ce5"/>
          <table:table-cell table:style-name="ce2"/>
          <table:table-cell table:number-columns-repeated="16374"/>
        </table:table-row>
        <table:table-row table:style-name="ro2">
          <table:covered-table-cell/>
          <table:table-cell office:value-type="string" table:style-name="ce15">
            <text:p>PESQUISA INOVAÇÃO</text:p>
          </table:table-cell>
          <table:table-cell office:value-type="string" table:style-name="ce10">
            <text:p>FEQUI.PETRO.0005</text:p>
          </table:table-cell>
          <table:table-cell office:value-type="string" table:style-name="ce15">
            <text:p>Acordos de Cooperação</text:p>
          </table:table-cell>
          <table:covered-table-cell/>
          <table:table-cell office:value-type="date" office:date-value="2018-06-20T00:00:00" table:style-name="ce11">
            <text:p>20/06/2018</text:p>
          </table:table-cell>
          <table:table-cell office:value-type="date" office:date-value="2023-06-13T00:00:00" table:style-name="ce11">
            <text:p>13/06/2023</text:p>
          </table:table-cell>
          <table:table-cell office:value-type="currency" office:value="2319245.1800000002" table:style-name="ce13">
            <text:p>R$ 2.319.245,18</text:p>
          </table:table-cell>
          <table:table-cell office:value-type="currency" office:value="2380376.6800000002" table:style-name="ce13">
            <text:p>R$ 2.380.376,68</text:p>
          </table:table-cell>
          <table:table-cell table:style-name="ce2"/>
          <table:table-cell table:number-columns-repeated="16374"/>
        </table:table-row>
        <table:table-row table:style-name="ro27">
          <table:table-cell office:value-type="float" office:value="230" table:number-columns-spanned="1" table:number-rows-spanned="2" table:style-name="ce43">
            <text:p>230</text:p>
          </table:table-cell>
          <table:table-cell table:number-columns-repeated="3" table:style-name="ce5"/>
          <table:table-cell office:value-type="string" table:number-columns-spanned="1" table:number-rows-spanned="2" table:style-name="ce43">
            <text:p>O PRESENTE TERMO DE COOPERAÇÃO TEM POR OBJETO A UNIÃO DE ESFORÇOS DOS PARTÍCIPES PARA O DESENVOLVIMENTO DO PROJETO DE P INTITULADO "APLICAÇÃO DE TÉCNICA DE INTELIGÊNCIA ARTIFICIAL NA CAPTURA DE DADOS DE ANORMALIDADES EM SERVIDORES (EDGE ANALYTICS)".</text:p>
          </table:table-cell>
          <table:table-cell table:number-columns-repeated="4" table:style-name="ce5"/>
          <table:table-cell table:style-name="ce2"/>
          <table:table-cell table:number-columns-repeated="16374"/>
        </table:table-row>
        <table:table-row table:style-name="ro2">
          <table:covered-table-cell/>
          <table:table-cell office:value-type="string" table:style-name="ce15">
            <text:p>PESQUISA INOVAÇÃO</text:p>
          </table:table-cell>
          <table:table-cell office:value-type="string" table:style-name="ce10">
            <text:p>FEMEC.PETRO.0054</text:p>
          </table:table-cell>
          <table:table-cell office:value-type="string" table:style-name="ce15">
            <text:p>Acordos de Cooperação</text:p>
          </table:table-cell>
          <table:covered-table-cell/>
          <table:table-cell office:value-type="date" office:date-value="2019-09-27T00:00:00" table:style-name="ce11">
            <text:p>27/09/2019</text:p>
          </table:table-cell>
          <table:table-cell office:value-type="date" office:date-value="2024-01-23T00:00:00" table:style-name="ce11">
            <text:p>23/01/2024</text:p>
          </table:table-cell>
          <table:table-cell office:value-type="currency" office:value="3913395.48" table:style-name="ce13">
            <text:p>R$ 3.913.395,48</text:p>
          </table:table-cell>
          <table:table-cell office:value-type="currency" office:value="4378184.01" table:style-name="ce13">
            <text:p>R$ 4.378.184,01</text:p>
          </table:table-cell>
          <table:table-cell table:style-name="ce2"/>
          <table:table-cell table:number-columns-repeated="16374"/>
        </table:table-row>
        <table:table-row table:style-name="ro27">
          <table:table-cell office:value-type="float" office:value="231" table:number-columns-spanned="1" table:number-rows-spanned="2" table:style-name="ce43">
            <text:p>231</text:p>
          </table:table-cell>
          <table:table-cell table:number-columns-repeated="3" table:style-name="ce5"/>
          <table:table-cell office:value-type="string" table:number-columns-spanned="1" table:number-rows-spanned="2" table:style-name="ce43">
            <text:p>O presente TERMO DE COOPERAÇÃO tem por objeto a participação da PETROBRAS na melhoriada infra-estrutura para Adequar a Unidade de Testes de BCS da UFU para Bombeamento com Areia eCO2 nas instalações da EXECUTORA, visando a sua capacitação para realização de pesquisas/testes/estudos.</text:p>
          </table:table-cell>
          <table:table-cell table:number-columns-repeated="4" table:style-name="ce5"/>
          <table:table-cell table:style-name="ce2"/>
          <table:table-cell table:number-columns-repeated="16374"/>
        </table:table-row>
        <table:table-row table:style-name="ro2">
          <table:covered-table-cell/>
          <table:table-cell office:value-type="string" table:style-name="ce15">
            <text:p>PESQUISA INOVAÇÃO</text:p>
          </table:table-cell>
          <table:table-cell office:value-type="string" table:style-name="ce10">
            <text:p>FEMEC.PETRO.0044</text:p>
          </table:table-cell>
          <table:table-cell office:value-type="string" table:style-name="ce15">
            <text:p>Acordos de Cooperação</text:p>
          </table:table-cell>
          <table:covered-table-cell/>
          <table:table-cell office:value-type="date" office:date-value="2019-03-28T00:00:00" table:style-name="ce11">
            <text:p>28/03/2019</text:p>
          </table:table-cell>
          <table:table-cell office:value-type="date" office:date-value="2023-07-19T00:00:00" table:style-name="ce11">
            <text:p>19/07/2023</text:p>
          </table:table-cell>
          <table:table-cell office:value-type="currency" office:value="930413.87" table:style-name="ce13">
            <text:p>R$ 930.413,87</text:p>
          </table:table-cell>
          <table:table-cell office:value-type="currency" office:value="932989.09" table:style-name="ce13">
            <text:p>R$ 932.989,09</text:p>
          </table:table-cell>
          <table:table-cell table:style-name="ce2"/>
          <table:table-cell table:number-columns-repeated="16374"/>
        </table:table-row>
        <table:table-row table:style-name="ro27">
          <table:table-cell office:value-type="float" office:value="232" table:number-columns-spanned="1" table:number-rows-spanned="2" table:style-name="ce43">
            <text:p>232</text:p>
          </table:table-cell>
          <table:table-cell table:number-columns-repeated="3" table:style-name="ce5"/>
          <table:table-cell office:value-type="string" table:number-columns-spanned="1" table:number-rows-spanned="2" table:style-name="ce43">
            <text:p>O presente projeto tem como foco estudos tribológicos para desenvolvimento de materiais poliméricos a serem usados como revestimento em tubos de titânio e no componente que mantém o primeiro contato na chegada da linha na plataforma (chamado de trombeta do i-tube).</text:p>
          </table:table-cell>
          <table:table-cell table:number-columns-repeated="4" table:style-name="ce5"/>
          <table:table-cell table:style-name="ce2"/>
          <table:table-cell table:number-columns-repeated="16374"/>
        </table:table-row>
        <table:table-row table:style-name="ro2">
          <table:covered-table-cell/>
          <table:table-cell office:value-type="string" table:style-name="ce15">
            <text:p>PESQUISA INOVAÇÃO</text:p>
          </table:table-cell>
          <table:table-cell office:value-type="string" table:style-name="ce10">
            <text:p>FEMEC.PETRO.0064</text:p>
          </table:table-cell>
          <table:table-cell office:value-type="string" table:style-name="ce15">
            <text:p>Acordos de Cooperação</text:p>
          </table:table-cell>
          <table:covered-table-cell/>
          <table:table-cell office:value-type="date" office:date-value="2022-12-16T00:00:00" table:style-name="ce11">
            <text:p>16/12/2022</text:p>
          </table:table-cell>
          <table:table-cell office:value-type="date" office:date-value="2025-12-14T00:00:00" table:style-name="ce11">
            <text:p>14/12/2025</text:p>
          </table:table-cell>
          <table:table-cell office:value-type="currency" office:value="3719264.73" table:style-name="ce13">
            <text:p>R$ 3.719.264,73</text:p>
          </table:table-cell>
          <table:table-cell office:value-type="currency" office:value="2985238.17" table:style-name="ce13">
            <text:p>R$ 2.985.238,17</text:p>
          </table:table-cell>
          <table:table-cell table:style-name="ce2"/>
          <table:table-cell table:number-columns-repeated="16374"/>
        </table:table-row>
        <table:table-row table:style-name="ro4">
          <table:table-cell office:value-type="float" office:value="233" table:style-name="ce17">
            <text:p>233</text:p>
          </table:table-cell>
          <table:table-cell office:value-type="string" table:style-name="ce15">
            <text:p>PESQUISA INOVAÇÃO</text:p>
          </table:table-cell>
          <table:table-cell office:value-type="string" table:style-name="ce10">
            <text:p>FEMEC.PETRO.0062</text:p>
          </table:table-cell>
          <table:table-cell office:value-type="string" table:style-name="ce15">
            <text:p>Acordos de Cooperação</text:p>
          </table:table-cell>
          <table:table-cell office:value-type="string" table:style-name="ce15">
            <text:p>O presente projeto tem como foco a complementação e adequação da infraestrutura laboratorial existente no Laboratório de Tecnologia em Atrito e Desgaste (LTAD) da Universidade Federal de Uberlândia (UFU), tendo em vista o desenvolvimento do projeto de P, intitulado "Desenvolvimento de Ensaio Charpy Convencional e Miniaturizado para Arames de Dutos Flexíveis"</text:p>
          </table:table-cell>
          <table:table-cell office:value-type="date" office:date-value="2022-12-16T00:00:00" table:style-name="ce11">
            <text:p>16/12/2022</text:p>
          </table:table-cell>
          <table:table-cell office:value-type="date" office:date-value="2024-12-14T00:00:00" table:style-name="ce11">
            <text:p>14/12/2024</text:p>
          </table:table-cell>
          <table:table-cell office:value-type="currency" office:value="1165040.76" table:style-name="ce13">
            <text:p>R$ 1.165.040,76</text:p>
          </table:table-cell>
          <table:table-cell office:value-type="currency" office:value="1145145.98" table:style-name="ce13">
            <text:p>R$ 1.145.145,98</text:p>
          </table:table-cell>
          <table:table-cell table:style-name="ce2"/>
          <table:table-cell table:number-columns-repeated="16374"/>
        </table:table-row>
        <table:table-row table:style-name="ro25">
          <table:table-cell office:value-type="float" office:value="234" table:style-name="ce17">
            <text:p>234</text:p>
          </table:table-cell>
          <table:table-cell office:value-type="string" table:style-name="ce15">
            <text:p>PESQUISA INOVAÇÃO</text:p>
          </table:table-cell>
          <table:table-cell office:value-type="string" table:style-name="ce10">
            <text:p>FEMEC.PETRO.0063</text:p>
          </table:table-cell>
          <table:table-cell office:value-type="string" table:style-name="ce15">
            <text:p>Acordos de Cooperação</text:p>
          </table:table-cell>
          <table:table-cell office:value-type="string" table:style-name="ce10">
            <text:p>O presente projeto tem como foco a avaliação da tenacidade ao impacto e da integridade estrutural de arames de armaduras de tração de dutos flexíveis via ensaios de impacto Charpy. Os materiais, fornecidos pela Petrobras, serão analisados e caracterizados em relação à microestrutura e às propriedades mecânicas utilizando a infraestrutura já disponível no laboratório. Para um maior conhecimento das propriedades dos materiais, os arames serão ensaiados utilizando ensaios de tração em escala miniaturizada no laboratório. Para tanto, serão projetadas e fabricadas garras de fixação dos corpos de prova nos equipamentos existentes. Os materiais serão então ensaiados em equipamento de impacto Charpy em escala sub-size e em equipamento de impacto Charpy em escala miniaturizada (MiniCharpy).</text:p>
          </table:table-cell>
          <table:table-cell office:value-type="date" office:date-value="2023-01-20T00:00:00" table:style-name="ce11">
            <text:p>20/01/2023</text:p>
          </table:table-cell>
          <table:table-cell office:value-type="date" office:date-value="2025-01-18T00:00:00" table:style-name="ce11">
            <text:p>18/01/2025</text:p>
          </table:table-cell>
          <table:table-cell office:value-type="currency" office:value="1882487.46" table:style-name="ce13">
            <text:p>R$ 1.882.487,46</text:p>
          </table:table-cell>
          <table:table-cell office:value-type="currency" office:value="1898385.46" table:style-name="ce13">
            <text:p>R$ 1.898.385,46</text:p>
          </table:table-cell>
          <table:table-cell table:style-name="ce2"/>
          <table:table-cell table:number-columns-repeated="16374"/>
        </table:table-row>
        <table:table-row table:style-name="ro32">
          <table:table-cell office:value-type="float" office:value="235" table:style-name="ce17">
            <text:p>235</text:p>
          </table:table-cell>
          <table:table-cell office:value-type="string" table:style-name="ce15">
            <text:p>PESQUISA</text:p>
          </table:table-cell>
          <table:table-cell office:value-type="string" table:style-name="ce10">
            <text:p>FAMAT.FAPEM.0064</text:p>
          </table:table-cell>
          <table:table-cell office:value-type="string" table:style-name="ce15">
            <text:p>Contratos</text:p>
          </table:table-cell>
          <table:table-cell office:value-type="string" table:style-name="ce10">
            <text:p>O PRESENTE PROJETO ESTÁ INSERIDO NA ÁREA DE ANÁLISE, MAIS ESPECIFICAMENTE EM DIMENSÃO INFINITA, E OS TEMAS A SEREM ABORDADOS ENVOLVEM ANÁLISE FUNCIONAL, TEORIA DE OPERADORES, POLINÔMIOS E APLICAÇÕES MULTILINEARES, ALÉM DE HOLOMORFIA EM DIMENSÃO INFINITA E SISTEMAS DINÂMICOS. DE MANEIRA GERAL, PODEMOS DIVIDIR OS TEMAS DE PESQUISA DESTE PROJETO EM 4 TÓPICOS: (I) ESTUDO DE ALGUMAS NOÇÕES DE DINÂMICA PARA OPERADORES LINEARES CONTÍNUOS DEFINIDOS EM ESPAÇOS DE FRÉCHET (EM ALGUNS CASOS APENAS ESPAÇOS VETORIAIS TOPOLÓGICOS DE HAUSDORFF) E O ESTUDO PARTICULAR DA DINÂMICA DE UMA CLASSE, OS OPERADORES DE CONVOLUÇÃO DEFINIDOS EM ESPAÇOS DE FUNÇÕES HOLOMORFAS DE INFINITAS VARIÁVEIS COMPLEXAS. (II) ESTUDO DE VERSÕES POSITIVAS EM RETICULADOS DE BANACH DE PROPRIEDADES JÁ ESTUDADAS NO CONTEXTO DE ESPAÇOS DE BANACH, POR EXEMPLO: A PROPRIEDADE DE DAUGAVET, O TEOREMA DE EBERLEIN-SMULIAN E O PRINCÍPIO DA COMPACIDADE FRACA DE GROTHENDIECK. (III) DESENVOLVIMENTO DA TEORIA DE IDEAIS DE OPERADORES MULTILINEARES E DE POLINÔMIOS HOMOGÊNEOS ENTRE ESPAÇOS DE BANACH, PRINCIPALMENTE OS IDEAIS GERADOS POR CLASSES DE SEQUÊNCIAS, E TAMBÉM AS CONEXÕES COM OS PRODUTOS TENSORIAIS TOPOLÓGICOS. (IV) ESTUDO DE LINEABILIDADE E ESPAÇABILIDADE E VARIAÇÕES DESTES CONCEITOS, PRINCIPALMENTE PARA CLASSES DE FUNÇÕES MENSURÁVEIS E DE SEQUÊNCIAS.</text:p>
          </table:table-cell>
          <table:table-cell office:value-type="date" office:date-value="2023-08-11T00:00:00" table:style-name="ce11">
            <text:p>11/08/2023</text:p>
          </table:table-cell>
          <table:table-cell office:value-type="date" office:date-value="2026-08-10T00:00:00" table:style-name="ce11">
            <text:p>10/08/2026</text:p>
          </table:table-cell>
          <table:table-cell office:value-type="currency" office:value="117986.48" table:style-name="ce13">
            <text:p>R$ 117.986,48</text:p>
          </table:table-cell>
          <table:table-cell office:value-type="currency" office:value="117986.48" table:style-name="ce13">
            <text:p>R$ 117.986,48</text:p>
          </table:table-cell>
          <table:table-cell table:style-name="ce2"/>
          <table:table-cell table:number-columns-repeated="16374"/>
        </table:table-row>
        <table:table-row table:style-name="ro22">
          <table:table-cell office:value-type="float" office:value="236" table:style-name="ce17">
            <text:p>236</text:p>
          </table:table-cell>
          <table:table-cell office:value-type="string" table:style-name="ce15">
            <text:p>PESQUISA</text:p>
          </table:table-cell>
          <table:table-cell office:value-type="string" table:style-name="ce15">
            <text:p>FEQUI.FAPEM.0119</text:p>
          </table:table-cell>
          <table:table-cell office:value-type="string" table:style-name="ce15">
            <text:p>Contratos</text:p>
          </table:table-cell>
          <table:table-cell office:value-type="string" table:style-name="ce10">
            <text:p>O PRESENTE PROJETO DE PESQUISA VISLUMBRA O APERFEIÇOAMENTO DE FOTOFERMENTAÇÕES (MICROALGAS E BACTÉRIAS FOTOSSINTETIZANTES) COM O INTUITO DE BIORREMEDIAR ÁGUAS RESIDUÁRIAS CONTENDO METAIS PESADOS (CROMO, CÁDMIO, CHUMBO, ARSÊNIO, DENTRE OUTROS). PARA TAL, ESTÁ PREVISTO O USO DE ALGAS VERDES (CHAMYDOMONAS REINHARDTII E OUTRAS), CIANOBACTÉRIAS (SPIRULINA PLATENSIS E OUTRAS) E AINDA BACTÉRIAS FOTOSSINTETIZANTES (RHODOBACTER CAPSULATUS E RHODOSPIRILLUM RUBRUM). A UTILIZAÇÃO DE CONFIGURAÇÕES ALTERNATIVAS DE FOTOBIORREATORES (TUBULARES COM FLUXO EMPISTONADO) DEVERÁ SER VERIFICADA. ESPERA-SE TAMBÉM A AVALIAÇÃO DE PROCESSOS DE SEPARAÇÃO (ADSORÇÃO E MICROFILTRAÇÃO) COMO ETAPAS FÍSICO-QUÍMICAS COMPLEMENTARES. COM ISSO, A ASSOCIAÇÃO DAS ESTRATÉGIAS CITADAS VISLUMBRA A REDUÇÃO DO TEOR DE METAIS EM ÁGUAS RESIDUÁRIAS EM ATENDIMENTO A PADRÕES DE LEGISLAÇÃO. TAL FATO CONTRIBUIRÁ DE FORMA DIRETA PARA MANTER O ESTADO DE MINAS GERAIS NA VANGUARDA DA SUSTENTABILIDADE, GARANTINDO TAMBÉM O ATENDIMENTO DA AGENDA 2030 DA ONU.</text:p>
          </table:table-cell>
          <table:table-cell office:value-type="date" office:date-value="2023-08-11T00:00:00" table:style-name="ce18">
            <text:p>11/08/2023</text:p>
          </table:table-cell>
          <table:table-cell office:value-type="date" office:date-value="2026-08-10T00:00:00" table:style-name="ce18">
            <text:p>10/08/2026</text:p>
          </table:table-cell>
          <table:table-cell office:value-type="currency" office:value="171264.2" table:style-name="ce13">
            <text:p>R$ 171.264,20</text:p>
          </table:table-cell>
          <table:table-cell office:value-type="currency" office:value="171264.2" table:style-name="ce13">
            <text:p>R$ 171.264,20</text:p>
          </table:table-cell>
          <table:table-cell table:style-name="ce2"/>
          <table:table-cell table:number-columns-repeated="16374"/>
        </table:table-row>
        <table:table-row table:style-name="ro18">
          <table:table-cell office:value-type="float" office:value="237" table:style-name="ce17">
            <text:p>237</text:p>
          </table:table-cell>
          <table:table-cell office:value-type="string" table:style-name="ce15">
            <text:p>PESQUISA</text:p>
          </table:table-cell>
          <table:table-cell office:value-type="string" table:style-name="ce15">
            <text:p>ICIAG.FAPEM.0083</text:p>
          </table:table-cell>
          <table:table-cell office:value-type="string" table:style-name="ce15">
            <text:p>Contratos</text:p>
          </table:table-cell>
          <table:table-cell office:value-type="string" table:style-name="ce10">
            <text:p>O presente projeto apresenta proposta de pesquisa e desenvolvimento tecnológico para desenvolvimento de soluçõesbiotecnológicas para o agronegócio. Especificamente, o projeto aborda o manejo do fósforo do solo, um doscomponentes essenciais para se alcançar elevada produtividade nos sistemas agrícolas. O projeto está estruturado emdois eixos que propõem duas soluções para lidar com a problemática global do fósforo, elemento que vem sendo ocentro de debates no atual cenário de necessidade de aumento da produção agrícola de forma sustentável. Para ofósforo, em particular, o aumento da produção agrícola nas próximas décadas vem acompanhado do risco deesgotamento das reservas mundiais do elemento, representadas por rochas fosfáticas. Além disso, o uso sustentáveldas reservas de fósforo é desafiador, uma vez que grande parte dos solos mundiais apresentam alta capacidade defixação do elemento, reduzindo a eficiência dos fertilizantes fosfatados. Nesse cenário, é urgente a geração de novosconhecimentos, processos e produtos que viabilizem o uso sustentável das reservas de fósforo. Nesse projeto, propomosduas estratégias para solução desses problemas por meio do uso de microrganismos solubilizadores de fosfato: 1.Desenvolvimento de processo microbiano, baseado na produção de ácido oxálico, para a produção de fertilizantefosfatado de alta solubilidade a partir de rochas fosfáticas de baixa reatividade e/ou fontes alternativas de P; e 2.Desenvolvimento e aprimoramento de formulações de inoculante de microrganismo solubilizador de P para aplicaçãoem solo e sementes. No eixo 1, o projeto visa desenvolver processo que viabilize o uso de fontes de fósforo com menorteor do elemento ou, ainda, a reciclagem do elemento a partir de resíduos como o lodo de esgoto. No eixo 2, busca-sedesenvolver inoculantes que permitam a melhoria da eficiência de fertilizantes fosfatados, bem como o acesso à reservade P acumulada no solo após vários ciclos de cultivo</text:p>
          </table:table-cell>
          <table:table-cell office:value-type="date" office:date-value="2023-10-03T00:00:00" table:style-name="ce18">
            <text:p>03/10/2023</text:p>
          </table:table-cell>
          <table:table-cell office:value-type="date" office:date-value="2026-10-03T00:00:00" table:style-name="ce18">
            <text:p>03/10/2026</text:p>
          </table:table-cell>
          <table:table-cell office:value-type="currency" office:value="99027" table:style-name="ce12">
            <text:p>R$ 99.027,00</text:p>
          </table:table-cell>
          <table:table-cell office:value-type="currency" office:value="99027" table:style-name="ce13">
            <text:p>R$ 99.027,00</text:p>
          </table:table-cell>
          <table:table-cell table:style-name="ce2"/>
          <table:table-cell table:number-columns-repeated="16374"/>
        </table:table-row>
        <table:table-row table:style-name="ro5">
          <table:table-cell office:value-type="float" office:value="239" table:style-name="ce17">
            <text:p>239</text:p>
          </table:table-cell>
          <table:table-cell office:value-type="string" table:style-name="ce10">
            <text:p>EXTENSÃO</text:p>
          </table:table-cell>
          <table:table-cell office:value-type="string" table:style-name="ce10">
            <text:p>PROEX.TACMP.0002</text:p>
          </table:table-cell>
          <table:table-cell office:value-type="string" table:style-name="ce15">
            <text:p>Termos de Colaboração</text:p>
          </table:table-cell>
          <table:table-cell office:value-type="string" table:style-name="ce10">
            <text:p>O PRESENTE PROGRAMA MULTIDISCIPLINAR OBJETIVA A EDUCAÇÃO EM DIREITOS HUMANOS E A IMPLEMENTAÇÃO DE AÇÕES RELACIONADAS AO MOMENTO POSTERIOR AO RESGATE DOS TRABALHADORES DA CONDIÇÃO ANÁLOGA AO DE ESCRAVO, POR MEIO DE UMA ATUAÇÃO ACOLHEDORA, REFLEXIVA, INCLUSIVA E DE ESTUDOS DA TEMÁTICA, PROPOSTA AOS DISCENTES, DOCENTES E VOLUNTÁRIOS DA UNIVERSIDADE. POR MEIO DE UM ESPAÇO FÍSICO A SER DESTINADO PELA UNIVERSIDADE FEDERAL DE UBERLÂNDIA, ESTRUTURADO E ADEQUADO PARA A INSTALAÇÃO DO PROGRAMA, SERÁ DISPONIBILIZADO UM CONJUNTO DE SERVIÇOS, PROJETOS E BENEFÍCIOS NO ÂMBITO DOS CURSOS OFERTADOS, DESENVOLVENDO AÇÕES COORDENADAS DE ACOLHIMENTO, PROTEÇÃO E APRIMORAMENTO PARA AS VÍTIMAS RESGATADAS DO TRABALHO ESCRAVO. COMO UM PROGRAMA MULTIDISCIPLINAR PERMANENTE, TEM POR OBJETIVO PROPICIAR A APLICAÇÃO PRÁTICA DO CONHECIMENTO E DO CONTEÚDO PROGRAMÁTICO ADQUIRIDO EM SALA DE AULA E, DE FORMA CONCRETA, A INSERÇÃO DOS TRABALHADORES E TRABALHADORAS PÓS RESGATADOS NOS PROJETOS DESENVOLVIDOS NAS UNIDADES ACADÊMICAS E CURSO DE GRADUAÇÃO E PÓS- GRADUAÇÃO. A ATUAÇÃO NO PROGRAMA DE PÓS RESGATE, DIRECIONA-SE AO ATENDIMENTO DA PESSOA QUE JÁ SE ENCONTRA EM RISCO PESSOAL E SOCIAL, COM SEUS DIREITOS HUMANOS E SOCIAIS VIOLADOS, EM UM CURSO DE SOFRIMENTO, DE VIOLÊNCIA FÍSICA E PSICOLÓGICA, DISCRIMINAÇÃO, CONSTRANGIMENTO, SUBMISSÃO, SUJEIÇÃO, INFERIORIZAÇÃO, DESQUALIFICAÇÃO, AUTOESTIMA, O SENTIMENTO DE PERTENCIMENTO CIDADÃO/CIDADÃ E VÍNCULOS FAMILIARES E SOCIAIS FRAGILIZADOS. ASSIM, ALÉM DO ACOLHIMENTO, O TRABALHO ACADÊMICO DIRECIONA-SE PARA A RESTAURAÇÃO DA AUTONOMIA, DA DIGNIDADE E DA INTEGRIDADE DAS PESSOAS, OPORTUNIZANDO A ESCUTA QUALIFICADA, MECANISMOS QUE POSSIBILITEM A REPARAÇÃO DOS DANOS OCORRIDOS EM RELAÇÃO AO CONVÍVIO SOCIAL E A INCLUSÃO EM SERVIÇOS PÁGINA 2 DE 9 PÚBLICOS COMO FORMA DE PREVENÇÃO DA REINCIDÊNCIA DA VIOLAÇÃO DE DIREITOS, CONJUNTAMENTE COM O ENCAMINHAMENTO PARA O SISTEMA ÚNICO DE ASSISTÊNCIA SOCIAL- SUAS.</text:p>
          </table:table-cell>
          <table:table-cell office:value-type="date" office:date-value="2022-05-23T00:00:00" table:style-name="ce11">
            <text:p>23/05/2022</text:p>
          </table:table-cell>
          <table:table-cell office:value-type="date" office:date-value="2024-12-31T00:00:00" table:style-name="ce11">
            <text:p>31/12/2024</text:p>
          </table:table-cell>
          <table:table-cell office:value-type="currency" office:value="1191987.3899999999" table:style-name="ce13">
            <text:p>R$ 1.191.987,39</text:p>
          </table:table-cell>
          <table:table-cell office:value-type="currency" office:value="1525994.58" table:style-name="ce13">
            <text:p>R$ 1.525.994,58</text:p>
          </table:table-cell>
          <table:table-cell table:style-name="ce2"/>
          <table:table-cell table:number-columns-repeated="16374"/>
        </table:table-row>
        <table:table-row table:style-name="ro24">
          <table:table-cell office:value-type="float" office:value="240" table:style-name="ce17">
            <text:p>240</text:p>
          </table:table-cell>
          <table:table-cell office:value-type="string" table:style-name="ce10">
            <text:p>EXTENSÃO</text:p>
          </table:table-cell>
          <table:table-cell office:value-type="string" table:style-name="ce10">
            <text:p>UFJ.EXTEN.0002</text:p>
          </table:table-cell>
          <table:table-cell office:value-type="string" table:style-name="ce15">
            <text:p>Acordos de Cooperação</text:p>
          </table:table-cell>
          <table:table-cell office:value-type="string" table:style-name="ce10">
            <text:p>O PRESENTE INSTRUMENTO CONTRATUAL TEM COMO OBJETIVO A PRESTAÇÃO PELA CONTRATADA DE SERVIÇOS DE GESTÃO ADMINISTRATIVA E FINANCEIRA À CONTRATANTE PARA APOIO NA IMPLEMENTAÇÃO E NO DESENVOLVIMENTO DAS ATIVIDADES PREVISTAS NO PROJETO DE EXTENSÃO INTITULADO: DIAGNÓSTICO ANATOMOPATOLÓGICO E PARASITOLÓGICO DE ENFERMIDADES EM ANIMAIS DO SUDOESTE GOIANO, DE INTERESSE DA SUA UNIDADE ACADÊMICA E CONFORME ANEXO I - PLANO DE TRABALHO, QUE É PARTE INTEGRANTE DESTA MINUTA INDEPENDENTE DE SUA TRANSCRIÇÃO.</text:p>
          </table:table-cell>
          <table:table-cell office:value-type="date" office:date-value="2023-11-30T00:00:00" table:style-name="ce11">
            <text:p>30/11/2023</text:p>
          </table:table-cell>
          <table:table-cell office:value-type="date" office:date-value="2028-11-30T00:00:00" table:style-name="ce11">
            <text:p>30/11/2028</text:p>
          </table:table-cell>
          <table:table-cell office:value-type="currency" office:value="10000" table:style-name="ce12">
            <text:p>R$ 10.000,00</text:p>
          </table:table-cell>
          <table:table-cell office:value-type="currency" office:value="305" table:style-name="ce12">
            <text:p>R$ 305,00</text:p>
          </table:table-cell>
          <table:table-cell table:style-name="ce2"/>
          <table:table-cell table:number-columns-repeated="16374"/>
        </table:table-row>
        <table:table-row table:style-name="ro13">
          <table:table-cell office:value-type="float" office:value="241" table:number-columns-spanned="1" table:number-rows-spanned="2" table:style-name="ce43">
            <text:p>241</text:p>
          </table:table-cell>
          <table:table-cell office:value-type="string" table:number-columns-spanned="1" table:number-rows-spanned="2" table:style-name="ce46">
            <text:p>PESQUISA INOVAÇÃO</text:p>
          </table:table-cell>
          <table:table-cell table:number-columns-repeated="2" table:style-name="ce5"/>
          <table:table-cell office:value-type="string" table:number-columns-spanned="1" table:number-rows-spanned="2" table:style-name="ce54">
            <text:p>O presente CONTRATO tem por objeto a execução de serviços de Análise dos Impactosde Rejeitos em Rompimentos de Barragens para um Ambiente Aquático RestauradoProjeto Entire</text:p>
          </table:table-cell>
          <table:table-cell table:number-columns-repeated="2" table:style-name="ce5"/>
          <table:table-cell office:value-type="currency" office:value="96018.52" table:number-columns-spanned="1" table:number-rows-spanned="2" table:style-name="ce45">
            <text:p>R$ 96.018,52</text:p>
          </table:table-cell>
          <table:table-cell office:value-type="currency" office:value="83698.52" table:number-columns-spanned="1" table:number-rows-spanned="2" table:style-name="ce47">
            <text:p>R$ 83.698,52</text:p>
          </table:table-cell>
          <table:table-cell table:style-name="ce2"/>
          <table:table-cell table:number-columns-repeated="16374"/>
        </table:table-row>
        <table:table-row table:style-name="ro1">
          <table:covered-table-cell/>
          <table:covered-table-cell/>
          <table:table-cell office:value-type="string" table:style-name="ce10">
            <text:p>IFETM.VALE.0002</text:p>
          </table:table-cell>
          <table:table-cell office:value-type="string" table:style-name="ce10">
            <text:p>Contratos</text:p>
          </table:table-cell>
          <table:covered-table-cell/>
          <table:table-cell office:value-type="date" office:date-value="2020-10-23T00:00:00" table:style-name="ce11">
            <text:p>23/10/2020</text:p>
          </table:table-cell>
          <table:table-cell office:value-type="date" office:date-value="2024-07-15T00:00:00" table:style-name="ce11">
            <text:p>15/07/2024</text:p>
          </table:table-cell>
          <table:covered-table-cell/>
          <table:covered-table-cell/>
          <table:table-cell table:style-name="ce2"/>
          <table:table-cell table:number-columns-repeated="16374"/>
        </table:table-row>
        <table:table-row table:style-name="ro26">
          <table:table-cell office:value-type="float" office:value="242" table:number-columns-spanned="1" table:number-rows-spanned="2" table:style-name="ce43">
            <text:p>242</text:p>
          </table:table-cell>
          <table:table-cell office:value-type="string" table:number-columns-spanned="1" table:number-rows-spanned="2" table:style-name="ce46">
            <text:p>PESQUISA INOVAÇÃO</text:p>
          </table:table-cell>
          <table:table-cell table:style-name="ce5"/>
          <table:table-cell office:value-type="string" table:number-columns-spanned="1" table:number-rows-spanned="2" table:style-name="ce43">
            <text:p>Convênios, Acordos ou Ajustes</text:p>
          </table:table-cell>
          <table:table-cell office:value-type="string" table:number-columns-spanned="1" table:number-rows-spanned="2" table:style-name="ce43">
            <text:p>O PRESENTE ACORDO TEM POR OBJETIVO A COOPERAÇÃO TÉCNICA E CIENTIFICA ENTRE OS PARTICIPES PARA DESENVOLVER O PROJETO DE PESQUISA, DESENVOLVIMENTO E INOVAÇÃO: DESENVOLVIMENTO DE NOVO PRODUTOS DERIVADOS DO ALHO NEGRO;</text:p>
          </table:table-cell>
          <table:table-cell table:number-columns-repeated="2" table:style-name="ce5"/>
          <table:table-cell office:value-type="currency" office:value="31981.5" table:number-columns-spanned="1" table:number-rows-spanned="2" table:style-name="ce45">
            <text:p>R$ 31.981,50</text:p>
          </table:table-cell>
          <table:table-cell office:value-type="currency" office:value="31981.5" table:number-columns-spanned="1" table:number-rows-spanned="2" table:style-name="ce47">
            <text:p>R$ 31.981,50</text:p>
          </table:table-cell>
          <table:table-cell table:style-name="ce2"/>
          <table:table-cell table:number-columns-repeated="16374"/>
        </table:table-row>
        <table:table-row table:style-name="ro1">
          <table:covered-table-cell/>
          <table:covered-table-cell/>
          <table:table-cell office:value-type="string" table:style-name="ce10">
            <text:p>IFETM.EMBRA.0012</text:p>
          </table:table-cell>
          <table:covered-table-cell/>
          <table:covered-table-cell/>
          <table:table-cell office:value-type="date" office:date-value="2022-05-01T00:00:00" table:style-name="ce11">
            <text:p>01/05/2022</text:p>
          </table:table-cell>
          <table:table-cell office:value-type="date" office:date-value="2023-06-30T00:00:00" table:style-name="ce11">
            <text:p>30/06/2023</text:p>
          </table:table-cell>
          <table:covered-table-cell/>
          <table:covered-table-cell/>
          <table:table-cell table:style-name="ce2"/>
          <table:table-cell table:number-columns-repeated="16374"/>
        </table:table-row>
        <table:table-row table:style-name="ro26">
          <table:table-cell office:value-type="float" office:value="243" table:number-columns-spanned="1" table:number-rows-spanned="2" table:style-name="ce43">
            <text:p>243</text:p>
          </table:table-cell>
          <table:table-cell office:value-type="string" table:number-columns-spanned="1" table:number-rows-spanned="2" table:style-name="ce46">
            <text:p>PESQUISA INOVAÇÃO</text:p>
          </table:table-cell>
          <table:table-cell table:style-name="ce5"/>
          <table:table-cell office:value-type="string" table:number-columns-spanned="1" table:number-rows-spanned="2" table:style-name="ce43">
            <text:p>Convênios, Acordos ou Ajustes</text:p>
          </table:table-cell>
          <table:table-cell office:value-type="string" table:number-columns-spanned="1" table:number-rows-spanned="2" table:style-name="ce43">
            <text:p>O PRESENTE ACORDO TEM POR OBJETIVO A COOPERAÇÃO TÉCNICA E CIENTÍFICA ENTRE OS PARTICIPES PARA DESENVOLVER O PROJETO DE PESQUISA DESENVOLVIMENTO E INOVAÇÃO : DESENVOLVIMENTO DE NOVOS PRODUTOS DERIVADOS DO ALHO NEGRO.</text:p>
          </table:table-cell>
          <table:table-cell table:number-columns-repeated="2" table:style-name="ce5"/>
          <table:table-cell office:value-type="currency" office:value="106605" table:number-columns-spanned="1" table:number-rows-spanned="2" table:style-name="ce47">
            <text:p>R$ 106.605,00</text:p>
          </table:table-cell>
          <table:table-cell office:value-type="currency" office:value="106605" table:number-columns-spanned="1" table:number-rows-spanned="2" table:style-name="ce47">
            <text:p>R$ 106.605,00</text:p>
          </table:table-cell>
          <table:table-cell table:style-name="ce2"/>
          <table:table-cell table:number-columns-repeated="16374"/>
        </table:table-row>
        <table:table-row table:style-name="ro1">
          <table:covered-table-cell/>
          <table:covered-table-cell/>
          <table:table-cell office:value-type="string" table:style-name="ce10">
            <text:p>IFETM.EMBRA.0011</text:p>
          </table:table-cell>
          <table:covered-table-cell/>
          <table:covered-table-cell/>
          <table:table-cell office:value-type="date" office:date-value="2022-05-01T00:00:00" table:style-name="ce11">
            <text:p>01/05/2022</text:p>
          </table:table-cell>
          <table:table-cell office:value-type="date" office:date-value="2023-06-30T00:00:00" table:style-name="ce11">
            <text:p>30/06/2023</text:p>
          </table:table-cell>
          <table:covered-table-cell/>
          <table:covered-table-cell/>
          <table:table-cell table:style-name="ce2"/>
          <table:table-cell table:number-columns-repeated="16374"/>
        </table:table-row>
        <table:table-row table:style-name="ro26">
          <table:table-cell office:value-type="float" office:value="244" table:number-columns-spanned="1" table:number-rows-spanned="2" table:style-name="ce43">
            <text:p>244</text:p>
          </table:table-cell>
          <table:table-cell table:number-columns-repeated="3" table:style-name="ce5"/>
          <table:table-cell office:value-type="string" table:number-columns-spanned="1" table:number-rows-spanned="2" table:style-name="ce43">
            <text:p>O PRESENTE ACORDO TEM COMO OBJETO A COOPERAÇÃO ENTRE OS PARTÍCIPES VISANDO O DESENVOLVIMENTO E A EXECUÇÃO DO PROJETO DENOMINADO CONTROLE BIOLÓGICO DO CAPIM-AMARGOSO (DIGITARIA INSULARIS) COM FUNGOS FITOPATOGÊNICOS: PROSPECÇÃO</text:p>
          </table:table-cell>
          <table:table-cell table:number-columns-repeated="4" table:style-name="ce5"/>
          <table:table-cell table:style-name="ce2"/>
          <table:table-cell table:number-columns-repeated="16374"/>
        </table:table-row>
        <table:table-row table:style-name="ro1">
          <table:covered-table-cell/>
          <table:table-cell office:value-type="string" table:style-name="ce10">
            <text:p>PESQUISA</text:p>
          </table:table-cell>
          <table:table-cell office:value-type="string" table:style-name="ce10">
            <text:p>ICIAG.PESQU.0056</text:p>
          </table:table-cell>
          <table:table-cell office:value-type="string" table:style-name="ce10">
            <text:p>Contratos</text:p>
          </table:table-cell>
          <table:covered-table-cell/>
          <table:table-cell office:value-type="date" office:date-value="2021-09-16T00:00:00" table:style-name="ce11">
            <text:p>16/09/2021</text:p>
          </table:table-cell>
          <table:table-cell office:value-type="date" office:date-value="2025-09-30T00:00:00" table:style-name="ce11">
            <text:p>30/09/2025</text:p>
          </table:table-cell>
          <table:table-cell office:value-type="currency" office:value="362639.52" table:style-name="ce13">
            <text:p>R$ 362.639,52</text:p>
          </table:table-cell>
          <table:table-cell office:value-type="currency" office:value="558169.67000000004" table:style-name="ce13">
            <text:p>R$ 558.169,67</text:p>
          </table:table-cell>
          <table:table-cell table:style-name="ce2"/>
          <table:table-cell table:number-columns-repeated="16374"/>
        </table:table-row>
        <table:table-row table:style-name="ro33">
          <table:table-cell office:value-type="float" office:value="245" table:style-name="ce17">
            <text:p>245</text:p>
          </table:table-cell>
          <table:table-cell office:value-type="string" table:style-name="ce15">
            <text:p>PESQUISA INOVAÇÃO</text:p>
          </table:table-cell>
          <table:table-cell office:value-type="string" table:style-name="ce10">
            <text:p>IFETM.EMBRA.0004</text:p>
          </table:table-cell>
          <table:table-cell office:value-type="string" table:style-name="ce10">
            <text:p>Convênios, Acordos ou Ajustes</text:p>
          </table:table-cell>
          <table:table-cell office:value-type="string" table:style-name="ce10">
            <text:p>O presente Acordo de Parceria para PD tem por objeto a cooperação técnica ecientífica entre os PARTÍCIPES para desenvolver o projeto de pesquisa,desenvolvimento e inovação<text:s/><text:span text:style-name="T2">–<text:s/></text:span>PD intitulado: Bioinseticida para o controle deSpodoptera eridania, a ser executado nos termos do Plano de Trabalho, anexo,visando à transferência de recursos financeiros, à gestão administrativa e financeira e àexecução técnica de projeto de pesquisa, desenvolvimento e inovação<text:s/><text:span text:style-name="T2">–<text:s/></text:span>PD.</text:p>
          </table:table-cell>
          <table:table-cell office:value-type="date" office:date-value="2021-09-01T00:00:00" table:style-name="ce11">
            <text:p>01/09/2021</text:p>
          </table:table-cell>
          <table:table-cell office:value-type="date" office:date-value="2023-08-31T00:00:00" table:style-name="ce11">
            <text:p>31/08/2023</text:p>
          </table:table-cell>
          <table:table-cell office:value-type="currency" office:value="36083.699999999997" table:style-name="ce12">
            <text:p>R$ 36.083,70</text:p>
          </table:table-cell>
          <table:table-cell office:value-type="currency" office:value="36083.699999999997" table:style-name="ce13">
            <text:p>R$ 36.083,70</text:p>
          </table:table-cell>
          <table:table-cell table:style-name="ce2"/>
          <table:table-cell table:number-columns-repeated="16374"/>
        </table:table-row>
        <table:table-row table:style-name="ro24">
          <table:table-cell office:value-type="float" office:value="247" table:style-name="ce17">
            <text:p>247</text:p>
          </table:table-cell>
          <table:table-cell office:value-type="string" table:style-name="ce10">
            <text:p>PESQUISA</text:p>
          </table:table-cell>
          <table:table-cell office:value-type="string" table:style-name="ce10">
            <text:p>ICIAG.PESQU.0052</text:p>
          </table:table-cell>
          <table:table-cell office:value-type="string" table:style-name="ce10">
            <text:p>Contratos</text:p>
          </table:table-cell>
          <table:table-cell office:value-type="string" table:style-name="ce10">
            <text:p>O PRESENTE ACORDO DE PARCERIA PARA PD TEM POR OBJETO A COOPERAÇÃO TÉCNICA E CIENTÍFICA ENTRE OS PARTÍCIPES PARA DESENVOLVER O PROJETO INTITULADO: DESENVOLVIMENTO DE TECNOLOGIA DE FERTILIZANTE ORGANOMINERAL COM PRESENÇA DE INSETICIDA, A SER EXECUTADO NOS TERMOS DO PLANO DE TRABALHO, ANEXO, VISANDO À TRANSFERÊNCIA DE RECURSOS FINANCEIROS, À GESTÃO ADMINISTRATIVA E FINANCEIRA E À EXECUÇÃO TÉCNICA DE PROJETO DE PESQUISA, DESENVOLVIMENTO E INOVAÇÃO PD.</text:p>
          </table:table-cell>
          <table:table-cell office:value-type="date" office:date-value="2020-12-01T00:00:00" table:style-name="ce11">
            <text:p>01/12/2020</text:p>
          </table:table-cell>
          <table:table-cell office:value-type="date" office:date-value="2025-11-30T00:00:00" table:style-name="ce11">
            <text:p>30/11/2025</text:p>
          </table:table-cell>
          <table:table-cell office:value-type="currency" office:value="29665.8" table:style-name="ce12">
            <text:p>R$ 29.665,80</text:p>
          </table:table-cell>
          <table:table-cell office:value-type="currency" office:value="74503.7" table:style-name="ce13">
            <text:p>R$ 74.503,70</text:p>
          </table:table-cell>
          <table:table-cell table:style-name="ce2"/>
          <table:table-cell table:number-columns-repeated="16374"/>
        </table:table-row>
        <table:table-row table:style-name="ro20">
          <table:table-cell office:value-type="float" office:value="250" table:style-name="ce17">
            <text:p>250</text:p>
          </table:table-cell>
          <table:table-cell office:value-type="string" table:style-name="ce10">
            <text:p>PESQUISA</text:p>
          </table:table-cell>
          <table:table-cell office:value-type="string" table:style-name="ce10">
            <text:p>IBTEC.PESQU.0007</text:p>
          </table:table-cell>
          <table:table-cell office:value-type="string" table:style-name="ce10">
            <text:p>Contratos</text:p>
          </table:table-cell>
          <table:table-cell office:value-type="string" table:style-name="ce10">
            <text:p>O PRESENTE ACORDO DE PARCERIA PARA PD TEM POR OBJETO A COOPERAÇÃO TÉCNICA E CIENTÍFICA ENTRE OS PARTÍCIPES PARA DESENVOLVER O PROJETO INTITULADO MELHORIA/ DESENVOLVIMENTO DE PROCESSO PARA OBTENÇÃO DE MELANCIAS TETRAPLOIDES, A SER EXECUTADO NOS TERMOS DO PLANO DE TRABALHO, ANEXO, VISANDO À TRANSFERÊNCIA DE RECURSOS FINANCEIROS, À GESTÃO ADMINISTRATIVA E FINANCEIRA E À EXECUÇÃO TÉCNICA DE PROJETO DE PESQUISA, DESENVOLVIMENTO E INOVAÇÃO PD.</text:p>
          </table:table-cell>
          <table:table-cell office:value-type="date" office:date-value="2022-11-03T00:00:00" table:style-name="ce11">
            <text:p>03/11/2022</text:p>
          </table:table-cell>
          <table:table-cell office:value-type="date" office:date-value="2024-11-03T00:00:00" table:style-name="ce11">
            <text:p>03/11/2024</text:p>
          </table:table-cell>
          <table:table-cell office:value-type="currency" office:value="106039" table:style-name="ce13">
            <text:p>R$ 106.039,00</text:p>
          </table:table-cell>
          <table:table-cell office:value-type="currency" office:value="195076.2" table:style-name="ce13">
            <text:p>R$ 195.076,20</text:p>
          </table:table-cell>
          <table:table-cell table:style-name="ce2"/>
          <table:table-cell table:number-columns-repeated="16374"/>
        </table:table-row>
        <table:table-row table:style-name="ro24">
          <table:table-cell office:value-type="float" office:value="251" table:style-name="ce17">
            <text:p>251</text:p>
          </table:table-cell>
          <table:table-cell office:value-type="string" table:style-name="ce10">
            <text:p>PESQUISA</text:p>
          </table:table-cell>
          <table:table-cell office:value-type="string" table:style-name="ce10">
            <text:p>FOUFU.PESQU.0004</text:p>
          </table:table-cell>
          <table:table-cell office:value-type="string" table:style-name="ce10">
            <text:p>Contratos</text:p>
          </table:table-cell>
          <table:table-cell office:value-type="string" table:style-name="ce10">
            <text:p>O PRESENTE ACORDO DE PARCERIA PARA PD TEM POR OBJETO A COOPERAÇÃO TÉCNICA E CIENTIFICA ENTRE OS PARTÍCIPES PARA DESENVOLVER O PROJETO INTITULADO ESTUDO CLÍNICO DE DENTES TRATADOS ENDODONTICAMENTE REABILITADAS COM PINO DE FIBRA DE VIDRO UTILIZANDO MATERIAIS RESTAURADORES NACIONAIS, A SER EXECUTADO NOS TERMOS DO PLANO DE TRABALHO, ANEXO, VISANDO À TRANSFERÊNCIA DE RECURSOS FINANCEIROS, À GESTÃO ADMINISTRATIVA E FINANCEIRA E À EXECUÇÃO TÉCNICA DE PROJETO DE PESQUISA, DESENVOLVIMENTO E INOVAÇÃO PD.</text:p>
          </table:table-cell>
          <table:table-cell office:value-type="date" office:date-value="2023-12-11T00:00:00" table:style-name="ce11">
            <text:p>11/12/2023</text:p>
          </table:table-cell>
          <table:table-cell office:value-type="date" office:date-value="2029-12-10T00:00:00" table:style-name="ce11">
            <text:p>10/12/2029</text:p>
          </table:table-cell>
          <table:table-cell office:value-type="currency" office:value="109980" table:style-name="ce13">
            <text:p>R$ 109.980,00</text:p>
          </table:table-cell>
          <table:table-cell office:value-type="currency" office:value="20578" table:style-name="ce13">
            <text:p>R$ 20.578,00</text:p>
          </table:table-cell>
          <table:table-cell table:style-name="ce2"/>
          <table:table-cell table:number-columns-repeated="16374"/>
        </table:table-row>
        <table:table-row table:style-name="ro24">
          <table:table-cell office:value-type="float" office:value="252" table:style-name="ce17">
            <text:p>252</text:p>
          </table:table-cell>
          <table:table-cell office:value-type="string" table:style-name="ce10">
            <text:p>PESQUISA</text:p>
          </table:table-cell>
          <table:table-cell office:value-type="string" table:style-name="ce10">
            <text:p>INBIO.PESQU.0017</text:p>
          </table:table-cell>
          <table:table-cell office:value-type="string" table:style-name="ce10">
            <text:p>Contratos</text:p>
          </table:table-cell>
          <table:table-cell office:value-type="string" table:style-name="ce10">
            <text:p>O PRESENTE ACORDO DE PARCERIA PARA PD TEM POR OBJETO A COOPERAÇÃO TÉCNICA E CIENTÍFICA ENTRE OS PARTÍCIPES PARA DESENVOLVER O PROJETO INTITULADO ECOLOGIA E COMPORTAMENTO DE ARANHAS: SELEÇÃO SEXUAL, CUIDADO PARENTAL E INTERAÇÕES COM INIMIGOS NATURAIS A SER EXECUTADO NOS TERMOS DO PLANO DE TRABALHO, ANEXO, VISANDO À TRANSFERÊNCIA DE RECURSOS FINANCEIROS, À GESTÃO ADMINISTRATIVA E FINANCEIRA E À EXECUÇÃO TÉCNICA DE PROJETO DE PESQUISA, DESENVOLVIMENTO E INOVAÇÃO PD.</text:p>
          </table:table-cell>
          <table:table-cell office:value-type="date" office:date-value="2022-05-26T00:00:00" table:style-name="ce11">
            <text:p>26/05/2022</text:p>
          </table:table-cell>
          <table:table-cell office:value-type="date" office:date-value="2024-11-22T00:00:00" table:style-name="ce11">
            <text:p>22/11/2024</text:p>
          </table:table-cell>
          <table:table-cell office:value-type="currency" office:value="31753" table:style-name="ce12">
            <text:p>R$ 31.753,00</text:p>
          </table:table-cell>
          <table:table-cell office:value-type="currency" office:value="31753" table:style-name="ce13">
            <text:p>R$ 31.753,00</text:p>
          </table:table-cell>
          <table:table-cell table:style-name="ce2"/>
          <table:table-cell table:number-columns-repeated="16374"/>
        </table:table-row>
        <table:table-row table:style-name="ro24">
          <table:table-cell office:value-type="float" office:value="253" table:style-name="ce17">
            <text:p>253</text:p>
          </table:table-cell>
          <table:table-cell office:value-type="string" table:style-name="ce10">
            <text:p>PESQUISA</text:p>
          </table:table-cell>
          <table:table-cell office:value-type="string" table:style-name="ce10">
            <text:p>FAMEV.PESQU.0023</text:p>
          </table:table-cell>
          <table:table-cell office:value-type="string" table:style-name="ce10">
            <text:p>Contratos</text:p>
          </table:table-cell>
          <table:table-cell office:value-type="string" table:style-name="ce10">
            <text:p>O PRESENTE ACORDO DE PARCERIA PARA PD TEM POR OBJETO A COOPERAÇÃO TÉCNICA E CIENTÍFICA ENTRE OS PARTÍCIPES PARA DESENVOLVER O PROJETO INTITULADO DESENVOLVIMENTO DE BIOTECNOLOGIAS DE CONTROLE MICROBIOLÓGICO AMBIENTAL, INTEGRANTE DO PROCESSO CNPQ: 403556/2021 - PROGRAMA INOVAÇÃO MAI/DAI, A SER EXECUTADO NOS TERMOS DO PLANO DE TRABALHO, ANEXO, VISANDO À TRANSFERÊNCIA DE RECURSOS FINANCEIROS, À GESTÃO ADMINISTRATIVA E FINANCEIRA E À EXECUÇÃO TÉCNICA DE PROJETO DE PESQUISA, DESENVOLVIMENTO E INOVAÇÃO PD</text:p>
          </table:table-cell>
          <table:table-cell office:value-type="date" office:date-value="2021-09-28T00:00:00" table:style-name="ce11">
            <text:p>28/09/2021</text:p>
          </table:table-cell>
          <table:table-cell office:value-type="date" office:date-value="2024-09-27T00:00:00" table:style-name="ce11">
            <text:p>27/09/2024</text:p>
          </table:table-cell>
          <table:table-cell office:value-type="currency" office:value="21000" table:style-name="ce12">
            <text:p>R$ 21.000,00</text:p>
          </table:table-cell>
          <table:table-cell office:value-type="currency" office:value="22229.69" table:style-name="ce13">
            <text:p>R$ 22.229,69</text:p>
          </table:table-cell>
          <table:table-cell table:style-name="ce2"/>
          <table:table-cell table:number-columns-repeated="16374"/>
        </table:table-row>
        <table:table-row table:style-name="ro24">
          <table:table-cell office:value-type="float" office:value="254" table:style-name="ce17">
            <text:p>254</text:p>
          </table:table-cell>
          <table:table-cell office:value-type="string" table:style-name="ce10">
            <text:p>PESQUISA</text:p>
          </table:table-cell>
          <table:table-cell office:value-type="string" table:style-name="ce10">
            <text:p>FEQUI.PESQU.0010</text:p>
          </table:table-cell>
          <table:table-cell office:value-type="string" table:style-name="ce10">
            <text:p>Contratos</text:p>
          </table:table-cell>
          <table:table-cell office:value-type="string" table:style-name="ce10">
            <text:p>O PRESENTE ACORDO DE PARCERIA PARA PD TEM POR OBJETO A COOPERAÇÃO TÉCNICA E CIENTIFICA ENTRE OS PARTÍCIPES PARA DESENVOLVER O PROJETO INTITULADO CONCENTRAÇÃO DE LUZ SOLAR COM LENTES DE FRESNEL PARA AQUECIMENTO DE AR E APLICAÇÕES NA INDÚSTRIA DE FERTILIZANTES, A SER EXECUTADO NOS TERMOS DO PLANO DE TRABALHO,ANEXO, VISANDO À TRANSFERÊNCIA DE RECURSOS FINANCEIROS, À GESTÃO ADMINISTRATIVA E FINANCEIRA E À EXECUÇÃO TÉCNICA DE PROJETO DE PESQUISA, DESENVOLVIMENTO E INOVAÇÃO PD.</text:p>
          </table:table-cell>
          <table:table-cell office:value-type="date" office:date-value="2020-10-13T00:00:00" table:style-name="ce11">
            <text:p>13/10/2020</text:p>
          </table:table-cell>
          <table:table-cell office:value-type="date" office:date-value="2023-09-12T00:00:00" table:style-name="ce11">
            <text:p>12/09/2023</text:p>
          </table:table-cell>
          <table:table-cell office:value-type="currency" office:value="295000" table:style-name="ce13">
            <text:p>R$ 295.000,00</text:p>
          </table:table-cell>
          <table:table-cell office:value-type="currency" office:value="345967.19" table:style-name="ce13">
            <text:p>R$ 345.967,19</text:p>
          </table:table-cell>
          <table:table-cell table:style-name="ce2"/>
          <table:table-cell table:number-columns-repeated="16374"/>
        </table:table-row>
        <table:table-row table:style-name="ro31">
          <table:table-cell office:value-type="float" office:value="255" table:style-name="ce17">
            <text:p>255</text:p>
          </table:table-cell>
          <table:table-cell office:value-type="string" table:style-name="ce15">
            <text:p>PESQUISA INOVAÇÃO</text:p>
          </table:table-cell>
          <table:table-cell office:value-type="string" table:style-name="ce10">
            <text:p>IFETM.EMBRA.0007</text:p>
          </table:table-cell>
          <table:table-cell office:value-type="string" table:style-name="ce10">
            <text:p>Convênios, Acordos ou Ajustes</text:p>
          </table:table-cell>
          <table:table-cell office:value-type="string" table:style-name="ce10">
            <text:p>O PRESENTE ACORDO DE PARCERIA PARA PD TEM POR OBJETO A COOPERAÇÃO TÉCNICA E CIENTÍFICA ENTRE OS PARTÍCIPES PARA DESENVOLVER O PROJETO DE PESQUISA, DESENVOLVIMENTO E INOVAÇÃO<text:s/><text:span text:style-name="T2">–<text:s/></text:span>PD INTITULADO: DESENVOLVIMENTO E AVALIAÇÃO DA EFICIÊNCIA DE FERTILIZANTES À BASE DE RESÍDUO DA PRODUÇÃO DE CONCRETO BETUMINOSO USINADO A QUENTE, A SER EXECUTADO NOS TERMOS DO PLANO DE TRABALHO, ANEXO, VISANDO À TRANSFERÊNCIA DE RECURSOS FINANCEIROS, À GESTÃO ADMINISTRATIVA E FINANCEIRA E À EXECUÇÃO TÉCNICA DE PROJETO DE PESQUISA, DESENVOLVIMENTO E INOVAÇÃO PD.</text:p>
          </table:table-cell>
          <table:table-cell office:value-type="date" office:date-value="2021-12-01T00:00:00" table:style-name="ce11">
            <text:p>01/12/2021</text:p>
          </table:table-cell>
          <table:table-cell office:value-type="date" office:date-value="2023-12-01T00:00:00" table:style-name="ce11">
            <text:p>01/12/2023</text:p>
          </table:table-cell>
          <table:table-cell office:value-type="currency" office:value="94045.27" table:style-name="ce12">
            <text:p>R$ 94.045,27</text:p>
          </table:table-cell>
          <table:table-cell office:value-type="currency" office:value="94045.27" table:style-name="ce13">
            <text:p>R$ 94.045,27</text:p>
          </table:table-cell>
          <table:table-cell table:style-name="ce2"/>
          <table:table-cell table:number-columns-repeated="16374"/>
        </table:table-row>
        <table:table-row table:style-name="ro31">
          <table:table-cell office:value-type="float" office:value="256" table:style-name="ce17">
            <text:p>256</text:p>
          </table:table-cell>
          <table:table-cell office:value-type="string" table:style-name="ce15">
            <text:p>PESQUISA INOVAÇÃO</text:p>
          </table:table-cell>
          <table:table-cell office:value-type="string" table:style-name="ce10">
            <text:p>IFETM.EMBRA.0008</text:p>
          </table:table-cell>
          <table:table-cell office:value-type="string" table:style-name="ce10">
            <text:p>Convênios, Acordos ou Ajustes</text:p>
          </table:table-cell>
          <table:table-cell office:value-type="string" table:style-name="ce10">
            <text:p>O PRESENTE ACORDO DE PARCERIA PARA PD TEM POR OBJETO A COOPERAÇÃO TÉCNICA E CIENTÍFICA ENTRE OS PARTÍCIPES PARA DESENVOLVER O PROJETO DE PESQUISA, DESENVOLVIMENTO E INOVAÇÃO<text:s/><text:span text:style-name="T2">–<text:s/></text:span>PD INTITULADO: DESENVOLVIMENTO E AVALIAÇÃO DA EFICIÊNCIA DE FERTILIZANTES À BASE DE RESÍDUO DA PRODUÇÃO DE CONCRETO BETUMINOSO USINADO A QUENTE, A SER EXECUTADO NOS TERMOS DO PLANO DE TRABALHO, ANEXO, VISANDO À TRANSFERÊNCIA DE RECURSOS FINANCEIROS, À GESTÃO ADMINISTRATIVA E FINANCEIRA E À EXECUÇÃO TÉCNICA DE PROJETO DE PESQUISA, DESENVOLVIMENTO E INOVAÇÃO PD.</text:p>
          </table:table-cell>
          <table:table-cell office:value-type="date" office:date-value="2021-12-01T00:00:00" table:style-name="ce11">
            <text:p>01/12/2021</text:p>
          </table:table-cell>
          <table:table-cell office:value-type="date" office:date-value="2023-12-01T00:00:00" table:style-name="ce11">
            <text:p>01/12/2023</text:p>
          </table:table-cell>
          <table:table-cell office:value-type="currency" office:value="126515.53" table:style-name="ce13">
            <text:p>R$ 126.515,53</text:p>
          </table:table-cell>
          <table:table-cell office:value-type="currency" office:value="128452.42" table:style-name="ce13">
            <text:p>R$ 128.452,42</text:p>
          </table:table-cell>
          <table:table-cell table:style-name="ce2"/>
          <table:table-cell table:number-columns-repeated="16374"/>
        </table:table-row>
        <table:table-row table:style-name="ro34">
          <table:table-cell office:value-type="float" office:value="257" table:style-name="ce17">
            <text:p>257</text:p>
          </table:table-cell>
          <table:table-cell office:value-type="string" table:style-name="ce10">
            <text:p>PESQUISA</text:p>
          </table:table-cell>
          <table:table-cell office:value-type="string" table:style-name="ce10">
            <text:p>ICIAG.PESQU.0057</text:p>
          </table:table-cell>
          <table:table-cell office:value-type="string" table:style-name="ce10">
            <text:p>Contratos</text:p>
          </table:table-cell>
          <table:table-cell office:value-type="string" table:style-name="ce10">
            <text:p>O PRESENTE ACORDO DE PARCERIA PARA PD TEM POR OBJETO A COOPERAÇÃO TÉCNICA E CIENTÍFICA ENTRE OS PARTÍCIPES PARA DESENVOLVER O PROJETO ALHO SEMENTE LIVRE DE VÍRUS: CULTURA DE MERISTEMA E VERNALIZAÇÃO COM TEMPERATURAS NEGATIVAS, VARIEDADES CHONAN, QUITÉRIA E ITO, A SER EXECUTADO NOS TERMOS DO PLANO DE TRABALHO, ANEXO, VISANDO À TRANSFERÊNCIA DE RECURSOS FINANCEIROS, À GESTÃO ADMINISTRATIVA E FINANCEIRA E À EXECUÇÃO TÉCNICA DE PROJETO DE PESQUISA, DESENVOLVIMENTO E INOVAÇÃO<text:s/><text:span text:style-name="T2">–<text:s/></text:span>PD</text:p>
          </table:table-cell>
          <table:table-cell office:value-type="date" office:date-value="2021-05-08T00:00:00" table:style-name="ce11">
            <text:p>08/05/2021</text:p>
          </table:table-cell>
          <table:table-cell office:value-type="date" office:date-value="2025-05-07T00:00:00" table:style-name="ce11">
            <text:p>07/05/2025</text:p>
          </table:table-cell>
          <table:table-cell office:value-type="currency" office:value="21000" table:style-name="ce12">
            <text:p>R$ 21.000,00</text:p>
          </table:table-cell>
          <table:table-cell office:value-type="currency" office:value="21000" table:style-name="ce13">
            <text:p>R$ 21.000,00</text:p>
          </table:table-cell>
          <table:table-cell table:style-name="ce2"/>
          <table:table-cell table:number-columns-repeated="16374"/>
        </table:table-row>
        <table:table-row table:style-name="ro24">
          <table:table-cell office:value-type="float" office:value="258" table:style-name="ce17">
            <text:p>258</text:p>
          </table:table-cell>
          <table:table-cell office:value-type="string" table:style-name="ce10">
            <text:p>PESQUISA</text:p>
          </table:table-cell>
          <table:table-cell office:value-type="string" table:style-name="ce10">
            <text:p>IBTEC.PESQU.0009</text:p>
          </table:table-cell>
          <table:table-cell office:value-type="string" table:style-name="ce10">
            <text:p>Contratos</text:p>
          </table:table-cell>
          <table:table-cell office:value-type="string" table:style-name="ce10">
            <text:p>O PRESENTE ACORDO DE PARCERIA PARA PD TEM POR OBJETO A COOPERAÇÃO TÉCNICA E CIENTÍFICA ENTRE OS PARCEIROS PARA DESENVOLVER O PROJETO INTITULADO ENSAIOS DE ATIVIDADE DE COMPOSTO FORMULADO EM DOENÇA DE ALZHEIMER USANDO DROSOPHILA MELANOGASTER COMO MODELO ALTERNATIVO A MAMÍFERO A SER EXECUTADO NOS TERMOS DO PLANO DE TRABALHO, ANEXO, VISANDO À TRANSFERÊNCIA DE RECURSOS FINANCEIROS, À GESTÃO ADMINISTRATIVA E FINANCEIRA E À EXECUÇÃO TÉCNICA DE PROJETO DE PESQUISA, DESENVOLVIMENTO E INOVAÇÃO PD.</text:p>
          </table:table-cell>
          <table:table-cell office:value-type="date" office:date-value="2023-01-01T00:00:00" table:style-name="ce11">
            <text:p>01/01/2023</text:p>
          </table:table-cell>
          <table:table-cell office:value-type="date" office:date-value="2024-11-01T00:00:00" table:style-name="ce11">
            <text:p>01/11/2024</text:p>
          </table:table-cell>
          <table:table-cell office:value-type="currency" office:value="44748" table:style-name="ce12">
            <text:p>R$ 44.748,00</text:p>
          </table:table-cell>
          <table:table-cell office:value-type="currency" office:value="36420.03" table:style-name="ce13">
            <text:p>R$ 36.420,03</text:p>
          </table:table-cell>
          <table:table-cell table:style-name="ce2"/>
          <table:table-cell table:number-columns-repeated="16374"/>
        </table:table-row>
        <table:table-row table:style-name="ro4">
          <table:table-cell office:value-type="float" office:value="259" table:style-name="ce17">
            <text:p>259</text:p>
          </table:table-cell>
          <table:table-cell office:value-type="string" table:style-name="ce15">
            <text:p>PESQUISA INOVAÇÃO</text:p>
          </table:table-cell>
          <table:table-cell office:value-type="string" table:style-name="ce10">
            <text:p>FEMEC.EMBRA.0033</text:p>
          </table:table-cell>
          <table:table-cell office:value-type="string" table:style-name="ce10">
            <text:p>Convênios, Acordos ou Ajustes</text:p>
          </table:table-cell>
          <table:table-cell office:value-type="string" table:style-name="ce15">
            <text:p>O PRESENTE ACORDO DE PARCERIA PARA PD TEM POR OBJETIVO A COOPERAÇÃO TÉCNICA E CIENTÍFICA ENTRE OS PARTICIPES PARA DESENVOLVER O PROJETO INTITULADO " DESENVOLVIMENTO DE SOLUÇÃO PARA A DETERMINAÇÃO PROPRIEDADES MECÂNICAS IN-SITU EM PERFIS DE ALUMÍINIO UTILIZANDO REDES NEURAIS ARTIFICIAIS."</text:p>
          </table:table-cell>
          <table:table-cell office:value-type="date" office:date-value="2022-03-16T00:00:00" table:style-name="ce11">
            <text:p>16/03/2022</text:p>
          </table:table-cell>
          <table:table-cell office:value-type="date" office:date-value="2023-11-16T00:00:00" table:style-name="ce11">
            <text:p>16/11/2023</text:p>
          </table:table-cell>
          <table:table-cell office:value-type="currency" office:value="428969.41" table:style-name="ce13">
            <text:p>R$ 428.969,41</text:p>
          </table:table-cell>
          <table:table-cell office:value-type="currency" office:value="429699.37" table:style-name="ce13">
            <text:p>R$ 429.699,37</text:p>
          </table:table-cell>
          <table:table-cell table:style-name="ce2"/>
          <table:table-cell table:number-columns-repeated="16374"/>
        </table:table-row>
        <table:table-row table:style-name="ro4">
          <table:table-cell office:value-type="float" office:value="260" table:style-name="ce17">
            <text:p>260</text:p>
          </table:table-cell>
          <table:table-cell office:value-type="string" table:style-name="ce15">
            <text:p>PESQUISA INOVAÇÃO</text:p>
          </table:table-cell>
          <table:table-cell office:value-type="string" table:style-name="ce10">
            <text:p>FEMEC.EMBRA.0034</text:p>
          </table:table-cell>
          <table:table-cell office:value-type="string" table:style-name="ce10">
            <text:p>Convênios, Acordos ou Ajustes</text:p>
          </table:table-cell>
          <table:table-cell office:value-type="string" table:style-name="ce15">
            <text:p>O PRESENTE ACORDO DE PARCERIA PARA PD TEM POR OBJETIVO A COOPERAÇÃO TÉCNICA E CIENTÍFICA ENTRE OS PARTICIPES PARA DESENVOLVER O PROJETO INTITULADO " DESENVOLVIMENTO DE SOLUÇÃO PARA A DETERMINAÇÃO PROPRIEDADES MECÂNICAS IN-SITU EM PERFIS DE ALUMÍINIO UTILIZANDO REDES NEURAIS ARTIFICIAIS."</text:p>
          </table:table-cell>
          <table:table-cell office:value-type="date" office:date-value="2022-03-16T00:00:00" table:style-name="ce11">
            <text:p>16/03/2022</text:p>
          </table:table-cell>
          <table:table-cell office:value-type="date" office:date-value="2023-11-16T00:00:00" table:style-name="ce11">
            <text:p>16/11/2023</text:p>
          </table:table-cell>
          <table:table-cell office:value-type="currency" office:value="250051.77" table:style-name="ce13">
            <text:p>R$ 250.051,77</text:p>
          </table:table-cell>
          <table:table-cell office:value-type="currency" office:value="260914.98" table:style-name="ce13">
            <text:p>R$ 260.914,98</text:p>
          </table:table-cell>
          <table:table-cell table:style-name="ce2"/>
          <table:table-cell table:number-columns-repeated="16374"/>
        </table:table-row>
        <table:table-row table:style-name="ro35">
          <table:table-cell office:value-type="float" office:value="261" table:style-name="ce17">
            <text:p>261</text:p>
          </table:table-cell>
          <table:table-cell office:value-type="string" table:style-name="ce10">
            <text:p>PESQUISA</text:p>
          </table:table-cell>
          <table:table-cell office:value-type="string" table:style-name="ce10">
            <text:p>FACED.FAPEM.0125</text:p>
          </table:table-cell>
          <table:table-cell office:value-type="string" table:style-name="ce10">
            <text:p>Contratos</text:p>
          </table:table-cell>
          <table:table-cell office:value-type="string" table:style-name="ce10">
            <text:p>O periódico Cadernos de História da Educação está classificado atualmente no estrato A2 do Qualis/Capes (2017- 2020).Foi criado em 2002 pelo Núcleo de Estudos e Pesquisas em História e Historiografia da Educação (NEPHE) do Programade Pós-Graduação em Educação (PPGED) da Universidade Federal de Uberlândia (UFU). Foi publicado semestralmenteaté 2014 e quadrimestralmente até 2020. Em 2021, o periódico passou a modalidade de publicação contínua, o queampliou o número de artigos publicados anualmente, o que tem possibilitado a veiculação de aproximadamente 45artigos originais anualmente. Desde 2015, o periódico passou a ser publicado apenas em versão eletrônica, comutilização do Open Journal System (OJS). Os autores são pesquisadores brasileiros e estrangeiros da área de História daEducação, vinculados a diferentes instituições universitárias no país e no exterior. A equipe editorial é composta porcomissão editorial, editores associados, conselho editorial e conselho consultivo. O fluxo de recebimento de propostas écontínuo, com possibilidade de submissão de originais em português, inglês, espanhol, francês e italiano. A presenteproposta visa consolidar a dimensão nacional e ampliar a dimensão internacional do periódico. Os recursos solicitadosestão relacionados ao apoio na realização das seguintes atividades: 1) revisão gramatical e de normas técnicas dosartigos; 2) tradução dos artigos com vistas a publicação bilingue; 3) editoração, por meio de diagramação, registro noDOI e marcação XML dos artigos, com vistas a constarem no indexador Educ@, da Fundação Carlos Chagas, que utilizametodologia Scielo. Mediante o apoio da Fapemig para estes dispêndios, espera-se ter elementos que favoreçam oavanço para o estrato avaliativo máximo no âmbito do Qualis/Capes, A1, bem como a incorporação plena ao Educ@,com abertura de melhores possibilidades junto ao Scielo BR, Web of Science e Scopus.</text:p>
          </table:table-cell>
          <table:table-cell office:value-type="date" office:date-value="2023-11-08T00:00:00" table:style-name="ce11">
            <text:p>08/11/2023</text:p>
          </table:table-cell>
          <table:table-cell office:value-type="date" office:date-value="2025-11-08T00:00:00" table:style-name="ce11">
            <text:p>08/11/2025</text:p>
          </table:table-cell>
          <table:table-cell office:value-type="currency" office:value="200734" table:style-name="ce13">
            <text:p>R$ 200.734,00</text:p>
          </table:table-cell>
          <table:table-cell office:value-type="currency" office:value="200374" table:style-name="ce13">
            <text:p>R$ 200.374,00</text:p>
          </table:table-cell>
          <table:table-cell table:style-name="ce2"/>
          <table:table-cell table:number-columns-repeated="16374"/>
        </table:table-row>
        <table:table-row table:style-name="ro36">
          <table:table-cell office:value-type="float" office:value="262" table:style-name="ce17">
            <text:p>262</text:p>
          </table:table-cell>
          <table:table-cell office:value-type="string" table:style-name="ce10">
            <text:p>PESQUISA</text:p>
          </table:table-cell>
          <table:table-cell office:value-type="string" table:style-name="ce10">
            <text:p>IFETM.PESQU.0001</text:p>
          </table:table-cell>
          <table:table-cell office:value-type="string" table:style-name="ce10">
            <text:p>Contratos</text:p>
          </table:table-cell>
          <table:table-cell office:value-type="string" table:style-name="ce10">
            <text:p>O OBJETO DO PRESENTE INSTRUMENTO É A CONTRATAÇÃO DE SERVIÇOS DE CONTRATAÇÃO DE FUNDAÇÃO DE APOIO PARA EXECUÇÃO DO TED N° 433/2021, CELEBRADO ENTRE A SECRETARIA DE INOVAÇÃO, DESENVOLVIMENTO SUSTENTÁVEL E IRRIGAÇÃO DO MINISTÉRIO DA AGRICULTURA, PECUÁRIA E ABASTECIMENTO (MAPA) E O INSTITUTO FEDERAL DE EDUCAÇÃO, CIÊNCIA E TECNOLOGIA DO TRIÂNGULO MINEIRO CAMPUS UBERLÂNDIA, CONFORME CONDIÇÕES, QUANTIDADES E EXIGÊNCIAS ESTABELECIDAS NESTE INSTRUMENTO. ESTE TERMO DE CONTRATO VINCULA-SE AO TERMO DE REFERÊNCIA E À PROPOSTA DA CONTRATADA, INDEPENDENTEMENTE DE TRANSCRIÇÃO</text:p>
          </table:table-cell>
          <table:table-cell office:value-type="date" office:date-value="2023-10-25T00:00:00" table:style-name="ce11">
            <text:p>25/10/2023</text:p>
          </table:table-cell>
          <table:table-cell office:value-type="date" office:date-value="2024-10-25T00:00:00" table:style-name="ce11">
            <text:p>25/10/2024</text:p>
          </table:table-cell>
          <table:table-cell office:value-type="currency" office:value="200000" table:style-name="ce13">
            <text:p>R$ 200.000,00</text:p>
          </table:table-cell>
          <table:table-cell office:value-type="string" table:style-name="ce10">
            <text:p>R$</text:p>
          </table:table-cell>
          <table:table-cell table:style-name="ce2"/>
          <table:table-cell table:number-columns-repeated="16374"/>
        </table:table-row>
        <table:table-row table:style-name="ro4">
          <table:table-cell office:value-type="float" office:value="263" table:style-name="ce17">
            <text:p>263</text:p>
          </table:table-cell>
          <table:table-cell office:value-type="string" table:style-name="ce10">
            <text:p>PESQUISA</text:p>
          </table:table-cell>
          <table:table-cell office:value-type="string" table:style-name="ce10">
            <text:p>IGUFU.FAPEM.0062</text:p>
          </table:table-cell>
          <table:table-cell office:value-type="string" table:style-name="ce10">
            <text:p>Contratos</text:p>
          </table:table-cell>
          <table:table-cell office:value-type="string" table:style-name="ce10">
            <text:p>O objetivo principal desse projeto é analisar emdetalhe os efeitos térmicos causados por rochas ígneas em arenitos cretáceos da Bacia Sanfranciscana. Para tal,propõe-se uma abordagem multi-indicadores com o intuito de caracterizar as condições de pressão e temperatura deformação dos buchitos e sua área de ocorrência.</text:p>
          </table:table-cell>
          <table:table-cell office:value-type="date" office:date-value="2023-10-04T00:00:00" table:style-name="ce11">
            <text:p>04/10/2023</text:p>
          </table:table-cell>
          <table:table-cell office:value-type="date" office:date-value="2026-10-04T00:00:00" table:style-name="ce11">
            <text:p>04/10/2026</text:p>
          </table:table-cell>
          <table:table-cell office:value-type="currency" office:value="99701.48" table:style-name="ce12">
            <text:p>R$ 99.701,48</text:p>
          </table:table-cell>
          <table:table-cell office:value-type="currency" office:value="99701.48" table:style-name="ce13">
            <text:p>R$ 99.701,48</text:p>
          </table:table-cell>
          <table:table-cell table:style-name="ce2"/>
          <table:table-cell table:number-columns-repeated="16374"/>
        </table:table-row>
        <table:table-row table:style-name="ro24">
          <table:table-cell office:value-type="float" office:value="264" table:style-name="ce17">
            <text:p>264</text:p>
          </table:table-cell>
          <table:table-cell office:value-type="string" table:style-name="ce10">
            <text:p>EXTENSÃO</text:p>
          </table:table-cell>
          <table:table-cell office:value-type="string" table:style-name="ce10">
            <text:p>FACIP.EVENT.0017</text:p>
          </table:table-cell>
          <table:table-cell office:value-type="string" table:style-name="ce10">
            <text:p>Contratos</text:p>
          </table:table-cell>
          <table:table-cell office:value-type="string" table:style-name="ce10">
            <text:p>O OBJETIVO GERAL DO EVENTO XI SEPROD É PROPORCIONAR A TROCA DE EXPERIÊNCIAS E CONHECIMENTOS TÉCNICOS E GERENCIAIS ENTRE PROFESSORES, ESTUDANTES, PESQUISADORES, MEMBROS DA COMUNIDADE EMPRESARIAL DE DA SOCIEDADE DA REGIÃO DO PONTAL, EM ESPECIAL, DO CURSO ENGENHARIA DE PRODUÇÃO DA UNIVERSIDADE FEDERAL DE UBERLÂNDIA, POR MEIO DE UMA INTERAÇÃO DIALÓGICA, DIALÉTICA E INTERPROFISSIONAL, EVIDENCIANDO A CARÁTER SISTÊMICO E INTERDISCIPLINAR DO CURSO E PROMOVENDO A FORMAÇÃO CIDADÃ DOS ESTUDANTES.</text:p>
          </table:table-cell>
          <table:table-cell office:value-type="date" office:date-value="2023-10-10T00:00:00" table:style-name="ce11">
            <text:p>10/10/2023</text:p>
          </table:table-cell>
          <table:table-cell office:value-type="date" office:date-value="2025-10-10T00:00:00" table:style-name="ce11">
            <text:p>10/10/2025</text:p>
          </table:table-cell>
          <table:table-cell office:value-type="currency" office:value="19978.22" table:style-name="ce12">
            <text:p>R$ 19.978,22</text:p>
          </table:table-cell>
          <table:table-cell office:value-type="currency" office:value="1000" table:style-name="ce12">
            <text:p>R$ 1.000,00</text:p>
          </table:table-cell>
          <table:table-cell table:style-name="ce2"/>
          <table:table-cell table:number-columns-repeated="16374"/>
        </table:table-row>
        <table:table-row table:style-name="ro13">
          <table:table-cell table:number-columns-repeated="4" table:style-name="ce5"/>
          <table:table-cell office:value-type="string" table:number-columns-spanned="1" table:number-rows-spanned="3" table:style-name="ce43">
            <text:p>O objetivo geral deste projeto de pesquisa é desenvolver e implementar um programa de processamento de imagenspara avaliar o crescimento de fissuras em dormentes de concreto, a fim de correlacioná-lo com o nível de degradação.O programa será utilizado como uma ferramenta de suporte à equipe de de inspeção de via permanente , fornecendo</text:p>
          </table:table-cell>
          <table:table-cell table:number-columns-repeated="4" table:style-name="ce5"/>
          <table:table-cell table:style-name="ce2"/>
          <table:table-cell table:number-columns-repeated="16374"/>
        </table:table-row>
        <table:table-row table:style-name="ro2">
          <table:table-cell table:style-name="ce5"/>
          <table:table-cell office:value-type="string" table:style-name="ce15">
            <text:p>PESQUISA INOVAÇÃO</text:p>
          </table:table-cell>
          <table:table-cell table:number-columns-repeated="2" table:style-name="ce5"/>
          <table:covered-table-cell/>
          <table:table-cell table:number-columns-repeated="2" table:style-name="ce5"/>
          <table:table-cell office:value-type="currency" office:value="1400957.69" table:style-name="ce13">
            <text:p>R$ 1.400.957,69</text:p>
          </table:table-cell>
          <table:table-cell office:value-type="currency" office:value="461589.82" table:style-name="ce13">
            <text:p>R$ 461.589,82</text:p>
          </table:table-cell>
          <table:table-cell table:style-name="ce2"/>
          <table:table-cell table:number-columns-repeated="16374"/>
        </table:table-row>
        <table:table-row table:style-name="ro1">
          <table:table-cell office:value-type="float" office:value="265" table:style-name="ce17">
            <text:p>265</text:p>
          </table:table-cell>
          <table:table-cell table:style-name="ce24"/>
          <table:table-cell office:value-type="string" table:style-name="ce10">
            <text:p>FECIV.VALE.0003</text:p>
          </table:table-cell>
          <table:table-cell office:value-type="string" table:style-name="ce10">
            <text:p>Contratos</text:p>
          </table:table-cell>
          <table:covered-table-cell/>
          <table:table-cell office:value-type="date" office:date-value="2023-10-02T00:00:00" table:style-name="ce11">
            <text:p>02/10/2023</text:p>
          </table:table-cell>
          <table:table-cell office:value-type="date" office:date-value="2026-04-02T00:00:00" table:style-name="ce11">
            <text:p>02/04/2026</text:p>
          </table:table-cell>
          <table:table-cell table:number-columns-repeated="2" table:style-name="ce24"/>
          <table:table-cell table:style-name="ce2"/>
          <table:table-cell table:number-columns-repeated="16374"/>
        </table:table-row>
        <table:table-row table:style-name="ro5">
          <table:table-cell office:value-type="float" office:value="266" table:style-name="ce17">
            <text:p>266</text:p>
          </table:table-cell>
          <table:table-cell office:value-type="string" table:style-name="ce10">
            <text:p>PESQUISA</text:p>
          </table:table-cell>
          <table:table-cell office:value-type="string" table:style-name="ce10">
            <text:p>FEQUI.FAPEM.0118</text:p>
          </table:table-cell>
          <table:table-cell office:value-type="string" table:style-name="ce10">
            <text:p>Contratos</text:p>
          </table:table-cell>
          <table:table-cell office:value-type="string" table:style-name="ce10">
            <text:p>O OBJETIVO GERAL DESTE PROJETO DE PESQUISA É APRESENTAR UMA ALTERNATIVA SUSTENTÁVEL DE AQUECIMENTO DE CORRENTES GASOSAS POR MEIO DA CONCENTRAÇÃO DA LUZ SOLAR COM LENTES DE FRESNEL COMBINADA COM AS CONDIÇÕES FLUIDODINÂMICAS FAVORÁVEIS DE UM RECEPTOR CICLÔNICO. OS OBJETIVOS ESPECÍFICOS SÃO: ESTUDAR A FLUIDODINÂMICA DE AQUECIMENTO DE UMA CORRENTE GASOSA VIA FLUIDODINÂMICA COMPUTACIONAL (CFD) EMPREGANDO UMA GEOMETRIA DE HIDROCICLONE DE ALTA EFICIÊNCIA; FABRICAR RECEPTORES CICLÔNICOS COM GEOMETRIAS QUE TEORICAMENTE PROPORCIONEM ALTO COEFICIENTE CONVECTIVO DE TROCA TÉRMICA AO MESMO TEMPO QUE SEU TRONCO DE CONE ABRANJA TOTALMENTE A REGIÃO FOCAL DA LENTE DE FRESNEL; REALIZAR ENSAIOS EXPERIMENTAIS E NUMÉRICOS EM DIFERENTES CONDIÇÕES DE VAZÃO VOLUMÉTRICA DE AR E ÂNGULOS DE TRONCOS DE CONE, ACOMPANHANDO COMO RESPOSTAS A TEMPERATURA DO AR NA SAÍDA DO RECEPTOR CICLÔNICO, A QUEDA DE PRESSÃO PROVOCADA PELO ESCOAMENTO E O COEFICIENTE CONVECTIVO DE TRANSFERÊNCIA DE CALOR; TRATAR ESTATISTICAMENTE AS INFORMAÇÕES EXPERIMENTAIS, ESTIMAR AS PRINCIPAIS SUPERFÍCIES DE RESPOSTA E OBTER AS CONDIÇÕES QUE MAXIMIZEM O APROVEITAMENTO DA ENERGIA SOLAR CONCENTRADA; DEPOSITAR UMA PATENTE DO PROCESSO PROPOSTO JUNTO AO INPI E SUBMETER ARTIGOS TÉCNICOCIENTÍFICOS PARA CONGRESSOS E PERIÓDICO ESPECIALIZADO; CONCLUIR A ORIENTAÇÃO DE UM ALUNO DE MESTRADO ACADÊMICO NA ÁREA DE ENERGIAS RENOVÁVEIS; CONTRIBUIR COM A AMPLIAÇÃO DA MATRIZ ENERGÉTICA DO PAÍS MEDIANTE A UTILIZAÇÃO DE UMA ENERGIA LIMPA, ABUNDANTE E RENOVÁVEL (LUZ SOLAR) PARA SUBSIDIAR O AQUECIMENTO DE CORRENTES GASOSAS, EM COMPLEMENTO A OUTRAS FORMAS DE ENERGIA TÉRMICA QUE PODEM SER MAIS ONEROSAS PARA A INDÚSTRIA E PARA O MEIO AMBIENTE; CONTRIBUIR COM A FORMAÇÃO DE RECURSOS HUMANOS (GRADUANDOS E PÓS-GRADUANDOS) NA ÁREA DE OPERAÇÕES UNITÁRIAS COM UM OLHAR CRÍTICO E QUESTIONADOR EM SE TRATANDO DE ENERGIAS RENOVÁVEIS E PROJETO DE PROCESSOS MAIS SUSTENTÁVEIS.</text:p>
          </table:table-cell>
          <table:table-cell office:value-type="date" office:date-value="2023-08-11T00:00:00" table:style-name="ce11">
            <text:p>11/08/2023</text:p>
          </table:table-cell>
          <table:table-cell office:value-type="date" office:date-value="2026-08-10T00:00:00" table:style-name="ce11">
            <text:p>10/08/2026</text:p>
          </table:table-cell>
          <table:table-cell office:value-type="currency" office:value="198962" table:style-name="ce13">
            <text:p>R$ 198.962,00</text:p>
          </table:table-cell>
          <table:table-cell office:value-type="currency" office:value="198962" table:style-name="ce13">
            <text:p>R$ 198.962,00</text:p>
          </table:table-cell>
          <table:table-cell table:style-name="ce2"/>
          <table:table-cell table:number-columns-repeated="16374"/>
        </table:table-row>
        <table:table-row table:style-name="ro13">
          <table:table-cell office:value-type="float" office:value="267" table:number-columns-spanned="1" table:number-rows-spanned="2" table:style-name="ce43">
            <text:p>267</text:p>
          </table:table-cell>
          <table:table-cell table:number-columns-repeated="3" table:style-name="ce5"/>
          <table:table-cell office:value-type="string" table:number-columns-spanned="1" table:number-rows-spanned="2" table:style-name="ce55">
            <text:p>O objetivo geral deste projeto de pesquisa é a determinação decondições operacionais para produzir carbonatos de cálcio e magnésio usandoos hidróxidos obtidos a partir do minério de Irecê.</text:p>
          </table:table-cell>
          <table:table-cell table:number-columns-repeated="2" table:style-name="ce5"/>
          <table:table-cell office:value-type="currency" office:value="100905.88" table:number-columns-spanned="1" table:number-rows-spanned="2" table:style-name="ce47">
            <text:p>R$ 100.905,88</text:p>
          </table:table-cell>
          <table:table-cell office:value-type="string" table:style-name="ce10">
            <text:p>R$</text:p>
          </table:table-cell>
          <table:table-cell table:style-name="ce2"/>
          <table:table-cell table:number-columns-repeated="16374"/>
        </table:table-row>
        <table:table-row table:style-name="ro1">
          <table:covered-table-cell/>
          <table:table-cell office:value-type="string" table:style-name="ce10">
            <text:p>PESQUISA</text:p>
          </table:table-cell>
          <table:table-cell office:value-type="string" table:style-name="ce10">
            <text:p>FEQUI.PESQU.0018</text:p>
          </table:table-cell>
          <table:table-cell office:value-type="string" table:style-name="ce10">
            <text:p>Contratos</text:p>
          </table:table-cell>
          <table:covered-table-cell/>
          <table:table-cell office:value-type="date" office:date-value="2023-12-15T00:00:00" table:style-name="ce11">
            <text:p>15/12/2023</text:p>
          </table:table-cell>
          <table:table-cell office:value-type="date" office:date-value="2024-07-14T00:00:00" table:style-name="ce11">
            <text:p>14/07/2024</text:p>
          </table:table-cell>
          <table:covered-table-cell/>
          <table:table-cell office:value-type="string" table:style-name="ce10">
            <text:p>-</text:p>
          </table:table-cell>
          <table:table-cell table:style-name="ce2"/>
          <table:table-cell table:number-columns-repeated="16374"/>
        </table:table-row>
        <table:table-row table:style-name="ro20">
          <table:table-cell office:value-type="float" office:value="269" table:style-name="ce17">
            <text:p>269</text:p>
          </table:table-cell>
          <table:table-cell office:value-type="string" table:style-name="ce10">
            <text:p>EXTENSÃO</text:p>
          </table:table-cell>
          <table:table-cell office:value-type="string" table:style-name="ce10">
            <text:p>INBIO.TACMP.0002</text:p>
          </table:table-cell>
          <table:table-cell office:value-type="string" table:style-name="ce15">
            <text:p>Termos de Colaboração</text:p>
          </table:table-cell>
          <table:table-cell office:value-type="string" table:style-name="ce10">
            <text:p>O OBJETIVO GERAL DESTA PROPOSTA É O DE AVALIAR O IMPACTO DAS AÇÕES HUMANAS SOBRE OS PADRÕES DE BIODIVERSIDADE E OS PROCESSOS ECOLÓGICOS EM ECOSSISTEMAS DO CERRADO, E AINDA, BUSCAR ESTABELECER PARCERIAS COM A COMUNIDADE DE PRODUTORES RURAIS DE ASSENTAMENTOS SITUADOS NOS ARREDORES DE UBERLÂNDIA ATRAVÉS DE AÇÕES QUE BUSQUEM ESTABELECER E PRESERVAR A BIODIVERSIDADE E OS SERVIÇOS ECOSSISTÊMICOS DAS RESERVAS LEGAIS E APPS.</text:p>
          </table:table-cell>
          <table:table-cell office:value-type="date" office:date-value="2023-08-28T00:00:00" table:style-name="ce11">
            <text:p>28/08/2023</text:p>
          </table:table-cell>
          <table:table-cell office:value-type="date" office:date-value="2025-08-27T00:00:00" table:style-name="ce11">
            <text:p>27/08/2025</text:p>
          </table:table-cell>
          <table:table-cell office:value-type="currency" office:value="199999.98" table:style-name="ce13">
            <text:p>R$ 199.999,98</text:p>
          </table:table-cell>
          <table:table-cell office:value-type="currency" office:value="199999.98" table:style-name="ce13">
            <text:p>R$ 199.999,98</text:p>
          </table:table-cell>
          <table:table-cell table:style-name="ce2"/>
          <table:table-cell table:number-columns-repeated="16374"/>
        </table:table-row>
        <table:table-row table:style-name="ro16">
          <table:table-cell office:value-type="float" office:value="270" table:style-name="ce17">
            <text:p>270</text:p>
          </table:table-cell>
          <table:table-cell office:value-type="string" table:style-name="ce10">
            <text:p>EXTENSÃO</text:p>
          </table:table-cell>
          <table:table-cell office:value-type="string" table:style-name="ce10">
            <text:p>FEMEC.EXTEN.0069</text:p>
          </table:table-cell>
          <table:table-cell office:value-type="string" table:style-name="ce15">
            <text:p>Acordos de Cooperação</text:p>
          </table:table-cell>
          <table:table-cell office:value-type="string" table:style-name="ce10">
            <text:p>O OBJETIVO GERAL DE PRESTAR SERVIÇOS DE "MEDIÇÃO DA MASSA E DAS DIMENSÕES DE UM CONJUNTO DE BOLAS DE EQUIPAMENTO DE SORTEIO".O PRESENTE ACORDO DE COOPERAÇÃO TÉCNICA REGER-SE-Á PELO DISPOSTO NO ART. 116 DA LEI Nº 8.666, DE 21 DE JUNHO DE 1993 E LEGISLAÇÃO CORRELATA; RESOLUÇÃO N. 08/2017 DO CONSELHO DIRETOR E OS TRÂMITES DA PORTARIA REITO Nº 160, DE 07 DE FEVEREIRO DE 2020.</text:p>
          </table:table-cell>
          <table:table-cell office:value-type="date" office:date-value="2023-05-12T00:00:00" table:style-name="ce11">
            <text:p>12/05/2023</text:p>
          </table:table-cell>
          <table:table-cell office:value-type="date" office:date-value="2025-05-11T00:00:00" table:style-name="ce11">
            <text:p>11/05/2025</text:p>
          </table:table-cell>
          <table:table-cell office:value-type="string" table:style-name="ce10">
            <text:p>R$</text:p>
          </table:table-cell>
          <table:table-cell office:value-type="currency" office:value="5053.95" table:style-name="ce12">
            <text:p>R$ 5.053,95</text:p>
          </table:table-cell>
          <table:table-cell table:style-name="ce2"/>
          <table:table-cell table:number-columns-repeated="16374"/>
        </table:table-row>
        <table:table-row table:style-name="ro11">
          <table:table-cell office:value-type="float" office:value="271" table:style-name="ce17">
            <text:p>271</text:p>
          </table:table-cell>
          <table:table-cell office:value-type="string" table:style-name="ce15">
            <text:p>PESQUISA INOVAÇÃO</text:p>
          </table:table-cell>
          <table:table-cell office:value-type="string" table:style-name="ce10">
            <text:p>FEMEC.PETRO.0058</text:p>
          </table:table-cell>
          <table:table-cell office:value-type="string" table:style-name="ce15">
            <text:p>Acordos de Cooperação</text:p>
          </table:table-cell>
          <table:table-cell office:value-type="string" table:style-name="ce16">
            <text:p>O objetivo geral da presente proposta é avaliar a capacidade máxima de produção de uma caldeira de recuperação submetida à vibração induzidas por vórtices.</text:p>
          </table:table-cell>
          <table:table-cell office:value-type="date" office:date-value="2022-07-28T00:00:00" table:style-name="ce11">
            <text:p>28/07/2022</text:p>
          </table:table-cell>
          <table:table-cell office:value-type="date" office:date-value="2025-07-26T00:00:00" table:style-name="ce11">
            <text:p>26/07/2025</text:p>
          </table:table-cell>
          <table:table-cell office:value-type="currency" office:value="2981627.65" table:style-name="ce13">
            <text:p>R$ 2.981.627,65</text:p>
          </table:table-cell>
          <table:table-cell office:value-type="currency" office:value="2165472.38" table:style-name="ce13">
            <text:p>R$ 2.165.472,38</text:p>
          </table:table-cell>
          <table:table-cell table:style-name="ce2"/>
          <table:table-cell table:number-columns-repeated="16374"/>
        </table:table-row>
        <table:table-row table:style-name="ro20">
          <table:table-cell office:value-type="float" office:value="272" table:style-name="ce17">
            <text:p>272</text:p>
          </table:table-cell>
          <table:table-cell office:value-type="string" table:style-name="ce15">
            <text:p>PESQUISA INOVAÇÃO</text:p>
          </table:table-cell>
          <table:table-cell office:value-type="string" table:style-name="ce10">
            <text:p>FEMEC.PETRO.0057</text:p>
          </table:table-cell>
          <table:table-cell office:value-type="string" table:style-name="ce15">
            <text:p>Acordos de Cooperação</text:p>
          </table:table-cell>
          <table:table-cell office:value-type="string" table:style-name="ce10">
            <text:p>O objetivo é construir um software web-based, funcional no ambiente web da Petrobras, capaz de simular através de modelos neurais, a partir do OpenFoam, mancais hidrodinâmicos e selos anulares considerando diferentes geometrias e condições de operação. Além disso, esse software também será capaz de criar digital twins de máquinas rotativas a partir de dados simulados e experimentais para aplicações de sensoriamento virtual, balanceamento de rotores e análise de incertezas e confiabilidade.</text:p>
          </table:table-cell>
          <table:table-cell office:value-type="date" office:date-value="2022-08-01T00:00:00" table:style-name="ce11">
            <text:p>01/08/2022</text:p>
          </table:table-cell>
          <table:table-cell office:value-type="date" office:date-value="2025-07-30T00:00:00" table:style-name="ce11">
            <text:p>30/07/2025</text:p>
          </table:table-cell>
          <table:table-cell office:value-type="currency" office:value="4693105.21" table:style-name="ce13">
            <text:p>R$ 4.693.105,21</text:p>
          </table:table-cell>
          <table:table-cell office:value-type="currency" office:value="3510496.17" table:style-name="ce13">
            <text:p>R$ 3.510.496,17</text:p>
          </table:table-cell>
          <table:table-cell table:style-name="ce2"/>
          <table:table-cell table:number-columns-repeated="16374"/>
        </table:table-row>
        <table:table-row table:style-name="ro26">
          <table:table-cell office:value-type="float" office:value="273" table:number-columns-spanned="1" table:number-rows-spanned="2" table:style-name="ce43">
            <text:p>273</text:p>
          </table:table-cell>
          <table:table-cell table:number-columns-repeated="3" table:style-name="ce5"/>
          <table:table-cell office:value-type="string" table:number-columns-spanned="1" table:number-rows-spanned="2" table:style-name="ce43">
            <text:p>O OBJETIVO DO PRESENTE PROJETO DE PESQUISA É AVALIAR O EFEITO DE PRODUTOS A BASE DE BIOESTIMULANTE E MINERAIS, APLICADOS VIA FOLIAR, ASSOCIADOS OU NÃO A ADUBAÇÃO DE BASE EM BRACHIARIA SPP CV. MULATO II, NA PRODUÇÃO DE FORRAGEM, DE RAÍZES E VALOR NUTRITIVO DO PASTO</text:p>
          </table:table-cell>
          <table:table-cell table:number-columns-repeated="4" table:style-name="ce5"/>
          <table:table-cell table:style-name="ce2"/>
          <table:table-cell table:number-columns-repeated="16374"/>
        </table:table-row>
        <table:table-row table:style-name="ro1">
          <table:covered-table-cell/>
          <table:table-cell office:value-type="string" table:style-name="ce10">
            <text:p>PESQUISA</text:p>
          </table:table-cell>
          <table:table-cell office:value-type="string" table:style-name="ce10">
            <text:p>FAMEV.PESQU.0022</text:p>
          </table:table-cell>
          <table:table-cell office:value-type="string" table:style-name="ce10">
            <text:p>Contratos</text:p>
          </table:table-cell>
          <table:covered-table-cell/>
          <table:table-cell office:value-type="date" office:date-value="2021-03-11T00:00:00" table:style-name="ce11">
            <text:p>11/03/2021</text:p>
          </table:table-cell>
          <table:table-cell office:value-type="date" office:date-value="2023-03-08T00:00:00" table:style-name="ce11">
            <text:p>08/03/2023</text:p>
          </table:table-cell>
          <table:table-cell office:value-type="currency" office:value="28418.83" table:style-name="ce12">
            <text:p>R$ 28.418,83</text:p>
          </table:table-cell>
          <table:table-cell office:value-type="currency" office:value="5472" table:style-name="ce12">
            <text:p>R$ 5.472,00</text:p>
          </table:table-cell>
          <table:table-cell table:style-name="ce2"/>
          <table:table-cell table:number-columns-repeated="16374"/>
        </table:table-row>
        <table:table-row table:style-name="ro16">
          <table:table-cell office:value-type="float" office:value="274" table:style-name="ce17">
            <text:p>274</text:p>
          </table:table-cell>
          <table:table-cell office:value-type="string" table:style-name="ce15">
            <text:p>PESQUISA INOVAÇÃO</text:p>
          </table:table-cell>
          <table:table-cell office:value-type="string" table:style-name="ce10">
            <text:p>FEQUI.PETRO.0008</text:p>
          </table:table-cell>
          <table:table-cell office:value-type="string" table:style-name="ce15">
            <text:p>Acordos de Cooperação</text:p>
          </table:table-cell>
          <table:table-cell office:value-type="string" table:style-name="ce10">
            <text:p>O objetivo deste projeto é formular fluidos de perfuração de baixa densidade, tendo como base aquosa uma solução salina saturada, visando a perfuração de poços offshore de petróleo e gás em regiões do pré-sal. Para isso, serão propostos aditivos que promovam a redução da densidade do fluido. A partir de análise estatística serão obtidas formulações otimizadas e será realizada a análise de degradação das formulações propostas.</text:p>
          </table:table-cell>
          <table:table-cell office:value-type="date" office:date-value="2023-12-22T00:00:00" table:style-name="ce11">
            <text:p>22/12/2023</text:p>
          </table:table-cell>
          <table:table-cell office:value-type="date" office:date-value="2026-12-20T00:00:00" table:style-name="ce11">
            <text:p>20/12/2026</text:p>
          </table:table-cell>
          <table:table-cell office:value-type="currency" office:value="2044102.96" table:style-name="ce13">
            <text:p>R$ 2.044.102,96</text:p>
          </table:table-cell>
          <table:table-cell office:value-type="currency" office:value="1022051.49" table:style-name="ce13">
            <text:p>R$ 1.022.051,49</text:p>
          </table:table-cell>
          <table:table-cell table:style-name="ce2"/>
          <table:table-cell table:number-columns-repeated="16374"/>
        </table:table-row>
        <table:table-row table:style-name="ro16">
          <table:table-cell office:value-type="float" office:value="275" table:style-name="ce17">
            <text:p>275</text:p>
          </table:table-cell>
          <table:table-cell office:value-type="string" table:style-name="ce10">
            <text:p>EXTENSÃO</text:p>
          </table:table-cell>
          <table:table-cell office:value-type="string" table:style-name="ce10">
            <text:p>FAEFI.EVENT.0014</text:p>
          </table:table-cell>
          <table:table-cell office:value-type="string" table:style-name="ce10">
            <text:p>Contratos</text:p>
          </table:table-cell>
          <table:table-cell office:value-type="string" table:style-name="ce10">
            <text:p>O objetivo deste evento é promover discussão científica relacionada a avaliação e intervenção no âmbito da fisioterapiaDesportiva. Além disso, a Jornada marcará o retorno das atividades extras reuniões acadêmicas, no formato presencialda LAFIDE.Dessa forma, a Liga Acadêmica De Fisioterapia Desportiva- LAFIDE-UFU solicita aprovação da presente proposta paraque organize na Universidade Federal de Uberlândia- UFU, a I Jornada de Fisioterapia Esportiva LAFIDE-UFU.</text:p>
          </table:table-cell>
          <table:table-cell office:value-type="date" office:date-value="2023-07-13T00:00:00" table:style-name="ce11">
            <text:p>13/07/2023</text:p>
          </table:table-cell>
          <table:table-cell office:value-type="date" office:date-value="2024-07-13T00:00:00" table:style-name="ce11">
            <text:p>13/07/2024</text:p>
          </table:table-cell>
          <table:table-cell office:value-type="string" table:style-name="ce10">
            <text:p>R$</text:p>
          </table:table-cell>
          <table:table-cell office:value-type="currency" office:value="21342.43" table:style-name="ce13">
            <text:p>R$ 21.342,43</text:p>
          </table:table-cell>
          <table:table-cell table:style-name="ce2"/>
          <table:table-cell table:number-columns-repeated="16374"/>
        </table:table-row>
        <table:table-row table:style-name="ro4">
          <table:table-cell office:value-type="float" office:value="276" table:style-name="ce17">
            <text:p>276</text:p>
          </table:table-cell>
          <table:table-cell office:value-type="string" table:style-name="ce10">
            <text:p>PESQUISA</text:p>
          </table:table-cell>
          <table:table-cell office:value-type="string" table:style-name="ce10">
            <text:p>FECIV.PESQU.0004</text:p>
          </table:table-cell>
          <table:table-cell office:value-type="string" table:style-name="ce10">
            <text:p>Contratos</text:p>
          </table:table-cell>
          <table:table-cell office:value-type="string" table:style-name="ce15">
            <text:p>O OBJETIVO DESTA PESQUISA É AVALIAR A EFICÁCIA DOS PRODUTOS/PROGRAMA DE GERENCIAMENTO DE LAVOURAS EM DIFERENTES CONDIÇÕES DE CULTIVO, USANDO INFORMAÇÃO GEOESPACIAL, E MEDI-LA, USANDO MODELOS RADIOMÉTRICOS OBTIDOS PELA CORRELAÇÃO ENTRE IMAGENS MULTIESPECTRAIS, VARIÁVEIS GEORREFERENCIADAS E MAPAS DE RENDIMENTO.</text:p>
          </table:table-cell>
          <table:table-cell office:value-type="date" office:date-value="2020-11-01T00:00:00" table:style-name="ce11">
            <text:p>01/11/2020</text:p>
          </table:table-cell>
          <table:table-cell office:value-type="date" office:date-value="2024-03-30T00:00:00" table:style-name="ce11">
            <text:p>30/03/2024</text:p>
          </table:table-cell>
          <table:table-cell office:value-type="currency" office:value="44000" table:style-name="ce12">
            <text:p>R$ 44.000,00</text:p>
          </table:table-cell>
          <table:table-cell office:value-type="currency" office:value="95759.1" table:style-name="ce13">
            <text:p>R$ 95.759,10</text:p>
          </table:table-cell>
          <table:table-cell table:style-name="ce2"/>
          <table:table-cell table:number-columns-repeated="16374"/>
        </table:table-row>
        <table:table-row table:style-name="ro4">
          <table:table-cell office:value-type="float" office:value="277" table:style-name="ce17">
            <text:p>277</text:p>
          </table:table-cell>
          <table:table-cell office:value-type="string" table:style-name="ce15">
            <text:p>PESQUISA INOVAÇÃO</text:p>
          </table:table-cell>
          <table:table-cell office:value-type="string" table:style-name="ce10">
            <text:p>FEMEC.PETRO.0065</text:p>
          </table:table-cell>
          <table:table-cell office:value-type="string" table:style-name="ce15">
            <text:p>Acordos de Cooperação</text:p>
          </table:table-cell>
          <table:table-cell office:value-type="string" table:style-name="ce15">
            <text:p>O objetivo desde projeto é ampliar a infraestrutura de tecnologia de Manufatura Aditiva Metálica por Deposição a Arco Elétrico (MADA) para desenvolvimento de peças e sobressalentes, para dar um passo adiante e ser capaz de estudar a fabricação de geometrias complexas, diferentes materiais, com melhores propriedades e características, em prazos relativamente curtos.</text:p>
          </table:table-cell>
          <table:table-cell office:value-type="date" office:date-value="2023-03-28T00:00:00" table:style-name="ce11">
            <text:p>28/03/2023</text:p>
          </table:table-cell>
          <table:table-cell office:value-type="date" office:date-value="2025-09-22T00:00:00" table:style-name="ce11">
            <text:p>22/09/2025</text:p>
          </table:table-cell>
          <table:table-cell office:value-type="currency" office:value="11660346.74" table:style-name="ce13">
            <text:p>R$ 11.660.346,74</text:p>
          </table:table-cell>
          <table:table-cell office:value-type="currency" office:value="11681302.32" table:style-name="ce13">
            <text:p>R$ 11.681.302,32</text:p>
          </table:table-cell>
          <table:table-cell table:style-name="ce2"/>
          <table:table-cell table:number-columns-repeated="16374"/>
        </table:table-row>
        <table:table-row table:style-name="ro37">
          <table:table-cell office:value-type="float" office:value="278" table:style-name="ce17">
            <text:p>278</text:p>
          </table:table-cell>
          <table:table-cell office:value-type="string" table:style-name="ce15">
            <text:p>PESQUISA</text:p>
          </table:table-cell>
          <table:table-cell office:value-type="string" table:style-name="ce10">
            <text:p>IERII.FAPEM.0044</text:p>
          </table:table-cell>
          <table:table-cell office:value-type="string" table:style-name="ce15">
            <text:p>Contratos</text:p>
          </table:table-cell>
          <table:table-cell office:value-type="string" table:style-name="ce10">
            <text:p>O OBJETIVO DA PROPOSTA É ANALISAR EMPIRICAMENTE A INFLUÊNCIA DE GRANDES EVENTOS ESPORTIVOS SOBRE A OCORRÊNCIA DE CRIMES VIOLENTOS, O QUE PODE OCORRER EM VIRTUDE DE AUMENTO DO ANTAGONISMO SOCIAL, E NO CASO DE JOGOS DE FUTEBOL FUTEBOL, DEVIDO A SER EVENTOS COM GRANDE MOBILIZAÇÃO DO PÚBLICO JOVEM RELACIONADAS A GRANDES AGLOMERAÇÕES, CONSUMO DE ÁLCOOL E RIVALIDADE ENTRE TORCIDAS ORGANIZADAS. COM INFORMAÇÃO PRECISA DE HORÁRIO E LOCAL DOS CRIMES, A PARTIR DOS BOLETINS DE OCORRÊNCIA, E DAS PARTIDAS DE FUTEBOL ENTRE OS PRINCIPAIS TIMES MINEIROS É POSSÍVEL ANALISAR DESCONTINUIDADES NA FREQUÊNCIA DE MORTES OCORRIDAS MINUTOS OU HORAS DEPOIS DESSES EVENTOS DE MASSA, O QUE PODERIA GERAR UMA EVIDÊNCIA ROBUSTA DA CAUSALIDADE DESSES EVENTOS SOBRE A OCORRÊNCIA DE CRIMES VIOLENTOS NO ESTADO. A PRINCIPAL HIPÓTESE QUE EXPLORAMOS É QUE A CHANCE DE VITIMIZAÇÃO ESTÁ RELACIONADA AO COMPORTAMENTO DELITUOSO INDIVIDUAL, QUE EM GERAL É MAIOR ENTRE OS JOVENS, DEVIDO A EXPOSIÇÃO A AMBIENTES RELACIONADOS AO PÚBLICO MASCULINO, FORMAÇÃO DE GRUPOS LIGADOS A RIVALIDADE E DELINQUÊNCIA, ALÉM DO ACESSO A ENTORPECENTES QUE PODEM REDUZIR A A PERCEPÇÃO DE RISCOS, PUNIÇÕES E CONSEQUÊNCIAS RELACIONADAS A ASSOCIAÇÃO EM ATIVIDADES CRIMINOSAS</text:p>
          </table:table-cell>
          <table:table-cell office:value-type="date" office:date-value="2023-10-03T00:00:00" table:style-name="ce11">
            <text:p>03/10/2023</text:p>
          </table:table-cell>
          <table:table-cell office:value-type="date" office:date-value="2026-10-02T00:00:00" table:style-name="ce11">
            <text:p>02/10/2026</text:p>
          </table:table-cell>
          <table:table-cell office:value-type="currency" office:value="85510" table:style-name="ce12">
            <text:p>R$ 85.510,00</text:p>
          </table:table-cell>
          <table:table-cell office:value-type="currency" office:value="88510.01" table:style-name="ce13">
            <text:p>R$ 88.510,01</text:p>
          </table:table-cell>
          <table:table-cell table:style-name="ce2"/>
          <table:table-cell table:number-columns-repeated="16374"/>
        </table:table-row>
        <table:table-row table:style-name="ro38">
          <table:table-cell office:value-type="float" office:value="279" table:style-name="ce17">
            <text:p>279</text:p>
          </table:table-cell>
          <table:table-cell office:value-type="string" table:style-name="ce15">
            <text:p>PESQUISA</text:p>
          </table:table-cell>
          <table:table-cell office:value-type="string" table:style-name="ce15">
            <text:p>FEELT.FAPEM.0074</text:p>
          </table:table-cell>
          <table:table-cell office:value-type="string" table:style-name="ce15">
            <text:p>Contratos</text:p>
          </table:table-cell>
          <table:table-cell office:value-type="string" table:style-name="ce10">
            <text:p>O mundo, nos últimos anos, vem passando por um processo que é chamado de transição energética. Um grandenúmero de tecnologias e técnicas avançadas estão sendo introduzidas no Sistema Elétrico de Potência (SEP). A amplaadoção desses componentes e métodos revolucionará o setor elétrico por meio da substituição do modelo tradicional deredes elétricas por um novo: as Redes Elétricas Inteligentes (Smart Grids). Neste novo cenário, impactos ambientaisserão reduzidos e os ganhos sociais e econômicos serão maximizados. No lado da produção, a geração distribuída (GD)e as energias renováveis serão dominantes. A distribuição será um sistema ativo e não mais passivo. O gerenciamentodo lado da demanda (DSM), controle direto de carga, infraestrutura de medição avançada (AMI) e veículos elétricosplug-in são algumas das características do futuro per?l de consumo de energia elétrica. Por ?m, surge uma dastecnologias mais importantes e inovadoras da transição energética e do futuro sistema elétrico: as Microrredes(Microgrids). Este é um elemento fundamental das redes elétricas inteligentes. De fato, uma rede elétrica inteligentepode ser de?nida como um grande conjunto de microrredes inteligentes interconectadas com canais de comunicação e?uxo de energia entre si. Neste cenário, destaca-se o grande interesse por parte da indústria, da sociedade e daacademia pelo desenvolvimento de “Smart Power Electronics Converters” ou “Conversores Estáticos Inteligentes (CEI)”.Trata-se de uma versão so?sticada de inversores e reti?cadores que, em vez de apenas injetar energia elétrica na rede,devem ser capazes de ter comunicação e ?uxo de potência bidirecionais com ela. Assim, este projeto tem comoprincipal objetivo desenvolver sistemas de controle e de gerenciamento avançados para que os CEI possam executarfuncionalidades inovadoras de suporte e de aprimoramento da operação da rede elétrica, relacionadas aos seusparâmetros fundamentais de tensão, corrente e frequência.</text:p>
          </table:table-cell>
          <table:table-cell office:value-type="date" office:date-value="2023-09-15T00:00:00" table:style-name="ce18">
            <text:p>15/09/2023</text:p>
          </table:table-cell>
          <table:table-cell office:value-type="date" office:date-value="2026-09-15T00:00:00" table:style-name="ce18">
            <text:p>15/09/2026</text:p>
          </table:table-cell>
          <table:table-cell office:value-type="currency" office:value="346680" table:style-name="ce13">
            <text:p>R$ 346.680,00</text:p>
          </table:table-cell>
          <table:table-cell office:value-type="currency" office:value="593280" table:style-name="ce13">
            <text:p>R$ 593.280,00</text:p>
          </table:table-cell>
          <table:table-cell table:style-name="ce2"/>
          <table:table-cell table:number-columns-repeated="16374"/>
        </table:table-row>
        <table:table-row table:style-name="ro37">
          <table:table-cell office:value-type="float" office:value="280" table:style-name="ce17">
            <text:p>280</text:p>
          </table:table-cell>
          <table:table-cell office:value-type="string" table:style-name="ce10">
            <text:p>EXTENSÃO</text:p>
          </table:table-cell>
          <table:table-cell office:value-type="string" table:style-name="ce10">
            <text:p>FAGEN.EXTEN.0007</text:p>
          </table:table-cell>
          <table:table-cell office:value-type="string" table:style-name="ce15">
            <text:p>Acordos de Cooperação</text:p>
          </table:table-cell>
          <table:table-cell office:value-type="string" table:style-name="ce10">
            <text:p>O MERCADO DE CAPITAIS É UMA REUNIÃO DE COMPRADORES E VENDEDORES DE PRODUTOS FINANCEIROS ATRELADOS A ATIVOS(CAPITAL), TAIS COMO AÇÕES DE GRANDES EMPRESAS. NO BRASIL, MENOS DE 5% DA POPULAÇÃO TEM REGISTRO PARA PARTICIPARDELE, ENQUANTO QUE ESSES NÚMEROS NOS ESTADOS UNIDOS ULTRAPASSAM 75%. ALÉM DISSO, A QUANTIDADE EFETIVAMENTE DEBRASILEIROS QUE PARTICIPA OU ENTENDE SEU FUNCIONAMENTO E PRÁTICA É REALMENTE MUITO MENOR QUE ISSO. A NECESSIDADE DEQUE MAIS PARTICIPANTES E A MELHORIA NA COMPREENSÃO DA ATUAÇÃO DOS INDIVÍDUOS FAZ COM QUE ESSE CURSO APRESENTEINFORMAÇÕES ESSENCIAIS PARA OS NOVOS ENTRANTES NESSE MUNDO DOS INVESTIMENTOS DE RISCO. DIANTE DISSO, ESSE CURSOOFERECE DETALHES PARA AQUELES QUE PRETENDEM SABER MAIS SOBRE ISSO. SEU CONTEÚDO INCLUI TANTO ASPECTOS CONCEITUAISQUANTO DE EXPERIMENTAÇÃO, O QUE PERMITE O PARTICIPANTE REALMENTE EXPERIMENTAR E REALIZAR OPERAÇÕES POR MEIO DEPLATAFORMA DE ALTA PERFORMANCE E DIRECIONADA A PARTICIPANTES COM DIVERSOS INTERESSES, SEJA PARA TRANSAÇÕES DE CURTO,MÉDIO OU LONGO PRAZO E ATÉ MESMO ACOMPANHAR DESEMPENHO DE UMA CARTEIRA DE ATIVOS, COMO TAMBÉM EXPERIMENTAR OUSO DE FERRAMENTAS DE OPERAÇÃO AUTOMATIZADA (CONHECIDAS POR ATS - AUTOMATED TRADING SYSTEM).</text:p>
          </table:table-cell>
          <table:table-cell office:value-type="date" office:date-value="2021-05-05T00:00:00" table:style-name="ce11">
            <text:p>05/05/2021</text:p>
          </table:table-cell>
          <table:table-cell office:value-type="date" office:date-value="2023-06-01T00:00:00" table:style-name="ce11">
            <text:p>01/06/2023</text:p>
          </table:table-cell>
          <table:table-cell office:value-type="currency" office:value="15000" table:style-name="ce12">
            <text:p>R$ 15.000,00</text:p>
          </table:table-cell>
          <table:table-cell office:value-type="currency" office:value="26294" table:style-name="ce13">
            <text:p>R$ 26.294,00</text:p>
          </table:table-cell>
          <table:table-cell table:style-name="ce2"/>
          <table:table-cell table:number-columns-repeated="16374"/>
        </table:table-row>
        <table:table-row table:style-name="ro36">
          <table:table-cell office:value-type="float" office:value="281" table:style-name="ce17">
            <text:p>281</text:p>
          </table:table-cell>
          <table:table-cell office:value-type="string" table:style-name="ce10">
            <text:p>ENSINO</text:p>
          </table:table-cell>
          <table:table-cell office:value-type="string" table:style-name="ce10">
            <text:p>FACES.ESPEC.0005</text:p>
          </table:table-cell>
          <table:table-cell office:value-type="string" table:style-name="ce10">
            <text:p>Contratos</text:p>
          </table:table-cell>
          <table:table-cell office:value-type="string" table:style-name="ce10">
            <text:p>O MBA EM LIDERANÇA E GESTÃO DE NEGÓCIOS PROPÕE À FORMAÇÃO DE UM PROFISSIONAL COM COMPETÊNCIAS ESTRATÉGIAS, TÉCNICAS E HUMANAS A SEREM UTILIZADAS NO PROCESSO DE GESTÃO DAS SUAS CARREIRAS E NEGÓCIOS, BEM COMO NO DESENVOLVIMENTO DAS SUAS HABILIDADES DE LIDERANÇA NA PROFISSÃO ESCOLHIDA.DESSE MODO, O CURSO TEM COMO OBJETIVO GERAL FORNECER AOS PARTICIPANTES CONDIÇÕES PARA O DESENVOLVIMENTO DOS SEUS POTENCIAIS DE LIDERANÇA E DE GESTÃO DE NEGÓCIOS, CONTRIBUINDO PARA O SEU SUCESSO PESSOAL, PROFISSIONAL E TORNANDO A SI MESMO E ÀS ORGANIZAÇÕES EM QUE ATUA, MAIS COMPETITIVOS.</text:p>
          </table:table-cell>
          <table:table-cell office:value-type="date" office:date-value="2021-08-20T00:00:00" table:style-name="ce11">
            <text:p>20/08/2021</text:p>
          </table:table-cell>
          <table:table-cell office:value-type="date" office:date-value="2025-01-01T00:00:00" table:style-name="ce11">
            <text:p>01/01/2025</text:p>
          </table:table-cell>
          <table:table-cell office:value-type="currency" office:value="407958" table:style-name="ce13">
            <text:p>R$ 407.958,00</text:p>
          </table:table-cell>
          <table:table-cell office:value-type="currency" office:value="293083.44" table:style-name="ce13">
            <text:p>R$ 293.083,44</text:p>
          </table:table-cell>
          <table:table-cell table:style-name="ce2"/>
          <table:table-cell table:number-columns-repeated="16374"/>
        </table:table-row>
        <table:table-row table:style-name="ro16">
          <table:table-cell office:value-type="float" office:value="282" table:style-name="ce17">
            <text:p>282</text:p>
          </table:table-cell>
          <table:table-cell office:value-type="string" table:style-name="ce10">
            <text:p>EXTENSÃO</text:p>
          </table:table-cell>
          <table:table-cell office:value-type="string" table:style-name="ce10">
            <text:p>IBTEC.EVENT.0003</text:p>
          </table:table-cell>
          <table:table-cell office:value-type="string" table:style-name="ce10">
            <text:p>Contratos</text:p>
          </table:table-cell>
          <table:table-cell office:value-type="string" table:style-name="ce10">
            <text:p>O IV Simpósio de Biotecnologia (IV Sibiotec) busca expandir o conhecimento e a interação dos estudantes de diferentescursos de graduação, docentes, técnicos e demais profissionais da área para proporcionar uma formação que envolva acomunidade. Esse simpósio enfatizar a importância da ciência e tecnologia, dando oportunidade de acesso aoconhecimento e informações científicas relacionadas aos avanços biotecnológicos.</text:p>
          </table:table-cell>
          <table:table-cell office:value-type="date" office:date-value="2023-10-11T00:00:00" table:style-name="ce11">
            <text:p>11/10/2023</text:p>
          </table:table-cell>
          <table:table-cell office:value-type="date" office:date-value="2025-10-11T00:00:00" table:style-name="ce11">
            <text:p>11/10/2025</text:p>
          </table:table-cell>
          <table:table-cell office:value-type="currency" office:value="4800" table:style-name="ce12">
            <text:p>R$ 4.800,00</text:p>
          </table:table-cell>
          <table:table-cell office:value-type="currency" office:value="1640.9" table:style-name="ce12">
            <text:p>R$ 1.640,90</text:p>
          </table:table-cell>
          <table:table-cell table:style-name="ce2"/>
          <table:table-cell table:number-columns-repeated="16374"/>
        </table:table-row>
        <table:table-row table:style-name="ro37">
          <table:table-cell office:value-type="float" office:value="283" table:style-name="ce17">
            <text:p>283</text:p>
          </table:table-cell>
          <table:table-cell office:value-type="string" table:style-name="ce15">
            <text:p>PESQUISA</text:p>
          </table:table-cell>
          <table:table-cell office:value-type="string" table:style-name="ce15">
            <text:p>IFETM.FAPEM.0051</text:p>
          </table:table-cell>
          <table:table-cell office:value-type="string" table:style-name="ce15">
            <text:p>Contratos</text:p>
          </table:table-cell>
          <table:table-cell office:value-type="string" table:style-name="ce10">
            <text:p>O IFTM APRESENTA A ROTA DO EMPREENDEDORISMO INOVADOR CUJO OBJETIVO É CONECTAR OS AMBIENTES PROMOTORES DE INOVAÇÃO DO IFTM, A PARTIR DO MAPEAMENTO E ACOMPANHAMENTO DOS PROJETOS DESENVOLVIDOS COM FOCO NAS NECESSIDADES, EXPECTATIVAS E PONTOS DE DOR DA INSTITUIÇÃO E DA COMUNIDADE EXTERNA (EMPRESAS, ORGANIZAÇÕES GOVERNAMENTAIS E SOCIEDADE CIVIL ORGANIZADA) POR MEIO DA INDISSOCIABILIDADE ENTRE ENSINO, PESQUISA E EXTENSÃO E DA CULTURA LEARNING BY DOING. É PAPEL DO NÚCLEO DE INOVAÇÃO TECNOLÓGICA (NIT) ESTABELECER ELOS ENTRE OS AMBIENTES, REALIZAR A GESTÃO DA COMUNICAÇÃO, PROPRIEDADE INTELECTUAL, TRANSFERÊNCIA DE TECNOLOGIA E IDENTIFICAR OPORTUNIDADES DE NEGÓCIOS. A PROPOSTA OBJETIVA ESTIMULAR A CULTURA EMPREENDEDORA E O DESENVOLVIMENTO DE COMPETÊNCIAS EMPREENDEDORAS NOS ESTUDANTES E PESQUISADORES DO IFTM, POR MEIO DE PROGRAMAS DE CAPACITAÇÃO, MENTORIAS E EVENTOS. ESSA PROPOSTA TRARÁ BENEFÍCIOS DURADOUROS AO NIT, AOS PROMOTORES DE INOVAÇÃO BEM COMO AO ECOSSISTEMA EM QUE A INSTITUIÇÃO ESTÁ INSERIDA, IMPULSIONANDO A INOVAÇÃO, O EMPREENDEDORISMO E A TRANSFERÊNCIA DE TECNOLOGIA NA REGIÃO, CONTRIBUINDO PARA O DESENVOLVIMENTO ECONÔMICO, SOCIAL E TECNOLÓGICO.</text:p>
          </table:table-cell>
          <table:table-cell office:value-type="date" office:date-value="2023-10-04T00:00:00" table:style-name="ce18">
            <text:p>04/10/2023</text:p>
          </table:table-cell>
          <table:table-cell office:value-type="date" office:date-value="2026-10-04T00:00:00" table:style-name="ce18">
            <text:p>04/10/2026</text:p>
          </table:table-cell>
          <table:table-cell office:value-type="currency" office:value="499640.92" table:style-name="ce13">
            <text:p>R$ 499.640,92</text:p>
          </table:table-cell>
          <table:table-cell office:value-type="currency" office:value="442284.96" table:style-name="ce13">
            <text:p>R$ 442.284,96</text:p>
          </table:table-cell>
          <table:table-cell table:style-name="ce2"/>
          <table:table-cell table:number-columns-repeated="16374"/>
        </table:table-row>
        <table:table-row table:style-name="ro38">
          <table:table-cell office:value-type="float" office:value="284" table:style-name="ce17">
            <text:p>284</text:p>
          </table:table-cell>
          <table:table-cell office:value-type="string" table:style-name="ce10">
            <text:p>PESQUISA</text:p>
          </table:table-cell>
          <table:table-cell office:value-type="string" table:style-name="ce10">
            <text:p>FOUFU.FAPEM.0061</text:p>
          </table:table-cell>
          <table:table-cell office:value-type="string" table:style-name="ce15">
            <text:p>Contratos</text:p>
          </table:table-cell>
          <table:table-cell office:value-type="string" table:style-name="ce10">
            <text:p>O Hospital Odontológico da UFU (HO-UFU) é uma instituição única em todo o país. Em conjunto com a Faculdade deOdontologia (FOUFU) proporciona ações de atenção à saúde do nível básico à alta complexidade. Tais serviçosbeneficiam a sociedade da região de abrangência enquanto propicia ações de ensino, pesquisa e extensão para osalunos da referida faculdade. Com novos paradigmas da Odontologia, é importante adequar às tecnologias emergentesque complementam e otimizam a prestação de serviços em saúde. Nesse contexto o uso de exames de imagem éimprescindível na formação e na execução destes. A análise facial e o escaneamento dos arcos dentários são temas queabrangem áreas de atuação do cirurgião dentista e que apresenta relevância em uma grande quantidade deprocedimentos e diagnósticos que nas diversas especialidades. Dentre métodos não invasivos e livre de radiaçãoionizante, existem os escâneres e o ultrassom. Utilizando máquinas fotográficas, é necessário fazer várias tomadas,onde o paciente esteja imóvel por um período prolongado, gerando erros e repetições. Dessa forma, equipamentos sãopropostos para captura simultânea das áreas de interesse, propiciando um registro mais preciso, já o ultrassompossibilita acessar áreas profundas auxiliando o diagnóstico. O objetivo dessa pesquisa é testar e estabelecer novosmétodos de utilização de equipamento de registro 3D para o diagnóstico e aplicar em situações de atendimento clínicodo HO-UFU e da FOUFU nas especialidades de dentística, cirurgia bucomaxilofacial, periodontia, prótese dentária efacial, oncologia, ortodontia, disfunção temporomandibulare e odontologia legal. Aprimorando a atuação dessasinstituições com meta em benefícios diretos ao paciente e à sociedade, na medida que objetivam desenvolvimento detécnicas que permitam a redução de exposição à radiação, a otimização do diagnóstico, a predição e confirmação deresultados esperados e a eficiência dos tratamentos e serviços prestados</text:p>
          </table:table-cell>
          <table:table-cell office:value-type="date" office:date-value="2023-10-03T00:00:00" table:style-name="ce11">
            <text:p>03/10/2023</text:p>
          </table:table-cell>
          <table:table-cell office:value-type="date" office:date-value="2026-10-03T00:00:00" table:style-name="ce11">
            <text:p>03/10/2026</text:p>
          </table:table-cell>
          <table:table-cell office:value-type="currency" office:value="299980" table:style-name="ce13">
            <text:p>R$ 299.980,00</text:p>
          </table:table-cell>
          <table:table-cell office:value-type="currency" office:value="299980" table:style-name="ce13">
            <text:p>R$ 299.980,00</text:p>
          </table:table-cell>
          <table:table-cell table:style-name="ce2"/>
          <table:table-cell table:number-columns-repeated="16374"/>
        </table:table-row>
        <table:table-row table:style-name="ro39">
          <table:table-cell office:value-type="float" office:value="285" table:style-name="ce17">
            <text:p>285</text:p>
          </table:table-cell>
          <table:table-cell office:value-type="string" table:style-name="ce10">
            <text:p>EXTENSÃO</text:p>
          </table:table-cell>
          <table:table-cell office:value-type="string" table:style-name="ce10">
            <text:p>FEQUI.EVENT.0007</text:p>
          </table:table-cell>
          <table:table-cell office:value-type="string" table:style-name="ce15">
            <text:p>Acordos de Cooperação</text:p>
          </table:table-cell>
          <table:table-cell office:value-type="string" table:style-name="ce10">
            <text:p>O evento terá ati vidades presenciais realizadas na UFU - Campus Patos de Minas - Pavonianos, e ati vidadesremotas transmiti das de maneira síncrona pelo canal do Youtube do evento, durante o períodode 17/10/2022 a21/10/2022,com a fi nalidade de realizar um evento cientí fi co de excelência e qualidade que permita divulgar ocurso de graduação e pós-graduação em Engenharia de Alimentos da UFU<text:s/><text:span text:style-name="T2">–<text:s/></text:span>Campus Patos de Minas e suasvariadas possibilidades de atuação tanto para os discentes quanto para a comunidade externa à UFU.</text:p>
          </table:table-cell>
          <table:table-cell office:value-type="date" office:date-value="2022-09-30T00:00:00" table:style-name="ce11">
            <text:p>30/09/2022</text:p>
          </table:table-cell>
          <table:table-cell office:value-type="date" office:date-value="2023-09-29T00:00:00" table:style-name="ce11">
            <text:p>29/09/2023</text:p>
          </table:table-cell>
          <table:table-cell office:value-type="currency" office:value="500" table:style-name="ce12">
            <text:p>R$ 500,00</text:p>
          </table:table-cell>
          <table:table-cell office:value-type="currency" office:value="500" table:style-name="ce12">
            <text:p>R$ 500,00</text:p>
          </table:table-cell>
          <table:table-cell table:style-name="ce2"/>
          <table:table-cell table:number-columns-repeated="16374"/>
        </table:table-row>
        <table:table-row table:style-name="ro20">
          <table:table-cell office:value-type="float" office:value="286" table:style-name="ce17">
            <text:p>286</text:p>
          </table:table-cell>
          <table:table-cell office:value-type="string" table:style-name="ce10">
            <text:p>EXTENSÃO</text:p>
          </table:table-cell>
          <table:table-cell office:value-type="string" table:style-name="ce10">
            <text:p>FEQUI.EVENT.0008</text:p>
          </table:table-cell>
          <table:table-cell office:value-type="string" table:style-name="ce15">
            <text:p>Acordos de Cooperação</text:p>
          </table:table-cell>
          <table:table-cell office:value-type="string" table:style-name="ce10">
            <text:p>O evento ocorrerá nas dependências da Universidade Federal de Uberlândia - UFU, no Campus Santa Mônica,nos anfi teatros dos blocos 3Q e 5O, durante o períodode 23/10/2022 a 26/10/2022,com a fi nalidade de manterum tradicional espaço de diálogos e troca de experiência sobre as pesquisas envolvendo a área de sistemasparti culados, que possibilitarão a abertura de novas perspecti vas envolvendo esta importante área da EngenhariaQuímica, com interface com outras Engenharias, com inúmeras aplicações na indústria.</text:p>
          </table:table-cell>
          <table:table-cell office:value-type="date" office:date-value="2022-10-04T00:00:00" table:style-name="ce11">
            <text:p>04/10/2022</text:p>
          </table:table-cell>
          <table:table-cell office:value-type="date" office:date-value="2023-10-03T00:00:00" table:style-name="ce11">
            <text:p>03/10/2023</text:p>
          </table:table-cell>
          <table:table-cell office:value-type="currency" office:value="6780" table:style-name="ce12">
            <text:p>R$ 6.780,00</text:p>
          </table:table-cell>
          <table:table-cell office:value-type="currency" office:value="6780" table:style-name="ce12">
            <text:p>R$ 6.780,00</text:p>
          </table:table-cell>
          <table:table-cell table:style-name="ce2"/>
          <table:table-cell table:number-columns-repeated="16374"/>
        </table:table-row>
        <table:table-row table:style-name="ro28">
          <table:table-cell office:value-type="float" office:value="287" table:style-name="ce17">
            <text:p>287</text:p>
          </table:table-cell>
          <table:table-cell office:value-type="string" table:style-name="ce10">
            <text:p>EXTENSÃO</text:p>
          </table:table-cell>
          <table:table-cell office:value-type="string" table:style-name="ce10">
            <text:p>PROPP.EVENT.0010</text:p>
          </table:table-cell>
          <table:table-cell office:value-type="string" table:style-name="ce10">
            <text:p>Contratos</text:p>
          </table:table-cell>
          <table:table-cell office:value-type="string" table:style-name="ce10">
            <text:p>O EVENTO de que trata este acordo acontecerá, entre os dias 21 e 24 de novembro de 2023, com o objetivo geral de contribuir para o campo da História da Educação de forma a promover diálogos teóricos entre docentes, discentes egressos e regularmente matriculados no Programa de Pós-Graduação em Educação (Mestrado e Doutorado), professores da rede de ensino da cidade de Uberlândia e região, discentes de graduação e comunidade em geral.O presente Acordo de Cooperação Técnica reger-se-á pelo disposto no art. 116 da Lei nº 8.666, de 21 de junho de 1993 e legislação correlata; Resolução n. 08/2017 do Conselho Diretor e os trâmites da Portaria REITO Nº 160, DE 07 DE FEVEREIRO DE 2020.</text:p>
          </table:table-cell>
          <table:table-cell office:value-type="date" office:date-value="2023-11-08T00:00:00" table:style-name="ce11">
            <text:p>08/11/2023</text:p>
          </table:table-cell>
          <table:table-cell office:value-type="date" office:date-value="2025-11-08T00:00:00" table:style-name="ce11">
            <text:p>08/11/2025</text:p>
          </table:table-cell>
          <table:table-cell office:value-type="currency" office:value="1558.95" table:style-name="ce12">
            <text:p>R$ 1.558,95</text:p>
          </table:table-cell>
          <table:table-cell office:value-type="currency" office:value="2031.62" table:style-name="ce12">
            <text:p>R$ 2.031,62</text:p>
          </table:table-cell>
          <table:table-cell table:style-name="ce2"/>
          <table:table-cell table:number-columns-repeated="16374"/>
        </table:table-row>
        <table:table-row table:style-name="ro31">
          <table:table-cell office:value-type="float" office:value="288" table:style-name="ce17">
            <text:p>288</text:p>
          </table:table-cell>
          <table:table-cell office:value-type="string" table:style-name="ce10">
            <text:p>EXTENSÃO</text:p>
          </table:table-cell>
          <table:table-cell office:value-type="string" table:style-name="ce10">
            <text:p>FEQUI.EVENT.0009</text:p>
          </table:table-cell>
          <table:table-cell office:value-type="string" table:style-name="ce10">
            <text:p>Contratos</text:p>
          </table:table-cell>
          <table:table-cell office:value-type="string" table:style-name="ce10">
            <text:p>O EVENTO de que trata este acordo acontecerá, entre os dias 16 e 20 de outubro de 2023, com o objetivo geral de realizar um evento científico de excelência e qualidade que permita divulgar o curso de graduação e pós-graduação em Engenharia de Alimentos da UFU<text:s/><text:span text:style-name="T2">–<text:s/></text:span>Campus Patos de Minas e suas variadas possibilidades de atuação tanto para os discentes quanto para a comunidade externa à UFU.O presente Acordo de Cooperação Técnica reger-se-á pelo disposto no art. 116 da Lei nº 8.666, de 21 de junho de 1993 e legislação correlata; Resolução n. 08/2017 do Conselho Diretor e os trâmites da Portaria REITO Nº 160, DE 07 DE FEVEREIRO DE 2020.</text:p>
          </table:table-cell>
          <table:table-cell office:value-type="date" office:date-value="2023-09-14T00:00:00" table:style-name="ce11">
            <text:p>14/09/2023</text:p>
          </table:table-cell>
          <table:table-cell office:value-type="date" office:date-value="2025-09-14T00:00:00" table:style-name="ce11">
            <text:p>14/09/2025</text:p>
          </table:table-cell>
          <table:table-cell office:value-type="currency" office:value="950" table:style-name="ce12">
            <text:p>R$ 950,00</text:p>
          </table:table-cell>
          <table:table-cell office:value-type="currency" office:value="1650.3" table:style-name="ce12">
            <text:p>R$ 1.650,30</text:p>
          </table:table-cell>
          <table:table-cell table:style-name="ce2"/>
          <table:table-cell table:number-columns-repeated="16374"/>
        </table:table-row>
        <table:table-row table:style-name="ro20">
          <table:table-cell office:value-type="float" office:value="289" table:style-name="ce17">
            <text:p>289</text:p>
          </table:table-cell>
          <table:table-cell office:value-type="string" table:style-name="ce10">
            <text:p>EXTENSÃO</text:p>
          </table:table-cell>
          <table:table-cell office:value-type="string" table:style-name="ce10">
            <text:p>FAEFI.EVENT.0015</text:p>
          </table:table-cell>
          <table:table-cell office:value-type="string" table:style-name="ce10">
            <text:p>Contratos</text:p>
          </table:table-cell>
          <table:table-cell office:value-type="string" table:style-name="ce10">
            <text:p>O EVENTO de que trata este acordo acontecerá no dia 23 de setembro de 2023, com o objetivo geral de promover uma ação de extensão para divulgar, debater e esclarecer questionamentos, por meio de minicursos e palestras, o conhecimento em torno da Fisioterapia Neurofuncional.O presente Acordo de Cooperação Técnica reger-se-á pelo disposto no art. 116 da Lei nº 8.666, de 21 de junho de 1993 e legislação correlata; Resolução n. 08/2017 do Conselho Diretor e os trâmites da Portaria REITO Nº 160, DE 07 DE FEVEREIRO DE 2020.</text:p>
          </table:table-cell>
          <table:table-cell office:value-type="date" office:date-value="2023-08-28T00:00:00" table:style-name="ce11">
            <text:p>28/08/2023</text:p>
          </table:table-cell>
          <table:table-cell office:value-type="date" office:date-value="2025-08-28T00:00:00" table:style-name="ce11">
            <text:p>28/08/2025</text:p>
          </table:table-cell>
          <table:table-cell office:value-type="currency" office:value="9555.9" table:style-name="ce12">
            <text:p>R$ 9.555,90</text:p>
          </table:table-cell>
          <table:table-cell office:value-type="currency" office:value="2300" table:style-name="ce12">
            <text:p>R$ 2.300,00</text:p>
          </table:table-cell>
          <table:table-cell table:style-name="ce2"/>
          <table:table-cell table:number-columns-repeated="16374"/>
        </table:table-row>
        <table:table-row table:style-name="ro40">
          <table:table-cell office:value-type="float" office:value="290" table:number-columns-spanned="1" table:number-rows-spanned="3" table:style-name="ce43">
            <text:p>290</text:p>
          </table:table-cell>
          <table:table-cell table:number-columns-repeated="3" table:style-name="ce5"/>
          <table:table-cell office:value-type="string" table:number-columns-spanned="1" table:number-rows-spanned="3" table:style-name="ce43">
            <text:p>O evento acontecerá nas dependências da Universidade Federal de Uberlândia - UFU, no Campus Santa Mônica, durante o período de 01/12/2022 a 03/12/2022, com a finalidade de promover desenvolvimento técnico-científico bem como ético-social ao público participante e organizador mediante os conhecimentos e perspectivas estimulados pelas diferentes modalidades de atividades propostas</text:p>
          </table:table-cell>
          <table:table-cell table:number-columns-repeated="4" table:style-name="ce5"/>
          <table:table-cell table:style-name="ce2"/>
          <table:table-cell table:number-columns-repeated="16374"/>
        </table:table-row>
        <table:table-row table:style-name="ro1">
          <table:covered-table-cell/>
          <table:table-cell table:number-columns-repeated="3" table:style-name="ce5"/>
          <table:covered-table-cell/>
          <table:table-cell table:number-columns-repeated="4" table:style-name="ce5"/>
          <table:table-cell table:style-name="ce2"/>
          <table:table-cell table:number-columns-repeated="16374"/>
        </table:table-row>
        <table:table-row table:style-name="ro1">
          <table:covered-table-cell/>
          <table:table-cell office:value-type="string" table:style-name="ce10">
            <text:p>EXTENSÃO</text:p>
          </table:table-cell>
          <table:table-cell office:value-type="string" table:style-name="ce10">
            <text:p>FEQUI.EVENT.0006</text:p>
          </table:table-cell>
          <table:table-cell office:value-type="string" table:style-name="ce15">
            <text:p>Acordos de Cooperação</text:p>
          </table:table-cell>
          <table:covered-table-cell/>
          <table:table-cell office:value-type="date" office:date-value="2022-09-22T00:00:00" table:style-name="ce11">
            <text:p>22/09/2022</text:p>
          </table:table-cell>
          <table:table-cell office:value-type="date" office:date-value="2023-09-21T00:00:00" table:style-name="ce11">
            <text:p>21/09/2023</text:p>
          </table:table-cell>
          <table:table-cell office:value-type="currency" office:value="9175" table:style-name="ce12">
            <text:p>R$ 9.175,00</text:p>
          </table:table-cell>
          <table:table-cell office:value-type="currency" office:value="4380" table:style-name="ce12">
            <text:p>R$ 4.380,00</text:p>
          </table:table-cell>
          <table:table-cell table:style-name="ce2"/>
          <table:table-cell table:number-columns-repeated="16374"/>
        </table:table-row>
        <table:table-row table:style-name="ro20">
          <table:table-cell office:value-type="float" office:value="291" table:style-name="ce17">
            <text:p>291</text:p>
          </table:table-cell>
          <table:table-cell office:value-type="string" table:style-name="ce10">
            <text:p>EXTENSÃO</text:p>
          </table:table-cell>
          <table:table-cell office:value-type="string" table:style-name="ce10">
            <text:p>IQUFU.EVENT.0005</text:p>
          </table:table-cell>
          <table:table-cell office:value-type="string" table:style-name="ce10">
            <text:p>Contratos</text:p>
          </table:table-cell>
          <table:table-cell office:value-type="string" table:style-name="ce10">
            <text:p>O evento acontecerá nas dependências da Universidade Federal de Uberlândia - UFU, no auditório 5S (Campus Santa Mônica) e auditórios RA e B, durante o período de 19/10/2022 a 21/10/2022, com a finalidade de proporcionar aos estudantes dos cursos de Bacharelado em Química Industrial e Licenciatura em Química e ao público interessado um ambiente de crescimento profissional e pessoal, por meio da abordagem de temas da área de Química complementares e/ou pouco explorados no cotidiano dos participantes do evento.</text:p>
          </table:table-cell>
          <table:table-cell office:value-type="date" office:date-value="2022-09-20T00:00:00" table:style-name="ce11">
            <text:p>20/09/2022</text:p>
          </table:table-cell>
          <table:table-cell office:value-type="date" office:date-value="2023-11-20T00:00:00" table:style-name="ce11">
            <text:p>20/11/2023</text:p>
          </table:table-cell>
          <table:table-cell office:value-type="currency" office:value="2150" table:style-name="ce12">
            <text:p>R$ 2.150,00</text:p>
          </table:table-cell>
          <table:table-cell office:value-type="currency" office:value="3482.99" table:style-name="ce12">
            <text:p>R$ 3.482,99</text:p>
          </table:table-cell>
          <table:table-cell table:style-name="ce2"/>
          <table:table-cell table:number-columns-repeated="16374"/>
        </table:table-row>
        <table:table-row table:style-name="ro40">
          <table:table-cell office:value-type="float" office:value="292" table:number-columns-spanned="1" table:number-rows-spanned="3" table:style-name="ce43">
            <text:p>292</text:p>
          </table:table-cell>
          <table:table-cell table:number-columns-repeated="3" table:style-name="ce5"/>
          <table:table-cell office:value-type="string" table:number-columns-spanned="1" table:number-rows-spanned="3" table:style-name="ce43">
            <text:p>O evento acontecerá de maneira presencial, durante o período de03/10/2022 a 08/10/2022,com a fi nalidadede proporcionar aos acadêmicos e docentes um espaço dedicado a debates e refl exões a cerca de diversos temasrelacionados a Educação Física, com a fi nalidade de ampliar e difundir práti cas relacionadas a vários temasvivenciados pelos profi ssionais da Educação Física e áreas afi ns</text:p>
          </table:table-cell>
          <table:table-cell table:number-columns-repeated="4" table:style-name="ce5"/>
          <table:table-cell table:style-name="ce2"/>
          <table:table-cell table:number-columns-repeated="16374"/>
        </table:table-row>
        <table:table-row table:style-name="ro1">
          <table:covered-table-cell/>
          <table:table-cell table:number-columns-repeated="3" table:style-name="ce5"/>
          <table:covered-table-cell/>
          <table:table-cell table:number-columns-repeated="2" table:style-name="ce5"/>
          <table:table-cell office:value-type="currency" office:value="8000" table:style-name="ce12">
            <text:p>R$ 8.000,00</text:p>
          </table:table-cell>
          <table:table-cell office:value-type="currency" office:value="1840" table:style-name="ce12">
            <text:p>R$ 1.840,00</text:p>
          </table:table-cell>
          <table:table-cell table:style-name="ce2"/>
          <table:table-cell table:number-columns-repeated="16374"/>
        </table:table-row>
        <table:table-row table:style-name="ro1">
          <table:covered-table-cell/>
          <table:table-cell office:value-type="string" table:style-name="ce10">
            <text:p>EXTENSÃO</text:p>
          </table:table-cell>
          <table:table-cell office:value-type="string" table:style-name="ce10">
            <text:p>FAEFI.EVENT.0012</text:p>
          </table:table-cell>
          <table:table-cell office:value-type="string" table:style-name="ce10">
            <text:p>Contratos</text:p>
          </table:table-cell>
          <table:covered-table-cell/>
          <table:table-cell office:value-type="date" office:date-value="2022-10-03T00:00:00" table:style-name="ce11">
            <text:p>03/10/2022</text:p>
          </table:table-cell>
          <table:table-cell office:value-type="date" office:date-value="2023-08-09T00:00:00" table:style-name="ce11">
            <text:p>09/08/2023</text:p>
          </table:table-cell>
          <table:table-cell table:number-columns-repeated="2" table:style-name="ce24"/>
          <table:table-cell table:style-name="ce2"/>
          <table:table-cell table:number-columns-repeated="16374"/>
        </table:table-row>
        <table:table-row table:style-name="ro41">
          <table:table-cell office:value-type="float" office:value="293" table:style-name="ce17">
            <text:p>293</text:p>
          </table:table-cell>
          <table:table-cell office:value-type="string" table:style-name="ce10">
            <text:p>EXTENSÃO</text:p>
          </table:table-cell>
          <table:table-cell office:value-type="string" table:style-name="ce10">
            <text:p>FEMEC.EXTEN.0097</text:p>
          </table:table-cell>
          <table:table-cell office:value-type="string" table:style-name="ce15">
            <text:p>Acordos de Cooperação</text:p>
          </table:table-cell>
          <table:table-cell office:value-type="string" table:style-name="ce10">
            <text:p>O escopo deste estudo considera três tipos amostras:a) chapa base em AISI 316L sem solda (CP-00);b) junta dissimilar (chapas AISI 316L e ASTM A242) com cordão simples do eletrodo 309L T1-1 (denominado CP-01) ec) junta dissimilar com cordão duplo do mesmo eletrodo (denominado CP-02).Os ensaios de corrosão intergranular serão realizados nos três tipos de amostras utilizando os procedimentos A e B danorma ASTM A262-15 (2021), cujo título é Standard Practices for Detecting Susceptibility to Intergranular Attack inAustenitic Stainless Steels.Os perfis de dureza nas amostras CP-01 e CP-02 serão executados de acordo com a norma PETROBRAS N-133:SOLDAGEM (revisão P de 06/2023), seguindo o item B.2.3.4.3 do referido documento. O método de medição seráVickers com carga mínima de 5 kgf (HV5).Para a análise microestrutural da amostra CP-01, a preparação metalográfica será realizada segundo os requisitos danorma ASTM E3-11 (2017). Após a realização dos cortes, as amostras serão limpas<text:s/><text:span text:style-name="T2">em banho ultrassônico com álcooletílico. Na sequência, as amostras serão lixadas com lixas d’água de gra</text:span>nulometria 120 até 1200 mesh. O polimentoserá realizado com pastas de diamante de 6, 3 e 1 µm e a microestrutura será revelada usando o reagente Nital 2% ouVilela (a depender do material), de acordo com as orientações da norma ASTM E407-07 (2015).A microestrutura será avaliada em microscópio ótico (MO) da marca Olympus, modelo BX51M, equipado com câmeradigital Zeiss, modelo AxioCam ICc5 e software ZenCore®.</text:p>
          </table:table-cell>
          <table:table-cell office:value-type="date" office:date-value="2023-12-22T00:00:00" table:style-name="ce11">
            <text:p>22/12/2023</text:p>
          </table:table-cell>
          <table:table-cell office:value-type="date" office:date-value="2025-12-22T00:00:00" table:style-name="ce11">
            <text:p>22/12/2025</text:p>
          </table:table-cell>
          <table:table-cell office:value-type="currency" office:value="5113.25" table:style-name="ce12">
            <text:p>R$ 5.113,25</text:p>
          </table:table-cell>
          <table:table-cell office:value-type="currency" office:value="5113.25" table:style-name="ce12">
            <text:p>R$ 5.113,25</text:p>
          </table:table-cell>
          <table:table-cell table:style-name="ce2"/>
          <table:table-cell table:number-columns-repeated="16374"/>
        </table:table-row>
        <table:table-row table:style-name="ro42">
          <table:table-cell office:value-type="float" office:value="294" table:style-name="ce17">
            <text:p>294</text:p>
          </table:table-cell>
          <table:table-cell office:value-type="string" table:style-name="ce15">
            <text:p>PESQUISA</text:p>
          </table:table-cell>
          <table:table-cell office:value-type="string" table:style-name="ce15">
            <text:p>ICIAG.FAPEM.0081</text:p>
          </table:table-cell>
          <table:table-cell office:value-type="string" table:style-name="ce15">
            <text:p>Contratos</text:p>
          </table:table-cell>
          <table:table-cell office:value-type="string" table:style-name="ce10">
            <text:p>O ECOSSISTEMA LIGADO AO CAFEEIRO É EXTREMAMENTE RELEVANTE PARA O ESTADO DE MINAS GERAIS. NESTE CONTEXTO, A PROTEÇÃO DAS LAVOURAS É UM GRANDE DESAFIO, SEJA PELA COMPLEXIDADE DO MANEJO INTEGRADO, SEJA PELAS ADVERSIDADES TOPOGRÁFICAS E QUESTÕES AMBIENTAIS. ASSIM, O USO DE AERONAVES REMOTAMENTE PILOTADAS (RPA) PARA APLICAÇÃO DE PRODUTOS FITOSSANITÁRIOS APRESENTA-SE COMO UMA ESTRATÉGIA DE GRANDE POTENCIAL. CONTUDO, AINDA HÁ MUITAS DÚVIDAS EM RELAÇÃO À SUA UTILIZAÇÃO QUE PRECISAM SER ELUCIDADAS DE FORMA CIENTÍFICA, SEM O APELO COMERCIAL. ESTE PROJETO TEM COMO OBJETIVO AVALIAR A QUALIDADE DA APLICAÇÃO DE PRODUTOS FITOSSANITÁRIOS COM O USO DE RPA EM DIFERENTES CONDIÇÕES OPERACIONAIS NO CAFEEIRO E PROPOR MELHORIAS. SERÃO AVALIADAS A DEPOSIÇÃO DE CALDA NAS DIFERENTES PARTES DO DOSSEL E NOS FRUTOS DE CAFÉ E A PERDA PARA O SOLO, POR MEIO DA DETECÇÃO DE UM TRAÇADOR POR ESPECTROFOTOMETRIA. A EFICÁCIA DE CONTROLE DO BICHO-MINEIRO TAMBÉM SERÁ AVALIADA EM DUAS ÉPOCAS DISTINTAS. OS TRATAMENTOS SERÃO COMPOSTOS POR APLICAÇÕES DE INSETICIDA COM RPA, VOANDO EM DIFERENTES ALTURAS E VELOCIDADES DE VOO E EMPREGANDO DISTINTAS PONTAS DE PULVERIZAÇÃO. OS ENSAIOS SERÃO CONDUZIDOS EM DELINEAMENTO EM BLOCOS CASUALIZADOS, EM ESQUEMA FATORIAL 2X2X2 (2 ALTURAS, 2 VELOCIDADES DE VOO E 2 PONTAS DE PULVERIZAÇÃO). O PRESENTE PROJETO PERMITIRÁ ESTABELECER UMA FORMA MAIS ADEQUADA DE APLICAÇÃO COM RPAS, TÉCNICA NOVA E MUITO PROMISSORA, MAS AINDA POUCO ESTUDADA NA CULTURA DO CAFÉ, E COM ISSO LAVOURAS COM MENOS PROBLEMAS FITOSSANITÁRIOS E AMBIENTE PRESERVADO, COLOCANDO DESTA FORMA O ESTADO DE MINAS GERAIS NA VANGUARDA DA TECNOLOGIA AGRÍCOLA. ALÉM DISSO, O PROJETO CONTRIBUIRÁ COM A FORMAÇÃO DE ESTUDANTES DE GRADUAÇÃO E PÓS-GRADUAÇÃO MAIS ENGAJADOS COM AS NOVAS TECNOLOGIAS.</text:p>
          </table:table-cell>
          <table:table-cell office:value-type="date" office:date-value="2023-10-03T00:00:00" table:style-name="ce18">
            <text:p>03/10/2023</text:p>
          </table:table-cell>
          <table:table-cell office:value-type="date" office:date-value="2026-10-03T00:00:00" table:style-name="ce18">
            <text:p>03/10/2026</text:p>
          </table:table-cell>
          <table:table-cell office:value-type="currency" office:value="84583.76" table:style-name="ce12">
            <text:p>R$ 84.583,76</text:p>
          </table:table-cell>
          <table:table-cell office:value-type="currency" office:value="84583.76" table:style-name="ce13">
            <text:p>R$ 84.583,76</text:p>
          </table:table-cell>
          <table:table-cell table:style-name="ce2"/>
          <table:table-cell table:number-columns-repeated="16374"/>
        </table:table-row>
        <table:table-row table:style-name="ro18">
          <table:table-cell office:value-type="float" office:value="295" table:style-name="ce17">
            <text:p>295</text:p>
          </table:table-cell>
          <table:table-cell office:value-type="string" table:style-name="ce10">
            <text:p>EXTENSÃO</text:p>
          </table:table-cell>
          <table:table-cell office:value-type="string" table:style-name="ce10">
            <text:p>UFJ.EXTEN.0003</text:p>
          </table:table-cell>
          <table:table-cell office:value-type="string" table:style-name="ce15">
            <text:p>Acordos de Cooperação</text:p>
          </table:table-cell>
          <table:table-cell office:value-type="string" table:style-name="ce10">
            <text:p>O diagnóstico laboratorial de doenças infecciosas e parasitárias é de extrema importância para o manejo correto dos pacientes acometidas por tais infecções. Nesse sentido, laboratórios de microbiologia e parasitologia são sem dúvida numerosos, tanto na rede pública quanto privada da saúde. Todavia, aqui em nossa região são extremamente escassos, mostrando a importância de se abrir um laboratório para emissão de laudos vinculado à uma Instituição Federal, fato que justifica sua importância social. O LBM atuará com a capacitação de profissionais de saúde capacitados, auxiliando no desenvolvimento tecnológico da área da saúde. A demanda por atendimento laboratorial na região é grande e muitos exames ainda não são realizados no município sendo enviados para Goiânia, capital do estado ou outros grandes centros, o que leva a um período maior de espera pelos resultados dos exames. A fim de suprir essa demanda e melhorar o atendimento da população do município de Jataí e de outras cidades da região foi idealizado o presente projeto, com o objetivo de fornecer à população exames laboratoriais de baixo custo e com maior rapidez na emissão dos resultados. A equipe de pesquisadores que compõem o LBM tem como meta a produção anual de artigos publicados em periódicos científicos nacionais e internacionais, atestada pela avaliação da classificação QUALIS/CAPES. Além da apresentação de resumos em importantes eventos científicos nacionais e internacionais da área. Grande parte dessa produção será derivada de análise e experimentos executados com informações e amostras do LBM. Neste contexto, o benefício será imenso para a comunidade, que terão os laudos realizados por um laboratório mais próximo de sua residência, proporcionando um resultado mais rápido e com mais equipamentos de ponta disponíveis para diagnósticos mais complexos. Além disso, haverá a contrapartida para a Universidade e para os alunos, que terão um campo vasto para estágio curricular em Biomedicina, realização de trabalhos de conclusão de curso e inúmeras pesquisas científicas</text:p>
          </table:table-cell>
          <table:table-cell office:value-type="date" office:date-value="2023-07-19T00:00:00" table:style-name="ce11">
            <text:p>19/07/2023</text:p>
          </table:table-cell>
          <table:table-cell office:value-type="date" office:date-value="2028-07-18T00:00:00" table:style-name="ce11">
            <text:p>18/07/2028</text:p>
          </table:table-cell>
          <table:table-cell office:value-type="currency" office:value="145200" table:style-name="ce13">
            <text:p>R$ 145.200,00</text:p>
          </table:table-cell>
          <table:table-cell office:value-type="string" table:style-name="ce10">
            <text:p>R$</text:p>
          </table:table-cell>
          <table:table-cell table:style-name="ce2"/>
          <table:table-cell table:number-columns-repeated="16374"/>
        </table:table-row>
        <table:table-row table:style-name="ro24">
          <table:table-cell office:value-type="float" office:value="296" table:style-name="ce17">
            <text:p>296</text:p>
          </table:table-cell>
          <table:table-cell office:value-type="string" table:style-name="ce10">
            <text:p>EXTENSÃO</text:p>
          </table:table-cell>
          <table:table-cell office:value-type="string" table:style-name="ce10">
            <text:p>CIAEM.EXTEN.0003</text:p>
          </table:table-cell>
          <table:table-cell office:value-type="string" table:style-name="ce15">
            <text:p>Acordos de Cooperação</text:p>
          </table:table-cell>
          <table:table-cell office:value-type="string" table:style-name="ce10">
            <text:p>O CURSO/OFICINA DE QUE TRATA ESTE ACORDO ACONTECERÁ, NO PERÍODO DE 04 DE SETEMBRO A 31 DE OUTUBRO DE 2023, COM O OBJETIVO GERAL DE CAPACITAR POTENCIAIS EMPREENDEDORES EM METODOLOGIAS E FERRAMENTAS DE GESTÃO DE NEGÓCIOS, COM FOCO EM INOVAÇÃO.O PRESENTE ACORDO DE COOPERAÇÃO TÉCNICA REGER-SE-Á PELO DISPOSTO NO ART. 116 DA LEI Nº 8.666, DE 21 DE JUNHO DE 1993 E LEGISLAÇÃO CORRELATA; RESOLUÇÃO N. 08/2017 DO CONSELHO DIRETOR E OS TRÂMITES DA PORTARIA REITO Nº 160, DE 07 DE FEVEREIRO DE 2020</text:p>
          </table:table-cell>
          <table:table-cell office:value-type="date" office:date-value="2023-08-21T00:00:00" table:style-name="ce11">
            <text:p>21/08/2023</text:p>
          </table:table-cell>
          <table:table-cell office:value-type="date" office:date-value="2024-08-20T00:00:00" table:style-name="ce11">
            <text:p>20/08/2024</text:p>
          </table:table-cell>
          <table:table-cell office:value-type="currency" office:value="2234" table:style-name="ce12">
            <text:p>R$ 2.234,00</text:p>
          </table:table-cell>
          <table:table-cell office:value-type="currency" office:value="650" table:style-name="ce12">
            <text:p>R$ 650,00</text:p>
          </table:table-cell>
          <table:table-cell table:style-name="ce2"/>
          <table:table-cell table:number-columns-repeated="16374"/>
        </table:table-row>
        <table:table-row table:style-name="ro23">
          <table:table-cell office:value-type="float" office:value="297" table:number-columns-spanned="1" table:number-rows-spanned="2" table:style-name="ce43">
            <text:p>297</text:p>
          </table:table-cell>
          <table:table-cell table:number-columns-repeated="2" table:style-name="ce5"/>
          <table:table-cell office:value-type="string" table:style-name="ce15">
            <text:p>Acordos de Cooperação</text:p>
          </table:table-cell>
          <table:table-cell office:value-type="string" table:style-name="ce10">
            <text:p>O curso possui conteúdo multidisciplinar sobre obras geotécnicas, dimensionamento hidráulico e segurança debarragens, em que serão abordados os requisitos técnicos e legislação vigente, estudos hidráulico e hidrológico,estimativa da vazão máxima de cheia e volumes de regularização em reservatório, escolha do local para implantaçãodo reservatório, determinação da altura da barragem, dimensionamento do sistema extravasor, tomada de água,sistemas de bombeamento a montante e a jusante do reservatório, dimensionamento do desarenador, noções desegurança de reservatórios. Programação e investigação geotécnica, concepção geométrica do barramento com baseem dimensões mínimas e boas práticas destas construções, borda livre, crista da barragem, critérios e princípios deprojeto, cálculo e dimensionamento do maciço da barragem, taludes de montante e jusante do maciço, análise de fluxoem regime permanente de escoamento, análise da fundação, núcleo central, controle de fluxo e sistema de drenagem.</text:p>
          </table:table-cell>
          <table:table-cell table:number-columns-repeated="2" table:style-name="ce5"/>
          <table:table-cell office:value-type="currency" office:value="15437" table:style-name="ce12">
            <text:p>R$ 15.437,00</text:p>
          </table:table-cell>
          <table:table-cell office:value-type="currency" office:value="6099.84" table:style-name="ce12">
            <text:p>R$ 6.099,84</text:p>
          </table:table-cell>
          <table:table-cell table:style-name="ce2"/>
          <table:table-cell table:number-columns-repeated="16374"/>
        </table:table-row>
        <table:table-row table:style-name="ro1">
          <table:covered-table-cell/>
          <table:table-cell office:value-type="string" table:style-name="ce10">
            <text:p>EXTENSÃO</text:p>
          </table:table-cell>
          <table:table-cell office:value-type="string" table:style-name="ce10">
            <text:p>FECIV.EVENT.0007</text:p>
          </table:table-cell>
          <table:table-cell table:number-columns-repeated="2" table:style-name="ce24"/>
          <table:table-cell office:value-type="date" office:date-value="2023-01-30T00:00:00" table:style-name="ce11">
            <text:p>30/01/2023</text:p>
          </table:table-cell>
          <table:table-cell office:value-type="date" office:date-value="2024-01-25T00:00:00" table:style-name="ce11">
            <text:p>25/01/2024</text:p>
          </table:table-cell>
          <table:table-cell table:number-columns-repeated="2" table:style-name="ce24"/>
          <table:table-cell table:style-name="ce2"/>
          <table:table-cell table:number-columns-repeated="16374"/>
        </table:table-row>
        <table:table-row table:style-name="ro40">
          <table:table-cell office:value-type="float" office:value="298" table:number-columns-spanned="1" table:number-rows-spanned="3" table:style-name="ce43">
            <text:p>298</text:p>
          </table:table-cell>
          <table:table-cell table:number-columns-repeated="3" table:style-name="ce5"/>
          <table:table-cell office:value-type="string" table:number-columns-spanned="1" table:number-rows-spanned="3" table:style-name="ce43">
            <text:p>O CURSO DESTINA-SE AOS RECÉM-FORMADOS E PROFISSIONAIS QUEBUSCAM COMPLEMENTAÇÃO DE SUA FORMAÇÃO E OBJETIVAM A OBTENÇÃO DECONHECIMENTOS SÓLIDOS EM GESTÃO DE AGRONEGÓCIOS QUE LHES PROPORCIONEMDIFERENCIAL COMPETITIVO NO MERCADO EM QUE ATUAM, E CONSEQUENTEMENTE,CONTRIBUAM PARA SUA ASCENSÃO PROFISSIONAL.</text:p>
          </table:table-cell>
          <table:table-cell table:number-columns-repeated="4" table:style-name="ce5"/>
          <table:table-cell table:style-name="ce2"/>
          <table:table-cell table:number-columns-repeated="16374"/>
        </table:table-row>
        <table:table-row table:style-name="ro1">
          <table:covered-table-cell/>
          <table:table-cell table:number-columns-repeated="3" table:style-name="ce5"/>
          <table:covered-table-cell/>
          <table:table-cell table:number-columns-repeated="4" table:style-name="ce5"/>
          <table:table-cell table:style-name="ce2"/>
          <table:table-cell table:number-columns-repeated="16374"/>
        </table:table-row>
        <table:table-row table:style-name="ro1">
          <table:covered-table-cell/>
          <table:table-cell office:value-type="string" table:style-name="ce10">
            <text:p>ENSINO</text:p>
          </table:table-cell>
          <table:table-cell office:value-type="string" table:style-name="ce10">
            <text:p>FAGEN.ESPEC.0040</text:p>
          </table:table-cell>
          <table:table-cell office:value-type="string" table:style-name="ce15">
            <text:p>Contratos</text:p>
          </table:table-cell>
          <table:covered-table-cell/>
          <table:table-cell office:value-type="date" office:date-value="2019-01-02T00:00:00" table:style-name="ce11">
            <text:p>02/01/2019</text:p>
          </table:table-cell>
          <table:table-cell office:value-type="date" office:date-value="2023-07-31T00:00:00" table:style-name="ce11">
            <text:p>31/07/2023</text:p>
          </table:table-cell>
          <table:table-cell office:value-type="currency" office:value="439620" table:style-name="ce13">
            <text:p>R$ 439.620,00</text:p>
          </table:table-cell>
          <table:table-cell office:value-type="currency" office:value="279428.87" table:style-name="ce13">
            <text:p>R$ 279.428,87</text:p>
          </table:table-cell>
          <table:table-cell table:style-name="ce2"/>
          <table:table-cell table:number-columns-repeated="16374"/>
        </table:table-row>
        <table:table-row table:style-name="ro16">
          <table:table-cell office:value-type="float" office:value="299" table:style-name="ce26">
            <text:p>299</text:p>
          </table:table-cell>
          <table:table-cell office:value-type="string" table:style-name="ce10">
            <text:p>EXTENSÃO</text:p>
          </table:table-cell>
          <table:table-cell office:value-type="string" table:style-name="ce10">
            <text:p>FECIV.EXTEN.0050</text:p>
          </table:table-cell>
          <table:table-cell office:value-type="string" table:style-name="ce15">
            <text:p>Acordos de Cooperação</text:p>
          </table:table-cell>
          <table:table-cell office:value-type="string" table:style-name="ce10">
            <text:p>O CURSO DE QUE TRATA ESTE ACORDO ACONTECERÁ ON-LINE E AO VIVO A PARTIR DAS DEPENDÊNCIAS DA FECIV- UFU, DURANTE O PERÍODO DE 20/10/2023 A 21/10/2023, COM O OBJETIVO GERAL DE CAPACITAR O ALUNO A ANALISAR, CALCULAR, DIMENSIONAR E ESTRUTURAS DE CONTENÇÃO EM MURO DE ARRIMO (GRAVIDADE, GABIÃO EFLEXÃO), ESTAQUEADOS E ANCORADOS, COM A ADOÇÃO DE SISTEMA EFICIENTES DE DRENAGEM.</text:p>
          </table:table-cell>
          <table:table-cell office:value-type="date" office:date-value="2023-04-14T00:00:00" table:style-name="ce11">
            <text:p>14/04/2023</text:p>
          </table:table-cell>
          <table:table-cell office:value-type="date" office:date-value="2024-04-13T00:00:00" table:style-name="ce11">
            <text:p>13/04/2024</text:p>
          </table:table-cell>
          <table:table-cell office:value-type="currency" office:value="12000" table:style-name="ce12">
            <text:p>R$ 12.000,00</text:p>
          </table:table-cell>
          <table:table-cell office:value-type="currency" office:value="3165" table:style-name="ce12">
            <text:p>R$ 3.165,00</text:p>
          </table:table-cell>
          <table:table-cell table:style-name="ce2"/>
          <table:table-cell table:number-columns-repeated="16374"/>
        </table:table-row>
        <table:table-row table:style-name="ro43">
          <table:table-cell office:value-type="float" office:value="300" table:style-name="ce17">
            <text:p>300</text:p>
          </table:table-cell>
          <table:table-cell office:value-type="string" table:style-name="ce10">
            <text:p>EXTENSÃO</text:p>
          </table:table-cell>
          <table:table-cell office:value-type="string" table:style-name="ce10">
            <text:p>INBIO.EXTEN.0003</text:p>
          </table:table-cell>
          <table:table-cell office:value-type="string" table:style-name="ce15">
            <text:p>Acordos de Cooperação</text:p>
          </table:table-cell>
          <table:table-cell office:value-type="string" table:style-name="ce10">
            <text:p>O CURSO DE PÓS-GRADUAÇÃO LATO SENSU EM ENSINO DE CIÊNCIAS<text:s/><text:span text:style-name="T2">–<text:s/></text:span>ANOS FINAIS DO ENSINO FUNDAMENTAL<text:s/><text:span text:style-name="T2">“CIÊNCIA É 10” NA MODALIDADE A DISTÂNCIA TEM O OBJEVO DE (I) FORMAR PROFISSIONAIS, EM NÍVEL DE<text:s/></text:span>ESPECIALIZAÇÃO, NO ENSINO DE DIVERSAS ÁREAS DE CONHECIMENTO, COM VISTAS A ASSEGURAR O DIREITO À APRENDIZAGEM E A REALIZAÇÃO DO PROJETO POLÍCO-PEDAGÓGICO DA ESCOLA, A PARR DE UM AMBIENTE ESCOLAR QUE FAVOREÇA AO DESENVOLVIMENTO DO CONHECIMENTO, DA ÉCA E DA CIDADANIA; (II) CONTRIBUIR NA QUALIFICAÇÃO DO PROFESSOR NA PERSPECVA DA GESTÃO DEMOCRÁCA E DA EFEVAÇÃO DO DIREITO DE APRENDER COM QUALIDADE SOCIAL; (III) CONTRIBUIR PARA A EFEVA MUDANÇA DA DINÂMICA DA SALA DE AULA, NA PERSPECVA DE QUE A BUSCA, SOCIALIZAÇÃO E (RE)CONSTRUÇÃO DO CONHECIMENTO SEJAM GARANDAS POR MEIO DE UM PROCESSO DE ENSINO E APRENDIZAGEM PARCIPAVO E SIGNIFICAVO; (IV) IMPLEMENTAR O DIÁLOGO PERMANENTE COM A SALA DE AULA, COM OS CONHECIMENTOS QUE OS PROFESSORES DAS NOSSAS ESCOLAS PÚBLICAS ESTARÃO ADQUIRINDO/APREENDENDO E CONSTRUINDO NAS NOSSAS UNIVERSIDADES, CONHECIMENTOS TANTO NO QUE DIZ RESPEITO À METODOLOGIA QUANTO AOS CONTEÚDOS ESPECÍFICOS DE SUA ÁREA; (V) GARANR A ARCULAÇÃO ENTRE OS CONHECIMENTOS, METODOLOGIAS E CONTEÚDOS ACADÊMICOS, E OS CONHECIMENTOS E PRÁCAS DEDOS PELOS PROFESSORES DE NOSSAS ESCOLAS</text:p>
          </table:table-cell>
          <table:table-cell office:value-type="date" office:date-value="2019-10-15T00:00:00" table:style-name="ce11">
            <text:p>15/10/2019</text:p>
          </table:table-cell>
          <table:table-cell office:value-type="date" office:date-value="2023-06-30T00:00:00" table:style-name="ce11">
            <text:p>30/06/2023</text:p>
          </table:table-cell>
          <table:table-cell office:value-type="currency" office:value="13500" table:style-name="ce12">
            <text:p>R$ 13.500,00</text:p>
          </table:table-cell>
          <table:table-cell office:value-type="currency" office:value="6936" table:style-name="ce12">
            <text:p>R$ 6.936,00</text:p>
          </table:table-cell>
          <table:table-cell table:style-name="ce2"/>
          <table:table-cell table:number-columns-repeated="16374"/>
        </table:table-row>
        <table:table-row table:style-name="ro36">
          <table:table-cell office:value-type="float" office:value="301" table:style-name="ce17">
            <text:p>301</text:p>
          </table:table-cell>
          <table:table-cell office:value-type="string" table:style-name="ce10">
            <text:p>ENSINO</text:p>
          </table:table-cell>
          <table:table-cell office:value-type="string" table:style-name="ce10">
            <text:p>FAGEN.ESPEC.0048</text:p>
          </table:table-cell>
          <table:table-cell office:value-type="string" table:style-name="ce15">
            <text:p>Contratos</text:p>
          </table:table-cell>
          <table:table-cell office:value-type="string" table:style-name="ce10">
            <text:p>O CURSO DE ESPECIALIZAÇÃO EM FINANÇAS E ESTRATÉGIAS EMPRESARIAIS PROPÕE A FORMAÇÃO DE UM PROFISSIONALCOM CONHECIMENTOS SOBRE AS MAIS ATUALIZADAS TÉCNICAS DE FINANÇAS A SEREM U??LIZADAS NO PROCESSO DEGESTÃO E CONTROLE DE INFORMAÇÕES, PER??NENTES À ADMINISTRAÇÃO FINANCEIRA DE ORGANIZAÇÕES DE NATUREZASDIS??NTAS. DESSE MODO, O CURSO TEM COMO OBJE??VO GERAL FORNECER AOS PAR??CIPANTES CONDIÇÕES PARA ODESENVOLVIMENTO DE INSTRUMENTOS QUE PERMITAM BUSCAR AGILIDADE E INOVAÇÕES NAS A??VIDADES DEPLANEJAMENTO E CONTROLE FINANCEIRO DAS EMPRESAS.</text:p>
          </table:table-cell>
          <table:table-cell office:value-type="date" office:date-value="2019-09-28T00:00:00" table:style-name="ce11">
            <text:p>28/09/2019</text:p>
          </table:table-cell>
          <table:table-cell office:value-type="date" office:date-value="2023-06-09T00:00:00" table:style-name="ce11">
            <text:p>09/06/2023</text:p>
          </table:table-cell>
          <table:table-cell office:value-type="currency" office:value="398970" table:style-name="ce13">
            <text:p>R$ 398.970,00</text:p>
          </table:table-cell>
          <table:table-cell office:value-type="currency" office:value="250359.94" table:style-name="ce13">
            <text:p>R$ 250.359,94</text:p>
          </table:table-cell>
          <table:table-cell table:style-name="ce2"/>
          <table:table-cell table:number-columns-repeated="16374"/>
        </table:table-row>
        <table:table-row table:style-name="ro31">
          <table:table-cell office:value-type="float" office:value="302" table:style-name="ce17">
            <text:p>302</text:p>
          </table:table-cell>
          <table:table-cell office:value-type="string" table:style-name="ce10">
            <text:p>EXTENSÃO</text:p>
          </table:table-cell>
          <table:table-cell office:value-type="string" table:style-name="ce10">
            <text:p>PROEX.EXTEN.0001</text:p>
          </table:table-cell>
          <table:table-cell office:value-type="string" table:style-name="ce15">
            <text:p>Acordos de Cooperação</text:p>
          </table:table-cell>
          <table:table-cell office:value-type="string" table:style-name="ce10">
            <text:p>O Coral da UFU tem o objetivo de cultivar obras corais de diversos gêneros, estilos e épocas. O repertório é executado com depurada técnica vocal cantada e autenticidade dos estilos, sendo os trabalhos voltados para atingir elevado nível de expressão artística. Dentre as atribuições da Divisão do Coral, destacam-se:manter informatizado o acervo de obras musicais, acumulado durante seus vinte e quatro anos de atividades artístico-culturais;providenciar a manutenção de seu acervo de figurinos;zelar pela ordem e segurança do local de ensaios à sala n°11, do Bloco 3M<text:s/><text:span text:style-name="T2">–<text:s/></text:span>Campus Santa Mônica;manter atualizado o registro de suas atividades durante cada ano de atuação</text:p>
          </table:table-cell>
          <table:table-cell office:value-type="date" office:date-value="2013-11-21T00:00:00" table:style-name="ce11">
            <text:p>21/11/2013</text:p>
          </table:table-cell>
          <table:table-cell office:value-type="date" office:date-value="2024-12-31T00:00:00" table:style-name="ce11">
            <text:p>31/12/2024</text:p>
          </table:table-cell>
          <table:table-cell office:value-type="currency" office:value="6000" table:style-name="ce12">
            <text:p>R$ 6.000,00</text:p>
          </table:table-cell>
          <table:table-cell office:value-type="currency" office:value="55192.91" table:style-name="ce13">
            <text:p>R$ 55.192,91</text:p>
          </table:table-cell>
          <table:table-cell table:style-name="ce2"/>
          <table:table-cell table:number-columns-repeated="16374"/>
        </table:table-row>
        <table:table-row table:style-name="ro44">
          <table:table-cell office:value-type="float" office:value="303" table:style-name="ce17">
            <text:p>303</text:p>
          </table:table-cell>
          <table:table-cell office:value-type="string" table:style-name="ce15">
            <text:p>PESQUISA</text:p>
          </table:table-cell>
          <table:table-cell office:value-type="string" table:style-name="ce15">
            <text:p>FAMAT.FAPEM.0065</text:p>
          </table:table-cell>
          <table:table-cell office:value-type="string" table:style-name="ce15">
            <text:p>Contratos</text:p>
          </table:table-cell>
          <table:table-cell office:value-type="string" table:style-name="ce10">
            <text:p>O CONCEITO DE LACUNAS PURAS EM SEMIGRUPOS DE WEIERSTRASS DEFINIDOS SOBRE DOIS PONTOS EM CURVAS SOBRE CORPOS FINITOS FOI INTRODUZIDO POR M. HOMMA E S.J. KIM EM UM TRABALHO DE 2001. EM 2005, C. CARVALHO E F. TORRES ESTENDERAM TAL CONCEITO PARA O CASO EM QUE O SEMIGRUPO DE WEIERSTRASS É DEFINIDO SOBRE MAIS DO QUE DOIS PONTOS EM UMA CURVA. ALÉM DESSA EXTENSÃO, CARVALHO E TORRES CONSEGUIRAM APLICAÇÕES INTERESSANTES DAS LACUNAS PURAS NA TEORIA DE CÓDIGOS. DESDE ENTÃO, SEMIGRUPOS DE WEIERSTRASS E SEU CONJUNTO DE LACUNAS PASSARAM A SER TÓPICOS RELEVANTES NO ESTUDO DE CURVAS SOBRE CORPOS FINITOS, COM APLICAÇÕES TAMBÉM EM OUTRAS PARTES DESSA LINHA DE PESQUISA, COMO, POR EXEMPLO, SUAS RELAÇÕES COM PROBLEMAS RELACIONADOS À DIMENSÃO DE CERTOS DIVISORES E DO ESPAÇO DE RIEMANN-ROCH, E À COTAS PARA NÚMERO DE PONTOS RACIONAIS EM TAIS CURVAS, OS QUAIS TAMBÉM POSSUEM APLICAÇÕES NA TEORIA DE CÓDIGOS. OS ESTUDOS EXISTENTES NESSA LINHA DE PESQUISA SÃO EM SUA MAIORIA RELACIONADOS AO CONJUNTO DE GERADORES PARA O SEMIGRUPO DE WEIERSTRASS, E ESCREVER TAL SEMIGRUPO E SEU CONJUNTO DE LACUNAS DE FORMA EXPLÍCITA É UM PROBLEMA DESAFIADOR E IMPORTANTE QUE MERECE SER MAIS ESTUDADO, JÁ QUE HÁ POUQUÍSSIMOS RESULTADOS E TRABALHOS QUE VÃO NA DIREÇÃO DE RESOLVER ESSE PROBLEMA. ESTE PROJETO VISA ESTUDAR O CONJUNTO DE LACUNAS PURAS EM SEMIGRUPOS DE WEIERSTRASS DEFINIDOS POR DOIS OU MAIS PONTOS DE CURVAS SOBRE CORPOS FINITOS E DESSA FORMA CONTRIBUIR PARA UM AVANÇO NESSA LINHA DE PESQUISA. O PRINCIPAL OBJETIVO É DETERMINAR EXPLICITAMENTE ESTE CONJUNTO PARA CURVAS ESPECÍFICAS OU FAMÍLIAS DE CURVAS COM CERTAS CARACTERÍSTICAS. PRIMEIRAMENTE, ABORDAREMOS O PROBLEMA PARA O CASO EM QUE O SEMIGRUPO DE WEIERSTRASS É DEFINIDO POR DOIS PONTOS. A SEGUIR, PASSAREMOS PARA O ESTUDO DO CASO DO CONJUNTO DE LACUNAS PARA SEMIGRUPOS DEFINIDOS POR MAIS DE DOIS PONTOS. POSTERIORMENTE, O OBJETIVO SERÁ APLICAR OS RESULTADOS OBTIDOS NA TEORIA DE CÓDIGOS.</text:p>
          </table:table-cell>
          <table:table-cell office:value-type="date" office:date-value="2023-10-05T00:00:00" table:style-name="ce18">
            <text:p>05/10/2023</text:p>
          </table:table-cell>
          <table:table-cell office:value-type="date" office:date-value="2026-10-04T00:00:00" table:style-name="ce18">
            <text:p>04/10/2026</text:p>
          </table:table-cell>
          <table:table-cell office:value-type="currency" office:value="52162.6" table:style-name="ce12">
            <text:p>R$ 52.162,60</text:p>
          </table:table-cell>
          <table:table-cell office:value-type="currency" office:value="52162.6" table:style-name="ce13">
            <text:p>R$ 52.162,60</text:p>
          </table:table-cell>
          <table:table-cell table:style-name="ce2"/>
          <table:table-cell table:number-columns-repeated="16374"/>
        </table:table-row>
        <table:table-row table:style-name="ro35">
          <table:table-cell office:value-type="float" office:value="304" table:style-name="ce17">
            <text:p>304</text:p>
          </table:table-cell>
          <table:table-cell office:value-type="string" table:style-name="ce10">
            <text:p>PESQUISA</text:p>
          </table:table-cell>
          <table:table-cell office:value-type="string" table:style-name="ce10">
            <text:p>FEQUI.FAPEM.0121</text:p>
          </table:table-cell>
          <table:table-cell office:value-type="string" table:style-name="ce10">
            <text:p>Contratos</text:p>
          </table:table-cell>
          <table:table-cell office:value-type="string" table:style-name="ce10">
            <text:p>O aproveitamento de resíduos industriais para a obtenção de subprodutos com maior valor agregado tem se tornadobastante atrativo, uma vez que agrega valor a um material geralmente descartado no ambiente ou utilizado como raçãoanimal. O uso de resíduos visa à sustentabilidade do processo, já que os resíduos de uma indústria tornam-se aalimentação para outra indústria, com benefícios ambientais e econômicos pela reutilização eficiente dos recursos. Aextração dos compostos em condições supercríticas apresenta-se como uma tecnologia limpa, ambientalmenteamigável e sustentável que possibilita a mudança das condições operacionais e do poder de solvatação e seletividadedo fluido supercrítico; não utiliza poluentes orgânicos; requer menor energia e maior eficiência de extração. O CO2 é osolvente mais utilizado, já que possui pressão e temperatura críticas moderadas; não é tóxico, não inflamável ereconhecido como seguro. O objetivo deste trabalho é a extração de produtos de maior valor agregado a partir deresíduo de molho de soja com o uso de CO2 em condições supercríticas. Sabe-se que esse tipo de resíduo pode conterácidos graxos, atividade antioxidante, flavonoides e compostos fenólicos e outros produtos de interesse. Além disso, ocomportamento cinético da extração supercrítica será avaliado através do emprego de modelos encontrados naliteratura. Por fim, será efetuada uma análise preliminar da viabilidade econômica do processo industrial de extraçãosupercrítica do resíduo. Como resultados esperados, os parâmetros do processo devem afetar o rendimento doscompostos extraídos, já que a solubilidade dos compostos no fluido supercrítico depende destas variáveis. Por fim, odesenvolvimento de um processo para o aproveitamento do resíduo de molho de soja pode levar as indústrias ainvestirem na implementação de uma rota de produção mais limpa e sustentável.</text:p>
          </table:table-cell>
          <table:table-cell office:value-type="date" office:date-value="2023-10-05T00:00:00" table:style-name="ce11">
            <text:p>05/10/2023</text:p>
          </table:table-cell>
          <table:table-cell office:value-type="date" office:date-value="2026-10-05T00:00:00" table:style-name="ce11">
            <text:p>05/10/2026</text:p>
          </table:table-cell>
          <table:table-cell office:value-type="currency" office:value="95400" table:style-name="ce12">
            <text:p>R$ 95.400,00</text:p>
          </table:table-cell>
          <table:table-cell office:value-type="currency" office:value="95400" table:style-name="ce13">
            <text:p>R$ 95.400,00</text:p>
          </table:table-cell>
          <table:table-cell table:style-name="ce2"/>
          <table:table-cell table:number-columns-repeated="16374"/>
        </table:table-row>
        <table:table-row table:style-name="ro2">
          <table:table-cell office:value-type="float" office:value="305" table:style-name="ce17">
            <text:p>305</text:p>
          </table:table-cell>
          <table:table-cell office:value-type="string" table:style-name="ce10">
            <text:p>PESQUISA</text:p>
          </table:table-cell>
          <table:table-cell office:value-type="string" table:style-name="ce10">
            <text:p>IQUFU.FAPEM.0079</text:p>
          </table:table-cell>
          <table:table-cell office:value-type="string" table:style-name="ce10">
            <text:p>Contratos</text:p>
          </table:table-cell>
          <table:table-cell office:value-type="string" table:style-name="ce17">
            <text:p>NOVOS MATERIAIS E ESTRATÉGIAS PARA A PRODUÇÃO DE SENSORES ELETROQUÍMICOS DE ALTO DESEMPENHO</text:p>
          </table:table-cell>
          <table:table-cell office:value-type="date" office:date-value="2018-12-08T00:00:00" table:style-name="ce11">
            <text:p>08/12/2018</text:p>
          </table:table-cell>
          <table:table-cell office:value-type="date" office:date-value="2024-05-07T00:00:00" table:style-name="ce11">
            <text:p>07/05/2024</text:p>
          </table:table-cell>
          <table:table-cell office:value-type="currency" office:value="57400" table:style-name="ce12">
            <text:p>R$ 57.400,00</text:p>
          </table:table-cell>
          <table:table-cell office:value-type="currency" office:value="57544.66" table:style-name="ce13">
            <text:p>R$ 57.544,66</text:p>
          </table:table-cell>
          <table:table-cell table:style-name="ce2"/>
          <table:table-cell table:number-columns-repeated="16374"/>
        </table:table-row>
        <table:table-row table:style-name="ro25">
          <table:table-cell office:value-type="float" office:value="306" table:style-name="ce17">
            <text:p>306</text:p>
          </table:table-cell>
          <table:table-cell office:value-type="string" table:style-name="ce10">
            <text:p>EXTENSÃO</text:p>
          </table:table-cell>
          <table:table-cell office:value-type="string" table:style-name="ce10">
            <text:p>PROPP.MPT.0005</text:p>
          </table:table-cell>
          <table:table-cell office:value-type="string" table:style-name="ce15">
            <text:p>Termos de Colaboração</text:p>
          </table:table-cell>
          <table:table-cell office:value-type="string" table:style-name="ce10">
            <text:p>Nos termos do art. 765 da CLT e considerando ainda osprincípios informadores do processo do trabalho: simplicidade, concentração de atos eeficiência, o(a) Exmo(a). Dr(a). MARCO AURELIO FERREIRA CLIMACO DOS SANTOS,AUTORIZA o(a) Caixa Econômica Federal, a efetuar a movimentação abaixo, relativa ao(s) depósito(s) judicial(is) ATÉ A EXISTÊNCIA DE SALDO, AINDA QUE VALOR PARCIAL,valor pago pela empresa/reclamada TURILESSA LTDA, CNPJ: 19.265.024/0001-09, contasjudiciais 03999042048878290, 039990142049080551, 03999042049084280,03999042049089737, 03999042049097292, 03999042049106082, 03999042049150622,03999042049133566, 03999042049142034, 03999042049167282 e03999042049174530:</text:p>
          </table:table-cell>
          <table:table-cell office:value-type="date" office:date-value="2023-09-06T00:00:00" table:style-name="ce11">
            <text:p>06/09/2023</text:p>
          </table:table-cell>
          <table:table-cell office:value-type="date" office:date-value="2025-09-06T00:00:00" table:style-name="ce11">
            <text:p>06/09/2025</text:p>
          </table:table-cell>
          <table:table-cell office:value-type="currency" office:value="24000" table:style-name="ce12">
            <text:p>R$ 24.000,00</text:p>
          </table:table-cell>
          <table:table-cell office:value-type="currency" office:value="228523.82" table:style-name="ce13">
            <text:p>R$ 228.523,82</text:p>
          </table:table-cell>
          <table:table-cell table:style-name="ce2"/>
          <table:table-cell table:number-columns-repeated="16374"/>
        </table:table-row>
        <table:table-row table:style-name="ro13">
          <table:table-cell table:number-columns-repeated="4" table:style-name="ce5"/>
          <table:table-cell office:value-type="string" table:number-columns-spanned="1" table:number-rows-spanned="2" table:style-name="ce53">
            <text:p>No presente projeto de pesquisa duas técnicas sofisticadas de monitoramento serão integradas e desenvolvidas para criar uma ferramenta única de diagnostico estrutural em turbinas hidráulicas.</text:p>
          </table:table-cell>
          <table:table-cell table:number-columns-repeated="2" table:style-name="ce5"/>
          <table:table-cell office:value-type="currency" office:value="3202072.4" table:number-columns-spanned="1" table:number-rows-spanned="2" table:style-name="ce47">
            <text:p>R$ 3.202.072,40</text:p>
          </table:table-cell>
          <table:table-cell office:value-type="currency" office:value="2449412.2200000002" table:number-columns-spanned="1" table:number-rows-spanned="2" table:style-name="ce47">
            <text:p>R$ 2.449.412,22</text:p>
          </table:table-cell>
          <table:table-cell table:style-name="ce2"/>
          <table:table-cell table:number-columns-repeated="16374"/>
        </table:table-row>
        <table:table-row table:style-name="ro1">
          <table:table-cell office:value-type="float" office:value="307" table:style-name="ce17">
            <text:p>307</text:p>
          </table:table-cell>
          <table:table-cell office:value-type="string" table:style-name="ce10">
            <text:p>PESQUISA</text:p>
          </table:table-cell>
          <table:table-cell office:value-type="string" table:style-name="ce10">
            <text:p>FEMEC.PESQU.0034</text:p>
          </table:table-cell>
          <table:table-cell office:value-type="string" table:style-name="ce10">
            <text:p>Contratos</text:p>
          </table:table-cell>
          <table:covered-table-cell/>
          <table:table-cell office:value-type="date" office:date-value="2021-07-30T00:00:00" table:style-name="ce11">
            <text:p>30/07/2021</text:p>
          </table:table-cell>
          <table:table-cell office:value-type="date" office:date-value="2025-07-19T00:00:00" table:style-name="ce11">
            <text:p>19/07/2025</text:p>
          </table:table-cell>
          <table:covered-table-cell/>
          <table:covered-table-cell/>
          <table:table-cell table:style-name="ce2"/>
          <table:table-cell table:number-columns-repeated="16374"/>
        </table:table-row>
        <table:table-row table:style-name="ro1">
          <table:table-cell table:number-columns-repeated="4" table:style-name="ce5"/>
          <table:table-cell table:style-name="ce24"/>
          <table:table-cell table:number-columns-repeated="2" table:style-name="ce5"/>
          <table:table-cell table:number-columns-repeated="2" table:style-name="ce1"/>
          <table:table-cell table:style-name="ce2"/>
          <table:table-cell table:number-columns-repeated="16374"/>
        </table:table-row>
        <table:table-row table:style-name="ro45">
          <table:table-cell office:value-type="float" office:value="308" table:style-name="ce17">
            <text:p>308</text:p>
          </table:table-cell>
          <table:table-cell office:value-type="string" table:style-name="ce10">
            <text:p>PESQUISA</text:p>
          </table:table-cell>
          <table:table-cell office:value-type="string" table:style-name="ce10">
            <text:p>ICIAG.PESQU.0051</text:p>
          </table:table-cell>
          <table:table-cell office:value-type="string" table:style-name="ce10">
            <text:p>Contratos</text:p>
          </table:table-cell>
          <table:table-cell office:value-type="string" table:style-name="ce10">
            <text:p>NO BRASIL, OS ESTUDOS COM HIDROGÉIS GANHARAM DESTAQUE MAIS TARDIAMENTE COM OS TRABALHOS DESENVOLVIDOS POR BALENA (1998) E AZEVEDO (2000) QUE UTIZARAM SUBSTÂNCIA SÓLIDA QUE ABSORVIA ÁGUA E TRANSFORMAVA-SE EM GEL. ESTA SUBSTÂNCIA ERA ADICIONADA AO SOLO OU SUBSTRATO NO MOMENTO DO PLANTIO, PROPICIANDO MAIOR RETENÇÃO DA ÁGUA QUE ERA POSTERIORMENTE LIBERADA GRADATIVAMENTE PARA A PLANTA. ESTA TÉCNICA AUXILIA O DESENVOLVIMENTO DE CULTURAS EM SEQUEIRO. COM A EVOLUÇÃO TECNOLOÓGICA DA UTILIZAÇÃO DA POLIACRILAMIDA, DESENVOLVEU-SE UM PRODUTO LIQUIDO QUE TEM COMO OBJETIVO SER UTILIZADO DILUÍDO NA ÁGUA DE IRRIGAÇÃO, SIMILARMENTE A QUIMIGAÇÃO, COM OBJETIVO DE MUDAR A ESTRUTURA DO SOLO E MELHORAR A DISTRIBUIÇÃO DE ÁGUA. NA LITERATURA TÉCNICA DISPOMOS DE POUCA INFORMAÇÃO DO COMPORTAMENTO DA POLIACRILAMIDA LIQUIDA APLICADA DIRETAMENTE VIA ÁGUA DE IRRIGAÇÃO E SUA INTERAÇÃO COM SOLOS ARGILOSOS. TODA TECNOLOGIA QUE TÊM COMO OBJETIVO A OTIMIZAÇÃO DO USO DO RECURSO HÍDRICO NA AGRICULTURA MERECE ATENÇÃO, POIS A AGRICULTURA IRRIGADA FAZ UTILIZAÇÃO DE GRANDE VOLUME DE ÁGUA, PARA O SUPRIMENTO DAS CULTURAS, ASSIM QUALQUER TECNOLOGIA QUE POSSA MELHORA A DISTRIBUIÇÃO DA ÁGUA E CONSEQUENTE MELHORAR A EFICIÊNCIA DE APLICAÇÃO E REDUÇÃO DE VOLUME APLICADO MERECE ATENÇÃO DA PESQUISA, DISPONIBILIZANDO ESFORÇOS PARA A GERAÇÃO DE CONHECIMENTO CIENTIFICO SOBRE O TEMA E POSTERIORMENTE A CONVERSÃO EM CONHECIMENTO TÉCNICO, QUE SERÁ APLICAÇÃO NO CAMPO PRODUTIVO. PORTANTO, A JUSTIFICATIVA PARA EXECUÇÃO DESTE PROJETO DE PESQUISA CONSISTE NA POSSIBILIDADE DE MELHORA NA REDISTRIBUIÇÃO DE ÁGUA LATERALMENTE ASSOCIADA A UM MELHOR POTENCIAL DE CAPILARIDADE, PROPORCIONANDO A FORMAÇÃO DE FAIXA MOLHADA MAIS UNIFORME E MAIOR TEOR DE UMIDADE NA REGIÃO DO SISTEMA RADICULAR EFETIVO EM SOLOS COM MAIOR CONCENTRAÇÃO DE ARGILA, UTILIZADO PARA O CULTIVO DO CAFEEIRO NA MICRORREGIÃO DE MONTE CARMELO, NO ALTO PARANAÍBA, NO CERRADO MINEIRO. A MELHORA NA REDISTRIBUIÇÃO DE ÁGUA LATERALMENTE AUXILIARÁ NA CORREÇÃO DE SISTEMA DE IRRIGAÇÃO POR GOTEJAMENTO COM ESPAÇAMENTO ENTRE EMISSORES INADEQUADO E A UTILIZAÇÃO DO RECURSO HÍDRICO DE FORMA MAIS EFICIENTE.</text:p>
          </table:table-cell>
          <table:table-cell office:value-type="date" office:date-value="2020-06-15T00:00:00" table:style-name="ce11">
            <text:p>15/06/2020</text:p>
          </table:table-cell>
          <table:table-cell office:value-type="date" office:date-value="2023-09-30T00:00:00" table:style-name="ce11">
            <text:p>30/09/2023</text:p>
          </table:table-cell>
          <table:table-cell office:value-type="currency" office:value="41470" table:style-name="ce12">
            <text:p>R$ 41.470,00</text:p>
          </table:table-cell>
          <table:table-cell office:value-type="currency" office:value="88619.61" table:style-name="ce13">
            <text:p>R$ 88.619,61</text:p>
          </table:table-cell>
          <table:table-cell table:style-name="ce2"/>
          <table:table-cell table:number-columns-repeated="16374"/>
        </table:table-row>
        <table:table-row table:style-name="ro7">
          <table:table-cell office:value-type="float" office:value="309" table:style-name="ce17">
            <text:p>309</text:p>
          </table:table-cell>
          <table:table-cell office:value-type="string" table:style-name="ce10">
            <text:p>PESQUISA</text:p>
          </table:table-cell>
          <table:table-cell office:value-type="string" table:style-name="ce10">
            <text:p>FEMEC.FAPEM.0112</text:p>
          </table:table-cell>
          <table:table-cell office:value-type="string" table:style-name="ce10">
            <text:p>Contratos</text:p>
          </table:table-cell>
          <table:table-cell office:value-type="string" table:style-name="ce10">
            <text:p>Neste projeto de pesquisa diferentes modelagens computacionais são implementadas de forma a possibilitar asimulação computacional detalhada de escoamentos turbulentos com a presença de reações químicas. A modelagemmatemática, composta pelas equações de conservação de massa, de transporte de quantidade de movimento linear ede balanço de energia e espécies químicas são discretizadas tanto em referencial euleriano quanto lagrangiano. Para oreferencial Euleriano o método dos volumes finitos é utilizado e as equações de transporte são implementadas em umambiente de malha bloco-estruturada com adaptatividade dinâmica. As equações de transporte de espécies químicas eenergia, em uma forma conjunta e simplificada são também representadas pelo método da PDF transportada, emreferencial lagrangiano, onde a representação se faz por meio do método de Monte Carlo, também em malha adaptativadinâmica. Finalmente, para o tratamento de escoamentos sobre geometrias complexas, o método da fronteira imersa éutilizado. Neste método, a geometria imersa é representada por um conjunto de pontos lagrangianos em uma malhatriangular não-estruturada e a comunicação entre os referenciais lagrangianos e eulerianos é feita a partir deprocedimentos de interpolação-distribuição de forças fluidodinâmicas. Busca-se, com todos os desenvolvimentosmatemático-numérico-computacionais no projeto, o estabelecimento de uma plataforma computacional com capacidadede simulação detalhada de escoamentos turbulentos, levando, portanto a um melhor entendimento de tais problemasfísicos e naturalmente a otimização destes processos e eventual redução de poluentes</text:p>
          </table:table-cell>
          <table:table-cell office:value-type="date" office:date-value="2023-10-09T00:00:00" table:style-name="ce11">
            <text:p>09/10/2023</text:p>
          </table:table-cell>
          <table:table-cell office:value-type="date" office:date-value="2025-04-04T00:00:00" table:style-name="ce11">
            <text:p>04/04/2025</text:p>
          </table:table-cell>
          <table:table-cell office:value-type="currency" office:value="93187.08" table:style-name="ce12">
            <text:p>R$ 93.187,08</text:p>
          </table:table-cell>
          <table:table-cell office:value-type="currency" office:value="84324.79" table:style-name="ce13">
            <text:p>R$ 84.324,79</text:p>
          </table:table-cell>
          <table:table-cell table:style-name="ce2"/>
          <table:table-cell table:number-columns-repeated="16374"/>
        </table:table-row>
        <table:table-row table:style-name="ro2">
          <table:table-cell office:value-type="float" office:value="310" table:style-name="ce17">
            <text:p>310</text:p>
          </table:table-cell>
          <table:table-cell office:value-type="string" table:style-name="ce10">
            <text:p>PESQUISA</text:p>
          </table:table-cell>
          <table:table-cell office:value-type="string" table:style-name="ce10">
            <text:p>IBTEC.FAPEM.0001</text:p>
          </table:table-cell>
          <table:table-cell office:value-type="string" table:style-name="ce10">
            <text:p>Contratos</text:p>
          </table:table-cell>
          <table:table-cell office:value-type="string" table:style-name="ce10">
            <text:p>NANOPLATARFORMA BASEADA EM APTÂMERO PARA O DIRECIONAMENTO DE PRODUTOS...PRÓSTATA</text:p>
          </table:table-cell>
          <table:table-cell office:value-type="date" office:date-value="2018-12-08T00:00:00" table:style-name="ce11">
            <text:p>08/12/2018</text:p>
          </table:table-cell>
          <table:table-cell office:value-type="date" office:date-value="2024-07-07T00:00:00" table:style-name="ce11">
            <text:p>07/07/2024</text:p>
          </table:table-cell>
          <table:table-cell office:value-type="currency" office:value="39972.980000000003" table:style-name="ce12">
            <text:p>R$ 39.972,98</text:p>
          </table:table-cell>
          <table:table-cell office:value-type="currency" office:value="39972.980000000003" table:style-name="ce13">
            <text:p>R$ 39.972,98</text:p>
          </table:table-cell>
          <table:table-cell table:style-name="ce2"/>
          <table:table-cell table:number-columns-repeated="16374"/>
        </table:table-row>
        <table:table-row table:style-name="ro13">
          <table:table-cell table:number-columns-repeated="4" table:style-name="ce5"/>
          <table:table-cell office:value-type="string" table:number-columns-spanned="1" table:number-rows-spanned="2" table:style-name="ce48">
            <text:p>NANOPARTÍCULAS DE QUITOSANA INCORPORADAS COM FLUORETO: CARACTERIZAÇÃO, CINÉTICA DE LIBERAÇÃO CONTROLADA, MUCOADESÃO, AVALIAÇÃO DA VIABILIDADE CELULAR E DA PREVENÇÃO DA CÁRIE EM ESMALTE</text:p>
          </table:table-cell>
          <table:table-cell table:number-columns-repeated="2" table:style-name="ce5"/>
          <table:table-cell office:value-type="currency" office:value="765989.1" table:number-columns-spanned="1" table:number-rows-spanned="2" table:style-name="ce47">
            <text:p>R$ 765.989,10</text:p>
          </table:table-cell>
          <table:table-cell office:value-type="currency" office:value="75964.350000000006" table:number-columns-spanned="1" table:number-rows-spanned="2" table:style-name="ce47">
            <text:p>R$ 75.964,35</text:p>
          </table:table-cell>
          <table:table-cell table:style-name="ce2"/>
          <table:table-cell table:number-columns-repeated="16374"/>
        </table:table-row>
        <table:table-row table:style-name="ro1">
          <table:table-cell office:value-type="float" office:value="311" table:style-name="ce17">
            <text:p>311</text:p>
          </table:table-cell>
          <table:table-cell office:value-type="string" table:style-name="ce10">
            <text:p>PESQUISA</text:p>
          </table:table-cell>
          <table:table-cell office:value-type="string" table:style-name="ce10">
            <text:p>FOUFU.FAPEM.0060</text:p>
          </table:table-cell>
          <table:table-cell office:value-type="string" table:style-name="ce10">
            <text:p>Contratos</text:p>
          </table:table-cell>
          <table:covered-table-cell/>
          <table:table-cell office:value-type="date" office:date-value="2021-11-17T00:00:00" table:style-name="ce11">
            <text:p>17/11/2021</text:p>
          </table:table-cell>
          <table:table-cell office:value-type="date" office:date-value="2024-11-17T00:00:00" table:style-name="ce11">
            <text:p>17/11/2024</text:p>
          </table:table-cell>
          <table:covered-table-cell/>
          <table:covered-table-cell/>
          <table:table-cell table:style-name="ce2"/>
          <table:table-cell table:number-columns-repeated="16374"/>
        </table:table-row>
        <table:table-row table:style-name="ro2">
          <table:table-cell office:value-type="float" office:value="312" table:style-name="ce17">
            <text:p>312</text:p>
          </table:table-cell>
          <table:table-cell office:value-type="string" table:style-name="ce10">
            <text:p>EXTENSÃO</text:p>
          </table:table-cell>
          <table:table-cell office:value-type="string" table:style-name="ce10">
            <text:p>FACED.EVENT.0032</text:p>
          </table:table-cell>
          <table:table-cell office:value-type="string" table:style-name="ce15">
            <text:p>Acordos de Cooperação</text:p>
          </table:table-cell>
          <table:table-cell office:value-type="string" table:style-name="ce10">
            <text:p>NADEP - NUCLEO DE APOIO AO DESENVOLVIMENTO DE PROGRAMAS NAS AREAS DO ESPORTE</text:p>
          </table:table-cell>
          <table:table-cell office:value-type="date" office:date-value="2017-07-04T00:00:00" table:style-name="ce11">
            <text:p>04/07/2017</text:p>
          </table:table-cell>
          <table:table-cell office:value-type="date" office:date-value="2024-12-31T00:00:00" table:style-name="ce11">
            <text:p>31/12/2024</text:p>
          </table:table-cell>
          <table:table-cell office:value-type="currency" office:value="968903" table:style-name="ce13">
            <text:p>R$ 968.903,00</text:p>
          </table:table-cell>
          <table:table-cell office:value-type="currency" office:value="163687.32999999999" table:style-name="ce13">
            <text:p>R$ 163.687,33</text:p>
          </table:table-cell>
          <table:table-cell table:style-name="ce2"/>
          <table:table-cell table:number-columns-repeated="16374"/>
        </table:table-row>
        <table:table-row table:style-name="ro2">
          <table:table-cell office:value-type="float" office:value="313" table:style-name="ce17">
            <text:p>313</text:p>
          </table:table-cell>
          <table:table-cell office:value-type="string" table:style-name="ce10">
            <text:p>EXTENSÃO</text:p>
          </table:table-cell>
          <table:table-cell office:value-type="string" table:style-name="ce10">
            <text:p>FECIV.EXTEN.0002</text:p>
          </table:table-cell>
          <table:table-cell office:value-type="string" table:style-name="ce15">
            <text:p>Acordos de Cooperação</text:p>
          </table:table-cell>
          <table:table-cell office:value-type="string" table:style-name="ce10">
            <text:p>MONITORAMENTO DE VAZÃO A MONTANTE DA CH BATALHA, BACIA HIDROGRÁFICA DO RIO SÃO MARCOS</text:p>
          </table:table-cell>
          <table:table-cell office:value-type="date" office:date-value="2019-03-01T00:00:00" table:style-name="ce11">
            <text:p>01/03/2019</text:p>
          </table:table-cell>
          <table:table-cell office:value-type="date" office:date-value="2024-02-29T00:00:00" table:style-name="ce11">
            <text:p>29/02/2024</text:p>
          </table:table-cell>
          <table:table-cell office:value-type="currency" office:value="127336.78" table:style-name="ce13">
            <text:p>R$ 127.336,78</text:p>
          </table:table-cell>
          <table:table-cell office:value-type="currency" office:value="368851.73" table:style-name="ce13">
            <text:p>R$ 368.851,73</text:p>
          </table:table-cell>
          <table:table-cell table:style-name="ce2"/>
          <table:table-cell table:number-columns-repeated="16374"/>
        </table:table-row>
        <table:table-row table:style-name="ro28">
          <table:table-cell office:value-type="float" office:value="314" table:style-name="ce17">
            <text:p>314</text:p>
          </table:table-cell>
          <table:table-cell office:value-type="string" table:style-name="ce10">
            <text:p>PESQUISA</text:p>
          </table:table-cell>
          <table:table-cell office:value-type="string" table:style-name="ce10">
            <text:p>PROPP.FINEP.0026</text:p>
          </table:table-cell>
          <table:table-cell office:value-type="string" table:style-name="ce10">
            <text:p>Contratos</text:p>
          </table:table-cell>
          <table:table-cell office:value-type="string" table:style-name="ce10">
            <text:p>Modernização do Laboratório de Tecnologia Ambiental (LATEC), e parte dos laboratórios coligados, Laboratório de Hidrologia (HIDRO) e Laboratório de Climatologia e Meteorologia Ambiental (CliMA), formando o Complexo de Tecnologia Ambiental do Cerrado (CTAC), um espaço de acesso multiusuário para a comunidade interna e externa à UFU, para a pesquisa e desenvolvimento de tecnologias e produtos de monitoramento no campo ambiental e aplicações. Para isso, propõe-se a aquisição e instalação de ferramentas de prototipagem digital,implementação de ambientes para construção, testes e calibração do projetos tecnológicos e assessorada pela expertise técnica e científica da Universidade Federal de Uberlândia.</text:p>
          </table:table-cell>
          <table:table-cell office:value-type="date" office:date-value="2023-09-20T00:00:00" table:style-name="ce11">
            <text:p>20/09/2023</text:p>
          </table:table-cell>
          <table:table-cell office:value-type="date" office:date-value="2028-09-20T00:00:00" table:style-name="ce11">
            <text:p>20/09/2028</text:p>
          </table:table-cell>
          <table:table-cell office:value-type="currency" office:value="897592.5" table:style-name="ce13">
            <text:p>R$ 897.592,50</text:p>
          </table:table-cell>
          <table:table-cell office:value-type="currency" office:value="780285.83" table:style-name="ce13">
            <text:p>R$ 780.285,83</text:p>
          </table:table-cell>
          <table:table-cell table:style-name="ce2"/>
          <table:table-cell table:number-columns-repeated="16374"/>
        </table:table-row>
        <table:table-row table:style-name="ro13">
          <table:table-cell table:number-columns-repeated="4" table:style-name="ce5"/>
          <table:table-cell office:value-type="string" table:number-columns-spanned="1" table:number-rows-spanned="2" table:style-name="ce56">
            <text:p>MODALIDADE: ORGANIZAÇÃO DE EVENTOS DE CARÁTER CIENTÍFICO E TECNOLÓGICOPROCESSO Nº OET-00375- 22PERÍODO DE EXECUÇÃO: 01/03/2023 a 03/03/2023</text:p>
          </table:table-cell>
          <table:table-cell table:number-columns-repeated="2" table:style-name="ce5"/>
          <table:table-cell office:value-type="currency" office:value="89121.62" table:number-columns-spanned="1" table:number-rows-spanned="2" table:style-name="ce45">
            <text:p>R$ 89.121,62</text:p>
          </table:table-cell>
          <table:table-cell office:value-type="currency" office:value="90291.39" table:number-columns-spanned="1" table:number-rows-spanned="2" table:style-name="ce47">
            <text:p>R$ 90.291,39</text:p>
          </table:table-cell>
          <table:table-cell table:style-name="ce2"/>
          <table:table-cell table:number-columns-repeated="16374"/>
        </table:table-row>
        <table:table-row table:style-name="ro1">
          <table:table-cell office:value-type="float" office:value="315" table:style-name="ce17">
            <text:p>315</text:p>
          </table:table-cell>
          <table:table-cell office:value-type="string" table:style-name="ce10">
            <text:p>PESQUISA</text:p>
          </table:table-cell>
          <table:table-cell office:value-type="string" table:style-name="ce10">
            <text:p>IQUFU.FAPEM.0102</text:p>
          </table:table-cell>
          <table:table-cell office:value-type="string" table:style-name="ce10">
            <text:p>Contratos</text:p>
          </table:table-cell>
          <table:covered-table-cell/>
          <table:table-cell office:value-type="date" office:date-value="2023-01-19T00:00:00" table:style-name="ce11">
            <text:p>19/01/2023</text:p>
          </table:table-cell>
          <table:table-cell office:value-type="date" office:date-value="2023-03-03T00:00:00" table:style-name="ce11">
            <text:p>03/03/2023</text:p>
          </table:table-cell>
          <table:covered-table-cell/>
          <table:covered-table-cell/>
          <table:table-cell table:style-name="ce2"/>
          <table:table-cell table:number-columns-repeated="16374"/>
        </table:table-row>
        <table:table-row table:style-name="ro46">
          <table:table-cell table:number-columns-repeated="4" table:style-name="ce5"/>
          <table:table-cell office:value-type="string" table:style-name="ce21">
            <text:p>MODALIDADE: “EDITAL 040/2022<text:s/><text:span text:style-name="T1">- APOIO A PROJETOS EM CIÊNCIA, TECNOLOGIA E INOVAÇÃO, NOÂMBITO DAS</text:span></text:p>
          </table:table-cell>
          <table:table-cell table:number-columns-repeated="4" table:style-name="ce5"/>
          <table:table-cell table:style-name="ce2"/>
          <table:table-cell table:number-columns-repeated="16374"/>
        </table:table-row>
        <table:table-row table:style-name="ro47">
          <table:table-cell office:value-type="float" office:value="316" table:style-name="ce17">
            <text:p>316</text:p>
          </table:table-cell>
          <table:table-cell office:value-type="string" table:style-name="ce10">
            <text:p>PESQUISA</text:p>
          </table:table-cell>
          <table:table-cell office:value-type="string" table:style-name="ce10">
            <text:p>PROPP.FAPEM.0041</text:p>
          </table:table-cell>
          <table:table-cell office:value-type="string" table:style-name="ce10">
            <text:p>Contratos</text:p>
          </table:table-cell>
          <table:table-cell office:value-type="string" table:style-name="ce21">
            <text:p>POLÍTICAS PÚBLICAS DO ESTADO DE MG”PROCESSO N. :<text:s/><text:span text:style-name="T1">PPE-00136-</text:span>22PROJETO: “PARQUE TECNOLÓGICO DA UNIVERSIDADE FEDERAL DE UBERLÂNDIA (TECNOUFU)”PRAZO DE EXECUÇÃO DO PROJETO: 48 MESES</text:p>
          </table:table-cell>
          <table:table-cell office:value-type="date" office:date-value="2022-12-23T00:00:00" table:style-name="ce11">
            <text:p>23/12/2022</text:p>
          </table:table-cell>
          <table:table-cell office:value-type="date" office:date-value="2026-12-22T00:00:00" table:style-name="ce11">
            <text:p>22/12/2026</text:p>
          </table:table-cell>
          <table:table-cell office:value-type="currency" office:value="2470584.4" table:style-name="ce13">
            <text:p>R$ 2.470.584,40</text:p>
          </table:table-cell>
          <table:table-cell office:value-type="currency" office:value="2470584.4" table:style-name="ce13">
            <text:p>R$ 2.470.584,40</text:p>
          </table:table-cell>
          <table:table-cell table:style-name="ce2"/>
          <table:table-cell table:number-columns-repeated="16374"/>
        </table:table-row>
        <table:table-row table:style-name="ro48">
          <table:table-cell table:number-columns-repeated="4" table:style-name="ce5"/>
          <table:table-cell office:value-type="string" table:style-name="ce21">
            <text:p>MODALIDADE: “EDITAL 008/2021<text:s/><text:span text:style-name="T1">-<text:s/></text:span>PROGRAMA DE APOIO AOS AMBIENTES PROMOTORES DE INOVAÇÃO”PROCESSO</text:p>
          </table:table-cell>
          <table:table-cell table:number-columns-repeated="4" table:style-name="ce5"/>
          <table:table-cell table:style-name="ce2"/>
          <table:table-cell table:number-columns-repeated="16374"/>
        </table:table-row>
        <table:table-row table:style-name="ro48">
          <table:table-cell table:number-columns-repeated="3" table:style-name="ce5"/>
          <table:table-cell office:value-type="string" table:style-name="ce10">
            <text:p>Convênios, Acordos ou Ajustes</text:p>
          </table:table-cell>
          <table:table-cell office:value-type="string" table:style-name="ce10">
            <text:p>N. : Chamada 08/2021 - APQ-03386-<text:span text:style-name="T2">21PROJETO: “FORTALECER AS AÇÕES DO CIAEM NA PROSPECÇÃO DE NOVOS</text:span></text:p>
          </table:table-cell>
          <table:table-cell table:number-columns-repeated="2" table:style-name="ce5"/>
          <table:table-cell office:value-type="currency" office:value="8363582.7000000002" table:style-name="ce13">
            <text:p>R$ 8.363.582,70</text:p>
          </table:table-cell>
          <table:table-cell office:value-type="currency" office:value="328340.7" table:style-name="ce13">
            <text:p>R$ 328.340,70</text:p>
          </table:table-cell>
          <table:table-cell table:style-name="ce2"/>
          <table:table-cell table:number-columns-repeated="16374"/>
        </table:table-row>
        <table:table-row table:style-name="ro46">
          <table:table-cell office:value-type="float" office:value="317" table:style-name="ce17">
            <text:p>317</text:p>
          </table:table-cell>
          <table:table-cell office:value-type="string" table:style-name="ce10">
            <text:p>PESQUISA</text:p>
          </table:table-cell>
          <table:table-cell office:value-type="string" table:style-name="ce10">
            <text:p>CIAEM.FAPEM.0007</text:p>
          </table:table-cell>
          <table:table-cell table:style-name="ce24"/>
          <table:table-cell office:value-type="string" table:style-name="ce10">
            <text:p>NEGÓCIOS E NA DISSEMINAÇÃO DACULTURA EMPREENDEDORA NO MUNICÍPIO<text:s/><text:span text:style-name="T2">DE UBERLÂNDIA”PRAZO DE</text:span></text:p>
          </table:table-cell>
          <table:table-cell office:value-type="date" office:date-value="2022-04-13T00:00:00" table:style-name="ce11">
            <text:p>13/04/2022</text:p>
          </table:table-cell>
          <table:table-cell office:value-type="date" office:date-value="2025-04-12T00:00:00" table:style-name="ce11">
            <text:p>12/04/2025</text:p>
          </table:table-cell>
          <table:table-cell table:number-columns-repeated="2" table:style-name="ce24"/>
          <table:table-cell table:style-name="ce2"/>
          <table:table-cell table:number-columns-repeated="16374"/>
        </table:table-row>
        <table:table-row table:style-name="ro1">
          <table:table-cell table:number-columns-repeated="4" table:style-name="ce24"/>
          <table:table-cell office:value-type="string" table:style-name="ce10">
            <text:p>EXECUÇÃO DO PROJETO: 36 MESES</text:p>
          </table:table-cell>
          <table:table-cell table:number-columns-repeated="4" table:style-name="ce24"/>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1">
          <table:table-cell table:number-columns-repeated="4" table:style-name="ce5"/>
          <table:table-cell table:style-name="ce1"/>
          <table:table-cell table:number-columns-repeated="2" table:style-name="ce5"/>
          <table:table-cell table:number-columns-repeated="2" table:style-name="ce1"/>
          <table:table-cell table:style-name="ce2"/>
          <table:table-cell table:number-columns-repeated="16374"/>
        </table:table-row>
        <table:table-row table:style-name="ro49">
          <table:table-cell office:value-type="float" office:value="318" table:style-name="ce17">
            <text:p>318</text:p>
          </table:table-cell>
          <table:table-cell office:value-type="string" table:style-name="ce10">
            <text:p>PESQUISA</text:p>
          </table:table-cell>
          <table:table-cell office:value-type="string" table:style-name="ce10">
            <text:p>PROPP.FAPEM.0040</text:p>
          </table:table-cell>
          <table:table-cell office:value-type="string" table:style-name="ce10">
            <text:p>Contratos</text:p>
          </table:table-cell>
          <table:table-cell office:value-type="string" table:style-name="ce21">
            <text:p>MODALIDADE: “EDITAL 007/2021<text:s/><text:span text:style-name="T1">- REDES DE PESQUISA CIENTÍFICA E DESENVOLVIMENTO TECNOLÓGICO COMFOCO<text:s/></text:span>EM DEMANDAS ESTRATÉGICAS”PROCESSO N. : RED<text:span text:style-name="T1">-00103-</text:span>22PROJETO: “REDE MINEIRA DE BIOTECNOLOGIAS EM<text:s/><text:span text:style-name="T1">MODELOS EXPERIMENTAIS<text:s/></text:span>– RMBME”PRAZO DE EXECUÇÃO DO PROJETO: 36 MESES.</text:p>
          </table:table-cell>
          <table:table-cell office:value-type="date" office:date-value="2022-06-07T00:00:00" table:style-name="ce11">
            <text:p>07/06/2022</text:p>
          </table:table-cell>
          <table:table-cell office:value-type="date" office:date-value="2025-06-06T00:00:00" table:style-name="ce11">
            <text:p>06/06/2025</text:p>
          </table:table-cell>
          <table:table-cell office:value-type="currency" office:value="1777728.8" table:style-name="ce13">
            <text:p>R$ 1.777.728,80</text:p>
          </table:table-cell>
          <table:table-cell office:value-type="currency" office:value="1777728.8" table:style-name="ce13">
            <text:p>R$ 1.777.728,80</text:p>
          </table:table-cell>
          <table:table-cell table:style-name="ce2"/>
          <table:table-cell table:number-columns-repeated="16374"/>
        </table:table-row>
        <table:table-row table:style-name="ro46">
          <table:table-cell office:value-type="float" office:value="319" table:number-columns-spanned="1" table:number-rows-spanned="3" table:style-name="ce43">
            <text:p>319</text:p>
          </table:table-cell>
          <table:table-cell table:number-columns-repeated="2" table:style-name="ce5"/>
          <table:table-cell office:value-type="string" table:number-columns-spanned="1" table:number-rows-spanned="3" table:style-name="ce43">
            <text:p>Convênios, Acordos ou Ajustes</text:p>
          </table:table-cell>
          <table:table-cell office:value-type="string" table:style-name="ce21">
            <text:p>MODALIDADE: “EDITAL 005/2022<text:s/><text:span text:style-name="T1">- APOIO A AÇÕES DE DIVULGAÇÃO DA CIÊNCIA, DA TECNOLOGIA E</text:span></text:p>
          </table:table-cell>
          <table:table-cell table:number-columns-repeated="4" table:style-name="ce5"/>
          <table:table-cell table:style-name="ce2"/>
          <table:table-cell table:number-columns-repeated="16374"/>
        </table:table-row>
        <table:table-row table:style-name="ro48">
          <table:covered-table-cell/>
          <table:table-cell office:value-type="string" table:style-name="ce10">
            <text:p>PESQUISA</text:p>
          </table:table-cell>
          <table:table-cell office:value-type="string" table:style-name="ce10">
            <text:p>FAGEN.FAPEM.0032</text:p>
          </table:table-cell>
          <table:covered-table-cell/>
          <table:table-cell office:value-type="string" table:style-name="ce21">
            <text:p>DAINOVAÇÃO”PROCESSO N. : APQ<text:span text:style-name="T1">-02957-</text:span>22PROJETO: “(IN)COMPREENSÃO OU (DES)CONHECIMENTO: A OPINIÃO</text:p>
          </table:table-cell>
          <table:table-cell office:value-type="date" office:date-value="2022-09-09T00:00:00" table:style-name="ce11">
            <text:p>09/09/2022</text:p>
          </table:table-cell>
          <table:table-cell office:value-type="date" office:date-value="2024-09-08T00:00:00" table:style-name="ce11">
            <text:p>08/09/2024</text:p>
          </table:table-cell>
          <table:table-cell office:value-type="currency" office:value="65675.520000000004" table:style-name="ce12">
            <text:p>R$ 65.675,52</text:p>
          </table:table-cell>
          <table:table-cell office:value-type="currency" office:value="65675.520000000004" table:style-name="ce13">
            <text:p>R$ 65.675,52</text:p>
          </table:table-cell>
          <table:table-cell table:style-name="ce2"/>
          <table:table-cell table:number-columns-repeated="16374"/>
        </table:table-row>
        <table:table-row table:style-name="ro48">
          <table:covered-table-cell/>
          <table:table-cell table:number-columns-repeated="2" table:style-name="ce24"/>
          <table:covered-table-cell/>
          <table:table-cell office:value-type="string" table:style-name="ce10">
            <text:p>PÚBLICA SOBRE CIÊNCIA NA<text:s/><text:span text:style-name="T2">ÁREA DE GESTÃO”PRAZO DE EXECUÇÃO DO PROJETO: 12 MESES.</text:span></text:p>
          </table:table-cell>
          <table:table-cell table:number-columns-repeated="4" table:style-name="ce24"/>
          <table:table-cell table:style-name="ce2"/>
          <table:table-cell table:number-columns-repeated="16374"/>
        </table:table-row>
        <table:table-row table:style-name="ro1">
          <table:table-cell table:number-columns-repeated="4" table:style-name="ce5"/>
          <table:table-cell table:style-name="ce21"/>
          <table:table-cell table:number-columns-repeated="4" table:style-name="ce5"/>
          <table:table-cell table:style-name="ce2"/>
          <table:table-cell table:number-columns-repeated="16374"/>
        </table:table-row>
        <table:table-row table:style-name="ro49">
          <table:table-cell office:value-type="float" office:value="320" table:style-name="ce17">
            <text:p>320</text:p>
          </table:table-cell>
          <table:table-cell office:value-type="string" table:style-name="ce10">
            <text:p>PESQUISA</text:p>
          </table:table-cell>
          <table:table-cell office:value-type="string" table:style-name="ce10">
            <text:p>PATOS.FAPEM.0035</text:p>
          </table:table-cell>
          <table:table-cell office:value-type="string" table:style-name="ce10">
            <text:p>Contratos</text:p>
          </table:table-cell>
          <table:table-cell office:value-type="string" table:style-name="ce21">
            <text:p>MODALIDADE: “EDITAL 005/2022 - APOIO A AÇÕES DE DIVULGAÇÃO DA CIÊNCIA, DA TECNOLOGIA E DAINOVAÇÃO”PROCESSO N. : APQ<text:span text:style-name="T1">-02616-</text:span>22PROJETO: “ROBOPATOS: DIVULGAÇÃO E COMUNICAÇÃO CIENTÍFICA DE ROBÓTICA EM PATOS DEMINAS”PRAZO DE EXECUÇÃO DO PROJETO: 36 MESES.</text:p>
          </table:table-cell>
          <table:table-cell office:value-type="date" office:date-value="2022-12-02T00:00:00" table:style-name="ce11">
            <text:p>02/12/2022</text:p>
          </table:table-cell>
          <table:table-cell office:value-type="date" office:date-value="2025-12-01T00:00:00" table:style-name="ce11">
            <text:p>01/12/2025</text:p>
          </table:table-cell>
          <table:table-cell office:value-type="currency" office:value="193196" table:style-name="ce13">
            <text:p>R$ 193.196,00</text:p>
          </table:table-cell>
          <table:table-cell office:value-type="currency" office:value="193796" table:style-name="ce13">
            <text:p>R$ 193.796,00</text:p>
          </table:table-cell>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style-name="ro46">
          <table:table-cell office:value-type="float" office:value="321" table:number-columns-spanned="1" table:number-rows-spanned="3" table:style-name="ce43">
            <text:p>321</text:p>
          </table:table-cell>
          <table:table-cell table:number-columns-repeated="2" table:style-name="ce5"/>
          <table:table-cell office:value-type="string" table:number-columns-spanned="1" table:number-rows-spanned="3" table:style-name="ce43">
            <text:p>Convênios, Acordos ou Ajustes</text:p>
          </table:table-cell>
          <table:table-cell office:value-type="string" table:style-name="ce21">
            <text:p>MODALIDADE: “EDITAL 005/2022<text:s/><text:span text:style-name="T1">- APOIO A AÇÕES DE DIVULGAÇÃO DA CIÊNCIA, DA TECNOLOGIA E</text:span></text:p>
          </table:table-cell>
          <table:table-cell table:number-columns-repeated="4" table:style-name="ce5"/>
          <table:table-cell table:style-name="ce2"/>
          <table:table-cell table:number-columns-repeated="16374"/>
        </table:table-row>
        <table:table-row table:style-name="ro48">
          <table:covered-table-cell/>
          <table:table-cell office:value-type="string" table:style-name="ce10">
            <text:p>PESQUISA</text:p>
          </table:table-cell>
          <table:table-cell office:value-type="string" table:style-name="ce10">
            <text:p>DIRCO.FAPEM.0001</text:p>
          </table:table-cell>
          <table:covered-table-cell/>
          <table:table-cell office:value-type="string" table:style-name="ce21">
            <text:p>DAINOVAÇÃO”PROCESSO N. : APQ<text:span text:style-name="T1">-02533-</text:span>22PROJETO: “DIVISÃO DE DIVULGAÇÃO CIENTÍFICA DA UNIVERSIDADE</text:p>
          </table:table-cell>
          <table:table-cell office:value-type="date" office:date-value="2022-08-30T00:00:00" table:style-name="ce11">
            <text:p>30/08/2022</text:p>
          </table:table-cell>
          <table:table-cell office:value-type="date" office:date-value="2025-08-29T00:00:00" table:style-name="ce11">
            <text:p>29/08/2025</text:p>
          </table:table-cell>
          <table:table-cell office:value-type="currency" office:value="283668.69" table:style-name="ce13">
            <text:p>R$ 283.668,69</text:p>
          </table:table-cell>
          <table:table-cell office:value-type="currency" office:value="283668.69" table:style-name="ce13">
            <text:p>R$ 283.668,69</text:p>
          </table:table-cell>
          <table:table-cell table:style-name="ce2"/>
          <table:table-cell table:number-columns-repeated="16374"/>
        </table:table-row>
        <table:table-row table:style-name="ro48">
          <table:covered-table-cell/>
          <table:table-cell table:number-columns-repeated="2" table:style-name="ce24"/>
          <table:covered-table-cell/>
          <table:table-cell office:value-type="string" table:style-name="ce10">
            <text:p>FEDERAL DE UBERLÂNDIA<text:s/><text:span text:style-name="T2">(UFU)”PRAZO DE EXECUÇÃO DO PROJETO: 36 MESES.</text:span></text:p>
          </table:table-cell>
          <table:table-cell table:number-columns-repeated="4" table:style-name="ce24"/>
          <table:table-cell table:style-name="ce2"/>
          <table:table-cell table:number-columns-repeated="16374"/>
        </table:table-row>
        <table:table-row table:style-name="ro1">
          <table:table-cell table:number-columns-repeated="4" table:style-name="ce5"/>
          <table:table-cell table:style-name="ce21"/>
          <table:table-cell table:number-columns-repeated="4" table:style-name="ce5"/>
          <table:table-cell table:style-name="ce2"/>
          <table:table-cell table:number-columns-repeated="16374"/>
        </table:table-row>
        <table:table-row table:style-name="ro50">
          <table:table-cell office:value-type="float" office:value="322" table:style-name="ce17">
            <text:p>322</text:p>
          </table:table-cell>
          <table:table-cell office:value-type="string" table:style-name="ce10">
            <text:p>PESQUISA</text:p>
          </table:table-cell>
          <table:table-cell office:value-type="string" table:style-name="ce10">
            <text:p>ILEEL.FAPEM.0060</text:p>
          </table:table-cell>
          <table:table-cell office:value-type="string" table:style-name="ce10">
            <text:p>Contratos</text:p>
          </table:table-cell>
          <table:table-cell office:value-type="string" table:style-name="ce21">
            <text:p>MODALIDADE: “EDITAL 005/2022 - APOIO A AÇÕES DE DIVULGAÇÃO DA CIÊNCIA, DA TECNOLOGIA E DAINOVAÇÃO”PROCESSO N. : APQ<text:span text:style-name="T1">-02460-</text:span>22PROJETO: “WEB<text:span text:style-name="T1">-MUSEU DA GRAMÁTICA: A CONSTRUÇÃO DE UM MUSEU DIGITAL INTERATIVO.”PRAZO DE EXECUÇÃO DO PROJETO: 36 MESES.</text:span></text:p>
          </table:table-cell>
          <table:table-cell office:value-type="date" office:date-value="2022-08-30T00:00:00" table:style-name="ce11">
            <text:p>30/08/2022</text:p>
          </table:table-cell>
          <table:table-cell office:value-type="date" office:date-value="2025-08-29T00:00:00" table:style-name="ce11">
            <text:p>29/08/2025</text:p>
          </table:table-cell>
          <table:table-cell office:value-type="currency" office:value="85305.3" table:style-name="ce12">
            <text:p>R$ 85.305,30</text:p>
          </table:table-cell>
          <table:table-cell office:value-type="currency" office:value="85305.3" table:style-name="ce13">
            <text:p>R$ 85.305,30</text:p>
          </table:table-cell>
          <table:table-cell table:style-name="ce2"/>
          <table:table-cell table:number-columns-repeated="16374"/>
        </table:table-row>
        <table:table-row table:style-name="ro1">
          <table:table-cell table:number-columns-repeated="4" table:style-name="ce24"/>
          <table:table-cell table:style-name="ce21"/>
          <table:table-cell table:number-columns-repeated="4" table:style-name="ce24"/>
          <table:table-cell table:style-name="ce2"/>
          <table:table-cell table:number-columns-repeated="16374"/>
        </table:table-row>
        <table:table-row table:style-name="ro1">
          <table:table-cell table:number-columns-repeated="4" table:style-name="ce5"/>
          <table:table-cell table:style-name="ce21"/>
          <table:table-cell table:number-columns-repeated="4" table:style-name="ce5"/>
          <table:table-cell table:style-name="ce2"/>
          <table:table-cell table:number-columns-repeated="16374"/>
        </table:table-row>
        <table:table-row table:style-name="ro51">
          <table:table-cell office:value-type="float" office:value="323" table:style-name="ce17">
            <text:p>323</text:p>
          </table:table-cell>
          <table:table-cell office:value-type="string" table:style-name="ce10">
            <text:p>PESQUISA</text:p>
          </table:table-cell>
          <table:table-cell office:value-type="string" table:style-name="ce10">
            <text:p>INFIS.FAPEM.0117</text:p>
          </table:table-cell>
          <table:table-cell office:value-type="string" table:style-name="ce10">
            <text:p>Contratos</text:p>
          </table:table-cell>
          <table:table-cell office:value-type="string" table:style-name="ce21">
            <text:p>MODALIDADE: “EDITAL 005/2022 - APOIO A AÇÕES DE DIVULGAÇÃO DA CIÊNCIA, DA TECNOLOGIA E DA INOVAÇÃO”PROCESSO N. : APQ<text:span text:style-name="T1">-02683-</text:span>22PROJETO: “O MUSEU DICA COMO ESPAÇO DE DIVULGAÇÃO CIENTÍFICA E EXTENSÃO UNIVERSITÁRIA”PRAZO DE EXECUÇÃO<text:s/><text:span text:style-name="T1">DO PROJETO: 36 MESES</text:span></text:p>
          </table:table-cell>
          <table:table-cell office:value-type="date" office:date-value="2022-08-30T00:00:00" table:style-name="ce11">
            <text:p>30/08/2022</text:p>
          </table:table-cell>
          <table:table-cell office:value-type="date" office:date-value="2025-08-29T00:00:00" table:style-name="ce11">
            <text:p>29/08/2025</text:p>
          </table:table-cell>
          <table:table-cell office:value-type="currency" office:value="311439.62" table:style-name="ce13">
            <text:p>R$ 311.439,62</text:p>
          </table:table-cell>
          <table:table-cell office:value-type="currency" office:value="311439.62" table:style-name="ce13">
            <text:p>R$ 311.439,62</text:p>
          </table:table-cell>
          <table:table-cell table:style-name="ce2"/>
          <table:table-cell table:number-columns-repeated="16374"/>
        </table:table-row>
        <table:table-row table:style-name="ro52">
          <table:table-cell office:value-type="float" office:value="324" table:number-columns-spanned="1" table:number-rows-spanned="2" table:style-name="ce43">
            <text:p>324</text:p>
          </table:table-cell>
          <table:table-cell table:number-columns-repeated="3" table:style-name="ce5"/>
          <table:table-cell office:value-type="string" table:number-columns-spanned="1" table:number-rows-spanned="2" table:style-name="ce57">
            <text:p>MODALIDADE: “EDITAL 005/2021<text:s/><text:span text:style-name="T1">-<text:s/></text:span>APOIO A NÚCLEO DE INOVAÇÃO TECNOLÓGICA”PROCESSO N. : NIT<text:s/><text:span text:style-name="T1">- ACN-00115-<text:s/></text:span>21PROJETO: “EMPREENDER NOVOS CAMINHOS PARA FORTALECER A INOVAÇÃO NO ÂMBITO DO IFTM”PRAZO DE<text:s/><text:span text:style-name="T1">EXECUÇÃO DO PROJETO: 36 MESES.</text:span></text:p>
          </table:table-cell>
          <table:table-cell table:number-columns-repeated="4" table:style-name="ce5"/>
          <table:table-cell table:style-name="ce2"/>
          <table:table-cell table:number-columns-repeated="16374"/>
        </table:table-row>
        <table:table-row table:style-name="ro1">
          <table:covered-table-cell/>
          <table:table-cell office:value-type="string" table:style-name="ce10">
            <text:p>PESQUISA</text:p>
          </table:table-cell>
          <table:table-cell office:value-type="string" table:style-name="ce10">
            <text:p>IFETM.FAPEM.0047</text:p>
          </table:table-cell>
          <table:table-cell office:value-type="string" table:style-name="ce10">
            <text:p>Contratos</text:p>
          </table:table-cell>
          <table:covered-table-cell/>
          <table:table-cell office:value-type="date" office:date-value="2021-11-26T00:00:00" table:style-name="ce11">
            <text:p>26/11/2021</text:p>
          </table:table-cell>
          <table:table-cell office:value-type="date" office:date-value="2024-11-25T00:00:00" table:style-name="ce11">
            <text:p>25/11/2024</text:p>
          </table:table-cell>
          <table:table-cell office:value-type="currency" office:value="168465.6" table:style-name="ce13">
            <text:p>R$ 168.465,60</text:p>
          </table:table-cell>
          <table:table-cell office:value-type="currency" office:value="168465.6" table:style-name="ce13">
            <text:p>R$ 168.465,60</text:p>
          </table:table-cell>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1">
          <table:table-cell table:number-columns-repeated="4" table:style-name="ce5"/>
          <table:table-cell table:style-name="ce1"/>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1"/>
          <table:table-cell table:number-columns-repeated="2" table:style-name="ce5"/>
          <table:table-cell table:number-columns-repeated="2" table:style-name="ce1"/>
          <table:table-cell table:style-name="ce2"/>
          <table:table-cell table:number-columns-repeated="16374"/>
        </table:table-row>
        <table:table-row table:style-name="ro53">
          <table:table-cell office:value-type="float" office:value="325" table:style-name="ce17">
            <text:p>325</text:p>
          </table:table-cell>
          <table:table-cell office:value-type="string" table:style-name="ce10">
            <text:p>PESQUISA</text:p>
          </table:table-cell>
          <table:table-cell office:value-type="string" table:style-name="ce10">
            <text:p>INTEL.FAPEM.0014</text:p>
          </table:table-cell>
          <table:table-cell office:value-type="string" table:style-name="ce10">
            <text:p>Contratos</text:p>
          </table:table-cell>
          <table:table-cell office:value-type="string" table:style-name="ce21">
            <text:p>MODALIDADE: “EDITAL 005/2021<text:s/><text:span text:style-name="T1">- APOIO A<text:s/></text:span>NÚCLEO DE INOVAÇÃO TECNOLÓGICA”PROCESSO N. : NIT<text:s/><text:span text:style-name="T1">- ACN-00036-<text:s/></text:span>21PROJETO: “GESTÃO DA PROPRIEDADE INTELECTUAL E DA TRANSFERÊNCIA DE TECNOLOGIA: PROSPECÇÃO E<text:s/><text:span text:style-name="T1">AVALIAÇÃO DOS NÍVEIS DE MATURIDADE TECNOLÓGICA DO PORTFÓLIO DAUNIVERSIDADE FEDERAL DE</text:span><text:s/>UBERLÂNDIA”PRAZO DE EXECUÇÃO DO PROJETO: 36 MESES.</text:p>
          </table:table-cell>
          <table:table-cell office:value-type="date" office:date-value="2021-11-19T00:00:00" table:style-name="ce11">
            <text:p>19/11/2021</text:p>
          </table:table-cell>
          <table:table-cell office:value-type="date" office:date-value="2024-11-18T00:00:00" table:style-name="ce11">
            <text:p>18/11/2024</text:p>
          </table:table-cell>
          <table:table-cell office:value-type="currency" office:value="432677.12" table:style-name="ce13">
            <text:p>R$ 432.677,12</text:p>
          </table:table-cell>
          <table:table-cell office:value-type="currency" office:value="432677.12" table:style-name="ce13">
            <text:p>R$ 432.677,12</text:p>
          </table:table-cell>
          <table:table-cell table:style-name="ce2"/>
          <table:table-cell table:number-columns-repeated="16374"/>
        </table:table-row>
        <table:table-row table:style-name="ro52">
          <table:table-cell table:number-columns-repeated="4" table:style-name="ce5"/>
          <table:table-cell office:value-type="string" table:number-columns-spanned="1" table:number-rows-spanned="2" table:style-name="ce57">
            <text:p>MODALIDADE: “EDITAL 005/2017<text:s/><text:span text:style-name="T1">-<text:s/></text:span>PUBLICAÇÃO DE PERIÓDICOS”PROCESSO N. : CHE<text:span text:style-name="T1">- APL-00363-17PROJETO:<text:s/></text:span>“ESTRATÉGIAS PARA INTERNACIONALIZAÇÃO DO PERIÓDICO OUVIROUVER”PRAZO DE EXECUÇÃO DO PROJETO: 24<text:s/><text:span text:style-name="T1">MESES.</text:span></text:p>
          </table:table-cell>
          <table:table-cell table:number-columns-repeated="2" table:style-name="ce5"/>
          <table:table-cell office:value-type="currency" office:value="18625.04" table:number-columns-spanned="1" table:number-rows-spanned="2" table:style-name="ce45">
            <text:p>R$ 18.625,04</text:p>
          </table:table-cell>
          <table:table-cell office:value-type="currency" office:value="18625.04" table:number-columns-spanned="1" table:number-rows-spanned="2" table:style-name="ce47">
            <text:p>R$ 18.625,04</text:p>
          </table:table-cell>
          <table:table-cell table:style-name="ce2"/>
          <table:table-cell table:number-columns-repeated="16374"/>
        </table:table-row>
        <table:table-row table:style-name="ro1">
          <table:table-cell office:value-type="float" office:value="326" table:style-name="ce17">
            <text:p>326</text:p>
          </table:table-cell>
          <table:table-cell office:value-type="string" table:style-name="ce10">
            <text:p>PESQUISA</text:p>
          </table:table-cell>
          <table:table-cell office:value-type="string" table:style-name="ce10">
            <text:p>IARTE.FAPEM.0031</text:p>
          </table:table-cell>
          <table:table-cell office:value-type="string" table:style-name="ce10">
            <text:p>Contratos</text:p>
          </table:table-cell>
          <table:covered-table-cell/>
          <table:table-cell office:value-type="date" office:date-value="2017-10-17T00:00:00" table:style-name="ce11">
            <text:p>17/10/2017</text:p>
          </table:table-cell>
          <table:table-cell office:value-type="date" office:date-value="2023-10-16T00:00:00" table:style-name="ce11">
            <text:p>16/10/2023</text:p>
          </table:table-cell>
          <table:covered-table-cell/>
          <table:covered-table-cell/>
          <table:table-cell table:style-name="ce2"/>
          <table:table-cell table:number-columns-repeated="16374"/>
        </table:table-row>
        <table:table-row table:style-name="ro52">
          <table:table-cell table:number-columns-repeated="4" table:style-name="ce5"/>
          <table:table-cell office:value-type="string" table:number-columns-spanned="1" table:number-rows-spanned="2" table:style-name="ce57">
            <text:p>MODALIDADE: “EDITAL 002/2022<text:s/><text:span text:style-name="T1">- PROGRAMA DE APOIO<text:s/></text:span>A INSTALAÇÕES MULTIUSUÁRIOS”PROCESSO N. : APQ<text:span text:style-name="T1">- 02391-</text:span>22PROJETO: “MANUTENÇÃO E MODERNIZAÇÃO DO LABORATÓRIO MULTIUSUÁRIOS DO CAMPUS SANTA<text:s/><text:span text:style-name="T1">MÔNICA(RELAM-</text:span>UFU)”PRAZO DE EXECUÇÃO DO PROJETO: 36 MESES.</text:p>
          </table:table-cell>
          <table:table-cell table:number-columns-repeated="4" table:style-name="ce5"/>
          <table:table-cell table:style-name="ce2"/>
          <table:table-cell table:number-columns-repeated="16374"/>
        </table:table-row>
        <table:table-row table:style-name="ro1">
          <table:table-cell office:value-type="float" office:value="327" table:style-name="ce17">
            <text:p>327</text:p>
          </table:table-cell>
          <table:table-cell office:value-type="string" table:style-name="ce10">
            <text:p>PESQUISA</text:p>
          </table:table-cell>
          <table:table-cell office:value-type="string" table:style-name="ce10">
            <text:p>IQUFU.FAPEM.0095</text:p>
          </table:table-cell>
          <table:table-cell office:value-type="string" table:style-name="ce10">
            <text:p>Contratos</text:p>
          </table:table-cell>
          <table:covered-table-cell/>
          <table:table-cell office:value-type="date" office:date-value="2022-07-15T00:00:00" table:style-name="ce11">
            <text:p>15/07/2022</text:p>
          </table:table-cell>
          <table:table-cell office:value-type="date" office:date-value="2025-07-14T00:00:00" table:style-name="ce11">
            <text:p>14/07/2025</text:p>
          </table:table-cell>
          <table:table-cell office:value-type="currency" office:value="530109.23" table:style-name="ce13">
            <text:p>R$ 530.109,23</text:p>
          </table:table-cell>
          <table:table-cell office:value-type="currency" office:value="530109.23" table:style-name="ce13">
            <text:p>R$ 530.109,23</text:p>
          </table:table-cell>
          <table:table-cell table:style-name="ce2"/>
          <table:table-cell table:number-columns-repeated="16374"/>
        </table:table-row>
        <table:table-row table:style-name="ro47">
          <table:table-cell table:number-columns-repeated="4" table:style-name="ce5"/>
          <table:table-cell office:value-type="string" table:style-name="ce28">
            <text:p>MODALIDADE: “EDITAL 002/2018<text:s/><text:span text:style-name="T1">- PROGRAMA PESQUISADOR MINEIRO -<text:s/></text:span>PPM XII”PROCESSO N. : PPM<text:span text:style-name="T1">-00798-<text:s/></text:span>18PROJETO: “DINÂMICA DEPENDENTE DE SPIN EM ISOLANTES TOPOLÓGICOS”PRAZO DE EXECUÇÃO DO PROJETO:</text:p>
          </table:table-cell>
          <table:table-cell table:number-columns-repeated="2" table:style-name="ce5"/>
          <table:table-cell office:value-type="currency" office:value="50400" table:number-columns-spanned="1" table:number-rows-spanned="2" table:style-name="ce45">
            <text:p>R$ 50.400,00</text:p>
          </table:table-cell>
          <table:table-cell office:value-type="currency" office:value="50444" table:number-columns-spanned="1" table:number-rows-spanned="2" table:style-name="ce47">
            <text:p>R$ 50.444,00</text:p>
          </table:table-cell>
          <table:table-cell table:style-name="ce2"/>
          <table:table-cell table:number-columns-repeated="16374"/>
        </table:table-row>
        <table:table-row table:style-name="ro1">
          <table:table-cell office:value-type="float" office:value="329" table:style-name="ce17">
            <text:p>329</text:p>
          </table:table-cell>
          <table:table-cell office:value-type="string" table:style-name="ce10">
            <text:p>PESQUISA</text:p>
          </table:table-cell>
          <table:table-cell office:value-type="string" table:style-name="ce10">
            <text:p>INFIS.FAPEM.0114</text:p>
          </table:table-cell>
          <table:table-cell office:value-type="string" table:style-name="ce10">
            <text:p>Contratos</text:p>
          </table:table-cell>
          <table:table-cell office:value-type="string" table:style-name="ce10">
            <text:p>24 MESES.</text:p>
          </table:table-cell>
          <table:table-cell office:value-type="date" office:date-value="2019-10-11T00:00:00" table:style-name="ce11">
            <text:p>11/10/2019</text:p>
          </table:table-cell>
          <table:table-cell office:value-type="date" office:date-value="2024-03-10T00:00:00" table:style-name="ce11">
            <text:p>10/03/2024</text:p>
          </table:table-cell>
          <table:covered-table-cell/>
          <table:covered-table-cell/>
          <table:table-cell table:style-name="ce2"/>
          <table:table-cell table:number-columns-repeated="16374"/>
        </table:table-row>
        <table:table-row table:style-name="ro48">
          <table:table-cell table:number-columns-repeated="4" table:style-name="ce5"/>
          <table:table-cell office:value-type="string" table:style-name="ce21">
            <text:p>MODALIDADE: “EDITAL 002/2018<text:s/><text:span text:style-name="T1">- PROGRAMA PESQUISADOR MINEIRO -<text:s/></text:span>PPM XII”PROCESSO N. : PPM<text:span text:style-name="T1">-00700-</text:span></text:p>
          </table:table-cell>
          <table:table-cell table:number-columns-repeated="4" table:style-name="ce5"/>
          <table:table-cell table:style-name="ce2"/>
          <table:table-cell table:number-columns-repeated="16374"/>
        </table:table-row>
        <table:table-row table:style-name="ro46">
          <table:table-cell office:value-type="float" office:value="330" table:style-name="ce17">
            <text:p>330</text:p>
          </table:table-cell>
          <table:table-cell office:value-type="string" table:style-name="ce10">
            <text:p>PESQUISA</text:p>
          </table:table-cell>
          <table:table-cell office:value-type="string" table:style-name="ce10">
            <text:p>IBTEC.FAPEM.0005</text:p>
          </table:table-cell>
          <table:table-cell office:value-type="string" table:style-name="ce10">
            <text:p>Contratos</text:p>
          </table:table-cell>
          <table:table-cell office:value-type="string" table:style-name="ce21">
            <text:p>18PROJETO: “IDENTIFICAÇÃO E CARACTERIZAÇÃO DE<text:s/><text:span text:style-name="T1">MIRNAS EM BIOMPHALARIATENAGOPHILA TAIM RESISTENTE</text:span></text:p>
          </table:table-cell>
          <table:table-cell office:value-type="date" office:date-value="2018-12-20T00:00:00" table:style-name="ce11">
            <text:p>20/12/2018</text:p>
          </table:table-cell>
          <table:table-cell office:value-type="date" office:date-value="2024-03-19T00:00:00" table:style-name="ce11">
            <text:p>19/03/2024</text:p>
          </table:table-cell>
          <table:table-cell office:value-type="currency" office:value="50400" table:style-name="ce12">
            <text:p>R$ 50.400,00</text:p>
          </table:table-cell>
          <table:table-cell office:value-type="currency" office:value="50400" table:style-name="ce13">
            <text:p>R$ 50.400,00</text:p>
          </table:table-cell>
          <table:table-cell table:style-name="ce2"/>
          <table:table-cell table:number-columns-repeated="16374"/>
        </table:table-row>
        <table:table-row table:style-name="ro48">
          <table:table-cell table:number-columns-repeated="4" table:style-name="ce24"/>
          <table:table-cell office:value-type="string" table:style-name="ce21">
            <text:p>AO SCHISTOSOMA MANSONI”PRAZO DE EXECUÇÃO DO PROJETO: 24 MESES.</text:p>
          </table:table-cell>
          <table:table-cell table:number-columns-repeated="4" table:style-name="ce24"/>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style-name="ro52">
          <table:table-cell table:number-columns-repeated="4" table:style-name="ce5"/>
          <table:table-cell office:value-type="string" table:number-columns-spanned="1" table:number-rows-spanned="2" table:style-name="ce57">
            <text:p>MODALIDADE: “EDITAL<text:s/><text:span text:style-name="T1">002/2018 - PROGRAMA PESQUISADOR MINEIRO -<text:s/></text:span>PPM XII”PROCESSO N. : PPM<text:span text:style-name="T1">-00644-<text:s/></text:span>18PROJETO: “AVALIAÇÃO ECOTOXICOLÓGICA E DE EFICIÊNCIA DE TENSOATIVOS DEORIGEM QUÍMICA E BIOLÓGICA”PRAZO DE EXECUÇÃO DO PROJETO: 24 MESES.</text:p>
          </table:table-cell>
          <table:table-cell table:number-columns-repeated="4" table:style-name="ce5"/>
          <table:table-cell table:style-name="ce2"/>
          <table:table-cell table:number-columns-repeated="16374"/>
        </table:table-row>
        <table:table-row table:style-name="ro1">
          <table:table-cell office:value-type="float" office:value="331" table:style-name="ce17">
            <text:p>331</text:p>
          </table:table-cell>
          <table:table-cell office:value-type="string" table:style-name="ce10">
            <text:p>PESQUISA</text:p>
          </table:table-cell>
          <table:table-cell office:value-type="string" table:style-name="ce10">
            <text:p>IBTEC.FAPEM.0004</text:p>
          </table:table-cell>
          <table:table-cell office:value-type="string" table:style-name="ce10">
            <text:p>Contratos</text:p>
          </table:table-cell>
          <table:covered-table-cell/>
          <table:table-cell office:value-type="date" office:date-value="2018-12-19T00:00:00" table:style-name="ce11">
            <text:p>19/12/2018</text:p>
          </table:table-cell>
          <table:table-cell office:value-type="date" office:date-value="2024-03-18T00:00:00" table:style-name="ce11">
            <text:p>18/03/2024</text:p>
          </table:table-cell>
          <table:table-cell office:value-type="currency" office:value="50400" table:style-name="ce12">
            <text:p>R$ 50.400,00</text:p>
          </table:table-cell>
          <table:table-cell office:value-type="currency" office:value="50400" table:style-name="ce13">
            <text:p>R$ 50.400,00</text:p>
          </table:table-cell>
          <table:table-cell table:style-name="ce2"/>
          <table:table-cell table:number-columns-repeated="16374"/>
        </table:table-row>
        <table:table-row table:style-name="ro47">
          <table:table-cell table:number-columns-repeated="4" table:style-name="ce5"/>
          <table:table-cell office:value-type="string" table:style-name="ce21">
            <text:p>MODALIDADE: “EDITAL 002/2018<text:s/><text:span text:style-name="T1">- PROGRAMA PESQUISADOR MINEIRO -<text:s/></text:span>PPM XII”PROCESSO N. : PPM<text:span text:style-name="T1">-00560-<text:s/></text:span>18PROJETO: “CULTIVO DE MILHO ESPECIAL SOBRE RESÍDUOS DE DIFERENTESCOBERTURAS:<text:s/><text:span text:style-name="T1">DECOMPOSIÇÃO,</text:span></text:p>
          </table:table-cell>
          <table:table-cell table:number-columns-repeated="4" table:style-name="ce5"/>
          <table:table-cell table:style-name="ce2"/>
          <table:table-cell table:number-columns-repeated="16374"/>
        </table:table-row>
        <table:table-row table:style-name="ro48">
          <table:table-cell table:number-columns-repeated="4" table:style-name="ce5"/>
          <table:table-cell office:value-type="string" table:style-name="ce21">
            <text:p>CICLAGEM DE NUTRIENTES, INFLUÊNCIA SOBRE ORENDIMENTO E QUALIDADE DO GRÃO”PRAZO DE EXECUÇÃO DO</text:p>
          </table:table-cell>
          <table:table-cell table:number-columns-repeated="2" table:style-name="ce5"/>
          <table:table-cell office:value-type="currency" office:value="50400" table:style-name="ce12">
            <text:p>R$ 50.400,00</text:p>
          </table:table-cell>
          <table:table-cell office:value-type="currency" office:value="50400" table:style-name="ce13">
            <text:p>R$ 50.400,00</text:p>
          </table:table-cell>
          <table:table-cell table:style-name="ce2"/>
          <table:table-cell table:number-columns-repeated="16374"/>
        </table:table-row>
        <table:table-row table:style-name="ro1">
          <table:table-cell office:value-type="float" office:value="332" table:style-name="ce17">
            <text:p>332</text:p>
          </table:table-cell>
          <table:table-cell office:value-type="string" table:style-name="ce10">
            <text:p>PESQUISA</text:p>
          </table:table-cell>
          <table:table-cell office:value-type="string" table:style-name="ce10">
            <text:p>IFETM.FAPEM.0044</text:p>
          </table:table-cell>
          <table:table-cell office:value-type="string" table:style-name="ce10">
            <text:p>Contratos</text:p>
          </table:table-cell>
          <table:table-cell office:value-type="string" table:style-name="ce10">
            <text:p>PROJETO: 24 MESES.</text:p>
          </table:table-cell>
          <table:table-cell office:value-type="date" office:date-value="2018-12-28T00:00:00" table:style-name="ce11">
            <text:p>28/12/2018</text:p>
          </table:table-cell>
          <table:table-cell office:value-type="date" office:date-value="2023-11-27T00:00:00" table:style-name="ce11">
            <text:p>27/11/2023</text:p>
          </table:table-cell>
          <table:table-cell table:number-columns-repeated="2" table:style-name="ce24"/>
          <table:table-cell table:style-name="ce2"/>
          <table:table-cell table:number-columns-repeated="16374"/>
        </table:table-row>
        <table:table-row table:style-name="ro54">
          <table:table-cell table:number-columns-repeated="4" table:style-name="ce5"/>
          <table:table-cell office:value-type="string" table:number-columns-spanned="1" table:number-rows-spanned="2" table:style-name="ce43">
            <text:p>MODALIDADE:<text:s/><text:span text:style-name="T2">“EDITAL 002/2018<text:s/></text:span>- PROGRAMA PESQUISADOR MINEIRO -<text:s/><text:span text:style-name="T2">PPM XII”PROCESSO N. : PPM</text:span>-00546-<text:s/><text:span text:style-name="T2">18PROJETO: “ASSOCIAÇÃO ENTRE INFECÇÃO POR CEPAS ATÍPICAS DE TOXOPLASMA GONDII ETRANSTORNO DEPRESSIVO NA GESTAÇÃO E NO PUERPÉRIO”PRAZO DE EXECUÇÃO DO PROJETO: 24 MESES.</text:span></text:p>
          </table:table-cell>
          <table:table-cell table:number-columns-repeated="4" table:style-name="ce5"/>
          <table:table-cell table:style-name="ce2"/>
          <table:table-cell table:number-columns-repeated="16374"/>
        </table:table-row>
        <table:table-row table:style-name="ro1">
          <table:table-cell office:value-type="float" office:value="333" table:style-name="ce17">
            <text:p>333</text:p>
          </table:table-cell>
          <table:table-cell office:value-type="string" table:style-name="ce10">
            <text:p>PESQUISA</text:p>
          </table:table-cell>
          <table:table-cell office:value-type="string" table:style-name="ce10">
            <text:p>ICBIM.FAPEM.0104</text:p>
          </table:table-cell>
          <table:table-cell office:value-type="string" table:style-name="ce10">
            <text:p>Contratos</text:p>
          </table:table-cell>
          <table:covered-table-cell/>
          <table:table-cell office:value-type="date" office:date-value="2018-12-20T00:00:00" table:style-name="ce11">
            <text:p>20/12/2018</text:p>
          </table:table-cell>
          <table:table-cell office:value-type="date" office:date-value="2024-05-19T00:00:00" table:style-name="ce11">
            <text:p>19/05/2024</text:p>
          </table:table-cell>
          <table:table-cell office:value-type="currency" office:value="25200" table:style-name="ce12">
            <text:p>R$ 25.200,00</text:p>
          </table:table-cell>
          <table:table-cell office:value-type="currency" office:value="25200" table:style-name="ce13">
            <text:p>R$ 25.200,00</text:p>
          </table:table-cell>
          <table:table-cell table:style-name="ce2"/>
          <table:table-cell table:number-columns-repeated="16374"/>
        </table:table-row>
        <table:table-row table:style-name="ro48">
          <table:table-cell table:number-columns-repeated="4" table:style-name="ce5"/>
          <table:table-cell office:value-type="string" table:style-name="ce21">
            <text:p>MODALIDADE: “EDITAL 002/2018<text:s/><text:span text:style-name="T1">- PROGRAMA PESQUISADOR MINEIRO -<text:s/></text:span>PPM XII”PROCESSO N. : PPM<text:span text:style-name="T1">-00509-</text:span></text:p>
          </table:table-cell>
          <table:table-cell table:number-columns-repeated="4" table:style-name="ce5"/>
          <table:table-cell table:style-name="ce2"/>
          <table:table-cell table:number-columns-repeated="16374"/>
        </table:table-row>
        <table:table-row table:style-name="ro55">
          <table:table-cell table:number-columns-repeated="4" table:style-name="ce5"/>
          <table:table-cell office:value-type="string" table:style-name="ce21">
            <text:p>18PROJETO: “DEGRADAÇÃO DE CONTAMINANTES DE<text:s/><text:span text:style-name="T1">INTERESSE EMERGENTE EMEFLUENTES E ÁGUAS SUPERFICIAIS PELO PROCESSO FOTO-FENTON MEDIADO PORCOMPLEXOS ORGÂNICOS DE FERRO: AVALIAÇÃO QUÍMICA E<text:s/></text:span>TOXICOLÓGICA”PRAZO DE EXECUÇÃO DO PROJETO: 24 MESES.</text:p>
          </table:table-cell>
          <table:table-cell table:number-columns-repeated="2" table:style-name="ce5"/>
          <table:table-cell office:value-type="currency" office:value="50400" table:style-name="ce12">
            <text:p>R$ 50.400,00</text:p>
          </table:table-cell>
          <table:table-cell office:value-type="currency" office:value="50400" table:style-name="ce13">
            <text:p>R$ 50.400,00</text:p>
          </table:table-cell>
          <table:table-cell table:style-name="ce2"/>
          <table:table-cell table:number-columns-repeated="16374"/>
        </table:table-row>
        <table:table-row table:style-name="ro1">
          <table:table-cell office:value-type="float" office:value="334" table:style-name="ce17">
            <text:p>334</text:p>
          </table:table-cell>
          <table:table-cell office:value-type="string" table:style-name="ce10">
            <text:p>PESQUISA</text:p>
          </table:table-cell>
          <table:table-cell office:value-type="string" table:style-name="ce10">
            <text:p>IQUFU.FAPEM.0086</text:p>
          </table:table-cell>
          <table:table-cell office:value-type="string" table:style-name="ce10">
            <text:p>Contratos</text:p>
          </table:table-cell>
          <table:table-cell table:style-name="ce24"/>
          <table:table-cell office:value-type="date" office:date-value="2018-12-19T00:00:00" table:style-name="ce11">
            <text:p>19/12/2018</text:p>
          </table:table-cell>
          <table:table-cell office:value-type="date" office:date-value="2024-03-18T00:00:00" table:style-name="ce11">
            <text:p>18/03/2024</text:p>
          </table:table-cell>
          <table:table-cell table:number-columns-repeated="2" table:style-name="ce24"/>
          <table:table-cell table:style-name="ce2"/>
          <table:table-cell table:number-columns-repeated="16374"/>
        </table:table-row>
        <table:table-row table:style-name="ro54">
          <table:table-cell table:number-columns-repeated="3" table:style-name="ce5"/>
          <table:table-cell office:value-type="string" table:number-columns-spanned="1" table:number-rows-spanned="2" table:style-name="ce43">
            <text:p>Convênios, Acordos ou Ajustes</text:p>
          </table:table-cell>
          <table:table-cell office:value-type="string" table:number-columns-spanned="1" table:number-rows-spanned="2" table:style-name="ce57">
            <text:p>MODALIDADE: “EDITAL 002/2018<text:s/><text:span text:style-name="T1">- PROGRAMA PESQUISADOR MINEIRO -<text:s/></text:span>PPM XII”PROCESSO N. : PPM<text:span text:style-name="T1">-00269-<text:s/></text:span>18PROJETO: “AUTOMATIZAÇÃO DE TAREFAS DE EVOLUÇÃO E MANUTENÇÃO DESOFTWARE POR MEIO DE APRENDIZADO COM DADOS DE REPOSITÓRIOS”PRAZO DE EXECUÇÃO DO PROJETO: 24 MESES.</text:p>
          </table:table-cell>
          <table:table-cell table:number-columns-repeated="4" table:style-name="ce5"/>
          <table:table-cell table:style-name="ce2"/>
          <table:table-cell table:number-columns-repeated="16374"/>
        </table:table-row>
        <table:table-row table:style-name="ro1">
          <table:table-cell office:value-type="float" office:value="335" table:style-name="ce17">
            <text:p>335</text:p>
          </table:table-cell>
          <table:table-cell office:value-type="string" table:style-name="ce10">
            <text:p>PESQUISA</text:p>
          </table:table-cell>
          <table:table-cell office:value-type="string" table:style-name="ce10">
            <text:p>FACOM.FAPEM.0038</text:p>
          </table:table-cell>
          <table:covered-table-cell/>
          <table:covered-table-cell/>
          <table:table-cell office:value-type="date" office:date-value="2018-12-19T00:00:00" table:style-name="ce11">
            <text:p>19/12/2018</text:p>
          </table:table-cell>
          <table:table-cell office:value-type="date" office:date-value="2023-06-18T00:00:00" table:style-name="ce11">
            <text:p>18/06/2023</text:p>
          </table:table-cell>
          <table:table-cell office:value-type="currency" office:value="50400" table:style-name="ce12">
            <text:p>R$ 50.400,00</text:p>
          </table:table-cell>
          <table:table-cell office:value-type="currency" office:value="50400" table:style-name="ce13">
            <text:p>R$ 50.400,00</text:p>
          </table:table-cell>
          <table:table-cell table:style-name="ce2"/>
          <table:table-cell table:number-columns-repeated="16374"/>
        </table:table-row>
        <table:table-row table:style-name="ro52">
          <table:table-cell table:number-columns-repeated="3" table:style-name="ce5"/>
          <table:table-cell office:value-type="string" table:number-columns-spanned="1" table:number-rows-spanned="2" table:style-name="ce43">
            <text:p>Convênios, Acordos ou Ajustes</text:p>
          </table:table-cell>
          <table:table-cell office:value-type="string" table:number-columns-spanned="1" table:number-rows-spanned="2" table:style-name="ce57">
            <text:p>MODALIDADE: “EDITAL 002/2018<text:s/><text:span text:style-name="T1">- PROGRAMA PESQUISADOR MINEIRO -<text:s/></text:span>PPM XII”PROCESSO N. : PPM<text:span text:style-name="T1">-00126-<text:s/></text:span>18PROJETO: ““ERAM OS DEUSES MERCADORES ?”: OLHARES SOBRE O CONSUMO NO/DOCAMPO RELIGIOSO BRASILEIRO”PRAZO DE EXECUÇÃO DO PROJETO: 24 MESES.</text:p>
          </table:table-cell>
          <table:table-cell table:number-columns-repeated="4" table:style-name="ce5"/>
          <table:table-cell table:style-name="ce2"/>
          <table:table-cell table:number-columns-repeated="16374"/>
        </table:table-row>
        <table:table-row table:style-name="ro1">
          <table:table-cell office:value-type="float" office:value="336" table:style-name="ce17">
            <text:p>336</text:p>
          </table:table-cell>
          <table:table-cell office:value-type="string" table:style-name="ce10">
            <text:p>PESQUISA</text:p>
          </table:table-cell>
          <table:table-cell office:value-type="string" table:style-name="ce10">
            <text:p>FACIP.FAPEM.0083</text:p>
          </table:table-cell>
          <table:covered-table-cell/>
          <table:covered-table-cell/>
          <table:table-cell office:value-type="date" office:date-value="2018-12-20T00:00:00" table:style-name="ce11">
            <text:p>20/12/2018</text:p>
          </table:table-cell>
          <table:table-cell office:value-type="date" office:date-value="2024-03-19T00:00:00" table:style-name="ce11">
            <text:p>19/03/2024</text:p>
          </table:table-cell>
          <table:table-cell office:value-type="currency" office:value="50400" table:style-name="ce12">
            <text:p>R$ 50.400,00</text:p>
          </table:table-cell>
          <table:table-cell office:value-type="currency" office:value="50544.81" table:style-name="ce13">
            <text:p>R$ 50.544,81</text:p>
          </table:table-cell>
          <table:table-cell table:style-name="ce2"/>
          <table:table-cell table:number-columns-repeated="16374"/>
        </table:table-row>
        <table:table-row table:style-name="ro52">
          <table:table-cell table:number-columns-repeated="4" table:style-name="ce5"/>
          <table:table-cell office:value-type="string" table:number-columns-spanned="1" table:number-rows-spanned="2" table:style-name="ce57">
            <text:p>MODALIDADE: “EDITAL 001/2022<text:s/><text:span text:style-name="T1">-<text:s/></text:span>DEMANDA UNIVERSAL”PROCESSO N. : APQ<text:span text:style-name="T1">-02341-</text:span>22PROJETO: “EFICÁCIA DA FIBRINA RICA EM PLAQUETAS NA FORMA LÍQUIDA E COAGULADA NA FORMAÇÃO ÓSSEA:ESTUDO IN VIVO”PRAZO<text:s/><text:span text:style-name="T1">DE EXECUÇÃO DO PROJETO: 36 MESES.</text:span></text:p>
          </table:table-cell>
          <table:table-cell table:number-columns-repeated="4" table:style-name="ce5"/>
          <table:table-cell table:style-name="ce2"/>
          <table:table-cell table:number-columns-repeated="16374"/>
        </table:table-row>
        <table:table-row table:style-name="ro1">
          <table:table-cell office:value-type="float" office:value="337" table:style-name="ce17">
            <text:p>337</text:p>
          </table:table-cell>
          <table:table-cell office:value-type="string" table:style-name="ce10">
            <text:p>PESQUISA</text:p>
          </table:table-cell>
          <table:table-cell office:value-type="string" table:style-name="ce10">
            <text:p>FOUFU.FAPEM.0058</text:p>
          </table:table-cell>
          <table:table-cell office:value-type="string" table:style-name="ce10">
            <text:p>Contratos</text:p>
          </table:table-cell>
          <table:covered-table-cell/>
          <table:table-cell office:value-type="date" office:date-value="2022-07-02T00:00:00" table:style-name="ce11">
            <text:p>02/07/2022</text:p>
          </table:table-cell>
          <table:table-cell office:value-type="date" office:date-value="2025-07-01T00:00:00" table:style-name="ce11">
            <text:p>01/07/2025</text:p>
          </table:table-cell>
          <table:table-cell office:value-type="currency" office:value="39005.1" table:style-name="ce12">
            <text:p>R$ 39.005,10</text:p>
          </table:table-cell>
          <table:table-cell office:value-type="currency" office:value="39005.1" table:style-name="ce13">
            <text:p>R$ 39.005,10</text:p>
          </table:table-cell>
          <table:table-cell table:style-name="ce2"/>
          <table:table-cell table:number-columns-repeated="16374"/>
        </table:table-row>
        <table:table-row table:style-name="ro56">
          <table:table-cell table:number-columns-repeated="4" table:style-name="ce5"/>
          <table:table-cell office:value-type="string" table:number-columns-spanned="1" table:number-rows-spanned="3" table:style-name="ce57">
            <text:p>MODALIDADE: “EDITAL 001/2022<text:s/><text:span text:style-name="T1">-<text:s/></text:span>DEMANDA UNIVERSAL”PROCESSO N. : APQ<text:span text:style-name="T1">-02255-22PROJETO:<text:s/></text:span>“IDENTIFICAÇÃO<text:s/><text:span text:style-name="T1">DE MIRNAS QUE REGULAM GENES RELACIONADOS À VIA DE TRANSIÇÃOEPITÉLIO MESÊNQUIMA COMO<text:s/></text:span>MARCADORES PREDITIVOS E PROGNÓSTICOS EM CÂNCER DE COLOUTERINO”PRAZO DE EXECUÇÃO DO PROJETO: 36<text:s/><text:span text:style-name="T1">MESES.</text:span></text:p>
          </table:table-cell>
          <table:table-cell table:number-columns-repeated="4" table:style-name="ce5"/>
          <table:table-cell table:style-name="ce2"/>
          <table:table-cell table:number-columns-repeated="16374"/>
        </table:table-row>
        <table:table-row table:style-name="ro1">
          <table:table-cell table:number-columns-repeated="3" table:style-name="ce5"/>
          <table:table-cell office:value-type="string" table:style-name="ce10">
            <text:p>Convênios, Acordos ou Ajustes</text:p>
          </table:table-cell>
          <table:covered-table-cell/>
          <table:table-cell table:number-columns-repeated="4" table:style-name="ce5"/>
          <table:table-cell table:style-name="ce2"/>
          <table:table-cell table:number-columns-repeated="16374"/>
        </table:table-row>
        <table:table-row table:style-name="ro1">
          <table:table-cell office:value-type="float" office:value="338" table:style-name="ce17">
            <text:p>338</text:p>
          </table:table-cell>
          <table:table-cell office:value-type="string" table:style-name="ce10">
            <text:p>PESQUISA</text:p>
          </table:table-cell>
          <table:table-cell office:value-type="string" table:style-name="ce10">
            <text:p>FACOM.FAPEM.0051</text:p>
          </table:table-cell>
          <table:table-cell table:style-name="ce24"/>
          <table:covered-table-cell/>
          <table:table-cell office:value-type="date" office:date-value="2022-09-07T00:00:00" table:style-name="ce11">
            <text:p>07/09/2022</text:p>
          </table:table-cell>
          <table:table-cell office:value-type="date" office:date-value="2025-09-06T00:00:00" table:style-name="ce11">
            <text:p>06/09/2025</text:p>
          </table:table-cell>
          <table:table-cell office:value-type="currency" office:value="156813.76999999999" table:style-name="ce13">
            <text:p>R$ 156.813,77</text:p>
          </table:table-cell>
          <table:table-cell office:value-type="currency" office:value="156813.76999999999" table:style-name="ce13">
            <text:p>R$ 156.813,77</text:p>
          </table:table-cell>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style-name="ro57">
          <table:table-cell table:number-columns-repeated="4" table:style-name="ce5"/>
          <table:table-cell office:value-type="string" table:number-columns-spanned="1" table:number-rows-spanned="3" table:style-name="ce57">
            <text:p>MODALIDADE: “EDITAL 001/2022<text:s/><text:span text:style-name="T1">-<text:s/></text:span>DEMANDA UNIVERSAL”PROCESSO N. : APQ<text:span text:style-name="T1">-02176-</text:span>22PROJETO: “EXPLORANDO<text:s/><text:span text:style-name="T1">PROGRAMAÇÃO PARALELA, COMPUTAÇÃO EM NUVEM E BLOCKCHAIN PARA MELHORIADE SISTEMAS DE PROTEÇÃO EM REDES<text:s/></text:span>ELÉTRICAS INTELIGENTES CONSIDERANDO GERADORES DISTRIBUÍDOS”PRAZO DE EXECUÇÃO DO<text:s/><text:span text:style-name="T1">PROJETO: 12 MESES.</text:span></text:p>
          </table:table-cell>
          <table:table-cell table:number-columns-repeated="4" table:style-name="ce5"/>
          <table:table-cell table:style-name="ce2"/>
          <table:table-cell table:number-columns-repeated="16374"/>
        </table:table-row>
        <table:table-row table:style-name="ro1">
          <table:table-cell table:number-columns-repeated="4" table:style-name="ce5"/>
          <table:covered-table-cell/>
          <table:table-cell table:number-columns-repeated="2" table:style-name="ce5"/>
          <table:table-cell office:value-type="currency" office:value="39993.800000000003" table:style-name="ce12">
            <text:p>R$ 39.993,80</text:p>
          </table:table-cell>
          <table:table-cell office:value-type="currency" office:value="39993.800000000003" table:style-name="ce13">
            <text:p>R$ 39.993,80</text:p>
          </table:table-cell>
          <table:table-cell table:style-name="ce2"/>
          <table:table-cell table:number-columns-repeated="16374"/>
        </table:table-row>
        <table:table-row table:style-name="ro1">
          <table:table-cell office:value-type="float" office:value="339" table:style-name="ce17">
            <text:p>339</text:p>
          </table:table-cell>
          <table:table-cell office:value-type="string" table:style-name="ce10">
            <text:p>PESQUISA</text:p>
          </table:table-cell>
          <table:table-cell office:value-type="string" table:style-name="ce10">
            <text:p>FEELT.FAPEM.0069</text:p>
          </table:table-cell>
          <table:table-cell office:value-type="string" table:style-name="ce10">
            <text:p>Contratos</text:p>
          </table:table-cell>
          <table:covered-table-cell/>
          <table:table-cell office:value-type="date" office:date-value="2022-07-02T00:00:00" table:style-name="ce11">
            <text:p>02/07/2022</text:p>
          </table:table-cell>
          <table:table-cell office:value-type="date" office:date-value="2025-07-01T00:00:00" table:style-name="ce11">
            <text:p>01/07/2025</text:p>
          </table:table-cell>
          <table:table-cell table:number-columns-repeated="2" table:style-name="ce24"/>
          <table:table-cell table:style-name="ce2"/>
          <table:table-cell table:number-columns-repeated="16374"/>
        </table:table-row>
        <table:table-row table:style-name="ro58">
          <table:table-cell table:number-columns-repeated="3" table:style-name="ce5"/>
          <table:table-cell office:value-type="string" table:number-columns-spanned="1" table:number-rows-spanned="2" table:style-name="ce43">
            <text:p>Convênios, Acordos ou Ajustes</text:p>
          </table:table-cell>
          <table:table-cell office:value-type="string" table:number-columns-spanned="1" table:number-rows-spanned="2" table:style-name="ce57">
            <text:p>MODALIDADE: “EDITAL<text:s/><text:span text:style-name="T1">001/2022 -<text:s/></text:span>DEMANDA UNIVERSAL”PROCESSO N. : APQ<text:span text:style-name="T1">-02139-</text:span>22PROJETO: “BICENTENÁRIO<text:s/><text:span text:style-name="T1">DA INDEPENDÊNCIA DO BRASIL: MUDANÇAS E PERMANÊNCIAS DASNARRATIVAS E DA CULTURA DE HISTÓRIA ENTRE<text:s/></text:span>PROFESSORES E ESTUDANTES DA EDUCAÇÃO BÁSICA”PRAZO DE EXECUÇÃO DO PROJETO: 36 MESE<text:span text:style-name="T1">S.</text:span></text:p>
          </table:table-cell>
          <table:table-cell table:number-columns-repeated="4" table:style-name="ce5"/>
          <table:table-cell table:style-name="ce2"/>
          <table:table-cell table:number-columns-repeated="16374"/>
        </table:table-row>
        <table:table-row table:style-name="ro1">
          <table:table-cell office:value-type="float" office:value="340" table:style-name="ce17">
            <text:p>340</text:p>
          </table:table-cell>
          <table:table-cell office:value-type="string" table:style-name="ce10">
            <text:p>PESQUISA</text:p>
          </table:table-cell>
          <table:table-cell office:value-type="string" table:style-name="ce10">
            <text:p>FACED.FAPEM.0123</text:p>
          </table:table-cell>
          <table:covered-table-cell/>
          <table:covered-table-cell/>
          <table:table-cell office:value-type="date" office:date-value="2022-10-15T00:00:00" table:style-name="ce11">
            <text:p>15/10/2022</text:p>
          </table:table-cell>
          <table:table-cell office:value-type="date" office:date-value="2025-10-14T00:00:00" table:style-name="ce11">
            <text:p>14/10/2025</text:p>
          </table:table-cell>
          <table:table-cell office:value-type="currency" office:value="58793" table:style-name="ce12">
            <text:p>R$ 58.793,00</text:p>
          </table:table-cell>
          <table:table-cell office:value-type="currency" office:value="58793" table:style-name="ce13">
            <text:p>R$ 58.793,00</text:p>
          </table:table-cell>
          <table:table-cell table:style-name="ce2"/>
          <table:table-cell table:number-columns-repeated="16374"/>
        </table:table-row>
        <table:table-row table:style-name="ro58">
          <table:table-cell table:number-columns-repeated="4" table:style-name="ce5"/>
          <table:table-cell office:value-type="string" table:number-columns-spanned="1" table:number-rows-spanned="2" table:style-name="ce57">
            <text:p>MODALIDADE: “EDITAL 001/2022<text:s/><text:span text:style-name="T1">-<text:s/></text:span>DEMANDA UNIVERSAL”PROCESSO N. : APQ<text:span text:style-name="T1">-02091-</text:span>22PROJETO: “DIAGNÓSTICO<text:s/><text:span text:style-name="T1">DE GEOHELMINTOS EM PACIENTES PORTADORES DE DOENÇAS REUMATOLÓGICASAUTOIMUNES E PADRÃO DA<text:s/></text:span>RESPOSTA IMUNOLÓGICA SISTÊMICA”PRAZO DE EXECUÇÃO DO PROJETO: 36 MESES.</text:p>
          </table:table-cell>
          <table:table-cell table:number-columns-repeated="4" table:style-name="ce5"/>
          <table:table-cell table:style-name="ce2"/>
          <table:table-cell table:number-columns-repeated="16374"/>
        </table:table-row>
        <table:table-row table:style-name="ro1">
          <table:table-cell office:value-type="float" office:value="341" table:style-name="ce17">
            <text:p>341</text:p>
          </table:table-cell>
          <table:table-cell office:value-type="string" table:style-name="ce10">
            <text:p>PESQUISA</text:p>
          </table:table-cell>
          <table:table-cell office:value-type="string" table:style-name="ce10">
            <text:p>ICBIM.FAPEM.0108</text:p>
          </table:table-cell>
          <table:table-cell office:value-type="string" table:style-name="ce10">
            <text:p>Contratos</text:p>
          </table:table-cell>
          <table:covered-table-cell/>
          <table:table-cell office:value-type="date" office:date-value="2022-09-06T00:00:00" table:style-name="ce11">
            <text:p>06/09/2022</text:p>
          </table:table-cell>
          <table:table-cell office:value-type="date" office:date-value="2025-09-05T00:00:00" table:style-name="ce11">
            <text:p>05/09/2025</text:p>
          </table:table-cell>
          <table:table-cell office:value-type="currency" office:value="179999.64" table:style-name="ce13">
            <text:p>R$ 179.999,64</text:p>
          </table:table-cell>
          <table:table-cell office:value-type="currency" office:value="179999.64" table:style-name="ce13">
            <text:p>R$ 179.999,64</text:p>
          </table:table-cell>
          <table:table-cell table:style-name="ce2"/>
          <table:table-cell table:number-columns-repeated="16374"/>
        </table:table-row>
        <table:table-row table:style-name="ro58">
          <table:table-cell table:number-columns-repeated="3" table:style-name="ce5"/>
          <table:table-cell office:value-type="string" table:number-columns-spanned="1" table:number-rows-spanned="2" table:style-name="ce43">
            <text:p>Convênios, Acordos ou Ajustes</text:p>
          </table:table-cell>
          <table:table-cell office:value-type="string" table:number-columns-spanned="1" table:number-rows-spanned="2" table:style-name="ce57">
            <text:p>MODALIDADE: “EDITAL 001/2022<text:s/><text:span text:style-name="T1">-<text:s/></text:span>DEMANDA UNIVERSAL”PROCESSO N. : APQ<text:span text:style-name="T1">-02072-</text:span>22PROJETO: “TECHNOSTRESS<text:s/><text:span text:style-name="T1">EM TEMPOS DE PANDEMIA: UM ESTUDO COM SERVIDORES PÚBLICOS DEINSTITUIÇÕES DE ENSINO SUPERIOR DO<text:s/></text:span>TRIÂNGULO MINEIRO E ALTO PARANAÍBA”PRAZO DE EXECUÇÃO DO PROJETO:<text:s/><text:span text:style-name="T1">36 MESES.</text:span></text:p>
          </table:table-cell>
          <table:table-cell table:number-columns-repeated="4" table:style-name="ce5"/>
          <table:table-cell table:style-name="ce2"/>
          <table:table-cell table:number-columns-repeated="16374"/>
        </table:table-row>
        <table:table-row table:style-name="ro1">
          <table:table-cell office:value-type="float" office:value="342" table:style-name="ce17">
            <text:p>342</text:p>
          </table:table-cell>
          <table:table-cell office:value-type="string" table:style-name="ce10">
            <text:p>PESQUISA</text:p>
          </table:table-cell>
          <table:table-cell office:value-type="string" table:style-name="ce10">
            <text:p>FAGEN.FAPEM.0033</text:p>
          </table:table-cell>
          <table:covered-table-cell/>
          <table:covered-table-cell/>
          <table:table-cell office:value-type="date" office:date-value="2022-10-04T00:00:00" table:style-name="ce11">
            <text:p>04/10/2022</text:p>
          </table:table-cell>
          <table:table-cell office:value-type="date" office:date-value="2025-10-03T00:00:00" table:style-name="ce11">
            <text:p>03/10/2025</text:p>
          </table:table-cell>
          <table:table-cell office:value-type="currency" office:value="9039.68" table:style-name="ce12">
            <text:p>R$ 9.039,68</text:p>
          </table:table-cell>
          <table:table-cell office:value-type="currency" office:value="9039.68" table:style-name="ce12">
            <text:p>R$ 9.039,68</text:p>
          </table:table-cell>
          <table:table-cell table:style-name="ce2"/>
          <table:table-cell table:number-columns-repeated="16374"/>
        </table:table-row>
        <table:table-row table:style-name="ro58">
          <table:table-cell table:number-columns-repeated="3" table:style-name="ce5"/>
          <table:table-cell office:value-type="string" table:number-columns-spanned="1" table:number-rows-spanned="2" table:style-name="ce43">
            <text:p>Convênios, Acordos ou Ajustes</text:p>
          </table:table-cell>
          <table:table-cell office:value-type="string" table:number-columns-spanned="1" table:number-rows-spanned="2" table:style-name="ce57">
            <text:p>MODALIDADE: “EDITAL 001/2022<text:s/><text:span text:style-name="T1">-<text:s/></text:span>DEMANDA UNIVERSAL”PROCESSO N. : APQ<text:span text:style-name="T1">-02071-</text:span>22PROJETO: “ALOCAÇÃO E<text:s/><text:span text:style-name="T1">ROTATIVIDADE DE CARTEIRAS DE FUNDOS MÚTUOS: ENTENDENDO OSEFEITOS DE ACCRUALS DISCRICIONÁRIOS, DA COVID-</text:span>19 E DE VARIÁVEIS REGIONAIS”PRAZO DE EXECUÇÃO DO PROJETO: 36 MESES.</text:p>
          </table:table-cell>
          <table:table-cell table:number-columns-repeated="4" table:style-name="ce5"/>
          <table:table-cell table:style-name="ce2"/>
          <table:table-cell table:number-columns-repeated="16374"/>
        </table:table-row>
        <table:table-row table:style-name="ro1">
          <table:table-cell office:value-type="float" office:value="343" table:style-name="ce17">
            <text:p>343</text:p>
          </table:table-cell>
          <table:table-cell office:value-type="string" table:style-name="ce10">
            <text:p>PESQUISA</text:p>
          </table:table-cell>
          <table:table-cell office:value-type="string" table:style-name="ce10">
            <text:p>FACIC.FAPEM.0052</text:p>
          </table:table-cell>
          <table:covered-table-cell/>
          <table:covered-table-cell/>
          <table:table-cell office:value-type="date" office:date-value="2022-10-04T00:00:00" table:style-name="ce11">
            <text:p>04/10/2022</text:p>
          </table:table-cell>
          <table:table-cell office:value-type="date" office:date-value="2025-10-03T00:00:00" table:style-name="ce11">
            <text:p>03/10/2025</text:p>
          </table:table-cell>
          <table:table-cell office:value-type="currency" office:value="4770" table:style-name="ce12">
            <text:p>R$ 4.770,00</text:p>
          </table:table-cell>
          <table:table-cell office:value-type="currency" office:value="4770" table:style-name="ce12">
            <text:p>R$ 4.770,00</text:p>
          </table:table-cell>
          <table:table-cell table:style-name="ce2"/>
          <table:table-cell table:number-columns-repeated="16374"/>
        </table:table-row>
        <table:table-row table:style-name="ro59">
          <table:table-cell table:number-columns-repeated="4" table:style-name="ce5"/>
          <table:table-cell office:value-type="string" table:number-columns-spanned="1" table:number-rows-spanned="2" table:style-name="ce57">
            <text:p>MODALIDADE: “EDITAL 001/2022<text:s/><text:span text:style-name="T1">-<text:s/></text:span>DEMANDA UNIVERSAL”PROCESSO N. : APQ<text:span text:style-name="T1">-02067-</text:span>22PROJETO: “O PAPEL DA ROTTLERIN EM UMA ABORDAGEM DE SEGURANÇA, ANTIBACTERIANA E ANTIPARASITÁRIA”PRAZO DE EXECUÇÃO<text:s/><text:span text:style-name="T1">DO PROJETO: 36 MESES.</text:span></text:p>
          </table:table-cell>
          <table:table-cell table:number-columns-repeated="2" table:style-name="ce5"/>
          <table:table-cell office:value-type="currency" office:value="79996.08" table:number-columns-spanned="1" table:number-rows-spanned="2" table:style-name="ce45">
            <text:p>R$ 79.996,08</text:p>
          </table:table-cell>
          <table:table-cell office:value-type="currency" office:value="79996.08" table:number-columns-spanned="1" table:number-rows-spanned="2" table:style-name="ce47">
            <text:p>R$ 79.996,08</text:p>
          </table:table-cell>
          <table:table-cell table:style-name="ce2"/>
          <table:table-cell table:number-columns-repeated="16374"/>
        </table:table-row>
        <table:table-row table:style-name="ro1">
          <table:table-cell office:value-type="float" office:value="344" table:style-name="ce17">
            <text:p>344</text:p>
          </table:table-cell>
          <table:table-cell office:value-type="string" table:style-name="ce10">
            <text:p>PESQUISA</text:p>
          </table:table-cell>
          <table:table-cell office:value-type="string" table:style-name="ce10">
            <text:p>ICBIM.FAPEM.0112</text:p>
          </table:table-cell>
          <table:table-cell office:value-type="string" table:style-name="ce10">
            <text:p>Contratos</text:p>
          </table:table-cell>
          <table:covered-table-cell/>
          <table:table-cell office:value-type="date" office:date-value="2022-10-05T00:00:00" table:style-name="ce11">
            <text:p>05/10/2022</text:p>
          </table:table-cell>
          <table:table-cell office:value-type="date" office:date-value="2025-10-04T00:00:00" table:style-name="ce11">
            <text:p>04/10/2025</text:p>
          </table:table-cell>
          <table:covered-table-cell/>
          <table:covered-table-cell/>
          <table:table-cell table:style-name="ce2"/>
          <table:table-cell table:number-columns-repeated="16374"/>
        </table:table-row>
        <table:table-row table:style-name="ro60">
          <table:table-cell table:number-columns-repeated="4" table:style-name="ce5"/>
          <table:table-cell office:value-type="string" table:style-name="ce21">
            <text:p>MODALIDADE: “EDITAL 001/2022<text:s/><text:span text:style-name="T1">-<text:s/></text:span>DEMANDA UNIVERSAL”PROCESSO N. : APQ<text:span text:style-name="T1">-01989-</text:span>22PROJETO: “MODELAGEM<text:s/><text:span text:style-name="T1">DINÂMICA NO DOMÍNIO DA FASE E OTIMIZAÇÃO DA ESTRATÉGIA DE CONTROLE DIRETODE POTÊNCIA DE GERADORES EÓLICOS BASEADOS NA MÁQUINA DE INDUÇÃO DUPLAMENTE ALIMENTADAOPERANDO SOB</text:span></text:p>
          </table:table-cell>
          <table:table-cell table:number-columns-repeated="4" table:style-name="ce5"/>
          <table:table-cell table:style-name="ce2"/>
          <table:table-cell table:number-columns-repeated="16374"/>
        </table:table-row>
        <table:table-row table:style-name="ro48">
          <table:table-cell table:number-columns-repeated="4" table:style-name="ce5"/>
          <table:table-cell office:value-type="string" table:style-name="ce21">
            <text:p>DISTÚRBIOS DE TENSÃO NO PONTO DE CONEXÃO”PRAZO DE EXECUÇÃO DO PROJETO: 36 MESES.</text:p>
          </table:table-cell>
          <table:table-cell table:number-columns-repeated="2" table:style-name="ce5"/>
          <table:table-cell office:value-type="currency" office:value="79999.259999999995" table:style-name="ce12">
            <text:p>R$ 79.999,26</text:p>
          </table:table-cell>
          <table:table-cell office:value-type="currency" office:value="79999.259999999995" table:style-name="ce13">
            <text:p>R$ 79.999,26</text:p>
          </table:table-cell>
          <table:table-cell table:style-name="ce2"/>
          <table:table-cell table:number-columns-repeated="16374"/>
        </table:table-row>
        <table:table-row table:style-name="ro1">
          <table:table-cell office:value-type="float" office:value="345" table:style-name="ce17">
            <text:p>345</text:p>
          </table:table-cell>
          <table:table-cell office:value-type="string" table:style-name="ce10">
            <text:p>PESQUISA</text:p>
          </table:table-cell>
          <table:table-cell office:value-type="string" table:style-name="ce10">
            <text:p>FEELT.FAPEM.0072</text:p>
          </table:table-cell>
          <table:table-cell office:value-type="string" table:style-name="ce10">
            <text:p>Contratos</text:p>
          </table:table-cell>
          <table:table-cell table:style-name="ce24"/>
          <table:table-cell office:value-type="date" office:date-value="2022-09-24T00:00:00" table:style-name="ce11">
            <text:p>24/09/2022</text:p>
          </table:table-cell>
          <table:table-cell office:value-type="date" office:date-value="2025-09-23T00:00:00" table:style-name="ce11">
            <text:p>23/09/2025</text:p>
          </table:table-cell>
          <table:table-cell table:number-columns-repeated="2" table:style-name="ce24"/>
          <table:table-cell table:style-name="ce2"/>
          <table:table-cell table:number-columns-repeated="16374"/>
        </table:table-row>
        <table:table-row table:style-name="ro51">
          <table:table-cell table:number-columns-repeated="4" table:style-name="ce5"/>
          <table:table-cell office:value-type="string" table:style-name="ce28">
            <text:p>MODALIDADE: “EDITAL 001/2022<text:s/><text:span text:style-name="T1">-<text:s/></text:span>DEMANDA UNIVERSAL”PROCESSO N. : APQ<text:span text:style-name="T1">-01907-</text:span>22PROJETO: “FIRMAS INOVADORAS E NÃO INOVADORAS: QUAIS AS DIFERENÇAS NAS TAXAS DESOBREVIVÊNCIA E CRESCIMENTO?”PRAZO</text:p>
          </table:table-cell>
          <table:table-cell table:number-columns-repeated="4" table:style-name="ce5"/>
          <table:table-cell table:style-name="ce2"/>
          <table:table-cell table:number-columns-repeated="16374"/>
        </table:table-row>
        <table:table-row table:style-name="ro1">
          <table:table-cell office:value-type="float" office:value="346" table:style-name="ce17">
            <text:p>346</text:p>
          </table:table-cell>
          <table:table-cell office:value-type="string" table:style-name="ce10">
            <text:p>PESQUISA</text:p>
          </table:table-cell>
          <table:table-cell office:value-type="string" table:style-name="ce10">
            <text:p>IERII.FAPEM.0042</text:p>
          </table:table-cell>
          <table:table-cell office:value-type="string" table:style-name="ce10">
            <text:p>Contratos</text:p>
          </table:table-cell>
          <table:table-cell office:value-type="string" table:style-name="ce10">
            <text:p>DE EXECUÇÃO DO PROJETO: 36 MESES.</text:p>
          </table:table-cell>
          <table:table-cell office:value-type="date" office:date-value="2022-09-27T00:00:00" table:style-name="ce11">
            <text:p>27/09/2022</text:p>
          </table:table-cell>
          <table:table-cell office:value-type="date" office:date-value="2025-09-26T00:00:00" table:style-name="ce11">
            <text:p>26/09/2025</text:p>
          </table:table-cell>
          <table:table-cell office:value-type="currency" office:value="44072.68" table:style-name="ce12">
            <text:p>R$ 44.072,68</text:p>
          </table:table-cell>
          <table:table-cell office:value-type="currency" office:value="44072.68" table:style-name="ce13">
            <text:p>R$ 44.072,68</text:p>
          </table:table-cell>
          <table:table-cell table:style-name="ce2"/>
          <table:table-cell table:number-columns-repeated="16374"/>
        </table:table-row>
        <table:table-row table:style-name="ro54">
          <table:table-cell table:number-columns-repeated="3" table:style-name="ce5"/>
          <table:table-cell office:value-type="string" table:number-columns-spanned="1" table:number-rows-spanned="2" table:style-name="ce43">
            <text:p>Convênios, Acordos ou Ajustes</text:p>
          </table:table-cell>
          <table:table-cell office:value-type="string" table:number-columns-spanned="1" table:number-rows-spanned="2" table:style-name="ce57">
            <text:p>MODALIDADE: “EDITAL 001/2022<text:s/><text:span text:style-name="T1">-<text:s/></text:span>DEMANDA UNIVERSAL”PROCESSO N. : APQ<text:span text:style-name="T1">-01901-22PROJETO:<text:s/></text:span>“DESENVOLVIMENTO DE SISTEMAS MINIATURIZADOS DE PREPARAÇÃO DE AMOSTRA ONE<text:span text:style-name="T1">-POTBASEADOS EM<text:s/></text:span>SORVENTES MONOLÍTICOS NA PONTEIRA DE MICROPIPETA”PRAZO DE EXECUÇÃO DO PROJETO: 36 MESES.</text:p>
          </table:table-cell>
          <table:table-cell table:number-columns-repeated="4" table:style-name="ce5"/>
          <table:table-cell table:style-name="ce2"/>
          <table:table-cell table:number-columns-repeated="16374"/>
        </table:table-row>
        <table:table-row table:style-name="ro1">
          <table:table-cell office:value-type="float" office:value="347" table:style-name="ce17">
            <text:p>347</text:p>
          </table:table-cell>
          <table:table-cell office:value-type="string" table:style-name="ce10">
            <text:p>PESQUISA</text:p>
          </table:table-cell>
          <table:table-cell office:value-type="string" table:style-name="ce10">
            <text:p>FACIP.FAPEM.0089</text:p>
          </table:table-cell>
          <table:covered-table-cell/>
          <table:covered-table-cell/>
          <table:table-cell office:value-type="date" office:date-value="2022-09-06T00:00:00" table:style-name="ce11">
            <text:p>06/09/2022</text:p>
          </table:table-cell>
          <table:table-cell office:value-type="date" office:date-value="2025-09-05T00:00:00" table:style-name="ce11">
            <text:p>05/09/2025</text:p>
          </table:table-cell>
          <table:table-cell office:value-type="currency" office:value="60181.38" table:style-name="ce12">
            <text:p>R$ 60.181,38</text:p>
          </table:table-cell>
          <table:table-cell office:value-type="currency" office:value="60181.38" table:style-name="ce13">
            <text:p>R$ 60.181,38</text:p>
          </table:table-cell>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style-name="ro58">
          <table:table-cell table:number-columns-repeated="4" table:style-name="ce5"/>
          <table:table-cell office:value-type="string" table:number-columns-spanned="1" table:number-rows-spanned="2" table:style-name="ce57">
            <text:p>MODALIDADE: “EDITAL 001/2022<text:s/><text:span text:style-name="T1">-<text:s/></text:span>DEMANDA UNIVERSAL”PROCESSO N. : APQ<text:span text:style-name="T1">-01887-</text:span>22PROJETO: “ESTUDO SOBRE<text:s/><text:span text:style-name="T1">O USO DE COMPOSTOS DE NIÓBIO, COMO ÁCIDO DE LEWIS, EM N-ALQUILAÇÕES, N-ARILAÇÕES E CICLOADIÇÕES, VISANDO OBTENÇÃO DE<text:s/></text:span>COMPOSTOS DE INTERESSE BIOLÓGICO”PRAZO DE EXECUÇÃO DO PROJETO: 36 MESES.</text:p>
          </table:table-cell>
          <table:table-cell table:number-columns-repeated="4" table:style-name="ce5"/>
          <table:table-cell table:style-name="ce2"/>
          <table:table-cell table:number-columns-repeated="16374"/>
        </table:table-row>
        <table:table-row table:style-name="ro1">
          <table:table-cell office:value-type="float" office:value="348" table:style-name="ce17">
            <text:p>348</text:p>
          </table:table-cell>
          <table:table-cell office:value-type="string" table:style-name="ce10">
            <text:p>PESQUISA</text:p>
          </table:table-cell>
          <table:table-cell office:value-type="string" table:style-name="ce10">
            <text:p>IQUFU.FAPEM.0094</text:p>
          </table:table-cell>
          <table:table-cell office:value-type="string" table:style-name="ce10">
            <text:p>Contratos</text:p>
          </table:table-cell>
          <table:covered-table-cell/>
          <table:table-cell office:value-type="date" office:date-value="2022-07-05T00:00:00" table:style-name="ce11">
            <text:p>05/07/2022</text:p>
          </table:table-cell>
          <table:table-cell office:value-type="date" office:date-value="2025-07-04T00:00:00" table:style-name="ce11">
            <text:p>04/07/2025</text:p>
          </table:table-cell>
          <table:table-cell office:value-type="currency" office:value="39824.199999999997" table:style-name="ce12">
            <text:p>R$ 39.824,20</text:p>
          </table:table-cell>
          <table:table-cell office:value-type="currency" office:value="39824.199999999997" table:style-name="ce13">
            <text:p>R$ 39.824,20</text:p>
          </table:table-cell>
          <table:table-cell table:style-name="ce2"/>
          <table:table-cell table:number-columns-repeated="16374"/>
        </table:table-row>
        <table:table-row table:style-name="ro61">
          <table:table-cell table:number-columns-repeated="4" table:style-name="ce5"/>
          <table:table-cell office:value-type="string" table:number-columns-spanned="1" table:number-rows-spanned="2" table:style-name="ce58">
            <text:p>MODALIDADE: “EDITAL 001/2022<text:s/><text:span text:style-name="T1">-<text:s/></text:span>DEMANDA UNIVERSAL”PROCESSO N. :<text:s/><text:span text:style-name="T1">APQ-01886-</text:span>22PROJETO: “REGULAÇÃO DA DORMÊNCIA FÍSICA EM SEMENTES DE ESPÉCIES TROPICAIS”PRAZO DE EXECUÇÃO DO PROJETO: 36 MESES.</text:p>
          </table:table-cell>
          <table:table-cell table:number-columns-repeated="2" table:style-name="ce5"/>
          <table:table-cell office:value-type="currency" office:value="32558.01" table:number-columns-spanned="1" table:number-rows-spanned="2" table:style-name="ce45">
            <text:p>R$ 32.558,01</text:p>
          </table:table-cell>
          <table:table-cell office:value-type="currency" office:value="69629.63" table:number-columns-spanned="1" table:number-rows-spanned="2" table:style-name="ce47">
            <text:p>R$ 69.629,63</text:p>
          </table:table-cell>
          <table:table-cell table:style-name="ce2"/>
          <table:table-cell table:number-columns-repeated="16374"/>
        </table:table-row>
        <table:table-row table:style-name="ro1">
          <table:table-cell office:value-type="float" office:value="349" table:style-name="ce17">
            <text:p>349</text:p>
          </table:table-cell>
          <table:table-cell office:value-type="string" table:style-name="ce10">
            <text:p>PESQUISA</text:p>
          </table:table-cell>
          <table:table-cell office:value-type="string" table:style-name="ce10">
            <text:p>INBIO.FAPEM.0089</text:p>
          </table:table-cell>
          <table:table-cell office:value-type="string" table:style-name="ce10">
            <text:p>Contratos</text:p>
          </table:table-cell>
          <table:covered-table-cell/>
          <table:table-cell office:value-type="date" office:date-value="2022-06-28T00:00:00" table:style-name="ce11">
            <text:p>28/06/2022</text:p>
          </table:table-cell>
          <table:table-cell office:value-type="date" office:date-value="2025-06-27T00:00:00" table:style-name="ce11">
            <text:p>27/06/2025</text:p>
          </table:table-cell>
          <table:covered-table-cell/>
          <table:covered-table-cell/>
          <table:table-cell table:style-name="ce2"/>
          <table:table-cell table:number-columns-repeated="16374"/>
        </table:table-row>
        <table:table-row table:style-name="ro52">
          <table:table-cell table:number-columns-repeated="4" table:style-name="ce5"/>
          <table:table-cell office:value-type="string" table:number-columns-spanned="1" table:number-rows-spanned="2" table:style-name="ce43">
            <text:p>MODALIDADE:<text:s/><text:span text:style-name="T2">“EDITAL 001/2022<text:s/></text:span>-<text:s/><text:span text:style-name="T2">DEMANDA UNIVERSAL”PROCESSO N. : APQ</text:span>-01881-<text:span text:style-name="T2">22PROJETO: “MÉTODOS DE AVALIAÇÃO DE ALTERAÇÕES CROMATÍNICAS EM ESPERMATOZOIDES DE GARANHÃO,TOURO E GALO”PRAZO DE<text:s/></text:span>EXECUÇÃO DO PROJETO: 36 MESES.</text:p>
          </table:table-cell>
          <table:table-cell table:number-columns-repeated="4" table:style-name="ce5"/>
          <table:table-cell table:style-name="ce2"/>
          <table:table-cell table:number-columns-repeated="16374"/>
        </table:table-row>
        <table:table-row table:style-name="ro1">
          <table:table-cell office:value-type="float" office:value="350" table:style-name="ce17">
            <text:p>350</text:p>
          </table:table-cell>
          <table:table-cell office:value-type="string" table:style-name="ce10">
            <text:p>PESQUISA</text:p>
          </table:table-cell>
          <table:table-cell office:value-type="string" table:style-name="ce10">
            <text:p>ICBIM.FAPEM.0107</text:p>
          </table:table-cell>
          <table:table-cell office:value-type="string" table:style-name="ce10">
            <text:p>Contratos</text:p>
          </table:table-cell>
          <table:covered-table-cell/>
          <table:table-cell office:value-type="date" office:date-value="2022-09-06T00:00:00" table:style-name="ce11">
            <text:p>06/09/2022</text:p>
          </table:table-cell>
          <table:table-cell office:value-type="date" office:date-value="2025-09-05T00:00:00" table:style-name="ce11">
            <text:p>05/09/2025</text:p>
          </table:table-cell>
          <table:table-cell office:value-type="currency" office:value="39200.92" table:style-name="ce12">
            <text:p>R$ 39.200,92</text:p>
          </table:table-cell>
          <table:table-cell office:value-type="currency" office:value="39200.92" table:style-name="ce13">
            <text:p>R$ 39.200,92</text:p>
          </table:table-cell>
          <table:table-cell table:style-name="ce2"/>
          <table:table-cell table:number-columns-repeated="16374"/>
        </table:table-row>
        <table:table-row table:style-name="ro59">
          <table:table-cell table:number-columns-repeated="4" table:style-name="ce5"/>
          <table:table-cell office:value-type="string" table:number-columns-spanned="1" table:number-rows-spanned="2" table:style-name="ce57">
            <text:p>MODALIDADE: “EDITAL 001/2022<text:s/><text:span text:style-name="T1">-<text:s/></text:span>DEMANDA UNIVERSAL”PROCESSO N. : APQ<text:span text:style-name="T1">-01878-</text:span>22PROJETO: “NOVAS ABORDAGENS NA DETERMINAÇÃO ANALÍTICA DE ADITIVOS E CONTAMINANTES EMALIMENTOS”PRAZO DE<text:s/><text:span text:style-name="T1">EXECUÇÃO DO PROJETO: 24 MESES.</text:span></text:p>
          </table:table-cell>
          <table:table-cell table:number-columns-repeated="2" table:style-name="ce5"/>
          <table:table-cell office:value-type="currency" office:value="79500" table:number-columns-spanned="1" table:number-rows-spanned="2" table:style-name="ce45">
            <text:p>R$ 79.500,00</text:p>
          </table:table-cell>
          <table:table-cell office:value-type="currency" office:value="79703.199999999997" table:number-columns-spanned="1" table:number-rows-spanned="2" table:style-name="ce47">
            <text:p>R$ 79.703,20</text:p>
          </table:table-cell>
          <table:table-cell table:style-name="ce2"/>
          <table:table-cell table:number-columns-repeated="16374"/>
        </table:table-row>
        <table:table-row table:style-name="ro1">
          <table:table-cell office:value-type="float" office:value="351" table:style-name="ce17">
            <text:p>351</text:p>
          </table:table-cell>
          <table:table-cell office:value-type="string" table:style-name="ce10">
            <text:p>PESQUISA</text:p>
          </table:table-cell>
          <table:table-cell office:value-type="string" table:style-name="ce10">
            <text:p>PATOS.FAPEM.0034</text:p>
          </table:table-cell>
          <table:table-cell office:value-type="string" table:style-name="ce10">
            <text:p>Contratos</text:p>
          </table:table-cell>
          <table:covered-table-cell/>
          <table:table-cell office:value-type="date" office:date-value="2022-10-15T00:00:00" table:style-name="ce11">
            <text:p>15/10/2022</text:p>
          </table:table-cell>
          <table:table-cell office:value-type="date" office:date-value="2024-10-14T00:00:00" table:style-name="ce11">
            <text:p>14/10/2024</text:p>
          </table:table-cell>
          <table:covered-table-cell/>
          <table:covered-table-cell/>
          <table:table-cell table:style-name="ce2"/>
          <table:table-cell table:number-columns-repeated="16374"/>
        </table:table-row>
        <table:table-row table:style-name="ro52">
          <table:table-cell table:number-columns-repeated="4" table:style-name="ce5"/>
          <table:table-cell office:value-type="string" table:number-columns-spanned="1" table:number-rows-spanned="2" table:style-name="ce57">
            <text:p>MODALIDADE: “EDITAL 001/2022<text:s/><text:span text:style-name="T1">-<text:s/></text:span>DEMANDA UNIVERSAL”PROCESSO N. : APQ<text:span text:style-name="T1">-01692-</text:span>22PROJETO: “SISTEMA DE<text:s/><text:span text:style-name="T1">ELETROESTIMULAÇÃO<text:s/></text:span>NEUROTÁTIL PARA REDUÇÃO DE SEQUELAS ASSOCIADAS ÀNEUROPATIA DIABÉTICA”PRAZO<text:s/><text:span text:style-name="T1">DE EXECUÇÃO DO PROJETO: 24 MESES.</text:span></text:p>
          </table:table-cell>
          <table:table-cell table:number-columns-repeated="4" table:style-name="ce5"/>
          <table:table-cell table:style-name="ce2"/>
          <table:table-cell table:number-columns-repeated="16374"/>
        </table:table-row>
        <table:table-row table:style-name="ro1">
          <table:table-cell office:value-type="float" office:value="352" table:style-name="ce17">
            <text:p>352</text:p>
          </table:table-cell>
          <table:table-cell office:value-type="string" table:style-name="ce10">
            <text:p>PESQUISA</text:p>
          </table:table-cell>
          <table:table-cell office:value-type="string" table:style-name="ce10">
            <text:p>FEELT.FAPEM.0071</text:p>
          </table:table-cell>
          <table:table-cell office:value-type="string" table:style-name="ce10">
            <text:p>Contratos</text:p>
          </table:table-cell>
          <table:covered-table-cell/>
          <table:table-cell office:value-type="date" office:date-value="2022-06-28T00:00:00" table:style-name="ce11">
            <text:p>28/06/2022</text:p>
          </table:table-cell>
          <table:table-cell office:value-type="date" office:date-value="2025-07-01T00:00:00" table:style-name="ce11">
            <text:p>01/07/2025</text:p>
          </table:table-cell>
          <table:table-cell office:value-type="currency" office:value="22366" table:style-name="ce12">
            <text:p>R$ 22.366,00</text:p>
          </table:table-cell>
          <table:table-cell office:value-type="currency" office:value="22366" table:style-name="ce13">
            <text:p>R$ 22.366,00</text:p>
          </table:table-cell>
          <table:table-cell table:style-name="ce2"/>
          <table:table-cell table:number-columns-repeated="16374"/>
        </table:table-row>
        <table:table-row table:style-name="ro52">
          <table:table-cell table:number-columns-repeated="4" table:style-name="ce5"/>
          <table:table-cell office:value-type="string" table:number-columns-spanned="1" table:number-rows-spanned="2" table:style-name="ce57">
            <text:p>MODALIDADE: “EDITAL 001/2022<text:s/><text:span text:style-name="T1">-<text:s/></text:span>DEMANDA UNIVERSAL”PROCESSO N. : APQ<text:span text:style-name="T1">-01661-22PROJETO:<text:s/></text:span>“PROCESSAMENTO DE MATERIAIS AVANÇADOS COM APLICAÇÕES NOS SETORES TECNOLÓGICO EENERGÉTICO”PRAZO DE EXECUÇÃO DO PROJETO: 36 MESES.</text:p>
          </table:table-cell>
          <table:table-cell table:number-columns-repeated="2" table:style-name="ce5"/>
          <table:table-cell office:value-type="currency" office:value="76966.600000000006" table:number-columns-spanned="1" table:number-rows-spanned="2" table:style-name="ce45">
            <text:p>R$ 76.966,60</text:p>
          </table:table-cell>
          <table:table-cell office:value-type="currency" office:value="76966.600000000006" table:number-columns-spanned="1" table:number-rows-spanned="2" table:style-name="ce47">
            <text:p>R$ 76.966,60</text:p>
          </table:table-cell>
          <table:table-cell table:style-name="ce2"/>
          <table:table-cell table:number-columns-repeated="16374"/>
        </table:table-row>
        <table:table-row table:style-name="ro1">
          <table:table-cell office:value-type="float" office:value="353" table:style-name="ce17">
            <text:p>353</text:p>
          </table:table-cell>
          <table:table-cell office:value-type="string" table:style-name="ce10">
            <text:p>PESQUISA</text:p>
          </table:table-cell>
          <table:table-cell office:value-type="string" table:style-name="ce10">
            <text:p>IQUFU.FAPEM.0099</text:p>
          </table:table-cell>
          <table:table-cell office:value-type="string" table:style-name="ce10">
            <text:p>Contratos</text:p>
          </table:table-cell>
          <table:covered-table-cell/>
          <table:table-cell office:value-type="date" office:date-value="2022-09-15T00:00:00" table:style-name="ce11">
            <text:p>15/09/2022</text:p>
          </table:table-cell>
          <table:table-cell office:value-type="date" office:date-value="2025-09-14T00:00:00" table:style-name="ce11">
            <text:p>14/09/2025</text:p>
          </table:table-cell>
          <table:covered-table-cell/>
          <table:covered-table-cell/>
          <table:table-cell table:style-name="ce2"/>
          <table:table-cell table:number-columns-repeated="16374"/>
        </table:table-row>
        <table:table-row table:style-name="ro59">
          <table:table-cell table:number-columns-repeated="4" table:style-name="ce5"/>
          <table:table-cell office:value-type="string" table:number-columns-spanned="1" table:number-rows-spanned="2" table:style-name="ce57">
            <text:p>MODALIDADE: “EDITAL 001/2022<text:s/><text:span text:style-name="T1">-<text:s/></text:span>DEMANDA UNIVERSAL”PROCESSO N. : APQ<text:span text:style-name="T1">-01629-</text:span>22PROJETO: “AVALIAÇÃO<text:s/><text:span text:style-name="T1">FUNCIONAL DA PROTEÍNA DE DIFERENCIAÇÃO MIELÓIDE (MYD88) NATRANSMISSÃO VERTICAL DE TOXOPLASMA<text:s/></text:span>GONDII”PRAZO DE EXECUÇÃO<text:s/><text:span text:style-name="T1">DO PROJETO: 36 MESES.</text:span></text:p>
          </table:table-cell>
          <table:table-cell table:number-columns-repeated="4" table:style-name="ce5"/>
          <table:table-cell table:style-name="ce2"/>
          <table:table-cell table:number-columns-repeated="16374"/>
        </table:table-row>
        <table:table-row table:style-name="ro1">
          <table:table-cell office:value-type="float" office:value="354" table:style-name="ce17">
            <text:p>354</text:p>
          </table:table-cell>
          <table:table-cell office:value-type="string" table:style-name="ce10">
            <text:p>PESQUISA</text:p>
          </table:table-cell>
          <table:table-cell office:value-type="string" table:style-name="ce10">
            <text:p>ICBIM.FAPEM.0111</text:p>
          </table:table-cell>
          <table:table-cell office:value-type="string" table:style-name="ce10">
            <text:p>Contratos</text:p>
          </table:table-cell>
          <table:covered-table-cell/>
          <table:table-cell office:value-type="date" office:date-value="2022-10-04T00:00:00" table:style-name="ce11">
            <text:p>04/10/2022</text:p>
          </table:table-cell>
          <table:table-cell office:value-type="date" office:date-value="2025-10-03T00:00:00" table:style-name="ce11">
            <text:p>03/10/2025</text:p>
          </table:table-cell>
          <table:table-cell office:value-type="currency" office:value="79998.2" table:style-name="ce12">
            <text:p>R$ 79.998,20</text:p>
          </table:table-cell>
          <table:table-cell office:value-type="currency" office:value="79998.2" table:style-name="ce13">
            <text:p>R$ 79.998,20</text:p>
          </table:table-cell>
          <table:table-cell table:style-name="ce2"/>
          <table:table-cell table:number-columns-repeated="16374"/>
        </table:table-row>
        <table:table-row table:style-name="ro52">
          <table:table-cell table:number-columns-repeated="4" table:style-name="ce5"/>
          <table:table-cell office:value-type="string" table:number-columns-spanned="1" table:number-rows-spanned="2" table:style-name="ce57">
            <text:p>MODALIDADE: “EDITAL 001/2022<text:s/><text:span text:style-name="T1">-<text:s/></text:span>DEMANDA UNIVERSAL”PROCESSO N. : APQ<text:span text:style-name="T1">-01590-22PROJETO:<text:s/></text:span>“DESENVOLVIMENTO DE ARCABOUÇOS<text:s/><text:span text:style-name="T1">COMPÓSITOS FIBRA-HIDROGEL PARA APLICAÇÃO EMENGENHARIA<text:s/></text:span>TECIDUAL”PRAZO DE EXECUÇÃO DO PROJETO: 36 MESES.</text:p>
          </table:table-cell>
          <table:table-cell table:number-columns-repeated="4" table:style-name="ce5"/>
          <table:table-cell table:style-name="ce2"/>
          <table:table-cell table:number-columns-repeated="16374"/>
        </table:table-row>
        <table:table-row table:style-name="ro1">
          <table:table-cell office:value-type="float" office:value="355" table:style-name="ce17">
            <text:p>355</text:p>
          </table:table-cell>
          <table:table-cell office:value-type="string" table:style-name="ce10">
            <text:p>PESQUISA</text:p>
          </table:table-cell>
          <table:table-cell office:value-type="string" table:style-name="ce10">
            <text:p>FEELT.FAPEM.0068</text:p>
          </table:table-cell>
          <table:table-cell office:value-type="string" table:style-name="ce10">
            <text:p>Contratos</text:p>
          </table:table-cell>
          <table:covered-table-cell/>
          <table:table-cell office:value-type="date" office:date-value="2022-06-28T00:00:00" table:style-name="ce11">
            <text:p>28/06/2022</text:p>
          </table:table-cell>
          <table:table-cell office:value-type="date" office:date-value="2025-06-27T00:00:00" table:style-name="ce11">
            <text:p>27/06/2025</text:p>
          </table:table-cell>
          <table:table-cell office:value-type="currency" office:value="39516.800000000003" table:style-name="ce12">
            <text:p>R$ 39.516,80</text:p>
          </table:table-cell>
          <table:table-cell office:value-type="currency" office:value="39516.800000000003" table:style-name="ce13">
            <text:p>R$ 39.516,80</text:p>
          </table:table-cell>
          <table:table-cell table:style-name="ce2"/>
          <table:table-cell table:number-columns-repeated="16374"/>
        </table:table-row>
        <table:table-row table:style-name="ro49">
          <table:table-cell table:number-columns-repeated="4" table:style-name="ce5"/>
          <table:table-cell office:value-type="string" table:style-name="ce28">
            <text:p>MODALIDADE: “EDITAL 001/2022<text:s/><text:span text:style-name="T1">-<text:s/></text:span>DEMANDA UNIVERSAL”PROCESSO N. : APQ<text:span text:style-name="T1">-01560-22PROJETO:<text:s/></text:span>“DESENVOLVIMENTO DE INGREDIENTES EM PÓ PARA RAÇÃO ANIMAL A PARTIR DOSSUBPRODUTOS DO ABATE DE SUÍNOS EM COMBINAÇÃO COM RESÍDUOS DO PROCESSAMENTO DEFRUTAS”PRAZO DE EXECUÇÃO DO PROJETO: 36</text:p>
          </table:table-cell>
          <table:table-cell table:number-columns-repeated="4" table:style-name="ce5"/>
          <table:table-cell table:style-name="ce2"/>
          <table:table-cell table:number-columns-repeated="16374"/>
        </table:table-row>
        <table:table-row table:style-name="ro1">
          <table:table-cell office:value-type="float" office:value="356" table:style-name="ce17">
            <text:p>356</text:p>
          </table:table-cell>
          <table:table-cell office:value-type="string" table:style-name="ce10">
            <text:p>PESQUISA</text:p>
          </table:table-cell>
          <table:table-cell office:value-type="string" table:style-name="ce10">
            <text:p>FEQUI.FAPEM.0115</text:p>
          </table:table-cell>
          <table:table-cell office:value-type="string" table:style-name="ce10">
            <text:p>Contratos</text:p>
          </table:table-cell>
          <table:table-cell office:value-type="string" table:style-name="ce10">
            <text:p>MESES.</text:p>
          </table:table-cell>
          <table:table-cell office:value-type="date" office:date-value="2022-09-07T00:00:00" table:style-name="ce11">
            <text:p>07/09/2022</text:p>
          </table:table-cell>
          <table:table-cell office:value-type="date" office:date-value="2025-09-06T00:00:00" table:style-name="ce11">
            <text:p>06/09/2025</text:p>
          </table:table-cell>
          <table:table-cell office:value-type="currency" office:value="239999.9" table:style-name="ce13">
            <text:p>R$ 239.999,90</text:p>
          </table:table-cell>
          <table:table-cell office:value-type="currency" office:value="239999.9" table:style-name="ce13">
            <text:p>R$ 239.999,90</text:p>
          </table:table-cell>
          <table:table-cell table:style-name="ce2"/>
          <table:table-cell table:number-columns-repeated="16374"/>
        </table:table-row>
        <table:table-row table:style-name="ro59">
          <table:table-cell table:number-columns-repeated="4" table:style-name="ce5"/>
          <table:table-cell office:value-type="string" table:number-columns-spanned="1" table:number-rows-spanned="2" table:style-name="ce57">
            <text:p>MODALIDADE: “EDITAL 001/2022<text:s/><text:span text:style-name="T1">-<text:s/></text:span>DEMANDA UNIVERSAL”PROCESSO N. : APQ<text:span text:style-name="T1">-01487-</text:span>22PROJETO: ““COMPLEXOS<text:s/><text:span text:style-name="T1">METÁLICOS COMO ABORDAGEM INOVADORA NO DESENVOLVIMENTO DEFÁRMACOS CONTRA VÍRUS<text:s/></text:span>EMERGENTES””PRAZO DE EXECUÇÃO DO PROJETO: 36 MESES.</text:p>
          </table:table-cell>
          <table:table-cell table:number-columns-repeated="4" table:style-name="ce5"/>
          <table:table-cell table:style-name="ce2"/>
          <table:table-cell table:number-columns-repeated="16374"/>
        </table:table-row>
        <table:table-row table:style-name="ro1">
          <table:table-cell office:value-type="float" office:value="357" table:style-name="ce17">
            <text:p>357</text:p>
          </table:table-cell>
          <table:table-cell office:value-type="string" table:style-name="ce10">
            <text:p>PESQUISA</text:p>
          </table:table-cell>
          <table:table-cell office:value-type="string" table:style-name="ce10">
            <text:p>ICBIM.FAPEM.0109</text:p>
          </table:table-cell>
          <table:table-cell office:value-type="string" table:style-name="ce10">
            <text:p>Contratos</text:p>
          </table:table-cell>
          <table:covered-table-cell/>
          <table:table-cell office:value-type="date" office:date-value="2022-10-04T00:00:00" table:style-name="ce11">
            <text:p>04/10/2022</text:p>
          </table:table-cell>
          <table:table-cell office:value-type="date" office:date-value="2025-10-03T00:00:00" table:style-name="ce11">
            <text:p>03/10/2025</text:p>
          </table:table-cell>
          <table:table-cell office:value-type="currency" office:value="80000" table:style-name="ce12">
            <text:p>R$ 80.000,00</text:p>
          </table:table-cell>
          <table:table-cell office:value-type="currency" office:value="81750.710000000006" table:style-name="ce13">
            <text:p>R$ 81.750,71</text:p>
          </table:table-cell>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style-name="ro59">
          <table:table-cell table:number-columns-repeated="4" table:style-name="ce5"/>
          <table:table-cell office:value-type="string" table:number-columns-spanned="1" table:number-rows-spanned="2" table:style-name="ce57">
            <text:p>MODALIDADE: “EDITAL 001/2022<text:s/><text:span text:style-name="T1">-<text:s/></text:span>DEMANDA UNIVERSAL”PROCESSO N. :<text:s/><text:span text:style-name="T1">APQ-01483-</text:span>22PROJETO: “USO DO SORO DE OBESOS NO ESTUDO IN VITRO DO DESENVOLVIMENTO E PROGRESSÃO DEGLIOBLASTOMAS”PRAZO DE<text:s/><text:span text:style-name="T1">EXECUÇÃO DO PROJETO: 36 MESES.</text:span></text:p>
          </table:table-cell>
          <table:table-cell table:number-columns-repeated="2" table:style-name="ce5"/>
          <table:table-cell office:value-type="currency" office:value="71752.38" table:number-columns-spanned="1" table:number-rows-spanned="2" table:style-name="ce45">
            <text:p>R$ 71.752,38</text:p>
          </table:table-cell>
          <table:table-cell office:value-type="currency" office:value="71752.38" table:number-columns-spanned="1" table:number-rows-spanned="2" table:style-name="ce47">
            <text:p>R$ 71.752,38</text:p>
          </table:table-cell>
          <table:table-cell table:style-name="ce2"/>
          <table:table-cell table:number-columns-repeated="16374"/>
        </table:table-row>
        <table:table-row table:style-name="ro1">
          <table:table-cell office:value-type="float" office:value="358" table:style-name="ce17">
            <text:p>358</text:p>
          </table:table-cell>
          <table:table-cell office:value-type="string" table:style-name="ce10">
            <text:p>PESQUISA</text:p>
          </table:table-cell>
          <table:table-cell office:value-type="string" table:style-name="ce10">
            <text:p>ICBIM.FAPEM.0110</text:p>
          </table:table-cell>
          <table:table-cell office:value-type="string" table:style-name="ce10">
            <text:p>Contratos</text:p>
          </table:table-cell>
          <table:covered-table-cell/>
          <table:table-cell office:value-type="date" office:date-value="2022-09-24T00:00:00" table:style-name="ce11">
            <text:p>24/09/2022</text:p>
          </table:table-cell>
          <table:table-cell office:value-type="date" office:date-value="2025-09-23T00:00:00" table:style-name="ce11">
            <text:p>23/09/2025</text:p>
          </table:table-cell>
          <table:covered-table-cell/>
          <table:covered-table-cell/>
          <table:table-cell table:style-name="ce2"/>
          <table:table-cell table:number-columns-repeated="16374"/>
        </table:table-row>
        <table:table-row table:style-name="ro62">
          <table:table-cell table:number-columns-repeated="4" table:style-name="ce5"/>
          <table:table-cell office:value-type="string" table:number-columns-spanned="1" table:number-rows-spanned="3" table:style-name="ce57">
            <text:p>MODALIDADE: “EDITAL 001/2022<text:s/><text:span text:style-name="T1">-<text:s/></text:span>DEMANDA UNIVERSAL”PROCESSO N. : APQ<text:span text:style-name="T1">-01451-22PROJETO:<text:s/></text:span>“CARACTERIZAÇÃO ELETROQUÍMICA DOS AÇOS (ALTA RESISTÊNCIA E BAIXA LIGA)CONTENDO REVESTIMENTOS<text:s/><text:span text:style-name="T1">ANTICORROSIVOS POR PLASMA A BASE DE CELULOSE USADOS EM DUTOSDE PETRÓLEO SUBMARINOS SOB<text:s/></text:span>PROTEÇÃO CATÓDICA.”PRAZO DE EXECUÇÃO DO PROJETO: 36 MESES.</text:p>
          </table:table-cell>
          <table:table-cell table:number-columns-repeated="4" table:style-name="ce5"/>
          <table:table-cell table:style-name="ce2"/>
          <table:table-cell table:number-columns-repeated="16374"/>
        </table:table-row>
        <table:table-row table:style-name="ro1">
          <table:table-cell table:number-columns-repeated="4" table:style-name="ce5"/>
          <table:covered-table-cell/>
          <table:table-cell table:number-columns-repeated="2" table:style-name="ce5"/>
          <table:table-cell office:value-type="currency" office:value="235453.16" table:style-name="ce13">
            <text:p>R$ 235.453,16</text:p>
          </table:table-cell>
          <table:table-cell office:value-type="currency" office:value="235925.39" table:style-name="ce13">
            <text:p>R$ 235.925,39</text:p>
          </table:table-cell>
          <table:table-cell table:style-name="ce2"/>
          <table:table-cell table:number-columns-repeated="16374"/>
        </table:table-row>
        <table:table-row table:style-name="ro1">
          <table:table-cell office:value-type="float" office:value="359" table:style-name="ce17">
            <text:p>359</text:p>
          </table:table-cell>
          <table:table-cell office:value-type="string" table:style-name="ce10">
            <text:p>PESQUISA</text:p>
          </table:table-cell>
          <table:table-cell office:value-type="string" table:style-name="ce10">
            <text:p>IQUFU.FAPEM.0098</text:p>
          </table:table-cell>
          <table:table-cell office:value-type="string" table:style-name="ce10">
            <text:p>Contratos</text:p>
          </table:table-cell>
          <table:covered-table-cell/>
          <table:table-cell office:value-type="date" office:date-value="2022-09-15T00:00:00" table:style-name="ce11">
            <text:p>15/09/2022</text:p>
          </table:table-cell>
          <table:table-cell office:value-type="date" office:date-value="2025-09-14T00:00:00" table:style-name="ce11">
            <text:p>14/09/2025</text:p>
          </table:table-cell>
          <table:table-cell table:number-columns-repeated="2" table:style-name="ce24"/>
          <table:table-cell table:style-name="ce2"/>
          <table:table-cell table:number-columns-repeated="16374"/>
        </table:table-row>
        <table:table-row table:style-name="ro48">
          <table:table-cell table:number-columns-repeated="4" table:style-name="ce5"/>
          <table:table-cell office:value-type="string" table:style-name="ce28">
            <text:p>MODALIDADE: “EDITAL 001/2022<text:s/><text:span text:style-name="T1">- DEMANDA<text:s/></text:span>UNIVERSAL”PROCESSO N. : APQ<text:span text:style-name="T1">-01432-</text:span>22PROJETO: “FÉRMIONS DE</text:p>
          </table:table-cell>
          <table:table-cell table:number-columns-repeated="2" table:style-name="ce5"/>
          <table:table-cell office:value-type="currency" office:value="68360.2" table:number-columns-spanned="1" table:number-rows-spanned="2" table:style-name="ce45">
            <text:p>R$ 68.360,20</text:p>
          </table:table-cell>
          <table:table-cell office:value-type="currency" office:value="68942.52" table:number-columns-spanned="1" table:number-rows-spanned="2" table:style-name="ce47">
            <text:p>R$ 68.942,52</text:p>
          </table:table-cell>
          <table:table-cell table:style-name="ce2"/>
          <table:table-cell table:number-columns-repeated="16374"/>
        </table:table-row>
        <table:table-row table:style-name="ro48">
          <table:table-cell office:value-type="float" office:value="360" table:style-name="ce17">
            <text:p>360</text:p>
          </table:table-cell>
          <table:table-cell office:value-type="string" table:style-name="ce10">
            <text:p>PESQUISA</text:p>
          </table:table-cell>
          <table:table-cell office:value-type="string" table:style-name="ce10">
            <text:p>INFIS.FAPEM.0119</text:p>
          </table:table-cell>
          <table:table-cell office:value-type="string" table:style-name="ce10">
            <text:p>Contratos</text:p>
          </table:table-cell>
          <table:table-cell office:value-type="string" table:style-name="ce15">
            <text:p>WEYL E SEMI-<text:span text:style-name="T2">METAIS DE DIRAC EM MATERIAIS DE FASE NÃO TRIVIAL”PRAZO DE EXECUÇÃO DO PROJETO: 36 MESES</text:span></text:p>
          </table:table-cell>
          <table:table-cell office:value-type="date" office:date-value="2022-09-13T00:00:00" table:style-name="ce11">
            <text:p>13/09/2022</text:p>
          </table:table-cell>
          <table:table-cell office:value-type="date" office:date-value="2025-09-12T00:00:00" table:style-name="ce11">
            <text:p>12/09/2025</text:p>
          </table:table-cell>
          <table:covered-table-cell/>
          <table:covered-table-cell/>
          <table:table-cell table:style-name="ce2"/>
          <table:table-cell table:number-columns-repeated="16374"/>
        </table:table-row>
        <table:table-row table:style-name="ro51">
          <table:table-cell table:number-columns-repeated="4" table:style-name="ce5"/>
          <table:table-cell office:value-type="string" table:style-name="ce28">
            <text:p>MODALIDADE: “EDITAL 001/2022<text:s/><text:span text:style-name="T1">-<text:s/></text:span>DEMANDA UNIVERSAL”PROCESSO N. : APQ<text:span text:style-name="T1">-01395-22PROJETO:<text:s/></text:span>“DESENVOLVIMENTO DE DISPOSITIVOS REMOTAMENTE CONTROLADOS VISANDO A DETERMINAÇÃO DEESPÉCIES DE</text:p>
          </table:table-cell>
          <table:table-cell table:number-columns-repeated="4" table:style-name="ce5"/>
          <table:table-cell table:style-name="ce2"/>
          <table:table-cell table:number-columns-repeated="16374"/>
        </table:table-row>
        <table:table-row table:style-name="ro48">
          <table:table-cell office:value-type="float" office:value="361" table:style-name="ce17">
            <text:p>361</text:p>
          </table:table-cell>
          <table:table-cell office:value-type="string" table:style-name="ce10">
            <text:p>PESQUISA</text:p>
          </table:table-cell>
          <table:table-cell office:value-type="string" table:style-name="ce10">
            <text:p>IQUFU.FAPEM.0096</text:p>
          </table:table-cell>
          <table:table-cell office:value-type="string" table:style-name="ce10">
            <text:p>Contratos</text:p>
          </table:table-cell>
          <table:table-cell office:value-type="string" table:style-name="ce29">
            <text:p>INTERESSE AMBIENTAL”PRAZO DE EXECUÇÃO DO PROJETO:<text:s/><text:span text:style-name="T1">36 MESES.</text:span></text:p>
          </table:table-cell>
          <table:table-cell office:value-type="date" office:date-value="2022-09-15T00:00:00" table:style-name="ce11">
            <text:p>15/09/2022</text:p>
          </table:table-cell>
          <table:table-cell office:value-type="date" office:date-value="2025-09-14T00:00:00" table:style-name="ce11">
            <text:p>14/09/2025</text:p>
          </table:table-cell>
          <table:table-cell office:value-type="currency" office:value="63650" table:style-name="ce12">
            <text:p>R$ 63.650,00</text:p>
          </table:table-cell>
          <table:table-cell office:value-type="currency" office:value="63650" table:style-name="ce13">
            <text:p>R$ 63.650,00</text:p>
          </table:table-cell>
          <table:table-cell table:style-name="ce2"/>
          <table:table-cell table:number-columns-repeated="16374"/>
        </table:table-row>
        <table:table-row table:style-name="ro59">
          <table:table-cell table:number-columns-repeated="3" table:style-name="ce5"/>
          <table:table-cell office:value-type="string" table:number-columns-spanned="1" table:number-rows-spanned="2" table:style-name="ce43">
            <text:p>Convênios, Acordos ou Ajustes</text:p>
          </table:table-cell>
          <table:table-cell office:value-type="string" table:number-columns-spanned="1" table:number-rows-spanned="2" table:style-name="ce57">
            <text:p>MODALIDADE: “EDITAL 001/2022<text:s/><text:span text:style-name="T1">-<text:s/></text:span>DEMANDA UNIVERSAL”PROCESSO N. : APQ<text:span text:style-name="T1">-01388-</text:span>22PROJETO: “O FINANCIAL<text:s/><text:span text:style-name="T1">DISTRESS É INFLUENCIADO PELAS PRÁTICAS DE CORPORATE SOCIALRESPONSABILITY? UMA ANÁLISE DA AMÉRICA<text:s/></text:span>LATINA”PRAZO DE EXECUÇÃO DO PROJETO: 36 MESES.</text:p>
          </table:table-cell>
          <table:table-cell table:number-columns-repeated="4" table:style-name="ce5"/>
          <table:table-cell table:style-name="ce2"/>
          <table:table-cell table:number-columns-repeated="16374"/>
        </table:table-row>
        <table:table-row table:style-name="ro1">
          <table:table-cell office:value-type="float" office:value="362" table:style-name="ce17">
            <text:p>362</text:p>
          </table:table-cell>
          <table:table-cell office:value-type="string" table:style-name="ce10">
            <text:p>PESQUISA</text:p>
          </table:table-cell>
          <table:table-cell office:value-type="string" table:style-name="ce10">
            <text:p>FAGEN.FAPEM.0034</text:p>
          </table:table-cell>
          <table:covered-table-cell/>
          <table:covered-table-cell/>
          <table:table-cell office:value-type="date" office:date-value="2022-12-02T00:00:00" table:style-name="ce11">
            <text:p>02/12/2022</text:p>
          </table:table-cell>
          <table:table-cell office:value-type="date" office:date-value="2025-12-01T00:00:00" table:style-name="ce11">
            <text:p>01/12/2025</text:p>
          </table:table-cell>
          <table:table-cell office:value-type="currency" office:value="69399.789999999994" table:style-name="ce12">
            <text:p>R$ 69.399,79</text:p>
          </table:table-cell>
          <table:table-cell office:value-type="currency" office:value="69399.789999999994" table:style-name="ce13">
            <text:p>R$ 69.399,79</text:p>
          </table:table-cell>
          <table:table-cell table:style-name="ce2"/>
          <table:table-cell table:number-columns-repeated="16374"/>
        </table:table-row>
        <table:table-row table:style-name="ro48">
          <table:table-cell table:number-columns-repeated="3" table:style-name="ce5"/>
          <table:table-cell office:value-type="string" table:number-columns-spanned="1" table:number-rows-spanned="3" table:style-name="ce43">
            <text:p>Convênios, Acordos ou Ajustes</text:p>
          </table:table-cell>
          <table:table-cell office:value-type="string" table:style-name="ce21">
            <text:p>MODALIDADE: “EDITAL 001/2022<text:s/><text:span text:style-name="T1">-<text:s/></text:span>DEMANDA UNIVERSAL”PROCESSO N. : APQ<text:span text:style-name="T1">-01316-</text:span>22PROJETO: “FABRICAÇÃO DE</text:p>
          </table:table-cell>
          <table:table-cell table:number-columns-repeated="4" table:style-name="ce5"/>
          <table:table-cell table:style-name="ce2"/>
          <table:table-cell table:number-columns-repeated="16374"/>
        </table:table-row>
        <table:table-row table:style-name="ro2">
          <table:table-cell office:value-type="float" office:value="363" table:style-name="ce17">
            <text:p>363</text:p>
          </table:table-cell>
          <table:table-cell office:value-type="string" table:style-name="ce10">
            <text:p>PESQUISA</text:p>
          </table:table-cell>
          <table:table-cell office:value-type="string" table:style-name="ce10">
            <text:p>FACIP.FAPEM.0091</text:p>
          </table:table-cell>
          <table:covered-table-cell/>
          <table:table-cell office:value-type="string" table:style-name="ce10">
            <text:p>DISPOSITIVOS MICROFLUÍDICOS COM DETECÇÃO ELETROQUÍMICA PARA ADETERMINAÇÃO DE ADULTERANTES EM</text:p>
          </table:table-cell>
          <table:table-cell office:value-type="date" office:date-value="2022-09-15T00:00:00" table:style-name="ce11">
            <text:p>15/09/2022</text:p>
          </table:table-cell>
          <table:table-cell office:value-type="date" office:date-value="2025-09-14T00:00:00" table:style-name="ce11">
            <text:p>14/09/2025</text:p>
          </table:table-cell>
          <table:table-cell office:value-type="currency" office:value="103494.16" table:style-name="ce13">
            <text:p>R$ 103.494,16</text:p>
          </table:table-cell>
          <table:table-cell office:value-type="currency" office:value="103494.16" table:style-name="ce13">
            <text:p>R$ 103.494,16</text:p>
          </table:table-cell>
          <table:table-cell table:style-name="ce2"/>
          <table:table-cell table:number-columns-repeated="16374"/>
        </table:table-row>
        <table:table-row table:style-name="ro1">
          <table:table-cell table:number-columns-repeated="3" table:style-name="ce24"/>
          <table:covered-table-cell/>
          <table:table-cell office:value-type="string" table:style-name="ce21">
            <text:p>LEITE BOVINO”PRAZO DE EXECUÇÃO DO PROJETO: 36<text:s/><text:span text:style-name="T1">MESES.</text:span></text:p>
          </table:table-cell>
          <table:table-cell table:number-columns-repeated="4" table:style-name="ce24"/>
          <table:table-cell table:style-name="ce2"/>
          <table:table-cell table:number-columns-repeated="16374"/>
        </table:table-row>
        <table:table-row table:style-name="ro59">
          <table:table-cell table:number-columns-repeated="4" table:style-name="ce5"/>
          <table:table-cell office:value-type="string" table:number-columns-spanned="1" table:number-rows-spanned="2" table:style-name="ce57">
            <text:p>MODALIDADE: “EDITAL 001/2022<text:s/><text:span text:style-name="T1">-<text:s/></text:span>DEMANDA UNIVERSAL”PROCESSO N. : APQ<text:span text:style-name="T1">-01278-</text:span>22PROJETO: “MONITORANDO<text:s/><text:span text:style-name="T1">AGRICULTURA DE BAIXO CARBONO: DESAFIOS<text:s/></text:span>E OPORTUNIDADES NO ESTADO DEMINAS GERAIS”PRAZO DE<text:s/><text:span text:style-name="T1">EXECUÇÃO DO PROJETO: 30 MESES.</text:span></text:p>
          </table:table-cell>
          <table:table-cell table:number-columns-repeated="4" table:style-name="ce5"/>
          <table:table-cell table:style-name="ce2"/>
          <table:table-cell table:number-columns-repeated="16374"/>
        </table:table-row>
        <table:table-row table:style-name="ro1">
          <table:table-cell office:value-type="float" office:value="364" table:style-name="ce17">
            <text:p>364</text:p>
          </table:table-cell>
          <table:table-cell office:value-type="string" table:style-name="ce10">
            <text:p>PESQUISA</text:p>
          </table:table-cell>
          <table:table-cell office:value-type="string" table:style-name="ce10">
            <text:p>IERII.FAPEM.0041</text:p>
          </table:table-cell>
          <table:table-cell office:value-type="string" table:style-name="ce10">
            <text:p>Contratos</text:p>
          </table:table-cell>
          <table:covered-table-cell/>
          <table:table-cell office:value-type="date" office:date-value="2022-09-15T00:00:00" table:style-name="ce11">
            <text:p>15/09/2022</text:p>
          </table:table-cell>
          <table:table-cell office:value-type="date" office:date-value="2025-03-14T00:00:00" table:style-name="ce11">
            <text:p>14/03/2025</text:p>
          </table:table-cell>
          <table:table-cell office:value-type="currency" office:value="56158.8" table:style-name="ce12">
            <text:p>R$ 56.158,80</text:p>
          </table:table-cell>
          <table:table-cell office:value-type="currency" office:value="56158.8" table:style-name="ce13">
            <text:p>R$ 56.158,80</text:p>
          </table:table-cell>
          <table:table-cell table:style-name="ce2"/>
          <table:table-cell table:number-columns-repeated="16374"/>
        </table:table-row>
        <table:table-row table:style-name="ro59">
          <table:table-cell table:number-columns-repeated="4" table:style-name="ce5"/>
          <table:table-cell office:value-type="string" table:number-columns-spanned="1" table:number-rows-spanned="2" table:style-name="ce57">
            <text:p>MODALIDADE: “EDITAL 001/2022<text:s/><text:span text:style-name="T1">-<text:s/></text:span>DEMANDA UNIVERSAL”PROCESSO<text:s/><text:span text:style-name="T1">N. : APQ-01225-</text:span>22PROJETO: “ABORDAGENS DE GERENCIAMENTO TÉRMICO PARA MANUFATURA ADITIVA PORDEPOSIÇÃO A ARCO”PRAZO DE EXECUÇÃO DO<text:s/><text:span text:style-name="T1">PROJETO: 36 MESES.</text:span></text:p>
          </table:table-cell>
          <table:table-cell table:number-columns-repeated="2" table:style-name="ce5"/>
          <table:table-cell office:value-type="currency" office:value="79926.559999999998" table:number-columns-spanned="1" table:number-rows-spanned="2" table:style-name="ce45">
            <text:p>R$ 79.926,56</text:p>
          </table:table-cell>
          <table:table-cell office:value-type="currency" office:value="79926.559999999998" table:number-columns-spanned="1" table:number-rows-spanned="2" table:style-name="ce47">
            <text:p>R$ 79.926,56</text:p>
          </table:table-cell>
          <table:table-cell table:style-name="ce2"/>
          <table:table-cell table:number-columns-repeated="16374"/>
        </table:table-row>
        <table:table-row table:style-name="ro1">
          <table:table-cell office:value-type="float" office:value="365" table:style-name="ce17">
            <text:p>365</text:p>
          </table:table-cell>
          <table:table-cell office:value-type="string" table:style-name="ce10">
            <text:p>PESQUISA</text:p>
          </table:table-cell>
          <table:table-cell office:value-type="string" table:style-name="ce10">
            <text:p>FEMEC.FAPEM.0111</text:p>
          </table:table-cell>
          <table:table-cell office:value-type="string" table:style-name="ce10">
            <text:p>Contratos</text:p>
          </table:table-cell>
          <table:covered-table-cell/>
          <table:table-cell office:value-type="date" office:date-value="2022-09-15T00:00:00" table:style-name="ce11">
            <text:p>15/09/2022</text:p>
          </table:table-cell>
          <table:table-cell office:value-type="date" office:date-value="2025-09-14T00:00:00" table:style-name="ce11">
            <text:p>14/09/2025</text:p>
          </table:table-cell>
          <table:covered-table-cell/>
          <table:covered-table-cell/>
          <table:table-cell table:style-name="ce2"/>
          <table:table-cell table:number-columns-repeated="16374"/>
        </table:table-row>
        <table:table-row table:style-name="ro61">
          <table:table-cell table:number-columns-repeated="4" table:style-name="ce5"/>
          <table:table-cell office:value-type="string" table:number-columns-spanned="1" table:number-rows-spanned="2" table:style-name="ce58">
            <text:p>MODALIDADE: “EDITAL 001/2022<text:s/><text:span text:style-name="T1">-<text:s/></text:span>DEMANDA UNIVERSAL”PROCESSO N. : APQ<text:span text:style-name="T1">-01217-</text:span>22PROJETO: “MÉTODOS PARA COMPARAÇÃO E COMPRESSÃO DE DADOS GENÔMICOS”PRAZO DE EXECUÇÃO DO PROJETO: 36 MESES.</text:p>
          </table:table-cell>
          <table:table-cell table:number-columns-repeated="2" table:style-name="ce5"/>
          <table:table-cell office:value-type="currency" office:value="39983.199999999997" table:number-columns-spanned="1" table:number-rows-spanned="2" table:style-name="ce45">
            <text:p>R$ 39.983,20</text:p>
          </table:table-cell>
          <table:table-cell office:value-type="currency" office:value="39983.199999999997" table:number-columns-spanned="1" table:number-rows-spanned="2" table:style-name="ce47">
            <text:p>R$ 39.983,20</text:p>
          </table:table-cell>
          <table:table-cell table:style-name="ce2"/>
          <table:table-cell table:number-columns-repeated="16374"/>
        </table:table-row>
        <table:table-row table:style-name="ro1">
          <table:table-cell office:value-type="float" office:value="366" table:style-name="ce17">
            <text:p>366</text:p>
          </table:table-cell>
          <table:table-cell office:value-type="string" table:style-name="ce10">
            <text:p>PESQUISA</text:p>
          </table:table-cell>
          <table:table-cell office:value-type="string" table:style-name="ce10">
            <text:p>FEELT.FAPEM.0067</text:p>
          </table:table-cell>
          <table:table-cell office:value-type="string" table:style-name="ce10">
            <text:p>Contratos</text:p>
          </table:table-cell>
          <table:covered-table-cell/>
          <table:table-cell office:value-type="date" office:date-value="2022-06-28T00:00:00" table:style-name="ce11">
            <text:p>28/06/2022</text:p>
          </table:table-cell>
          <table:table-cell office:value-type="date" office:date-value="2025-06-27T00:00:00" table:style-name="ce11">
            <text:p>27/06/2025</text:p>
          </table:table-cell>
          <table:covered-table-cell/>
          <table:covered-table-cell/>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style-name="ro47">
          <table:table-cell table:number-columns-repeated="4" table:style-name="ce5"/>
          <table:table-cell office:value-type="string" table:style-name="ce21">
            <text:p>MODALIDADE: “EDITAL 001/2022<text:s/><text:span text:style-name="T1">-<text:s/></text:span>DEMANDA UNIVERSAL”PROCESSO N. : APQ<text:span text:style-name="T1">-01164-22PROJETO:<text:s/></text:span>“DESENVOLVIMENTO E ESTUDO DE MECANISMO DE AÇÃO DE NOVOS METALOFÁRMACOS BASEADOSEM</text:p>
          </table:table-cell>
          <table:table-cell table:number-columns-repeated="4" table:style-name="ce5"/>
          <table:table-cell table:style-name="ce2"/>
          <table:table-cell table:number-columns-repeated="16374"/>
        </table:table-row>
        <table:table-row table:style-name="ro2">
          <table:table-cell table:number-columns-repeated="4" table:style-name="ce5"/>
          <table:table-cell office:value-type="string" table:style-name="ce10">
            <text:p>COMPLEXOS DE PDII E PTII CONTENDO LIGANTES IMIDAZOL E TIOSSEMICARBAZONAS COM POTENCIALATIVIDADE</text:p>
          </table:table-cell>
          <table:table-cell table:number-columns-repeated="2" table:style-name="ce5"/>
          <table:table-cell office:value-type="currency" office:value="39401.26" table:style-name="ce12">
            <text:p>R$ 39.401,26</text:p>
          </table:table-cell>
          <table:table-cell office:value-type="currency" office:value="39401.26" table:style-name="ce13">
            <text:p>R$ 39.401,26</text:p>
          </table:table-cell>
          <table:table-cell table:style-name="ce2"/>
          <table:table-cell table:number-columns-repeated="16374"/>
        </table:table-row>
        <table:table-row table:style-name="ro1">
          <table:table-cell office:value-type="float" office:value="367" table:style-name="ce17">
            <text:p>367</text:p>
          </table:table-cell>
          <table:table-cell office:value-type="string" table:style-name="ce10">
            <text:p>PESQUISA</text:p>
          </table:table-cell>
          <table:table-cell office:value-type="string" table:style-name="ce10">
            <text:p>IQUFU.FAPEM.0093</text:p>
          </table:table-cell>
          <table:table-cell office:value-type="string" table:style-name="ce10">
            <text:p>Contratos</text:p>
          </table:table-cell>
          <table:table-cell office:value-type="string" table:style-name="ce21">
            <text:p>ANTICÂNCER”PRAZO DE EXECUÇÃO DO PROJETO: 36 MESES.</text:p>
          </table:table-cell>
          <table:table-cell office:value-type="date" office:date-value="2022-06-28T00:00:00" table:style-name="ce11">
            <text:p>28/06/2022</text:p>
          </table:table-cell>
          <table:table-cell office:value-type="date" office:date-value="2025-06-27T00:00:00" table:style-name="ce11">
            <text:p>27/06/2025</text:p>
          </table:table-cell>
          <table:table-cell table:number-columns-repeated="2" table:style-name="ce24"/>
          <table:table-cell table:style-name="ce2"/>
          <table:table-cell table:number-columns-repeated="16374"/>
        </table:table-row>
        <table:table-row table:style-name="ro52">
          <table:table-cell table:number-columns-repeated="3" table:style-name="ce5"/>
          <table:table-cell office:value-type="string" table:number-columns-spanned="1" table:number-rows-spanned="2" table:style-name="ce43">
            <text:p>Convênios, Acordos ou Ajustes</text:p>
          </table:table-cell>
          <table:table-cell office:value-type="string" table:number-columns-spanned="1" table:number-rows-spanned="2" table:style-name="ce57">
            <text:p>MODALIDADE: “EDITAL 001/2022<text:s/><text:span text:style-name="T1">-<text:s/></text:span>DEMANDA UNIVERSAL”PROCESSO N. : APQ<text:span text:style-name="T1">-01102-</text:span>22PROJETO: “DATACANA:<text:s/><text:span text:style-name="T1">MONITORAMENTO DA CANA-DE-</text:span>AÇÚCAR POR MEIO DO SENSORIAMENTOREMOTO E GEOPROCESSAMENTO”PRAZO<text:s/><text:span text:style-name="T1">DE EXECUÇÃO DO PROJETO: 36 MESES.</text:span></text:p>
          </table:table-cell>
          <table:table-cell table:number-columns-repeated="4" table:style-name="ce5"/>
          <table:table-cell table:style-name="ce2"/>
          <table:table-cell table:number-columns-repeated="16374"/>
        </table:table-row>
        <table:table-row table:style-name="ro1">
          <table:table-cell office:value-type="float" office:value="368" table:style-name="ce17">
            <text:p>368</text:p>
          </table:table-cell>
          <table:table-cell office:value-type="string" table:style-name="ce10">
            <text:p>PESQUISA</text:p>
          </table:table-cell>
          <table:table-cell office:value-type="string" table:style-name="ce10">
            <text:p>FACIP.FAPEM.0092</text:p>
          </table:table-cell>
          <table:covered-table-cell/>
          <table:covered-table-cell/>
          <table:table-cell office:value-type="date" office:date-value="2022-09-29T00:00:00" table:style-name="ce11">
            <text:p>29/09/2022</text:p>
          </table:table-cell>
          <table:table-cell office:value-type="date" office:date-value="2025-09-28T00:00:00" table:style-name="ce11">
            <text:p>28/09/2025</text:p>
          </table:table-cell>
          <table:table-cell office:value-type="currency" office:value="77101.11" table:style-name="ce12">
            <text:p>R$ 77.101,11</text:p>
          </table:table-cell>
          <table:table-cell office:value-type="currency" office:value="77491.11" table:style-name="ce13">
            <text:p>R$ 77.491,11</text:p>
          </table:table-cell>
          <table:table-cell table:style-name="ce2"/>
          <table:table-cell table:number-columns-repeated="16374"/>
        </table:table-row>
        <table:table-row table:style-name="ro59">
          <table:table-cell table:number-columns-repeated="4" table:style-name="ce5"/>
          <table:table-cell office:value-type="string" table:number-columns-spanned="1" table:number-rows-spanned="2" table:style-name="ce57">
            <text:p>MODALIDADE: “EDITAL 001/2022<text:s/><text:span text:style-name="T1">-<text:s/></text:span>DEMANDA UNIVERSAL”PROCESSO N. : APQ<text:span text:style-name="T1">-01066-</text:span>22PROJETO: “BLOCO &amp; BISEL:<text:s/><text:span text:style-name="T1">AS VIRTUDES RETÓRICAS, A FORMAÇÃO DO MÚSICO E A PRÁTICA DA FLAUTA DOCENOS TRATADOS MUSICAIS DO<text:s/></text:span>SÉCULO XVI”PRAZO DE EXECUÇÃO DO PROJETO: 36 MESES.</text:p>
          </table:table-cell>
          <table:table-cell table:number-columns-repeated="4" table:style-name="ce5"/>
          <table:table-cell table:style-name="ce2"/>
          <table:table-cell table:number-columns-repeated="16374"/>
        </table:table-row>
        <table:table-row table:style-name="ro1">
          <table:table-cell office:value-type="float" office:value="369" table:style-name="ce17">
            <text:p>369</text:p>
          </table:table-cell>
          <table:table-cell office:value-type="string" table:style-name="ce10">
            <text:p>PESQUISA</text:p>
          </table:table-cell>
          <table:table-cell office:value-type="string" table:style-name="ce10">
            <text:p>IARTE.FAPEM.0030</text:p>
          </table:table-cell>
          <table:table-cell office:value-type="string" table:style-name="ce10">
            <text:p>Contratos</text:p>
          </table:table-cell>
          <table:covered-table-cell/>
          <table:table-cell office:value-type="date" office:date-value="2022-06-24T00:00:00" table:style-name="ce11">
            <text:p>24/06/2022</text:p>
          </table:table-cell>
          <table:table-cell office:value-type="date" office:date-value="2025-06-23T00:00:00" table:style-name="ce11">
            <text:p>23/06/2025</text:p>
          </table:table-cell>
          <table:table-cell office:value-type="currency" office:value="36213.99" table:style-name="ce12">
            <text:p>R$ 36.213,99</text:p>
          </table:table-cell>
          <table:table-cell office:value-type="currency" office:value="36213.99" table:style-name="ce13">
            <text:p>R$ 36.213,99</text:p>
          </table:table-cell>
          <table:table-cell table:style-name="ce2"/>
          <table:table-cell table:number-columns-repeated="16374"/>
        </table:table-row>
        <table:table-row table:style-name="ro58">
          <table:table-cell table:number-columns-repeated="4" table:style-name="ce5"/>
          <table:table-cell office:value-type="string" table:number-columns-spanned="1" table:number-rows-spanned="2" table:style-name="ce57">
            <text:p>MODALIDADE: “EDITAL 001/2022<text:s/><text:span text:style-name="T1">-<text:s/></text:span>DEMANDA UNIVERSAL”PROCESSO N. :<text:s/><text:span text:style-name="T1">APQ-00990-</text:span>22PROJETO: “MODELAGEM<text:s/><text:span text:style-name="T1">DO COMPORTAMENTO DE MEIOS ROCHOSOS COM A UTILIZAÇÃO DA TÉCNICA DEFRAGMENTAÇÃO DA MALHA E<text:s/></text:span>ELEMENTOS DE ACOPLAMENTO”PRAZO DE EXECUÇÃO DO PROJETO: 36 MESES.</text:p>
          </table:table-cell>
          <table:table-cell table:number-columns-repeated="4" table:style-name="ce5"/>
          <table:table-cell table:style-name="ce2"/>
          <table:table-cell table:number-columns-repeated="16374"/>
        </table:table-row>
        <table:table-row table:style-name="ro1">
          <table:table-cell office:value-type="float" office:value="370" table:style-name="ce17">
            <text:p>370</text:p>
          </table:table-cell>
          <table:table-cell office:value-type="string" table:style-name="ce10">
            <text:p>PESQUISA</text:p>
          </table:table-cell>
          <table:table-cell office:value-type="string" table:style-name="ce10">
            <text:p>FECIV.FAPEM.0018</text:p>
          </table:table-cell>
          <table:table-cell office:value-type="string" table:style-name="ce10">
            <text:p>Contratos</text:p>
          </table:table-cell>
          <table:covered-table-cell/>
          <table:table-cell office:value-type="date" office:date-value="2022-06-28T00:00:00" table:style-name="ce11">
            <text:p>28/06/2022</text:p>
          </table:table-cell>
          <table:table-cell office:value-type="date" office:date-value="2025-06-27T00:00:00" table:style-name="ce11">
            <text:p>27/06/2025</text:p>
          </table:table-cell>
          <table:table-cell office:value-type="currency" office:value="32828.199999999997" table:style-name="ce12">
            <text:p>R$ 32.828,20</text:p>
          </table:table-cell>
          <table:table-cell office:value-type="currency" office:value="32828.199999999997" table:style-name="ce13">
            <text:p>R$ 32.828,20</text:p>
          </table:table-cell>
          <table:table-cell table:style-name="ce2"/>
          <table:table-cell table:number-columns-repeated="16374"/>
        </table:table-row>
        <table:table-row table:style-name="ro58">
          <table:table-cell table:number-columns-repeated="4" table:style-name="ce5"/>
          <table:table-cell office:value-type="string" table:number-columns-spanned="1" table:number-rows-spanned="2" table:style-name="ce57">
            <text:p>MODALIDADE: “EDITAL 001/2022<text:s/><text:span text:style-name="T1">-<text:s/></text:span>DEMANDA UNIVERSAL”PROCESSO N. : APQ<text:span text:style-name="T1">-00990-</text:span>22PROJETO: “MODELAGEM<text:s/><text:span text:style-name="T1">DO COMPORTAMENTO DE MEIOS ROCHOSOS COM A UTILIZAÇÃO DA TÉCNICA DEFRAGMENTAÇÃO DA MALHA E ELEMENTOS DE<text:s/></text:span>ACOPLAMENTO”PRAZO DE EXECUÇÃO DO PROJETO: 36 MESES.</text:p>
          </table:table-cell>
          <table:table-cell table:number-columns-repeated="4" table:style-name="ce5"/>
          <table:table-cell table:style-name="ce2"/>
          <table:table-cell table:number-columns-repeated="16374"/>
        </table:table-row>
        <table:table-row table:style-name="ro1">
          <table:table-cell office:value-type="float" office:value="371" table:style-name="ce17">
            <text:p>371</text:p>
          </table:table-cell>
          <table:table-cell office:value-type="string" table:style-name="ce10">
            <text:p>PESQUISA</text:p>
          </table:table-cell>
          <table:table-cell office:value-type="string" table:style-name="ce10">
            <text:p>IGUFU.FAPEM.0060</text:p>
          </table:table-cell>
          <table:table-cell office:value-type="string" table:style-name="ce10">
            <text:p>Contratos</text:p>
          </table:table-cell>
          <table:covered-table-cell/>
          <table:table-cell office:value-type="date" office:date-value="2022-06-28T00:00:00" table:style-name="ce11">
            <text:p>28/06/2022</text:p>
          </table:table-cell>
          <table:table-cell office:value-type="date" office:date-value="2025-06-27T00:00:00" table:style-name="ce11">
            <text:p>27/06/2025</text:p>
          </table:table-cell>
          <table:table-cell office:value-type="currency" office:value="32828.199999999997" table:style-name="ce12">
            <text:p>R$ 32.828,20</text:p>
          </table:table-cell>
          <table:table-cell office:value-type="currency" office:value="39644" table:style-name="ce13">
            <text:p>R$ 39.644,00</text:p>
          </table:table-cell>
          <table:table-cell table:style-name="ce2"/>
          <table:table-cell table:number-columns-repeated="16374"/>
        </table:table-row>
        <table:table-row table:style-name="ro59">
          <table:table-cell table:number-columns-repeated="4" table:style-name="ce5"/>
          <table:table-cell office:value-type="string" table:number-columns-spanned="1" table:number-rows-spanned="2" table:style-name="ce57">
            <text:p>MODALIDADE: “EDITAL 001/2022<text:s/><text:span text:style-name="T1">-<text:s/></text:span>DEMANDA UNIVERSAL”PROCESSO N. : APQ<text:span text:style-name="T1">-00940-</text:span>22PROJETO: “O<text:s/><text:span text:style-name="T1">CORPO NEGRO EM CENA: CORPO-</text:span>ENCRUZILHADA, ANCESTRALIDADE EDESCOLONIALIDADE”PRAZO DE EXECUÇÃO DO<text:s/><text:span text:style-name="T1">PROJETO: 36 MESES.</text:span></text:p>
          </table:table-cell>
          <table:table-cell table:number-columns-repeated="2" table:style-name="ce5"/>
          <table:table-cell office:value-type="currency" office:value="33628" table:number-columns-spanned="1" table:number-rows-spanned="2" table:style-name="ce45">
            <text:p>R$ 33.628,00</text:p>
          </table:table-cell>
          <table:table-cell office:value-type="currency" office:value="33628" table:number-columns-spanned="1" table:number-rows-spanned="2" table:style-name="ce47">
            <text:p>R$ 33.628,00</text:p>
          </table:table-cell>
          <table:table-cell table:style-name="ce2"/>
          <table:table-cell table:number-columns-repeated="16374"/>
        </table:table-row>
        <table:table-row table:style-name="ro1">
          <table:table-cell office:value-type="float" office:value="372" table:style-name="ce17">
            <text:p>372</text:p>
          </table:table-cell>
          <table:table-cell office:value-type="string" table:style-name="ce10">
            <text:p>PESQUISA</text:p>
          </table:table-cell>
          <table:table-cell office:value-type="string" table:style-name="ce10">
            <text:p>IARTE.FAPEM.0034</text:p>
          </table:table-cell>
          <table:table-cell office:value-type="string" table:style-name="ce10">
            <text:p>Contratos</text:p>
          </table:table-cell>
          <table:covered-table-cell/>
          <table:table-cell office:value-type="date" office:date-value="2022-10-21T00:00:00" table:style-name="ce11">
            <text:p>21/10/2022</text:p>
          </table:table-cell>
          <table:table-cell office:value-type="date" office:date-value="2025-10-20T00:00:00" table:style-name="ce11">
            <text:p>20/10/2025</text:p>
          </table:table-cell>
          <table:covered-table-cell/>
          <table:covered-table-cell/>
          <table:table-cell table:style-name="ce2"/>
          <table:table-cell table:number-columns-repeated="16374"/>
        </table:table-row>
        <table:table-row table:style-name="ro47">
          <table:table-cell table:number-columns-repeated="4" table:style-name="ce5"/>
          <table:table-cell office:value-type="string" table:style-name="ce28">
            <text:p>MODALIDADE: “EDITAL<text:s/><text:span text:style-name="T1">001/2022 -<text:s/></text:span>DEMANDA UNIVERSAL”PROCESSO N. : APQ<text:span text:style-name="T1">-00919-22PROJETO:<text:s/></text:span>“DESENVOLVIMENTO DE MÉTODOS DE ANÁLISES DE METABÓLITOS SECUNDÁRIOS DEPLANTAS MEDICINAIS”PRAZO</text:p>
          </table:table-cell>
          <table:table-cell table:number-columns-repeated="2" table:style-name="ce5"/>
          <table:table-cell office:value-type="currency" office:value="66780" table:number-columns-spanned="1" table:number-rows-spanned="2" table:style-name="ce45">
            <text:p>R$ 66.780,00</text:p>
          </table:table-cell>
          <table:table-cell office:value-type="currency" office:value="66780" table:number-columns-spanned="1" table:number-rows-spanned="2" table:style-name="ce47">
            <text:p>R$ 66.780,00</text:p>
          </table:table-cell>
          <table:table-cell table:style-name="ce2"/>
          <table:table-cell table:number-columns-repeated="16374"/>
        </table:table-row>
        <table:table-row table:style-name="ro1">
          <table:table-cell office:value-type="float" office:value="373" table:style-name="ce17">
            <text:p>373</text:p>
          </table:table-cell>
          <table:table-cell office:value-type="string" table:style-name="ce10">
            <text:p>PESQUISA</text:p>
          </table:table-cell>
          <table:table-cell office:value-type="string" table:style-name="ce10">
            <text:p>IQUFU.FAPEM.0100</text:p>
          </table:table-cell>
          <table:table-cell office:value-type="string" table:style-name="ce10">
            <text:p>Contratos</text:p>
          </table:table-cell>
          <table:table-cell office:value-type="string" table:style-name="ce10">
            <text:p>DE EXECUÇÃO DO PROJETO: 36 MESES.</text:p>
          </table:table-cell>
          <table:table-cell office:value-type="date" office:date-value="2022-10-11T00:00:00" table:style-name="ce11">
            <text:p>11/10/2022</text:p>
          </table:table-cell>
          <table:table-cell office:value-type="date" office:date-value="2025-10-10T00:00:00" table:style-name="ce11">
            <text:p>10/10/2025</text:p>
          </table:table-cell>
          <table:covered-table-cell/>
          <table:covered-table-cell/>
          <table:table-cell table:style-name="ce2"/>
          <table:table-cell table:number-columns-repeated="16374"/>
        </table:table-row>
        <table:table-row table:style-name="ro57">
          <table:table-cell table:number-columns-repeated="4" table:style-name="ce5"/>
          <table:table-cell office:value-type="string" table:number-columns-spanned="1" table:number-rows-spanned="3" table:style-name="ce57">
            <text:p>MODALIDADE: “EDITAL 001/2022<text:s/><text:span text:style-name="T1">-<text:s/></text:span>DEMANDA UNIVERSAL”PROCESSO N. : APQ<text:span text:style-name="T1">-00853-</text:span>22PROJETO: “EDUCAÇÃO,<text:s/><text:span text:style-name="T1">TECNOLOGIA E COMUNICAÇÃO: ARTICULAÇÕES ENTRE SABERES E ESTUDO DOIMPACTO DAS ESTRATÉGIAS<text:s/></text:span>PEDAGÓGICAS E MIDIÁTICAS UTILIZADAS PELA UFU DURANTE O PERÍODODE AULAS REMOTAS”PRAZO DE<text:s/><text:span text:style-name="T1">EXECUÇÃO DO PROJETO: 36 MESES.</text:span></text:p>
          </table:table-cell>
          <table:table-cell table:number-columns-repeated="4" table:style-name="ce5"/>
          <table:table-cell table:style-name="ce2"/>
          <table:table-cell table:number-columns-repeated="16374"/>
        </table:table-row>
        <table:table-row table:style-name="ro1">
          <table:table-cell table:number-columns-repeated="3" table:style-name="ce5"/>
          <table:table-cell office:value-type="string" table:style-name="ce10">
            <text:p>Convênios, Acordos ou Ajustes</text:p>
          </table:table-cell>
          <table:covered-table-cell/>
          <table:table-cell table:number-columns-repeated="2" table:style-name="ce5"/>
          <table:table-cell office:value-type="currency" office:value="79820" table:style-name="ce12">
            <text:p>R$ 79.820,00</text:p>
          </table:table-cell>
          <table:table-cell office:value-type="currency" office:value="79820" table:style-name="ce13">
            <text:p>R$ 79.820,00</text:p>
          </table:table-cell>
          <table:table-cell table:style-name="ce2"/>
          <table:table-cell table:number-columns-repeated="16374"/>
        </table:table-row>
        <table:table-row table:style-name="ro1">
          <table:table-cell office:value-type="float" office:value="374" table:style-name="ce17">
            <text:p>374</text:p>
          </table:table-cell>
          <table:table-cell office:value-type="string" table:style-name="ce10">
            <text:p>PESQUISA</text:p>
          </table:table-cell>
          <table:table-cell office:value-type="string" table:style-name="ce10">
            <text:p>FACED.FAPEM.0121</text:p>
          </table:table-cell>
          <table:table-cell table:style-name="ce24"/>
          <table:covered-table-cell/>
          <table:table-cell office:value-type="date" office:date-value="2022-09-15T00:00:00" table:style-name="ce11">
            <text:p>15/09/2022</text:p>
          </table:table-cell>
          <table:table-cell office:value-type="date" office:date-value="2025-09-14T00:00:00" table:style-name="ce11">
            <text:p>14/09/2025</text:p>
          </table:table-cell>
          <table:table-cell table:number-columns-repeated="2" table:style-name="ce24"/>
          <table:table-cell table:style-name="ce2"/>
          <table:table-cell table:number-columns-repeated="16374"/>
        </table:table-row>
        <table:table-row table:style-name="ro59">
          <table:table-cell table:number-columns-repeated="4" table:style-name="ce5"/>
          <table:table-cell office:value-type="string" table:number-columns-spanned="1" table:number-rows-spanned="2" table:style-name="ce57">
            <text:p>MODALIDADE: “EDITAL<text:s/><text:span text:style-name="T1">001/2022 -<text:s/></text:span>DEMANDA UNIVERSAL”PROCESSO N. : APQ<text:span text:style-name="T1">-00843-</text:span>22PROJETO: “DETECÇÃO DO<text:s/><text:span text:style-name="T1">AGENTE ZOONÓTICO RICKETTSIA PARKERI EM CARRAPATOS NO ESTADO DEMINAS GERAIS E AVALIAÇÃO DO RISCO<text:s/></text:span>DE EXPOSIÇÃO HUMANA”PRAZO DE EXECUÇÃO DO PROJETO: 36 MESES.</text:p>
          </table:table-cell>
          <table:table-cell table:number-columns-repeated="4" table:style-name="ce5"/>
          <table:table-cell table:style-name="ce2"/>
          <table:table-cell table:number-columns-repeated="16374"/>
        </table:table-row>
        <table:table-row table:style-name="ro1">
          <table:table-cell office:value-type="float" office:value="375" table:style-name="ce17">
            <text:p>375</text:p>
          </table:table-cell>
          <table:table-cell office:value-type="string" table:style-name="ce10">
            <text:p>PESQUISA</text:p>
          </table:table-cell>
          <table:table-cell office:value-type="string" table:style-name="ce10">
            <text:p>FAMEV.FAPEM.0064</text:p>
          </table:table-cell>
          <table:table-cell office:value-type="string" table:style-name="ce10">
            <text:p>Contratos</text:p>
          </table:table-cell>
          <table:covered-table-cell/>
          <table:table-cell office:value-type="date" office:date-value="2022-09-24T00:00:00" table:style-name="ce11">
            <text:p>24/09/2022</text:p>
          </table:table-cell>
          <table:table-cell office:value-type="date" office:date-value="2025-09-23T00:00:00" table:style-name="ce11">
            <text:p>23/09/2025</text:p>
          </table:table-cell>
          <table:table-cell office:value-type="currency" office:value="131266" table:style-name="ce13">
            <text:p>R$ 131.266,00</text:p>
          </table:table-cell>
          <table:table-cell office:value-type="currency" office:value="131266" table:style-name="ce13">
            <text:p>R$ 131.266,00</text:p>
          </table:table-cell>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style-name="ro59">
          <table:table-cell table:number-columns-repeated="4" table:style-name="ce5"/>
          <table:table-cell office:value-type="string" table:number-columns-spanned="1" table:number-rows-spanned="2" table:style-name="ce57">
            <text:p>MODALIDADE: “EDITAL 001/2022<text:s/><text:span text:style-name="T1">-<text:s/></text:span>DEMANDA UNIVERSAL”PROCESSO N. : APQ<text:span text:style-name="T1">-00764-</text:span>22PROJETO: “ADAPTAÇÃO<text:s/><text:span text:style-name="T1">DINÂMICA, DESENVOLVIMENTO FOLICULAR E EXPRESSÃO GÊNICA DE NOVILHAS MESTIÇASLEITEIRAS EM AMBIENTE<text:s/></text:span>TROPICAL”PRAZO DE EXECUÇÃO DO PROJETO: 24 MESES.</text:p>
          </table:table-cell>
          <table:table-cell table:number-columns-repeated="4" table:style-name="ce5"/>
          <table:table-cell table:style-name="ce2"/>
          <table:table-cell table:number-columns-repeated="16374"/>
        </table:table-row>
        <table:table-row table:style-name="ro1">
          <table:table-cell office:value-type="float" office:value="376" table:style-name="ce17">
            <text:p>376</text:p>
          </table:table-cell>
          <table:table-cell office:value-type="string" table:style-name="ce10">
            <text:p>PESQUISA</text:p>
          </table:table-cell>
          <table:table-cell office:value-type="string" table:style-name="ce10">
            <text:p>FAMEV.FAPEM.0062</text:p>
          </table:table-cell>
          <table:table-cell office:value-type="string" table:style-name="ce10">
            <text:p>Contratos</text:p>
          </table:table-cell>
          <table:covered-table-cell/>
          <table:table-cell office:value-type="date" office:date-value="2022-06-28T00:00:00" table:style-name="ce11">
            <text:p>28/06/2022</text:p>
          </table:table-cell>
          <table:table-cell office:value-type="date" office:date-value="2025-06-27T00:00:00" table:style-name="ce11">
            <text:p>27/06/2025</text:p>
          </table:table-cell>
          <table:table-cell office:value-type="currency" office:value="39998.93" table:style-name="ce12">
            <text:p>R$ 39.998,93</text:p>
          </table:table-cell>
          <table:table-cell office:value-type="currency" office:value="39998.93" table:style-name="ce13">
            <text:p>R$ 39.998,93</text:p>
          </table:table-cell>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63">
          <table:table-cell table:number-columns-repeated="4" table:style-name="ce5"/>
          <table:table-cell office:value-type="string" table:style-name="ce21">
            <text:p>MODALIDADE: “EDITAL 001/2022<text:s/><text:span text:style-name="T1">-<text:s/></text:span>DEMANDA UNIVERSAL”PROCESSO N.<text:s/><text:span text:style-name="T1">: APQ-00761-22PROJETO:<text:s/></text:span>“DESENVOLVIMENTO E PADRONIZAÇÃO DE PROTOCOLOS PARA USO DE EMBRIÃO DE GALINHA COMOMODELO<text:s/><text:span text:style-name="T1">EXPERIMENTAL EM ANÁLISES DE FARMACOCINÉTICA, TOXICIDADE, PROCESSOS INFLAMATÓRIOS EINFECCIOSOS, BEM COMO EFICÁCIA DE DROGAS E SISTEMAS DE MONITOR</text:span>AMENTO E TRATAMENTO DA DOR”PRAZO DE<text:s/><text:span text:style-name="T1">EXECUÇÃO DO PROJETO: 36 MESES.</text:span></text:p>
          </table:table-cell>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table:number-columns-repeated="2" table:style-name="ce5"/>
          <table:table-cell office:value-type="currency" office:value="174462" table:style-name="ce13">
            <text:p>R$ 174.462,00</text:p>
          </table:table-cell>
          <table:table-cell office:value-type="currency" office:value="174462" table:style-name="ce13">
            <text:p>R$ 174.462,00</text:p>
          </table:table-cell>
          <table:table-cell table:style-name="ce2"/>
          <table:table-cell table:number-columns-repeated="16374"/>
        </table:table-row>
        <table:table-row table:style-name="ro1">
          <table:table-cell office:value-type="float" office:value="377" table:style-name="ce17">
            <text:p>377</text:p>
          </table:table-cell>
          <table:table-cell office:value-type="string" table:style-name="ce10">
            <text:p>PESQUISA</text:p>
          </table:table-cell>
          <table:table-cell office:value-type="string" table:style-name="ce10">
            <text:p>FAMEV.FAPEM.0063</text:p>
          </table:table-cell>
          <table:table-cell office:value-type="string" table:style-name="ce10">
            <text:p>Contratos</text:p>
          </table:table-cell>
          <table:table-cell table:style-name="ce24"/>
          <table:table-cell office:value-type="date" office:date-value="2022-09-24T00:00:00" table:style-name="ce11">
            <text:p>24/09/2022</text:p>
          </table:table-cell>
          <table:table-cell office:value-type="date" office:date-value="2025-09-23T00:00:00" table:style-name="ce11">
            <text:p>23/09/2025</text:p>
          </table:table-cell>
          <table:table-cell table:number-columns-repeated="2" table:style-name="ce24"/>
          <table:table-cell table:style-name="ce2"/>
          <table:table-cell table:number-columns-repeated="16374"/>
        </table:table-row>
        <table:table-row table:style-name="ro52">
          <table:table-cell table:number-columns-repeated="4" table:style-name="ce5"/>
          <table:table-cell office:value-type="string" table:number-columns-spanned="1" table:number-rows-spanned="2" table:style-name="ce57">
            <text:p>MODALIDADE: “EDITAL 001/2022<text:s/><text:span text:style-name="T1">-<text:s/></text:span>DEMANDA UNIVERSAL”PROCESSO N. :<text:s/><text:span text:style-name="T1">APQ-00656-</text:span>22PROJETO: “ESTUDO E DESENVOLVIMENTO DE NOVOS MATERIAIS AVANÇADOS PARA APLICAÇÕES EMDISPOSITIVOS ÓPTICOS”PRAZO DE<text:s/><text:span text:style-name="T1">EXECUÇÃO DO PROJETO: 36 MESES</text:span></text:p>
          </table:table-cell>
          <table:table-cell table:number-columns-repeated="2" table:style-name="ce5"/>
          <table:table-cell office:value-type="currency" office:value="236855" table:number-columns-spanned="1" table:number-rows-spanned="2" table:style-name="ce47">
            <text:p>R$ 236.855,00</text:p>
          </table:table-cell>
          <table:table-cell office:value-type="currency" office:value="236855" table:number-columns-spanned="1" table:number-rows-spanned="2" table:style-name="ce47">
            <text:p>R$ 236.855,00</text:p>
          </table:table-cell>
          <table:table-cell table:style-name="ce2"/>
          <table:table-cell table:number-columns-repeated="16374"/>
        </table:table-row>
        <table:table-row table:style-name="ro1">
          <table:table-cell office:value-type="float" office:value="378" table:style-name="ce17">
            <text:p>378</text:p>
          </table:table-cell>
          <table:table-cell office:value-type="string" table:style-name="ce10">
            <text:p>PESQUISA</text:p>
          </table:table-cell>
          <table:table-cell office:value-type="string" table:style-name="ce10">
            <text:p>INFIS.FAPEM.0118</text:p>
          </table:table-cell>
          <table:table-cell office:value-type="string" table:style-name="ce10">
            <text:p>Contratos</text:p>
          </table:table-cell>
          <table:covered-table-cell/>
          <table:table-cell office:value-type="date" office:date-value="2022-10-04T00:00:00" table:style-name="ce11">
            <text:p>04/10/2022</text:p>
          </table:table-cell>
          <table:table-cell office:value-type="date" office:date-value="2025-10-03T00:00:00" table:style-name="ce11">
            <text:p>03/10/2025</text:p>
          </table:table-cell>
          <table:covered-table-cell/>
          <table:covered-table-cell/>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64">
          <table:table-cell table:number-columns-repeated="3" table:style-name="ce5"/>
          <table:table-cell office:value-type="string" table:style-name="ce10">
            <text:p>Convênios, Acordos ou Ajustes</text:p>
          </table:table-cell>
          <table:table-cell office:value-type="string" table:style-name="ce21">
            <text:p>MODALIDADE: “EDITAL 001/2022<text:s/><text:span text:style-name="T1">-<text:s/></text:span>DEMANDA UNIVERSAL”PROCESSO N. : APQ<text:span text:style-name="T1">-00620-</text:span>22PROJETO: “PROBLEMAS,<text:s/><text:span text:style-name="T1">LIMITAÇÕES E PROPOSTAS DE FORMATAÇÃO, NA SUBMISSÃO DE TRABALHOS EMEVENTOS E PERIÓDICOS CIENTÍFICOS DE ADMINISTRAÇÃO E<text:s/></text:span>CONTABILIDADE NO BRASIL”PRAZO DE EXECUÇÃO DO PROJETO: 30 MESES.</text:p>
          </table:table-cell>
          <table:table-cell table:number-columns-repeated="2" table:style-name="ce5"/>
          <table:table-cell office:value-type="currency" office:value="28178.6" table:style-name="ce12">
            <text:p>R$ 28.178,60</text:p>
          </table:table-cell>
          <table:table-cell office:value-type="currency" office:value="28178.6" table:style-name="ce13">
            <text:p>R$ 28.178,60</text:p>
          </table:table-cell>
          <table:table-cell table:style-name="ce2"/>
          <table:table-cell table:number-columns-repeated="16374"/>
        </table:table-row>
        <table:table-row table:style-name="ro1">
          <table:table-cell office:value-type="float" office:value="379" table:style-name="ce17">
            <text:p>379</text:p>
          </table:table-cell>
          <table:table-cell office:value-type="string" table:style-name="ce10">
            <text:p>PESQUISA</text:p>
          </table:table-cell>
          <table:table-cell office:value-type="string" table:style-name="ce10">
            <text:p>FACIP.FAPEM.0088</text:p>
          </table:table-cell>
          <table:table-cell table:number-columns-repeated="2" table:style-name="ce24"/>
          <table:table-cell office:value-type="date" office:date-value="2022-07-08T00:00:00" table:style-name="ce11">
            <text:p>08/07/2022</text:p>
          </table:table-cell>
          <table:table-cell office:value-type="date" office:date-value="2024-12-07T00:00:00" table:style-name="ce11">
            <text:p>07/12/2024</text:p>
          </table:table-cell>
          <table:table-cell table:number-columns-repeated="2" table:style-name="ce24"/>
          <table:table-cell table:style-name="ce2"/>
          <table:table-cell table:number-columns-repeated="16374"/>
        </table:table-row>
        <table:table-row table:style-name="ro48">
          <table:table-cell table:number-columns-repeated="4" table:style-name="ce5"/>
          <table:table-cell office:value-type="string" table:style-name="ce21">
            <text:p>MODALIDADE: “EDITAL 001/2022<text:s/><text:span text:style-name="T1">-<text:s/></text:span>DEMANDA UNIVERSAL”PROCESSO N. :<text:s/><text:span text:style-name="T1">APQ-00594-</text:span>22PROJETO: “INVESTIGAÇÃO</text:p>
          </table:table-cell>
          <table:table-cell table:number-columns-repeated="4" table:style-name="ce5"/>
          <table:table-cell table:style-name="ce2"/>
          <table:table-cell table:number-columns-repeated="16374"/>
        </table:table-row>
        <table:table-row table:style-name="ro2">
          <table:table-cell office:value-type="float" office:value="380" table:style-name="ce17">
            <text:p>380</text:p>
          </table:table-cell>
          <table:table-cell office:value-type="string" table:style-name="ce10">
            <text:p>PESQUISA</text:p>
          </table:table-cell>
          <table:table-cell office:value-type="string" table:style-name="ce10">
            <text:p>FEELT.FAPEM.0070</text:p>
          </table:table-cell>
          <table:table-cell office:value-type="string" table:style-name="ce10">
            <text:p>Contratos</text:p>
          </table:table-cell>
          <table:table-cell office:value-type="string" table:style-name="ce10">
            <text:p>DO USO DE VANTS PARA MANUTENÇÃO PREDITIVA E ATUAÇÃO EM EMERGÊNCIAS NOCONTEXTO DA INDÚSTRIA</text:p>
          </table:table-cell>
          <table:table-cell office:value-type="date" office:date-value="2022-07-07T00:00:00" table:style-name="ce11">
            <text:p>07/07/2022</text:p>
          </table:table-cell>
          <table:table-cell office:value-type="date" office:date-value="2025-07-06T00:00:00" table:style-name="ce11">
            <text:p>06/07/2025</text:p>
          </table:table-cell>
          <table:table-cell office:value-type="currency" office:value="30484.400000000001" table:style-name="ce12">
            <text:p>R$ 30.484,40</text:p>
          </table:table-cell>
          <table:table-cell office:value-type="currency" office:value="31165.85" table:style-name="ce13">
            <text:p>R$ 31.165,85</text:p>
          </table:table-cell>
          <table:table-cell table:style-name="ce2"/>
          <table:table-cell table:number-columns-repeated="16374"/>
        </table:table-row>
        <table:table-row table:style-name="ro1">
          <table:table-cell table:number-columns-repeated="4" table:style-name="ce24"/>
          <table:table-cell office:value-type="string" table:style-name="ce21">
            <text:p>4.0”PRAZO DE EXECUÇÃO DO PROJETO: 36 MESES.</text:p>
          </table:table-cell>
          <table:table-cell table:number-columns-repeated="4" table:style-name="ce24"/>
          <table:table-cell table:style-name="ce2"/>
          <table:table-cell table:number-columns-repeated="16374"/>
        </table:table-row>
        <table:table-row table:style-name="ro61">
          <table:table-cell table:number-columns-repeated="4" table:style-name="ce5"/>
          <table:table-cell office:value-type="string" table:number-columns-spanned="1" table:number-rows-spanned="2" table:style-name="ce59">
            <text:p>MODALIDADE: “EDITAL 001/2022<text:s/><text:span text:style-name="T1">-<text:s/></text:span>DEMANDA UNIVERSAL”PROCESSO N. : APQ<text:span text:style-name="T1">-00548-</text:span>22PROJETO: “COMPOSIÇÃO E PERFORMANCE MUSICAL COM NOVAS TECNOLOGIAS”PRAZO DE EXECUÇÃO DO PROJETO: 36 MESES.</text:p>
          </table:table-cell>
          <table:table-cell table:number-columns-repeated="2" table:style-name="ce5"/>
          <table:table-cell office:value-type="currency" office:value="67840" table:number-columns-spanned="1" table:number-rows-spanned="2" table:style-name="ce45">
            <text:p>R$ 67.840,00</text:p>
          </table:table-cell>
          <table:table-cell office:value-type="currency" office:value="67840" table:number-columns-spanned="1" table:number-rows-spanned="2" table:style-name="ce47">
            <text:p>R$ 67.840,00</text:p>
          </table:table-cell>
          <table:table-cell table:style-name="ce2"/>
          <table:table-cell table:number-columns-repeated="16374"/>
        </table:table-row>
        <table:table-row table:style-name="ro1">
          <table:table-cell office:value-type="float" office:value="381" table:style-name="ce17">
            <text:p>381</text:p>
          </table:table-cell>
          <table:table-cell office:value-type="string" table:style-name="ce10">
            <text:p>PESQUISA</text:p>
          </table:table-cell>
          <table:table-cell office:value-type="string" table:style-name="ce10">
            <text:p>IARTE.FAPEM.0032</text:p>
          </table:table-cell>
          <table:table-cell office:value-type="string" table:style-name="ce10">
            <text:p>Contratos</text:p>
          </table:table-cell>
          <table:covered-table-cell/>
          <table:table-cell office:value-type="date" office:date-value="2022-09-13T00:00:00" table:style-name="ce11">
            <text:p>13/09/2022</text:p>
          </table:table-cell>
          <table:table-cell office:value-type="date" office:date-value="2025-09-12T00:00:00" table:style-name="ce11">
            <text:p>12/09/2025</text:p>
          </table:table-cell>
          <table:covered-table-cell/>
          <table:covered-table-cell/>
          <table:table-cell table:style-name="ce2"/>
          <table:table-cell table:number-columns-repeated="16374"/>
        </table:table-row>
        <table:table-row table:style-name="ro59">
          <table:table-cell table:number-columns-repeated="4" table:style-name="ce5"/>
          <table:table-cell office:value-type="string" table:number-columns-spanned="1" table:number-rows-spanned="2" table:style-name="ce57">
            <text:p>MODALIDADE: “EDITAL 001/2022<text:s/><text:span text:style-name="T1">-<text:s/></text:span>DEMANDA UNIVERSAL”PROCESSO N. : APQ<text:span text:style-name="T1">-00523-</text:span>22PROJETO: “BIOGEOGRAFIA,<text:s/><text:span text:style-name="T1">TENDÊNCIAS EVOLUTIVAS DO ANDROCEU E TAXONOMIA EMMICROLICIEAE<text:s/></text:span>(MELASTOMATACEAE)”PRAZO DE<text:s/><text:span text:style-name="T1">EXECUÇÃO DO PROJETO: 36 MESES.</text:span></text:p>
          </table:table-cell>
          <table:table-cell table:number-columns-repeated="2" table:style-name="ce5"/>
          <table:table-cell office:value-type="currency" office:value="79879.399999999994" table:number-columns-spanned="1" table:number-rows-spanned="2" table:style-name="ce45">
            <text:p>R$ 79.879,40</text:p>
          </table:table-cell>
          <table:table-cell office:value-type="currency" office:value="79879.399999999994" table:number-columns-spanned="1" table:number-rows-spanned="2" table:style-name="ce47">
            <text:p>R$ 79.879,40</text:p>
          </table:table-cell>
          <table:table-cell table:style-name="ce2"/>
          <table:table-cell table:number-columns-repeated="16374"/>
        </table:table-row>
        <table:table-row table:style-name="ro1">
          <table:table-cell office:value-type="float" office:value="382" table:style-name="ce17">
            <text:p>382</text:p>
          </table:table-cell>
          <table:table-cell office:value-type="string" table:style-name="ce10">
            <text:p>PESQUISA</text:p>
          </table:table-cell>
          <table:table-cell office:value-type="string" table:style-name="ce10">
            <text:p>INBIO.FAPEM.0090</text:p>
          </table:table-cell>
          <table:table-cell office:value-type="string" table:style-name="ce10">
            <text:p>Contratos</text:p>
          </table:table-cell>
          <table:covered-table-cell/>
          <table:table-cell office:value-type="date" office:date-value="2022-09-24T00:00:00" table:style-name="ce11">
            <text:p>24/09/2022</text:p>
          </table:table-cell>
          <table:table-cell office:value-type="date" office:date-value="2025-09-23T00:00:00" table:style-name="ce11">
            <text:p>23/09/2025</text:p>
          </table:table-cell>
          <table:covered-table-cell/>
          <table:covered-table-cell/>
          <table:table-cell table:style-name="ce2"/>
          <table:table-cell table:number-columns-repeated="16374"/>
        </table:table-row>
        <table:table-row table:style-name="ro58">
          <table:table-cell table:number-columns-repeated="4" table:style-name="ce5"/>
          <table:table-cell office:value-type="string" table:number-columns-spanned="1" table:number-rows-spanned="2" table:style-name="ce57">
            <text:p>MODALIDADE: “EDITAL 001/2022<text:s/><text:span text:style-name="T1">-<text:s/></text:span>DEMANDA UNIVERSAL”PROCESSO N. :<text:s/><text:span text:style-name="T1">APQ-00390-</text:span>22PROJETO: “SISTEMA DE<text:s/><text:span text:style-name="T1">ACASALAMENTO, SELEÇÃO SEXUAL E DIVERSIDADE GENÉTICA EMPOPULAÇÕES DO MARSUPIAL SEMELPARO<text:s/></text:span>GRACILINANUS AGILIS NO CERRADO”PRAZO DE EXECUÇÃO DO PROJETO: 36 MESES.</text:p>
          </table:table-cell>
          <table:table-cell table:number-columns-repeated="4" table:style-name="ce5"/>
          <table:table-cell table:style-name="ce2"/>
          <table:table-cell table:number-columns-repeated="16374"/>
        </table:table-row>
        <table:table-row table:style-name="ro1">
          <table:table-cell office:value-type="float" office:value="383" table:style-name="ce17">
            <text:p>383</text:p>
          </table:table-cell>
          <table:table-cell office:value-type="string" table:style-name="ce10">
            <text:p>PESQUISA</text:p>
          </table:table-cell>
          <table:table-cell office:value-type="string" table:style-name="ce10">
            <text:p>INBIO.FAPEM.0091</text:p>
          </table:table-cell>
          <table:table-cell office:value-type="string" table:style-name="ce10">
            <text:p>Contratos</text:p>
          </table:table-cell>
          <table:covered-table-cell/>
          <table:table-cell office:value-type="date" office:date-value="2022-11-18T00:00:00" table:style-name="ce11">
            <text:p>18/11/2022</text:p>
          </table:table-cell>
          <table:table-cell office:value-type="date" office:date-value="2025-11-17T00:00:00" table:style-name="ce11">
            <text:p>17/11/2025</text:p>
          </table:table-cell>
          <table:table-cell office:value-type="currency" office:value="79405" table:style-name="ce12">
            <text:p>R$ 79.405,00</text:p>
          </table:table-cell>
          <table:table-cell office:value-type="currency" office:value="79405" table:style-name="ce13">
            <text:p>R$ 79.405,00</text:p>
          </table:table-cell>
          <table:table-cell table:style-name="ce2"/>
          <table:table-cell table:number-columns-repeated="16374"/>
        </table:table-row>
        <table:table-row table:style-name="ro52">
          <table:table-cell table:number-columns-repeated="3" table:style-name="ce5"/>
          <table:table-cell office:value-type="string" table:number-columns-spanned="1" table:number-rows-spanned="2" table:style-name="ce43">
            <text:p>Convênios, Acordos ou Ajustes</text:p>
          </table:table-cell>
          <table:table-cell office:value-type="string" table:number-columns-spanned="1" table:number-rows-spanned="2" table:style-name="ce57">
            <text:p>MODALIDADE: “EDITAL 001/2022<text:s/><text:span text:style-name="T1">-<text:s/></text:span>DEMANDA UNIVERSAL”PROCESSO N. : APQ<text:span text:style-name="T1">-00376-</text:span>22PROJETO: “EDUCAÇÃO,<text:s/><text:span text:style-name="T1">DIREITO E RELIGIÃO: UMA ANÁLISE DO ENQUADRAMENTO JURÍDICO ATUAL DO ENSINORELIGIOSO NAS ESCOLAS<text:s/></text:span>PÚBLICAS ESTADUAIS BRASILEIRAS”PRAZO DE EXECUÇÃO DO PROJETO: 24 MESES.</text:p>
          </table:table-cell>
          <table:table-cell table:number-columns-repeated="4" table:style-name="ce5"/>
          <table:table-cell table:style-name="ce2"/>
          <table:table-cell table:number-columns-repeated="16374"/>
        </table:table-row>
        <table:table-row table:style-name="ro1">
          <table:table-cell office:value-type="float" office:value="384" table:style-name="ce17">
            <text:p>384</text:p>
          </table:table-cell>
          <table:table-cell office:value-type="string" table:style-name="ce10">
            <text:p>PESQUISA</text:p>
          </table:table-cell>
          <table:table-cell office:value-type="string" table:style-name="ce10">
            <text:p>FADIR.FAPEM.0017</text:p>
          </table:table-cell>
          <table:covered-table-cell/>
          <table:covered-table-cell/>
          <table:table-cell office:value-type="date" office:date-value="2022-07-05T00:00:00" table:style-name="ce11">
            <text:p>05/07/2022</text:p>
          </table:table-cell>
          <table:table-cell office:value-type="date" office:date-value="2024-07-04T00:00:00" table:style-name="ce11">
            <text:p>04/07/2024</text:p>
          </table:table-cell>
          <table:table-cell office:value-type="currency" office:value="36958.800000000003" table:style-name="ce12">
            <text:p>R$ 36.958,80</text:p>
          </table:table-cell>
          <table:table-cell office:value-type="currency" office:value="36958.800000000003" table:style-name="ce13">
            <text:p>R$ 36.958,80</text:p>
          </table:table-cell>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style-name="ro58">
          <table:table-cell table:number-columns-repeated="3" table:style-name="ce5"/>
          <table:table-cell office:value-type="string" table:number-columns-spanned="1" table:number-rows-spanned="2" table:style-name="ce43">
            <text:p>Convênios, Acordos ou Ajustes</text:p>
          </table:table-cell>
          <table:table-cell office:value-type="string" table:number-columns-spanned="1" table:number-rows-spanned="2" table:style-name="ce57">
            <text:p>MODALIDADE: “EDITAL 001/2022<text:s/><text:span text:style-name="T1">- DEMANDA<text:s/></text:span>UNIVERSAL”PROCESSO N. : APQ<text:span text:style-name="T1">-00372-</text:span>22PROJETO: “PRODUÇÃO DE<text:s/><text:span text:style-name="T1">HIDROGÊNIO MOLECULAR A PARTIR DA DECOMPOSIÇÃO DO ÁCIDOFÓRMICO CATALISADA POR COMPLEXOS<text:s/></text:span>ORGANOMETÁLICOS DE RUTÊNIO”PRAZO DE EXECUÇÃO DO PROJETO: 36 MESES.</text:p>
          </table:table-cell>
          <table:table-cell table:number-columns-repeated="4" table:style-name="ce5"/>
          <table:table-cell table:style-name="ce2"/>
          <table:table-cell table:number-columns-repeated="16374"/>
        </table:table-row>
        <table:table-row table:style-name="ro1">
          <table:table-cell office:value-type="float" office:value="385" table:style-name="ce17">
            <text:p>385</text:p>
          </table:table-cell>
          <table:table-cell office:value-type="string" table:style-name="ce10">
            <text:p>PESQUISA</text:p>
          </table:table-cell>
          <table:table-cell office:value-type="string" table:style-name="ce10">
            <text:p>FACIP.FAPEM.0090</text:p>
          </table:table-cell>
          <table:covered-table-cell/>
          <table:covered-table-cell/>
          <table:table-cell office:value-type="date" office:date-value="2022-09-15T00:00:00" table:style-name="ce11">
            <text:p>15/09/2022</text:p>
          </table:table-cell>
          <table:table-cell office:value-type="date" office:date-value="2025-09-14T00:00:00" table:style-name="ce11">
            <text:p>14/09/2025</text:p>
          </table:table-cell>
          <table:table-cell office:value-type="currency" office:value="143140" table:style-name="ce13">
            <text:p>R$ 143.140,00</text:p>
          </table:table-cell>
          <table:table-cell office:value-type="currency" office:value="143140" table:style-name="ce13">
            <text:p>R$ 143.140,00</text:p>
          </table:table-cell>
          <table:table-cell table:style-name="ce2"/>
          <table:table-cell table:number-columns-repeated="16374"/>
        </table:table-row>
        <table:table-row table:style-name="ro59">
          <table:table-cell table:number-columns-repeated="3" table:style-name="ce5"/>
          <table:table-cell office:value-type="string" table:number-columns-spanned="1" table:number-rows-spanned="2" table:style-name="ce43">
            <text:p>Convênios, Acordos ou Ajustes</text:p>
          </table:table-cell>
          <table:table-cell office:value-type="string" table:number-columns-spanned="1" table:number-rows-spanned="2" table:style-name="ce57">
            <text:p>MODALIDADE: “EDITAL 001/2022<text:s/><text:span text:style-name="T1">-<text:s/></text:span>DEMANDA UNIVERSAL”PROCESSO N. : APQ<text:span text:style-name="T1">-00275-</text:span>22PROJETO: “MAPEAMENTO<text:s/><text:span text:style-name="T1">E ANÁLISE DA EDUCAÇÃO FINANCEIRA DAS FAMÍLIAS INSCRITAS NO CADÚNICO DAMESORREGIÃO DO TRIÂNGULO<text:s/></text:span>MINEIRO”PRAZO DE EXECUÇÃO DO PROJETO: 24 MESES.</text:p>
          </table:table-cell>
          <table:table-cell table:number-columns-repeated="4" table:style-name="ce5"/>
          <table:table-cell table:style-name="ce2"/>
          <table:table-cell table:number-columns-repeated="16374"/>
        </table:table-row>
        <table:table-row table:style-name="ro1">
          <table:table-cell office:value-type="float" office:value="386" table:style-name="ce17">
            <text:p>386</text:p>
          </table:table-cell>
          <table:table-cell office:value-type="string" table:style-name="ce10">
            <text:p>PESQUISA</text:p>
          </table:table-cell>
          <table:table-cell office:value-type="string" table:style-name="ce10">
            <text:p>FACIC.FAPEM.0051</text:p>
          </table:table-cell>
          <table:covered-table-cell/>
          <table:covered-table-cell/>
          <table:table-cell office:value-type="date" office:date-value="2022-09-07T00:00:00" table:style-name="ce11">
            <text:p>07/09/2022</text:p>
          </table:table-cell>
          <table:table-cell office:value-type="date" office:date-value="2024-09-06T00:00:00" table:style-name="ce11">
            <text:p>06/09/2024</text:p>
          </table:table-cell>
          <table:table-cell office:value-type="currency" office:value="9540" table:style-name="ce12">
            <text:p>R$ 9.540,00</text:p>
          </table:table-cell>
          <table:table-cell office:value-type="currency" office:value="9540" table:style-name="ce12">
            <text:p>R$ 9.540,00</text:p>
          </table:table-cell>
          <table:table-cell table:style-name="ce2"/>
          <table:table-cell table:number-columns-repeated="16374"/>
        </table:table-row>
        <table:table-row table:style-name="ro52">
          <table:table-cell table:number-columns-repeated="4" table:style-name="ce5"/>
          <table:table-cell office:value-type="string" table:number-columns-spanned="1" table:number-rows-spanned="2" table:style-name="ce57">
            <text:p>MODALIDADE: “EDITAL 001/2022<text:s/><text:span text:style-name="T1">-<text:s/></text:span>DEMANDA UNIVERSAL”PROCESSO N.<text:s/><text:span text:style-name="T1">: APQ-00269-</text:span>22PROJETO: “POTENCIAL<text:s/><text:span text:style-name="T1">ANTI-</text:span>ALZHEIMER DE SECRETOMAS BACTERIANOS ISOLADOS DE ABELHAS SEMFERRÃO NATIVAS BRASILEIRAS”PRAZO<text:s/><text:span text:style-name="T1">DE EXECUÇÃO DO PROJETO: 36 MESES.</text:span></text:p>
          </table:table-cell>
          <table:table-cell table:number-columns-repeated="4" table:style-name="ce5"/>
          <table:table-cell table:style-name="ce2"/>
          <table:table-cell table:number-columns-repeated="16374"/>
        </table:table-row>
        <table:table-row table:style-name="ro1">
          <table:table-cell office:value-type="float" office:value="387" table:style-name="ce17">
            <text:p>387</text:p>
          </table:table-cell>
          <table:table-cell office:value-type="string" table:style-name="ce10">
            <text:p>PESQUISA</text:p>
          </table:table-cell>
          <table:table-cell office:value-type="string" table:style-name="ce10">
            <text:p>IBTEC.FAPEM.0009</text:p>
          </table:table-cell>
          <table:table-cell office:value-type="string" table:style-name="ce10">
            <text:p>Contratos</text:p>
          </table:table-cell>
          <table:covered-table-cell/>
          <table:table-cell office:value-type="date" office:date-value="2022-09-27T00:00:00" table:style-name="ce11">
            <text:p>27/09/2022</text:p>
          </table:table-cell>
          <table:table-cell office:value-type="date" office:date-value="2025-09-26T00:00:00" table:style-name="ce11">
            <text:p>26/09/2025</text:p>
          </table:table-cell>
          <table:table-cell office:value-type="currency" office:value="79550" table:style-name="ce12">
            <text:p>R$ 79.550,00</text:p>
          </table:table-cell>
          <table:table-cell office:value-type="currency" office:value="79550" table:style-name="ce13">
            <text:p>R$ 79.550,00</text:p>
          </table:table-cell>
          <table:table-cell table:style-name="ce2"/>
          <table:table-cell table:number-columns-repeated="16374"/>
        </table:table-row>
        <table:table-row table:style-name="ro51">
          <table:table-cell table:number-columns-repeated="4" table:style-name="ce5"/>
          <table:table-cell office:value-type="string" table:style-name="ce28">
            <text:p>MODALIDADE: “EDITAL 001/2022<text:s/><text:span text:style-name="T1">-<text:s/></text:span>DEMANDA UNIVERSAL”PROCESSO N. : APQ<text:span text:style-name="T1">-00196-</text:span>22PROJETO: “EXPIRAAR: EQUIPAMENTOS PORTÁTEIS E INTEGRADOS PARA ANÁLISE DE AR EXALADO PARARASTREIO DE DOENÇAS”PRAZO DE</text:p>
          </table:table-cell>
          <table:table-cell table:number-columns-repeated="4" table:style-name="ce5"/>
          <table:table-cell table:style-name="ce2"/>
          <table:table-cell table:number-columns-repeated="16374"/>
        </table:table-row>
        <table:table-row table:style-name="ro1">
          <table:table-cell office:value-type="float" office:value="388" table:style-name="ce17">
            <text:p>388</text:p>
          </table:table-cell>
          <table:table-cell office:value-type="string" table:style-name="ce10">
            <text:p>PESQUISA</text:p>
          </table:table-cell>
          <table:table-cell office:value-type="string" table:style-name="ce10">
            <text:p>IQUFU.FAPEM.0097</text:p>
          </table:table-cell>
          <table:table-cell office:value-type="string" table:style-name="ce10">
            <text:p>Contratos</text:p>
          </table:table-cell>
          <table:table-cell office:value-type="string" table:style-name="ce10">
            <text:p>EXECUÇÃO DO PROJETO: 36 MESES.</text:p>
          </table:table-cell>
          <table:table-cell office:value-type="date" office:date-value="2022-09-15T00:00:00" table:style-name="ce11">
            <text:p>15/09/2022</text:p>
          </table:table-cell>
          <table:table-cell office:value-type="date" office:date-value="2025-09-14T00:00:00" table:style-name="ce11">
            <text:p>14/09/2025</text:p>
          </table:table-cell>
          <table:table-cell office:value-type="currency" office:value="79816.679999999993" table:style-name="ce12">
            <text:p>R$ 79.816,68</text:p>
          </table:table-cell>
          <table:table-cell office:value-type="currency" office:value="79816.679999999993" table:style-name="ce13">
            <text:p>R$ 79.816,68</text:p>
          </table:table-cell>
          <table:table-cell table:style-name="ce2"/>
          <table:table-cell table:number-columns-repeated="16374"/>
        </table:table-row>
        <table:table-row table:style-name="ro59">
          <table:table-cell table:number-columns-repeated="4" table:style-name="ce5"/>
          <table:table-cell office:value-type="string" table:number-columns-spanned="1" table:number-rows-spanned="2" table:style-name="ce57">
            <text:p>MODALIDADE: “EDITAL 001/2022<text:s/><text:span text:style-name="T1">-<text:s/></text:span>DEMANDA UNIVERSAL”PROCESSO N. : APQ<text:span text:style-name="T1">-00179-</text:span>22PROJETO: “SELEÇÃO DE<text:s/><text:span text:style-name="T1">APTÂMEROS APLICADOS EM BIOSSENSOR PORTÁTIL PARA IDENTIFICAÇÃO DE LEITEBOVINO A2A2 NA CADEIA<text:s/></text:span>PRODUTIVA DE LEITE”PRAZO DE EXECUÇÃO DO PROJETO: 36 MESES.</text:p>
          </table:table-cell>
          <table:table-cell table:number-columns-repeated="4" table:style-name="ce5"/>
          <table:table-cell table:style-name="ce2"/>
          <table:table-cell table:number-columns-repeated="16374"/>
        </table:table-row>
        <table:table-row table:style-name="ro1">
          <table:table-cell office:value-type="float" office:value="389" table:style-name="ce17">
            <text:p>389</text:p>
          </table:table-cell>
          <table:table-cell office:value-type="string" table:style-name="ce10">
            <text:p>PESQUISA</text:p>
          </table:table-cell>
          <table:table-cell office:value-type="string" table:style-name="ce10">
            <text:p>IBTEC.FAPEM.0010</text:p>
          </table:table-cell>
          <table:table-cell office:value-type="string" table:style-name="ce10">
            <text:p>Contratos</text:p>
          </table:table-cell>
          <table:covered-table-cell/>
          <table:table-cell office:value-type="date" office:date-value="2022-09-16T00:00:00" table:style-name="ce11">
            <text:p>16/09/2022</text:p>
          </table:table-cell>
          <table:table-cell office:value-type="date" office:date-value="2025-09-15T00:00:00" table:style-name="ce11">
            <text:p>15/09/2025</text:p>
          </table:table-cell>
          <table:table-cell office:value-type="currency" office:value="158980.92000000001" table:style-name="ce13">
            <text:p>R$ 158.980,92</text:p>
          </table:table-cell>
          <table:table-cell office:value-type="currency" office:value="158980.92000000001" table:style-name="ce13">
            <text:p>R$ 158.980,92</text:p>
          </table:table-cell>
          <table:table-cell table:style-name="ce2"/>
          <table:table-cell table:number-columns-repeated="16374"/>
        </table:table-row>
        <table:table-row table:style-name="ro59">
          <table:table-cell table:number-columns-repeated="4" table:style-name="ce5"/>
          <table:table-cell office:value-type="string" table:number-columns-spanned="1" table:number-rows-spanned="2" table:style-name="ce57">
            <text:p>MODALIDADE: “EDITAL 001/2022<text:s/><text:span text:style-name="T1">-<text:s/></text:span>DEMANDA UNIVERSAL”PROCESSO N. : APQ<text:span text:style-name="T1">-00118-22PROJETO:<text:s/></text:span>“TRANSFORMAÇÕES DA PAISAGEM EM OCUPAÇÕES URBANAS: LUGARES DE CULTO EMNEGOCIAÇÃO”PRAZO DE<text:s/><text:span text:style-name="T1">EXECUÇÃO DO PROJETO: 36 MESES.</text:span></text:p>
          </table:table-cell>
          <table:table-cell table:number-columns-repeated="2" table:style-name="ce5"/>
          <table:table-cell office:value-type="currency" office:value="52593.8" table:number-columns-spanned="1" table:number-rows-spanned="2" table:style-name="ce45">
            <text:p>R$ 52.593,80</text:p>
          </table:table-cell>
          <table:table-cell office:value-type="currency" office:value="52593.8" table:number-columns-spanned="1" table:number-rows-spanned="2" table:style-name="ce47">
            <text:p>R$ 52.593,80</text:p>
          </table:table-cell>
          <table:table-cell table:style-name="ce2"/>
          <table:table-cell table:number-columns-repeated="16374"/>
        </table:table-row>
        <table:table-row table:style-name="ro1">
          <table:table-cell office:value-type="float" office:value="390" table:style-name="ce17">
            <text:p>390</text:p>
          </table:table-cell>
          <table:table-cell office:value-type="string" table:style-name="ce10">
            <text:p>PESQUISA</text:p>
          </table:table-cell>
          <table:table-cell office:value-type="string" table:style-name="ce10">
            <text:p>INCIS.FAPEM.0018</text:p>
          </table:table-cell>
          <table:table-cell office:value-type="string" table:style-name="ce10">
            <text:p>Contratos</text:p>
          </table:table-cell>
          <table:covered-table-cell/>
          <table:table-cell office:value-type="date" office:date-value="2022-09-14T00:00:00" table:style-name="ce11">
            <text:p>14/09/2022</text:p>
          </table:table-cell>
          <table:table-cell office:value-type="date" office:date-value="2025-09-13T00:00:00" table:style-name="ce11">
            <text:p>13/09/2025</text:p>
          </table:table-cell>
          <table:covered-table-cell/>
          <table:covered-table-cell/>
          <table:table-cell table:style-name="ce2"/>
          <table:table-cell table:number-columns-repeated="16374"/>
        </table:table-row>
        <table:table-row table:style-name="ro65">
          <table:table-cell table:number-columns-repeated="4" table:style-name="ce5"/>
          <table:table-cell office:value-type="string" table:number-columns-spanned="1" table:number-rows-spanned="3" table:style-name="ce57">
            <text:p>MODALIDADE: “EDITAL 001/2022<text:s/><text:span text:style-name="T1">-<text:s/></text:span>DEMANDA UNIVERSAL”PROCESSO N. : APQ<text:span text:style-name="T1">-00032-</text:span>22PROJETO: “O LUGAR DA<text:s/><text:span text:style-name="T1">EDUCAÇÃO PARA AS RELAÇÕES ÉTNICO<text:s/></text:span>–<text:s/><text:span text:style-name="T1">RACIAIS NOS CURSOS DE PEDAGOGIADAS UNIVERSIDADES FEDERAIS DE MINAS<text:s/></text:span>GERAIS: O QUE DIZEM OS DOCUMENTOS, AS/OS DOCENTESFORMADORAS/ES E AS/OS EGRESSAS/OS”PRAZO<text:s/><text:span text:style-name="T1">DE EXECUÇÃO DO PROJETO: 36 MESES.</text:span></text:p>
          </table:table-cell>
          <table:table-cell table:number-columns-repeated="4" table:style-name="ce5"/>
          <table:table-cell table:style-name="ce2"/>
          <table:table-cell table:number-columns-repeated="16374"/>
        </table:table-row>
        <table:table-row table:style-name="ro1">
          <table:table-cell table:number-columns-repeated="3" table:style-name="ce5"/>
          <table:table-cell office:value-type="string" table:style-name="ce10">
            <text:p>Convênios, Acordos ou Ajustes</text:p>
          </table:table-cell>
          <table:covered-table-cell/>
          <table:table-cell table:number-columns-repeated="2" table:style-name="ce5"/>
          <table:table-cell office:value-type="currency" office:value="39360" table:style-name="ce12">
            <text:p>R$ 39.360,00</text:p>
          </table:table-cell>
          <table:table-cell office:value-type="currency" office:value="39360" table:style-name="ce13">
            <text:p>R$ 39.360,00</text:p>
          </table:table-cell>
          <table:table-cell table:style-name="ce2"/>
          <table:table-cell table:number-columns-repeated="16374"/>
        </table:table-row>
        <table:table-row table:style-name="ro1">
          <table:table-cell office:value-type="float" office:value="391" table:style-name="ce17">
            <text:p>391</text:p>
          </table:table-cell>
          <table:table-cell office:value-type="string" table:style-name="ce10">
            <text:p>PESQUISA</text:p>
          </table:table-cell>
          <table:table-cell office:value-type="string" table:style-name="ce10">
            <text:p>FACED.FAPEM.0122</text:p>
          </table:table-cell>
          <table:table-cell table:style-name="ce24"/>
          <table:covered-table-cell/>
          <table:table-cell office:value-type="date" office:date-value="2022-09-13T00:00:00" table:style-name="ce11">
            <text:p>13/09/2022</text:p>
          </table:table-cell>
          <table:table-cell office:value-type="date" office:date-value="2025-09-12T00:00:00" table:style-name="ce11">
            <text:p>12/09/2025</text:p>
          </table:table-cell>
          <table:table-cell table:number-columns-repeated="2" table:style-name="ce24"/>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66">
          <table:table-cell table:number-columns-repeated="4" table:style-name="ce5"/>
          <table:table-cell office:value-type="string" table:style-name="ce10">
            <text:p>MODALIDADE:<text:s/><text:span text:style-name="T2">“EDITAL 001/2022<text:s/></text:span>-<text:s/><text:span text:style-name="T2">DEMANDA UNIVERSAL”PROCESSO N. : APQ</text:span>-00029-<text:span text:style-name="T2">22PROJETO: “ESTUDO DO<text:s/></text:span>MOBILOMA E VIRULOMA DE LINHAGENS DE ALTO RISCO DE KLEBSIELLAPNEUMONIAE PRODUTORA DE CARBAPENEMASE RESISTENTES A POLIMIXINA NO BRASIL E OSASPECTOS QUE CONTRIBUEM PARA O PROGNÓSTICO<text:s/><text:span text:style-name="T2">DESFAVORÁVEL DAS INFECÇÕES ASSOCIADAS”PRAZO DE EXECUÇÃO DO PROJETO: 36 MESES.</text:span></text:p>
          </table:table-cell>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table:number-columns-repeated="2" table:style-name="ce5"/>
          <table:table-cell office:value-type="currency" office:value="239263.52" table:style-name="ce13">
            <text:p>R$ 239.263,52</text:p>
          </table:table-cell>
          <table:table-cell office:value-type="currency" office:value="239263.52" table:style-name="ce13">
            <text:p>R$ 239.263,52</text:p>
          </table:table-cell>
          <table:table-cell table:style-name="ce2"/>
          <table:table-cell table:number-columns-repeated="16374"/>
        </table:table-row>
        <table:table-row table:style-name="ro1">
          <table:table-cell office:value-type="float" office:value="392" table:style-name="ce17">
            <text:p>392</text:p>
          </table:table-cell>
          <table:table-cell office:value-type="string" table:style-name="ce10">
            <text:p>PESQUISA</text:p>
          </table:table-cell>
          <table:table-cell office:value-type="string" table:style-name="ce10">
            <text:p>ICBIM.FAPEM.0113</text:p>
          </table:table-cell>
          <table:table-cell office:value-type="string" table:style-name="ce10">
            <text:p>Contratos</text:p>
          </table:table-cell>
          <table:table-cell table:style-name="ce24"/>
          <table:table-cell office:value-type="date" office:date-value="2022-12-02T00:00:00" table:style-name="ce11">
            <text:p>02/12/2022</text:p>
          </table:table-cell>
          <table:table-cell office:value-type="date" office:date-value="2025-12-01T00:00:00" table:style-name="ce11">
            <text:p>01/12/2025</text:p>
          </table:table-cell>
          <table:table-cell table:number-columns-repeated="2" table:style-name="ce24"/>
          <table:table-cell table:style-name="ce2"/>
          <table:table-cell table:number-columns-repeated="16374"/>
        </table:table-row>
        <table:table-row table:style-name="ro59">
          <table:table-cell table:number-columns-repeated="4" table:style-name="ce5"/>
          <table:table-cell office:value-type="string" table:number-columns-spanned="1" table:number-rows-spanned="2" table:style-name="ce57">
            <text:p>MODALIDADE: “EDITAL 001/2021<text:s/><text:span text:style-name="T1">-<text:s/></text:span>DEMANDA UNIVERSAL”PROCESSO<text:s/><text:span text:style-name="T1">N.: APQ-03081-</text:span>21PROJETO: “RESTAURAÇÕES INDIRETAS UNITÁRIAS OBTIDAS POR CAD/CAM: AVALIAÇÃO LABORATORIALE CLÍNICA”PRAZO DE EXECUÇÃO DO<text:s/><text:span text:style-name="T1">PROJETO: 36 MESES.</text:span></text:p>
          </table:table-cell>
          <table:table-cell table:number-columns-repeated="2" table:style-name="ce5"/>
          <table:table-cell office:value-type="currency" office:value="39731.9" table:number-columns-spanned="1" table:number-rows-spanned="2" table:style-name="ce45">
            <text:p>R$ 39.731,90</text:p>
          </table:table-cell>
          <table:table-cell office:value-type="currency" office:value="39731.9" table:number-columns-spanned="1" table:number-rows-spanned="2" table:style-name="ce47">
            <text:p>R$ 39.731,90</text:p>
          </table:table-cell>
          <table:table-cell table:style-name="ce2"/>
          <table:table-cell table:number-columns-repeated="16374"/>
        </table:table-row>
        <table:table-row table:style-name="ro1">
          <table:table-cell office:value-type="float" office:value="393" table:style-name="ce17">
            <text:p>393</text:p>
          </table:table-cell>
          <table:table-cell office:value-type="string" table:style-name="ce10">
            <text:p>PESQUISA</text:p>
          </table:table-cell>
          <table:table-cell office:value-type="string" table:style-name="ce10">
            <text:p>FOUFU.FAPEM.0053</text:p>
          </table:table-cell>
          <table:table-cell office:value-type="string" table:style-name="ce10">
            <text:p>Contratos</text:p>
          </table:table-cell>
          <table:covered-table-cell/>
          <table:table-cell office:value-type="date" office:date-value="2021-12-03T00:00:00" table:style-name="ce11">
            <text:p>03/12/2021</text:p>
          </table:table-cell>
          <table:table-cell office:value-type="date" office:date-value="2024-12-02T00:00:00" table:style-name="ce11">
            <text:p>02/12/2024</text:p>
          </table:table-cell>
          <table:covered-table-cell/>
          <table:covered-table-cell/>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style-name="ro57">
          <table:table-cell table:number-columns-repeated="4" table:style-name="ce5"/>
          <table:table-cell office:value-type="string" table:number-columns-spanned="1" table:number-rows-spanned="3" table:style-name="ce57">
            <text:p>MODALIDADE: “EDITAL 001/2021<text:s/><text:span text:style-name="T1">-<text:s/></text:span>DEMANDA UNIVERSAL”PROCESSO N.: APQ<text:span text:style-name="T1">-03076-</text:span>21PROJETO: “SECAGEM E<text:s/><text:span text:style-name="T1">ARMAZENAMENTO DE SEMENTES DE ALFACE BIOFORTIFICADAS SUBMETIDASAO CONDICIONAMENTO FISIOLÓGICO: TOLERÂNCIA A TERMOINIBIÇÃO, ANÁLISE<text:s/></text:span>ENZIMÁTICA EEXPRESSÃO GÊNICA”PRAZO DE EXECUÇÃO DO PROJETO: 36<text:s/><text:span text:style-name="T1">MESES.</text:span></text:p>
          </table:table-cell>
          <table:table-cell table:number-columns-repeated="4" table:style-name="ce5"/>
          <table:table-cell table:style-name="ce2"/>
          <table:table-cell table:number-columns-repeated="16374"/>
        </table:table-row>
        <table:table-row table:style-name="ro1">
          <table:table-cell table:number-columns-repeated="4" table:style-name="ce5"/>
          <table:covered-table-cell/>
          <table:table-cell table:number-columns-repeated="2" table:style-name="ce5"/>
          <table:table-cell office:value-type="currency" office:value="31714.34" table:style-name="ce12">
            <text:p>R$ 31.714,34</text:p>
          </table:table-cell>
          <table:table-cell office:value-type="currency" office:value="31714.34" table:style-name="ce13">
            <text:p>R$ 31.714,34</text:p>
          </table:table-cell>
          <table:table-cell table:style-name="ce2"/>
          <table:table-cell table:number-columns-repeated="16374"/>
        </table:table-row>
        <table:table-row table:style-name="ro1">
          <table:table-cell office:value-type="float" office:value="394" table:style-name="ce17">
            <text:p>394</text:p>
          </table:table-cell>
          <table:table-cell office:value-type="string" table:style-name="ce10">
            <text:p>PESQUISA</text:p>
          </table:table-cell>
          <table:table-cell office:value-type="string" table:style-name="ce10">
            <text:p>ICIAG.FAPEM.0071</text:p>
          </table:table-cell>
          <table:table-cell office:value-type="string" table:style-name="ce10">
            <text:p>Contratos</text:p>
          </table:table-cell>
          <table:covered-table-cell/>
          <table:table-cell office:value-type="date" office:date-value="2021-12-03T00:00:00" table:style-name="ce11">
            <text:p>03/12/2021</text:p>
          </table:table-cell>
          <table:table-cell office:value-type="date" office:date-value="2024-12-02T00:00:00" table:style-name="ce11">
            <text:p>02/12/2024</text:p>
          </table:table-cell>
          <table:table-cell table:number-columns-repeated="2" table:style-name="ce24"/>
          <table:table-cell table:style-name="ce2"/>
          <table:table-cell table:number-columns-repeated="16374"/>
        </table:table-row>
        <table:table-row table:style-name="ro54">
          <table:table-cell table:number-columns-repeated="4" table:style-name="ce5"/>
          <table:table-cell office:value-type="string" table:number-columns-spanned="1" table:number-rows-spanned="2" table:style-name="ce58">
            <text:p>MODALIDADE: “EDITAL 001/2021<text:s/><text:span text:style-name="T1">-<text:s/></text:span>DEMANDA UNIVERSAL”PROCESSO N.:<text:s/><text:span text:style-name="T1">APQ-03035-</text:span>21PROJETO: “O ESPAÇO<text:s/><text:span text:style-name="T1">DELAS: INCURSÕES SOBRE A PRESENÇA E A PRODUÇÃO DE ARTISTAS MULHERESQUE ATUAM NO CAMPO<text:s/></text:span>TRIDIMENSIONAL A PARTIR DOS ANOS 1970 NO BRASIL”PRAZO DE EXECUÇÃO DO PROJETO: 18 MESES.</text:p>
          </table:table-cell>
          <table:table-cell table:number-columns-repeated="4" table:style-name="ce5"/>
          <table:table-cell table:style-name="ce2"/>
          <table:table-cell table:number-columns-repeated="16374"/>
        </table:table-row>
        <table:table-row table:style-name="ro1">
          <table:table-cell office:value-type="float" office:value="395" table:style-name="ce17">
            <text:p>395</text:p>
          </table:table-cell>
          <table:table-cell office:value-type="string" table:style-name="ce10">
            <text:p>PESQUISA</text:p>
          </table:table-cell>
          <table:table-cell office:value-type="string" table:style-name="ce10">
            <text:p>IARTE.FAPEM.0027</text:p>
          </table:table-cell>
          <table:table-cell office:value-type="string" table:style-name="ce10">
            <text:p>Contratos</text:p>
          </table:table-cell>
          <table:covered-table-cell/>
          <table:table-cell office:value-type="date" office:date-value="2021-10-29T00:00:00" table:style-name="ce11">
            <text:p>29/10/2021</text:p>
          </table:table-cell>
          <table:table-cell office:value-type="date" office:date-value="2023-04-28T00:00:00" table:style-name="ce11">
            <text:p>28/04/2023</text:p>
          </table:table-cell>
          <table:table-cell office:value-type="currency" office:value="22256.04" table:style-name="ce12">
            <text:p>R$ 22.256,04</text:p>
          </table:table-cell>
          <table:table-cell office:value-type="currency" office:value="23353.3" table:style-name="ce13">
            <text:p>R$ 23.353,30</text:p>
          </table:table-cell>
          <table:table-cell table:style-name="ce2"/>
          <table:table-cell table:number-columns-repeated="16374"/>
        </table:table-row>
        <table:table-row table:style-name="ro58">
          <table:table-cell table:number-columns-repeated="4" table:style-name="ce5"/>
          <table:table-cell office:value-type="string" table:number-columns-spanned="1" table:number-rows-spanned="2" table:style-name="ce57">
            <text:p>MODALIDADE: “EDITAL 001/2021<text:s/><text:span text:style-name="T1">-<text:s/></text:span>DEMANDA UNIVERSAL”PROCESSO N.: APQ<text:span text:style-name="T1">-03020-</text:span>21PROJETO: “ESTUDO DO<text:s/><text:span text:style-name="T1">PERFIL DE ACETILAÇÃO DE HISTONAS NA MUCOSA BUCAL NORMAL,DESORDENS POTENCIALMENTE MALIGNAS E NO<text:s/></text:span>CARCINOMA DE CÉLULAS ESCAMOSAS BUCALHUMANO E MURINO”PRAZO DE EXECUÇÃO DO PROJETO: 36 MESES.</text:p>
          </table:table-cell>
          <table:table-cell table:number-columns-repeated="4" table:style-name="ce5"/>
          <table:table-cell table:style-name="ce2"/>
          <table:table-cell table:number-columns-repeated="16374"/>
        </table:table-row>
        <table:table-row table:style-name="ro1">
          <table:table-cell office:value-type="float" office:value="396" table:style-name="ce17">
            <text:p>396</text:p>
          </table:table-cell>
          <table:table-cell office:value-type="string" table:style-name="ce10">
            <text:p>PESQUISA</text:p>
          </table:table-cell>
          <table:table-cell office:value-type="string" table:style-name="ce10">
            <text:p>FOUFU.FAPEM.0056</text:p>
          </table:table-cell>
          <table:table-cell office:value-type="string" table:style-name="ce10">
            <text:p>Contratos</text:p>
          </table:table-cell>
          <table:covered-table-cell/>
          <table:table-cell office:value-type="date" office:date-value="2021-12-14T00:00:00" table:style-name="ce11">
            <text:p>14/12/2021</text:p>
          </table:table-cell>
          <table:table-cell office:value-type="date" office:date-value="2024-12-13T00:00:00" table:style-name="ce11">
            <text:p>13/12/2024</text:p>
          </table:table-cell>
          <table:table-cell office:value-type="currency" office:value="77045.850000000006" table:style-name="ce12">
            <text:p>R$ 77.045,85</text:p>
          </table:table-cell>
          <table:table-cell office:value-type="currency" office:value="77045.850000000006" table:style-name="ce13">
            <text:p>R$ 77.045,85</text:p>
          </table:table-cell>
          <table:table-cell table:style-name="ce2"/>
          <table:table-cell table:number-columns-repeated="16374"/>
        </table:table-row>
        <table:table-row table:style-name="ro47">
          <table:table-cell table:number-columns-repeated="3" table:style-name="ce5"/>
          <table:table-cell office:value-type="string" table:number-columns-spanned="1" table:number-rows-spanned="3" table:style-name="ce43">
            <text:p>Convênios, Acordos ou Ajustes</text:p>
          </table:table-cell>
          <table:table-cell office:value-type="string" table:style-name="ce21">
            <text:p>MODALIDADE: “EDITAL<text:s/><text:span text:style-name="T1">001/2021 -<text:s/></text:span>DEMANDA UNIVERSAL”PROCESSO N.: APQ<text:span text:style-name="T1">-02879-21PROJETO:<text:s/></text:span>“DESENVOLVIMENTO SUSTENTÁVEL REGIONAL SOB A PERSPECTIVA DA INOVAÇÃO VERDE EDA</text:p>
          </table:table-cell>
          <table:table-cell table:number-columns-repeated="4" table:style-name="ce5"/>
          <table:table-cell table:style-name="ce2"/>
          <table:table-cell table:number-columns-repeated="16374"/>
        </table:table-row>
        <table:table-row table:style-name="ro46">
          <table:table-cell office:value-type="float" office:value="397" table:style-name="ce17">
            <text:p>397</text:p>
          </table:table-cell>
          <table:table-cell office:value-type="string" table:style-name="ce10">
            <text:p>PESQUISA</text:p>
          </table:table-cell>
          <table:table-cell office:value-type="string" table:style-name="ce10">
            <text:p>FAGEN.FAPEM.0026</text:p>
          </table:table-cell>
          <table:covered-table-cell/>
          <table:table-cell office:value-type="string" table:style-name="ce10">
            <text:p>INTERNACIONALIZAÇÃO DAS EMPRESAS NA CIDADE DE UBERLÂNDIA -<text:s/><text:span text:style-name="T2">MG”PRAZO DE EXECUÇÃO DO PROJETO: 36</text:span></text:p>
          </table:table-cell>
          <table:table-cell office:value-type="date" office:date-value="2021-12-03T00:00:00" table:style-name="ce11">
            <text:p>03/12/2021</text:p>
          </table:table-cell>
          <table:table-cell office:value-type="date" office:date-value="2024-12-02T00:00:00" table:style-name="ce11">
            <text:p>02/12/2024</text:p>
          </table:table-cell>
          <table:table-cell office:value-type="currency" office:value="76637.02" table:style-name="ce12">
            <text:p>R$ 76.637,02</text:p>
          </table:table-cell>
          <table:table-cell office:value-type="currency" office:value="76637.02" table:style-name="ce13">
            <text:p>R$ 76.637,02</text:p>
          </table:table-cell>
          <table:table-cell table:style-name="ce2"/>
          <table:table-cell table:number-columns-repeated="16374"/>
        </table:table-row>
        <table:table-row table:style-name="ro1">
          <table:table-cell table:number-columns-repeated="3" table:style-name="ce24"/>
          <table:covered-table-cell/>
          <table:table-cell office:value-type="string" table:style-name="ce10">
            <text:p>MESES.</text:p>
          </table:table-cell>
          <table:table-cell table:number-columns-repeated="4" table:style-name="ce24"/>
          <table:table-cell table:style-name="ce2"/>
          <table:table-cell table:number-columns-repeated="16374"/>
        </table:table-row>
        <table:table-row table:style-name="ro58">
          <table:table-cell table:number-columns-repeated="4" table:style-name="ce5"/>
          <table:table-cell office:value-type="string" table:number-columns-spanned="1" table:number-rows-spanned="2" table:style-name="ce57">
            <text:p>MODALIDADE: “EDITAL 001/2021<text:s/><text:span text:style-name="T1">-<text:s/></text:span>DEMANDA UNIVERSAL”PROCESSO N.: APQ<text:span text:style-name="T1">-02810-</text:span>21PROJETO: “VALIDAÇÃO DE<text:s/><text:span text:style-name="T1">SENSOR ELETROQUÍMICO DE ALTA PRECISÃO PARA O DIAGNÓSTICOSOROLÓGICO E DE RASPADO DÉRMICO DA HANSENÍASE COMO POINT-OF-</text:span>CARE.”PRAZO DE EXECUÇÃO DO PROJETO: 24 MESES.</text:p>
          </table:table-cell>
          <table:table-cell table:number-columns-repeated="4" table:style-name="ce5"/>
          <table:table-cell table:style-name="ce2"/>
          <table:table-cell table:number-columns-repeated="16374"/>
        </table:table-row>
        <table:table-row table:style-name="ro1">
          <table:table-cell office:value-type="float" office:value="398" table:style-name="ce17">
            <text:p>398</text:p>
          </table:table-cell>
          <table:table-cell office:value-type="string" table:style-name="ce10">
            <text:p>PESQUISA</text:p>
          </table:table-cell>
          <table:table-cell office:value-type="string" table:style-name="ce10">
            <text:p>FAMED.FAPEM.0034</text:p>
          </table:table-cell>
          <table:table-cell office:value-type="string" table:style-name="ce10">
            <text:p>Contratos</text:p>
          </table:table-cell>
          <table:covered-table-cell/>
          <table:table-cell office:value-type="date" office:date-value="2022-02-16T00:00:00" table:style-name="ce11">
            <text:p>16/02/2022</text:p>
          </table:table-cell>
          <table:table-cell office:value-type="date" office:date-value="2025-02-15T00:00:00" table:style-name="ce11">
            <text:p>15/02/2025</text:p>
          </table:table-cell>
          <table:table-cell office:value-type="currency" office:value="71000" table:style-name="ce12">
            <text:p>R$ 71.000,00</text:p>
          </table:table-cell>
          <table:table-cell office:value-type="currency" office:value="71000" table:style-name="ce13">
            <text:p>R$ 71.000,00</text:p>
          </table:table-cell>
          <table:table-cell table:style-name="ce2"/>
          <table:table-cell table:number-columns-repeated="16374"/>
        </table:table-row>
        <table:table-row table:style-name="ro57">
          <table:table-cell table:number-columns-repeated="4" table:style-name="ce5"/>
          <table:table-cell office:value-type="string" table:number-columns-spanned="1" table:number-rows-spanned="3" table:style-name="ce57">
            <text:p>MODALIDADE: “EDITAL<text:s/><text:span text:style-name="T1">001/2021 -<text:s/></text:span>DEMANDA UNIVERSAL”PROCESSO N.: APQ<text:span text:style-name="T1">-02785-</text:span>21PROJETO: “FENOTIPAGEM<text:s/><text:span text:style-name="T1">POR MEIO DE IMAGENS DIGITAIS VISANDO O DESENVOLVIMENTO DEGENÓTIPOS SUPERIORES PARA RESISTÊNCIA À MANCHA-</text:span>ALVO (CORYNESPORA CASSIICOLA)PRECOCIDADE E PRODUTIVIDADE DE GRÃOS DE SOJA”PR<text:span text:style-name="T1">AZO DE EXECUÇÃO DO PROJETO: 36 MESES.</text:span></text:p>
          </table:table-cell>
          <table:table-cell table:number-columns-repeated="4" table:style-name="ce5"/>
          <table:table-cell table:style-name="ce2"/>
          <table:table-cell table:number-columns-repeated="16374"/>
        </table:table-row>
        <table:table-row table:style-name="ro1">
          <table:table-cell table:number-columns-repeated="4" table:style-name="ce5"/>
          <table:covered-table-cell/>
          <table:table-cell table:number-columns-repeated="2" table:style-name="ce5"/>
          <table:table-cell office:value-type="currency" office:value="68857.600000000006" table:style-name="ce12">
            <text:p>R$ 68.857,60</text:p>
          </table:table-cell>
          <table:table-cell office:value-type="currency" office:value="68857.600000000006" table:style-name="ce13">
            <text:p>R$ 68.857,60</text:p>
          </table:table-cell>
          <table:table-cell table:style-name="ce2"/>
          <table:table-cell table:number-columns-repeated="16374"/>
        </table:table-row>
        <table:table-row table:style-name="ro1">
          <table:table-cell office:value-type="float" office:value="399" table:style-name="ce17">
            <text:p>399</text:p>
          </table:table-cell>
          <table:table-cell office:value-type="string" table:style-name="ce10">
            <text:p>PESQUISA</text:p>
          </table:table-cell>
          <table:table-cell office:value-type="string" table:style-name="ce10">
            <text:p>ICIAG.FAPEM.0076</text:p>
          </table:table-cell>
          <table:table-cell office:value-type="string" table:style-name="ce10">
            <text:p>Contratos</text:p>
          </table:table-cell>
          <table:covered-table-cell/>
          <table:table-cell office:value-type="date" office:date-value="2022-03-24T00:00:00" table:style-name="ce11">
            <text:p>24/03/2022</text:p>
          </table:table-cell>
          <table:table-cell office:value-type="date" office:date-value="2025-03-23T00:00:00" table:style-name="ce11">
            <text:p>23/03/2025</text:p>
          </table:table-cell>
          <table:table-cell table:number-columns-repeated="2" table:style-name="ce24"/>
          <table:table-cell table:style-name="ce2"/>
          <table:table-cell table:number-columns-repeated="16374"/>
        </table:table-row>
        <table:table-row table:style-name="ro52">
          <table:table-cell table:number-columns-repeated="4" table:style-name="ce5"/>
          <table:table-cell office:value-type="string" table:number-columns-spanned="1" table:number-rows-spanned="2" table:style-name="ce57">
            <text:p>MODALIDADE: “EDITAL 001/2021<text:s/><text:span text:style-name="T1">-<text:s/></text:span>DEMANDA UNIVERSAL”PROCESSO N.: APQ<text:span text:style-name="T1">-02744-</text:span>21PROJETO: “INFLUÊNCIA DO FOTOINICIADOR DE CIMENTOS RESINOSOS APÓS FOTOATIVAÇÃO NASMARGENS DE FACETAS EM CERÂMICA”PRAZO<text:s/><text:span text:style-name="T1">DE EXECUÇÃO DO PROJETO: 24 MESES.</text:span></text:p>
          </table:table-cell>
          <table:table-cell table:number-columns-repeated="4" table:style-name="ce5"/>
          <table:table-cell table:style-name="ce2"/>
          <table:table-cell table:number-columns-repeated="16374"/>
        </table:table-row>
        <table:table-row table:style-name="ro1">
          <table:table-cell office:value-type="float" office:value="400" table:style-name="ce17">
            <text:p>400</text:p>
          </table:table-cell>
          <table:table-cell office:value-type="string" table:style-name="ce10">
            <text:p>PESQUISA</text:p>
          </table:table-cell>
          <table:table-cell office:value-type="string" table:style-name="ce10">
            <text:p>FOUFU.FAPEM.0054</text:p>
          </table:table-cell>
          <table:table-cell office:value-type="string" table:style-name="ce10">
            <text:p>Contratos</text:p>
          </table:table-cell>
          <table:covered-table-cell/>
          <table:table-cell office:value-type="date" office:date-value="2021-12-14T00:00:00" table:style-name="ce11">
            <text:p>14/12/2021</text:p>
          </table:table-cell>
          <table:table-cell office:value-type="date" office:date-value="2023-12-13T00:00:00" table:style-name="ce11">
            <text:p>13/12/2023</text:p>
          </table:table-cell>
          <table:table-cell office:value-type="currency" office:value="37768.5" table:style-name="ce12">
            <text:p>R$ 37.768,50</text:p>
          </table:table-cell>
          <table:table-cell office:value-type="currency" office:value="37768.5" table:style-name="ce13">
            <text:p>R$ 37.768,50</text:p>
          </table:table-cell>
          <table:table-cell table:style-name="ce2"/>
          <table:table-cell table:number-columns-repeated="16374"/>
        </table:table-row>
        <table:table-row table:style-name="ro59">
          <table:table-cell table:number-columns-repeated="4" table:style-name="ce5"/>
          <table:table-cell office:value-type="string" table:number-columns-spanned="1" table:number-rows-spanned="2" table:style-name="ce43">
            <text:p>MODALIDADE:<text:s/><text:span text:style-name="T2">“EDITAL 001/2021<text:s/></text:span>-<text:s/><text:span text:style-name="T2">DEMANDA UNIVERSAL”PROCESSO N.: APQ</text:span>-02739-<text:span text:style-name="T2">21PROJETO: “O MEDO NOSSO<text:s/></text:span>DE CADA DIA: A CONSTRUÇÃO AUDIOVISUAL DOS AFETOS EM TEMPOS DECOVID-<text:span text:style-name="T2">19”PRAZO DE EXECUÇÃO DO<text:s/></text:span>PROJETO: 36 MESES.</text:p>
          </table:table-cell>
          <table:table-cell table:number-columns-repeated="2" table:style-name="ce5"/>
          <table:table-cell office:value-type="currency" office:value="21682.2" table:number-columns-spanned="1" table:number-rows-spanned="2" table:style-name="ce45">
            <text:p>R$ 21.682,20</text:p>
          </table:table-cell>
          <table:table-cell office:value-type="currency" office:value="22282.2" table:number-columns-spanned="1" table:number-rows-spanned="2" table:style-name="ce47">
            <text:p>R$ 22.282,20</text:p>
          </table:table-cell>
          <table:table-cell table:style-name="ce2"/>
          <table:table-cell table:number-columns-repeated="16374"/>
        </table:table-row>
        <table:table-row table:style-name="ro1">
          <table:table-cell office:value-type="float" office:value="401" table:style-name="ce17">
            <text:p>401</text:p>
          </table:table-cell>
          <table:table-cell office:value-type="string" table:style-name="ce10">
            <text:p>PESQUISA</text:p>
          </table:table-cell>
          <table:table-cell office:value-type="string" table:style-name="ce10">
            <text:p>INHIS.FAPEM.0059</text:p>
          </table:table-cell>
          <table:table-cell office:value-type="string" table:style-name="ce10">
            <text:p>Contratos</text:p>
          </table:table-cell>
          <table:covered-table-cell/>
          <table:table-cell office:value-type="date" office:date-value="2021-12-03T00:00:00" table:style-name="ce11">
            <text:p>03/12/2021</text:p>
          </table:table-cell>
          <table:table-cell office:value-type="date" office:date-value="2024-12-02T00:00:00" table:style-name="ce11">
            <text:p>02/12/2024</text:p>
          </table:table-cell>
          <table:covered-table-cell/>
          <table:covered-table-cell/>
          <table:table-cell table:style-name="ce2"/>
          <table:table-cell table:number-columns-repeated="16374"/>
        </table:table-row>
        <table:table-row table:style-name="ro48">
          <table:table-cell table:number-columns-repeated="4" table:style-name="ce5"/>
          <table:table-cell office:value-type="string" table:style-name="ce21">
            <text:p>MODALIDADE: “EDITAL 001/2021<text:s/><text:span text:style-name="T1">-<text:s/></text:span>DEMANDA UNIVERSAL”PROCESSO N.: APQ<text:span text:style-name="T1">-02660-</text:span>21PROJETO: “TRATAMENTO</text:p>
          </table:table-cell>
          <table:table-cell table:number-columns-repeated="4" table:style-name="ce5"/>
          <table:table-cell table:style-name="ce2"/>
          <table:table-cell table:number-columns-repeated="16374"/>
        </table:table-row>
        <table:table-row table:style-name="ro2">
          <table:table-cell office:value-type="float" office:value="402" table:style-name="ce17">
            <text:p>402</text:p>
          </table:table-cell>
          <table:table-cell office:value-type="string" table:style-name="ce10">
            <text:p>PESQUISA</text:p>
          </table:table-cell>
          <table:table-cell office:value-type="string" table:style-name="ce10">
            <text:p>FOUFU.FAPEM.0052</text:p>
          </table:table-cell>
          <table:table-cell office:value-type="string" table:style-name="ce10">
            <text:p>Contratos</text:p>
          </table:table-cell>
          <table:table-cell office:value-type="string" table:style-name="ce10">
            <text:p>ENDODÔNTICO DE DENTES PERMANENTES IMATUROS: AVALIAÇÃO DEDIFERENTES PARÂMETROS DE</text:p>
          </table:table-cell>
          <table:table-cell office:value-type="date" office:date-value="2021-12-02T00:00:00" table:style-name="ce11">
            <text:p>02/12/2021</text:p>
          </table:table-cell>
          <table:table-cell office:value-type="date" office:date-value="2024-12-01T00:00:00" table:style-name="ce11">
            <text:p>01/12/2024</text:p>
          </table:table-cell>
          <table:table-cell office:value-type="currency" office:value="79120.52" table:style-name="ce12">
            <text:p>R$ 79.120,52</text:p>
          </table:table-cell>
          <table:table-cell office:value-type="currency" office:value="79120.52" table:style-name="ce13">
            <text:p>R$ 79.120,52</text:p>
          </table:table-cell>
          <table:table-cell table:style-name="ce2"/>
          <table:table-cell table:number-columns-repeated="16374"/>
        </table:table-row>
        <table:table-row table:style-name="ro1">
          <table:table-cell table:number-columns-repeated="4" table:style-name="ce24"/>
          <table:table-cell office:value-type="string" table:style-name="ce21">
            <text:p>INTERESSE.”PRAZO DE<text:s/><text:span text:style-name="T1">EXECUÇÃO DO PROJETO: 36 MESES.</text:span></text:p>
          </table:table-cell>
          <table:table-cell table:number-columns-repeated="4" table:style-name="ce24"/>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style-name="ro59">
          <table:table-cell table:number-columns-repeated="4" table:style-name="ce5"/>
          <table:table-cell office:value-type="string" table:number-columns-spanned="1" table:number-rows-spanned="2" table:style-name="ce57">
            <text:p>MODALIDADE: “EDITAL 001/2021<text:s/><text:span text:style-name="T1">-<text:s/></text:span>DEMANDA UNIVERSAL”PROCESSO N.: APQ<text:span text:style-name="T1">-02649-</text:span>21PROJETO: “DO<text:s/><text:span text:style-name="T1">OSTRACISMO AO BOOM: A<text:s/></text:span>BIOGRAFIA COMO QUESTÃO NA HISTORIOGRAFIABRASILEIRA CONTEMPORÂNEA”PRAZO<text:s/><text:span text:style-name="T1">DE EXECUÇÃO DO PROJETO: 36 MESES.</text:span></text:p>
          </table:table-cell>
          <table:table-cell table:number-columns-repeated="4" table:style-name="ce5"/>
          <table:table-cell table:style-name="ce2"/>
          <table:table-cell table:number-columns-repeated="16374"/>
        </table:table-row>
        <table:table-row table:style-name="ro1">
          <table:table-cell office:value-type="float" office:value="404" table:style-name="ce17">
            <text:p>404</text:p>
          </table:table-cell>
          <table:table-cell office:value-type="string" table:style-name="ce10">
            <text:p>PESQUISA</text:p>
          </table:table-cell>
          <table:table-cell office:value-type="string" table:style-name="ce10">
            <text:p>INHIS.FAPEM.0061</text:p>
          </table:table-cell>
          <table:table-cell office:value-type="string" table:style-name="ce10">
            <text:p>Contratos</text:p>
          </table:table-cell>
          <table:covered-table-cell/>
          <table:table-cell office:value-type="date" office:date-value="2021-12-11T00:00:00" table:style-name="ce11">
            <text:p>11/12/2021</text:p>
          </table:table-cell>
          <table:table-cell office:value-type="date" office:date-value="2025-12-10T00:00:00" table:style-name="ce11">
            <text:p>10/12/2025</text:p>
          </table:table-cell>
          <table:table-cell office:value-type="currency" office:value="28842.5" table:style-name="ce12">
            <text:p>R$ 28.842,50</text:p>
          </table:table-cell>
          <table:table-cell office:value-type="currency" office:value="28842.5" table:style-name="ce13">
            <text:p>R$ 28.842,50</text:p>
          </table:table-cell>
          <table:table-cell table:style-name="ce2"/>
          <table:table-cell table:number-columns-repeated="16374"/>
        </table:table-row>
        <table:table-row table:style-name="ro58">
          <table:table-cell table:number-columns-repeated="4" table:style-name="ce5"/>
          <table:table-cell office:value-type="string" table:number-columns-spanned="1" table:number-rows-spanned="2" table:style-name="ce57">
            <text:p>MODALIDADE: “EDITAL 001/2021<text:s/><text:span text:style-name="T1">-<text:s/></text:span>DEMANDA UNIVERSAL”PROCESSO N.: APQ<text:span text:style-name="T1">-02621-</text:span>21PROJETO: “INFLUÊNCIA DO<text:s/><text:span text:style-name="T1">USO PROLONGADO DO CARVÃO ATIVADO NAS PROPRIEDADES ÓPTICAS EMORFOLOGIA SUPERFICIAL DO ESMALTE<text:s/></text:span>DENTÁRIO E DE RESINAS COMPOSTAS”PRAZO DE EXECUÇÃO DO PROJETO: 36 MESES.</text:p>
          </table:table-cell>
          <table:table-cell table:number-columns-repeated="4" table:style-name="ce5"/>
          <table:table-cell table:style-name="ce2"/>
          <table:table-cell table:number-columns-repeated="16374"/>
        </table:table-row>
        <table:table-row table:style-name="ro1">
          <table:table-cell office:value-type="float" office:value="405" table:style-name="ce17">
            <text:p>405</text:p>
          </table:table-cell>
          <table:table-cell office:value-type="string" table:style-name="ce10">
            <text:p>PESQUISA</text:p>
          </table:table-cell>
          <table:table-cell office:value-type="string" table:style-name="ce10">
            <text:p>FOUFU.FAPEM.0057</text:p>
          </table:table-cell>
          <table:table-cell office:value-type="string" table:style-name="ce10">
            <text:p>Contratos</text:p>
          </table:table-cell>
          <table:covered-table-cell/>
          <table:table-cell office:value-type="date" office:date-value="2021-12-07T00:00:00" table:style-name="ce11">
            <text:p>07/12/2021</text:p>
          </table:table-cell>
          <table:table-cell office:value-type="date" office:date-value="2024-12-06T00:00:00" table:style-name="ce11">
            <text:p>06/12/2024</text:p>
          </table:table-cell>
          <table:table-cell office:value-type="currency" office:value="39957.300000000003" table:style-name="ce12">
            <text:p>R$ 39.957,30</text:p>
          </table:table-cell>
          <table:table-cell office:value-type="currency" office:value="39957.300000000003" table:style-name="ce13">
            <text:p>R$ 39.957,30</text:p>
          </table:table-cell>
          <table:table-cell table:style-name="ce2"/>
          <table:table-cell table:number-columns-repeated="16374"/>
        </table:table-row>
        <table:table-row table:style-name="ro52">
          <table:table-cell table:number-columns-repeated="4" table:style-name="ce5"/>
          <table:table-cell office:value-type="string" table:number-columns-spanned="1" table:number-rows-spanned="2" table:style-name="ce57">
            <text:p>MODALIDADE: “EDITAL 001/2021<text:s/><text:span text:style-name="T1">-<text:s/></text:span>DEMANDA UNIVERSAL”PROCESSO N.: APQ<text:span text:style-name="T1">-02619-</text:span>21PROJETO: “[SISTEMA APO<text:s/><text:span text:style-name="T1">DIGITAL] INTERFACES DIGITAIS DE AVALIAÇÃO PÓS-OCUPAÇÃO DAQUALIDADE<text:s/></text:span>AMBIENTAL NO HABITAR”PRAZO DE<text:s/><text:span text:style-name="T1">EXECUÇÃO DO PROJETO: 36 MESES.</text:span></text:p>
          </table:table-cell>
          <table:table-cell table:number-columns-repeated="4" table:style-name="ce5"/>
          <table:table-cell table:style-name="ce2"/>
          <table:table-cell table:number-columns-repeated="16374"/>
        </table:table-row>
        <table:table-row table:style-name="ro1">
          <table:table-cell office:value-type="float" office:value="406" table:style-name="ce17">
            <text:p>406</text:p>
          </table:table-cell>
          <table:table-cell office:value-type="string" table:style-name="ce10">
            <text:p>PESQUISA</text:p>
          </table:table-cell>
          <table:table-cell office:value-type="string" table:style-name="ce10">
            <text:p>FAUED.FAPEM.0012</text:p>
          </table:table-cell>
          <table:table-cell office:value-type="string" table:style-name="ce10">
            <text:p>Contratos</text:p>
          </table:table-cell>
          <table:covered-table-cell/>
          <table:table-cell office:value-type="date" office:date-value="2021-12-14T00:00:00" table:style-name="ce11">
            <text:p>14/12/2021</text:p>
          </table:table-cell>
          <table:table-cell office:value-type="date" office:date-value="2024-12-13T00:00:00" table:style-name="ce11">
            <text:p>13/12/2024</text:p>
          </table:table-cell>
          <table:table-cell office:value-type="currency" office:value="79635.520000000004" table:style-name="ce12">
            <text:p>R$ 79.635,52</text:p>
          </table:table-cell>
          <table:table-cell office:value-type="currency" office:value="79635.520000000004" table:style-name="ce13">
            <text:p>R$ 79.635,52</text:p>
          </table:table-cell>
          <table:table-cell table:style-name="ce2"/>
          <table:table-cell table:number-columns-repeated="16374"/>
        </table:table-row>
        <table:table-row table:style-name="ro54">
          <table:table-cell table:number-columns-repeated="4" table:style-name="ce5"/>
          <table:table-cell office:value-type="string" table:number-columns-spanned="1" table:number-rows-spanned="2" table:style-name="ce57">
            <text:p>MODALIDADE: “EDITAL 001/2021<text:s/><text:span text:style-name="T1">-<text:s/></text:span>DEMANDA UNIVERSAL”PROCESSO N.:<text:s/><text:span text:style-name="T1">APQ-02606-</text:span>21PROJETO: “EFEITO DO<text:s/><text:span text:style-name="T1">HORMÔNIO TIREOIDIANO SOBRE A ESTRUTURA, FUNÇÃO DO MIOCÁRDIO ETOLERÂNCIA AO ESFORÇO DE RATOS<text:s/></text:span>COM CARDIOTOXICIDADE INDUZIDA POR DOXORRUBICINA”PRAZO DE EXECUÇÃO DO PROJETO: 36 MESES.</text:p>
          </table:table-cell>
          <table:table-cell table:number-columns-repeated="4" table:style-name="ce5"/>
          <table:table-cell table:style-name="ce2"/>
          <table:table-cell table:number-columns-repeated="16374"/>
        </table:table-row>
        <table:table-row table:style-name="ro1">
          <table:table-cell office:value-type="float" office:value="407" table:style-name="ce17">
            <text:p>407</text:p>
          </table:table-cell>
          <table:table-cell office:value-type="string" table:style-name="ce10">
            <text:p>PESQUISA</text:p>
          </table:table-cell>
          <table:table-cell office:value-type="string" table:style-name="ce10">
            <text:p>FAMED.FAPEM.0033</text:p>
          </table:table-cell>
          <table:table-cell office:value-type="string" table:style-name="ce10">
            <text:p>Contratos</text:p>
          </table:table-cell>
          <table:covered-table-cell/>
          <table:table-cell office:value-type="date" office:date-value="2021-12-17T00:00:00" table:style-name="ce11">
            <text:p>17/12/2021</text:p>
          </table:table-cell>
          <table:table-cell office:value-type="date" office:date-value="2024-12-16T00:00:00" table:style-name="ce11">
            <text:p>16/12/2024</text:p>
          </table:table-cell>
          <table:table-cell office:value-type="currency" office:value="82000" table:style-name="ce12">
            <text:p>R$ 82.000,00</text:p>
          </table:table-cell>
          <table:table-cell office:value-type="currency" office:value="80000" table:style-name="ce13">
            <text:p>R$ 80.000,00</text:p>
          </table:table-cell>
          <table:table-cell table:style-name="ce2"/>
          <table:table-cell table:number-columns-repeated="16374"/>
        </table:table-row>
        <table:table-row table:style-name="ro58">
          <table:table-cell table:number-columns-repeated="4" table:style-name="ce5"/>
          <table:table-cell office:value-type="string" table:number-columns-spanned="1" table:number-rows-spanned="2" table:style-name="ce57">
            <text:p>MODALIDADE: “EDITAL 001/2021<text:s/><text:span text:style-name="T1">-<text:s/></text:span>DEMANDA UNIVERSAL”PROCESSO N.: APQ<text:span text:style-name="T1">-02582-</text:span>21PROJETO: “APRENDIZADO<text:s/><text:span text:style-name="T1">DE MÁQUINA APLICADO À MODELAGEM DA PERMEAÇÃO DE GASES EMMEMBRANAS VISANDO À PURIFICAÇÃO DE<text:s/></text:span>GÁS NATURAL”PRAZO DE EXECUÇÃO DO PROJETO: 36 MESES.</text:p>
          </table:table-cell>
          <table:table-cell table:number-columns-repeated="4" table:style-name="ce5"/>
          <table:table-cell table:style-name="ce2"/>
          <table:table-cell table:number-columns-repeated="16374"/>
        </table:table-row>
        <table:table-row table:style-name="ro1">
          <table:table-cell office:value-type="float" office:value="408" table:style-name="ce17">
            <text:p>408</text:p>
          </table:table-cell>
          <table:table-cell office:value-type="string" table:style-name="ce10">
            <text:p>PESQUISA</text:p>
          </table:table-cell>
          <table:table-cell office:value-type="string" table:style-name="ce10">
            <text:p>FEQUI.FAPEM.0111</text:p>
          </table:table-cell>
          <table:table-cell office:value-type="string" table:style-name="ce10">
            <text:p>Contratos</text:p>
          </table:table-cell>
          <table:covered-table-cell/>
          <table:table-cell office:value-type="date" office:date-value="2021-12-02T00:00:00" table:style-name="ce11">
            <text:p>02/12/2021</text:p>
          </table:table-cell>
          <table:table-cell office:value-type="date" office:date-value="2024-12-01T00:00:00" table:style-name="ce11">
            <text:p>01/12/2024</text:p>
          </table:table-cell>
          <table:table-cell office:value-type="currency" office:value="31270" table:style-name="ce12">
            <text:p>R$ 31.270,00</text:p>
          </table:table-cell>
          <table:table-cell office:value-type="currency" office:value="31270" table:style-name="ce13">
            <text:p>R$ 31.270,00</text:p>
          </table:table-cell>
          <table:table-cell table:style-name="ce2"/>
          <table:table-cell table:number-columns-repeated="16374"/>
        </table:table-row>
        <table:table-row table:style-name="ro59">
          <table:table-cell table:number-columns-repeated="4" table:style-name="ce5"/>
          <table:table-cell office:value-type="string" table:number-columns-spanned="1" table:number-rows-spanned="2" table:style-name="ce57">
            <text:p>MODALIDADE: “EDITAL 001/2021<text:s/><text:span text:style-name="T1">-<text:s/></text:span>DEMANDA UNIVERSAL”PROCESSO N.: APQ<text:span text:style-name="T1">-02551-21PROJETO:<text:s/></text:span>“OBESIDADE E<text:s/><text:span text:style-name="T1">GENÓTIPOS DA CATECOL-0-METILTRANSFERASE (COMT) COMO FATORES DEPROGNÓSTICO DE CARCINOMAS<text:s/></text:span>MAMÁRIOS CANINOS”PRAZO DE EXECUÇÃO DO PROJETO: 36 MESES.</text:p>
          </table:table-cell>
          <table:table-cell table:number-columns-repeated="4" table:style-name="ce5"/>
          <table:table-cell table:style-name="ce2"/>
          <table:table-cell table:number-columns-repeated="16374"/>
        </table:table-row>
        <table:table-row table:style-name="ro1">
          <table:table-cell office:value-type="float" office:value="409" table:style-name="ce17">
            <text:p>409</text:p>
          </table:table-cell>
          <table:table-cell office:value-type="string" table:style-name="ce10">
            <text:p>PESQUISA</text:p>
          </table:table-cell>
          <table:table-cell office:value-type="string" table:style-name="ce10">
            <text:p>FAMEV.FAPEM.0058</text:p>
          </table:table-cell>
          <table:table-cell office:value-type="string" table:style-name="ce10">
            <text:p>Contratos</text:p>
          </table:table-cell>
          <table:covered-table-cell/>
          <table:table-cell office:value-type="date" office:date-value="2021-12-02T00:00:00" table:style-name="ce11">
            <text:p>02/12/2021</text:p>
          </table:table-cell>
          <table:table-cell office:value-type="date" office:date-value="2024-12-01T00:00:00" table:style-name="ce11">
            <text:p>01/12/2024</text:p>
          </table:table-cell>
          <table:table-cell office:value-type="currency" office:value="53077.46" table:style-name="ce12">
            <text:p>R$ 53.077,46</text:p>
          </table:table-cell>
          <table:table-cell office:value-type="currency" office:value="53077.46" table:style-name="ce13">
            <text:p>R$ 53.077,46</text:p>
          </table:table-cell>
          <table:table-cell table:style-name="ce2"/>
          <table:table-cell table:number-columns-repeated="16374"/>
        </table:table-row>
        <table:table-row table:style-name="ro52">
          <table:table-cell table:number-columns-repeated="4" table:style-name="ce5"/>
          <table:table-cell office:value-type="string" table:number-columns-spanned="1" table:number-rows-spanned="2" table:style-name="ce59">
            <text:p>MODALIDADE: “EDITAL 001/2021<text:s/><text:span text:style-name="T1">-<text:s/></text:span>DEMANDA UNIVERSAL”PROCESSO N.: APQ<text:span text:style-name="T1">-02492-</text:span>21PROJETO: “APLICAÇÃO DE NANOLUBRIFICANTES EM SISTEMAS DE REFRIGERAÇÃO”PRAZO DE EXECUÇÃO DO PROJETO: 36 MESES.</text:p>
          </table:table-cell>
          <table:table-cell table:number-columns-repeated="2" table:style-name="ce5"/>
          <table:table-cell office:value-type="currency" office:value="54378" table:number-columns-spanned="1" table:number-rows-spanned="2" table:style-name="ce45">
            <text:p>R$ 54.378,00</text:p>
          </table:table-cell>
          <table:table-cell office:value-type="currency" office:value="54378" table:number-columns-spanned="1" table:number-rows-spanned="2" table:style-name="ce47">
            <text:p>R$ 54.378,00</text:p>
          </table:table-cell>
          <table:table-cell table:style-name="ce2"/>
          <table:table-cell table:number-columns-repeated="16374"/>
        </table:table-row>
        <table:table-row table:style-name="ro1">
          <table:table-cell office:value-type="float" office:value="410" table:style-name="ce17">
            <text:p>410</text:p>
          </table:table-cell>
          <table:table-cell office:value-type="string" table:style-name="ce10">
            <text:p>PESQUISA</text:p>
          </table:table-cell>
          <table:table-cell office:value-type="string" table:style-name="ce10">
            <text:p>FEMEC.FAPEM.0106</text:p>
          </table:table-cell>
          <table:table-cell office:value-type="string" table:style-name="ce10">
            <text:p>Contratos</text:p>
          </table:table-cell>
          <table:covered-table-cell/>
          <table:table-cell office:value-type="date" office:date-value="2021-12-03T00:00:00" table:style-name="ce11">
            <text:p>03/12/2021</text:p>
          </table:table-cell>
          <table:table-cell office:value-type="date" office:date-value="2024-12-02T00:00:00" table:style-name="ce11">
            <text:p>02/12/2024</text:p>
          </table:table-cell>
          <table:covered-table-cell/>
          <table:covered-table-cell/>
          <table:table-cell table:style-name="ce2"/>
          <table:table-cell table:number-columns-repeated="16374"/>
        </table:table-row>
        <table:table-row table:style-name="ro48">
          <table:table-cell table:number-columns-repeated="4" table:style-name="ce5"/>
          <table:table-cell office:value-type="string" table:style-name="ce21">
            <text:p>MODALIDADE: “EDITAL 001/2021<text:s/><text:span text:style-name="T1">-<text:s/></text:span>DEMANDA UNIVERSAL”PROCESSO N.: APQ<text:span text:style-name="T1">-02470-</text:span>21PROJETO: “A EDUCAÇÃO</text:p>
          </table:table-cell>
          <table:table-cell table:number-columns-repeated="4" table:style-name="ce5"/>
          <table:table-cell table:style-name="ce2"/>
          <table:table-cell table:number-columns-repeated="16374"/>
        </table:table-row>
        <table:table-row table:style-name="ro2">
          <table:table-cell office:value-type="float" office:value="411" table:style-name="ce17">
            <text:p>411</text:p>
          </table:table-cell>
          <table:table-cell office:value-type="string" table:style-name="ce10">
            <text:p>PESQUISA</text:p>
          </table:table-cell>
          <table:table-cell office:value-type="string" table:style-name="ce10">
            <text:p>ILEEL.FAPEM.0058</text:p>
          </table:table-cell>
          <table:table-cell office:value-type="string" table:style-name="ce10">
            <text:p>Contratos</text:p>
          </table:table-cell>
          <table:table-cell office:value-type="string" table:style-name="ce10">
            <text:p>REMOTA NO CONTEXTO DA PANDEMIA DA COVID-19: REPRESENTAÇÃO EIDENTIFICAÇÃO EM JORNAIS</text:p>
          </table:table-cell>
          <table:table-cell office:value-type="date" office:date-value="2021-11-09T00:00:00" table:style-name="ce11">
            <text:p>09/11/2021</text:p>
          </table:table-cell>
          <table:table-cell office:value-type="date" office:date-value="2024-11-08T00:00:00" table:style-name="ce11">
            <text:p>08/11/2024</text:p>
          </table:table-cell>
          <table:table-cell office:value-type="currency" office:value="44849.3" table:style-name="ce12">
            <text:p>R$ 44.849,30</text:p>
          </table:table-cell>
          <table:table-cell office:value-type="currency" office:value="44849.3" table:style-name="ce13">
            <text:p>R$ 44.849,30</text:p>
          </table:table-cell>
          <table:table-cell table:style-name="ce2"/>
          <table:table-cell table:number-columns-repeated="16374"/>
        </table:table-row>
        <table:table-row table:style-name="ro1">
          <table:table-cell table:number-columns-repeated="4" table:style-name="ce24"/>
          <table:table-cell office:value-type="string" table:style-name="ce21">
            <text:p>BRASILEIROS”PRAZO DE EXECUÇÃO DO PROJETO: 24 MESES.</text:p>
          </table:table-cell>
          <table:table-cell table:number-columns-repeated="4" table:style-name="ce24"/>
          <table:table-cell table:style-name="ce2"/>
          <table:table-cell table:number-columns-repeated="16374"/>
        </table:table-row>
        <table:table-row table:style-name="ro58">
          <table:table-cell table:number-columns-repeated="4" table:style-name="ce5"/>
          <table:table-cell office:value-type="string" table:number-columns-spanned="1" table:number-rows-spanned="2" table:style-name="ce57">
            <text:p>MODALIDADE: “EDITAL 001/2021<text:s/><text:span text:style-name="T1">-<text:s/></text:span>DEMANDA UNIVERSAL”PROCESSO N.:<text:s/><text:span text:style-name="T1">APQ-02464-</text:span>21PROJETO: “ENSAÍSTICA<text:s/><text:span text:style-name="T1">AFROLATINOAMERICANA DO SÉCULO XX: MANUEL ZAPATA OLIVELLA E ABDIASDO NASCIMENTO FORJANDO UM<text:s/></text:span>PENSAMENTO AFROTRANSNACIONAL”PRAZO DE EXECUÇÃO DO PROJETO: 36 MESES.</text:p>
          </table:table-cell>
          <table:table-cell table:number-columns-repeated="4" table:style-name="ce5"/>
          <table:table-cell table:style-name="ce2"/>
          <table:table-cell table:number-columns-repeated="16374"/>
        </table:table-row>
        <table:table-row table:style-name="ro1">
          <table:table-cell office:value-type="float" office:value="412" table:style-name="ce17">
            <text:p>412</text:p>
          </table:table-cell>
          <table:table-cell office:value-type="string" table:style-name="ce10">
            <text:p>PESQUISA</text:p>
          </table:table-cell>
          <table:table-cell office:value-type="string" table:style-name="ce10">
            <text:p>ILEEL.FAPEM.0057</text:p>
          </table:table-cell>
          <table:table-cell office:value-type="string" table:style-name="ce10">
            <text:p>Contratos</text:p>
          </table:table-cell>
          <table:covered-table-cell/>
          <table:table-cell office:value-type="date" office:date-value="2021-10-29T00:00:00" table:style-name="ce11">
            <text:p>29/10/2021</text:p>
          </table:table-cell>
          <table:table-cell office:value-type="date" office:date-value="2024-10-28T00:00:00" table:style-name="ce11">
            <text:p>28/10/2024</text:p>
          </table:table-cell>
          <table:table-cell office:value-type="currency" office:value="45479.360000000001" table:style-name="ce12">
            <text:p>R$ 45.479,36</text:p>
          </table:table-cell>
          <table:table-cell office:value-type="currency" office:value="45479.360000000001" table:style-name="ce13">
            <text:p>R$ 45.479,36</text:p>
          </table:table-cell>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style-name="ro59">
          <table:table-cell table:number-columns-repeated="4" table:style-name="ce5"/>
          <table:table-cell office:value-type="string" table:number-columns-spanned="1" table:number-rows-spanned="2" table:style-name="ce57">
            <text:p>MODALIDADE: “EDITAL 001/2021<text:s/><text:span text:style-name="T1">-<text:s/></text:span>DEMANDA UNIVERSAL”PROCESSO N.: APQ<text:span text:style-name="T1">-02432-</text:span>21PROJETO: “O IMPACTO DAS<text:s/><text:span text:style-name="T1">TENSÕES SINO-EUA NA AMÉRICA DO SUL (2000-2020): UM ESTUDOCOMPARADO ENTRE ARGENTINA, BRASIL E<text:s/></text:span>CHILE”PRAZO DE EXECUÇÃO DO PROJETO: 36 MESES.</text:p>
          </table:table-cell>
          <table:table-cell table:number-columns-repeated="4" table:style-name="ce5"/>
          <table:table-cell table:style-name="ce2"/>
          <table:table-cell table:number-columns-repeated="16374"/>
        </table:table-row>
        <table:table-row table:style-name="ro1">
          <table:table-cell office:value-type="float" office:value="413" table:style-name="ce17">
            <text:p>413</text:p>
          </table:table-cell>
          <table:table-cell office:value-type="string" table:style-name="ce10">
            <text:p>PESQUISA</text:p>
          </table:table-cell>
          <table:table-cell office:value-type="string" table:style-name="ce10">
            <text:p>IERII.FAPEM.0038</text:p>
          </table:table-cell>
          <table:table-cell office:value-type="string" table:style-name="ce10">
            <text:p>Contratos</text:p>
          </table:table-cell>
          <table:covered-table-cell/>
          <table:table-cell office:value-type="date" office:date-value="2021-11-04T00:00:00" table:style-name="ce11">
            <text:p>04/11/2021</text:p>
          </table:table-cell>
          <table:table-cell office:value-type="date" office:date-value="2024-11-03T00:00:00" table:style-name="ce11">
            <text:p>03/11/2024</text:p>
          </table:table-cell>
          <table:table-cell office:value-type="currency" office:value="34752.26" table:style-name="ce12">
            <text:p>R$ 34.752,26</text:p>
          </table:table-cell>
          <table:table-cell office:value-type="currency" office:value="34752.26" table:style-name="ce13">
            <text:p>R$ 34.752,26</text:p>
          </table:table-cell>
          <table:table-cell table:style-name="ce2"/>
          <table:table-cell table:number-columns-repeated="16374"/>
        </table:table-row>
        <table:table-row table:style-name="ro52">
          <table:table-cell table:number-columns-repeated="4" table:style-name="ce5"/>
          <table:table-cell office:value-type="string" table:number-columns-spanned="1" table:number-rows-spanned="2" table:style-name="ce57">
            <text:p>MODALIDADE: “EDITAL 001/2021<text:s/><text:span text:style-name="T1">-<text:s/></text:span>DEMANDA UNIVERSAL”PROCESSO N.: APQ<text:span text:style-name="T1">-02415-</text:span>21PROJETO: “DADOS<text:s/><text:span text:style-name="T1">BÁSICOS<text:s/></text:span>SOBRE O ENSINO DE GEOGRAFIA NO CONTEXTO DO TRIÂNGULO MINEIRO”PRAZO DE EXECUÇÃO DO PROJETO: 24<text:s/><text:span text:style-name="T1">MESES.</text:span></text:p>
          </table:table-cell>
          <table:table-cell table:number-columns-repeated="2" table:style-name="ce5"/>
          <table:table-cell office:value-type="currency" office:value="30399" table:number-columns-spanned="1" table:number-rows-spanned="2" table:style-name="ce45">
            <text:p>R$ 30.399,00</text:p>
          </table:table-cell>
          <table:table-cell office:value-type="currency" office:value="30421.5" table:number-columns-spanned="1" table:number-rows-spanned="2" table:style-name="ce47">
            <text:p>R$ 30.421,50</text:p>
          </table:table-cell>
          <table:table-cell table:style-name="ce2"/>
          <table:table-cell table:number-columns-repeated="16374"/>
        </table:table-row>
        <table:table-row table:style-name="ro1">
          <table:table-cell office:value-type="float" office:value="414" table:style-name="ce17">
            <text:p>414</text:p>
          </table:table-cell>
          <table:table-cell office:value-type="string" table:style-name="ce10">
            <text:p>PESQUISA</text:p>
          </table:table-cell>
          <table:table-cell office:value-type="string" table:style-name="ce10">
            <text:p>IGUFU.FAPEM.0057</text:p>
          </table:table-cell>
          <table:table-cell office:value-type="string" table:style-name="ce10">
            <text:p>Contratos</text:p>
          </table:table-cell>
          <table:covered-table-cell/>
          <table:table-cell office:value-type="date" office:date-value="2021-11-20T00:00:00" table:style-name="ce11">
            <text:p>20/11/2021</text:p>
          </table:table-cell>
          <table:table-cell office:value-type="date" office:date-value="2023-11-19T00:00:00" table:style-name="ce11">
            <text:p>19/11/2023</text:p>
          </table:table-cell>
          <table:covered-table-cell/>
          <table:covered-table-cell/>
          <table:table-cell table:style-name="ce2"/>
          <table:table-cell table:number-columns-repeated="16374"/>
        </table:table-row>
        <table:table-row table:style-name="ro59">
          <table:table-cell table:number-columns-repeated="4" table:style-name="ce5"/>
          <table:table-cell office:value-type="string" table:number-columns-spanned="1" table:number-rows-spanned="2" table:style-name="ce57">
            <text:p>MODALIDADE: “EDITAL 001/2021<text:s/><text:span text:style-name="T1">-<text:s/></text:span>DEMANDA UNIVERSAL”PROCESSO N.: APQ<text:span text:style-name="T1">-02357-</text:span>21PROJETO: “AVALIAÇÃO DO<text:s/><text:span text:style-name="T1">USO DE I PRF PARA REGENERAÇÃO ÓSSEA E DE TECIDO MOLE EM PACIENTESDIAGNOSTICADOS COM<text:s/></text:span>OSTERRADIONECROSE”PRAZO DE EXECUÇÃO DO PROJETO: 36 MESES.</text:p>
          </table:table-cell>
          <table:table-cell table:number-columns-repeated="4" table:style-name="ce5"/>
          <table:table-cell table:style-name="ce2"/>
          <table:table-cell table:number-columns-repeated="16374"/>
        </table:table-row>
        <table:table-row table:style-name="ro1">
          <table:table-cell office:value-type="float" office:value="415" table:style-name="ce17">
            <text:p>415</text:p>
          </table:table-cell>
          <table:table-cell office:value-type="string" table:style-name="ce10">
            <text:p>PESQUISA</text:p>
          </table:table-cell>
          <table:table-cell office:value-type="string" table:style-name="ce10">
            <text:p>FOUFU.FAPEM.0055</text:p>
          </table:table-cell>
          <table:table-cell office:value-type="string" table:style-name="ce10">
            <text:p>Contratos</text:p>
          </table:table-cell>
          <table:covered-table-cell/>
          <table:table-cell office:value-type="date" office:date-value="2021-12-14T00:00:00" table:style-name="ce11">
            <text:p>14/12/2021</text:p>
          </table:table-cell>
          <table:table-cell office:value-type="date" office:date-value="2024-12-13T00:00:00" table:style-name="ce11">
            <text:p>13/12/2024</text:p>
          </table:table-cell>
          <table:table-cell office:value-type="currency" office:value="39998" table:style-name="ce12">
            <text:p>R$ 39.998,00</text:p>
          </table:table-cell>
          <table:table-cell office:value-type="currency" office:value="39998" table:style-name="ce13">
            <text:p>R$ 39.998,00</text:p>
          </table:table-cell>
          <table:table-cell table:style-name="ce2"/>
          <table:table-cell table:number-columns-repeated="16374"/>
        </table:table-row>
        <table:table-row table:style-name="ro59">
          <table:table-cell table:number-columns-repeated="3" table:style-name="ce5"/>
          <table:table-cell office:value-type="string" table:number-columns-spanned="1" table:number-rows-spanned="2" table:style-name="ce43">
            <text:p>Convênios, Acordos ou Ajustes</text:p>
          </table:table-cell>
          <table:table-cell office:value-type="string" table:number-columns-spanned="1" table:number-rows-spanned="2" table:style-name="ce57">
            <text:p>MODALIDADE: “EDITAL 001/2021<text:s/><text:span text:style-name="T1">-<text:s/></text:span>DEMANDA UNIVERSAL”PROCESSO N.: APQ<text:span text:style-name="T1">-02322-</text:span>21PROJETO: “FORMAÇÃO<text:s/><text:span text:style-name="T1">DOCENTE NA EDUCAÇÃO CONTÁBIL: SABERES, MOTIVAÇÕES E ESTRATÉGIAS<text:s/></text:span>DEENSINO”PRAZO DE EXECUÇÃO DO<text:s/><text:span text:style-name="T1">PROJETO: 24 MESES.</text:span></text:p>
          </table:table-cell>
          <table:table-cell table:number-columns-repeated="2" table:style-name="ce5"/>
          <table:table-cell office:value-type="currency" office:value="37477.68" table:number-columns-spanned="1" table:number-rows-spanned="2" table:style-name="ce45">
            <text:p>R$ 37.477,68</text:p>
          </table:table-cell>
          <table:table-cell office:value-type="currency" office:value="37477.68" table:number-columns-spanned="1" table:number-rows-spanned="2" table:style-name="ce47">
            <text:p>R$ 37.477,68</text:p>
          </table:table-cell>
          <table:table-cell table:style-name="ce2"/>
          <table:table-cell table:number-columns-repeated="16374"/>
        </table:table-row>
        <table:table-row table:style-name="ro1">
          <table:table-cell office:value-type="float" office:value="416" table:style-name="ce17">
            <text:p>416</text:p>
          </table:table-cell>
          <table:table-cell office:value-type="string" table:style-name="ce10">
            <text:p>PESQUISA</text:p>
          </table:table-cell>
          <table:table-cell office:value-type="string" table:style-name="ce10">
            <text:p>FACIC.FAPEM.0015</text:p>
          </table:table-cell>
          <table:covered-table-cell/>
          <table:covered-table-cell/>
          <table:table-cell office:value-type="date" office:date-value="2021-11-13T00:00:00" table:style-name="ce11">
            <text:p>13/11/2021</text:p>
          </table:table-cell>
          <table:table-cell office:value-type="date" office:date-value="2023-11-12T00:00:00" table:style-name="ce11">
            <text:p>12/11/2023</text:p>
          </table:table-cell>
          <table:covered-table-cell/>
          <table:covered-table-cell/>
          <table:table-cell table:style-name="ce2"/>
          <table:table-cell table:number-columns-repeated="16374"/>
        </table:table-row>
        <table:table-row table:style-name="ro58">
          <table:table-cell table:number-columns-repeated="4" table:style-name="ce5"/>
          <table:table-cell office:value-type="string" table:number-columns-spanned="1" table:number-rows-spanned="2" table:style-name="ce57">
            <text:p>MODALIDADE: “EDITAL 001/2021<text:s/><text:span text:style-name="T1">-<text:s/></text:span>DEMANDA UNIVERSAL”PROCESSO N.: APQ<text:span text:style-name="T1">-02293-</text:span>21PROJETO: “ESTUDO<text:s/><text:span text:style-name="T1">E IMPLEMENTAÇÃO DE UMA NOVA PROPOSTA DE SMART NANOGRID ALIMENTADAPOR FONTES RENOVÁVEIS DE<text:s/></text:span>ENERGIA UTILIZANDO CONVERSOR INTERLINK MULTIPORTAS”PRAZO DE EXECUÇÃO DO PROJETO: 36 MESES.</text:p>
          </table:table-cell>
          <table:table-cell table:number-columns-repeated="4" table:style-name="ce5"/>
          <table:table-cell table:style-name="ce2"/>
          <table:table-cell table:number-columns-repeated="16374"/>
        </table:table-row>
        <table:table-row table:style-name="ro1">
          <table:table-cell office:value-type="float" office:value="417" table:style-name="ce17">
            <text:p>417</text:p>
          </table:table-cell>
          <table:table-cell office:value-type="string" table:style-name="ce10">
            <text:p>PESQUISA</text:p>
          </table:table-cell>
          <table:table-cell office:value-type="string" table:style-name="ce10">
            <text:p>FEELT.FAPEM.0064</text:p>
          </table:table-cell>
          <table:table-cell office:value-type="string" table:style-name="ce10">
            <text:p>Contratos</text:p>
          </table:table-cell>
          <table:covered-table-cell/>
          <table:table-cell office:value-type="date" office:date-value="2021-11-13T00:00:00" table:style-name="ce11">
            <text:p>13/11/2021</text:p>
          </table:table-cell>
          <table:table-cell office:value-type="date" office:date-value="2024-11-12T00:00:00" table:style-name="ce11">
            <text:p>12/11/2024</text:p>
          </table:table-cell>
          <table:table-cell office:value-type="currency" office:value="25764.61" table:style-name="ce12">
            <text:p>R$ 25.764,61</text:p>
          </table:table-cell>
          <table:table-cell office:value-type="currency" office:value="25764.61" table:style-name="ce13">
            <text:p>R$ 25.764,61</text:p>
          </table:table-cell>
          <table:table-cell table:style-name="ce2"/>
          <table:table-cell table:number-columns-repeated="16374"/>
        </table:table-row>
        <table:table-row table:style-name="ro59">
          <table:table-cell table:number-columns-repeated="4" table:style-name="ce5"/>
          <table:table-cell office:value-type="string" table:number-columns-spanned="1" table:number-rows-spanned="2" table:style-name="ce57">
            <text:p>MODALIDADE: “EDITAL 001/2021<text:s/><text:span text:style-name="T1">-<text:s/></text:span>DEMANDA UNIVERSAL”PROCESSO N.: APQ<text:span text:style-name="T1">-02287-</text:span>21PROJETO: “PERCEPÇÃO SUBJETIVA DE PASSAGEM DE TEMPO DE PALAVRAS COM CONTEÚDOEMOCIONAL”PRAZO DE EXECUÇÃO DO<text:s/><text:span text:style-name="T1">PROJETO: 12 MESES.</text:span></text:p>
          </table:table-cell>
          <table:table-cell table:number-columns-repeated="2" table:style-name="ce5"/>
          <table:table-cell office:value-type="currency" office:value="7476.56" table:number-columns-spanned="1" table:number-rows-spanned="2" table:style-name="ce45">
            <text:p>R$ 7.476,56</text:p>
          </table:table-cell>
          <table:table-cell office:value-type="currency" office:value="7527.21" table:number-columns-spanned="1" table:number-rows-spanned="2" table:style-name="ce45">
            <text:p>R$ 7.527,21</text:p>
          </table:table-cell>
          <table:table-cell table:style-name="ce2"/>
          <table:table-cell table:number-columns-repeated="16374"/>
        </table:table-row>
        <table:table-row table:style-name="ro1">
          <table:table-cell office:value-type="float" office:value="418" table:style-name="ce17">
            <text:p>418</text:p>
          </table:table-cell>
          <table:table-cell office:value-type="string" table:style-name="ce10">
            <text:p>PESQUISA</text:p>
          </table:table-cell>
          <table:table-cell office:value-type="string" table:style-name="ce10">
            <text:p>IPUFU.FAPEM.0031</text:p>
          </table:table-cell>
          <table:table-cell office:value-type="string" table:style-name="ce10">
            <text:p>Contratos</text:p>
          </table:table-cell>
          <table:covered-table-cell/>
          <table:table-cell office:value-type="date" office:date-value="2021-11-11T00:00:00" table:style-name="ce11">
            <text:p>11/11/2021</text:p>
          </table:table-cell>
          <table:table-cell office:value-type="date" office:date-value="2023-02-10T00:00:00" table:style-name="ce11">
            <text:p>10/02/2023</text:p>
          </table:table-cell>
          <table:covered-table-cell/>
          <table:covered-table-cell/>
          <table:table-cell table:style-name="ce2"/>
          <table:table-cell table:number-columns-repeated="16374"/>
        </table:table-row>
        <table:table-row table:style-name="ro59">
          <table:table-cell table:number-columns-repeated="3" table:style-name="ce5"/>
          <table:table-cell office:value-type="string" table:number-columns-spanned="1" table:number-rows-spanned="2" table:style-name="ce43">
            <text:p>Convênios, Acordos ou Ajustes</text:p>
          </table:table-cell>
          <table:table-cell office:value-type="string" table:number-columns-spanned="1" table:number-rows-spanned="2" table:style-name="ce57">
            <text:p>MODALIDADE: “EDITAL 001/2021<text:s/><text:span text:style-name="T1">-<text:s/></text:span>DEMANDA UNIVERSAL”PROCESSO N.: APQ<text:span text:style-name="T1">-02282-21PROJETO:<text:s/></text:span>“INTERNACIONALIZAÇÃO DE IES MINEIRAS:<text:s/><text:span text:style-name="T1">MAPEAMENTO E PROPOSTA DE MELHORIAS DEGESTÃO DA MOBILIDADE<text:s/></text:span>ACADÊMICA”PRAZO DE EXECUÇÃO DO PROJETO: 36 MESES.</text:p>
          </table:table-cell>
          <table:table-cell table:number-columns-repeated="4" table:style-name="ce5"/>
          <table:table-cell table:style-name="ce2"/>
          <table:table-cell table:number-columns-repeated="16374"/>
        </table:table-row>
        <table:table-row table:style-name="ro1">
          <table:table-cell office:value-type="float" office:value="419" table:style-name="ce17">
            <text:p>419</text:p>
          </table:table-cell>
          <table:table-cell office:value-type="string" table:style-name="ce10">
            <text:p>PESQUISA</text:p>
          </table:table-cell>
          <table:table-cell office:value-type="string" table:style-name="ce10">
            <text:p>FAGEN.FAPEM.0023</text:p>
          </table:table-cell>
          <table:covered-table-cell/>
          <table:covered-table-cell/>
          <table:table-cell office:value-type="date" office:date-value="2021-11-09T00:00:00" table:style-name="ce11">
            <text:p>09/11/2021</text:p>
          </table:table-cell>
          <table:table-cell office:value-type="date" office:date-value="2024-11-08T00:00:00" table:style-name="ce11">
            <text:p>08/11/2024</text:p>
          </table:table-cell>
          <table:table-cell office:value-type="currency" office:value="45300.76" table:style-name="ce12">
            <text:p>R$ 45.300,76</text:p>
          </table:table-cell>
          <table:table-cell office:value-type="currency" office:value="45300.76" table:style-name="ce13">
            <text:p>R$ 45.300,76</text:p>
          </table:table-cell>
          <table:table-cell table:style-name="ce2"/>
          <table:table-cell table:number-columns-repeated="16374"/>
        </table:table-row>
        <table:table-row table:style-name="ro58">
          <table:table-cell table:number-columns-repeated="4" table:style-name="ce5"/>
          <table:table-cell office:value-type="string" table:number-columns-spanned="1" table:number-rows-spanned="2" table:style-name="ce57">
            <text:p>MODALIDADE: “EDITAL 001/2021<text:s/><text:span text:style-name="T1">-<text:s/></text:span>DEMANDA UNIVERSAL”PROCESSO N.: APQ<text:span text:style-name="T1">-02211-</text:span>21PROJETO: “EFEITO DA<text:s/><text:span text:style-name="T1">LASERTERAPIA DE BAIXA INTENSIDADE ASSOCIANDO A LUZ VERMELHA EINFRAVERMELHA SOBRE O REPARO ÓSSEO,<text:s/></text:span>PERIODONTAL E NA OSSEOINTEGRAÇÃO.”PRAZO DE EXECUÇÃO DO PROJETO: 36 MESES.</text:p>
          </table:table-cell>
          <table:table-cell table:number-columns-repeated="4" table:style-name="ce5"/>
          <table:table-cell table:style-name="ce2"/>
          <table:table-cell table:number-columns-repeated="16374"/>
        </table:table-row>
        <table:table-row table:style-name="ro1">
          <table:table-cell office:value-type="float" office:value="420" table:style-name="ce17">
            <text:p>420</text:p>
          </table:table-cell>
          <table:table-cell office:value-type="string" table:style-name="ce10">
            <text:p>PESQUISA</text:p>
          </table:table-cell>
          <table:table-cell office:value-type="string" table:style-name="ce10">
            <text:p>FOUFU.FAPEM.0051</text:p>
          </table:table-cell>
          <table:table-cell office:value-type="string" table:style-name="ce10">
            <text:p>Contratos</text:p>
          </table:table-cell>
          <table:covered-table-cell/>
          <table:table-cell office:value-type="date" office:date-value="2021-11-12T00:00:00" table:style-name="ce11">
            <text:p>12/11/2021</text:p>
          </table:table-cell>
          <table:table-cell office:value-type="date" office:date-value="2024-11-11T00:00:00" table:style-name="ce11">
            <text:p>11/11/2024</text:p>
          </table:table-cell>
          <table:table-cell office:value-type="currency" office:value="39999.760000000002" table:style-name="ce12">
            <text:p>R$ 39.999,76</text:p>
          </table:table-cell>
          <table:table-cell office:value-type="currency" office:value="42006.28" table:style-name="ce13">
            <text:p>R$ 42.006,28</text:p>
          </table:table-cell>
          <table:table-cell table:style-name="ce2"/>
          <table:table-cell table:number-columns-repeated="16374"/>
        </table:table-row>
        <table:table-row table:style-name="ro52">
          <table:table-cell table:number-columns-repeated="4" table:style-name="ce5"/>
          <table:table-cell office:value-type="string" table:number-columns-spanned="1" table:number-rows-spanned="2" table:style-name="ce57">
            <text:p>MODALIDADE: “EDITAL 001/2021<text:s/><text:span text:style-name="T1">-<text:s/></text:span>DEMANDA UNIVERSAL”PROCESSO N.: APQ<text:span text:style-name="T1">-02199-</text:span>21PROJETO: “A EDUCAÇÃO NA<text:s/><text:span text:style-name="T1">INTEGRAÇÃO DO NEGRO NA SOCIEDADE MINEIRA PÓS-ABOLIÇÃO (1891-</text:span>1935)”PRAZO DE EXECUÇÃO DO PROJETO:<text:s/><text:span text:style-name="T1">36 MESES.</text:span></text:p>
          </table:table-cell>
          <table:table-cell table:number-columns-repeated="2" table:style-name="ce5"/>
          <table:table-cell office:value-type="currency" office:value="15636.79" table:number-columns-spanned="1" table:number-rows-spanned="2" table:style-name="ce45">
            <text:p>R$ 15.636,79</text:p>
          </table:table-cell>
          <table:table-cell office:value-type="currency" office:value="15636.79" table:number-columns-spanned="1" table:number-rows-spanned="2" table:style-name="ce47">
            <text:p>R$ 15.636,79</text:p>
          </table:table-cell>
          <table:table-cell table:style-name="ce2"/>
          <table:table-cell table:number-columns-repeated="16374"/>
        </table:table-row>
        <table:table-row table:style-name="ro1">
          <table:table-cell office:value-type="float" office:value="421" table:style-name="ce17">
            <text:p>421</text:p>
          </table:table-cell>
          <table:table-cell office:value-type="string" table:style-name="ce10">
            <text:p>PESQUISA</text:p>
          </table:table-cell>
          <table:table-cell office:value-type="string" table:style-name="ce10">
            <text:p>ICHPO.FAPEM.0001</text:p>
          </table:table-cell>
          <table:table-cell office:value-type="string" table:style-name="ce10">
            <text:p>Contratos</text:p>
          </table:table-cell>
          <table:covered-table-cell/>
          <table:table-cell office:value-type="date" office:date-value="2021-11-06T00:00:00" table:style-name="ce11">
            <text:p>06/11/2021</text:p>
          </table:table-cell>
          <table:table-cell office:value-type="date" office:date-value="2024-11-05T00:00:00" table:style-name="ce11">
            <text:p>05/11/2024</text:p>
          </table:table-cell>
          <table:covered-table-cell/>
          <table:covered-table-cell/>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47">
          <table:table-cell table:number-columns-repeated="4" table:style-name="ce5"/>
          <table:table-cell office:value-type="string" table:style-name="ce21">
            <text:p>MODALIDADE: “EDITAL 001/2021<text:s/><text:span text:style-name="T1">-<text:s/></text:span>DEMANDA UNIVERSAL”PROCESSO N.: APQ<text:span text:style-name="T1">-02148-21PROJETO:<text:s/></text:span>“DESENVOLVIMENTO DE NOVA PLATAFORMA PARA REDUÇÃO DA TRANSMISSÃO DO SARS<text:span text:style-name="T1">-COV-2 BASEADA EM</text:span></text:p>
          </table:table-cell>
          <table:table-cell table:number-columns-repeated="4" table:style-name="ce5"/>
          <table:table-cell table:style-name="ce2"/>
          <table:table-cell table:number-columns-repeated="16374"/>
        </table:table-row>
        <table:table-row table:style-name="ro2">
          <table:table-cell table:number-columns-repeated="4" table:style-name="ce5"/>
          <table:table-cell office:value-type="string" table:style-name="ce10">
            <text:p>PEPTÍDEOS E GLICANOS DA SALIVA COM ACOPLAMENTO MOLECULAR NO SARS-COV-2, ACE-2 E TMPRSS2 ATRAVÉS</text:p>
          </table:table-cell>
          <table:table-cell table:number-columns-repeated="2" table:style-name="ce5"/>
          <table:table-cell office:value-type="currency" office:value="78000" table:style-name="ce12">
            <text:p>R$ 78.000,00</text:p>
          </table:table-cell>
          <table:table-cell office:value-type="currency" office:value="78000" table:style-name="ce13">
            <text:p>R$ 78.000,00</text:p>
          </table:table-cell>
          <table:table-cell table:style-name="ce2"/>
          <table:table-cell table:number-columns-repeated="16374"/>
        </table:table-row>
        <table:table-row table:style-name="ro48">
          <table:table-cell office:value-type="float" office:value="422" table:style-name="ce17">
            <text:p>422</text:p>
          </table:table-cell>
          <table:table-cell office:value-type="string" table:style-name="ce10">
            <text:p>PESQUISA</text:p>
          </table:table-cell>
          <table:table-cell office:value-type="string" table:style-name="ce10">
            <text:p>ICBIM.FAPEM.0100</text:p>
          </table:table-cell>
          <table:table-cell office:value-type="string" table:style-name="ce10">
            <text:p>Contratos</text:p>
          </table:table-cell>
          <table:table-cell office:value-type="string" table:style-name="ce21">
            <text:p>DE BIOINFORMÁTICA E INTELIGÊNCIA ARTIFICIAL”PRAZO DE EXECUÇÃO DO PROJET<text:span text:style-name="T1">O: 36 MESES.</text:span></text:p>
          </table:table-cell>
          <table:table-cell office:value-type="date" office:date-value="2021-11-20T00:00:00" table:style-name="ce11">
            <text:p>20/11/2021</text:p>
          </table:table-cell>
          <table:table-cell office:value-type="date" office:date-value="2024-11-19T00:00:00" table:style-name="ce11">
            <text:p>19/11/2024</text:p>
          </table:table-cell>
          <table:table-cell table:number-columns-repeated="2" table:style-name="ce24"/>
          <table:table-cell table:style-name="ce2"/>
          <table:table-cell table:number-columns-repeated="16374"/>
        </table:table-row>
        <table:table-row table:style-name="ro48">
          <table:table-cell table:number-columns-repeated="3" table:style-name="ce5"/>
          <table:table-cell office:value-type="string" table:number-columns-spanned="1" table:number-rows-spanned="2" table:style-name="ce43">
            <text:p>Convênios, Acordos ou Ajustes</text:p>
          </table:table-cell>
          <table:table-cell office:value-type="string" table:style-name="ce21">
            <text:p>MODALIDADE: “EDITAL 001/2021<text:s/><text:span text:style-name="T1">-<text:s/></text:span>DEMANDA UNIVERSAL”PROCESSO N.: APQ<text:span text:style-name="T1">-02085-</text:span>21PROJETO: “FIBRAÇÃO DE</text:p>
          </table:table-cell>
          <table:table-cell table:number-columns-repeated="2" table:style-name="ce5"/>
          <table:table-cell office:value-type="currency" office:value="29680" table:number-columns-spanned="1" table:number-rows-spanned="2" table:style-name="ce45">
            <text:p>R$ 29.680,00</text:p>
          </table:table-cell>
          <table:table-cell office:value-type="currency" office:value="29680" table:number-columns-spanned="1" table:number-rows-spanned="2" table:style-name="ce47">
            <text:p>R$ 29.680,00</text:p>
          </table:table-cell>
          <table:table-cell table:style-name="ce2"/>
          <table:table-cell table:number-columns-repeated="16374"/>
        </table:table-row>
        <table:table-row table:style-name="ro1">
          <table:table-cell office:value-type="float" office:value="423" table:style-name="ce17">
            <text:p>423</text:p>
          </table:table-cell>
          <table:table-cell office:value-type="string" table:style-name="ce10">
            <text:p>PESQUISA</text:p>
          </table:table-cell>
          <table:table-cell office:value-type="string" table:style-name="ce10">
            <text:p>FAMAT.FAPEM.0054</text:p>
          </table:table-cell>
          <table:covered-table-cell/>
          <table:table-cell office:value-type="string" table:style-name="ce10">
            <text:p>APLICAÇÕES<text:s/><text:span text:style-name="T2">ALGÉBRICAS”PRAZO DE EXECUÇÃO DO PROJETO: 24 MESES.</text:span></text:p>
          </table:table-cell>
          <table:table-cell office:value-type="date" office:date-value="2021-12-02T00:00:00" table:style-name="ce11">
            <text:p>02/12/2021</text:p>
          </table:table-cell>
          <table:table-cell office:value-type="date" office:date-value="2023-12-31T00:00:00" table:style-name="ce11">
            <text:p>31/12/2023</text:p>
          </table:table-cell>
          <table:covered-table-cell/>
          <table:covered-table-cell/>
          <table:table-cell table:style-name="ce2"/>
          <table:table-cell table:number-columns-repeated="16374"/>
        </table:table-row>
        <table:table-row table:style-name="ro59">
          <table:table-cell table:number-columns-repeated="3" table:style-name="ce5"/>
          <table:table-cell office:value-type="string" table:number-columns-spanned="1" table:number-rows-spanned="2" table:style-name="ce43">
            <text:p>Convênios, Acordos ou Ajustes</text:p>
          </table:table-cell>
          <table:table-cell office:value-type="string" table:number-columns-spanned="1" table:number-rows-spanned="2" table:style-name="ce57">
            <text:p>MODALIDADE: “EDITAL 001/2021<text:s/><text:span text:style-name="T1">-<text:s/></text:span>DEMANDA UNIVERSAL”PROCESSO N.:<text:s/><text:span text:style-name="T1">APQ-02073-</text:span>21PROJETO: “CORRUPÇÃO,<text:s/><text:span text:style-name="T1">INCERTEZA POLÍTICA E INOVAÇÃO: EVIDÊNCIAS PARA EMPRESAS BRASILEIRASE DO TRIÂNGULO MINEIRO E DO ALTO<text:s/></text:span>PARANAÍBA”PRAZO DE EXECUÇÃO DO PROJETO: 36 MESES.</text:p>
          </table:table-cell>
          <table:table-cell table:number-columns-repeated="4" table:style-name="ce5"/>
          <table:table-cell table:style-name="ce2"/>
          <table:table-cell table:number-columns-repeated="16374"/>
        </table:table-row>
        <table:table-row table:style-name="ro1">
          <table:table-cell office:value-type="float" office:value="424" table:style-name="ce17">
            <text:p>424</text:p>
          </table:table-cell>
          <table:table-cell office:value-type="string" table:style-name="ce10">
            <text:p>PESQUISA</text:p>
          </table:table-cell>
          <table:table-cell office:value-type="string" table:style-name="ce10">
            <text:p>FAGEN.FAPEM.0025</text:p>
          </table:table-cell>
          <table:covered-table-cell/>
          <table:covered-table-cell/>
          <table:table-cell office:value-type="date" office:date-value="2021-11-20T00:00:00" table:style-name="ce11">
            <text:p>20/11/2021</text:p>
          </table:table-cell>
          <table:table-cell office:value-type="date" office:date-value="2024-11-19T00:00:00" table:style-name="ce11">
            <text:p>19/11/2024</text:p>
          </table:table-cell>
          <table:table-cell office:value-type="currency" office:value="32021.040000000001" table:style-name="ce12">
            <text:p>R$ 32.021,04</text:p>
          </table:table-cell>
          <table:table-cell office:value-type="currency" office:value="32021.040000000001" table:style-name="ce13">
            <text:p>R$ 32.021,04</text:p>
          </table:table-cell>
          <table:table-cell table:style-name="ce2"/>
          <table:table-cell table:number-columns-repeated="16374"/>
        </table:table-row>
        <table:table-row table:style-name="ro56">
          <table:table-cell table:number-columns-repeated="4" table:style-name="ce5"/>
          <table:table-cell office:value-type="string" table:number-columns-spanned="1" table:number-rows-spanned="3" table:style-name="ce57">
            <text:p>MODALIDADE: “EDITAL 001/2021<text:s/><text:span text:style-name="T1">-<text:s/></text:span>DEMANDA UNIVERSAL”PROCESSO N.: APQ<text:span text:style-name="T1">-02065-</text:span>21PROJETO: “EFEITO DA<text:s/><text:span text:style-name="T1">PRESSÃO DO TEMPO EM CONSUMIDORES NOS DIFERENTES NÍVEIS DE FOCOREGULATÓRIO. UM ESTUDO EXPERIMENTAL<text:s/></text:span>NO CONTEXTO DOS PRODUTOS ORGÂNICOS NOTRIÂNGULO MINEIRO”PRAZO DE EXECUÇÃO DO<text:s/><text:span text:style-name="T1">PROJETO: 24 MESES.</text:span></text:p>
          </table:table-cell>
          <table:table-cell table:number-columns-repeated="4" table:style-name="ce5"/>
          <table:table-cell table:style-name="ce2"/>
          <table:table-cell table:number-columns-repeated="16374"/>
        </table:table-row>
        <table:table-row table:style-name="ro1">
          <table:table-cell table:number-columns-repeated="3" table:style-name="ce5"/>
          <table:table-cell office:value-type="string" table:style-name="ce10">
            <text:p>Convênios, Acordos ou Ajustes</text:p>
          </table:table-cell>
          <table:covered-table-cell/>
          <table:table-cell table:number-columns-repeated="2" table:style-name="ce5"/>
          <table:table-cell office:value-type="currency" office:value="22527.68" table:style-name="ce12">
            <text:p>R$ 22.527,68</text:p>
          </table:table-cell>
          <table:table-cell office:value-type="currency" office:value="22527.68" table:style-name="ce13">
            <text:p>R$ 22.527,68</text:p>
          </table:table-cell>
          <table:table-cell table:style-name="ce2"/>
          <table:table-cell table:number-columns-repeated="16374"/>
        </table:table-row>
        <table:table-row table:style-name="ro1">
          <table:table-cell office:value-type="float" office:value="425" table:style-name="ce17">
            <text:p>425</text:p>
          </table:table-cell>
          <table:table-cell office:value-type="string" table:style-name="ce10">
            <text:p>PESQUISA</text:p>
          </table:table-cell>
          <table:table-cell office:value-type="string" table:style-name="ce10">
            <text:p>FACIP.FAPEM.0080</text:p>
          </table:table-cell>
          <table:table-cell table:style-name="ce24"/>
          <table:covered-table-cell/>
          <table:table-cell office:value-type="date" office:date-value="2021-12-02T00:00:00" table:style-name="ce11">
            <text:p>02/12/2021</text:p>
          </table:table-cell>
          <table:table-cell office:value-type="date" office:date-value="2024-12-01T00:00:00" table:style-name="ce11">
            <text:p>01/12/2024</text:p>
          </table:table-cell>
          <table:table-cell table:number-columns-repeated="2" table:style-name="ce24"/>
          <table:table-cell table:style-name="ce2"/>
          <table:table-cell table:number-columns-repeated="16374"/>
        </table:table-row>
        <table:table-row table:style-name="ro61">
          <table:table-cell table:number-columns-repeated="3" table:style-name="ce5"/>
          <table:table-cell office:value-type="string" table:number-columns-spanned="1" table:number-rows-spanned="2" table:style-name="ce43">
            <text:p>Convênios, Acordos ou Ajustes</text:p>
          </table:table-cell>
          <table:table-cell office:value-type="string" table:number-columns-spanned="1" table:number-rows-spanned="2" table:style-name="ce60">
            <text:p>MODALIDADE: “EDITAL<text:s/><text:span text:style-name="T1">001/2021 -<text:s/></text:span>DEMANDA UNIVERSAL”PROCESSO N.: APQ<text:span text:style-name="T1">-02056-</text:span>21PROJETO: “INJETIVIDADE GLOBAL DE DIFEOMORFISMOS LOCAIS”PRAZO DE EXECUÇÃO DO PROJETO: 36 MESES.</text:p>
          </table:table-cell>
          <table:table-cell table:number-columns-repeated="2" table:style-name="ce5"/>
          <table:table-cell office:value-type="currency" office:value="17786.8" table:number-columns-spanned="1" table:number-rows-spanned="2" table:style-name="ce45">
            <text:p>R$ 17.786,80</text:p>
          </table:table-cell>
          <table:table-cell office:value-type="currency" office:value="17786.8" table:number-columns-spanned="1" table:number-rows-spanned="2" table:style-name="ce47">
            <text:p>R$ 17.786,80</text:p>
          </table:table-cell>
          <table:table-cell table:style-name="ce2"/>
          <table:table-cell table:number-columns-repeated="16374"/>
        </table:table-row>
        <table:table-row table:style-name="ro1">
          <table:table-cell office:value-type="float" office:value="426" table:style-name="ce17">
            <text:p>426</text:p>
          </table:table-cell>
          <table:table-cell office:value-type="string" table:style-name="ce10">
            <text:p>PESQUISA</text:p>
          </table:table-cell>
          <table:table-cell office:value-type="string" table:style-name="ce10">
            <text:p>FAMAT.FAPEM.0052</text:p>
          </table:table-cell>
          <table:covered-table-cell/>
          <table:covered-table-cell/>
          <table:table-cell office:value-type="date" office:date-value="2021-11-20T00:00:00" table:style-name="ce11">
            <text:p>20/11/2021</text:p>
          </table:table-cell>
          <table:table-cell office:value-type="date" office:date-value="2024-11-19T00:00:00" table:style-name="ce11">
            <text:p>19/11/2024</text:p>
          </table:table-cell>
          <table:covered-table-cell/>
          <table:covered-table-cell/>
          <table:table-cell table:style-name="ce2"/>
          <table:table-cell table:number-columns-repeated="16374"/>
        </table:table-row>
        <table:table-row table:style-name="ro58">
          <table:table-cell table:number-columns-repeated="4" table:style-name="ce5"/>
          <table:table-cell office:value-type="string" table:number-columns-spanned="1" table:number-rows-spanned="2" table:style-name="ce57">
            <text:p>MODALIDADE: “EDITAL 001/2021<text:s/><text:span text:style-name="T1">-<text:s/></text:span>DEMANDA UNIVERSAL”PROCESSO N.: APQ<text:span text:style-name="T1">-02031-</text:span>21PROJETO: “VÍRUS DAS<text:s/><text:span text:style-name="T1">FAMÍLIAS CORONAVIRIDAE, PARAMYXOVIRIDAE E POXVIRIDAE EM TAMANDUÁSE TATUS (MAMMALIA, XENARTHRA)<text:s/></text:span>DE VIDA LIVRE: UMA BUSCA AO DESCONHECIDO”PRAZO DE EXECUÇÃ<text:span text:style-name="T1">O DO PROJETO: 24 MESES.</text:span></text:p>
          </table:table-cell>
          <table:table-cell table:number-columns-repeated="4" table:style-name="ce5"/>
          <table:table-cell table:style-name="ce2"/>
          <table:table-cell table:number-columns-repeated="16374"/>
        </table:table-row>
        <table:table-row table:style-name="ro1">
          <table:table-cell office:value-type="float" office:value="427" table:style-name="ce17">
            <text:p>427</text:p>
          </table:table-cell>
          <table:table-cell office:value-type="string" table:style-name="ce10">
            <text:p>PESQUISA</text:p>
          </table:table-cell>
          <table:table-cell office:value-type="string" table:style-name="ce10">
            <text:p>FAMEV.FAPEM.0057</text:p>
          </table:table-cell>
          <table:table-cell office:value-type="string" table:style-name="ce10">
            <text:p>Contratos</text:p>
          </table:table-cell>
          <table:covered-table-cell/>
          <table:table-cell office:value-type="date" office:date-value="2021-11-13T00:00:00" table:style-name="ce11">
            <text:p>13/11/2021</text:p>
          </table:table-cell>
          <table:table-cell office:value-type="date" office:date-value="2023-11-12T00:00:00" table:style-name="ce11">
            <text:p>12/11/2023</text:p>
          </table:table-cell>
          <table:table-cell office:value-type="currency" office:value="34450" table:style-name="ce12">
            <text:p>R$ 34.450,00</text:p>
          </table:table-cell>
          <table:table-cell office:value-type="currency" office:value="34450" table:style-name="ce13">
            <text:p>R$ 34.450,00</text:p>
          </table:table-cell>
          <table:table-cell table:style-name="ce2"/>
          <table:table-cell table:number-columns-repeated="16374"/>
        </table:table-row>
        <table:table-row table:style-name="ro59">
          <table:table-cell table:number-columns-repeated="4" table:style-name="ce5"/>
          <table:table-cell office:value-type="string" table:number-columns-spanned="1" table:number-rows-spanned="2" table:style-name="ce57">
            <text:p>MODALIDADE: “EDITAL 001/2021<text:s/><text:span text:style-name="T1">-<text:s/></text:span>DEMANDA UNIVERSAL”PROCESSO N.: APQ<text:span text:style-name="T1">-01928-</text:span>21PROJETO: “AVALIAÇÃO DAS<text:s/><text:span text:style-name="T1">REPERCUSSÕES DA EXPOSIÇÃO INTRAUTERINA AO SARS-COV-2 NODESENVOLVIMENTO INFANTIL NO PRIMEIRO ANO<text:s/></text:span>DE VIDA”PRAZO DE EXECUÇÃO DO PROJETO: 24 MESES.</text:p>
          </table:table-cell>
          <table:table-cell table:number-columns-repeated="4" table:style-name="ce5"/>
          <table:table-cell table:style-name="ce2"/>
          <table:table-cell table:number-columns-repeated="16374"/>
        </table:table-row>
        <table:table-row table:style-name="ro1">
          <table:table-cell office:value-type="float" office:value="428" table:style-name="ce17">
            <text:p>428</text:p>
          </table:table-cell>
          <table:table-cell office:value-type="string" table:style-name="ce10">
            <text:p>PESQUISA</text:p>
          </table:table-cell>
          <table:table-cell office:value-type="string" table:style-name="ce10">
            <text:p>FAMED.FAPEM.0030</text:p>
          </table:table-cell>
          <table:table-cell office:value-type="string" table:style-name="ce10">
            <text:p>Contratos</text:p>
          </table:table-cell>
          <table:covered-table-cell/>
          <table:table-cell office:value-type="date" office:date-value="2021-11-20T00:00:00" table:style-name="ce11">
            <text:p>20/11/2021</text:p>
          </table:table-cell>
          <table:table-cell office:value-type="date" office:date-value="2023-11-19T00:00:00" table:style-name="ce11">
            <text:p>19/11/2023</text:p>
          </table:table-cell>
          <table:table-cell office:value-type="currency" office:value="21115" table:style-name="ce12">
            <text:p>R$ 21.115,00</text:p>
          </table:table-cell>
          <table:table-cell office:value-type="currency" office:value="21115" table:style-name="ce13">
            <text:p>R$ 21.115,00</text:p>
          </table:table-cell>
          <table:table-cell table:style-name="ce2"/>
          <table:table-cell table:number-columns-repeated="16374"/>
        </table:table-row>
        <table:table-row table:style-name="ro52">
          <table:table-cell table:number-columns-repeated="3" table:style-name="ce5"/>
          <table:table-cell office:value-type="string" table:number-columns-spanned="1" table:number-rows-spanned="2" table:style-name="ce43">
            <text:p>Convênios, Acordos ou Ajustes</text:p>
          </table:table-cell>
          <table:table-cell office:value-type="string" table:number-columns-spanned="1" table:number-rows-spanned="2" table:style-name="ce57">
            <text:p>MODALIDADE: “EDITAL 001/2021<text:s/><text:span text:style-name="T1">-<text:s/></text:span>DEMANDA UNIVERSAL”PROCESSO N.: APQ<text:span text:style-name="T1">-01925-21PROJETO:<text:s/></text:span>“DESENVOLVIMENTO NUMÉRICO PARA INVESTIGAÇÃO DE ESCOAMENTOS VISCOELÁSTICOSBIFÁSICOS NÃO<text:span text:style-name="T1">-<text:s/></text:span>ISOTÉRMICOS”PRAZO DE EXECUÇÃO DO PROJETO: 36 MESES.</text:p>
          </table:table-cell>
          <table:table-cell table:number-columns-repeated="4" table:style-name="ce5"/>
          <table:table-cell table:style-name="ce2"/>
          <table:table-cell table:number-columns-repeated="16374"/>
        </table:table-row>
        <table:table-row table:style-name="ro1">
          <table:table-cell office:value-type="float" office:value="429" table:style-name="ce17">
            <text:p>429</text:p>
          </table:table-cell>
          <table:table-cell office:value-type="string" table:style-name="ce10">
            <text:p>PESQUISA</text:p>
          </table:table-cell>
          <table:table-cell office:value-type="string" table:style-name="ce10">
            <text:p>FAMAT.FAPEM.0056</text:p>
          </table:table-cell>
          <table:covered-table-cell/>
          <table:covered-table-cell/>
          <table:table-cell office:value-type="date" office:date-value="2021-12-28T00:00:00" table:style-name="ce11">
            <text:p>28/12/2021</text:p>
          </table:table-cell>
          <table:table-cell office:value-type="date" office:date-value="2024-12-27T00:00:00" table:style-name="ce11">
            <text:p>27/12/2024</text:p>
          </table:table-cell>
          <table:table-cell office:value-type="currency" office:value="28505" table:style-name="ce12">
            <text:p>R$ 28.505,00</text:p>
          </table:table-cell>
          <table:table-cell office:value-type="currency" office:value="28505" table:style-name="ce13">
            <text:p>R$ 28.505,00</text:p>
          </table:table-cell>
          <table:table-cell table:style-name="ce2"/>
          <table:table-cell table:number-columns-repeated="16374"/>
        </table:table-row>
        <table:table-row table:style-name="ro58">
          <table:table-cell table:number-columns-repeated="4" table:style-name="ce5"/>
          <table:table-cell office:value-type="string" table:number-columns-spanned="1" table:number-rows-spanned="2" table:style-name="ce57">
            <text:p>MODALIDADE: “EDITAL 001/2021<text:s/><text:span text:style-name="T1">-<text:s/></text:span>DEMANDA UNIVERSAL”PROCESSO N.: APQ<text:span text:style-name="T1">-01837-</text:span>21PROJETO: “MEIO<text:s/><text:span text:style-name="T1">AMBIENTE, IMPACTOS AMBIENTAIS E DIVULGAÇÃO CIENTÍFICA: UMA ANÁLISE DOSDADOS SOBRE O DESMATAMENTO NO TERRITÓRIO BRASILEIRO PRODUZIDOS PELO INPE (1992<text:s/></text:span>–2020).”PRAZO DE EXECUÇÃO DO<text:s/><text:span text:style-name="T1">PROJETO: 24 MESES.</text:span></text:p>
          </table:table-cell>
          <table:table-cell table:number-columns-repeated="4" table:style-name="ce5"/>
          <table:table-cell table:style-name="ce2"/>
          <table:table-cell table:number-columns-repeated="16374"/>
        </table:table-row>
        <table:table-row table:style-name="ro1">
          <table:table-cell office:value-type="float" office:value="430" table:style-name="ce17">
            <text:p>430</text:p>
          </table:table-cell>
          <table:table-cell office:value-type="string" table:style-name="ce10">
            <text:p>PESQUISA</text:p>
          </table:table-cell>
          <table:table-cell office:value-type="string" table:style-name="ce10">
            <text:p>INHIS.FAPEM.0063</text:p>
          </table:table-cell>
          <table:table-cell office:value-type="string" table:style-name="ce10">
            <text:p>Contratos</text:p>
          </table:table-cell>
          <table:covered-table-cell/>
          <table:table-cell office:value-type="date" office:date-value="2021-12-30T00:00:00" table:style-name="ce11">
            <text:p>30/12/2021</text:p>
          </table:table-cell>
          <table:table-cell office:value-type="date" office:date-value="2023-12-29T00:00:00" table:style-name="ce11">
            <text:p>29/12/2023</text:p>
          </table:table-cell>
          <table:table-cell office:value-type="currency" office:value="24075" table:style-name="ce12">
            <text:p>R$ 24.075,00</text:p>
          </table:table-cell>
          <table:table-cell office:value-type="currency" office:value="24096" table:style-name="ce13">
            <text:p>R$ 24.096,00</text:p>
          </table:table-cell>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style-name="ro67">
          <table:table-cell table:number-columns-repeated="4" table:style-name="ce5"/>
          <table:table-cell office:value-type="string" table:number-columns-spanned="1" table:number-rows-spanned="2" table:style-name="ce57">
            <text:p>MODALIDADE: “EDITAL 001/2021<text:s/><text:span text:style-name="T1">-<text:s/></text:span>DEMANDA UNIVERSAL”PROCESSO N.: APQ<text:span text:style-name="T1">-01820-</text:span>21PROJETO: “EXPLORANDO O<text:s/><text:span text:style-name="T1">SINERGISMO METAL-LIGANTE NO INCREMETO DAS ATIVIDADESCITOTÓXICA, LEISHMANICIDA E ANTIVIRAL DE COMPLEXOS DE RUTÊNIO(II) CONTENDO ß-</text:span>DICETONAS”PRAZO DE EXECUÇÃO DO<text:s/><text:span text:style-name="T1">PROJETO: 36 MESES.</text:span></text:p>
          </table:table-cell>
          <table:table-cell table:number-columns-repeated="4" table:style-name="ce5"/>
          <table:table-cell table:style-name="ce2"/>
          <table:table-cell table:number-columns-repeated="16374"/>
        </table:table-row>
        <table:table-row table:style-name="ro1">
          <table:table-cell office:value-type="float" office:value="431" table:style-name="ce17">
            <text:p>431</text:p>
          </table:table-cell>
          <table:table-cell office:value-type="string" table:style-name="ce10">
            <text:p>PESQUISA</text:p>
          </table:table-cell>
          <table:table-cell office:value-type="string" table:style-name="ce10">
            <text:p>IQUFU.FAPEM.0080</text:p>
          </table:table-cell>
          <table:table-cell office:value-type="string" table:style-name="ce10">
            <text:p>Contratos</text:p>
          </table:table-cell>
          <table:covered-table-cell/>
          <table:table-cell office:value-type="date" office:date-value="2021-11-06T00:00:00" table:style-name="ce11">
            <text:p>06/11/2021</text:p>
          </table:table-cell>
          <table:table-cell office:value-type="date" office:date-value="2024-11-05T00:00:00" table:style-name="ce11">
            <text:p>05/11/2024</text:p>
          </table:table-cell>
          <table:table-cell office:value-type="currency" office:value="48316.92" table:style-name="ce12">
            <text:p>R$ 48.316,92</text:p>
          </table:table-cell>
          <table:table-cell office:value-type="currency" office:value="48316.92" table:style-name="ce13">
            <text:p>R$ 48.316,92</text:p>
          </table:table-cell>
          <table:table-cell table:style-name="ce2"/>
          <table:table-cell table:number-columns-repeated="16374"/>
        </table:table-row>
        <table:table-row table:style-name="ro52">
          <table:table-cell table:number-columns-repeated="4" table:style-name="ce5"/>
          <table:table-cell office:value-type="string" table:number-columns-spanned="1" table:number-rows-spanned="2" table:style-name="ce57">
            <text:p>MODALIDADE: “EDITAL 001/2021<text:s/><text:span text:style-name="T1">-<text:s/></text:span>DEMANDA UNIVERSAL”PROCESSO N.: APQ<text:span text:style-name="T1">-01758-</text:span>21PROJETO: “TRIAGEM<text:s/><text:span text:style-name="T1">VIRTUAL, SELEÇÃO E TESTE DE TOXICIDADE DE POTENCIAIS INIBIDORES DA N-MIRISTOILTRANSFERASE (NMT) DE<text:s/></text:span>LEISHMANIA CHAGASI”PRAZO DE EXECUÇÃO DO PROJETO: 24 MESES.</text:p>
          </table:table-cell>
          <table:table-cell table:number-columns-repeated="4" table:style-name="ce5"/>
          <table:table-cell table:style-name="ce2"/>
          <table:table-cell table:number-columns-repeated="16374"/>
        </table:table-row>
        <table:table-row table:style-name="ro1">
          <table:table-cell office:value-type="float" office:value="432" table:style-name="ce17">
            <text:p>432</text:p>
          </table:table-cell>
          <table:table-cell office:value-type="string" table:style-name="ce10">
            <text:p>PESQUISA</text:p>
          </table:table-cell>
          <table:table-cell office:value-type="string" table:style-name="ce10">
            <text:p>IBTEC.FAPEM.0003</text:p>
          </table:table-cell>
          <table:table-cell office:value-type="string" table:style-name="ce10">
            <text:p>Contratos</text:p>
          </table:table-cell>
          <table:covered-table-cell/>
          <table:table-cell office:value-type="date" office:date-value="2021-11-11T00:00:00" table:style-name="ce11">
            <text:p>11/11/2021</text:p>
          </table:table-cell>
          <table:table-cell office:value-type="date" office:date-value="2024-04-10T00:00:00" table:style-name="ce11">
            <text:p>10/04/2024</text:p>
          </table:table-cell>
          <table:table-cell office:value-type="currency" office:value="38779.5" table:style-name="ce12">
            <text:p>R$ 38.779,50</text:p>
          </table:table-cell>
          <table:table-cell office:value-type="currency" office:value="38834.269999999997" table:style-name="ce13">
            <text:p>R$ 38.834,27</text:p>
          </table:table-cell>
          <table:table-cell table:style-name="ce2"/>
          <table:table-cell table:number-columns-repeated="16374"/>
        </table:table-row>
        <table:table-row table:style-name="ro48">
          <table:table-cell table:number-columns-repeated="3" table:style-name="ce5"/>
          <table:table-cell office:value-type="string" table:number-columns-spanned="1" table:number-rows-spanned="2" table:style-name="ce43">
            <text:p>Convênios, Acordos ou Ajustes</text:p>
          </table:table-cell>
          <table:table-cell office:value-type="string" table:style-name="ce21">
            <text:p>MODALIDADE: “EDITAL 001/2021<text:s/><text:span text:style-name="T1">-<text:s/></text:span>DEMANDA UNIVERSAL”PROCESSO N.: APQ<text:span text:style-name="T1">-01757-</text:span>21PROJETO: “IMPACTOS DA</text:p>
          </table:table-cell>
          <table:table-cell table:number-columns-repeated="2" table:style-name="ce5"/>
          <table:table-cell office:value-type="currency" office:value="21137" table:number-columns-spanned="1" table:number-rows-spanned="2" table:style-name="ce45">
            <text:p>R$ 21.137,00</text:p>
          </table:table-cell>
          <table:table-cell office:value-type="currency" office:value="21137" table:number-columns-spanned="1" table:number-rows-spanned="2" table:style-name="ce47">
            <text:p>R$ 21.137,00</text:p>
          </table:table-cell>
          <table:table-cell table:style-name="ce2"/>
          <table:table-cell table:number-columns-repeated="16374"/>
        </table:table-row>
        <table:table-row table:style-name="ro48">
          <table:table-cell office:value-type="float" office:value="433" table:style-name="ce17">
            <text:p>433</text:p>
          </table:table-cell>
          <table:table-cell office:value-type="string" table:style-name="ce10">
            <text:p>PESQUISA</text:p>
          </table:table-cell>
          <table:table-cell office:value-type="string" table:style-name="ce10">
            <text:p>FACIC.FAPEM.0014</text:p>
          </table:table-cell>
          <table:covered-table-cell/>
          <table:table-cell office:value-type="string" table:style-name="ce10">
            <text:p>PANDEMIA DA COVID-<text:span text:style-name="T2">19 NA GESTÃO DO AGRONEGÓCIO”PRAZO DE EXECUÇÃO DO PROJETO: 36 MESES.</text:span></text:p>
          </table:table-cell>
          <table:table-cell office:value-type="date" office:date-value="2021-11-11T00:00:00" table:style-name="ce11">
            <text:p>11/11/2021</text:p>
          </table:table-cell>
          <table:table-cell office:value-type="date" office:date-value="2024-11-10T00:00:00" table:style-name="ce11">
            <text:p>10/11/2024</text:p>
          </table:table-cell>
          <table:covered-table-cell/>
          <table:covered-table-cell/>
          <table:table-cell table:style-name="ce2"/>
          <table:table-cell table:number-columns-repeated="16374"/>
        </table:table-row>
        <table:table-row table:style-name="ro59">
          <table:table-cell table:number-columns-repeated="4" table:style-name="ce5"/>
          <table:table-cell office:value-type="string" table:number-columns-spanned="1" table:number-rows-spanned="2" table:style-name="ce57">
            <text:p>MODALIDADE: “EDITAL 001/2021<text:s/><text:span text:style-name="T1">-<text:s/></text:span>DEMANDA UNIVERSAL”PROCESSO N.: APQ<text:span text:style-name="T1">-01705-</text:span>21PROJETO: “FERROPTOSE EM DOENÇA NEURODEGENERATIVA INDUZIDA PELA INFECÇÃO CRÔNICA PORTOXOPLASMA GONDII”PRAZO DE<text:s/><text:span text:style-name="T1">EXECUÇÃO DO PROJETO: 36 MESES.</text:span></text:p>
          </table:table-cell>
          <table:table-cell table:number-columns-repeated="4" table:style-name="ce5"/>
          <table:table-cell table:style-name="ce2"/>
          <table:table-cell table:number-columns-repeated="16374"/>
        </table:table-row>
        <table:table-row table:style-name="ro1">
          <table:table-cell office:value-type="float" office:value="434" table:style-name="ce17">
            <text:p>434</text:p>
          </table:table-cell>
          <table:table-cell office:value-type="string" table:style-name="ce10">
            <text:p>PESQUISA</text:p>
          </table:table-cell>
          <table:table-cell office:value-type="string" table:style-name="ce10">
            <text:p>ICBIM.FAPEM.0101</text:p>
          </table:table-cell>
          <table:table-cell office:value-type="string" table:style-name="ce10">
            <text:p>Contratos</text:p>
          </table:table-cell>
          <table:covered-table-cell/>
          <table:table-cell office:value-type="date" office:date-value="2021-12-16T00:00:00" table:style-name="ce11">
            <text:p>16/12/2021</text:p>
          </table:table-cell>
          <table:table-cell office:value-type="date" office:date-value="2024-12-15T00:00:00" table:style-name="ce11">
            <text:p>15/12/2024</text:p>
          </table:table-cell>
          <table:table-cell office:value-type="currency" office:value="65774.16" table:style-name="ce12">
            <text:p>R$ 65.774,16</text:p>
          </table:table-cell>
          <table:table-cell office:value-type="currency" office:value="65774.16" table:style-name="ce13">
            <text:p>R$ 65.774,16</text:p>
          </table:table-cell>
          <table:table-cell table:style-name="ce2"/>
          <table:table-cell table:number-columns-repeated="16374"/>
        </table:table-row>
        <table:table-row table:style-name="ro54">
          <table:table-cell table:number-columns-repeated="4" table:style-name="ce5"/>
          <table:table-cell office:value-type="string" table:number-columns-spanned="1" table:number-rows-spanned="2" table:style-name="ce57">
            <text:p>MODALIDADE: “EDITAL 001/2021<text:s/><text:span text:style-name="T1">-<text:s/></text:span>DEMANDA UNIVERSAL”PROCESSO N.: APQ<text:span text:style-name="T1">-01700-</text:span>21PROJETO: “CENTRO DE<text:s/><text:span text:style-name="T1">MEMÓRIA DA<text:s/></text:span>CULTURA NEGRA DE UBERLÂNDIA E REGIÃO “GRAÇA DO ACHÉ”: IDENTIDADE, MEMÓRIA E CULTURA POPULAR DE UBERLÂNDIA E REGIÃO”PRAZO DE EXECUÇÃO DO PROJETO: 24 MESES.</text:p>
          </table:table-cell>
          <table:table-cell table:number-columns-repeated="4" table:style-name="ce5"/>
          <table:table-cell table:style-name="ce2"/>
          <table:table-cell table:number-columns-repeated="16374"/>
        </table:table-row>
        <table:table-row table:style-name="ro1">
          <table:table-cell office:value-type="float" office:value="435" table:style-name="ce17">
            <text:p>435</text:p>
          </table:table-cell>
          <table:table-cell office:value-type="string" table:style-name="ce10">
            <text:p>PESQUISA</text:p>
          </table:table-cell>
          <table:table-cell office:value-type="string" table:style-name="ce10">
            <text:p>INHIS.FAPEM.0060</text:p>
          </table:table-cell>
          <table:table-cell office:value-type="string" table:style-name="ce10">
            <text:p>Contratos</text:p>
          </table:table-cell>
          <table:covered-table-cell/>
          <table:table-cell office:value-type="date" office:date-value="2021-12-02T00:00:00" table:style-name="ce11">
            <text:p>02/12/2021</text:p>
          </table:table-cell>
          <table:table-cell office:value-type="date" office:date-value="2024-12-01T00:00:00" table:style-name="ce11">
            <text:p>01/12/2024</text:p>
          </table:table-cell>
          <table:table-cell office:value-type="currency" office:value="41201.199999999997" table:style-name="ce12">
            <text:p>R$ 41.201,20</text:p>
          </table:table-cell>
          <table:table-cell office:value-type="currency" office:value="41201.199999999997" table:style-name="ce13">
            <text:p>R$ 41.201,20</text:p>
          </table:table-cell>
          <table:table-cell table:style-name="ce2"/>
          <table:table-cell table:number-columns-repeated="16374"/>
        </table:table-row>
        <table:table-row table:style-name="ro52">
          <table:table-cell table:number-columns-repeated="4" table:style-name="ce5"/>
          <table:table-cell office:value-type="string" table:number-columns-spanned="1" table:number-rows-spanned="2" table:style-name="ce57">
            <text:p>MODALIDADE: “EDITAL 001/2021<text:s/><text:span text:style-name="T1">-<text:s/></text:span>DEMANDA UNIVERSAL”PROCESSO N.: APQ<text:span text:style-name="T1">-01685-</text:span>21PROJETO: “BLASTÓSPOROS<text:s/><text:span text:style-name="T1">DE BEAUVERIA BASSIANA E NEMATOIDES ENTOMOPATOGÊNICOS NOCONTROLE DA BROCA-DO-</text:span>CAFÉ”PRAZO DE<text:s/><text:span text:style-name="T1">EXECUÇÃO DO PROJETO: 24 MESES.</text:span></text:p>
          </table:table-cell>
          <table:table-cell table:number-columns-repeated="4" table:style-name="ce5"/>
          <table:table-cell table:style-name="ce2"/>
          <table:table-cell table:number-columns-repeated="16374"/>
        </table:table-row>
        <table:table-row table:style-name="ro1">
          <table:table-cell office:value-type="float" office:value="436" table:style-name="ce17">
            <text:p>436</text:p>
          </table:table-cell>
          <table:table-cell office:value-type="string" table:style-name="ce10">
            <text:p>PESQUISA</text:p>
          </table:table-cell>
          <table:table-cell office:value-type="string" table:style-name="ce10">
            <text:p>ICIAG.FAPEM.0072</text:p>
          </table:table-cell>
          <table:table-cell office:value-type="string" table:style-name="ce10">
            <text:p>Contratos</text:p>
          </table:table-cell>
          <table:covered-table-cell/>
          <table:table-cell office:value-type="date" office:date-value="2021-12-02T00:00:00" table:style-name="ce11">
            <text:p>02/12/2021</text:p>
          </table:table-cell>
          <table:table-cell office:value-type="date" office:date-value="2023-12-02T00:00:00" table:style-name="ce11">
            <text:p>02/12/2023</text:p>
          </table:table-cell>
          <table:table-cell office:value-type="currency" office:value="61485.72" table:style-name="ce12">
            <text:p>R$ 61.485,72</text:p>
          </table:table-cell>
          <table:table-cell office:value-type="currency" office:value="62773.59" table:style-name="ce13">
            <text:p>R$ 62.773,59</text:p>
          </table:table-cell>
          <table:table-cell table:style-name="ce2"/>
          <table:table-cell table:number-columns-repeated="16374"/>
        </table:table-row>
        <table:table-row table:style-name="ro52">
          <table:table-cell table:number-columns-repeated="4" table:style-name="ce5"/>
          <table:table-cell office:value-type="string" table:number-columns-spanned="1" table:number-rows-spanned="2" table:style-name="ce57">
            <text:p>MODALIDADE: “EDITAL 001/2021<text:s/><text:span text:style-name="T1">-<text:s/></text:span>DEMANDA UNIVERSAL”PROCESSO N.: APQ<text:span text:style-name="T1">-01684-</text:span>21PROJETO: “REDE CRIATIVA<text:s/><text:span text:style-name="T1">DE APRENDIZAGEM PARA COMUNIDADE ESCOLAR: ORALIDADE,<text:s/></text:span>ARTE EEDUCAÇÃO”PRAZO DE EXECUÇÃO DO<text:s/><text:span text:style-name="T1">PROJETO: 24 MESES.</text:span></text:p>
          </table:table-cell>
          <table:table-cell table:number-columns-repeated="2" table:style-name="ce5"/>
          <table:table-cell office:value-type="currency" office:value="24910" table:number-columns-spanned="1" table:number-rows-spanned="2" table:style-name="ce45">
            <text:p>R$ 24.910,00</text:p>
          </table:table-cell>
          <table:table-cell office:value-type="currency" office:value="25274.15" table:number-columns-spanned="1" table:number-rows-spanned="2" table:style-name="ce47">
            <text:p>R$ 25.274,15</text:p>
          </table:table-cell>
          <table:table-cell table:style-name="ce2"/>
          <table:table-cell table:number-columns-repeated="16374"/>
        </table:table-row>
        <table:table-row table:style-name="ro1">
          <table:table-cell office:value-type="float" office:value="437" table:style-name="ce17">
            <text:p>437</text:p>
          </table:table-cell>
          <table:table-cell office:value-type="string" table:style-name="ce10">
            <text:p>PESQUISA</text:p>
          </table:table-cell>
          <table:table-cell office:value-type="string" table:style-name="ce10">
            <text:p>IARTE.FAPEM.0028</text:p>
          </table:table-cell>
          <table:table-cell office:value-type="string" table:style-name="ce10">
            <text:p>Contratos</text:p>
          </table:table-cell>
          <table:covered-table-cell/>
          <table:table-cell office:value-type="date" office:date-value="2021-12-02T00:00:00" table:style-name="ce11">
            <text:p>02/12/2021</text:p>
          </table:table-cell>
          <table:table-cell office:value-type="date" office:date-value="2023-12-01T00:00:00" table:style-name="ce11">
            <text:p>01/12/2023</text:p>
          </table:table-cell>
          <table:covered-table-cell/>
          <table:covered-table-cell/>
          <table:table-cell table:style-name="ce2"/>
          <table:table-cell table:number-columns-repeated="16374"/>
        </table:table-row>
        <table:table-row table:style-name="ro47">
          <table:table-cell table:number-columns-repeated="4" table:style-name="ce5"/>
          <table:table-cell office:value-type="string" table:style-name="ce21">
            <text:p>MODALIDADE: “EDITAL 001/2021<text:s/><text:span text:style-name="T1">-<text:s/></text:span>DEMANDA UNIVERSAL”PROCESSO N.: APQ<text:span text:style-name="T1">-01613-21PROJETO:<text:s/></text:span>“DESENVOLVIMENTO DE NANOESTRUTURAS PROTEICAS AUTO<text:span text:style-name="T1">-ORGANIZADAS: UMAESTRATÉGIA INOVADORA E</text:span></text:p>
          </table:table-cell>
          <table:table-cell table:number-columns-repeated="4" table:style-name="ce5"/>
          <table:table-cell table:style-name="ce2"/>
          <table:table-cell table:number-columns-repeated="16374"/>
        </table:table-row>
        <table:table-row table:style-name="ro48">
          <table:table-cell table:number-columns-repeated="4" table:style-name="ce5"/>
          <table:table-cell office:value-type="string" table:style-name="ce21">
            <text:p>VERSÁTIL PARA GERAÇÃO DE FÁRMACOS ANTICÂNCER, ANTIVIRAIS EANTIMICROBIANOS”PRAZO DE EXECUÇÃO DO</text:p>
          </table:table-cell>
          <table:table-cell table:number-columns-repeated="4" table:style-name="ce5"/>
          <table:table-cell table:style-name="ce2"/>
          <table:table-cell table:number-columns-repeated="16374"/>
        </table:table-row>
        <table:table-row table:style-name="ro1">
          <table:table-cell office:value-type="float" office:value="438" table:style-name="ce17">
            <text:p>438</text:p>
          </table:table-cell>
          <table:table-cell office:value-type="string" table:style-name="ce10">
            <text:p>PESQUISA</text:p>
          </table:table-cell>
          <table:table-cell office:value-type="string" table:style-name="ce10">
            <text:p>IQUFU.FAPEM.0083</text:p>
          </table:table-cell>
          <table:table-cell office:value-type="string" table:style-name="ce10">
            <text:p>Contratos</text:p>
          </table:table-cell>
          <table:table-cell office:value-type="string" table:style-name="ce10">
            <text:p>PROJETO: 24 MESES.</text:p>
          </table:table-cell>
          <table:table-cell office:value-type="date" office:date-value="2021-11-19T00:00:00" table:style-name="ce11">
            <text:p>19/11/2021</text:p>
          </table:table-cell>
          <table:table-cell office:value-type="date" office:date-value="2024-11-18T00:00:00" table:style-name="ce11">
            <text:p>18/11/2024</text:p>
          </table:table-cell>
          <table:table-cell office:value-type="currency" office:value="38960.25" table:style-name="ce12">
            <text:p>R$ 38.960,25</text:p>
          </table:table-cell>
          <table:table-cell office:value-type="currency" office:value="38960.25" table:style-name="ce13">
            <text:p>R$ 38.960,25</text:p>
          </table:table-cell>
          <table:table-cell table:style-name="ce2"/>
          <table:table-cell table:number-columns-repeated="16374"/>
        </table:table-row>
        <table:table-row table:style-name="ro59">
          <table:table-cell table:number-columns-repeated="3" table:style-name="ce5"/>
          <table:table-cell office:value-type="string" table:number-columns-spanned="1" table:number-rows-spanned="2" table:style-name="ce43">
            <text:p>Convênios, Acordos ou Ajustes</text:p>
          </table:table-cell>
          <table:table-cell office:value-type="string" table:number-columns-spanned="1" table:number-rows-spanned="2" table:style-name="ce57">
            <text:p>MODALIDADE: “EDITAL 001/2021<text:s/><text:span text:style-name="T1">-<text:s/></text:span>DEMANDA UNIVERSAL”PROCESSO N.: APQ<text:span text:style-name="T1">-01608-</text:span>21PROJETO: “PROGRAMA DE RESIDÊNCIA PEDAGÓGICA: IMPLICAÇÕES PARA FORMAÇÃO DEPROFESSORES”PRAZO DE<text:s/><text:span text:style-name="T1">EXECUÇÃO DO PROJETO: 24 MESES.</text:span></text:p>
          </table:table-cell>
          <table:table-cell table:number-columns-repeated="2" table:style-name="ce5"/>
          <table:table-cell office:value-type="currency" office:value="18014.52" table:number-columns-spanned="1" table:number-rows-spanned="2" table:style-name="ce45">
            <text:p>R$ 18.014,52</text:p>
          </table:table-cell>
          <table:table-cell office:value-type="currency" office:value="18287.04" table:number-columns-spanned="1" table:number-rows-spanned="2" table:style-name="ce47">
            <text:p>R$ 18.287,04</text:p>
          </table:table-cell>
          <table:table-cell table:style-name="ce2"/>
          <table:table-cell table:number-columns-repeated="16374"/>
        </table:table-row>
        <table:table-row table:style-name="ro1">
          <table:table-cell office:value-type="float" office:value="439" table:style-name="ce17">
            <text:p>439</text:p>
          </table:table-cell>
          <table:table-cell office:value-type="string" table:style-name="ce10">
            <text:p>PESQUISA</text:p>
          </table:table-cell>
          <table:table-cell office:value-type="string" table:style-name="ce10">
            <text:p>FAEFI.FAPEM.0012</text:p>
          </table:table-cell>
          <table:covered-table-cell/>
          <table:covered-table-cell/>
          <table:table-cell office:value-type="date" office:date-value="2021-12-02T00:00:00" table:style-name="ce11">
            <text:p>02/12/2021</text:p>
          </table:table-cell>
          <table:table-cell office:value-type="date" office:date-value="2023-12-01T00:00:00" table:style-name="ce11">
            <text:p>01/12/2023</text:p>
          </table:table-cell>
          <table:covered-table-cell/>
          <table:covered-table-cell/>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style-name="ro59">
          <table:table-cell table:number-columns-repeated="4" table:style-name="ce5"/>
          <table:table-cell office:value-type="string" table:number-columns-spanned="1" table:number-rows-spanned="2" table:style-name="ce57">
            <text:p>MODALIDADE: “EDITAL 001/2021<text:s/><text:span text:style-name="T1">-<text:s/></text:span>DEMANDA UNIVERSAL”PROCESSO N.: APQ<text:span text:style-name="T1">-01589-</text:span>21PROJETO: “INVESTIGAÇÃO<text:s/><text:span text:style-name="T1">EXPERIMENTAL DO FENÔMENO DE TRANSIÇÃO LAMINAR-</text:span>TURBULENTA EMASA RETA (2D) E ENFLECHADA”PRAZO<text:s/><text:span text:style-name="T1">DE EXECUÇÃO DO PROJETO: 36 MESES.</text:span></text:p>
          </table:table-cell>
          <table:table-cell table:number-columns-repeated="4" table:style-name="ce5"/>
          <table:table-cell table:style-name="ce2"/>
          <table:table-cell table:number-columns-repeated="16374"/>
        </table:table-row>
        <table:table-row table:style-name="ro1">
          <table:table-cell office:value-type="float" office:value="440" table:style-name="ce17">
            <text:p>440</text:p>
          </table:table-cell>
          <table:table-cell office:value-type="string" table:style-name="ce10">
            <text:p>PESQUISA</text:p>
          </table:table-cell>
          <table:table-cell office:value-type="string" table:style-name="ce10">
            <text:p>FEMEC.FAPEM.0105</text:p>
          </table:table-cell>
          <table:table-cell office:value-type="string" table:style-name="ce10">
            <text:p>Contratos</text:p>
          </table:table-cell>
          <table:covered-table-cell/>
          <table:table-cell office:value-type="date" office:date-value="2021-11-11T00:00:00" table:style-name="ce11">
            <text:p>11/11/2021</text:p>
          </table:table-cell>
          <table:table-cell office:value-type="date" office:date-value="2024-11-10T00:00:00" table:style-name="ce11">
            <text:p>10/11/2024</text:p>
          </table:table-cell>
          <table:table-cell office:value-type="currency" office:value="53626.62" table:style-name="ce12">
            <text:p>R$ 53.626,62</text:p>
          </table:table-cell>
          <table:table-cell office:value-type="currency" office:value="55563.32" table:style-name="ce13">
            <text:p>R$ 55.563,32</text:p>
          </table:table-cell>
          <table:table-cell table:style-name="ce2"/>
          <table:table-cell table:number-columns-repeated="16374"/>
        </table:table-row>
        <table:table-row table:style-name="ro52">
          <table:table-cell table:number-columns-repeated="4" table:style-name="ce5"/>
          <table:table-cell office:value-type="string" table:number-columns-spanned="1" table:number-rows-spanned="2" table:style-name="ce43">
            <text:p>MODALIDADE:<text:s/><text:span text:style-name="T2">“EDITAL 001/2021<text:s/></text:span>-<text:s/><text:span text:style-name="T2">DEMANDA UNIVERSAL”PROCESSO N.: APQ</text:span>-01414-<text:span text:style-name="T2">21PROJETO: “METROLOGIA E CARACTERIZAÇÃO DE MATERIAIS BASEADA EM IMAGENS DE LASERSPECKLE”PRAZO DE EXECUÇÃO DO PROJETO: 36<text:s/></text:span>MESES.</text:p>
          </table:table-cell>
          <table:table-cell table:number-columns-repeated="2" table:style-name="ce5"/>
          <table:table-cell office:value-type="currency" office:value="40000" table:number-columns-spanned="1" table:number-rows-spanned="2" table:style-name="ce45">
            <text:p>R$ 40.000,00</text:p>
          </table:table-cell>
          <table:table-cell office:value-type="currency" office:value="40000" table:number-columns-spanned="1" table:number-rows-spanned="2" table:style-name="ce47">
            <text:p>R$ 40.000,00</text:p>
          </table:table-cell>
          <table:table-cell table:style-name="ce2"/>
          <table:table-cell table:number-columns-repeated="16374"/>
        </table:table-row>
        <table:table-row table:style-name="ro1">
          <table:table-cell office:value-type="float" office:value="441" table:style-name="ce17">
            <text:p>441</text:p>
          </table:table-cell>
          <table:table-cell office:value-type="string" table:style-name="ce10">
            <text:p>PESQUISA</text:p>
          </table:table-cell>
          <table:table-cell office:value-type="string" table:style-name="ce10">
            <text:p>INFIS.FAPEM.0111</text:p>
          </table:table-cell>
          <table:table-cell office:value-type="string" table:style-name="ce10">
            <text:p>Contratos</text:p>
          </table:table-cell>
          <table:covered-table-cell/>
          <table:table-cell office:value-type="date" office:date-value="2021-11-12T00:00:00" table:style-name="ce11">
            <text:p>12/11/2021</text:p>
          </table:table-cell>
          <table:table-cell office:value-type="date" office:date-value="2024-11-11T00:00:00" table:style-name="ce11">
            <text:p>11/11/2024</text:p>
          </table:table-cell>
          <table:covered-table-cell/>
          <table:covered-table-cell/>
          <table:table-cell table:style-name="ce2"/>
          <table:table-cell table:number-columns-repeated="16374"/>
        </table:table-row>
        <table:table-row table:style-name="ro59">
          <table:table-cell table:number-columns-repeated="3" table:style-name="ce5"/>
          <table:table-cell office:value-type="string" table:number-columns-spanned="1" table:number-rows-spanned="2" table:style-name="ce43">
            <text:p>Convênios, Acordos ou Ajustes</text:p>
          </table:table-cell>
          <table:table-cell office:value-type="string" table:number-columns-spanned="1" table:number-rows-spanned="2" table:style-name="ce57">
            <text:p>MODALIDADE: “EDITAL 001/2021<text:s/><text:span text:style-name="T1">-<text:s/></text:span>DEMANDA UNIVERSAL”PROCESSO N.: APQ<text:span text:style-name="T1">-01341-</text:span>21PROJETO: “DINÂMICA DE<text:s/><text:span text:style-name="T1">RECORRÊNCIA PARA PROCESSOS MISTURADORES, E LAPSOS EM PROCESSOSCOM<text:s/></text:span>MEMÓRIA INFINITA”PRAZO DE<text:s/><text:span text:style-name="T1">EXECUÇÃO DO PROJETO: 36 MESES.</text:span></text:p>
          </table:table-cell>
          <table:table-cell table:number-columns-repeated="2" table:style-name="ce5"/>
          <table:table-cell office:value-type="currency" office:value="30415.22" table:number-columns-spanned="1" table:number-rows-spanned="2" table:style-name="ce45">
            <text:p>R$ 30.415,22</text:p>
          </table:table-cell>
          <table:table-cell office:value-type="currency" office:value="30415.22" table:number-columns-spanned="1" table:number-rows-spanned="2" table:style-name="ce47">
            <text:p>R$ 30.415,22</text:p>
          </table:table-cell>
          <table:table-cell table:style-name="ce2"/>
          <table:table-cell table:number-columns-repeated="16374"/>
        </table:table-row>
        <table:table-row table:style-name="ro1">
          <table:table-cell office:value-type="float" office:value="442" table:style-name="ce17">
            <text:p>442</text:p>
          </table:table-cell>
          <table:table-cell office:value-type="string" table:style-name="ce10">
            <text:p>PESQUISA</text:p>
          </table:table-cell>
          <table:table-cell office:value-type="string" table:style-name="ce10">
            <text:p>FAMAT.FAPEM.0059</text:p>
          </table:table-cell>
          <table:covered-table-cell/>
          <table:covered-table-cell/>
          <table:table-cell office:value-type="date" office:date-value="2022-03-16T00:00:00" table:style-name="ce11">
            <text:p>16/03/2022</text:p>
          </table:table-cell>
          <table:table-cell office:value-type="date" office:date-value="2025-03-15T00:00:00" table:style-name="ce11">
            <text:p>15/03/2025</text:p>
          </table:table-cell>
          <table:covered-table-cell/>
          <table:covered-table-cell/>
          <table:table-cell table:style-name="ce2"/>
          <table:table-cell table:number-columns-repeated="16374"/>
        </table:table-row>
        <table:table-row table:style-name="ro59">
          <table:table-cell table:number-columns-repeated="4" table:style-name="ce5"/>
          <table:table-cell office:value-type="string" table:number-columns-spanned="1" table:number-rows-spanned="2" table:style-name="ce57">
            <text:p>MODALIDADE: “EDITAL 001/2021<text:s/><text:span text:style-name="T1">-<text:s/></text:span>DEMANDA UNIVERSAL”PROCESSO N.: APQ<text:span text:style-name="T1">-01339-21PROJETO:<text:s/></text:span>“SMART<text:s/><text:span text:style-name="T1">PROGNOSTIC: INTEGRAÇÃO DE MARCADORES PROGNÓSTICOS EM PACIENTES COM TUMORES DE MAMASÓLIDOS<text:s/></text:span>METASTÁTICOS”PRAZO DE EXECUÇÃO DO PROJETO: 36 MESES.</text:p>
          </table:table-cell>
          <table:table-cell table:number-columns-repeated="4" table:style-name="ce5"/>
          <table:table-cell table:style-name="ce2"/>
          <table:table-cell table:number-columns-repeated="16374"/>
        </table:table-row>
        <table:table-row table:style-name="ro1">
          <table:table-cell office:value-type="float" office:value="443" table:style-name="ce17">
            <text:p>443</text:p>
          </table:table-cell>
          <table:table-cell office:value-type="string" table:style-name="ce10">
            <text:p>PESQUISA</text:p>
          </table:table-cell>
          <table:table-cell office:value-type="string" table:style-name="ce10">
            <text:p>FAMED.FAPEM.0029</text:p>
          </table:table-cell>
          <table:table-cell office:value-type="string" table:style-name="ce10">
            <text:p>Contratos</text:p>
          </table:table-cell>
          <table:covered-table-cell/>
          <table:table-cell office:value-type="date" office:date-value="2021-11-12T00:00:00" table:style-name="ce11">
            <text:p>12/11/2021</text:p>
          </table:table-cell>
          <table:table-cell office:value-type="date" office:date-value="2024-11-11T00:00:00" table:style-name="ce11">
            <text:p>11/11/2024</text:p>
          </table:table-cell>
          <table:table-cell office:value-type="currency" office:value="60365.69" table:style-name="ce12">
            <text:p>R$ 60.365,69</text:p>
          </table:table-cell>
          <table:table-cell office:value-type="currency" office:value="60365.69" table:style-name="ce13">
            <text:p>R$ 60.365,69</text:p>
          </table:table-cell>
          <table:table-cell table:style-name="ce2"/>
          <table:table-cell table:number-columns-repeated="16374"/>
        </table:table-row>
        <table:table-row table:style-name="ro59">
          <table:table-cell table:number-columns-repeated="4" table:style-name="ce5"/>
          <table:table-cell office:value-type="string" table:number-columns-spanned="1" table:number-rows-spanned="2" table:style-name="ce57">
            <text:p>MODALIDADE: “EDITAL 001/2021<text:s/><text:span text:style-name="T1">-<text:s/></text:span>DEMANDA UNIVERSAL”PROCESSO N.: APQ<text:span text:style-name="T1">-01331-</text:span>21PROJETO: “ESTUDO DE<text:s/><text:span text:style-name="T1">TÉCNICAS DE INTELIGÊNCIA ARTIFICIAL APLICADAS A ÁREA DA SAÚDE PARAMINIMIZAR DESFECHOS HOSPITALARES<text:s/></text:span>NEGATIVOS”PRAZO DE EXECUÇÃO DO<text:s/><text:span text:style-name="T1">PROJETO: 36 MESES.</text:span></text:p>
          </table:table-cell>
          <table:table-cell table:number-columns-repeated="4" table:style-name="ce5"/>
          <table:table-cell table:style-name="ce2"/>
          <table:table-cell table:number-columns-repeated="16374"/>
        </table:table-row>
        <table:table-row table:style-name="ro1">
          <table:table-cell office:value-type="float" office:value="444" table:style-name="ce17">
            <text:p>444</text:p>
          </table:table-cell>
          <table:table-cell office:value-type="string" table:style-name="ce10">
            <text:p>PESQUISA</text:p>
          </table:table-cell>
          <table:table-cell office:value-type="string" table:style-name="ce10">
            <text:p>FAMED.FAPEM.0031</text:p>
          </table:table-cell>
          <table:table-cell office:value-type="string" table:style-name="ce10">
            <text:p>Contratos</text:p>
          </table:table-cell>
          <table:covered-table-cell/>
          <table:table-cell office:value-type="date" office:date-value="2021-11-18T00:00:00" table:style-name="ce11">
            <text:p>18/11/2021</text:p>
          </table:table-cell>
          <table:table-cell office:value-type="date" office:date-value="2024-11-17T00:00:00" table:style-name="ce11">
            <text:p>17/11/2024</text:p>
          </table:table-cell>
          <table:table-cell office:value-type="currency" office:value="39900" table:style-name="ce12">
            <text:p>R$ 39.900,00</text:p>
          </table:table-cell>
          <table:table-cell office:value-type="currency" office:value="39900" table:style-name="ce13">
            <text:p>R$ 39.900,00</text:p>
          </table:table-cell>
          <table:table-cell table:style-name="ce2"/>
          <table:table-cell table:number-columns-repeated="16374"/>
        </table:table-row>
        <table:table-row table:style-name="ro54">
          <table:table-cell table:number-columns-repeated="3" table:style-name="ce5"/>
          <table:table-cell office:value-type="string" table:number-columns-spanned="1" table:number-rows-spanned="2" table:style-name="ce43">
            <text:p>Convênios, Acordos ou Ajustes</text:p>
          </table:table-cell>
          <table:table-cell office:value-type="string" table:number-columns-spanned="1" table:number-rows-spanned="2" table:style-name="ce57">
            <text:p>MODALIDADE: “EDITAL 001/2021<text:s/><text:span text:style-name="T1">-<text:s/></text:span>DEMANDA UNIVERSAL”PROCESSO N.: APQ<text:span text:style-name="T1">-01266-</text:span>21PROJETO: “TEORIA<text:s/><text:span text:style-name="T1">OPTIMAL NO COMPORTAMENTO MOTOR HUMANO: ANÁLISE DOS MECANISMOS,VARIÁVEIS MODERADORAS E<text:s/></text:span>EFEITOS NA AQUISIÇÃO DE DIFERENTES HABILIDADES MOTORAS EPOPULAÇÕES”PRAZO DE EXECUÇÃO DO PROJETO:<text:s/><text:span text:style-name="T1">36 MESES.</text:span></text:p>
          </table:table-cell>
          <table:table-cell table:number-columns-repeated="4" table:style-name="ce5"/>
          <table:table-cell table:style-name="ce2"/>
          <table:table-cell table:number-columns-repeated="16374"/>
        </table:table-row>
        <table:table-row table:style-name="ro1">
          <table:table-cell office:value-type="float" office:value="445" table:style-name="ce17">
            <text:p>445</text:p>
          </table:table-cell>
          <table:table-cell office:value-type="string" table:style-name="ce10">
            <text:p>PESQUISA</text:p>
          </table:table-cell>
          <table:table-cell office:value-type="string" table:style-name="ce10">
            <text:p>FAEFI.FAPEM.0011</text:p>
          </table:table-cell>
          <table:covered-table-cell/>
          <table:covered-table-cell/>
          <table:table-cell office:value-type="date" office:date-value="2021-11-13T00:00:00" table:style-name="ce11">
            <text:p>13/11/2021</text:p>
          </table:table-cell>
          <table:table-cell office:value-type="date" office:date-value="2024-11-12T00:00:00" table:style-name="ce11">
            <text:p>12/11/2024</text:p>
          </table:table-cell>
          <table:table-cell office:value-type="currency" office:value="31097" table:style-name="ce12">
            <text:p>R$ 31.097,00</text:p>
          </table:table-cell>
          <table:table-cell office:value-type="currency" office:value="31097" table:style-name="ce13">
            <text:p>R$ 31.097,00</text:p>
          </table:table-cell>
          <table:table-cell table:style-name="ce2"/>
          <table:table-cell table:number-columns-repeated="16374"/>
        </table:table-row>
        <table:table-row table:style-name="ro59">
          <table:table-cell table:number-columns-repeated="4" table:style-name="ce5"/>
          <table:table-cell office:value-type="string" table:number-columns-spanned="1" table:number-rows-spanned="2" table:style-name="ce57">
            <text:p>MODALIDADE: “EDITAL 001/2021<text:s/><text:span text:style-name="T1">-<text:s/></text:span>DEMANDA UNIVERSAL”PROCESSO N.: APQ<text:span text:style-name="T1">-01254-</text:span>21PROJETO: “ABORDAGENS<text:s/><text:span text:style-name="T1">ÔMICAS ASSOCIADAS À INTELIGÊNCIA ARTIFICIAL PARA DIAGNÓSTICO EMONITORAMENTO DA DOENÇA RENAL<text:s/></text:span>CRÔNICA”PRAZO DE EXECUÇÃO DO PROJETO: 36 MESES.</text:p>
          </table:table-cell>
          <table:table-cell table:number-columns-repeated="4" table:style-name="ce5"/>
          <table:table-cell table:style-name="ce2"/>
          <table:table-cell table:number-columns-repeated="16374"/>
        </table:table-row>
        <table:table-row table:style-name="ro1">
          <table:table-cell office:value-type="float" office:value="446" table:style-name="ce17">
            <text:p>446</text:p>
          </table:table-cell>
          <table:table-cell office:value-type="string" table:style-name="ce10">
            <text:p>PESQUISA</text:p>
          </table:table-cell>
          <table:table-cell office:value-type="string" table:style-name="ce10">
            <text:p>FAMED.FAPEM.0032</text:p>
          </table:table-cell>
          <table:table-cell office:value-type="string" table:style-name="ce10">
            <text:p>Contratos</text:p>
          </table:table-cell>
          <table:covered-table-cell/>
          <table:table-cell office:value-type="date" office:date-value="2021-11-11T00:00:00" table:style-name="ce11">
            <text:p>11/11/2021</text:p>
          </table:table-cell>
          <table:table-cell office:value-type="date" office:date-value="2024-11-10T00:00:00" table:style-name="ce11">
            <text:p>10/11/2024</text:p>
          </table:table-cell>
          <table:table-cell office:value-type="currency" office:value="39523.199999999997" table:style-name="ce12">
            <text:p>R$ 39.523,20</text:p>
          </table:table-cell>
          <table:table-cell office:value-type="currency" office:value="39523.199999999997" table:style-name="ce13">
            <text:p>R$ 39.523,20</text:p>
          </table:table-cell>
          <table:table-cell table:style-name="ce2"/>
          <table:table-cell table:number-columns-repeated="16374"/>
        </table:table-row>
        <table:table-row table:style-name="ro58">
          <table:table-cell table:number-columns-repeated="4" table:style-name="ce5"/>
          <table:table-cell office:value-type="string" table:number-columns-spanned="1" table:number-rows-spanned="2" table:style-name="ce57">
            <text:p>MODALIDADE: “EDITAL 001/2021<text:s/><text:span text:style-name="T1">-<text:s/></text:span>DEMANDA UNIVERSAL”PROCESSO N.: APQ<text:span text:style-name="T1">-01222-21PROJETO:<text:s/></text:span>“FILOGENIA E<text:s/><text:span text:style-name="T1">FILOGENÔMICA DA CANA-DE-AÇÚCAR (SACCHARUM OFFICINARUM) E DEMAISREPRESENTANTES DA TRIBO<text:s/></text:span>ANDROPOGONEAE (POACEAE)”PRAZO DE EXECUÇÃO DO PROJETO: 36 MESES.</text:p>
          </table:table-cell>
          <table:table-cell table:number-columns-repeated="4" table:style-name="ce5"/>
          <table:table-cell table:style-name="ce2"/>
          <table:table-cell table:number-columns-repeated="16374"/>
        </table:table-row>
        <table:table-row table:style-name="ro1">
          <table:table-cell office:value-type="float" office:value="447" table:style-name="ce17">
            <text:p>447</text:p>
          </table:table-cell>
          <table:table-cell office:value-type="string" table:style-name="ce10">
            <text:p>PESQUISA</text:p>
          </table:table-cell>
          <table:table-cell office:value-type="string" table:style-name="ce10">
            <text:p>INBIO.FAPEM.0072</text:p>
          </table:table-cell>
          <table:table-cell office:value-type="string" table:style-name="ce10">
            <text:p>Contratos</text:p>
          </table:table-cell>
          <table:covered-table-cell/>
          <table:table-cell office:value-type="date" office:date-value="2021-12-03T00:00:00" table:style-name="ce11">
            <text:p>03/12/2021</text:p>
          </table:table-cell>
          <table:table-cell office:value-type="date" office:date-value="2024-12-02T00:00:00" table:style-name="ce11">
            <text:p>02/12/2024</text:p>
          </table:table-cell>
          <table:table-cell office:value-type="currency" office:value="31800" table:style-name="ce12">
            <text:p>R$ 31.800,00</text:p>
          </table:table-cell>
          <table:table-cell office:value-type="currency" office:value="31800" table:style-name="ce13">
            <text:p>R$ 31.800,00</text:p>
          </table:table-cell>
          <table:table-cell table:style-name="ce2"/>
          <table:table-cell table:number-columns-repeated="16374"/>
        </table:table-row>
        <table:table-row table:style-name="ro52">
          <table:table-cell table:number-columns-repeated="3" table:style-name="ce5"/>
          <table:table-cell office:value-type="string" table:number-columns-spanned="1" table:number-rows-spanned="2" table:style-name="ce43">
            <text:p>Convênios, Acordos ou Ajustes</text:p>
          </table:table-cell>
          <table:table-cell office:value-type="string" table:number-columns-spanned="1" table:number-rows-spanned="2" table:style-name="ce57">
            <text:p>MODALIDADE: “EDITAL 001/2021<text:s/><text:span text:style-name="T1">-<text:s/></text:span>DEMANDA UNIVERSAL”PROCESSO N.: APQ<text:span text:style-name="T1">-01193-21PROJETO:<text:s/></text:span>“DESENVOLVIMENTO E OTIMIZAÇÃO DE MÉTODOS NUMÉRICOS APLICADOS À TRANSIÇÃOLAMINAR<text:span text:style-name="T1">-<text:s/></text:span>TURBULENTA”PRAZO DE EXECUÇÃO DO PROJETO: 36<text:s/><text:span text:style-name="T1">MESES.</text:span></text:p>
          </table:table-cell>
          <table:table-cell table:number-columns-repeated="4" table:style-name="ce5"/>
          <table:table-cell table:style-name="ce2"/>
          <table:table-cell table:number-columns-repeated="16374"/>
        </table:table-row>
        <table:table-row table:style-name="ro1">
          <table:table-cell office:value-type="float" office:value="448" table:style-name="ce17">
            <text:p>448</text:p>
          </table:table-cell>
          <table:table-cell office:value-type="string" table:style-name="ce10">
            <text:p>PESQUISA</text:p>
          </table:table-cell>
          <table:table-cell office:value-type="string" table:style-name="ce10">
            <text:p>FAMAT.FAPEM.0055</text:p>
          </table:table-cell>
          <table:covered-table-cell/>
          <table:covered-table-cell/>
          <table:table-cell office:value-type="date" office:date-value="2021-12-03T00:00:00" table:style-name="ce11">
            <text:p>03/12/2021</text:p>
          </table:table-cell>
          <table:table-cell office:value-type="date" office:date-value="2024-12-02T00:00:00" table:style-name="ce11">
            <text:p>02/12/2024</text:p>
          </table:table-cell>
          <table:table-cell office:value-type="currency" office:value="29834.76" table:style-name="ce12">
            <text:p>R$ 29.834,76</text:p>
          </table:table-cell>
          <table:table-cell office:value-type="currency" office:value="29834.76" table:style-name="ce13">
            <text:p>R$ 29.834,76</text:p>
          </table:table-cell>
          <table:table-cell table:style-name="ce2"/>
          <table:table-cell table:number-columns-repeated="16374"/>
        </table:table-row>
        <table:table-row table:style-name="ro52">
          <table:table-cell table:number-columns-repeated="4" table:style-name="ce5"/>
          <table:table-cell office:value-type="string" table:number-columns-spanned="1" table:number-rows-spanned="2" table:style-name="ce57">
            <text:p>MODALIDADE: “EDITAL 001/2021<text:s/><text:span text:style-name="T1">-<text:s/></text:span>DEMANDA UNIVERSAL”PROCESSO N.: APQ<text:span text:style-name="T1">-01129-</text:span>21PROJETO: “ESTUDO DAS<text:s/><text:span text:style-name="T1">ALTERAÇÕES HISTOLÓGICAS EM<text:s/></text:span>LEUCOPLASIAS POR MEIO DA CLASSIFICAÇÃO POLINOMIAL”PRAZO DE EXECUÇÃO<text:s/><text:span text:style-name="T1">DO PROJETO: 36 MESES.</text:span></text:p>
          </table:table-cell>
          <table:table-cell table:number-columns-repeated="2" table:style-name="ce5"/>
          <table:table-cell office:value-type="currency" office:value="20861.900000000001" table:number-columns-spanned="1" table:number-rows-spanned="2" table:style-name="ce45">
            <text:p>R$ 20.861,90</text:p>
          </table:table-cell>
          <table:table-cell office:value-type="currency" office:value="20861.900000000001" table:number-columns-spanned="1" table:number-rows-spanned="2" table:style-name="ce47">
            <text:p>R$ 20.861,90</text:p>
          </table:table-cell>
          <table:table-cell table:style-name="ce2"/>
          <table:table-cell table:number-columns-repeated="16374"/>
        </table:table-row>
        <table:table-row table:style-name="ro1">
          <table:table-cell office:value-type="float" office:value="449" table:style-name="ce17">
            <text:p>449</text:p>
          </table:table-cell>
          <table:table-cell office:value-type="string" table:style-name="ce10">
            <text:p>PESQUISA</text:p>
          </table:table-cell>
          <table:table-cell office:value-type="string" table:style-name="ce10">
            <text:p>IFETM.FAPEM.0045</text:p>
          </table:table-cell>
          <table:table-cell office:value-type="string" table:style-name="ce10">
            <text:p>Contratos</text:p>
          </table:table-cell>
          <table:covered-table-cell/>
          <table:table-cell office:value-type="date" office:date-value="2021-11-27T00:00:00" table:style-name="ce11">
            <text:p>27/11/2021</text:p>
          </table:table-cell>
          <table:table-cell office:value-type="date" office:date-value="2024-11-26T00:00:00" table:style-name="ce11">
            <text:p>26/11/2024</text:p>
          </table:table-cell>
          <table:covered-table-cell/>
          <table:covered-table-cell/>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style-name="ro52">
          <table:table-cell table:number-columns-repeated="4" table:style-name="ce5"/>
          <table:table-cell office:value-type="string" table:number-columns-spanned="1" table:number-rows-spanned="2" table:style-name="ce57">
            <text:p>MODALIDADE: “EDITAL 001/2021<text:s/><text:span text:style-name="T1">- DEMANDA<text:s/></text:span>UNIVERSAL”PROCESSO N.: APQ<text:span text:style-name="T1">-01116-</text:span>21PROJETO: “OTIMIZAÇÃO<text:s/><text:span text:style-name="T1">HIT-TO-</text:span>LEAD DE UMA CLASSE DE PIRIDILPIPERAZINAS COMO POTENCIAISAGENTES ANTIMALÁRICOS”PRAZO DE<text:s/><text:span text:style-name="T1">EXECUÇÃO DO PROJETO: 36 MESES.</text:span></text:p>
          </table:table-cell>
          <table:table-cell table:number-columns-repeated="2" table:style-name="ce5"/>
          <table:table-cell office:value-type="currency" office:value="38568.5" table:number-columns-spanned="1" table:number-rows-spanned="2" table:style-name="ce45">
            <text:p>R$ 38.568,50</text:p>
          </table:table-cell>
          <table:table-cell office:value-type="currency" office:value="38728.21" table:number-columns-spanned="1" table:number-rows-spanned="2" table:style-name="ce47">
            <text:p>R$ 38.728,21</text:p>
          </table:table-cell>
          <table:table-cell table:style-name="ce2"/>
          <table:table-cell table:number-columns-repeated="16374"/>
        </table:table-row>
        <table:table-row table:style-name="ro1">
          <table:table-cell office:value-type="float" office:value="450" table:style-name="ce17">
            <text:p>450</text:p>
          </table:table-cell>
          <table:table-cell office:value-type="string" table:style-name="ce10">
            <text:p>PESQUISA</text:p>
          </table:table-cell>
          <table:table-cell office:value-type="string" table:style-name="ce10">
            <text:p>IQUFU.FAPEM.0082</text:p>
          </table:table-cell>
          <table:table-cell office:value-type="string" table:style-name="ce10">
            <text:p>Contratos</text:p>
          </table:table-cell>
          <table:covered-table-cell/>
          <table:table-cell office:value-type="date" office:date-value="2021-11-20T00:00:00" table:style-name="ce11">
            <text:p>20/11/2021</text:p>
          </table:table-cell>
          <table:table-cell office:value-type="date" office:date-value="2024-11-19T00:00:00" table:style-name="ce11">
            <text:p>19/11/2024</text:p>
          </table:table-cell>
          <table:covered-table-cell/>
          <table:covered-table-cell/>
          <table:table-cell table:style-name="ce2"/>
          <table:table-cell table:number-columns-repeated="16374"/>
        </table:table-row>
        <table:table-row table:style-name="ro65">
          <table:table-cell table:number-columns-repeated="4" table:style-name="ce5"/>
          <table:table-cell office:value-type="string" table:number-columns-spanned="1" table:number-rows-spanned="3" table:style-name="ce57">
            <text:p>MODALIDADE: “EDITAL 001/2021<text:s/><text:span text:style-name="T1">-<text:s/></text:span>DEMANDA UNIVERSAL”PROCESSO N.: APQ<text:span text:style-name="T1">-01087-</text:span>21PROJETO: “ESTRATÉGIA<text:s/><text:span text:style-name="T1">NANOTECNOLÓGICA PARA O PREPARO DE CARREADORES LIPÍDICOSNANOESTRUTURADOS FUNCIONALIZADOS COM PEPTÍDEOS LIGANTES DE CÉLULAS TUMORAIS QUEDIRECIONAM A ENTREGA DE COMPLEXOS DE COBRE (II)<text:s/></text:span>BIOATIVOS”PRAZO DE EXECUÇÃO DO PROJETO: 36 MESES.</text:p>
          </table:table-cell>
          <table:table-cell table:number-columns-repeated="4" table:style-name="ce5"/>
          <table:table-cell table:style-name="ce2"/>
          <table:table-cell table:number-columns-repeated="16374"/>
        </table:table-row>
        <table:table-row table:style-name="ro1">
          <table:table-cell table:number-columns-repeated="4" table:style-name="ce5"/>
          <table:covered-table-cell/>
          <table:table-cell table:number-columns-repeated="2" table:style-name="ce5"/>
          <table:table-cell office:value-type="currency" office:value="79660" table:style-name="ce12">
            <text:p>R$ 79.660,00</text:p>
          </table:table-cell>
          <table:table-cell office:value-type="currency" office:value="79660" table:style-name="ce13">
            <text:p>R$ 79.660,00</text:p>
          </table:table-cell>
          <table:table-cell table:style-name="ce2"/>
          <table:table-cell table:number-columns-repeated="16374"/>
        </table:table-row>
        <table:table-row table:style-name="ro1">
          <table:table-cell office:value-type="float" office:value="451" table:style-name="ce17">
            <text:p>451</text:p>
          </table:table-cell>
          <table:table-cell office:value-type="string" table:style-name="ce10">
            <text:p>PESQUISA</text:p>
          </table:table-cell>
          <table:table-cell office:value-type="string" table:style-name="ce10">
            <text:p>IBTEC.FAPEM.0006</text:p>
          </table:table-cell>
          <table:table-cell office:value-type="string" table:style-name="ce10">
            <text:p>Contratos</text:p>
          </table:table-cell>
          <table:covered-table-cell/>
          <table:table-cell office:value-type="date" office:date-value="2022-03-16T00:00:00" table:style-name="ce11">
            <text:p>16/03/2022</text:p>
          </table:table-cell>
          <table:table-cell office:value-type="date" office:date-value="2025-03-15T00:00:00" table:style-name="ce11">
            <text:p>15/03/2025</text:p>
          </table:table-cell>
          <table:table-cell table:number-columns-repeated="2" table:style-name="ce24"/>
          <table:table-cell table:style-name="ce2"/>
          <table:table-cell table:number-columns-repeated="16374"/>
        </table:table-row>
        <table:table-row table:style-name="ro67">
          <table:table-cell table:number-columns-repeated="3" table:style-name="ce5"/>
          <table:table-cell office:value-type="string" table:number-columns-spanned="1" table:number-rows-spanned="2" table:style-name="ce43">
            <text:p>Convênios, Acordos ou Ajustes</text:p>
          </table:table-cell>
          <table:table-cell office:value-type="string" table:number-columns-spanned="1" table:number-rows-spanned="2" table:style-name="ce57">
            <text:p>MODALIDADE: “EDITAL 001/2021<text:s/><text:span text:style-name="T1">-<text:s/></text:span>DEMANDA UNIVERSAL”PROCESSO N.: APQ<text:span text:style-name="T1">-01073-</text:span>21PROJETO: “A SOLUÇÃO DE<text:s/><text:span text:style-name="T1">CONTROVÉRSIAS NO DIREITO INTERNACIONAL PRIVADO: AS NOVASTECNOLOGIAS E O ACESSO TRANSNACIONAL À<text:s/></text:span>JUSTIÇA NO ESTADO DE MINAS GERAIS”PRAZO DE EXECUÇÃO DO PROJETO:<text:s/><text:span text:style-name="T1">36 MESES.</text:span></text:p>
          </table:table-cell>
          <table:table-cell table:number-columns-repeated="4" table:style-name="ce5"/>
          <table:table-cell table:style-name="ce2"/>
          <table:table-cell table:number-columns-repeated="16374"/>
        </table:table-row>
        <table:table-row table:style-name="ro1">
          <table:table-cell office:value-type="float" office:value="452" table:style-name="ce17">
            <text:p>452</text:p>
          </table:table-cell>
          <table:table-cell office:value-type="string" table:style-name="ce10">
            <text:p>PESQUISA</text:p>
          </table:table-cell>
          <table:table-cell office:value-type="string" table:style-name="ce10">
            <text:p>FADIR.FAPEM.0015</text:p>
          </table:table-cell>
          <table:covered-table-cell/>
          <table:covered-table-cell/>
          <table:table-cell office:value-type="date" office:date-value="2021-11-20T00:00:00" table:style-name="ce11">
            <text:p>20/11/2021</text:p>
          </table:table-cell>
          <table:table-cell office:value-type="date" office:date-value="2024-11-19T00:00:00" table:style-name="ce11">
            <text:p>19/11/2024</text:p>
          </table:table-cell>
          <table:table-cell office:value-type="currency" office:value="73469.52" table:style-name="ce12">
            <text:p>R$ 73.469,52</text:p>
          </table:table-cell>
          <table:table-cell office:value-type="currency" office:value="73469.52" table:style-name="ce13">
            <text:p>R$ 73.469,52</text:p>
          </table:table-cell>
          <table:table-cell table:style-name="ce2"/>
          <table:table-cell table:number-columns-repeated="16374"/>
        </table:table-row>
        <table:table-row table:style-name="ro58">
          <table:table-cell table:number-columns-repeated="4" table:style-name="ce5"/>
          <table:table-cell office:value-type="string" table:number-columns-spanned="1" table:number-rows-spanned="2" table:style-name="ce57">
            <text:p>MODALIDADE: “EDITAL 001/2021<text:s/><text:span text:style-name="T1">-<text:s/></text:span>DEMANDA UNIVERSAL”PROCESSO N.: APQ<text:span text:style-name="T1">-01067-</text:span>21PROJETO: “OBTENÇÃO DE<text:s/><text:span text:style-name="T1">COMPONENTES ISOTRÓPICOS FABRICADOS POR MANUFATURA ADITIVACOM AUXÍLIO DE SIMULAÇÃO<text:s/></text:span>COMPUTACIONAL E TÉCNICAS DE OTIMIZAÇÃO.”PRAZO DE EXECUÇÃO DO PROJETO: 24 MESES.</text:p>
          </table:table-cell>
          <table:table-cell table:number-columns-repeated="4" table:style-name="ce5"/>
          <table:table-cell table:style-name="ce2"/>
          <table:table-cell table:number-columns-repeated="16374"/>
        </table:table-row>
        <table:table-row table:style-name="ro1">
          <table:table-cell office:value-type="float" office:value="453" table:style-name="ce17">
            <text:p>453</text:p>
          </table:table-cell>
          <table:table-cell office:value-type="string" table:style-name="ce10">
            <text:p>PESQUISA</text:p>
          </table:table-cell>
          <table:table-cell office:value-type="string" table:style-name="ce10">
            <text:p>FEMEC.FAPEM.0107</text:p>
          </table:table-cell>
          <table:table-cell office:value-type="string" table:style-name="ce10">
            <text:p>Contratos</text:p>
          </table:table-cell>
          <table:covered-table-cell/>
          <table:table-cell office:value-type="date" office:date-value="2021-12-01T00:00:00" table:style-name="ce11">
            <text:p>01/12/2021</text:p>
          </table:table-cell>
          <table:table-cell office:value-type="date" office:date-value="2023-11-30T00:00:00" table:style-name="ce11">
            <text:p>30/11/2023</text:p>
          </table:table-cell>
          <table:table-cell office:value-type="currency" office:value="23248.2" table:style-name="ce12">
            <text:p>R$ 23.248,20</text:p>
          </table:table-cell>
          <table:table-cell office:value-type="currency" office:value="23736.2" table:style-name="ce13">
            <text:p>R$ 23.736,20</text:p>
          </table:table-cell>
          <table:table-cell table:style-name="ce2"/>
          <table:table-cell table:number-columns-repeated="16374"/>
        </table:table-row>
        <table:table-row table:style-name="ro52">
          <table:table-cell table:number-columns-repeated="4" table:style-name="ce5"/>
          <table:table-cell office:value-type="string" table:number-columns-spanned="1" table:number-rows-spanned="2" table:style-name="ce57">
            <text:p>MODALIDADE: “EDITAL 001/2021<text:s/><text:span text:style-name="T1">-<text:s/></text:span>DEMANDA UNIVERSAL”PROCESSO N.: APQ<text:span text:style-name="T1">-01044-</text:span>21PROJETO: “NOVAS<text:s/><text:span text:style-name="T1">ESTRATÉGIAS MOLECULARES PARA CONVERSÃO FOTO(ELETRO)QUÍMICA DE CO2 EMCOMBUSTÍVEIS E PRODUTOS<text:s/></text:span>DE ALTO VALOR AGREGADO”PRAZO DE EXECUÇÃO DO PROJETO: 36 MESES.</text:p>
          </table:table-cell>
          <table:table-cell table:number-columns-repeated="4" table:style-name="ce5"/>
          <table:table-cell table:style-name="ce2"/>
          <table:table-cell table:number-columns-repeated="16374"/>
        </table:table-row>
        <table:table-row table:style-name="ro1">
          <table:table-cell office:value-type="float" office:value="454" table:style-name="ce17">
            <text:p>454</text:p>
          </table:table-cell>
          <table:table-cell office:value-type="string" table:style-name="ce10">
            <text:p>PESQUISA</text:p>
          </table:table-cell>
          <table:table-cell office:value-type="string" table:style-name="ce10">
            <text:p>IQUFU.FAPEM.0085</text:p>
          </table:table-cell>
          <table:table-cell office:value-type="string" table:style-name="ce10">
            <text:p>Contratos</text:p>
          </table:table-cell>
          <table:covered-table-cell/>
          <table:table-cell office:value-type="date" office:date-value="2021-12-31T00:00:00" table:style-name="ce11">
            <text:p>31/12/2021</text:p>
          </table:table-cell>
          <table:table-cell office:value-type="date" office:date-value="2024-12-30T00:00:00" table:style-name="ce11">
            <text:p>30/12/2024</text:p>
          </table:table-cell>
          <table:table-cell office:value-type="currency" office:value="79878.75" table:style-name="ce12">
            <text:p>R$ 79.878,75</text:p>
          </table:table-cell>
          <table:table-cell office:value-type="currency" office:value="79878.75" table:style-name="ce13">
            <text:p>R$ 79.878,75</text:p>
          </table:table-cell>
          <table:table-cell table:style-name="ce2"/>
          <table:table-cell table:number-columns-repeated="16374"/>
        </table:table-row>
        <table:table-row table:style-name="ro48">
          <table:table-cell table:number-columns-repeated="3" table:style-name="ce5"/>
          <table:table-cell office:value-type="string" table:number-columns-spanned="1" table:number-rows-spanned="2" table:style-name="ce43">
            <text:p>Convênios, Acordos ou Ajustes</text:p>
          </table:table-cell>
          <table:table-cell office:value-type="string" table:style-name="ce28">
            <text:p>MODALIDADE: “EDITAL 001/2021<text:s/><text:span text:style-name="T1">-<text:s/></text:span>DEMANDA UNIVERSAL”PROCESSO N.: APQ<text:span text:style-name="T1">-01017-</text:span>21PROJETO: “AUTÔMATOS</text:p>
          </table:table-cell>
          <table:table-cell table:number-columns-repeated="2" table:style-name="ce5"/>
          <table:table-cell office:value-type="currency" office:value="9821.9599999999991" table:number-columns-spanned="1" table:number-rows-spanned="2" table:style-name="ce45">
            <text:p>R$ 9.821,96</text:p>
          </table:table-cell>
          <table:table-cell office:value-type="currency" office:value="9821.9599999999991" table:number-columns-spanned="1" table:number-rows-spanned="2" table:style-name="ce45">
            <text:p>R$ 9.821,96</text:p>
          </table:table-cell>
          <table:table-cell table:style-name="ce2"/>
          <table:table-cell table:number-columns-repeated="16374"/>
        </table:table-row>
        <table:table-row table:style-name="ro48">
          <table:table-cell office:value-type="float" office:value="455" table:style-name="ce17">
            <text:p>455</text:p>
          </table:table-cell>
          <table:table-cell office:value-type="string" table:style-name="ce10">
            <text:p>PESQUISA</text:p>
          </table:table-cell>
          <table:table-cell office:value-type="string" table:style-name="ce10">
            <text:p>FAMAT.FAPEM.0053</text:p>
          </table:table-cell>
          <table:covered-table-cell/>
          <table:table-cell office:value-type="string" table:style-name="ce17">
            <text:p>CELULARES ESTOCÁSTICOS E PASSEIOS<text:s/><text:span text:style-name="T2">ALEATÓRIOS DINÂMICOS”PRAZO DE EXECUÇÃO DO PROJETO: 36 MESES.</text:span></text:p>
          </table:table-cell>
          <table:table-cell office:value-type="date" office:date-value="2021-12-02T00:00:00" table:style-name="ce11">
            <text:p>02/12/2021</text:p>
          </table:table-cell>
          <table:table-cell office:value-type="date" office:date-value="2024-12-01T00:00:00" table:style-name="ce11">
            <text:p>01/12/2024</text:p>
          </table:table-cell>
          <table:covered-table-cell/>
          <table:covered-table-cell/>
          <table:table-cell table:style-name="ce2"/>
          <table:table-cell table:number-columns-repeated="16374"/>
        </table:table-row>
        <table:table-row table:style-name="ro59">
          <table:table-cell table:number-columns-repeated="4" table:style-name="ce5"/>
          <table:table-cell office:value-type="string" table:number-columns-spanned="1" table:number-rows-spanned="2" table:style-name="ce57">
            <text:p>MODALIDADE: “EDITAL 001/2021<text:s/><text:span text:style-name="T1">-<text:s/></text:span>DEMANDA UNIVERSAL”PROCESSO N.:<text:s/><text:span text:style-name="T1">APQ-01004-</text:span>21PROJETO: “COMÉRCIO<text:s/><text:span text:style-name="T1">INTERNACIONAL, CRESCIMENTO ECONÔMICO, EMPREGO, CRISE E PANDEMIADO COVID-19 NOS MUNICÍPIOS DE<text:s/></text:span>MINAS GERAIS E DO BRASIL”PRAZO DE EXECUÇÃO DO PROJETO: 36 MESES.</text:p>
          </table:table-cell>
          <table:table-cell table:number-columns-repeated="4" table:style-name="ce5"/>
          <table:table-cell table:style-name="ce2"/>
          <table:table-cell table:number-columns-repeated="16374"/>
        </table:table-row>
        <table:table-row table:style-name="ro1">
          <table:table-cell office:value-type="float" office:value="456" table:style-name="ce17">
            <text:p>456</text:p>
          </table:table-cell>
          <table:table-cell office:value-type="string" table:style-name="ce10">
            <text:p>PESQUISA</text:p>
          </table:table-cell>
          <table:table-cell office:value-type="string" table:style-name="ce10">
            <text:p>IERII.FAPEM.0039</text:p>
          </table:table-cell>
          <table:table-cell office:value-type="string" table:style-name="ce10">
            <text:p>Contratos</text:p>
          </table:table-cell>
          <table:covered-table-cell/>
          <table:table-cell office:value-type="date" office:date-value="2021-11-19T00:00:00" table:style-name="ce11">
            <text:p>19/11/2021</text:p>
          </table:table-cell>
          <table:table-cell office:value-type="date" office:date-value="2024-11-18T00:00:00" table:style-name="ce11">
            <text:p>18/11/2024</text:p>
          </table:table-cell>
          <table:table-cell office:value-type="currency" office:value="36607.65" table:style-name="ce12">
            <text:p>R$ 36.607,65</text:p>
          </table:table-cell>
          <table:table-cell office:value-type="currency" office:value="36607.65" table:style-name="ce13">
            <text:p>R$ 36.607,65</text:p>
          </table:table-cell>
          <table:table-cell table:style-name="ce2"/>
          <table:table-cell table:number-columns-repeated="16374"/>
        </table:table-row>
        <table:table-row table:style-name="ro59">
          <table:table-cell table:number-columns-repeated="4" table:style-name="ce5"/>
          <table:table-cell office:value-type="string" table:number-columns-spanned="1" table:number-rows-spanned="2" table:style-name="ce57">
            <text:p>MODALIDADE: “EDITAL 001/2021<text:s/><text:span text:style-name="T1">-<text:s/></text:span>DEMANDA UNIVERSAL”PROCESSO N.: APQ<text:span text:style-name="T1">-00996-</text:span>21PROJETO: “ESTUDO DE<text:s/><text:span text:style-name="T1">PROCESSOS CATALÍTICOS DE MELHORAMENTO DE BIO-</text:span>ÓLEO ORINDO DEPRIÓLISE DE BIOMASSA”PRAZO DE<text:s/><text:span text:style-name="T1">EXECUÇÃO DO PROJETO: 36 MESES.</text:span></text:p>
          </table:table-cell>
          <table:table-cell table:number-columns-repeated="2" table:style-name="ce5"/>
          <table:table-cell office:value-type="currency" office:value="57750" table:number-columns-spanned="1" table:number-rows-spanned="2" table:style-name="ce45">
            <text:p>R$ 57.750,00</text:p>
          </table:table-cell>
          <table:table-cell office:value-type="currency" office:value="57750" table:number-columns-spanned="1" table:number-rows-spanned="2" table:style-name="ce47">
            <text:p>R$ 57.750,00</text:p>
          </table:table-cell>
          <table:table-cell table:style-name="ce2"/>
          <table:table-cell table:number-columns-repeated="16374"/>
        </table:table-row>
        <table:table-row table:style-name="ro1">
          <table:table-cell office:value-type="float" office:value="457" table:style-name="ce17">
            <text:p>457</text:p>
          </table:table-cell>
          <table:table-cell office:value-type="string" table:style-name="ce10">
            <text:p>PESQUISA</text:p>
          </table:table-cell>
          <table:table-cell office:value-type="string" table:style-name="ce10">
            <text:p>FEQUI.FAPEM.0110</text:p>
          </table:table-cell>
          <table:table-cell office:value-type="string" table:style-name="ce10">
            <text:p>Contratos</text:p>
          </table:table-cell>
          <table:covered-table-cell/>
          <table:table-cell office:value-type="date" office:date-value="2021-12-03T00:00:00" table:style-name="ce11">
            <text:p>03/12/2021</text:p>
          </table:table-cell>
          <table:table-cell office:value-type="date" office:date-value="2024-12-02T00:00:00" table:style-name="ce11">
            <text:p>02/12/2024</text:p>
          </table:table-cell>
          <table:covered-table-cell/>
          <table:covered-table-cell/>
          <table:table-cell table:style-name="ce2"/>
          <table:table-cell table:number-columns-repeated="16374"/>
        </table:table-row>
        <table:table-row table:style-name="ro59">
          <table:table-cell table:number-columns-repeated="3" table:style-name="ce5"/>
          <table:table-cell office:value-type="string" table:number-columns-spanned="1" table:number-rows-spanned="2" table:style-name="ce43">
            <text:p>Convênios, Acordos ou Ajustes</text:p>
          </table:table-cell>
          <table:table-cell office:value-type="string" table:number-columns-spanned="1" table:number-rows-spanned="2" table:style-name="ce57">
            <text:p>MODALIDADE: “EDITAL 001/2021<text:s/><text:span text:style-name="T1">-<text:s/></text:span>DEMANDA UNIVERSAL”PROCESSO N.: APQ<text:span text:style-name="T1">-00864-</text:span>21PROJETO: “ESTUDO DE<text:s/><text:span text:style-name="T1">UMA CLASSE DE<text:s/></text:span>CÓDIGOS CORRETORES DE ERROS LOCALMENTERECUPERÁVEIS”PRAZO DE EXECUÇÃO DO PROJETO:<text:s/><text:span text:style-name="T1">36 MESES.</text:span></text:p>
          </table:table-cell>
          <table:table-cell table:number-columns-repeated="2" table:style-name="ce5"/>
          <table:table-cell office:value-type="currency" office:value="27490.04" table:number-columns-spanned="1" table:number-rows-spanned="2" table:style-name="ce45">
            <text:p>R$ 27.490,04</text:p>
          </table:table-cell>
          <table:table-cell office:value-type="currency" office:value="27490.04" table:number-columns-spanned="1" table:number-rows-spanned="2" table:style-name="ce47">
            <text:p>R$ 27.490,04</text:p>
          </table:table-cell>
          <table:table-cell table:style-name="ce2"/>
          <table:table-cell table:number-columns-repeated="16374"/>
        </table:table-row>
        <table:table-row table:style-name="ro1">
          <table:table-cell office:value-type="float" office:value="458" table:style-name="ce17">
            <text:p>458</text:p>
          </table:table-cell>
          <table:table-cell office:value-type="string" table:style-name="ce10">
            <text:p>PESQUISA</text:p>
          </table:table-cell>
          <table:table-cell office:value-type="string" table:style-name="ce10">
            <text:p>FAMAT.FAPEM.0051</text:p>
          </table:table-cell>
          <table:covered-table-cell/>
          <table:covered-table-cell/>
          <table:table-cell office:value-type="date" office:date-value="2021-11-18T00:00:00" table:style-name="ce11">
            <text:p>18/11/2021</text:p>
          </table:table-cell>
          <table:table-cell office:value-type="date" office:date-value="2024-11-17T00:00:00" table:style-name="ce11">
            <text:p>17/11/2024</text:p>
          </table:table-cell>
          <table:covered-table-cell/>
          <table:covered-table-cell/>
          <table:table-cell table:style-name="ce2"/>
          <table:table-cell table:number-columns-repeated="16374"/>
        </table:table-row>
        <table:table-row table:style-name="ro52">
          <table:table-cell table:number-columns-repeated="3" table:style-name="ce5"/>
          <table:table-cell office:value-type="string" table:number-columns-spanned="1" table:number-rows-spanned="2" table:style-name="ce43">
            <text:p>Convênios, Acordos ou Ajustes</text:p>
          </table:table-cell>
          <table:table-cell office:value-type="string" table:number-columns-spanned="1" table:number-rows-spanned="2" table:style-name="ce57">
            <text:p>MODALIDADE: “EDITAL 001/2021<text:s/><text:span text:style-name="T1">-<text:s/></text:span>DEMANDA UNIVERSAL”PROCESSO N.: APQ<text:span text:style-name="T1">-00845-</text:span>21PROJETO: “MODELAGEM<text:s/><text:span text:style-name="T1">DO VALOR DE DANO AO ECOSSISTEMA FLORESTAL PELO MÉTODO DACAPITALIZAÇÃO DE RENDA INTEGRADO AO<text:s/></text:span>USO DE GEOTECNOLOGIAS”PRAZO DE EXECUÇÃO DO PROJETO: 36 MESES.</text:p>
          </table:table-cell>
          <table:table-cell table:number-columns-repeated="4" table:style-name="ce5"/>
          <table:table-cell table:style-name="ce2"/>
          <table:table-cell table:number-columns-repeated="16374"/>
        </table:table-row>
        <table:table-row table:style-name="ro1">
          <table:table-cell office:value-type="float" office:value="459" table:style-name="ce17">
            <text:p>459</text:p>
          </table:table-cell>
          <table:table-cell office:value-type="string" table:style-name="ce10">
            <text:p>PESQUISA</text:p>
          </table:table-cell>
          <table:table-cell office:value-type="string" table:style-name="ce10">
            <text:p>FAGEN.FAPEM.0024</text:p>
          </table:table-cell>
          <table:covered-table-cell/>
          <table:covered-table-cell/>
          <table:table-cell office:value-type="date" office:date-value="2021-11-19T00:00:00" table:style-name="ce11">
            <text:p>19/11/2021</text:p>
          </table:table-cell>
          <table:table-cell office:value-type="date" office:date-value="2024-11-18T00:00:00" table:style-name="ce11">
            <text:p>18/11/2024</text:p>
          </table:table-cell>
          <table:table-cell office:value-type="currency" office:value="37276" table:style-name="ce12">
            <text:p>R$ 37.276,00</text:p>
          </table:table-cell>
          <table:table-cell office:value-type="currency" office:value="37276" table:style-name="ce13">
            <text:p>R$ 37.276,00</text:p>
          </table:table-cell>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style-name="ro59">
          <table:table-cell table:number-columns-repeated="3" table:style-name="ce5"/>
          <table:table-cell office:value-type="string" table:number-columns-spanned="1" table:number-rows-spanned="2" table:style-name="ce43">
            <text:p>Convênios, Acordos ou Ajustes</text:p>
          </table:table-cell>
          <table:table-cell office:value-type="string" table:number-columns-spanned="1" table:number-rows-spanned="2" table:style-name="ce57">
            <text:p>MODALIDADE: “EDITAL 001/2021<text:s/><text:span text:style-name="T1">-<text:s/></text:span>DEMANDA UNIVERSAL”PROCESSO N.: APQ<text:span text:style-name="T1">-00839-</text:span>21PROJETO: “DINÂMICA DA<text:s/><text:span text:style-name="T1">RELAÇÃO ENTRE OS MERCADOS DE COMMODITIES AGROPECUÁRIAS NOBRASIL: TRANSMISSÃO DE PREÇOS E<text:s/></text:span>RISCO”PRAZO DE EXECUÇÃO DO PROJETO: 27 MESES.</text:p>
          </table:table-cell>
          <table:table-cell table:number-columns-repeated="4" table:style-name="ce5"/>
          <table:table-cell table:style-name="ce2"/>
          <table:table-cell table:number-columns-repeated="16374"/>
        </table:table-row>
        <table:table-row table:style-name="ro1">
          <table:table-cell office:value-type="float" office:value="460" table:style-name="ce17">
            <text:p>460</text:p>
          </table:table-cell>
          <table:table-cell office:value-type="string" table:style-name="ce10">
            <text:p>PESQUISA</text:p>
          </table:table-cell>
          <table:table-cell office:value-type="string" table:style-name="ce10">
            <text:p>FACIP.FAPEM.0081</text:p>
          </table:table-cell>
          <table:covered-table-cell/>
          <table:covered-table-cell/>
          <table:table-cell office:value-type="date" office:date-value="2021-12-31T00:00:00" table:style-name="ce11">
            <text:p>31/12/2021</text:p>
          </table:table-cell>
          <table:table-cell office:value-type="date" office:date-value="2024-03-30T00:00:00" table:style-name="ce11">
            <text:p>30/03/2024</text:p>
          </table:table-cell>
          <table:table-cell office:value-type="currency" office:value="35896.71" table:style-name="ce12">
            <text:p>R$ 35.896,71</text:p>
          </table:table-cell>
          <table:table-cell office:value-type="currency" office:value="37127.300000000003" table:style-name="ce13">
            <text:p>R$ 37.127,30</text:p>
          </table:table-cell>
          <table:table-cell table:style-name="ce2"/>
          <table:table-cell table:number-columns-repeated="16374"/>
        </table:table-row>
        <table:table-row table:style-name="ro58">
          <table:table-cell table:number-columns-repeated="3" table:style-name="ce5"/>
          <table:table-cell office:value-type="string" table:number-columns-spanned="1" table:number-rows-spanned="2" table:style-name="ce43">
            <text:p>Convênios, Acordos ou Ajustes</text:p>
          </table:table-cell>
          <table:table-cell office:value-type="string" table:number-columns-spanned="1" table:number-rows-spanned="2" table:style-name="ce57">
            <text:p>MODALIDADE: “EDITAL 001/2021<text:s/><text:span text:style-name="T1">- DEMANDA<text:s/></text:span>UNIVERSAL”PROCESSO N.: APQ<text:span text:style-name="T1">-00837-</text:span>21PROJETO: “A INTELIGÊNCIA<text:s/><text:span text:style-name="T1">ARTIFICIAL COMO RECURSO TECNOLÓGICO NA APLICAÇÃO DE TAREFASPARA O DESENVOLVIMENTO DE ATENÇÃO<text:s/></text:span>COMPARTILHADA EM CRIANÇAS COM AUTISMO”PRAZO DE EXECUÇÃO DO PROJETO: 36 MESES.</text:p>
          </table:table-cell>
          <table:table-cell table:number-columns-repeated="4" table:style-name="ce5"/>
          <table:table-cell table:style-name="ce2"/>
          <table:table-cell table:number-columns-repeated="16374"/>
        </table:table-row>
        <table:table-row table:style-name="ro1">
          <table:table-cell office:value-type="float" office:value="461" table:style-name="ce17">
            <text:p>461</text:p>
          </table:table-cell>
          <table:table-cell office:value-type="string" table:style-name="ce10">
            <text:p>PESQUISA</text:p>
          </table:table-cell>
          <table:table-cell office:value-type="string" table:style-name="ce10">
            <text:p>FACOM.FAPEM.0042</text:p>
          </table:table-cell>
          <table:covered-table-cell/>
          <table:covered-table-cell/>
          <table:table-cell office:value-type="date" office:date-value="2021-11-13T00:00:00" table:style-name="ce11">
            <text:p>13/11/2021</text:p>
          </table:table-cell>
          <table:table-cell office:value-type="date" office:date-value="2024-11-12T00:00:00" table:style-name="ce11">
            <text:p>12/11/2024</text:p>
          </table:table-cell>
          <table:table-cell office:value-type="currency" office:value="16960" table:style-name="ce12">
            <text:p>R$ 16.960,00</text:p>
          </table:table-cell>
          <table:table-cell office:value-type="currency" office:value="16960" table:style-name="ce13">
            <text:p>R$ 16.960,00</text:p>
          </table:table-cell>
          <table:table-cell table:style-name="ce2"/>
          <table:table-cell table:number-columns-repeated="16374"/>
        </table:table-row>
        <table:table-row table:style-name="ro59">
          <table:table-cell table:number-columns-repeated="4" table:style-name="ce5"/>
          <table:table-cell office:value-type="string" table:number-columns-spanned="1" table:number-rows-spanned="2" table:style-name="ce57">
            <text:p>MODALIDADE: “EDITAL 001/2021<text:s/><text:span text:style-name="T1">-<text:s/></text:span>DEMANDA UNIVERSAL”PROCESSO N.: APQ<text:span text:style-name="T1">-00704-</text:span>21PROJETO: “DESVENDANDO<text:s/><text:span text:style-name="T1">OS EFEITOS DA FOTOSSENSIBILIZAÇÃO EM ALVOS CELULARES<text:s/></text:span>ESPECÍFICOS”PRAZO DE EXECUÇÃO DO PROJETO: 36<text:s/><text:span text:style-name="T1">MESES.</text:span></text:p>
          </table:table-cell>
          <table:table-cell table:number-columns-repeated="2" table:style-name="ce5"/>
          <table:table-cell office:value-type="currency" office:value="36786.5" table:number-columns-spanned="1" table:number-rows-spanned="2" table:style-name="ce45">
            <text:p>R$ 36.786,50</text:p>
          </table:table-cell>
          <table:table-cell office:value-type="currency" office:value="36786.5" table:number-columns-spanned="1" table:number-rows-spanned="2" table:style-name="ce47">
            <text:p>R$ 36.786,50</text:p>
          </table:table-cell>
          <table:table-cell table:style-name="ce2"/>
          <table:table-cell table:number-columns-repeated="16374"/>
        </table:table-row>
        <table:table-row table:style-name="ro1">
          <table:table-cell office:value-type="float" office:value="462" table:style-name="ce17">
            <text:p>462</text:p>
          </table:table-cell>
          <table:table-cell office:value-type="string" table:style-name="ce10">
            <text:p>PESQUISA</text:p>
          </table:table-cell>
          <table:table-cell office:value-type="string" table:style-name="ce10">
            <text:p>IQUFU.FAPEM.0084</text:p>
          </table:table-cell>
          <table:table-cell office:value-type="string" table:style-name="ce10">
            <text:p>Contratos</text:p>
          </table:table-cell>
          <table:covered-table-cell/>
          <table:table-cell office:value-type="date" office:date-value="2021-12-03T00:00:00" table:style-name="ce11">
            <text:p>03/12/2021</text:p>
          </table:table-cell>
          <table:table-cell office:value-type="date" office:date-value="2024-12-02T00:00:00" table:style-name="ce11">
            <text:p>02/12/2024</text:p>
          </table:table-cell>
          <table:covered-table-cell/>
          <table:covered-table-cell/>
          <table:table-cell table:style-name="ce2"/>
          <table:table-cell table:number-columns-repeated="16374"/>
        </table:table-row>
        <table:table-row table:style-name="ro48">
          <table:table-cell table:number-columns-repeated="4" table:style-name="ce5"/>
          <table:table-cell office:value-type="string" table:style-name="ce21">
            <text:p>MODALIDADE: “EDITAL 001/2021<text:s/><text:span text:style-name="T1">-<text:s/></text:span>DEMANDA UNIVERSAL”PROCESSO N.: APQ<text:span text:style-name="T1">-00660-21PROJETO:</text:span></text:p>
          </table:table-cell>
          <table:table-cell table:number-columns-repeated="4" table:style-name="ce5"/>
          <table:table-cell table:style-name="ce2"/>
          <table:table-cell table:number-columns-repeated="16374"/>
        </table:table-row>
        <table:table-row table:style-name="ro47">
          <table:table-cell office:value-type="float" office:value="463" table:style-name="ce17">
            <text:p>463</text:p>
          </table:table-cell>
          <table:table-cell office:value-type="string" table:style-name="ce10">
            <text:p>PESQUISA</text:p>
          </table:table-cell>
          <table:table-cell office:value-type="string" table:style-name="ce10">
            <text:p>PROPP.FAPEM.0044</text:p>
          </table:table-cell>
          <table:table-cell office:value-type="string" table:style-name="ce10">
            <text:p>Contratos</text:p>
          </table:table-cell>
          <table:table-cell office:value-type="string" table:style-name="ce21">
            <text:p>“GLICOSILFOSFATIDILINOSITOL DE PLASMODIUM FALCIPARUM COMO ALVO TERAPÊUTICO EVACINAL PARA MALÁRIA CEREBRAL”PRAZO DE EXECUÇÃO DO PROJETO: 36 MESES.</text:p>
          </table:table-cell>
          <table:table-cell office:value-type="date" office:date-value="2021-10-28T00:00:00" table:style-name="ce11">
            <text:p>28/10/2021</text:p>
          </table:table-cell>
          <table:table-cell office:value-type="date" office:date-value="2024-10-27T00:00:00" table:style-name="ce11">
            <text:p>27/10/2024</text:p>
          </table:table-cell>
          <table:table-cell office:value-type="currency" office:value="39994.03" table:style-name="ce12">
            <text:p>R$ 39.994,03</text:p>
          </table:table-cell>
          <table:table-cell office:value-type="currency" office:value="39994.03" table:style-name="ce13">
            <text:p>R$ 39.994,03</text:p>
          </table:table-cell>
          <table:table-cell table:style-name="ce2"/>
          <table:table-cell table:number-columns-repeated="16374"/>
        </table:table-row>
        <table:table-row table:style-name="ro59">
          <table:table-cell table:number-columns-repeated="4" table:style-name="ce5"/>
          <table:table-cell office:value-type="string" table:number-columns-spanned="1" table:number-rows-spanned="2" table:style-name="ce57">
            <text:p>MODALIDADE: “EDITAL 001/2021<text:s/><text:span text:style-name="T1">-<text:s/></text:span>DEMANDA UNIVERSAL”PROCESSO N.: APQ<text:span text:style-name="T1">-00525-</text:span>21PROJETO: “EVOLUÇÃO NOS<text:s/><text:span text:style-name="T1">NEOTRÓPICOS: INVESTIGANDO PADROES MACROEVOLUTIVOS DABIODIVERSIDADE NEOTROPICAL EM DIFERENTES<text:s/></text:span>NÍVEIS HIERÁRQUICOS”PRAZO DE EXECUÇÃO DO PROJETO: 36 MES<text:span text:style-name="T1">ES.</text:span></text:p>
          </table:table-cell>
          <table:table-cell table:number-columns-repeated="4" table:style-name="ce5"/>
          <table:table-cell table:style-name="ce2"/>
          <table:table-cell table:number-columns-repeated="16374"/>
        </table:table-row>
        <table:table-row table:style-name="ro1">
          <table:table-cell office:value-type="float" office:value="464" table:style-name="ce17">
            <text:p>464</text:p>
          </table:table-cell>
          <table:table-cell office:value-type="string" table:style-name="ce10">
            <text:p>PESQUISA</text:p>
          </table:table-cell>
          <table:table-cell office:value-type="string" table:style-name="ce10">
            <text:p>INBIO.FAPEM.0071</text:p>
          </table:table-cell>
          <table:table-cell office:value-type="string" table:style-name="ce10">
            <text:p>Contratos</text:p>
          </table:table-cell>
          <table:covered-table-cell/>
          <table:table-cell office:value-type="date" office:date-value="2021-11-19T00:00:00" table:style-name="ce11">
            <text:p>19/11/2021</text:p>
          </table:table-cell>
          <table:table-cell office:value-type="date" office:date-value="2024-11-18T00:00:00" table:style-name="ce11">
            <text:p>18/11/2024</text:p>
          </table:table-cell>
          <table:table-cell office:value-type="currency" office:value="55978.6" table:style-name="ce12">
            <text:p>R$ 55.978,60</text:p>
          </table:table-cell>
          <table:table-cell office:value-type="currency" office:value="55978.6" table:style-name="ce13">
            <text:p>R$ 55.978,60</text:p>
          </table:table-cell>
          <table:table-cell table:style-name="ce2"/>
          <table:table-cell table:number-columns-repeated="16374"/>
        </table:table-row>
        <table:table-row table:style-name="ro58">
          <table:table-cell table:number-columns-repeated="4" table:style-name="ce5"/>
          <table:table-cell office:value-type="string" table:number-columns-spanned="1" table:number-rows-spanned="2" table:style-name="ce57">
            <text:p>MODALIDADE: “EDITAL 001/2021<text:s/><text:span text:style-name="T1">-<text:s/></text:span>DEMANDA UNIVERSAL”PROCESSO N.: APQ<text:span text:style-name="T1">-00458-</text:span>21PROJETO: “O PARADOXO<text:s/><text:span text:style-name="T1">DA INFLUÊNCIA MARINHA EM CONTEXTO CONTINENTAL NOS DEPÓSITOS DOCRETÁCEO INFERIOR DA BACIA<text:s/></text:span>SANFRANCISCANA: UMA ABORDAGEM PALEOCOLÓGICA”PRAZO DE EXECUÇÃO DO PROJETO: 36 MESES.</text:p>
          </table:table-cell>
          <table:table-cell table:number-columns-repeated="4" table:style-name="ce5"/>
          <table:table-cell table:style-name="ce2"/>
          <table:table-cell table:number-columns-repeated="16374"/>
        </table:table-row>
        <table:table-row table:style-name="ro1">
          <table:table-cell office:value-type="float" office:value="465" table:style-name="ce17">
            <text:p>465</text:p>
          </table:table-cell>
          <table:table-cell office:value-type="string" table:style-name="ce10">
            <text:p>PESQUISA</text:p>
          </table:table-cell>
          <table:table-cell office:value-type="string" table:style-name="ce10">
            <text:p>IGUFU.FAPEM.0056</text:p>
          </table:table-cell>
          <table:table-cell office:value-type="string" table:style-name="ce10">
            <text:p>Contratos</text:p>
          </table:table-cell>
          <table:covered-table-cell/>
          <table:table-cell office:value-type="date" office:date-value="2021-10-29T00:00:00" table:style-name="ce11">
            <text:p>29/10/2021</text:p>
          </table:table-cell>
          <table:table-cell office:value-type="date" office:date-value="2024-10-28T00:00:00" table:style-name="ce11">
            <text:p>28/10/2024</text:p>
          </table:table-cell>
          <table:table-cell office:value-type="currency" office:value="29281.439999999999" table:style-name="ce12">
            <text:p>R$ 29.281,44</text:p>
          </table:table-cell>
          <table:table-cell office:value-type="currency" office:value="29281.439999999999" table:style-name="ce13">
            <text:p>R$ 29.281,44</text:p>
          </table:table-cell>
          <table:table-cell table:style-name="ce2"/>
          <table:table-cell table:number-columns-repeated="16374"/>
        </table:table-row>
        <table:table-row table:style-name="ro52">
          <table:table-cell table:number-columns-repeated="3" table:style-name="ce5"/>
          <table:table-cell office:value-type="string" table:number-columns-spanned="1" table:number-rows-spanned="2" table:style-name="ce43">
            <text:p>Convênios, Acordos ou Ajustes</text:p>
          </table:table-cell>
          <table:table-cell office:value-type="string" table:number-columns-spanned="1" table:number-rows-spanned="2" table:style-name="ce57">
            <text:p>MODALIDADE: “EDITAL 001/2021<text:s/><text:span text:style-name="T1">-<text:s/></text:span>DEMANDA UNIVERSAL”PROCESSO N.: APQ<text:span text:style-name="T1">-00453-</text:span>21PROJETO: “QUALIFICAÇÕES<text:s/><text:span text:style-name="T1">DE RESTRIÇÕES PARA PROBLEMAS DE OTIMIZAÇÃO NÃO-</text:span>LINEAR COMTEMPO CONTÍNUO”PRAZO DE EXECUÇÃO DO<text:s/><text:span text:style-name="T1">PROJETO: 36 MESES.</text:span></text:p>
          </table:table-cell>
          <table:table-cell table:number-columns-repeated="2" table:style-name="ce5"/>
          <table:table-cell office:value-type="currency" office:value="14543.2" table:number-columns-spanned="1" table:number-rows-spanned="2" table:style-name="ce45">
            <text:p>R$ 14.543,20</text:p>
          </table:table-cell>
          <table:table-cell office:value-type="currency" office:value="14543.2" table:number-columns-spanned="1" table:number-rows-spanned="2" table:style-name="ce47">
            <text:p>R$ 14.543,20</text:p>
          </table:table-cell>
          <table:table-cell table:style-name="ce2"/>
          <table:table-cell table:number-columns-repeated="16374"/>
        </table:table-row>
        <table:table-row table:style-name="ro1">
          <table:table-cell office:value-type="float" office:value="466" table:style-name="ce17">
            <text:p>466</text:p>
          </table:table-cell>
          <table:table-cell office:value-type="string" table:style-name="ce10">
            <text:p>PESQUISA</text:p>
          </table:table-cell>
          <table:table-cell office:value-type="string" table:style-name="ce10">
            <text:p>FACIP.FAPEM.0079</text:p>
          </table:table-cell>
          <table:covered-table-cell/>
          <table:covered-table-cell/>
          <table:table-cell office:value-type="date" office:date-value="2021-11-19T00:00:00" table:style-name="ce11">
            <text:p>19/11/2021</text:p>
          </table:table-cell>
          <table:table-cell office:value-type="date" office:date-value="2024-11-18T00:00:00" table:style-name="ce11">
            <text:p>18/11/2024</text:p>
          </table:table-cell>
          <table:covered-table-cell/>
          <table:covered-table-cell/>
          <table:table-cell table:style-name="ce2"/>
          <table:table-cell table:number-columns-repeated="16374"/>
        </table:table-row>
        <table:table-row table:style-name="ro52">
          <table:table-cell table:number-columns-repeated="3" table:style-name="ce5"/>
          <table:table-cell office:value-type="string" table:number-columns-spanned="1" table:number-rows-spanned="2" table:style-name="ce43">
            <text:p>Convênios, Acordos ou Ajustes</text:p>
          </table:table-cell>
          <table:table-cell office:value-type="string" table:number-columns-spanned="1" table:number-rows-spanned="2" table:style-name="ce57">
            <text:p>MODALIDADE: “EDITAL 001/2021<text:s/><text:span text:style-name="T1">-<text:s/></text:span>DEMANDA UNIVERSAL”PROCESSO N.: APQ<text:span text:style-name="T1">-00410-</text:span>21PROJETO: “APRENDIZADO<text:s/><text:span text:style-name="T1">EM REDES PARA DIAGNÓSTICO MOLECULAR DA COVID-19<text:s/></text:span>ATRAVÉS DASALIVA”PRAZO DE EXECUÇÃO DO PROJETO:<text:s/><text:span text:style-name="T1">36 MESES.</text:span></text:p>
          </table:table-cell>
          <table:table-cell table:number-columns-repeated="2" table:style-name="ce5"/>
          <table:table-cell office:value-type="currency" office:value="28487" table:number-columns-spanned="1" table:number-rows-spanned="2" table:style-name="ce45">
            <text:p>R$ 28.487,00</text:p>
          </table:table-cell>
          <table:table-cell office:value-type="currency" office:value="28487" table:number-columns-spanned="1" table:number-rows-spanned="2" table:style-name="ce47">
            <text:p>R$ 28.487,00</text:p>
          </table:table-cell>
          <table:table-cell table:style-name="ce2"/>
          <table:table-cell table:number-columns-repeated="16374"/>
        </table:table-row>
        <table:table-row table:style-name="ro1">
          <table:table-cell office:value-type="float" office:value="467" table:style-name="ce17">
            <text:p>467</text:p>
          </table:table-cell>
          <table:table-cell office:value-type="string" table:style-name="ce10">
            <text:p>PESQUISA</text:p>
          </table:table-cell>
          <table:table-cell office:value-type="string" table:style-name="ce10">
            <text:p>FACOM.FAPEM.0041</text:p>
          </table:table-cell>
          <table:covered-table-cell/>
          <table:covered-table-cell/>
          <table:table-cell office:value-type="date" office:date-value="2021-11-18T00:00:00" table:style-name="ce11">
            <text:p>18/11/2021</text:p>
          </table:table-cell>
          <table:table-cell office:value-type="date" office:date-value="2024-11-17T00:00:00" table:style-name="ce11">
            <text:p>17/11/2024</text:p>
          </table:table-cell>
          <table:covered-table-cell/>
          <table:covered-table-cell/>
          <table:table-cell table:style-name="ce2"/>
          <table:table-cell table:number-columns-repeated="16374"/>
        </table:table-row>
        <table:table-row table:style-name="ro52">
          <table:table-cell table:number-columns-repeated="4" table:style-name="ce5"/>
          <table:table-cell office:value-type="string" table:number-columns-spanned="1" table:number-rows-spanned="2" table:style-name="ce57">
            <text:p>MODALIDADE: “EDITAL 001/2021<text:s/><text:span text:style-name="T1">-<text:s/></text:span>DEMANDA UNIVERSAL”PROCESSO N.: APQ<text:span text:style-name="T1">-00357-21PROJETO:<text:s/></text:span>“ULTRASSONOGRAFIA MODO B, DOPPLER E ELASTOGRAFIA SHEAR WAVE RENAL DE CADELASCOM PIOMETRA”PRAZO DE EXECUÇÃO DO PROJETO: 36 MESES.</text:p>
          </table:table-cell>
          <table:table-cell table:number-columns-repeated="2" table:style-name="ce5"/>
          <table:table-cell office:value-type="currency" office:value="33792.800000000003" table:number-columns-spanned="1" table:number-rows-spanned="2" table:style-name="ce45">
            <text:p>R$ 33.792,80</text:p>
          </table:table-cell>
          <table:table-cell office:value-type="currency" office:value="33792.800000000003" table:number-columns-spanned="1" table:number-rows-spanned="2" table:style-name="ce47">
            <text:p>R$ 33.792,80</text:p>
          </table:table-cell>
          <table:table-cell table:style-name="ce2"/>
          <table:table-cell table:number-columns-repeated="16374"/>
        </table:table-row>
        <table:table-row table:style-name="ro1">
          <table:table-cell office:value-type="float" office:value="468" table:style-name="ce17">
            <text:p>468</text:p>
          </table:table-cell>
          <table:table-cell office:value-type="string" table:style-name="ce10">
            <text:p>PESQUISA</text:p>
          </table:table-cell>
          <table:table-cell office:value-type="string" table:style-name="ce10">
            <text:p>FAMEV.FAPEM.0055</text:p>
          </table:table-cell>
          <table:table-cell office:value-type="string" table:style-name="ce10">
            <text:p>Contratos</text:p>
          </table:table-cell>
          <table:covered-table-cell/>
          <table:table-cell office:value-type="date" office:date-value="2021-10-22T00:00:00" table:style-name="ce11">
            <text:p>22/10/2021</text:p>
          </table:table-cell>
          <table:table-cell office:value-type="date" office:date-value="2024-10-21T00:00:00" table:style-name="ce11">
            <text:p>21/10/2024</text:p>
          </table:table-cell>
          <table:covered-table-cell/>
          <table:covered-table-cell/>
          <table:table-cell table:style-name="ce2"/>
          <table:table-cell table:number-columns-repeated="16374"/>
        </table:table-row>
        <table:table-row table:style-name="ro52">
          <table:table-cell table:number-columns-repeated="4" table:style-name="ce5"/>
          <table:table-cell office:value-type="string" table:number-columns-spanned="1" table:number-rows-spanned="2" table:style-name="ce57">
            <text:p>MODALIDADE: “EDITAL 001/2021<text:s/><text:span text:style-name="T1">-<text:s/></text:span>DEMANDA UNIVERSAL”PROCESSO N.: APQ<text:span text:style-name="T1">-00335-</text:span>21PROJETO: “OTIMIZAÇÃO DE FUNDAÇÕES EM CONSTRUÇÕES POPULARES EM SOLO DA REGIÃO DEUBERLÂNDIA/MG”PRAZO DE EXECUÇÃO DO<text:s/><text:span text:style-name="T1">PROJETO: 24 MESES.</text:span></text:p>
          </table:table-cell>
          <table:table-cell table:number-columns-repeated="2" table:style-name="ce5"/>
          <table:table-cell office:value-type="currency" office:value="31587.439999999999" table:number-columns-spanned="1" table:number-rows-spanned="2" table:style-name="ce45">
            <text:p>R$ 31.587,44</text:p>
          </table:table-cell>
          <table:table-cell office:value-type="currency" office:value="31822.82" table:number-columns-spanned="1" table:number-rows-spanned="2" table:style-name="ce47">
            <text:p>R$ 31.822,82</text:p>
          </table:table-cell>
          <table:table-cell table:style-name="ce2"/>
          <table:table-cell table:number-columns-repeated="16374"/>
        </table:table-row>
        <table:table-row table:style-name="ro1">
          <table:table-cell office:value-type="float" office:value="469" table:style-name="ce17">
            <text:p>469</text:p>
          </table:table-cell>
          <table:table-cell office:value-type="string" table:style-name="ce10">
            <text:p>PESQUISA</text:p>
          </table:table-cell>
          <table:table-cell office:value-type="string" table:style-name="ce10">
            <text:p>FECIV.FAPEM.0016</text:p>
          </table:table-cell>
          <table:table-cell office:value-type="string" table:style-name="ce10">
            <text:p>Contratos</text:p>
          </table:table-cell>
          <table:covered-table-cell/>
          <table:table-cell office:value-type="date" office:date-value="2021-11-18T00:00:00" table:style-name="ce11">
            <text:p>18/11/2021</text:p>
          </table:table-cell>
          <table:table-cell office:value-type="date" office:date-value="2023-11-17T00:00:00" table:style-name="ce11">
            <text:p>17/11/2023</text:p>
          </table:table-cell>
          <table:covered-table-cell/>
          <table:covered-table-cell/>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style-name="ro47">
          <table:table-cell table:number-columns-repeated="4" table:style-name="ce5"/>
          <table:table-cell office:value-type="string" table:style-name="ce28">
            <text:p>MODALIDADE: “EDITAL 001/2021<text:s/><text:span text:style-name="T1">-<text:s/></text:span>DEMANDA UNIVERSAL”PROCESSO N.: APQ<text:span text:style-name="T1">-00282-21PROJETO:<text:s/></text:span>“DESENVOLVIMENTO DE METALENOS (SN, SB, BI) E DISPOSITIVOS ELETROQUÍMICOS PARAAPLICAÇÃO NA REDUÇÃO</text:p>
          </table:table-cell>
          <table:table-cell table:number-columns-repeated="4" table:style-name="ce5"/>
          <table:table-cell table:style-name="ce2"/>
          <table:table-cell table:number-columns-repeated="16374"/>
        </table:table-row>
        <table:table-row table:style-name="ro48">
          <table:table-cell office:value-type="float" office:value="470" table:style-name="ce17">
            <text:p>470</text:p>
          </table:table-cell>
          <table:table-cell office:value-type="string" table:style-name="ce10">
            <text:p>PESQUISA</text:p>
          </table:table-cell>
          <table:table-cell office:value-type="string" table:style-name="ce10">
            <text:p>IQUFU.FAPEM.0081</text:p>
          </table:table-cell>
          <table:table-cell office:value-type="string" table:style-name="ce10">
            <text:p>Contratos</text:p>
          </table:table-cell>
          <table:table-cell office:value-type="string" table:style-name="ce25">
            <text:p>DE CO2<text:s/><text:span text:style-name="T2">EM FASE GASOSA”PRAZO DE EXECUÇÃO DO PROJETO: 36 MESES.</text:span></text:p>
          </table:table-cell>
          <table:table-cell office:value-type="date" office:date-value="2021-10-22T00:00:00" table:style-name="ce11">
            <text:p>22/10/2021</text:p>
          </table:table-cell>
          <table:table-cell office:value-type="date" office:date-value="2024-10-21T00:00:00" table:style-name="ce11">
            <text:p>21/10/2024</text:p>
          </table:table-cell>
          <table:table-cell office:value-type="currency" office:value="40000" table:style-name="ce12">
            <text:p>R$ 40.000,00</text:p>
          </table:table-cell>
          <table:table-cell office:value-type="currency" office:value="40000" table:style-name="ce13">
            <text:p>R$ 40.000,00</text:p>
          </table:table-cell>
          <table:table-cell table:style-name="ce2"/>
          <table:table-cell table:number-columns-repeated="16374"/>
        </table:table-row>
        <table:table-row table:style-name="ro48">
          <table:table-cell table:number-columns-repeated="4" table:style-name="ce5"/>
          <table:table-cell office:value-type="string" table:style-name="ce21">
            <text:p>MODALIDADE: “EDITAL 001/2021<text:s/><text:span text:style-name="T1">-<text:s/></text:span>DEMANDA UNIVERSAL”PROCESSO N.: APQ<text:span text:style-name="T1">-00268-21PROJETO:<text:s/></text:span>“INVESTIGAÇÃO</text:p>
          </table:table-cell>
          <table:table-cell table:number-columns-repeated="4" table:style-name="ce5"/>
          <table:table-cell table:style-name="ce2"/>
          <table:table-cell table:number-columns-repeated="16374"/>
        </table:table-row>
        <table:table-row table:style-name="ro2">
          <table:table-cell office:value-type="float" office:value="472" table:style-name="ce17">
            <text:p>472</text:p>
          </table:table-cell>
          <table:table-cell office:value-type="string" table:style-name="ce10">
            <text:p>PESQUISA</text:p>
          </table:table-cell>
          <table:table-cell office:value-type="string" table:style-name="ce10">
            <text:p>FEMEC.FAPEM.0104</text:p>
          </table:table-cell>
          <table:table-cell office:value-type="string" table:style-name="ce10">
            <text:p>Contratos</text:p>
          </table:table-cell>
          <table:table-cell office:value-type="string" table:style-name="ce10">
            <text:p>DO MICROFRESAMENTO DO AÇO FERRAMENTA H13 OBTIDO PELOPROCESSO DE MANUFATURA ADITIVA</text:p>
          </table:table-cell>
          <table:table-cell office:value-type="date" office:date-value="2021-10-22T00:00:00" table:style-name="ce11">
            <text:p>22/10/2021</text:p>
          </table:table-cell>
          <table:table-cell office:value-type="date" office:date-value="2023-10-21T00:00:00" table:style-name="ce11">
            <text:p>21/10/2023</text:p>
          </table:table-cell>
          <table:table-cell office:value-type="currency" office:value="53376" table:style-name="ce12">
            <text:p>R$ 53.376,00</text:p>
          </table:table-cell>
          <table:table-cell office:value-type="currency" office:value="55651.89" table:style-name="ce13">
            <text:p>R$ 55.651,89</text:p>
          </table:table-cell>
          <table:table-cell table:style-name="ce2"/>
          <table:table-cell table:number-columns-repeated="16374"/>
        </table:table-row>
        <table:table-row table:style-name="ro1">
          <table:table-cell table:number-columns-repeated="4" table:style-name="ce24"/>
          <table:table-cell office:value-type="string" table:style-name="ce21">
            <text:p>DED”PRAZO DE EXECUÇÃO DO PROJETO: 24 MESES.</text:p>
          </table:table-cell>
          <table:table-cell table:number-columns-repeated="4" table:style-name="ce24"/>
          <table:table-cell table:style-name="ce2"/>
          <table:table-cell table:number-columns-repeated="16374"/>
        </table:table-row>
        <table:table-row table:style-name="ro52">
          <table:table-cell table:number-columns-repeated="4" table:style-name="ce5"/>
          <table:table-cell office:value-type="string" table:number-columns-spanned="1" table:number-rows-spanned="2" table:style-name="ce57">
            <text:p>MODALIDADE: “EDITAL 001/2021<text:s/><text:span text:style-name="T1">-<text:s/></text:span>DEMANDA UNIVERSAL”PROCESSO N.: APQ<text:span text:style-name="T1">-00241-</text:span>21PROJETO: “USO DE<text:s/><text:span text:style-name="T1">AERONAVE REMOTAMENTE PILOTADA PARA APLICAÇÃO DE PRODUTOSFITOSSANITÁRIOS NAS CULTURAS DA SOJA E<text:s/></text:span>DO MILHO”PRAZO DE EXECUÇÃO DO PROJETO: 36 MESES.</text:p>
          </table:table-cell>
          <table:table-cell table:number-columns-repeated="4" table:style-name="ce5"/>
          <table:table-cell table:style-name="ce2"/>
          <table:table-cell table:number-columns-repeated="16374"/>
        </table:table-row>
        <table:table-row table:style-name="ro1">
          <table:table-cell office:value-type="float" office:value="473" table:style-name="ce17">
            <text:p>473</text:p>
          </table:table-cell>
          <table:table-cell office:value-type="string" table:style-name="ce10">
            <text:p>PESQUISA</text:p>
          </table:table-cell>
          <table:table-cell office:value-type="string" table:style-name="ce10">
            <text:p>ICIAG.FAPEM.0073</text:p>
          </table:table-cell>
          <table:table-cell office:value-type="string" table:style-name="ce10">
            <text:p>Contratos</text:p>
          </table:table-cell>
          <table:covered-table-cell/>
          <table:table-cell office:value-type="date" office:date-value="2021-12-23T00:00:00" table:style-name="ce11">
            <text:p>23/12/2021</text:p>
          </table:table-cell>
          <table:table-cell office:value-type="date" office:date-value="2024-12-22T00:00:00" table:style-name="ce11">
            <text:p>22/12/2024</text:p>
          </table:table-cell>
          <table:table-cell office:value-type="currency" office:value="55120" table:style-name="ce12">
            <text:p>R$ 55.120,00</text:p>
          </table:table-cell>
          <table:table-cell office:value-type="currency" office:value="55120" table:style-name="ce13">
            <text:p>R$ 55.120,00</text:p>
          </table:table-cell>
          <table:table-cell table:style-name="ce2"/>
          <table:table-cell table:number-columns-repeated="16374"/>
        </table:table-row>
        <table:table-row table:style-name="ro52">
          <table:table-cell table:number-columns-repeated="3" table:style-name="ce5"/>
          <table:table-cell office:value-type="string" table:number-columns-spanned="1" table:number-rows-spanned="2" table:style-name="ce43">
            <text:p>Convênios, Acordos ou Ajustes</text:p>
          </table:table-cell>
          <table:table-cell office:value-type="string" table:number-columns-spanned="1" table:number-rows-spanned="2" table:style-name="ce57">
            <text:p>MODALIDADE: “EDITAL 001/2021<text:s/><text:span text:style-name="T1">-<text:s/></text:span>DEMANDA UNIVERSAL”PROCESSO N.: APQ<text:span text:style-name="T1">-00226-</text:span>21PROJETO: “ESTUDO<text:s/><text:span text:style-name="T1">OBSERVACIONAL TRANSVERSAL RETROSPECTIVO SOBRE A INFLUÊNCIA DAS REDESSOCIAIS NO TEMPERAMENTO<text:s/></text:span>DOS USUÁRIOS”PRAZO DE EXECUÇÃO DO PROJETO: 36 MESES.</text:p>
          </table:table-cell>
          <table:table-cell table:number-columns-repeated="4" table:style-name="ce5"/>
          <table:table-cell table:style-name="ce2"/>
          <table:table-cell table:number-columns-repeated="16374"/>
        </table:table-row>
        <table:table-row table:style-name="ro1">
          <table:table-cell office:value-type="float" office:value="474" table:style-name="ce17">
            <text:p>474</text:p>
          </table:table-cell>
          <table:table-cell office:value-type="string" table:style-name="ce10">
            <text:p>PESQUISA</text:p>
          </table:table-cell>
          <table:table-cell office:value-type="string" table:style-name="ce10">
            <text:p>FACOM.FAPEM.0043</text:p>
          </table:table-cell>
          <table:covered-table-cell/>
          <table:covered-table-cell/>
          <table:table-cell office:value-type="date" office:date-value="2021-12-01T00:00:00" table:style-name="ce11">
            <text:p>01/12/2021</text:p>
          </table:table-cell>
          <table:table-cell office:value-type="date" office:date-value="2024-11-30T00:00:00" table:style-name="ce11">
            <text:p>30/11/2024</text:p>
          </table:table-cell>
          <table:table-cell office:value-type="currency" office:value="19292" table:style-name="ce12">
            <text:p>R$ 19.292,00</text:p>
          </table:table-cell>
          <table:table-cell office:value-type="currency" office:value="19292" table:style-name="ce13">
            <text:p>R$ 19.292,00</text:p>
          </table:table-cell>
          <table:table-cell table:style-name="ce2"/>
          <table:table-cell table:number-columns-repeated="16374"/>
        </table:table-row>
        <table:table-row table:style-name="ro52">
          <table:table-cell table:number-columns-repeated="4" table:style-name="ce5"/>
          <table:table-cell office:value-type="string" table:number-columns-spanned="1" table:number-rows-spanned="2" table:style-name="ce57">
            <text:p>MODALIDADE: “EDITAL 001/2021<text:s/><text:span text:style-name="T1">-<text:s/></text:span>DEMANDA UNIVERSAL”PROCESSO N.: APQ<text:span text:style-name="T1">-00151-</text:span>21PROJETO: “SOFRIMENTO<text:s/><text:span text:style-name="T1">PSÍQUICO DE ESTUDANTES DE PÓS-GRADUAÇÃO STRICTO SENSU EM IFES MINEIRAS<text:s/></text:span>–<text:s/><text:span text:style-name="T1">IMPACTOS DAPANDEMIA DE<text:s/></text:span>COVID 19”PRAZO DE EXECUÇÃO DO PROJETO: 24 MESES.</text:p>
          </table:table-cell>
          <table:table-cell table:number-columns-repeated="4" table:style-name="ce5"/>
          <table:table-cell table:style-name="ce2"/>
          <table:table-cell table:number-columns-repeated="16374"/>
        </table:table-row>
        <table:table-row table:style-name="ro1">
          <table:table-cell office:value-type="float" office:value="476" table:style-name="ce17">
            <text:p>476</text:p>
          </table:table-cell>
          <table:table-cell office:value-type="string" table:style-name="ce10">
            <text:p>PESQUISA</text:p>
          </table:table-cell>
          <table:table-cell office:value-type="string" table:style-name="ce10">
            <text:p>IPUFU.FAPEM.0030</text:p>
          </table:table-cell>
          <table:table-cell office:value-type="string" table:style-name="ce10">
            <text:p>Contratos</text:p>
          </table:table-cell>
          <table:covered-table-cell/>
          <table:table-cell office:value-type="date" office:date-value="2021-11-12T00:00:00" table:style-name="ce11">
            <text:p>12/11/2021</text:p>
          </table:table-cell>
          <table:table-cell office:value-type="date" office:date-value="2024-08-11T00:00:00" table:style-name="ce11">
            <text:p>11/08/2024</text:p>
          </table:table-cell>
          <table:table-cell office:value-type="currency" office:value="27480" table:style-name="ce12">
            <text:p>R$ 27.480,00</text:p>
          </table:table-cell>
          <table:table-cell office:value-type="currency" office:value="27480" table:style-name="ce13">
            <text:p>R$ 27.480,00</text:p>
          </table:table-cell>
          <table:table-cell table:style-name="ce2"/>
          <table:table-cell table:number-columns-repeated="16374"/>
        </table:table-row>
        <table:table-row table:style-name="ro59">
          <table:table-cell table:number-columns-repeated="3" table:style-name="ce5"/>
          <table:table-cell office:value-type="string" table:number-columns-spanned="1" table:number-rows-spanned="2" table:style-name="ce43">
            <text:p>Convênios, Acordos ou Ajustes</text:p>
          </table:table-cell>
          <table:table-cell office:value-type="string" table:number-columns-spanned="1" table:number-rows-spanned="2" table:style-name="ce57">
            <text:p>MODALIDADE: “EDITAL 001/2021<text:s/><text:span text:style-name="T1">-<text:s/></text:span>DEMANDA UNIVERSAL”PROCESSO N.: APQ<text:span text:style-name="T1">-00150-</text:span>21PROJETO: “ESTRATÉGIAS<text:s/><text:span text:style-name="T1">COMPUTACIONAIS PARA ANÁLISE VISUAL DO DESEMPENHO ACADÊMICO NOENSINO<text:s/></text:span>SUPERIOR”PRAZO DE<text:s/><text:span text:style-name="T1">EXECUÇÃO DO PROJETO: 36 MESES.</text:span></text:p>
          </table:table-cell>
          <table:table-cell table:number-columns-repeated="2" table:style-name="ce5"/>
          <table:table-cell office:value-type="currency" office:value="26413.46" table:number-columns-spanned="1" table:number-rows-spanned="2" table:style-name="ce45">
            <text:p>R$ 26.413,46</text:p>
          </table:table-cell>
          <table:table-cell office:value-type="currency" office:value="26413.46" table:number-columns-spanned="1" table:number-rows-spanned="2" table:style-name="ce47">
            <text:p>R$ 26.413,46</text:p>
          </table:table-cell>
          <table:table-cell table:style-name="ce2"/>
          <table:table-cell table:number-columns-repeated="16374"/>
        </table:table-row>
        <table:table-row table:style-name="ro1">
          <table:table-cell office:value-type="float" office:value="477" table:style-name="ce17">
            <text:p>477</text:p>
          </table:table-cell>
          <table:table-cell office:value-type="string" table:style-name="ce10">
            <text:p>PESQUISA</text:p>
          </table:table-cell>
          <table:table-cell office:value-type="string" table:style-name="ce10">
            <text:p>FACOM.FAPEM.0040</text:p>
          </table:table-cell>
          <table:covered-table-cell/>
          <table:covered-table-cell/>
          <table:table-cell office:value-type="date" office:date-value="2021-11-04T00:00:00" table:style-name="ce11">
            <text:p>04/11/2021</text:p>
          </table:table-cell>
          <table:table-cell office:value-type="date" office:date-value="2024-11-03T00:00:00" table:style-name="ce11">
            <text:p>03/11/2024</text:p>
          </table:table-cell>
          <table:covered-table-cell/>
          <table:covered-table-cell/>
          <table:table-cell table:style-name="ce2"/>
          <table:table-cell table:number-columns-repeated="16374"/>
        </table:table-row>
        <table:table-row table:style-name="ro54">
          <table:table-cell table:number-columns-repeated="4" table:style-name="ce5"/>
          <table:table-cell office:value-type="string" table:number-columns-spanned="1" table:number-rows-spanned="2" table:style-name="ce57">
            <text:p>MODALIDADE: “EDITAL 001/2021<text:s/><text:span text:style-name="T1">-<text:s/></text:span>DEMANDA UNIVERSAL”PROCESSO N.: APQ<text:span text:style-name="T1">-00135-</text:span>21PROJETO: “DESIGN<text:s/><text:span text:style-name="T1">ESTRATÉGICO PARA A SUSTENTABILIDADE: PROJETAR REDES INTER-ORGANIZACIONAIS COLABORATIVAS PARA<text:s/></text:span>FOMENTAR A ECONOMIA CIRCULAR E A INOVAÇÃO SOCIALTRANSFORMATIVA.”PRAZO DE EXECUÇÃO DO PROJETO:<text:s/><text:span text:style-name="T1">36 MESES.</text:span></text:p>
          </table:table-cell>
          <table:table-cell table:number-columns-repeated="4" table:style-name="ce5"/>
          <table:table-cell table:style-name="ce2"/>
          <table:table-cell table:number-columns-repeated="16374"/>
        </table:table-row>
        <table:table-row table:style-name="ro1">
          <table:table-cell office:value-type="float" office:value="478" table:style-name="ce17">
            <text:p>478</text:p>
          </table:table-cell>
          <table:table-cell office:value-type="string" table:style-name="ce10">
            <text:p>PESQUISA</text:p>
          </table:table-cell>
          <table:table-cell office:value-type="string" table:style-name="ce10">
            <text:p>FAUED.FAPEM.0013</text:p>
          </table:table-cell>
          <table:table-cell office:value-type="string" table:style-name="ce10">
            <text:p>Contratos</text:p>
          </table:table-cell>
          <table:covered-table-cell/>
          <table:table-cell office:value-type="date" office:date-value="2021-12-23T00:00:00" table:style-name="ce11">
            <text:p>23/12/2021</text:p>
          </table:table-cell>
          <table:table-cell office:value-type="date" office:date-value="2024-12-22T00:00:00" table:style-name="ce11">
            <text:p>22/12/2024</text:p>
          </table:table-cell>
          <table:table-cell office:value-type="currency" office:value="30149.58" table:style-name="ce12">
            <text:p>R$ 30.149,58</text:p>
          </table:table-cell>
          <table:table-cell office:value-type="currency" office:value="30149.58" table:style-name="ce13">
            <text:p>R$ 30.149,58</text:p>
          </table:table-cell>
          <table:table-cell table:style-name="ce2"/>
          <table:table-cell table:number-columns-repeated="16374"/>
        </table:table-row>
        <table:table-row table:style-name="ro59">
          <table:table-cell table:number-columns-repeated="4" table:style-name="ce5"/>
          <table:table-cell office:value-type="string" table:number-columns-spanned="1" table:number-rows-spanned="2" table:style-name="ce57">
            <text:p>MODALIDADE: “EDITAL 001/2021<text:s/><text:span text:style-name="T1">-<text:s/></text:span>DEMANDA UNIVERSAL”PROCESSO N.: APQ<text:span text:style-name="T1">-00016-</text:span>21PROJETO: “OS DEBATES SOBRE A MORTE E OS USOS DO CORPO POST MORTEM NO BRASIL DO SÉCULOXIX”PRAZO DE EXECUÇÃO DO<text:s/><text:span text:style-name="T1">PROJETO: 24 MESES.</text:span></text:p>
          </table:table-cell>
          <table:table-cell table:number-columns-repeated="2" table:style-name="ce5"/>
          <table:table-cell office:value-type="currency" office:value="28313.99" table:number-columns-spanned="1" table:number-rows-spanned="2" table:style-name="ce45">
            <text:p>R$ 28.313,99</text:p>
          </table:table-cell>
          <table:table-cell office:value-type="currency" office:value="28509.34" table:number-columns-spanned="1" table:number-rows-spanned="2" table:style-name="ce47">
            <text:p>R$ 28.509,34</text:p>
          </table:table-cell>
          <table:table-cell table:style-name="ce2"/>
          <table:table-cell table:number-columns-repeated="16374"/>
        </table:table-row>
        <table:table-row table:style-name="ro1">
          <table:table-cell office:value-type="float" office:value="479" table:style-name="ce17">
            <text:p>479</text:p>
          </table:table-cell>
          <table:table-cell office:value-type="string" table:style-name="ce10">
            <text:p>PESQUISA</text:p>
          </table:table-cell>
          <table:table-cell office:value-type="string" table:style-name="ce10">
            <text:p>INHIS.FAPEM.0062</text:p>
          </table:table-cell>
          <table:table-cell office:value-type="string" table:style-name="ce10">
            <text:p>Contratos</text:p>
          </table:table-cell>
          <table:covered-table-cell/>
          <table:table-cell office:value-type="date" office:date-value="2021-12-16T00:00:00" table:style-name="ce11">
            <text:p>16/12/2021</text:p>
          </table:table-cell>
          <table:table-cell office:value-type="date" office:date-value="2023-12-15T00:00:00" table:style-name="ce11">
            <text:p>15/12/2023</text:p>
          </table:table-cell>
          <table:covered-table-cell/>
          <table:covered-table-cell/>
          <table:table-cell table:style-name="ce2"/>
          <table:table-cell table:number-columns-repeated="16374"/>
        </table:table-row>
        <table:table-row table:style-name="ro54">
          <table:table-cell table:number-columns-repeated="4" table:style-name="ce5"/>
          <table:table-cell office:value-type="string" table:number-columns-spanned="1" table:number-rows-spanned="2" table:style-name="ce57">
            <text:p>MODALIDADE: “EDITAL 001/2021<text:s/><text:span text:style-name="T1">-<text:s/></text:span>DEMANDA UNIVERSAL”PROCESSO N.: APQ<text:span text:style-name="T1">-02271-</text:span>21PROJETO: “SISTEMA<text:s/><text:span text:style-name="T1">COMPUTACIONAL PARA UNIFICAÇÃO DE RESULTADOS DE PESQUISAS SOBRE COMPATIBILIDADE BIOLÓGICA DE<text:s/></text:span>PRODUTOS FITOSSANITÁRIOS EM MISTURAS DE TANQUE”PRAZO DE EXECUÇÃO DO PROJETO: 12 MESES.</text:p>
          </table:table-cell>
          <table:table-cell table:number-columns-repeated="4" table:style-name="ce5"/>
          <table:table-cell table:style-name="ce2"/>
          <table:table-cell table:number-columns-repeated="16374"/>
        </table:table-row>
        <table:table-row table:style-name="ro1">
          <table:table-cell office:value-type="float" office:value="480" table:style-name="ce17">
            <text:p>480</text:p>
          </table:table-cell>
          <table:table-cell office:value-type="string" table:style-name="ce10">
            <text:p>PESQUISA</text:p>
          </table:table-cell>
          <table:table-cell office:value-type="string" table:style-name="ce10">
            <text:p>ICIAG.FAPEM.0080</text:p>
          </table:table-cell>
          <table:table-cell office:value-type="string" table:style-name="ce10">
            <text:p>Contratos</text:p>
          </table:table-cell>
          <table:covered-table-cell/>
          <table:table-cell office:value-type="date" office:date-value="2022-05-13T00:00:00" table:style-name="ce11">
            <text:p>13/05/2022</text:p>
          </table:table-cell>
          <table:table-cell office:value-type="date" office:date-value="2023-09-12T00:00:00" table:style-name="ce11">
            <text:p>12/09/2023</text:p>
          </table:table-cell>
          <table:table-cell office:value-type="currency" office:value="14800" table:style-name="ce12">
            <text:p>R$ 14.800,00</text:p>
          </table:table-cell>
          <table:table-cell office:value-type="currency" office:value="14822.38" table:style-name="ce13">
            <text:p>R$ 14.822,38</text:p>
          </table:table-cell>
          <table:table-cell table:style-name="ce2"/>
          <table:table-cell table:number-columns-repeated="16374"/>
        </table:table-row>
        <table:table-row table:style-name="ro52">
          <table:table-cell table:number-columns-repeated="4" table:style-name="ce5"/>
          <table:table-cell office:value-type="string" table:number-columns-spanned="1" table:number-rows-spanned="2" table:style-name="ce57">
            <text:p>MODALIDADE: “EDITAL 001/2018<text:s/><text:span text:style-name="T1">-<text:s/></text:span>DEMANDA UNIVERSAL”PROCESSO N. : TEC<text:s/><text:span text:style-name="T1">- APQ-02991-</text:span>18PROJETO: “PROCESSO HÍBRIDO PARA RECUPERAÇÃO DE METAIS DE BATERIAS DE ÍONS DELÍTIO”PRAZO DE EXECUÇÃO DO PROJETO: 36<text:s/><text:span text:style-name="T1">MESES.</text:span></text:p>
          </table:table-cell>
          <table:table-cell table:number-columns-repeated="2" table:style-name="ce5"/>
          <table:table-cell office:value-type="currency" office:value="57225" table:number-columns-spanned="1" table:number-rows-spanned="2" table:style-name="ce45">
            <text:p>R$ 57.225,00</text:p>
          </table:table-cell>
          <table:table-cell office:value-type="currency" office:value="63057.41" table:number-columns-spanned="1" table:number-rows-spanned="2" table:style-name="ce47">
            <text:p>R$ 63.057,41</text:p>
          </table:table-cell>
          <table:table-cell table:style-name="ce2"/>
          <table:table-cell table:number-columns-repeated="16374"/>
        </table:table-row>
        <table:table-row table:style-name="ro1">
          <table:table-cell office:value-type="float" office:value="481" table:style-name="ce17">
            <text:p>481</text:p>
          </table:table-cell>
          <table:table-cell office:value-type="string" table:style-name="ce10">
            <text:p>PESQUISA</text:p>
          </table:table-cell>
          <table:table-cell office:value-type="string" table:style-name="ce10">
            <text:p>FEQUI.FAPEM.0113</text:p>
          </table:table-cell>
          <table:table-cell office:value-type="string" table:style-name="ce10">
            <text:p>Contratos</text:p>
          </table:table-cell>
          <table:covered-table-cell/>
          <table:table-cell office:value-type="date" office:date-value="2019-10-16T00:00:00" table:style-name="ce11">
            <text:p>16/10/2019</text:p>
          </table:table-cell>
          <table:table-cell office:value-type="date" office:date-value="2025-05-15T00:00:00" table:style-name="ce11">
            <text:p>15/05/2025</text:p>
          </table:table-cell>
          <table:covered-table-cell/>
          <table:covered-table-cell/>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style-name="ro48">
          <table:table-cell table:number-columns-repeated="4" table:style-name="ce5"/>
          <table:table-cell office:value-type="string" table:style-name="ce21">
            <text:p>MODALIDADE: “EDITAL 001/2018<text:s/><text:span text:style-name="T1">-<text:s/></text:span>DEMANDA UNIVERSAL”PROCESSO N. : TEC<text:s/><text:span text:style-name="T1">- APQ-02959-18PROJETO:</text:span></text:p>
          </table:table-cell>
          <table:table-cell table:number-columns-repeated="4" table:style-name="ce5"/>
          <table:table-cell table:style-name="ce2"/>
          <table:table-cell table:number-columns-repeated="16374"/>
        </table:table-row>
        <table:table-row table:style-name="ro48">
          <table:table-cell office:value-type="float" office:value="482" table:style-name="ce17">
            <text:p>482</text:p>
          </table:table-cell>
          <table:table-cell office:value-type="string" table:style-name="ce10">
            <text:p>PESQUISA</text:p>
          </table:table-cell>
          <table:table-cell office:value-type="string" table:style-name="ce10">
            <text:p>FEQUI.FAPEM.0114</text:p>
          </table:table-cell>
          <table:table-cell office:value-type="string" table:style-name="ce10">
            <text:p>Contratos</text:p>
          </table:table-cell>
          <table:table-cell office:value-type="string" table:style-name="ce21">
            <text:p>“INOVAÇÃO NO USO DA FERMENTAÇÃO EM ESTADO SÓLIDO NA PRODUÇÃO DE L<text:span text:style-name="T1">-ASPARAGINASE PELO USO DE</text:span></text:p>
          </table:table-cell>
          <table:table-cell office:value-type="date" office:date-value="2019-10-24T00:00:00" table:style-name="ce11">
            <text:p>24/10/2019</text:p>
          </table:table-cell>
          <table:table-cell office:value-type="date" office:date-value="2025-05-23T00:00:00" table:style-name="ce11">
            <text:p>23/05/2025</text:p>
          </table:table-cell>
          <table:table-cell office:value-type="currency" office:value="51450" table:style-name="ce12">
            <text:p>R$ 51.450,00</text:p>
          </table:table-cell>
          <table:table-cell office:value-type="currency" office:value="51450" table:style-name="ce13">
            <text:p>R$ 51.450,00</text:p>
          </table:table-cell>
          <table:table-cell table:style-name="ce2"/>
          <table:table-cell table:number-columns-repeated="16374"/>
        </table:table-row>
        <table:table-row table:style-name="ro48">
          <table:table-cell table:number-columns-repeated="4" table:style-name="ce24"/>
          <table:table-cell office:value-type="string" table:style-name="ce21">
            <text:p>REATORES COM TECNOLOGIA DE MATERIAIS POLIMÉRICOS”PRAZO DE EXECUÇÃO DO PROJETO: 36 MESES.</text:p>
          </table:table-cell>
          <table:table-cell table:number-columns-repeated="4" table:style-name="ce24"/>
          <table:table-cell table:style-name="ce2"/>
          <table:table-cell table:number-columns-repeated="16374"/>
        </table:table-row>
        <table:table-row table:style-name="ro52">
          <table:table-cell table:number-columns-repeated="4" table:style-name="ce5"/>
          <table:table-cell office:value-type="string" table:number-columns-spanned="1" table:number-rows-spanned="2" table:style-name="ce57">
            <text:p>MODALIDADE: “EDITAL 001/2018<text:s/><text:span text:style-name="T1">- DEMANDA<text:s/></text:span>UNIVERSAL”PROCESSO N. : TEC<text:s/><text:span text:style-name="T1">- APQ-01433-</text:span>18PROJETO: “ESTUDO<text:s/><text:span text:style-name="T1">DA GERAÇÃO DE HARMÔNICOS NÃO CARACTERÍSTICOS EM PARQUESEÓLICOS E COMPLEXOS<text:s/></text:span>FOTOVOLTAICOS”PRAZO DE EXECUÇÃO DO PROJETO: 36 MESES.</text:p>
          </table:table-cell>
          <table:table-cell table:number-columns-repeated="4" table:style-name="ce5"/>
          <table:table-cell table:style-name="ce2"/>
          <table:table-cell table:number-columns-repeated="16374"/>
        </table:table-row>
        <table:table-row table:style-name="ro1">
          <table:table-cell office:value-type="float" office:value="483" table:style-name="ce17">
            <text:p>483</text:p>
          </table:table-cell>
          <table:table-cell office:value-type="string" table:style-name="ce10">
            <text:p>PESQUISA</text:p>
          </table:table-cell>
          <table:table-cell office:value-type="string" table:style-name="ce10">
            <text:p>FEELT.FAPEM.0066</text:p>
          </table:table-cell>
          <table:table-cell office:value-type="string" table:style-name="ce10">
            <text:p>Contratos</text:p>
          </table:table-cell>
          <table:covered-table-cell/>
          <table:table-cell office:value-type="date" office:date-value="2019-10-16T00:00:00" table:style-name="ce11">
            <text:p>16/10/2019</text:p>
          </table:table-cell>
          <table:table-cell office:value-type="date" office:date-value="2025-05-15T00:00:00" table:style-name="ce11">
            <text:p>15/05/2025</text:p>
          </table:table-cell>
          <table:table-cell office:value-type="currency" office:value="27907.95" table:style-name="ce12">
            <text:p>R$ 27.907,95</text:p>
          </table:table-cell>
          <table:table-cell office:value-type="currency" office:value="27907.95" table:style-name="ce13">
            <text:p>R$ 27.907,95</text:p>
          </table:table-cell>
          <table:table-cell table:style-name="ce2"/>
          <table:table-cell table:number-columns-repeated="16374"/>
        </table:table-row>
        <table:table-row table:style-name="ro59">
          <table:table-cell table:number-columns-repeated="4" table:style-name="ce5"/>
          <table:table-cell office:value-type="string" table:number-columns-spanned="1" table:number-rows-spanned="2" table:style-name="ce57">
            <text:p>MODALIDADE: “EDITAL 001/2018<text:s/><text:span text:style-name="T1">-<text:s/></text:span>DEMANDA UNIVERSAL”PROCESSO N. : TEC<text:s/><text:span text:style-name="T1">- APQ-01373-18PROJETO:<text:s/></text:span>“INFLUÊNCIA DE AGENTES QUELANTES NA FORMAÇÃO DE LODO AERÓBIO GRANULAR”PRAZO DE EXECUÇÃO DO<text:s/><text:span text:style-name="T1">PROJETO: 24 MESES.</text:span></text:p>
          </table:table-cell>
          <table:table-cell table:number-columns-repeated="2" table:style-name="ce5"/>
          <table:table-cell office:value-type="currency" office:value="23794.05" table:number-columns-spanned="1" table:number-rows-spanned="2" table:style-name="ce45">
            <text:p>R$ 23.794,05</text:p>
          </table:table-cell>
          <table:table-cell office:value-type="currency" office:value="23794.05" table:number-columns-spanned="1" table:number-rows-spanned="2" table:style-name="ce47">
            <text:p>R$ 23.794,05</text:p>
          </table:table-cell>
          <table:table-cell table:style-name="ce2"/>
          <table:table-cell table:number-columns-repeated="16374"/>
        </table:table-row>
        <table:table-row table:style-name="ro1">
          <table:table-cell office:value-type="float" office:value="484" table:style-name="ce17">
            <text:p>484</text:p>
          </table:table-cell>
          <table:table-cell office:value-type="string" table:style-name="ce10">
            <text:p>PESQUISA</text:p>
          </table:table-cell>
          <table:table-cell office:value-type="string" table:style-name="ce10">
            <text:p>FECIV.FAPEM.0017</text:p>
          </table:table-cell>
          <table:table-cell office:value-type="string" table:style-name="ce10">
            <text:p>Contratos</text:p>
          </table:table-cell>
          <table:covered-table-cell/>
          <table:table-cell office:value-type="date" office:date-value="2019-10-16T00:00:00" table:style-name="ce11">
            <text:p>16/10/2019</text:p>
          </table:table-cell>
          <table:table-cell office:value-type="date" office:date-value="2024-05-15T00:00:00" table:style-name="ce11">
            <text:p>15/05/2024</text:p>
          </table:table-cell>
          <table:covered-table-cell/>
          <table:covered-table-cell/>
          <table:table-cell table:style-name="ce2"/>
          <table:table-cell table:number-columns-repeated="16374"/>
        </table:table-row>
        <table:table-row table:style-name="ro52">
          <table:table-cell table:number-columns-repeated="4" table:style-name="ce5"/>
          <table:table-cell office:value-type="string" table:number-columns-spanned="1" table:number-rows-spanned="2" table:style-name="ce57">
            <text:p>MODALIDADE: “EDITAL 001/2018<text:s/><text:span text:style-name="T1">-<text:s/></text:span>DEMANDA UNIVERSAL”PROCESSO N. : CVZ<text:s/><text:span text:style-name="T1">- APQ-00699-18PROJETO:<text:s/></text:span>“FITOESTERÓIS NO TRATAMENTO DAS DISLIPIDEMIAS ENDÓCRINASCANINAS”PRAZO DE EXECUÇÃO DO PROJETO: 24<text:s/><text:span text:style-name="T1">MESES.</text:span></text:p>
          </table:table-cell>
          <table:table-cell table:number-columns-repeated="2" table:style-name="ce5"/>
          <table:table-cell office:value-type="currency" office:value="38978.57" table:number-columns-spanned="1" table:number-rows-spanned="2" table:style-name="ce45">
            <text:p>R$ 38.978,57</text:p>
          </table:table-cell>
          <table:table-cell office:value-type="currency" office:value="38978.57" table:number-columns-spanned="1" table:number-rows-spanned="2" table:style-name="ce47">
            <text:p>R$ 38.978,57</text:p>
          </table:table-cell>
          <table:table-cell table:style-name="ce2"/>
          <table:table-cell table:number-columns-repeated="16374"/>
        </table:table-row>
        <table:table-row table:style-name="ro1">
          <table:table-cell office:value-type="float" office:value="485" table:style-name="ce17">
            <text:p>485</text:p>
          </table:table-cell>
          <table:table-cell office:value-type="string" table:style-name="ce10">
            <text:p>PESQUISA</text:p>
          </table:table-cell>
          <table:table-cell office:value-type="string" table:style-name="ce10">
            <text:p>FAMEV.FAPEM.0059</text:p>
          </table:table-cell>
          <table:table-cell office:value-type="string" table:style-name="ce10">
            <text:p>Contratos</text:p>
          </table:table-cell>
          <table:covered-table-cell/>
          <table:table-cell office:value-type="date" office:date-value="2018-12-08T00:00:00" table:style-name="ce11">
            <text:p>08/12/2018</text:p>
          </table:table-cell>
          <table:table-cell office:value-type="date" office:date-value="2024-05-07T00:00:00" table:style-name="ce11">
            <text:p>07/05/2024</text:p>
          </table:table-cell>
          <table:covered-table-cell/>
          <table:covered-table-cell/>
          <table:table-cell table:style-name="ce2"/>
          <table:table-cell table:number-columns-repeated="16374"/>
        </table:table-row>
        <table:table-row table:style-name="ro59">
          <table:table-cell table:number-columns-repeated="4" table:style-name="ce5"/>
          <table:table-cell office:value-type="string" table:number-columns-spanned="1" table:number-rows-spanned="2" table:style-name="ce57">
            <text:p>MODALIDADE: “EDITAL 001/2018<text:s/><text:span text:style-name="T1">-<text:s/></text:span>DEMANDA UNIVERSAL”PROCESSO N. : CSA<text:s/><text:span text:style-name="T1">- APQ-00684-</text:span>18PROJETO: “RISCO DE<text:s/><text:span text:style-name="T1">ROMPIMENTO DE BARRAGEM E DESTERRITORIALIZAÇÃO: VIDA,CULTURA E TRADIÇÃO NA COMUNIDADE SANTA RITA EM PARACATU-</text:span>MG”PRAZO DE EXECUÇÃO DO PROJETO: 36 MESES.</text:p>
          </table:table-cell>
          <table:table-cell table:number-columns-repeated="4" table:style-name="ce5"/>
          <table:table-cell table:style-name="ce2"/>
          <table:table-cell table:number-columns-repeated="16374"/>
        </table:table-row>
        <table:table-row table:style-name="ro1">
          <table:table-cell office:value-type="float" office:value="486" table:style-name="ce17">
            <text:p>486</text:p>
          </table:table-cell>
          <table:table-cell office:value-type="string" table:style-name="ce10">
            <text:p>PESQUISA</text:p>
          </table:table-cell>
          <table:table-cell office:value-type="string" table:style-name="ce10">
            <text:p>IGUFU.FAPEM.0058</text:p>
          </table:table-cell>
          <table:table-cell office:value-type="string" table:style-name="ce10">
            <text:p>Contratos</text:p>
          </table:table-cell>
          <table:covered-table-cell/>
          <table:table-cell office:value-type="date" office:date-value="2019-10-16T00:00:00" table:style-name="ce11">
            <text:p>16/10/2019</text:p>
          </table:table-cell>
          <table:table-cell office:value-type="date" office:date-value="2025-07-15T00:00:00" table:style-name="ce11">
            <text:p>15/07/2025</text:p>
          </table:table-cell>
          <table:table-cell office:value-type="currency" office:value="46752.3" table:style-name="ce12">
            <text:p>R$ 46.752,30</text:p>
          </table:table-cell>
          <table:table-cell office:value-type="currency" office:value="46752.3" table:style-name="ce13">
            <text:p>R$ 46.752,30</text:p>
          </table:table-cell>
          <table:table-cell table:style-name="ce2"/>
          <table:table-cell table:number-columns-repeated="16374"/>
        </table:table-row>
        <table:table-row table:style-name="ro48">
          <table:table-cell table:number-columns-repeated="4" table:style-name="ce5"/>
          <table:table-cell office:value-type="string" table:style-name="ce21">
            <text:p>MODALIDADE: “EDITAL 001/2018<text:s/><text:span text:style-name="T1">-<text:s/></text:span>DEMANDA UNIVERSAL”PROCESSO N. : CHE<text:s/><text:span text:style-name="T1">- APQ-02483-18PROJETO:</text:span></text:p>
          </table:table-cell>
          <table:table-cell table:number-columns-repeated="4" table:style-name="ce5"/>
          <table:table-cell table:style-name="ce2"/>
          <table:table-cell table:number-columns-repeated="16374"/>
        </table:table-row>
        <table:table-row table:style-name="ro47">
          <table:table-cell office:value-type="float" office:value="487" table:style-name="ce17">
            <text:p>487</text:p>
          </table:table-cell>
          <table:table-cell office:value-type="string" table:style-name="ce10">
            <text:p>PESQUISA</text:p>
          </table:table-cell>
          <table:table-cell office:value-type="string" table:style-name="ce10">
            <text:p>ILEEL.FAPEM.0059</text:p>
          </table:table-cell>
          <table:table-cell office:value-type="string" table:style-name="ce10">
            <text:p>Contratos</text:p>
          </table:table-cell>
          <table:table-cell office:value-type="string" table:style-name="ce21">
            <text:p>“INVESTIGANDO A HIPÓTESE DA ‘TRADUÇÃO LITERAL’ COMOPROCEDIMENTO PADRÃO: UM ESTUDO DO PRODUTO E DO PROCESSO”PRAZO DE<text:s/><text:span text:style-name="T1">EXECUÇÃO DO PROJETO: 36 MESES.</text:span></text:p>
          </table:table-cell>
          <table:table-cell office:value-type="date" office:date-value="2018-12-08T00:00:00" table:style-name="ce11">
            <text:p>08/12/2018</text:p>
          </table:table-cell>
          <table:table-cell office:value-type="date" office:date-value="2025-01-07T00:00:00" table:style-name="ce11">
            <text:p>07/01/2025</text:p>
          </table:table-cell>
          <table:table-cell office:value-type="currency" office:value="23301.599999999999" table:style-name="ce12">
            <text:p>R$ 23.301,60</text:p>
          </table:table-cell>
          <table:table-cell office:value-type="currency" office:value="23301.599999999999" table:style-name="ce13">
            <text:p>R$ 23.301,60</text:p>
          </table:table-cell>
          <table:table-cell table:style-name="ce2"/>
          <table:table-cell table:number-columns-repeated="16374"/>
        </table:table-row>
        <table:table-row table:style-name="ro48">
          <table:table-cell table:number-columns-repeated="3" table:style-name="ce5"/>
          <table:table-cell office:value-type="string" table:number-columns-spanned="1" table:number-rows-spanned="3" table:style-name="ce43">
            <text:p>Convênios, Acordos ou Ajustes</text:p>
          </table:table-cell>
          <table:table-cell office:value-type="string" table:style-name="ce21">
            <text:p>MODALIDADE: “EDITAL 001/2018<text:s/><text:span text:style-name="T1">-<text:s/></text:span>DEMANDA UNIVERSAL”PROCESSO N. : CEX<text:s/><text:span text:style-name="T1">- APQ-03081-18PROJETO:</text:span></text:p>
          </table:table-cell>
          <table:table-cell table:number-columns-repeated="4" table:style-name="ce5"/>
          <table:table-cell table:style-name="ce2"/>
          <table:table-cell table:number-columns-repeated="16374"/>
        </table:table-row>
        <table:table-row table:style-name="ro48">
          <table:table-cell office:value-type="float" office:value="488" table:style-name="ce17">
            <text:p>488</text:p>
          </table:table-cell>
          <table:table-cell office:value-type="string" table:style-name="ce10">
            <text:p>PESQUISA</text:p>
          </table:table-cell>
          <table:table-cell office:value-type="string" table:style-name="ce10">
            <text:p>FACOM.FAPEM.0049</text:p>
          </table:table-cell>
          <table:covered-table-cell/>
          <table:table-cell office:value-type="string" table:style-name="ce21">
            <text:p>“ALGORITMOS EVOLUTIVOS MULTIOBJETIVOS PARA ESCALONAMENTO DEWORKLOADS CIENTÍFICOS”PRAZO DE</text:p>
          </table:table-cell>
          <table:table-cell office:value-type="date" office:date-value="2019-10-16T00:00:00" table:style-name="ce11">
            <text:p>16/10/2019</text:p>
          </table:table-cell>
          <table:table-cell office:value-type="date" office:date-value="2025-05-15T00:00:00" table:style-name="ce11">
            <text:p>15/05/2025</text:p>
          </table:table-cell>
          <table:table-cell office:value-type="currency" office:value="31500" table:style-name="ce12">
            <text:p>R$ 31.500,00</text:p>
          </table:table-cell>
          <table:table-cell office:value-type="currency" office:value="31500" table:style-name="ce13">
            <text:p>R$ 31.500,00</text:p>
          </table:table-cell>
          <table:table-cell table:style-name="ce2"/>
          <table:table-cell table:number-columns-repeated="16374"/>
        </table:table-row>
        <table:table-row table:style-name="ro1">
          <table:table-cell table:number-columns-repeated="3" table:style-name="ce24"/>
          <table:covered-table-cell/>
          <table:table-cell office:value-type="string" table:style-name="ce10">
            <text:p>EXECUÇÃO DO PROJETO: 36 MESES.</text:p>
          </table:table-cell>
          <table:table-cell table:number-columns-repeated="4" table:style-name="ce24"/>
          <table:table-cell table:style-name="ce2"/>
          <table:table-cell table:number-columns-repeated="16374"/>
        </table:table-row>
        <table:table-row table:style-name="ro48">
          <table:table-cell table:number-columns-repeated="4" table:style-name="ce5"/>
          <table:table-cell office:value-type="string" table:style-name="ce21">
            <text:p>MODALIDADE: “EDITAL 001/2018<text:s/><text:span text:style-name="T1">-<text:s/></text:span>DEMANDA UNIVERSAL”PROCESSO N. : CEX<text:s/><text:span text:style-name="T1">- APQ-02354-18PROJETO:</text:span></text:p>
          </table:table-cell>
          <table:table-cell table:number-columns-repeated="4" table:style-name="ce5"/>
          <table:table-cell table:style-name="ce2"/>
          <table:table-cell table:number-columns-repeated="16374"/>
        </table:table-row>
        <table:table-row table:style-name="ro48">
          <table:table-cell office:value-type="float" office:value="489" table:style-name="ce17">
            <text:p>489</text:p>
          </table:table-cell>
          <table:table-cell office:value-type="string" table:style-name="ce10">
            <text:p>PESQUISA</text:p>
          </table:table-cell>
          <table:table-cell office:value-type="string" table:style-name="ce10">
            <text:p>INFIS.FAPEM.0116</text:p>
          </table:table-cell>
          <table:table-cell office:value-type="string" table:style-name="ce10">
            <text:p>Contratos</text:p>
          </table:table-cell>
          <table:table-cell office:value-type="string" table:style-name="ce21">
            <text:p>“IMPLANTAÇÃO DA TÉCNICA DE ESPECTROSCOPIA FOTOACÚSTICA: APLICAÇÃO A AMOSTRAS DOPADASCOM ÍONS</text:p>
          </table:table-cell>
          <table:table-cell office:value-type="date" office:date-value="2019-10-16T00:00:00" table:style-name="ce11">
            <text:p>16/10/2019</text:p>
          </table:table-cell>
          <table:table-cell office:value-type="date" office:date-value="2024-05-15T00:00:00" table:style-name="ce11">
            <text:p>15/05/2024</text:p>
          </table:table-cell>
          <table:table-cell office:value-type="currency" office:value="23184" table:style-name="ce12">
            <text:p>R$ 23.184,00</text:p>
          </table:table-cell>
          <table:table-cell office:value-type="currency" office:value="24288" table:style-name="ce13">
            <text:p>R$ 24.288,00</text:p>
          </table:table-cell>
          <table:table-cell table:style-name="ce2"/>
          <table:table-cell table:number-columns-repeated="16374"/>
        </table:table-row>
        <table:table-row table:style-name="ro48">
          <table:table-cell table:number-columns-repeated="4" table:style-name="ce24"/>
          <table:table-cell office:value-type="string" table:style-name="ce10">
            <text:p>TERRA-<text:span text:style-name="T2">RARAS OU NANOCRISTAIS SEMICONDUTORES EMISSORES”PRAZO DE E</text:span>XECUÇÃO DO PROJETO: 24 MESES.</text:p>
          </table:table-cell>
          <table:table-cell table:number-columns-repeated="4" table:style-name="ce24"/>
          <table:table-cell table:style-name="ce2"/>
          <table:table-cell table:number-columns-repeated="16374"/>
        </table:table-row>
        <table:table-row table:style-name="ro61">
          <table:table-cell table:number-columns-repeated="3" table:style-name="ce5"/>
          <table:table-cell office:value-type="string" table:number-columns-spanned="1" table:number-rows-spanned="2" table:style-name="ce43">
            <text:p>Convênios, Acordos ou Ajustes</text:p>
          </table:table-cell>
          <table:table-cell office:value-type="string" table:number-columns-spanned="1" table:number-rows-spanned="2" table:style-name="ce58">
            <text:p>MODALIDADE: “EDITAL 001/2018<text:s/><text:span text:style-name="T1">-<text:s/></text:span>DEMANDA UNIVERSAL”PROCESSO N. : CEX<text:s/><text:span text:style-name="T1">- APQ-02196-18PROJETO:<text:s/></text:span>“DETECÇÃO DE BOTNETS IOT USANDO ANÁLISE DO TRÁFEGO DE REDE”PRAZO DE EXECUÇÃO DO PROJETO: 36 MESES.</text:p>
          </table:table-cell>
          <table:table-cell table:number-columns-repeated="2" table:style-name="ce5"/>
          <table:table-cell office:value-type="currency" office:value="14437.5" table:number-columns-spanned="1" table:number-rows-spanned="2" table:style-name="ce45">
            <text:p>R$ 14.437,50</text:p>
          </table:table-cell>
          <table:table-cell office:value-type="currency" office:value="14437.5" table:number-columns-spanned="1" table:number-rows-spanned="2" table:style-name="ce47">
            <text:p>R$ 14.437,50</text:p>
          </table:table-cell>
          <table:table-cell table:style-name="ce2"/>
          <table:table-cell table:number-columns-repeated="16374"/>
        </table:table-row>
        <table:table-row table:style-name="ro1">
          <table:table-cell office:value-type="float" office:value="490" table:style-name="ce17">
            <text:p>490</text:p>
          </table:table-cell>
          <table:table-cell office:value-type="string" table:style-name="ce10">
            <text:p>PESQUISA</text:p>
          </table:table-cell>
          <table:table-cell office:value-type="string" table:style-name="ce10">
            <text:p>FACOM.FAPEM.0047</text:p>
          </table:table-cell>
          <table:covered-table-cell/>
          <table:covered-table-cell/>
          <table:table-cell office:value-type="date" office:date-value="2019-10-16T00:00:00" table:style-name="ce11">
            <text:p>16/10/2019</text:p>
          </table:table-cell>
          <table:table-cell office:value-type="date" office:date-value="2025-05-15T00:00:00" table:style-name="ce11">
            <text:p>15/05/2025</text:p>
          </table:table-cell>
          <table:covered-table-cell/>
          <table:covered-table-cell/>
          <table:table-cell table:style-name="ce2"/>
          <table:table-cell table:number-columns-repeated="16374"/>
        </table:table-row>
        <table:table-row table:style-name="ro61">
          <table:table-cell table:number-columns-repeated="4" table:style-name="ce5"/>
          <table:table-cell office:value-type="string" table:number-columns-spanned="1" table:number-rows-spanned="2" table:style-name="ce61">
            <text:p>MODALIDADE: “EDITAL 001/2018<text:s/><text:span text:style-name="T1">- DEMANDA<text:s/></text:span>UNIVERSAL”PROCESSO N. : CEX<text:s/><text:span text:style-name="T1">- APQ-01612-</text:span>18PROJETO: “ESTUDO QUÍMICO E BIOLÓGICO DE ESPÉCIES DO CERRADO”PRAZO DE EXECUÇÃO DO PROJETO: 36 MESES.</text:p>
          </table:table-cell>
          <table:table-cell table:number-columns-repeated="2" table:style-name="ce5"/>
          <table:table-cell office:value-type="currency" office:value="58537.5" table:number-columns-spanned="1" table:number-rows-spanned="2" table:style-name="ce45">
            <text:p>R$ 58.537,50</text:p>
          </table:table-cell>
          <table:table-cell office:value-type="currency" office:value="58537.5" table:number-columns-spanned="1" table:number-rows-spanned="2" table:style-name="ce47">
            <text:p>R$ 58.537,50</text:p>
          </table:table-cell>
          <table:table-cell table:style-name="ce2"/>
          <table:table-cell table:number-columns-repeated="16374"/>
        </table:table-row>
        <table:table-row table:style-name="ro1">
          <table:table-cell office:value-type="float" office:value="492" table:style-name="ce17">
            <text:p>492</text:p>
          </table:table-cell>
          <table:table-cell office:value-type="string" table:style-name="ce10">
            <text:p>PESQUISA</text:p>
          </table:table-cell>
          <table:table-cell office:value-type="string" table:style-name="ce10">
            <text:p>IQUFU.FAPEM.0089</text:p>
          </table:table-cell>
          <table:table-cell office:value-type="string" table:style-name="ce10">
            <text:p>Contratos</text:p>
          </table:table-cell>
          <table:covered-table-cell/>
          <table:table-cell office:value-type="date" office:date-value="2019-10-16T00:00:00" table:style-name="ce11">
            <text:p>16/10/2019</text:p>
          </table:table-cell>
          <table:table-cell office:value-type="date" office:date-value="2025-03-15T00:00:00" table:style-name="ce11">
            <text:p>15/03/2025</text:p>
          </table:table-cell>
          <table:covered-table-cell/>
          <table:covered-table-cell/>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style-name="ro52">
          <table:table-cell table:number-columns-repeated="3" table:style-name="ce5"/>
          <table:table-cell office:value-type="string" table:number-columns-spanned="1" table:number-rows-spanned="2" table:style-name="ce43">
            <text:p>Convênios, Acordos ou Ajustes</text:p>
          </table:table-cell>
          <table:table-cell office:value-type="string" table:number-columns-spanned="1" table:number-rows-spanned="2" table:style-name="ce57">
            <text:p>MODALIDADE: “EDITAL 001/2018<text:s/><text:span text:style-name="T1">-<text:s/></text:span>DEMANDA UNIVERSAL”PROCESSO N. : CEX<text:s/><text:span text:style-name="T1">- APQ-00753-18PROJETO:<text:s/></text:span>“CARATERIZAÇÃO ÓPTICA DE ESTRUTURAS SEMICONDUTORES PARA APLICAÇÕES NA OPTOELETRÔNICA,SPINTRONICA E NANOBIOTECNOLOGIA”PRAZO DE EXECUÇÃO<text:s/><text:span text:style-name="T1">DO PROJETO: 24 MESES.</text:span></text:p>
          </table:table-cell>
          <table:table-cell table:number-columns-repeated="4" table:style-name="ce5"/>
          <table:table-cell table:style-name="ce2"/>
          <table:table-cell table:number-columns-repeated="16374"/>
        </table:table-row>
        <table:table-row table:style-name="ro1">
          <table:table-cell office:value-type="float" office:value="493" table:style-name="ce17">
            <text:p>493</text:p>
          </table:table-cell>
          <table:table-cell office:value-type="string" table:style-name="ce10">
            <text:p>PESQUISA</text:p>
          </table:table-cell>
          <table:table-cell office:value-type="string" table:style-name="ce10">
            <text:p>FACIP.FAPEM.0085</text:p>
          </table:table-cell>
          <table:covered-table-cell/>
          <table:covered-table-cell/>
          <table:table-cell office:value-type="date" office:date-value="2019-10-16T00:00:00" table:style-name="ce11">
            <text:p>16/10/2019</text:p>
          </table:table-cell>
          <table:table-cell office:value-type="date" office:date-value="2024-05-15T00:00:00" table:style-name="ce11">
            <text:p>15/05/2024</text:p>
          </table:table-cell>
          <table:table-cell office:value-type="currency" office:value="31500" table:style-name="ce12">
            <text:p>R$ 31.500,00</text:p>
          </table:table-cell>
          <table:table-cell office:value-type="currency" office:value="31500" table:style-name="ce13">
            <text:p>R$ 31.500,00</text:p>
          </table:table-cell>
          <table:table-cell table:style-name="ce2"/>
          <table:table-cell table:number-columns-repeated="16374"/>
        </table:table-row>
        <table:table-row table:style-name="ro54">
          <table:table-cell table:number-columns-repeated="4" table:style-name="ce5"/>
          <table:table-cell office:value-type="string" table:number-columns-spanned="1" table:number-rows-spanned="2" table:style-name="ce57">
            <text:p>MODALIDADE: “EDITAL 001/2018<text:s/><text:span text:style-name="T1">-<text:s/></text:span>DEMANDA UNIVERSAL”PROCESSO N. : CEX<text:s/><text:span text:style-name="T1">- APQ-00057-</text:span>18PROJETO: “ANÁLISE<text:s/><text:span text:style-name="T1">DA INFLUÊNCIA DE NANOPARTÍCULAS METÁLICAS (NPM) EMESPECTROSCOPIA DE EMISSÃO ÓPTICA INDUZIDA POR<text:s/></text:span>LASER (LIBS) PARA DETECÇÃO DECONTAMINANTES.”PRAZO DE EXECUÇÃO DO PROJETO: 36 MESES.</text:p>
          </table:table-cell>
          <table:table-cell table:number-columns-repeated="4" table:style-name="ce5"/>
          <table:table-cell table:style-name="ce2"/>
          <table:table-cell table:number-columns-repeated="16374"/>
        </table:table-row>
        <table:table-row table:style-name="ro1">
          <table:table-cell office:value-type="float" office:value="494" table:style-name="ce17">
            <text:p>494</text:p>
          </table:table-cell>
          <table:table-cell office:value-type="string" table:style-name="ce10">
            <text:p>PESQUISA</text:p>
          </table:table-cell>
          <table:table-cell office:value-type="string" table:style-name="ce10">
            <text:p>INFIS.FAPEM.0115</text:p>
          </table:table-cell>
          <table:table-cell office:value-type="string" table:style-name="ce10">
            <text:p>Contratos</text:p>
          </table:table-cell>
          <table:covered-table-cell/>
          <table:table-cell office:value-type="date" office:date-value="2019-10-16T00:00:00" table:style-name="ce11">
            <text:p>16/10/2019</text:p>
          </table:table-cell>
          <table:table-cell office:value-type="date" office:date-value="2025-05-15T00:00:00" table:style-name="ce11">
            <text:p>15/05/2025</text:p>
          </table:table-cell>
          <table:table-cell office:value-type="currency" office:value="35952" table:style-name="ce12">
            <text:p>R$ 35.952,00</text:p>
          </table:table-cell>
          <table:table-cell office:value-type="currency" office:value="35952" table:style-name="ce13">
            <text:p>R$ 35.952,00</text:p>
          </table:table-cell>
          <table:table-cell table:style-name="ce2"/>
          <table:table-cell table:number-columns-repeated="16374"/>
        </table:table-row>
        <table:table-row table:style-name="ro52">
          <table:table-cell table:number-columns-repeated="4" table:style-name="ce5"/>
          <table:table-cell office:value-type="string" table:number-columns-spanned="1" table:number-rows-spanned="2" table:style-name="ce57">
            <text:p>MODALIDADE: “EDITAL 001/2018<text:s/><text:span text:style-name="T1">-<text:s/></text:span>DEMANDA UNIVERSAL”PROCESSO N. : CDS<text:s/><text:span text:style-name="T1">- APQ-01557-18PROJETO:<text:s/></text:span>“TENDÊNCIA SECULAR DOS PADRÕES DE ALIMENTAÇÃO E ATIVIDADE FÍSICA DEGESTANTES BRASILEIRAS NA ÚLTIMA DÉCADA (2006 A 2016)”PRAZO DE EXECUÇÃO<text:s/><text:span text:style-name="T1">DO PROJETO: 36 MESES.</text:span></text:p>
          </table:table-cell>
          <table:table-cell table:number-columns-repeated="4" table:style-name="ce5"/>
          <table:table-cell table:style-name="ce2"/>
          <table:table-cell table:number-columns-repeated="16374"/>
        </table:table-row>
        <table:table-row table:style-name="ro1">
          <table:table-cell office:value-type="float" office:value="495" table:style-name="ce17">
            <text:p>495</text:p>
          </table:table-cell>
          <table:table-cell office:value-type="string" table:style-name="ce10">
            <text:p>PESQUISA</text:p>
          </table:table-cell>
          <table:table-cell office:value-type="string" table:style-name="ce10">
            <text:p>FAMED.FAPEM.0036</text:p>
          </table:table-cell>
          <table:table-cell office:value-type="string" table:style-name="ce10">
            <text:p>Contratos</text:p>
          </table:table-cell>
          <table:covered-table-cell/>
          <table:table-cell office:value-type="date" office:date-value="2019-10-16T00:00:00" table:style-name="ce11">
            <text:p>16/10/2019</text:p>
          </table:table-cell>
          <table:table-cell office:value-type="date" office:date-value="2025-05-15T00:00:00" table:style-name="ce11">
            <text:p>15/05/2025</text:p>
          </table:table-cell>
          <table:table-cell office:value-type="currency" office:value="11888.1" table:style-name="ce12">
            <text:p>R$ 11.888,10</text:p>
          </table:table-cell>
          <table:table-cell office:value-type="currency" office:value="11888.1" table:style-name="ce13">
            <text:p>R$ 11.888,10</text:p>
          </table:table-cell>
          <table:table-cell table:style-name="ce2"/>
          <table:table-cell table:number-columns-repeated="16374"/>
        </table:table-row>
        <table:table-row table:style-name="ro65">
          <table:table-cell table:number-columns-repeated="4" table:style-name="ce5"/>
          <table:table-cell office:value-type="string" table:number-columns-spanned="1" table:number-rows-spanned="3" table:style-name="ce57">
            <text:p>MODALIDADE: “EDITAL 001/2018<text:s/><text:span text:style-name="T1">-<text:s/></text:span>DEMANDA UNIVERSAL”PROCESSO N. : CDS<text:s/><text:span text:style-name="T1">- APQ-01484-</text:span>18PROJETO: “EFEITOS<text:s/><text:span text:style-name="T1">DA SUPLEMENTAÇÃO DE PROTEÍNA DO SORO DO LEITE COMBINADA COMCREATINA OU ÔMEGA-3 NO AUMENTO DE MASSA MAGRA E FORÇA DE IDOSOS PRATICANTES DEEXERCÍCIO DE FORÇA: UM ESTUDO RANDOMIZADO, DUPLO-CEGO E PLACEBO-</text:span>CONTROLADO”PRAZO DE EXECUÇÃO DO PROJETO: 36 MESES.</text:p>
          </table:table-cell>
          <table:table-cell table:number-columns-repeated="4" table:style-name="ce5"/>
          <table:table-cell table:style-name="ce2"/>
          <table:table-cell table:number-columns-repeated="16374"/>
        </table:table-row>
        <table:table-row table:style-name="ro1">
          <table:table-cell table:number-columns-repeated="4" table:style-name="ce5"/>
          <table:covered-table-cell/>
          <table:table-cell table:number-columns-repeated="2" table:style-name="ce5"/>
          <table:table-cell office:value-type="currency" office:value="28255.5" table:style-name="ce12">
            <text:p>R$ 28.255,50</text:p>
          </table:table-cell>
          <table:table-cell office:value-type="currency" office:value="28255.5" table:style-name="ce13">
            <text:p>R$ 28.255,50</text:p>
          </table:table-cell>
          <table:table-cell table:style-name="ce2"/>
          <table:table-cell table:number-columns-repeated="16374"/>
        </table:table-row>
        <table:table-row table:style-name="ro1">
          <table:table-cell office:value-type="float" office:value="496" table:style-name="ce17">
            <text:p>496</text:p>
          </table:table-cell>
          <table:table-cell office:value-type="string" table:style-name="ce10">
            <text:p>PESQUISA</text:p>
          </table:table-cell>
          <table:table-cell office:value-type="string" table:style-name="ce10">
            <text:p>FAMED.FAPEM.0035</text:p>
          </table:table-cell>
          <table:table-cell office:value-type="string" table:style-name="ce10">
            <text:p>Contratos</text:p>
          </table:table-cell>
          <table:covered-table-cell/>
          <table:table-cell office:value-type="date" office:date-value="2019-10-16T00:00:00" table:style-name="ce11">
            <text:p>16/10/2019</text:p>
          </table:table-cell>
          <table:table-cell office:value-type="date" office:date-value="2025-05-15T00:00:00" table:style-name="ce11">
            <text:p>15/05/2025</text:p>
          </table:table-cell>
          <table:table-cell table:number-columns-repeated="2" table:style-name="ce24"/>
          <table:table-cell table:style-name="ce2"/>
          <table:table-cell table:number-columns-repeated="16374"/>
        </table:table-row>
        <table:table-row table:style-name="ro48">
          <table:table-cell table:number-columns-repeated="4" table:style-name="ce5"/>
          <table:table-cell office:value-type="string" table:style-name="ce21">
            <text:p>MODALIDADE: “EDITAL 001/2018<text:s/><text:span text:style-name="T1">-<text:s/></text:span>DEMANDA UNIVERSAL”PROCESSO N. : CBB<text:s/><text:span text:style-name="T1">- APQ-00610-18PROJETO:</text:span></text:p>
          </table:table-cell>
          <table:table-cell table:number-columns-repeated="4" table:style-name="ce5"/>
          <table:table-cell table:style-name="ce2"/>
          <table:table-cell table:number-columns-repeated="16374"/>
        </table:table-row>
        <table:table-row table:style-name="ro48">
          <table:table-cell table:number-columns-repeated="4" table:style-name="ce5"/>
          <table:table-cell office:value-type="string" table:style-name="ce21">
            <text:p>“DESENVOLVIMENTO DE PLATAFORMAS DIAGNÓSTICAS PARA A DETECÇÃO DO VÍRUS<text:s/><text:span text:style-name="T1">DAIMUNODEFICIÊNCIA</text:span></text:p>
          </table:table-cell>
          <table:table-cell table:number-columns-repeated="2" table:style-name="ce5"/>
          <table:table-cell office:value-type="currency" office:value="58935.22" table:style-name="ce12">
            <text:p>R$ 58.935,22</text:p>
          </table:table-cell>
          <table:table-cell office:value-type="currency" office:value="58935.22" table:style-name="ce13">
            <text:p>R$ 58.935,22</text:p>
          </table:table-cell>
          <table:table-cell table:style-name="ce2"/>
          <table:table-cell table:number-columns-repeated="16374"/>
        </table:table-row>
        <table:table-row table:style-name="ro48">
          <table:table-cell office:value-type="float" office:value="497" table:style-name="ce17">
            <text:p>497</text:p>
          </table:table-cell>
          <table:table-cell office:value-type="string" table:style-name="ce10">
            <text:p>PESQUISA</text:p>
          </table:table-cell>
          <table:table-cell office:value-type="string" table:style-name="ce10">
            <text:p>IBTEC.FAPEM.0008</text:p>
          </table:table-cell>
          <table:table-cell office:value-type="string" table:style-name="ce10">
            <text:p>Contratos</text:p>
          </table:table-cell>
          <table:table-cell office:value-type="string" table:style-name="ce21">
            <text:p>HUMANA E HEPATITE C USANDO BIOSSENSORES ELETROQUÍMICOS E ÓPTICOS”PRAZO DE EXECUÇÃO DO PROJETO:</text:p>
          </table:table-cell>
          <table:table-cell office:value-type="date" office:date-value="2019-10-22T00:00:00" table:style-name="ce11">
            <text:p>22/10/2019</text:p>
          </table:table-cell>
          <table:table-cell office:value-type="date" office:date-value="2025-05-21T00:00:00" table:style-name="ce11">
            <text:p>21/05/2025</text:p>
          </table:table-cell>
          <table:table-cell table:number-columns-repeated="2" table:style-name="ce24"/>
          <table:table-cell table:style-name="ce2"/>
          <table:table-cell table:number-columns-repeated="16374"/>
        </table:table-row>
        <table:table-row table:style-name="ro1">
          <table:table-cell table:number-columns-repeated="4" table:style-name="ce24"/>
          <table:table-cell office:value-type="string" table:style-name="ce10">
            <text:p>24 MESES.</text:p>
          </table:table-cell>
          <table:table-cell table:number-columns-repeated="4" table:style-name="ce24"/>
          <table:table-cell table:style-name="ce2"/>
          <table:table-cell table:number-columns-repeated="16374"/>
        </table:table-row>
        <table:table-row table:style-name="ro52">
          <table:table-cell table:number-columns-repeated="4" table:style-name="ce5"/>
          <table:table-cell office:value-type="string" table:number-columns-spanned="1" table:number-rows-spanned="2" table:style-name="ce43">
            <text:p>MODALIDADE:<text:s/><text:span text:style-name="T2">“EDITAL 001/2018<text:s/></text:span>-<text:s/><text:span text:style-name="T2">DEMANDA UNIVERSAL”PROCESSO N. : CAG<text:s/></text:span>- APQ-02656-18PROJETO:<text:s/><text:span text:style-name="T2">“CONTROLE BIOLÓGICO DE GRAMÍNEAS EXÓTICAS INVASORAS DO CERRADO COMFUNGOS FITOPATOGÊNICOS”PRAZO DE EXECUÇÃO DO PROJETO: 36 MESES.</text:span></text:p>
          </table:table-cell>
          <table:table-cell table:number-columns-repeated="4" table:style-name="ce5"/>
          <table:table-cell table:style-name="ce2"/>
          <table:table-cell table:number-columns-repeated="16374"/>
        </table:table-row>
        <table:table-row table:style-name="ro1">
          <table:table-cell office:value-type="float" office:value="498" table:style-name="ce17">
            <text:p>498</text:p>
          </table:table-cell>
          <table:table-cell office:value-type="string" table:style-name="ce10">
            <text:p>PESQUISA</text:p>
          </table:table-cell>
          <table:table-cell office:value-type="string" table:style-name="ce10">
            <text:p>ICIAG.FAPEM.0078</text:p>
          </table:table-cell>
          <table:table-cell office:value-type="string" table:style-name="ce10">
            <text:p>Contratos</text:p>
          </table:table-cell>
          <table:covered-table-cell/>
          <table:table-cell office:value-type="date" office:date-value="2019-10-16T00:00:00" table:style-name="ce11">
            <text:p>16/10/2019</text:p>
          </table:table-cell>
          <table:table-cell office:value-type="date" office:date-value="2025-05-15T00:00:00" table:style-name="ce11">
            <text:p>15/05/2025</text:p>
          </table:table-cell>
          <table:table-cell office:value-type="currency" office:value="32961.599999999999" table:style-name="ce12">
            <text:p>R$ 32.961,60</text:p>
          </table:table-cell>
          <table:table-cell office:value-type="currency" office:value="32961.599999999999" table:style-name="ce13">
            <text:p>R$ 32.961,60</text:p>
          </table:table-cell>
          <table:table-cell table:style-name="ce2"/>
          <table:table-cell table:number-columns-repeated="16374"/>
        </table:table-row>
        <table:table-row table:style-name="ro59">
          <table:table-cell table:number-columns-repeated="4" table:style-name="ce5"/>
          <table:table-cell office:value-type="string" table:number-columns-spanned="1" table:number-rows-spanned="2" table:style-name="ce57">
            <text:p>MODALIDADE: “EDITAL 001/2018<text:s/><text:span text:style-name="T1">-<text:s/></text:span>DEMANDA UNIVERSAL”PROCESSO N. : CAG<text:s/><text:span text:style-name="T1">- APQ-00598-</text:span>18PROJETO: “BACILLUS<text:s/><text:span text:style-name="T1">THURINGIENSIS GENETICAMENTE MODIFICADO PARA O CONTROLE DEMÚLTIPLAS PRAGAS DO<text:s/></text:span>TOMATEIRO”PRAZO<text:s/><text:span text:style-name="T1">DE EXECUÇÃO DO PROJETO: 36 MESES.</text:span></text:p>
          </table:table-cell>
          <table:table-cell table:number-columns-repeated="4" table:style-name="ce5"/>
          <table:table-cell table:style-name="ce2"/>
          <table:table-cell table:number-columns-repeated="16374"/>
        </table:table-row>
        <table:table-row table:style-name="ro1">
          <table:table-cell office:value-type="float" office:value="499" table:style-name="ce17">
            <text:p>499</text:p>
          </table:table-cell>
          <table:table-cell office:value-type="string" table:style-name="ce10">
            <text:p>PESQUISA</text:p>
          </table:table-cell>
          <table:table-cell office:value-type="string" table:style-name="ce10">
            <text:p>IBTEC.FAPEM.0007</text:p>
          </table:table-cell>
          <table:table-cell office:value-type="string" table:style-name="ce10">
            <text:p>Contratos</text:p>
          </table:table-cell>
          <table:covered-table-cell/>
          <table:table-cell office:value-type="date" office:date-value="2019-10-16T00:00:00" table:style-name="ce11">
            <text:p>16/10/2019</text:p>
          </table:table-cell>
          <table:table-cell office:value-type="date" office:date-value="2025-05-15T00:00:00" table:style-name="ce11">
            <text:p>15/05/2025</text:p>
          </table:table-cell>
          <table:table-cell office:value-type="currency" office:value="63493.5" table:style-name="ce12">
            <text:p>R$ 63.493,50</text:p>
          </table:table-cell>
          <table:table-cell office:value-type="currency" office:value="63493.5" table:style-name="ce13">
            <text:p>R$ 63.493,50</text:p>
          </table:table-cell>
          <table:table-cell table:style-name="ce2"/>
          <table:table-cell table:number-columns-repeated="16374"/>
        </table:table-row>
        <table:table-row table:style-name="ro52">
          <table:table-cell table:number-columns-repeated="3" table:style-name="ce5"/>
          <table:table-cell office:value-type="string" table:number-columns-spanned="1" table:number-rows-spanned="2" table:style-name="ce43">
            <text:p>Convênios, Acordos ou Ajustes</text:p>
          </table:table-cell>
          <table:table-cell office:value-type="string" table:number-columns-spanned="1" table:number-rows-spanned="2" table:style-name="ce57">
            <text:p>MODALIDADE: “EDITAL 001/2018<text:s/><text:span text:style-name="T1">-<text:s/></text:span>DEMANDA UNIVERSAL”PROCESSO N. :<text:s/><text:span text:style-name="T1">APQ-03790-</text:span>18PROJETO: “PRÁTICAS<text:s/><text:span text:style-name="T1">DISCURSIVAS NAS MÍDIAS DIGITAIS: POR UM MAPEAMENTOENTRE OS SENTIDOS DE PRODUTORES JORNALÍSTICOS E<text:s/></text:span>DOS USUÁRIOS DA REDE”PRAZO DE EXECUÇÃO DO PROJETO: 36 MESES.</text:p>
          </table:table-cell>
          <table:table-cell table:number-columns-repeated="4" table:style-name="ce5"/>
          <table:table-cell table:style-name="ce2"/>
          <table:table-cell table:number-columns-repeated="16374"/>
        </table:table-row>
        <table:table-row table:style-name="ro1">
          <table:table-cell office:value-type="float" office:value="500" table:style-name="ce17">
            <text:p>500</text:p>
          </table:table-cell>
          <table:table-cell office:value-type="string" table:style-name="ce10">
            <text:p>PESQUISA</text:p>
          </table:table-cell>
          <table:table-cell office:value-type="string" table:style-name="ce10">
            <text:p>FACED.FAPEM.0118</text:p>
          </table:table-cell>
          <table:covered-table-cell/>
          <table:covered-table-cell/>
          <table:table-cell office:value-type="date" office:date-value="2018-12-08T00:00:00" table:style-name="ce11">
            <text:p>08/12/2018</text:p>
          </table:table-cell>
          <table:table-cell office:value-type="date" office:date-value="2025-04-07T00:00:00" table:style-name="ce11">
            <text:p>07/04/2025</text:p>
          </table:table-cell>
          <table:table-cell office:value-type="currency" office:value="28522.35" table:style-name="ce12">
            <text:p>R$ 28.522,35</text:p>
          </table:table-cell>
          <table:table-cell office:value-type="currency" office:value="28522.35" table:style-name="ce13">
            <text:p>R$ 28.522,35</text:p>
          </table:table-cell>
          <table:table-cell table:style-name="ce2"/>
          <table:table-cell table:number-columns-repeated="16374"/>
        </table:table-row>
        <table:table-row table:style-name="ro59">
          <table:table-cell table:number-columns-repeated="4" table:style-name="ce5"/>
          <table:table-cell office:value-type="string" table:number-columns-spanned="1" table:number-rows-spanned="2" table:style-name="ce57">
            <text:p>MODALIDADE: “EDITAL 001/2018<text:s/><text:span text:style-name="T1">-<text:s/></text:span>DEMANDA UNIVERSAL”PROCESSO N. : APQ<text:span text:style-name="T1">-03512-</text:span>18PROJETO: “IMPORTÂNCIA DO DIÂMETRO DAS TORAS NA SELEÇÃO DE MATERIAISPARA PRODUÇÃO DE CARVÃO VEGETAL”PRAZO DE<text:s/><text:span text:style-name="T1">EXECUÇÃO DO PROJETO: 18 MESES.</text:span></text:p>
          </table:table-cell>
          <table:table-cell table:number-columns-repeated="2" table:style-name="ce5"/>
          <table:table-cell office:value-type="currency" office:value="26460" table:number-columns-spanned="1" table:number-rows-spanned="2" table:style-name="ce45">
            <text:p>R$ 26.460,00</text:p>
          </table:table-cell>
          <table:table-cell office:value-type="currency" office:value="26460" table:number-columns-spanned="1" table:number-rows-spanned="2" table:style-name="ce47">
            <text:p>R$ 26.460,00</text:p>
          </table:table-cell>
          <table:table-cell table:style-name="ce2"/>
          <table:table-cell table:number-columns-repeated="16374"/>
        </table:table-row>
        <table:table-row table:style-name="ro1">
          <table:table-cell office:value-type="float" office:value="501" table:style-name="ce17">
            <text:p>501</text:p>
          </table:table-cell>
          <table:table-cell office:value-type="string" table:style-name="ce10">
            <text:p>PESQUISA</text:p>
          </table:table-cell>
          <table:table-cell office:value-type="string" table:style-name="ce10">
            <text:p>ICIAG.FAPEM.0074</text:p>
          </table:table-cell>
          <table:table-cell office:value-type="string" table:style-name="ce10">
            <text:p>Contratos</text:p>
          </table:table-cell>
          <table:covered-table-cell/>
          <table:table-cell office:value-type="date" office:date-value="2018-12-14T00:00:00" table:style-name="ce11">
            <text:p>14/12/2018</text:p>
          </table:table-cell>
          <table:table-cell office:value-type="date" office:date-value="2024-09-13T00:00:00" table:style-name="ce11">
            <text:p>13/09/2024</text:p>
          </table:table-cell>
          <table:covered-table-cell/>
          <table:covered-table-cell/>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style-name="ro52">
          <table:table-cell table:number-columns-repeated="3" table:style-name="ce5"/>
          <table:table-cell office:value-type="string" table:number-columns-spanned="1" table:number-rows-spanned="2" table:style-name="ce43">
            <text:p>Convênios, Acordos ou Ajustes</text:p>
          </table:table-cell>
          <table:table-cell office:value-type="string" table:number-columns-spanned="1" table:number-rows-spanned="2" table:style-name="ce57">
            <text:p>MODALIDADE: “EDITAL 001/2018<text:s/><text:span text:style-name="T1">-<text:s/></text:span>DEMANDA UNIVERSAL”PROCESSO N. : APQ<text:span text:style-name="T1">-03432-18PROJETO:<text:s/></text:span>“EMPREENDEDORISMO<text:s/><text:span text:style-name="T1">COMUNICACIONAL EM REDE NO ESTADO DE MINASGERAIS: UMA INVESTIGAC?A?O GUIADA<text:s/></text:span>POR SOFTWARE DE DADOS”PRAZO DE EXECUÇÃO DO PROJETO: 12 MESES.</text:p>
          </table:table-cell>
          <table:table-cell table:number-columns-repeated="4" table:style-name="ce5"/>
          <table:table-cell table:style-name="ce2"/>
          <table:table-cell table:number-columns-repeated="16374"/>
        </table:table-row>
        <table:table-row table:style-name="ro1">
          <table:table-cell office:value-type="float" office:value="502" table:style-name="ce17">
            <text:p>502</text:p>
          </table:table-cell>
          <table:table-cell office:value-type="string" table:style-name="ce10">
            <text:p>PESQUISA</text:p>
          </table:table-cell>
          <table:table-cell office:value-type="string" table:style-name="ce10">
            <text:p>FACED.FAPEM.0120</text:p>
          </table:table-cell>
          <table:covered-table-cell/>
          <table:covered-table-cell/>
          <table:table-cell office:value-type="date" office:date-value="2018-12-28T00:00:00" table:style-name="ce11">
            <text:p>28/12/2018</text:p>
          </table:table-cell>
          <table:table-cell office:value-type="date" office:date-value="2023-05-27T00:00:00" table:style-name="ce11">
            <text:p>27/05/2023</text:p>
          </table:table-cell>
          <table:table-cell office:value-type="currency" office:value="32965.97" table:style-name="ce12">
            <text:p>R$ 32.965,97</text:p>
          </table:table-cell>
          <table:table-cell office:value-type="currency" office:value="34535.78" table:style-name="ce13">
            <text:p>R$ 34.535,78</text:p>
          </table:table-cell>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64">
          <table:table-cell table:number-columns-repeated="4" table:style-name="ce5"/>
          <table:table-cell office:value-type="string" table:style-name="ce21">
            <text:p>MODALIDADE: “EDITAL 001/2018<text:s/><text:span text:style-name="T1">-<text:s/></text:span>DEMANDA UNIVERSAL”PROCESSO N. : APQ<text:span text:style-name="T1">-03421-</text:span>18PROJETO: “SIMULAÇÃO<text:s/><text:span text:style-name="T1">COMPUTACIONAL APLICADA À SISTEMAS 1D E 2D:ESTABILIDADE ESTRUTURAL, TRANSPORTE ELETRÔNICO, FASES<text:s/></text:span>TOPOLÓGICAS E AINTERAÇÃO COM SUPERFÍCIES SÓLIDAS.”PRAZO DE EXECUÇ<text:span text:style-name="T1">ÃO DO PROJETO: 36 MESES.</text:span></text:p>
          </table:table-cell>
          <table:table-cell table:number-columns-repeated="2" table:style-name="ce5"/>
          <table:table-cell office:value-type="currency" office:value="59850" table:style-name="ce12">
            <text:p>R$ 59.850,00</text:p>
          </table:table-cell>
          <table:table-cell office:value-type="currency" office:value="59850" table:style-name="ce13">
            <text:p>R$ 59.850,00</text:p>
          </table:table-cell>
          <table:table-cell table:style-name="ce2"/>
          <table:table-cell table:number-columns-repeated="16374"/>
        </table:table-row>
        <table:table-row table:style-name="ro1">
          <table:table-cell office:value-type="float" office:value="503" table:style-name="ce17">
            <text:p>503</text:p>
          </table:table-cell>
          <table:table-cell office:value-type="string" table:style-name="ce10">
            <text:p>PESQUISA</text:p>
          </table:table-cell>
          <table:table-cell office:value-type="string" table:style-name="ce10">
            <text:p>INFIS.FAPEM.0113</text:p>
          </table:table-cell>
          <table:table-cell office:value-type="string" table:style-name="ce10">
            <text:p>Contratos</text:p>
          </table:table-cell>
          <table:table-cell table:style-name="ce24"/>
          <table:table-cell office:value-type="date" office:date-value="2018-12-14T00:00:00" table:style-name="ce11">
            <text:p>14/12/2018</text:p>
          </table:table-cell>
          <table:table-cell office:value-type="date" office:date-value="2025-02-13T00:00:00" table:style-name="ce11">
            <text:p>13/02/2025</text:p>
          </table:table-cell>
          <table:table-cell table:number-columns-repeated="2" table:style-name="ce24"/>
          <table:table-cell table:style-name="ce2"/>
          <table:table-cell table:number-columns-repeated="16374"/>
        </table:table-row>
        <table:table-row table:style-name="ro52">
          <table:table-cell table:number-columns-repeated="3" table:style-name="ce5"/>
          <table:table-cell office:value-type="string" table:number-columns-spanned="1" table:number-rows-spanned="2" table:style-name="ce43">
            <text:p>Convênios, Acordos ou Ajustes</text:p>
          </table:table-cell>
          <table:table-cell office:value-type="string" table:number-columns-spanned="1" table:number-rows-spanned="2" table:style-name="ce57">
            <text:p>MODALIDADE: “EDITAL 001/2018<text:s/><text:span text:style-name="T1">-<text:s/></text:span>DEMANDA UNIVERSAL”PROCESSO N. : APQ<text:span text:style-name="T1">-03294-18PROJETO:<text:s/></text:span>“EMPREGABILIDADE NO SETOR CONTÁBIL: QUAL A INFLUÊNCIA DAMODALIDADE DE FORMAÇÃO ACADÊMICA?”PRAZO DE EXECUÇÃO DO PROJETO: 36 MESES.</text:p>
          </table:table-cell>
          <table:table-cell table:number-columns-repeated="4" table:style-name="ce5"/>
          <table:table-cell table:style-name="ce2"/>
          <table:table-cell table:number-columns-repeated="16374"/>
        </table:table-row>
        <table:table-row table:style-name="ro1">
          <table:table-cell office:value-type="float" office:value="504" table:style-name="ce17">
            <text:p>504</text:p>
          </table:table-cell>
          <table:table-cell office:value-type="string" table:style-name="ce10">
            <text:p>PESQUISA</text:p>
          </table:table-cell>
          <table:table-cell office:value-type="string" table:style-name="ce10">
            <text:p>FACIC.FAPEM.0049</text:p>
          </table:table-cell>
          <table:covered-table-cell/>
          <table:covered-table-cell/>
          <table:table-cell office:value-type="date" office:date-value="2018-12-11T00:00:00" table:style-name="ce11">
            <text:p>11/12/2018</text:p>
          </table:table-cell>
          <table:table-cell office:value-type="date" office:date-value="2025-05-10T00:00:00" table:style-name="ce11">
            <text:p>10/05/2025</text:p>
          </table:table-cell>
          <table:table-cell office:value-type="currency" office:value="20878.830000000002" table:style-name="ce12">
            <text:p>R$ 20.878,83</text:p>
          </table:table-cell>
          <table:table-cell office:value-type="currency" office:value="20878.830000000002" table:style-name="ce13">
            <text:p>R$ 20.878,83</text:p>
          </table:table-cell>
          <table:table-cell table:style-name="ce2"/>
          <table:table-cell table:number-columns-repeated="16374"/>
        </table:table-row>
        <table:table-row table:style-name="ro52">
          <table:table-cell table:number-columns-repeated="4" table:style-name="ce5"/>
          <table:table-cell office:value-type="string" table:number-columns-spanned="1" table:number-rows-spanned="2" table:style-name="ce62">
            <text:p>MODALIDADE: “EDITAL 001/2018<text:s/><text:span text:style-name="T1">-<text:s/></text:span>DEMANDA UNIVERSAL”PROCESSO N. : APQ<text:span text:style-name="T1">-03266-</text:span>18PROJETO: “CONTROLE ATIVO DE SISTEMAS AEROELÁSTICOS NA PRESENÇA DEINCERTEZAS”PRAZO DE EXECUÇÃO DO PROJETO: 36 MESES.</text:p>
          </table:table-cell>
          <table:table-cell table:number-columns-repeated="2" table:style-name="ce5"/>
          <table:table-cell office:value-type="currency" office:value="35456.36" table:number-columns-spanned="1" table:number-rows-spanned="2" table:style-name="ce45">
            <text:p>R$ 35.456,36</text:p>
          </table:table-cell>
          <table:table-cell office:value-type="currency" office:value="35456.36" table:number-columns-spanned="1" table:number-rows-spanned="2" table:style-name="ce47">
            <text:p>R$ 35.456,36</text:p>
          </table:table-cell>
          <table:table-cell table:style-name="ce2"/>
          <table:table-cell table:number-columns-repeated="16374"/>
        </table:table-row>
        <table:table-row table:style-name="ro1">
          <table:table-cell office:value-type="float" office:value="505" table:style-name="ce17">
            <text:p>505</text:p>
          </table:table-cell>
          <table:table-cell office:value-type="string" table:style-name="ce10">
            <text:p>PESQUISA</text:p>
          </table:table-cell>
          <table:table-cell office:value-type="string" table:style-name="ce10">
            <text:p>FEMEC.FAPEM.0109</text:p>
          </table:table-cell>
          <table:table-cell office:value-type="string" table:style-name="ce10">
            <text:p>Contratos</text:p>
          </table:table-cell>
          <table:covered-table-cell/>
          <table:table-cell office:value-type="date" office:date-value="2018-12-14T00:00:00" table:style-name="ce11">
            <text:p>14/12/2018</text:p>
          </table:table-cell>
          <table:table-cell office:value-type="date" office:date-value="2025-05-13T00:00:00" table:style-name="ce11">
            <text:p>13/05/2025</text:p>
          </table:table-cell>
          <table:covered-table-cell/>
          <table:covered-table-cell/>
          <table:table-cell table:style-name="ce2"/>
          <table:table-cell table:number-columns-repeated="16374"/>
        </table:table-row>
        <table:table-row table:style-name="ro59">
          <table:table-cell table:number-columns-repeated="4" table:style-name="ce5"/>
          <table:table-cell office:value-type="string" table:number-columns-spanned="1" table:number-rows-spanned="2" table:style-name="ce57">
            <text:p>MODALIDADE: “EDITAL 001/2018<text:s/><text:span text:style-name="T1">-<text:s/></text:span>DEMANDA UNIVERSAL”PROCESSO N. : APQ<text:span text:style-name="T1">-03169-</text:span>18PROJETO: “FORMA,<text:s/><text:span text:style-name="T1">MORFOLOGIA E TIPOLOGIAS URBANAS: ESTUDO SOBRE CIDADESDE PORTE MÉDIO DO TRIÂNGULO MINEIRO E ALTO<text:s/></text:span>PARANAÍBA”PRAZO DE EXECUÇÃO DO PROJETO: 36 MESES.</text:p>
          </table:table-cell>
          <table:table-cell table:number-columns-repeated="4" table:style-name="ce5"/>
          <table:table-cell table:style-name="ce2"/>
          <table:table-cell table:number-columns-repeated="16374"/>
        </table:table-row>
        <table:table-row table:style-name="ro1">
          <table:table-cell office:value-type="float" office:value="506" table:style-name="ce17">
            <text:p>506</text:p>
          </table:table-cell>
          <table:table-cell office:value-type="string" table:style-name="ce10">
            <text:p>PESQUISA</text:p>
          </table:table-cell>
          <table:table-cell office:value-type="string" table:style-name="ce10">
            <text:p>ICHPO.FAPEM.0002</text:p>
          </table:table-cell>
          <table:table-cell office:value-type="string" table:style-name="ce10">
            <text:p>Contratos</text:p>
          </table:table-cell>
          <table:covered-table-cell/>
          <table:table-cell office:value-type="date" office:date-value="2018-12-13T00:00:00" table:style-name="ce11">
            <text:p>13/12/2018</text:p>
          </table:table-cell>
          <table:table-cell office:value-type="date" office:date-value="2025-05-12T00:00:00" table:style-name="ce11">
            <text:p>12/05/2025</text:p>
          </table:table-cell>
          <table:table-cell office:value-type="currency" office:value="35941.5" table:style-name="ce12">
            <text:p>R$ 35.941,50</text:p>
          </table:table-cell>
          <table:table-cell office:value-type="currency" office:value="37653.47" table:style-name="ce13">
            <text:p>R$ 37.653,47</text:p>
          </table:table-cell>
          <table:table-cell table:style-name="ce2"/>
          <table:table-cell table:number-columns-repeated="16374"/>
        </table:table-row>
        <table:table-row table:style-name="ro52">
          <table:table-cell table:number-columns-repeated="3" table:style-name="ce5"/>
          <table:table-cell office:value-type="string" table:number-columns-spanned="1" table:number-rows-spanned="2" table:style-name="ce43">
            <text:p>Convênios, Acordos ou Ajustes</text:p>
          </table:table-cell>
          <table:table-cell office:value-type="string" table:number-columns-spanned="1" table:number-rows-spanned="2" table:style-name="ce62">
            <text:p>MODALIDADE: “EDITAL 001/2018<text:s/><text:span text:style-name="T1">-<text:s/></text:span>DEMANDA UNIVERSAL”PROCESSO N. :<text:s/><text:span text:style-name="T1">APQ-03120-</text:span>18PROJETO: “AS FRONTEIRAS DO DIREITO DE RESISTÊNCIA À LUZ DA FILOSOFIACONSTITUCIONAL”PRAZO DE EXECUÇÃO DO PROJETO: 36 MESES.</text:p>
          </table:table-cell>
          <table:table-cell table:number-columns-repeated="2" table:style-name="ce5"/>
          <table:table-cell office:value-type="currency" office:value="28603.05" table:number-columns-spanned="1" table:number-rows-spanned="2" table:style-name="ce45">
            <text:p>R$ 28.603,05</text:p>
          </table:table-cell>
          <table:table-cell office:value-type="currency" office:value="28603.05" table:number-columns-spanned="1" table:number-rows-spanned="2" table:style-name="ce47">
            <text:p>R$ 28.603,05</text:p>
          </table:table-cell>
          <table:table-cell table:style-name="ce2"/>
          <table:table-cell table:number-columns-repeated="16374"/>
        </table:table-row>
        <table:table-row table:style-name="ro1">
          <table:table-cell office:value-type="float" office:value="507" table:style-name="ce17">
            <text:p>507</text:p>
          </table:table-cell>
          <table:table-cell office:value-type="string" table:style-name="ce10">
            <text:p>PESQUISA</text:p>
          </table:table-cell>
          <table:table-cell office:value-type="string" table:style-name="ce10">
            <text:p>FADIR.FAPEM.0016</text:p>
          </table:table-cell>
          <table:covered-table-cell/>
          <table:covered-table-cell/>
          <table:table-cell office:value-type="date" office:date-value="2018-12-13T00:00:00" table:style-name="ce11">
            <text:p>13/12/2018</text:p>
          </table:table-cell>
          <table:table-cell office:value-type="date" office:date-value="2025-04-12T00:00:00" table:style-name="ce11">
            <text:p>12/04/2025</text:p>
          </table:table-cell>
          <table:covered-table-cell/>
          <table:covered-table-cell/>
          <table:table-cell table:style-name="ce2"/>
          <table:table-cell table:number-columns-repeated="16374"/>
        </table:table-row>
        <table:table-row table:style-name="ro59">
          <table:table-cell table:number-columns-repeated="3" table:style-name="ce5"/>
          <table:table-cell office:value-type="string" table:number-columns-spanned="1" table:number-rows-spanned="2" table:style-name="ce43">
            <text:p>Convênios, Acordos ou Ajustes</text:p>
          </table:table-cell>
          <table:table-cell office:value-type="string" table:number-columns-spanned="1" table:number-rows-spanned="2" table:style-name="ce57">
            <text:p>MODALIDADE: “EDITAL 001/2018<text:s/><text:span text:style-name="T1">-<text:s/></text:span>DEMANDA UNIVERSAL”PROCESSO N. : APQ<text:span text:style-name="T1">-03055-</text:span>18PROJETO: “FATORES DE<text:s/><text:span text:style-name="T1">INFLUÊNCIA NA QUALIDADE DA EXPERIÊNCIA DO USUÁRIO QUANTO ACONFIABILIDADE DE SOFTWARE: UM ESTUDO<text:s/></text:span>QUALITATIVO E EXPERIMENTAL”PRAZO DE EXECUÇÃO<text:s/><text:span text:style-name="T1">DO PROJETO: 36 MESES.</text:span></text:p>
          </table:table-cell>
          <table:table-cell table:number-columns-repeated="4" table:style-name="ce5"/>
          <table:table-cell table:style-name="ce2"/>
          <table:table-cell table:number-columns-repeated="16374"/>
        </table:table-row>
        <table:table-row table:style-name="ro1">
          <table:table-cell office:value-type="float" office:value="508" table:style-name="ce17">
            <text:p>508</text:p>
          </table:table-cell>
          <table:table-cell office:value-type="string" table:style-name="ce10">
            <text:p>PESQUISA</text:p>
          </table:table-cell>
          <table:table-cell office:value-type="string" table:style-name="ce10">
            <text:p>FACOM.FAPEM.0048</text:p>
          </table:table-cell>
          <table:covered-table-cell/>
          <table:covered-table-cell/>
          <table:table-cell office:value-type="date" office:date-value="2018-12-13T00:00:00" table:style-name="ce11">
            <text:p>13/12/2018</text:p>
          </table:table-cell>
          <table:table-cell office:value-type="date" office:date-value="2025-05-12T00:00:00" table:style-name="ce11">
            <text:p>12/05/2025</text:p>
          </table:table-cell>
          <table:table-cell office:value-type="currency" office:value="35259" table:style-name="ce12">
            <text:p>R$ 35.259,00</text:p>
          </table:table-cell>
          <table:table-cell office:value-type="currency" office:value="35259" table:style-name="ce13">
            <text:p>R$ 35.259,00</text:p>
          </table:table-cell>
          <table:table-cell table:style-name="ce2"/>
          <table:table-cell table:number-columns-repeated="16374"/>
        </table:table-row>
        <table:table-row table:style-name="ro52">
          <table:table-cell table:number-columns-repeated="3" table:style-name="ce5"/>
          <table:table-cell office:value-type="string" table:number-columns-spanned="1" table:number-rows-spanned="2" table:style-name="ce43">
            <text:p>Convênios, Acordos ou Ajustes</text:p>
          </table:table-cell>
          <table:table-cell office:value-type="string" table:number-columns-spanned="1" table:number-rows-spanned="2" table:style-name="ce57">
            <text:p>MODALIDADE: “EDITAL 001/2018<text:s/><text:span text:style-name="T1">-<text:s/></text:span>DEMANDA UNIVERSAL”PROCESSO N. : APQ<text:span text:style-name="T1">-03034-</text:span>18PROJETO: “REGULAÇÃO CENTRAL DA INGESTÃO ALIMENTAR, PADRÃO DE SONO EEXERCÍCIO FÍSICO EM ADOLESCENTES OBESOS.”PRAZO DE<text:s/><text:span text:style-name="T1">EXECUÇÃO DO PROJETO: 36 MESES.</text:span></text:p>
          </table:table-cell>
          <table:table-cell table:number-columns-repeated="4" table:style-name="ce5"/>
          <table:table-cell table:style-name="ce2"/>
          <table:table-cell table:number-columns-repeated="16374"/>
        </table:table-row>
        <table:table-row table:style-name="ro1">
          <table:table-cell office:value-type="float" office:value="509" table:style-name="ce17">
            <text:p>509</text:p>
          </table:table-cell>
          <table:table-cell office:value-type="string" table:style-name="ce10">
            <text:p>PESQUISA</text:p>
          </table:table-cell>
          <table:table-cell office:value-type="string" table:style-name="ce10">
            <text:p>FAEFI.FAPEM.0014</text:p>
          </table:table-cell>
          <table:covered-table-cell/>
          <table:covered-table-cell/>
          <table:table-cell office:value-type="date" office:date-value="2019-03-12T00:00:00" table:style-name="ce11">
            <text:p>12/03/2019</text:p>
          </table:table-cell>
          <table:table-cell office:value-type="date" office:date-value="2025-06-11T00:00:00" table:style-name="ce11">
            <text:p>11/06/2025</text:p>
          </table:table-cell>
          <table:table-cell office:value-type="currency" office:value="42000" table:style-name="ce12">
            <text:p>R$ 42.000,00</text:p>
          </table:table-cell>
          <table:table-cell office:value-type="currency" office:value="42000" table:style-name="ce13">
            <text:p>R$ 42.000,00</text:p>
          </table:table-cell>
          <table:table-cell table:style-name="ce2"/>
          <table:table-cell table:number-columns-repeated="16374"/>
        </table:table-row>
        <table:table-row table:style-name="ro52">
          <table:table-cell table:number-columns-repeated="4" table:style-name="ce5"/>
          <table:table-cell office:value-type="string" table:number-columns-spanned="1" table:number-rows-spanned="2" table:style-name="ce43">
            <text:p>MODALIDADE:<text:s/><text:span text:style-name="T2">“EDITAL 001/2018<text:s/></text:span>-<text:s/><text:span text:style-name="T2">DEMANDA UNIVERSAL”PROCESSO N. : APQ</text:span>-03000-18PROJETO:<text:s/><text:span text:style-name="T2">“DESENVOLVIMENTO DE DISPOSITIVOS IMPRESSOS EM 3D PARAELETROANÁLISE DE CONTAMINANTES EM AMOSTRAS AMBIENTAIS”PRAZO DE EXECUÇÃO DO PROJETO: 36 MESES.</text:span></text:p>
          </table:table-cell>
          <table:table-cell table:number-columns-repeated="4" table:style-name="ce5"/>
          <table:table-cell table:style-name="ce2"/>
          <table:table-cell table:number-columns-repeated="16374"/>
        </table:table-row>
        <table:table-row table:style-name="ro1">
          <table:table-cell office:value-type="float" office:value="510" table:style-name="ce17">
            <text:p>510</text:p>
          </table:table-cell>
          <table:table-cell office:value-type="string" table:style-name="ce10">
            <text:p>PESQUISA</text:p>
          </table:table-cell>
          <table:table-cell office:value-type="string" table:style-name="ce10">
            <text:p>IQUFU.FAPEM.0091</text:p>
          </table:table-cell>
          <table:table-cell office:value-type="string" table:style-name="ce10">
            <text:p>Contratos</text:p>
          </table:table-cell>
          <table:covered-table-cell/>
          <table:table-cell office:value-type="date" office:date-value="2018-12-08T00:00:00" table:style-name="ce11">
            <text:p>08/12/2018</text:p>
          </table:table-cell>
          <table:table-cell office:value-type="date" office:date-value="2025-05-07T00:00:00" table:style-name="ce11">
            <text:p>07/05/2025</text:p>
          </table:table-cell>
          <table:table-cell office:value-type="currency" office:value="35910" table:style-name="ce12">
            <text:p>R$ 35.910,00</text:p>
          </table:table-cell>
          <table:table-cell office:value-type="currency" office:value="36077.129999999997" table:style-name="ce13">
            <text:p>R$ 36.077,13</text:p>
          </table:table-cell>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style-name="ro60">
          <table:table-cell table:number-columns-repeated="4" table:style-name="ce5"/>
          <table:table-cell office:value-type="string" table:style-name="ce21">
            <text:p>MODALIDADE: “EDITAL 001/2018<text:s/><text:span text:style-name="T1">-<text:s/></text:span>DEMANDA UNIVERSAL”PROCESSO N. : APQ<text:span text:style-name="T1">-02723-</text:span>18PROJETO: “CONTRIBUIÇÃO<text:s/><text:span text:style-name="T1">ESTRUTURAL, ELETRÔNICA E ESPECTROSCÓPICA DETERRAS RARAS EM MATRIZES INORGÂNICAS PARA A OBTENÇÃO DE 1O2 A PARTIR DO3O2 POR MEIO DE UPCONVERSION PARA POSSÍVEL APLICAÇÃO EM</text:span></text:p>
          </table:table-cell>
          <table:table-cell table:number-columns-repeated="4" table:style-name="ce5"/>
          <table:table-cell table:style-name="ce2"/>
          <table:table-cell table:number-columns-repeated="16374"/>
        </table:table-row>
        <table:table-row table:style-name="ro1">
          <table:table-cell table:number-columns-repeated="4" table:style-name="ce5"/>
          <table:table-cell office:value-type="string" table:style-name="ce21">
            <text:p>TERAPIAFOTODINÂMICA”PRAZO DE EXECUÇÃO DO PROJETO: 36 MESES.</text:p>
          </table:table-cell>
          <table:table-cell table:number-columns-repeated="2" table:style-name="ce5"/>
          <table:table-cell office:value-type="currency" office:value="59764.95" table:style-name="ce12">
            <text:p>R$ 59.764,95</text:p>
          </table:table-cell>
          <table:table-cell office:value-type="currency" office:value="59764.95" table:style-name="ce13">
            <text:p>R$ 59.764,95</text:p>
          </table:table-cell>
          <table:table-cell table:style-name="ce2"/>
          <table:table-cell table:number-columns-repeated="16374"/>
        </table:table-row>
        <table:table-row table:style-name="ro1">
          <table:table-cell office:value-type="float" office:value="511" table:style-name="ce17">
            <text:p>511</text:p>
          </table:table-cell>
          <table:table-cell office:value-type="string" table:style-name="ce10">
            <text:p>PESQUISA</text:p>
          </table:table-cell>
          <table:table-cell office:value-type="string" table:style-name="ce10">
            <text:p>IQUFU.FAPEM.0087</text:p>
          </table:table-cell>
          <table:table-cell office:value-type="string" table:style-name="ce10">
            <text:p>Contratos</text:p>
          </table:table-cell>
          <table:table-cell table:style-name="ce24"/>
          <table:table-cell office:value-type="date" office:date-value="2018-12-13T00:00:00" table:style-name="ce11">
            <text:p>13/12/2018</text:p>
          </table:table-cell>
          <table:table-cell office:value-type="date" office:date-value="2025-03-12T00:00:00" table:style-name="ce11">
            <text:p>12/03/2025</text:p>
          </table:table-cell>
          <table:table-cell table:number-columns-repeated="2" table:style-name="ce24"/>
          <table:table-cell table:style-name="ce2"/>
          <table:table-cell table:number-columns-repeated="16374"/>
        </table:table-row>
        <table:table-row table:style-name="ro48">
          <table:table-cell table:number-columns-repeated="3" table:style-name="ce5"/>
          <table:table-cell office:value-type="string" table:number-columns-spanned="1" table:number-rows-spanned="2" table:style-name="ce43">
            <text:p>Convênios, Acordos ou Ajustes</text:p>
          </table:table-cell>
          <table:table-cell office:value-type="string" table:style-name="ce21">
            <text:p>MODALIDADE: “EDITAL 001/2018<text:s/><text:span text:style-name="T1">-<text:s/></text:span>DEMANDA UNIVERSAL”PROCESSO N. : APQ<text:span text:style-name="T1">-02507-</text:span>18PROJETO: “EFEITOS DO</text:p>
          </table:table-cell>
          <table:table-cell table:number-columns-repeated="2" table:style-name="ce5"/>
          <table:table-cell office:value-type="currency" office:value="10026.450000000001" table:number-columns-spanned="1" table:number-rows-spanned="2" table:style-name="ce45">
            <text:p>R$ 10.026,45</text:p>
          </table:table-cell>
          <table:table-cell office:value-type="currency" office:value="10503.9" table:number-columns-spanned="1" table:number-rows-spanned="2" table:style-name="ce47">
            <text:p>R$ 10.503,90</text:p>
          </table:table-cell>
          <table:table-cell table:style-name="ce2"/>
          <table:table-cell table:number-columns-repeated="16374"/>
        </table:table-row>
        <table:table-row table:style-name="ro48">
          <table:table-cell office:value-type="float" office:value="512" table:style-name="ce17">
            <text:p>512</text:p>
          </table:table-cell>
          <table:table-cell office:value-type="string" table:style-name="ce10">
            <text:p>PESQUISA</text:p>
          </table:table-cell>
          <table:table-cell office:value-type="string" table:style-name="ce10">
            <text:p>FACIC.FAPEM.0050</text:p>
          </table:table-cell>
          <table:covered-table-cell/>
          <table:table-cell office:value-type="string" table:style-name="ce10">
            <text:p>RATING DE CRÉDITO SOBRE A BOOK-<text:span text:style-name="T2">TAX DIFFERENCES”PRAZO DE EXECUÇÃO DO PROJETO: 18 MESES.</text:span></text:p>
          </table:table-cell>
          <table:table-cell office:value-type="date" office:date-value="2018-12-08T00:00:00" table:style-name="ce11">
            <text:p>08/12/2018</text:p>
          </table:table-cell>
          <table:table-cell office:value-type="date" office:date-value="2023-12-07T00:00:00" table:style-name="ce11">
            <text:p>07/12/2023</text:p>
          </table:table-cell>
          <table:covered-table-cell/>
          <table:covered-table-cell/>
          <table:table-cell table:style-name="ce2"/>
          <table:table-cell table:number-columns-repeated="16374"/>
        </table:table-row>
        <table:table-row table:style-name="ro47">
          <table:table-cell table:number-columns-repeated="4" table:style-name="ce5"/>
          <table:table-cell office:value-type="string" table:style-name="ce28">
            <text:p>MODALIDADE: “EDITAL 001/2018<text:s/><text:span text:style-name="T1">-<text:s/></text:span>DEMANDA UNIVERSAL”PROCESSO N. : APQ<text:span text:style-name="T1">-02272-18PROJETO:<text:s/></text:span>“DESENVOLVIMENTO DE NOVOS MATERIAIS SORBENTES PARA EXTRAÇÃO EPRÉ<text:span text:style-name="T1">-CONCENTRAÇÃO DE ESPÉCIES DE</text:span></text:p>
          </table:table-cell>
          <table:table-cell table:number-columns-repeated="4" table:style-name="ce5"/>
          <table:table-cell table:style-name="ce2"/>
          <table:table-cell table:number-columns-repeated="16374"/>
        </table:table-row>
        <table:table-row table:style-name="ro48">
          <table:table-cell office:value-type="float" office:value="513" table:style-name="ce17">
            <text:p>513</text:p>
          </table:table-cell>
          <table:table-cell office:value-type="string" table:style-name="ce10">
            <text:p>PESQUISA</text:p>
          </table:table-cell>
          <table:table-cell office:value-type="string" table:style-name="ce10">
            <text:p>IQUFU.FAPEM.0090</text:p>
          </table:table-cell>
          <table:table-cell office:value-type="string" table:style-name="ce10">
            <text:p>Contratos</text:p>
          </table:table-cell>
          <table:table-cell office:value-type="string" table:style-name="ce29">
            <text:p>INTERESSE ANALÍTICO”PRAZO DE EXECUÇÃO DO PROJETO: 36 MESES.</text:p>
          </table:table-cell>
          <table:table-cell office:value-type="date" office:date-value="2018-12-08T00:00:00" table:style-name="ce11">
            <text:p>08/12/2018</text:p>
          </table:table-cell>
          <table:table-cell office:value-type="date" office:date-value="2025-05-07T00:00:00" table:style-name="ce11">
            <text:p>07/05/2025</text:p>
          </table:table-cell>
          <table:table-cell office:value-type="currency" office:value="27930" table:style-name="ce12">
            <text:p>R$ 27.930,00</text:p>
          </table:table-cell>
          <table:table-cell office:value-type="currency" office:value="27930" table:style-name="ce13">
            <text:p>R$ 27.930,00</text:p>
          </table:table-cell>
          <table:table-cell table:style-name="ce2"/>
          <table:table-cell table:number-columns-repeated="16374"/>
        </table:table-row>
        <table:table-row table:style-name="ro59">
          <table:table-cell table:number-columns-repeated="4" table:style-name="ce5"/>
          <table:table-cell office:value-type="string" table:number-columns-spanned="1" table:number-rows-spanned="2" table:style-name="ce57">
            <text:p>MODALIDADE: “EDITAL 001/2018<text:s/><text:span text:style-name="T1">-<text:s/></text:span>DEMANDA UNIVERSAL”PROCESSO N. :<text:s/><text:span text:style-name="T1">APQ-02235-</text:span>18PROJETO: “COMPOSTAGEM<text:s/><text:span text:style-name="T1">DE PALHA DE MILHO COM RESÍDUOS AGROINDUSTRIAISPARA PRODUÇÃO DE FERTILIZANTES ORGANOMINERAIS NA<text:s/></text:span>CULTURA DA SOJA”PRAZO DE EXECUÇÃO DO PROJETO: 18 MESES.</text:p>
          </table:table-cell>
          <table:table-cell table:number-columns-repeated="4" table:style-name="ce5"/>
          <table:table-cell table:style-name="ce2"/>
          <table:table-cell table:number-columns-repeated="16374"/>
        </table:table-row>
        <table:table-row table:style-name="ro1">
          <table:table-cell office:value-type="float" office:value="514" table:style-name="ce17">
            <text:p>514</text:p>
          </table:table-cell>
          <table:table-cell office:value-type="string" table:style-name="ce10">
            <text:p>PESQUISA</text:p>
          </table:table-cell>
          <table:table-cell office:value-type="string" table:style-name="ce10">
            <text:p>ICIAG.FAPEM.0075</text:p>
          </table:table-cell>
          <table:table-cell office:value-type="string" table:style-name="ce10">
            <text:p>Contratos</text:p>
          </table:table-cell>
          <table:covered-table-cell/>
          <table:table-cell office:value-type="date" office:date-value="2019-01-29T00:00:00" table:style-name="ce11">
            <text:p>29/01/2019</text:p>
          </table:table-cell>
          <table:table-cell office:value-type="date" office:date-value="2023-09-28T00:00:00" table:style-name="ce11">
            <text:p>28/09/2023</text:p>
          </table:table-cell>
          <table:table-cell office:value-type="currency" office:value="45218.25" table:style-name="ce12">
            <text:p>R$ 45.218,25</text:p>
          </table:table-cell>
          <table:table-cell office:value-type="currency" office:value="47371.5" table:style-name="ce13">
            <text:p>R$ 47.371,50</text:p>
          </table:table-cell>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66">
          <table:table-cell table:number-columns-repeated="4" table:style-name="ce5"/>
          <table:table-cell office:value-type="string" table:style-name="ce21">
            <text:p>MODALIDADE: “EDITAL 001/2018<text:s/><text:span text:style-name="T1">-<text:s/></text:span>DEMANDA UNIVERSAL”PROCESSO N. : APQ<text:span text:style-name="T1">-02224-</text:span>18PROJETO: “O PAPEL DA<text:s/><text:span text:style-name="T1">COMUNICAÇÃO PÚBLICA NA CULTURA CIENTÍFICA DOSPAISES: ESTUDO COMPARADO ENTRE AS INSTITUIÇÕES PARCEIRAS E PAISESMEMBROS DO INSTITUTO NACIONAL DE CIÊNCIA E TECNOLOGIA EM COMUNICAÇÃOPÚBLICA DA CIÊNCIA E TECNOLOGIA - INCT-</text:span>CPCT (BRASIL)”PRAZO DE EXECUÇÃO DO PROJETO: 36 MESES.</text:p>
          </table:table-cell>
          <table:table-cell table:number-columns-repeated="4" table:style-name="ce5"/>
          <table:table-cell table:style-name="ce2"/>
          <table:table-cell table:number-columns-repeated="16374"/>
        </table:table-row>
        <table:table-row table:style-name="ro1">
          <table:table-cell table:number-columns-repeated="3" table:style-name="ce5"/>
          <table:table-cell office:value-type="string" table:style-name="ce10">
            <text:p>Convênios, Acordos ou Ajustes</text:p>
          </table:table-cell>
          <table:table-cell table:style-name="ce24"/>
          <table:table-cell table:number-columns-repeated="2" table:style-name="ce5"/>
          <table:table-cell office:value-type="currency" office:value="53841.69" table:style-name="ce12">
            <text:p>R$ 53.841,69</text:p>
          </table:table-cell>
          <table:table-cell office:value-type="currency" office:value="53841.69" table:style-name="ce13">
            <text:p>R$ 53.841,69</text:p>
          </table:table-cell>
          <table:table-cell table:style-name="ce2"/>
          <table:table-cell table:number-columns-repeated="16374"/>
        </table:table-row>
        <table:table-row table:style-name="ro1">
          <table:table-cell office:value-type="float" office:value="515" table:style-name="ce17">
            <text:p>515</text:p>
          </table:table-cell>
          <table:table-cell office:value-type="string" table:style-name="ce10">
            <text:p>PESQUISA</text:p>
          </table:table-cell>
          <table:table-cell office:value-type="string" table:style-name="ce10">
            <text:p>FACED.FAPEM.0117</text:p>
          </table:table-cell>
          <table:table-cell table:number-columns-repeated="2" table:style-name="ce24"/>
          <table:table-cell office:value-type="date" office:date-value="2018-12-13T00:00:00" table:style-name="ce11">
            <text:p>13/12/2018</text:p>
          </table:table-cell>
          <table:table-cell office:value-type="date" office:date-value="2025-03-12T00:00:00" table:style-name="ce11">
            <text:p>12/03/2025</text:p>
          </table:table-cell>
          <table:table-cell table:number-columns-repeated="2" table:style-name="ce24"/>
          <table:table-cell table:style-name="ce2"/>
          <table:table-cell table:number-columns-repeated="16374"/>
        </table:table-row>
        <table:table-row table:style-name="ro47">
          <table:table-cell table:number-columns-repeated="3" table:style-name="ce5"/>
          <table:table-cell office:value-type="string" table:number-columns-spanned="1" table:number-rows-spanned="2" table:style-name="ce43">
            <text:p>Convênios, Acordos ou Ajustes</text:p>
          </table:table-cell>
          <table:table-cell office:value-type="string" table:style-name="ce28">
            <text:p>MODALIDADE: “EDITAL 001/2018<text:s/><text:span text:style-name="T1">-<text:s/></text:span>DEMANDA UNIVERSAL”PROCESSO N. : APQ<text:span text:style-name="T1">-02208-18PROJETO:<text:s/></text:span>“DESENVOLVIMENTO PROFISSIONAL A PARTIR DO ENFRENTAMENTO DEPROBLEMAS NA FORMAÇÃO CONTINUADA</text:p>
          </table:table-cell>
          <table:table-cell table:number-columns-repeated="4" table:style-name="ce5"/>
          <table:table-cell table:style-name="ce2"/>
          <table:table-cell table:number-columns-repeated="16374"/>
        </table:table-row>
        <table:table-row table:style-name="ro48">
          <table:table-cell office:value-type="float" office:value="516" table:style-name="ce17">
            <text:p>516</text:p>
          </table:table-cell>
          <table:table-cell office:value-type="string" table:style-name="ce10">
            <text:p>PESQUISA</text:p>
          </table:table-cell>
          <table:table-cell office:value-type="string" table:style-name="ce10">
            <text:p>FACIP.FAPEM.0082</text:p>
          </table:table-cell>
          <table:covered-table-cell/>
          <table:table-cell office:value-type="string" table:style-name="ce25">
            <text:p>DE PROFESSORES DE<text:s/><text:span text:style-name="T2">FÍSICA”PRAZO DE EXECUÇÃO DO PROJETO: 36 MESES.</text:span></text:p>
          </table:table-cell>
          <table:table-cell office:value-type="date" office:date-value="2019-02-05T00:00:00" table:style-name="ce11">
            <text:p>05/02/2019</text:p>
          </table:table-cell>
          <table:table-cell office:value-type="date" office:date-value="2025-02-07T00:00:00" table:style-name="ce11">
            <text:p>07/02/2025</text:p>
          </table:table-cell>
          <table:table-cell office:value-type="currency" office:value="14004.9" table:style-name="ce12">
            <text:p>R$ 14.004,90</text:p>
          </table:table-cell>
          <table:table-cell office:value-type="currency" office:value="14004.9" table:style-name="ce13">
            <text:p>R$ 14.004,90</text:p>
          </table:table-cell>
          <table:table-cell table:style-name="ce2"/>
          <table:table-cell table:number-columns-repeated="16374"/>
        </table:table-row>
        <table:table-row table:style-name="ro52">
          <table:table-cell table:number-columns-repeated="3" table:style-name="ce5"/>
          <table:table-cell office:value-type="string" table:number-columns-spanned="1" table:number-rows-spanned="2" table:style-name="ce43">
            <text:p>Convênios, Acordos ou Ajustes</text:p>
          </table:table-cell>
          <table:table-cell office:value-type="string" table:number-columns-spanned="1" table:number-rows-spanned="2" table:style-name="ce57">
            <text:p>MODALIDADE: “EDITAL 001/2018<text:s/><text:span text:style-name="T1">-<text:s/></text:span>DEMANDA UNIVERSAL”PROCESSO N. :<text:s/><text:span text:style-name="T1">APQ-02095-18PROJETO:<text:s/></text:span>“INSTITUCIONALIZAÇÃO DO REGIME DE COMPETÊNCIA NAS PRÁTICASCONTÁBEIS DOS MUNICÍPIOS MINEIROS”PRAZO DE EXECUÇÃO DO PROJETO: 24 MESES.</text:p>
          </table:table-cell>
          <table:table-cell table:number-columns-repeated="4" table:style-name="ce5"/>
          <table:table-cell table:style-name="ce2"/>
          <table:table-cell table:number-columns-repeated="16374"/>
        </table:table-row>
        <table:table-row table:style-name="ro1">
          <table:table-cell office:value-type="float" office:value="517" table:style-name="ce17">
            <text:p>517</text:p>
          </table:table-cell>
          <table:table-cell office:value-type="string" table:style-name="ce10">
            <text:p>PESQUISA</text:p>
          </table:table-cell>
          <table:table-cell office:value-type="string" table:style-name="ce10">
            <text:p>FACIC.FAPEM.0048</text:p>
          </table:table-cell>
          <table:covered-table-cell/>
          <table:covered-table-cell/>
          <table:table-cell office:value-type="date" office:date-value="2018-12-08T00:00:00" table:style-name="ce11">
            <text:p>08/12/2018</text:p>
          </table:table-cell>
          <table:table-cell office:value-type="date" office:date-value="2024-04-07T00:00:00" table:style-name="ce11">
            <text:p>07/04/2024</text:p>
          </table:table-cell>
          <table:table-cell office:value-type="currency" office:value="12222" table:style-name="ce12">
            <text:p>R$ 12.222,00</text:p>
          </table:table-cell>
          <table:table-cell office:value-type="currency" office:value="12536.3" table:style-name="ce13">
            <text:p>R$ 12.536,30</text:p>
          </table:table-cell>
          <table:table-cell table:style-name="ce2"/>
          <table:table-cell table:number-columns-repeated="16374"/>
        </table:table-row>
        <table:table-row table:style-name="ro48">
          <table:table-cell table:number-columns-repeated="4" table:style-name="ce5"/>
          <table:table-cell office:value-type="string" table:style-name="ce21">
            <text:p>MODALIDADE: “EDITAL 001/2018<text:s/><text:span text:style-name="T1">-<text:s/></text:span>DEMANDA UNIVERSAL”PROCESSO N. : APQ<text:span text:style-name="T1">-01952-18PROJETO:</text:span></text:p>
          </table:table-cell>
          <table:table-cell table:number-columns-repeated="4" table:style-name="ce5"/>
          <table:table-cell table:style-name="ce2"/>
          <table:table-cell table:number-columns-repeated="16374"/>
        </table:table-row>
        <table:table-row table:style-name="ro48">
          <table:table-cell office:value-type="float" office:value="518" table:style-name="ce17">
            <text:p>518</text:p>
          </table:table-cell>
          <table:table-cell office:value-type="string" table:style-name="ce10">
            <text:p>PESQUISA</text:p>
          </table:table-cell>
          <table:table-cell office:value-type="string" table:style-name="ce10">
            <text:p>ICIAG.FAPEM.0077</text:p>
          </table:table-cell>
          <table:table-cell office:value-type="string" table:style-name="ce10">
            <text:p>Contratos</text:p>
          </table:table-cell>
          <table:table-cell office:value-type="string" table:style-name="ce21">
            <text:p>“MONITORAMENTO E DISTRIBUIÇÃO DE RAÇAS DE MÍLDIO EM ALFACE NOESTADO DE MINAS GERAIS E</text:p>
          </table:table-cell>
          <table:table-cell office:value-type="date" office:date-value="2018-12-13T00:00:00" table:style-name="ce11">
            <text:p>13/12/2018</text:p>
          </table:table-cell>
          <table:table-cell office:value-type="date" office:date-value="2025-05-12T00:00:00" table:style-name="ce11">
            <text:p>12/05/2025</text:p>
          </table:table-cell>
          <table:table-cell office:value-type="currency" office:value="28893.9" table:style-name="ce12">
            <text:p>R$ 28.893,90</text:p>
          </table:table-cell>
          <table:table-cell office:value-type="currency" office:value="28893.9" table:style-name="ce13">
            <text:p>R$ 28.893,90</text:p>
          </table:table-cell>
          <table:table-cell table:style-name="ce2"/>
          <table:table-cell table:number-columns-repeated="16374"/>
        </table:table-row>
        <table:table-row table:style-name="ro48">
          <table:table-cell table:number-columns-repeated="4" table:style-name="ce24"/>
          <table:table-cell office:value-type="string" table:style-name="ce10">
            <text:p>DESENVOLVIMENTO DE PROGÊNIES DE ALFACE<text:s/><text:span text:style-name="T2">CRESPARESISTENTES”PRAZO DE EXECUÇÃO DO PROJETO: 24 MESES.</text:span></text:p>
          </table:table-cell>
          <table:table-cell table:number-columns-repeated="4" table:style-name="ce24"/>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style-name="ro57">
          <table:table-cell table:number-columns-repeated="4" table:style-name="ce5"/>
          <table:table-cell office:value-type="string" table:number-columns-spanned="1" table:number-rows-spanned="3" table:style-name="ce57">
            <text:p>MODALIDADE: “EDITAL 001/2018<text:s/><text:span text:style-name="T1">-<text:s/></text:span>DEMANDA UNIVERSAL”PROCESSO N.<text:s/><text:span text:style-name="T1">: APQ-01874-</text:span>18PROJETO: “EFEITOS DA<text:s/><text:span text:style-name="T1">SUPLEMENTAÇÃO DO SUCO DE BETERRABA NAS RESPOSTASHEMODINÂMICAS, METABÓLICAS E INFLAMATÓRIAS MEDIADAS PELO EXERCÍCIOFÍSICO EM MULHERES PÓS-</text:span>MENOPAUSADAS”PRAZO DE EXECUÇÃO DO PROJETO: 36<text:s/><text:span text:style-name="T1">MESES.</text:span></text:p>
          </table:table-cell>
          <table:table-cell table:number-columns-repeated="4" table:style-name="ce5"/>
          <table:table-cell table:style-name="ce2"/>
          <table:table-cell table:number-columns-repeated="16374"/>
        </table:table-row>
        <table:table-row table:style-name="ro1">
          <table:table-cell table:number-columns-repeated="3" table:style-name="ce5"/>
          <table:table-cell office:value-type="string" table:style-name="ce10">
            <text:p>Convênios, Acordos ou Ajustes</text:p>
          </table:table-cell>
          <table:covered-table-cell/>
          <table:table-cell table:number-columns-repeated="2" table:style-name="ce5"/>
          <table:table-cell office:value-type="currency" office:value="33453" table:style-name="ce12">
            <text:p>R$ 33.453,00</text:p>
          </table:table-cell>
          <table:table-cell office:value-type="currency" office:value="33453" table:style-name="ce13">
            <text:p>R$ 33.453,00</text:p>
          </table:table-cell>
          <table:table-cell table:style-name="ce2"/>
          <table:table-cell table:number-columns-repeated="16374"/>
        </table:table-row>
        <table:table-row table:style-name="ro1">
          <table:table-cell office:value-type="float" office:value="519" table:style-name="ce17">
            <text:p>519</text:p>
          </table:table-cell>
          <table:table-cell office:value-type="string" table:style-name="ce10">
            <text:p>PESQUISA</text:p>
          </table:table-cell>
          <table:table-cell office:value-type="string" table:style-name="ce10">
            <text:p>FAEFI.FAPEM.0013</text:p>
          </table:table-cell>
          <table:table-cell table:style-name="ce24"/>
          <table:covered-table-cell/>
          <table:table-cell office:value-type="date" office:date-value="2018-12-08T00:00:00" table:style-name="ce11">
            <text:p>08/12/2018</text:p>
          </table:table-cell>
          <table:table-cell office:value-type="date" office:date-value="2025-05-07T00:00:00" table:style-name="ce11">
            <text:p>07/05/2025</text:p>
          </table:table-cell>
          <table:table-cell table:number-columns-repeated="2" table:style-name="ce24"/>
          <table:table-cell table:style-name="ce2"/>
          <table:table-cell table:number-columns-repeated="16374"/>
        </table:table-row>
        <table:table-row table:style-name="ro52">
          <table:table-cell table:number-columns-repeated="4" table:style-name="ce5"/>
          <table:table-cell office:value-type="string" table:number-columns-spanned="1" table:number-rows-spanned="2" table:style-name="ce57">
            <text:p>MODALIDADE: “EDITAL 001/2018<text:s/><text:span text:style-name="T1">-<text:s/></text:span>DEMANDA UNIVERSAL”PROCESSO N. : APQ<text:span text:style-name="T1">-01669-</text:span>18PROJETO: “DESAFIOS DA<text:s/><text:span text:style-name="T1">FORMAÇÃO DO JOVEM TRABALHADOR NO CONTEXTO DASPOLÍTICAS EDUCACIONAIS: APROXIMAÇÕES ENTRE<text:s/></text:span>BRASIL E PORTUGAL”PRAZO DE EXECUÇÃO DO PROJETO: 36 MESES.</text:p>
          </table:table-cell>
          <table:table-cell table:number-columns-repeated="4" table:style-name="ce5"/>
          <table:table-cell table:style-name="ce2"/>
          <table:table-cell table:number-columns-repeated="16374"/>
        </table:table-row>
        <table:table-row table:style-name="ro1">
          <table:table-cell office:value-type="float" office:value="520" table:style-name="ce17">
            <text:p>520</text:p>
          </table:table-cell>
          <table:table-cell office:value-type="string" table:style-name="ce10">
            <text:p>PESQUISA</text:p>
          </table:table-cell>
          <table:table-cell office:value-type="string" table:style-name="ce10">
            <text:p>UNIUB.FAPEM.0003</text:p>
          </table:table-cell>
          <table:table-cell office:value-type="string" table:style-name="ce10">
            <text:p>Contratos</text:p>
          </table:table-cell>
          <table:covered-table-cell/>
          <table:table-cell office:value-type="date" office:date-value="2018-12-11T00:00:00" table:style-name="ce11">
            <text:p>11/12/2018</text:p>
          </table:table-cell>
          <table:table-cell office:value-type="date" office:date-value="2025-05-10T00:00:00" table:style-name="ce11">
            <text:p>10/05/2025</text:p>
          </table:table-cell>
          <table:table-cell office:value-type="currency" office:value="26775" table:style-name="ce12">
            <text:p>R$ 26.775,00</text:p>
          </table:table-cell>
          <table:table-cell office:value-type="currency" office:value="26775" table:style-name="ce13">
            <text:p>R$ 26.775,00</text:p>
          </table:table-cell>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64">
          <table:table-cell table:number-columns-repeated="4" table:style-name="ce5"/>
          <table:table-cell office:value-type="string" table:style-name="ce21">
            <text:p>MODALIDADE: “EDITAL 001/2018<text:s/><text:span text:style-name="T1">-<text:s/></text:span>DEMANDA UNIVERSAL”PROCESSO N. :<text:s/><text:span text:style-name="T1">APQ-01564-</text:span>18PROJETO: “PROPRIEDADES<text:s/><text:span text:style-name="T1">BIOLÓGICAS E POTENCIAL TERAPÊUTICO DE ESPÉCIESVEGETAIS NATIVAS DO CERRADO BRASILEIRO EM MODELO IN<text:s/></text:span>VITRO DA DOENÇAHEPÁTICA GORDUROSA NÃO ALCOÓLICA”PRAZO DE EXECUÇÃO DO PROJETO: 36 MESES</text:p>
          </table:table-cell>
          <table:table-cell table:number-columns-repeated="2" table:style-name="ce5"/>
          <table:table-cell office:value-type="currency" office:value="21605.58" table:style-name="ce12">
            <text:p>R$ 21.605,58</text:p>
          </table:table-cell>
          <table:table-cell office:value-type="currency" office:value="21605.58" table:style-name="ce13">
            <text:p>R$ 21.605,58</text:p>
          </table:table-cell>
          <table:table-cell table:style-name="ce2"/>
          <table:table-cell table:number-columns-repeated="16374"/>
        </table:table-row>
        <table:table-row table:style-name="ro1">
          <table:table-cell office:value-type="float" office:value="521" table:style-name="ce17">
            <text:p>521</text:p>
          </table:table-cell>
          <table:table-cell office:value-type="string" table:style-name="ce10">
            <text:p>PESQUISA</text:p>
          </table:table-cell>
          <table:table-cell office:value-type="string" table:style-name="ce10">
            <text:p>IBTEC.FAPEM.0002</text:p>
          </table:table-cell>
          <table:table-cell office:value-type="string" table:style-name="ce10">
            <text:p>Contratos</text:p>
          </table:table-cell>
          <table:table-cell table:style-name="ce24"/>
          <table:table-cell office:value-type="date" office:date-value="2018-12-13T00:00:00" table:style-name="ce11">
            <text:p>13/12/2018</text:p>
          </table:table-cell>
          <table:table-cell office:value-type="date" office:date-value="2025-01-12T00:00:00" table:style-name="ce11">
            <text:p>12/01/2025</text:p>
          </table:table-cell>
          <table:table-cell table:number-columns-repeated="2" table:style-name="ce24"/>
          <table:table-cell table:style-name="ce2"/>
          <table:table-cell table:number-columns-repeated="16374"/>
        </table:table-row>
        <table:table-row table:style-name="ro48">
          <table:table-cell table:number-columns-repeated="4" table:style-name="ce5"/>
          <table:table-cell office:value-type="string" table:style-name="ce21">
            <text:p>MODALIDADE: “EDITAL 001/2018<text:s/><text:span text:style-name="T1">-<text:s/></text:span>DEMANDA UNIVERSAL”PROCESSO N. : APQ<text:span text:style-name="T1">-01231-</text:span>18PROJETO: “OTIMIZAÇÃO DE</text:p>
          </table:table-cell>
          <table:table-cell table:number-columns-repeated="4" table:style-name="ce5"/>
          <table:table-cell table:style-name="ce2"/>
          <table:table-cell table:number-columns-repeated="16374"/>
        </table:table-row>
        <table:table-row table:style-name="ro2">
          <table:table-cell office:value-type="float" office:value="522" table:style-name="ce17">
            <text:p>522</text:p>
          </table:table-cell>
          <table:table-cell office:value-type="string" table:style-name="ce10">
            <text:p>PESQUISA</text:p>
          </table:table-cell>
          <table:table-cell office:value-type="string" table:style-name="ce10">
            <text:p>FEMEC.FAPEM.0110</text:p>
          </table:table-cell>
          <table:table-cell office:value-type="string" table:style-name="ce10">
            <text:p>Contratos</text:p>
          </table:table-cell>
          <table:table-cell office:value-type="string" table:style-name="ce10">
            <text:p>UM SISTEMA DE VIBRAÇÃO MECÂNICA APLICADO PARA OTREINAMENTO MUSCULAR DE MEMBROS</text:p>
          </table:table-cell>
          <table:table-cell office:value-type="date" office:date-value="2019-03-26T00:00:00" table:style-name="ce11">
            <text:p>26/03/2019</text:p>
          </table:table-cell>
          <table:table-cell office:value-type="date" office:date-value="2024-05-24T00:00:00" table:style-name="ce11">
            <text:p>24/05/2024</text:p>
          </table:table-cell>
          <table:table-cell office:value-type="currency" office:value="13228.95" table:style-name="ce12">
            <text:p>R$ 13.228,95</text:p>
          </table:table-cell>
          <table:table-cell office:value-type="currency" office:value="13228.95" table:style-name="ce13">
            <text:p>R$ 13.228,95</text:p>
          </table:table-cell>
          <table:table-cell table:style-name="ce2"/>
          <table:table-cell table:number-columns-repeated="16374"/>
        </table:table-row>
        <table:table-row table:style-name="ro1">
          <table:table-cell table:number-columns-repeated="4" table:style-name="ce24"/>
          <table:table-cell office:value-type="string" table:style-name="ce21">
            <text:p>SUPERIORES”PRAZO DE EXECUÇÃO DO PROJETO: 24 MESES.</text:p>
          </table:table-cell>
          <table:table-cell table:number-columns-repeated="4" table:style-name="ce24"/>
          <table:table-cell table:style-name="ce2"/>
          <table:table-cell table:number-columns-repeated="16374"/>
        </table:table-row>
        <table:table-row table:style-name="ro54">
          <table:table-cell table:number-columns-repeated="4" table:style-name="ce5"/>
          <table:table-cell office:value-type="string" table:number-columns-spanned="1" table:number-rows-spanned="2" table:style-name="ce57">
            <text:p>MODALIDADE: “EDITAL 001/2018<text:s/><text:span text:style-name="T1">-<text:s/></text:span>DEMANDA UNIVERSAL”PROCESSO N. :<text:s/><text:span text:style-name="T1">APQ-01117-</text:span>18PROJETO: “PROPRIEDADES<text:s/><text:span text:style-name="T1">FÍSICAS, QUÍMICAS E MORFOLÓGICAS DE SOLOSHIDROMÓRFICOS CONTROLANDO A OCORRÊNCIA DE ESPÉCIES<text:s/></text:span>VEGETAIS NATIVAS NOTRIÂNGULO MINEIRO”PRAZO DE EXECUÇÃO DO PROJETO: 36 MESES.</text:p>
          </table:table-cell>
          <table:table-cell table:number-columns-repeated="4" table:style-name="ce5"/>
          <table:table-cell table:style-name="ce2"/>
          <table:table-cell table:number-columns-repeated="16374"/>
        </table:table-row>
        <table:table-row table:style-name="ro1">
          <table:table-cell office:value-type="float" office:value="523" table:style-name="ce17">
            <text:p>523</text:p>
          </table:table-cell>
          <table:table-cell office:value-type="string" table:style-name="ce10">
            <text:p>PESQUISA</text:p>
          </table:table-cell>
          <table:table-cell office:value-type="string" table:style-name="ce10">
            <text:p>IGUFU.FAPEM.0059</text:p>
          </table:table-cell>
          <table:table-cell office:value-type="string" table:style-name="ce10">
            <text:p>Contratos</text:p>
          </table:table-cell>
          <table:covered-table-cell/>
          <table:table-cell office:value-type="date" office:date-value="2018-12-13T00:00:00" table:style-name="ce11">
            <text:p>13/12/2018</text:p>
          </table:table-cell>
          <table:table-cell office:value-type="date" office:date-value="2025-07-12T00:00:00" table:style-name="ce11">
            <text:p>12/07/2025</text:p>
          </table:table-cell>
          <table:table-cell office:value-type="currency" office:value="27111" table:style-name="ce12">
            <text:p>R$ 27.111,00</text:p>
          </table:table-cell>
          <table:table-cell office:value-type="currency" office:value="27111" table:style-name="ce13">
            <text:p>R$ 27.111,00</text:p>
          </table:table-cell>
          <table:table-cell table:style-name="ce2"/>
          <table:table-cell table:number-columns-repeated="16374"/>
        </table:table-row>
        <table:table-row table:style-name="ro47">
          <table:table-cell table:number-columns-repeated="3" table:style-name="ce5"/>
          <table:table-cell office:value-type="string" table:number-columns-spanned="1" table:number-rows-spanned="2" table:style-name="ce43">
            <text:p>Convênios, Acordos ou Ajustes</text:p>
          </table:table-cell>
          <table:table-cell office:value-type="string" table:style-name="ce21">
            <text:p>MODALIDADE: “EDITAL 001/2018<text:s/><text:span text:style-name="T1">-<text:s/></text:span>DEMANDA UNIVERSAL”PROCESSO N. : APQ<text:span text:style-name="T1">-01107-</text:span>18PROJETO: “POR UMA “NOVA IMAGINAÇÃO POLITICA”: A INTERPRETAÇÃO DEGESTORES PÚBLICOS SOBRE A<text:s/><text:span text:style-name="T1">CORRUPÇÃO NO</text:span></text:p>
          </table:table-cell>
          <table:table-cell table:number-columns-repeated="4" table:style-name="ce5"/>
          <table:table-cell table:style-name="ce2"/>
          <table:table-cell table:number-columns-repeated="16374"/>
        </table:table-row>
        <table:table-row table:style-name="ro1">
          <table:table-cell office:value-type="float" office:value="524" table:style-name="ce17">
            <text:p>524</text:p>
          </table:table-cell>
          <table:table-cell office:value-type="string" table:style-name="ce10">
            <text:p>PESQUISA</text:p>
          </table:table-cell>
          <table:table-cell office:value-type="string" table:style-name="ce10">
            <text:p>FAGEN.FAPEM.0029</text:p>
          </table:table-cell>
          <table:covered-table-cell/>
          <table:table-cell office:value-type="string" table:style-name="ce21">
            <text:p>BRASIL”PRAZO DE EXECUÇÃO DO PROJETO: 24 MESES.</text:p>
          </table:table-cell>
          <table:table-cell office:value-type="date" office:date-value="2018-12-14T00:00:00" table:style-name="ce11">
            <text:p>14/12/2018</text:p>
          </table:table-cell>
          <table:table-cell office:value-type="date" office:date-value="2024-05-13T00:00:00" table:style-name="ce11">
            <text:p>13/05/2024</text:p>
          </table:table-cell>
          <table:table-cell office:value-type="currency" office:value="23677.5" table:style-name="ce12">
            <text:p>R$ 23.677,50</text:p>
          </table:table-cell>
          <table:table-cell office:value-type="currency" office:value="23677.5" table:style-name="ce13">
            <text:p>R$ 23.677,50</text:p>
          </table:table-cell>
          <table:table-cell table:style-name="ce2"/>
          <table:table-cell table:number-columns-repeated="16374"/>
        </table:table-row>
        <table:table-row table:style-name="ro52">
          <table:table-cell table:number-columns-repeated="3" table:style-name="ce5"/>
          <table:table-cell office:value-type="string" table:number-columns-spanned="1" table:number-rows-spanned="2" table:style-name="ce43">
            <text:p>Convênios, Acordos ou Ajustes</text:p>
          </table:table-cell>
          <table:table-cell office:value-type="string" table:number-columns-spanned="1" table:number-rows-spanned="2" table:style-name="ce57">
            <text:p>MODALIDADE: “EDITAL 001/2018<text:s/><text:span text:style-name="T1">-<text:s/></text:span>DEMANDA UNIVERSAL”PROCESSO<text:s/><text:span text:style-name="T1">N. : APQ-00975-</text:span>18PROJETO: “ESCRAVIDÃO, TRABALHO E LIBERDADE NO SERTÃO OESTE DE MINASGERAIS, SÉCULO XIX.”PRAZO DE EXECUÇÃO DO PROJETO: 24<text:s/><text:span text:style-name="T1">MESES.</text:span></text:p>
          </table:table-cell>
          <table:table-cell table:number-columns-repeated="2" table:style-name="ce5"/>
          <table:table-cell office:value-type="currency" office:value="5472.6" table:number-columns-spanned="1" table:number-rows-spanned="2" table:style-name="ce45">
            <text:p>R$ 5.472,60</text:p>
          </table:table-cell>
          <table:table-cell office:value-type="currency" office:value="5472.6" table:number-columns-spanned="1" table:number-rows-spanned="2" table:style-name="ce45">
            <text:p>R$ 5.472,60</text:p>
          </table:table-cell>
          <table:table-cell table:style-name="ce2"/>
          <table:table-cell table:number-columns-repeated="16374"/>
        </table:table-row>
        <table:table-row table:style-name="ro1">
          <table:table-cell office:value-type="float" office:value="525" table:style-name="ce17">
            <text:p>525</text:p>
          </table:table-cell>
          <table:table-cell office:value-type="string" table:style-name="ce10">
            <text:p>PESQUISA</text:p>
          </table:table-cell>
          <table:table-cell office:value-type="string" table:style-name="ce10">
            <text:p>FACIP.FAPEM.0084</text:p>
          </table:table-cell>
          <table:covered-table-cell/>
          <table:covered-table-cell/>
          <table:table-cell office:value-type="date" office:date-value="2018-12-08T00:00:00" table:style-name="ce11">
            <text:p>08/12/2018</text:p>
          </table:table-cell>
          <table:table-cell office:value-type="date" office:date-value="2025-04-07T00:00:00" table:style-name="ce11">
            <text:p>07/04/2025</text:p>
          </table:table-cell>
          <table:covered-table-cell/>
          <table:covered-table-cell/>
          <table:table-cell table:style-name="ce2"/>
          <table:table-cell table:number-columns-repeated="16374"/>
        </table:table-row>
        <table:table-row table:style-name="ro48">
          <table:table-cell table:number-columns-repeated="3" table:style-name="ce5"/>
          <table:table-cell office:value-type="string" table:number-columns-spanned="1" table:number-rows-spanned="3" table:style-name="ce43">
            <text:p>Convênios, Acordos ou Ajustes</text:p>
          </table:table-cell>
          <table:table-cell office:value-type="string" table:style-name="ce21">
            <text:p>MODALIDADE: “EDITAL 001/2018<text:s/><text:span text:style-name="T1">-<text:s/></text:span>DEMANDA UNIVERSAL”PROCESSO N. : APQ<text:span text:style-name="T1">-00849-</text:span>18PROJETO: “CONSTRUÇÃO E</text:p>
          </table:table-cell>
          <table:table-cell table:number-columns-repeated="4" table:style-name="ce5"/>
          <table:table-cell table:style-name="ce2"/>
          <table:table-cell table:number-columns-repeated="16374"/>
        </table:table-row>
        <table:table-row table:style-name="ro2">
          <table:table-cell office:value-type="float" office:value="526" table:style-name="ce17">
            <text:p>526</text:p>
          </table:table-cell>
          <table:table-cell office:value-type="string" table:style-name="ce10">
            <text:p>PESQUISA</text:p>
          </table:table-cell>
          <table:table-cell office:value-type="string" table:style-name="ce10">
            <text:p>FACIP.FAPEM.0087</text:p>
          </table:table-cell>
          <table:covered-table-cell/>
          <table:table-cell office:value-type="string" table:style-name="ce10">
            <text:p>AVALIAÇÃO DA ENERGIA FOTOVOLTAICA COMCONCENTRAÇÃO E RESFRIAMENTO PASSIVO DE ALTA</text:p>
          </table:table-cell>
          <table:table-cell office:value-type="date" office:date-value="2018-12-08T00:00:00" table:style-name="ce11">
            <text:p>08/12/2018</text:p>
          </table:table-cell>
          <table:table-cell office:value-type="date" office:date-value="2025-08-07T00:00:00" table:style-name="ce11">
            <text:p>07/08/2025</text:p>
          </table:table-cell>
          <table:table-cell office:value-type="currency" office:value="21078.75" table:style-name="ce12">
            <text:p>R$ 21.078,75</text:p>
          </table:table-cell>
          <table:table-cell office:value-type="currency" office:value="21078.75" table:style-name="ce13">
            <text:p>R$ 21.078,75</text:p>
          </table:table-cell>
          <table:table-cell table:style-name="ce2"/>
          <table:table-cell table:number-columns-repeated="16374"/>
        </table:table-row>
        <table:table-row table:style-name="ro1">
          <table:table-cell table:number-columns-repeated="3" table:style-name="ce24"/>
          <table:covered-table-cell/>
          <table:table-cell office:value-type="string" table:style-name="ce21">
            <text:p>EFICIÊNCIA.”PRAZO DE EXECUÇÃO DO PROJETO: 36 ME<text:span text:style-name="T1">SES.</text:span></text:p>
          </table:table-cell>
          <table:table-cell table:number-columns-repeated="4" table:style-name="ce24"/>
          <table:table-cell table:style-name="ce2"/>
          <table:table-cell table:number-columns-repeated="16374"/>
        </table:table-row>
        <table:table-row table:style-name="ro52">
          <table:table-cell table:number-columns-repeated="3" table:style-name="ce5"/>
          <table:table-cell office:value-type="string" table:number-columns-spanned="1" table:number-rows-spanned="2" table:style-name="ce43">
            <text:p>Convênios, Acordos ou Ajustes</text:p>
          </table:table-cell>
          <table:table-cell office:value-type="string" table:number-columns-spanned="1" table:number-rows-spanned="2" table:style-name="ce57">
            <text:p>MODALIDADE: “EDITAL 001/2018<text:s/><text:span text:style-name="T1">-<text:s/></text:span>DEMANDA UNIVERSAL”PROCESSO N. : APQ<text:span text:style-name="T1">-00696-</text:span>18PROJETO: “SEMIGRUPO DE<text:s/><text:span text:style-name="T1">WEIERSTRASS EM M<text:s/></text:span>PONTOS E PESOS GENERALIZADOS DEHAMMING SOBRE CURVAS DO TIPO KUMMER”PRAZO DE<text:s/><text:span text:style-name="T1">EXECUÇÃO DO PROJETO: 36 MESES.</text:span></text:p>
          </table:table-cell>
          <table:table-cell table:number-columns-repeated="4" table:style-name="ce5"/>
          <table:table-cell table:style-name="ce2"/>
          <table:table-cell table:number-columns-repeated="16374"/>
        </table:table-row>
        <table:table-row table:style-name="ro1">
          <table:table-cell office:value-type="float" office:value="527" table:style-name="ce17">
            <text:p>527</text:p>
          </table:table-cell>
          <table:table-cell office:value-type="string" table:style-name="ce10">
            <text:p>PESQUISA</text:p>
          </table:table-cell>
          <table:table-cell office:value-type="string" table:style-name="ce10">
            <text:p>FAMAT.FAPEM.0057</text:p>
          </table:table-cell>
          <table:covered-table-cell/>
          <table:covered-table-cell/>
          <table:table-cell office:value-type="date" office:date-value="2018-12-19T00:00:00" table:style-name="ce11">
            <text:p>19/12/2018</text:p>
          </table:table-cell>
          <table:table-cell office:value-type="date" office:date-value="2025-03-18T00:00:00" table:style-name="ce11">
            <text:p>18/03/2025</text:p>
          </table:table-cell>
          <table:table-cell office:value-type="currency" office:value="15849.75" table:style-name="ce12">
            <text:p>R$ 15.849,75</text:p>
          </table:table-cell>
          <table:table-cell office:value-type="currency" office:value="15849.75" table:style-name="ce13">
            <text:p>R$ 15.849,75</text:p>
          </table:table-cell>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style-name="ro59">
          <table:table-cell table:number-columns-repeated="4" table:style-name="ce5"/>
          <table:table-cell office:value-type="string" table:number-columns-spanned="1" table:number-rows-spanned="2" table:style-name="ce57">
            <text:p>MODALIDADE: “EDITAL 001/2018<text:s/><text:span text:style-name="T1">-<text:s/></text:span>DEMANDA UNIVERSAL”PROCESSO N. : APQ<text:span text:style-name="T1">-00530-</text:span>18PROJETO: “REDES SOCIAIS,<text:s/><text:span text:style-name="T1">ESTRATÉGIAS E BIOGRAFIAS COLETIVAS: UMA ANÁLISEHISTORIOGRÁFICA DA SEGUNDA GERAÇÃO DA MICROSTORIA<text:s/></text:span>ITALIANA”PRAZO DE EXECUÇÃO DO PROJETO: 36 MESES.</text:p>
          </table:table-cell>
          <table:table-cell table:number-columns-repeated="4" table:style-name="ce5"/>
          <table:table-cell table:style-name="ce2"/>
          <table:table-cell table:number-columns-repeated="16374"/>
        </table:table-row>
        <table:table-row table:style-name="ro1">
          <table:table-cell office:value-type="float" office:value="528" table:style-name="ce17">
            <text:p>528</text:p>
          </table:table-cell>
          <table:table-cell office:value-type="string" table:style-name="ce10">
            <text:p>PESQUISA</text:p>
          </table:table-cell>
          <table:table-cell office:value-type="string" table:style-name="ce10">
            <text:p>INHIS.FAPEM.0064</text:p>
          </table:table-cell>
          <table:table-cell office:value-type="string" table:style-name="ce10">
            <text:p>Contratos</text:p>
          </table:table-cell>
          <table:covered-table-cell/>
          <table:table-cell office:value-type="date" office:date-value="2018-12-08T00:00:00" table:style-name="ce11">
            <text:p>08/12/2018</text:p>
          </table:table-cell>
          <table:table-cell office:value-type="date" office:date-value="2025-02-07T00:00:00" table:style-name="ce11">
            <text:p>07/02/2025</text:p>
          </table:table-cell>
          <table:table-cell office:value-type="currency" office:value="15945.3" table:style-name="ce12">
            <text:p>R$ 15.945,30</text:p>
          </table:table-cell>
          <table:table-cell office:value-type="currency" office:value="15945.3" table:style-name="ce13">
            <text:p>R$ 15.945,30</text:p>
          </table:table-cell>
          <table:table-cell table:style-name="ce2"/>
          <table:table-cell table:number-columns-repeated="16374"/>
        </table:table-row>
        <table:table-row table:style-name="ro61">
          <table:table-cell table:number-columns-repeated="4" table:style-name="ce5"/>
          <table:table-cell office:value-type="string" table:number-columns-spanned="1" table:number-rows-spanned="2" table:style-name="ce60">
            <text:p>MODALIDADE: “EDITAL 001/2018<text:s/><text:span text:style-name="T1">-<text:s/></text:span>DEMANDA UNIVERSAL”PROCESSO N. : APQ<text:span text:style-name="T1">-00377-</text:span>18PROJETO: “A JORNADA DO HERÓI E O SIMBÓLICO CONTEMPORÂNEO”PRAZO DE EXECUÇÃO DO PROJETO: 24 MESES</text:p>
          </table:table-cell>
          <table:table-cell table:number-columns-repeated="2" table:style-name="ce5"/>
          <table:table-cell office:value-type="currency" office:value="40792.5" table:number-columns-spanned="1" table:number-rows-spanned="2" table:style-name="ce45">
            <text:p>R$ 40.792,50</text:p>
          </table:table-cell>
          <table:table-cell office:value-type="currency" office:value="40792.5" table:number-columns-spanned="1" table:number-rows-spanned="2" table:style-name="ce47">
            <text:p>R$ 40.792,50</text:p>
          </table:table-cell>
          <table:table-cell table:style-name="ce2"/>
          <table:table-cell table:number-columns-repeated="16374"/>
        </table:table-row>
        <table:table-row table:style-name="ro1">
          <table:table-cell office:value-type="float" office:value="529" table:style-name="ce17">
            <text:p>529</text:p>
          </table:table-cell>
          <table:table-cell office:value-type="string" table:style-name="ce10">
            <text:p>PESQUISA</text:p>
          </table:table-cell>
          <table:table-cell office:value-type="string" table:style-name="ce10">
            <text:p>INFIL.FAPEM.0026</text:p>
          </table:table-cell>
          <table:table-cell office:value-type="string" table:style-name="ce10">
            <text:p>Contratos</text:p>
          </table:table-cell>
          <table:covered-table-cell/>
          <table:table-cell office:value-type="date" office:date-value="2018-12-08T00:00:00" table:style-name="ce11">
            <text:p>08/12/2018</text:p>
          </table:table-cell>
          <table:table-cell office:value-type="date" office:date-value="2024-05-07T00:00:00" table:style-name="ce11">
            <text:p>07/05/2024</text:p>
          </table:table-cell>
          <table:covered-table-cell/>
          <table:covered-table-cell/>
          <table:table-cell table:style-name="ce2"/>
          <table:table-cell table:number-columns-repeated="16374"/>
        </table:table-row>
        <table:table-row table:style-name="ro48">
          <table:table-cell table:number-columns-repeated="3" table:style-name="ce5"/>
          <table:table-cell office:value-type="string" table:number-columns-spanned="1" table:number-rows-spanned="2" table:style-name="ce43">
            <text:p>Convênios, Acordos ou Ajustes</text:p>
          </table:table-cell>
          <table:table-cell office:value-type="string" table:style-name="ce21">
            <text:p>MODALIDADE: “EDITAL 001/2018<text:s/><text:span text:style-name="T1">-<text:s/></text:span>DEMANDA UNIVERSAL”PROCESSO N. : APQ<text:span text:style-name="T1">-00371-</text:span>18PROJETO: “ATRATORES</text:p>
          </table:table-cell>
          <table:table-cell table:number-columns-repeated="2" table:style-name="ce5"/>
          <table:table-cell office:value-type="currency" office:value="17535" table:number-columns-spanned="1" table:number-rows-spanned="2" table:style-name="ce45">
            <text:p>R$ 17.535,00</text:p>
          </table:table-cell>
          <table:table-cell office:value-type="currency" office:value="17535" table:number-columns-spanned="1" table:number-rows-spanned="2" table:style-name="ce47">
            <text:p>R$ 17.535,00</text:p>
          </table:table-cell>
          <table:table-cell table:style-name="ce2"/>
          <table:table-cell table:number-columns-repeated="16374"/>
        </table:table-row>
        <table:table-row table:style-name="ro48">
          <table:table-cell office:value-type="float" office:value="532" table:style-name="ce17">
            <text:p>532</text:p>
          </table:table-cell>
          <table:table-cell office:value-type="string" table:style-name="ce10">
            <text:p>PESQUISA</text:p>
          </table:table-cell>
          <table:table-cell office:value-type="string" table:style-name="ce10">
            <text:p>FAMAT.FAPEM.0060</text:p>
          </table:table-cell>
          <table:covered-table-cell/>
          <table:table-cell office:value-type="string" table:style-name="ce10">
            <text:p>PARA SISTEMAS DINÂMICOS<text:s/><text:span text:style-name="T2">COM IMPULSOS”PRAZO DE EXECUÇÃO DO PROJETO: 24 MESES.</text:span></text:p>
          </table:table-cell>
          <table:table-cell office:value-type="date" office:date-value="2018-12-18T00:00:00" table:style-name="ce11">
            <text:p>18/12/2018</text:p>
          </table:table-cell>
          <table:table-cell office:value-type="date" office:date-value="2024-05-17T00:00:00" table:style-name="ce11">
            <text:p>17/05/2024</text:p>
          </table:table-cell>
          <table:covered-table-cell/>
          <table:covered-table-cell/>
          <table:table-cell table:style-name="ce2"/>
          <table:table-cell table:number-columns-repeated="16374"/>
        </table:table-row>
        <table:table-row table:style-name="ro46">
          <table:table-cell table:number-columns-repeated="4" table:style-name="ce5"/>
          <table:table-cell office:value-type="string" table:style-name="ce21">
            <text:p>MODALIDADE: “CHAMADA FAPEMIG 017/2022<text:s/><text:span text:style-name="T1">- PROGRAMA DE APOIO À FIXAÇÃO DE JOVENSDOUTORES NO</text:span></text:p>
          </table:table-cell>
          <table:table-cell table:number-columns-repeated="4" table:style-name="ce5"/>
          <table:table-cell table:style-name="ce2"/>
          <table:table-cell table:number-columns-repeated="16374"/>
        </table:table-row>
        <table:table-row table:style-name="ro50">
          <table:table-cell table:number-columns-repeated="4" table:style-name="ce5"/>
          <table:table-cell office:value-type="string" table:style-name="ce21">
            <text:p>BRASIL”PROCESSO N.: BPD<text:span text:style-name="T1">-00271-</text:span>22PROJETO:“Uti lização de uma fosfolipase A2 (svPLA2) isolada da peçonha de<text:s/><text:span text:style-name="T1">Bothrops moojeni comoferramenta biotecnológica para seleção de possíveis alvos moleculares em Toxoplasma<text:s/></text:span>gondii”PRAZO DE EXECUÇÃO DO PROJETO: 24</text:p>
          </table:table-cell>
          <table:table-cell table:number-columns-repeated="2" table:style-name="ce5"/>
          <table:table-cell office:value-type="currency" office:value="49851.8" table:style-name="ce12">
            <text:p>R$ 49.851,80</text:p>
          </table:table-cell>
          <table:table-cell office:value-type="currency" office:value="49851.8" table:style-name="ce13">
            <text:p>R$ 49.851,80</text:p>
          </table:table-cell>
          <table:table-cell table:style-name="ce2"/>
          <table:table-cell table:number-columns-repeated="16374"/>
        </table:table-row>
        <table:table-row table:style-name="ro1">
          <table:table-cell office:value-type="float" office:value="533" table:style-name="ce17">
            <text:p>533</text:p>
          </table:table-cell>
          <table:table-cell office:value-type="string" table:style-name="ce10">
            <text:p>PESQUISA</text:p>
          </table:table-cell>
          <table:table-cell office:value-type="string" table:style-name="ce10">
            <text:p>ICBIM.FAPEM.0116</text:p>
          </table:table-cell>
          <table:table-cell office:value-type="string" table:style-name="ce10">
            <text:p>Contratos</text:p>
          </table:table-cell>
          <table:table-cell table:style-name="ce24"/>
          <table:table-cell office:value-type="date" office:date-value="2023-03-02T00:00:00" table:style-name="ce11">
            <text:p>02/03/2023</text:p>
          </table:table-cell>
          <table:table-cell office:value-type="date" office:date-value="2025-03-01T00:00:00" table:style-name="ce11">
            <text:p>01/03/2025</text:p>
          </table:table-cell>
          <table:table-cell table:number-columns-repeated="2" table:style-name="ce24"/>
          <table:table-cell table:style-name="ce2"/>
          <table:table-cell table:number-columns-repeated="16374"/>
        </table:table-row>
        <table:table-row table:style-name="ro46">
          <table:table-cell table:number-columns-repeated="4" table:style-name="ce5"/>
          <table:table-cell office:value-type="string" table:style-name="ce21">
            <text:p>MODALIDADE: “CHAMADA FAPEMIG 017/2022<text:s/><text:span text:style-name="T1">- PROGRAMA DE APOIO À FIXAÇÃO DE JOVENSDOUTORES NO</text:span></text:p>
          </table:table-cell>
          <table:table-cell table:number-columns-repeated="4" table:style-name="ce5"/>
          <table:table-cell table:style-name="ce2"/>
          <table:table-cell table:number-columns-repeated="16374"/>
        </table:table-row>
        <table:table-row table:style-name="ro46">
          <table:table-cell office:value-type="float" office:value="534" table:style-name="ce17">
            <text:p>534</text:p>
          </table:table-cell>
          <table:table-cell office:value-type="string" table:style-name="ce10">
            <text:p>PESQUISA</text:p>
          </table:table-cell>
          <table:table-cell office:value-type="string" table:style-name="ce10">
            <text:p>INBIO.FAPEM.0096</text:p>
          </table:table-cell>
          <table:table-cell office:value-type="string" table:style-name="ce10">
            <text:p>Contratos</text:p>
          </table:table-cell>
          <table:table-cell office:value-type="string" table:style-name="ce21">
            <text:p>BRASIL”PROCESSO N.: BPD<text:span text:style-name="T1">-00201-</text:span>22PROJETO:“Taxonomia<text:s/><text:span text:style-name="T1">integrati va e biogeografi a do gênero Hemiodus</text:span></text:p>
          </table:table-cell>
          <table:table-cell office:value-type="date" office:date-value="2023-02-14T00:00:00" table:style-name="ce11">
            <text:p>14/02/2023</text:p>
          </table:table-cell>
          <table:table-cell office:value-type="date" office:date-value="2025-02-13T00:00:00" table:style-name="ce11">
            <text:p>13/02/2025</text:p>
          </table:table-cell>
          <table:table-cell office:value-type="currency" office:value="49938.720000000001" table:style-name="ce12">
            <text:p>R$ 49.938,72</text:p>
          </table:table-cell>
          <table:table-cell office:value-type="currency" office:value="49941.73" table:style-name="ce13">
            <text:p>R$ 49.941,73</text:p>
          </table:table-cell>
          <table:table-cell table:style-name="ce2"/>
          <table:table-cell table:number-columns-repeated="16374"/>
        </table:table-row>
        <table:table-row table:style-name="ro1">
          <table:table-cell table:number-columns-repeated="4" table:style-name="ce24"/>
          <table:table-cell office:value-type="string" table:style-name="ce21">
            <text:p>(Characiformes:Hemiodonti dae)”PRAZO DE EXECUÇÃO DO PROJETO: 24</text:p>
          </table:table-cell>
          <table:table-cell table:number-columns-repeated="4" table:style-name="ce24"/>
          <table:table-cell table:style-name="ce2"/>
          <table:table-cell table:number-columns-repeated="16374"/>
        </table:table-row>
        <table:table-row table:style-name="ro52">
          <table:table-cell table:number-columns-repeated="4" table:style-name="ce5"/>
          <table:table-cell office:value-type="string" table:number-columns-spanned="1" table:number-rows-spanned="2" table:style-name="ce57">
            <text:p>MODALIDADE: “CHAMADA<text:s/><text:span text:style-name="T1">FAPEMIG 015/2022 -<text:s/></text:span>PESQUISADOR(A) VISITANTE ESPECIAL”PROCESSO N.: APQ<text:span text:style-name="T1">-04689-<text:s/></text:span>22PROJETO:“PRODUÇÃO DE MEDICAMENTOS ANTI<text:span text:style-name="T1">-</text:span>ALZHEIMER A PARTIR DE BIOMOLECULAS DE KEFIR”PRAZO DE<text:s/><text:span text:style-name="T1">EXECUÇÃO DO PROJETO: 36 MESES</text:span></text:p>
          </table:table-cell>
          <table:table-cell table:number-columns-repeated="4" table:style-name="ce5"/>
          <table:table-cell table:style-name="ce2"/>
          <table:table-cell table:number-columns-repeated="16374"/>
        </table:table-row>
        <table:table-row table:style-name="ro1">
          <table:table-cell office:value-type="float" office:value="535" table:style-name="ce17">
            <text:p>535</text:p>
          </table:table-cell>
          <table:table-cell office:value-type="string" table:style-name="ce10">
            <text:p>PESQUISA</text:p>
          </table:table-cell>
          <table:table-cell office:value-type="string" table:style-name="ce10">
            <text:p>IBTEC.FAPEM.0011</text:p>
          </table:table-cell>
          <table:table-cell office:value-type="string" table:style-name="ce10">
            <text:p>Contratos</text:p>
          </table:table-cell>
          <table:covered-table-cell/>
          <table:table-cell office:value-type="date" office:date-value="2022-12-08T00:00:00" table:style-name="ce11">
            <text:p>08/12/2022</text:p>
          </table:table-cell>
          <table:table-cell office:value-type="date" office:date-value="2025-12-07T00:00:00" table:style-name="ce11">
            <text:p>07/12/2025</text:p>
          </table:table-cell>
          <table:table-cell office:value-type="currency" office:value="531722.64" table:style-name="ce13">
            <text:p>R$ 531.722,64</text:p>
          </table:table-cell>
          <table:table-cell office:value-type="currency" office:value="531722.64" table:style-name="ce13">
            <text:p>R$ 531.722,64</text:p>
          </table:table-cell>
          <table:table-cell table:style-name="ce2"/>
          <table:table-cell table:number-columns-repeated="16374"/>
        </table:table-row>
        <table:table-row table:style-name="ro52">
          <table:table-cell table:number-columns-repeated="4" table:style-name="ce5"/>
          <table:table-cell office:value-type="string" table:number-columns-spanned="1" table:number-rows-spanned="2" table:style-name="ce57">
            <text:p>MODALIDADE: “CHAMADA FAPEMIG 015/2022<text:s/><text:span text:style-name="T1">-<text:s/></text:span>PESQUISADOR(A) VISITANTE ESPECIAL”PROCESSO N.: APQ<text:span text:style-name="T1">-04686-<text:s/></text:span>22PROJETO:“COMPLEXOS METÁLICOS COMO ABORDAGEM INOVADORA NO DESENVOLVIMENTO DEFÁRMACOS<text:s/><text:span text:style-name="T1">CONTRA VÍRUS<text:s/></text:span>EMERGENTES”PRAZO DE EXECUÇÃO DO PROJETO: 36 MESES</text:p>
          </table:table-cell>
          <table:table-cell table:number-columns-repeated="4" table:style-name="ce5"/>
          <table:table-cell table:style-name="ce2"/>
          <table:table-cell table:number-columns-repeated="16374"/>
        </table:table-row>
        <table:table-row table:style-name="ro1">
          <table:table-cell office:value-type="float" office:value="536" table:style-name="ce17">
            <text:p>536</text:p>
          </table:table-cell>
          <table:table-cell office:value-type="string" table:style-name="ce10">
            <text:p>PESQUISA</text:p>
          </table:table-cell>
          <table:table-cell office:value-type="string" table:style-name="ce10">
            <text:p>ICBIM.FAPEM.0114</text:p>
          </table:table-cell>
          <table:table-cell office:value-type="string" table:style-name="ce10">
            <text:p>Contratos</text:p>
          </table:table-cell>
          <table:covered-table-cell/>
          <table:table-cell office:value-type="date" office:date-value="2022-12-08T00:00:00" table:style-name="ce11">
            <text:p>08/12/2022</text:p>
          </table:table-cell>
          <table:table-cell office:value-type="date" office:date-value="2025-12-07T00:00:00" table:style-name="ce11">
            <text:p>07/12/2025</text:p>
          </table:table-cell>
          <table:table-cell office:value-type="currency" office:value="860934.68" table:style-name="ce13">
            <text:p>R$ 860.934,68</text:p>
          </table:table-cell>
          <table:table-cell office:value-type="currency" office:value="860934.68" table:style-name="ce13">
            <text:p>R$ 860.934,68</text:p>
          </table:table-cell>
          <table:table-cell table:style-name="ce2"/>
          <table:table-cell table:number-columns-repeated="16374"/>
        </table:table-row>
        <table:table-row table:style-name="ro56">
          <table:table-cell table:number-columns-repeated="4" table:style-name="ce5"/>
          <table:table-cell office:value-type="string" table:number-columns-spanned="1" table:number-rows-spanned="3" table:style-name="ce57">
            <text:p>MODALIDADE: “CHAMADA FAPEMIG 014/2022<text:s/><text:span text:style-name="T1">- CONCESSÃO DE BOLSAS PARA UNIDADESCREDENCIADAS PELA<text:s/></text:span>EMBRAPII”PROCESSO N.: CAG<text:s/><text:span text:style-name="T1">- APQ-04609-</text:span>22PROJETO: “FORTALECIMENTO DE EQUIPE DOS PROJETOS DE P,D EXECUTADOS PELA UNIDADEEMBRAPII IFTM SOLUÇÕES AGROALIMENTARES CAMPUS UBERABA”PRAZO DE<text:s/><text:span text:style-name="T1">EXECUÇÃO DO PROJETO: 36 MESES.</text:span></text:p>
          </table:table-cell>
          <table:table-cell table:number-columns-repeated="4" table:style-name="ce5"/>
          <table:table-cell table:style-name="ce2"/>
          <table:table-cell table:number-columns-repeated="16374"/>
        </table:table-row>
        <table:table-row table:style-name="ro1">
          <table:table-cell table:number-columns-repeated="4" table:style-name="ce5"/>
          <table:covered-table-cell/>
          <table:table-cell table:number-columns-repeated="2" table:style-name="ce5"/>
          <table:table-cell office:value-type="currency" office:value="922500" table:style-name="ce13">
            <text:p>R$ 922.500,00</text:p>
          </table:table-cell>
          <table:table-cell office:value-type="currency" office:value="922500" table:style-name="ce13">
            <text:p>R$ 922.500,00</text:p>
          </table:table-cell>
          <table:table-cell table:style-name="ce2"/>
          <table:table-cell table:number-columns-repeated="16374"/>
        </table:table-row>
        <table:table-row table:style-name="ro1">
          <table:table-cell office:value-type="float" office:value="537" table:style-name="ce17">
            <text:p>537</text:p>
          </table:table-cell>
          <table:table-cell office:value-type="string" table:style-name="ce10">
            <text:p>PESQUISA</text:p>
          </table:table-cell>
          <table:table-cell office:value-type="string" table:style-name="ce10">
            <text:p>IFETM.FAPEM.0048</text:p>
          </table:table-cell>
          <table:table-cell office:value-type="string" table:style-name="ce10">
            <text:p>Contratos</text:p>
          </table:table-cell>
          <table:covered-table-cell/>
          <table:table-cell office:value-type="date" office:date-value="2022-11-05T00:00:00" table:style-name="ce11">
            <text:p>05/11/2022</text:p>
          </table:table-cell>
          <table:table-cell office:value-type="date" office:date-value="2025-11-04T00:00:00" table:style-name="ce11">
            <text:p>04/11/2025</text:p>
          </table:table-cell>
          <table:table-cell table:number-columns-repeated="2" table:style-name="ce24"/>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49">
          <table:table-cell table:number-columns-repeated="4" table:style-name="ce5"/>
          <table:table-cell office:value-type="string" table:style-name="ce30">
            <text:p>MODALIDADE: “CHAMADA FAPEMIG 011/2022<text:s/><text:span text:style-name="T1">- APOIO A PROJETOS DE EXTENSÃO EM INTERFACE COMA<text:s/></text:span>PESQUISA”PROCESSO N.:TEC<text:s/><text:span text:style-name="T1">- APQ-04215-</text:span>22PROJETO:“IMPLEMENTAÇÃO DE PRÁTICAS DOSIMÉTRICAS EM<text:s/><text:span text:style-name="T1">SERVIÇOS<text:s/></text:span>DE RADIODIAGNÓSTICO DEUBERLÂNDIA E REGIÃO”PRAZO DE EXECUÇÃO DO PROJETO: 36 MESES</text:p>
          </table:table-cell>
          <table:table-cell table:number-columns-repeated="2" table:style-name="ce5"/>
          <table:table-cell office:value-type="currency" office:value="179982" table:style-name="ce13">
            <text:p>R$ 179.982,00</text:p>
          </table:table-cell>
          <table:table-cell office:value-type="currency" office:value="179982" table:style-name="ce13">
            <text:p>R$ 179.982,00</text:p>
          </table:table-cell>
          <table:table-cell table:style-name="ce2"/>
          <table:table-cell table:number-columns-repeated="16374"/>
        </table:table-row>
        <table:table-row table:style-name="ro1">
          <table:table-cell office:value-type="float" office:value="538" table:style-name="ce17">
            <text:p>538</text:p>
          </table:table-cell>
          <table:table-cell office:value-type="string" table:style-name="ce10">
            <text:p>PESQUISA</text:p>
          </table:table-cell>
          <table:table-cell office:value-type="string" table:style-name="ce10">
            <text:p>INFIS.FAPEM.0120</text:p>
          </table:table-cell>
          <table:table-cell office:value-type="string" table:style-name="ce10">
            <text:p>Contratos</text:p>
          </table:table-cell>
          <table:table-cell table:style-name="ce24"/>
          <table:table-cell office:value-type="date" office:date-value="2022-12-16T00:00:00" table:style-name="ce11">
            <text:p>16/12/2022</text:p>
          </table:table-cell>
          <table:table-cell office:value-type="date" office:date-value="2025-12-15T00:00:00" table:style-name="ce11">
            <text:p>15/12/2025</text:p>
          </table:table-cell>
          <table:table-cell table:number-columns-repeated="2" table:style-name="ce24"/>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style-name="ro54">
          <table:table-cell table:number-columns-repeated="3" table:style-name="ce5"/>
          <table:table-cell office:value-type="string" table:number-columns-spanned="1" table:number-rows-spanned="2" table:style-name="ce43">
            <text:p>Convênios, Acordos ou Ajustes</text:p>
          </table:table-cell>
          <table:table-cell office:value-type="string" table:number-columns-spanned="1" table:number-rows-spanned="2" table:style-name="ce57">
            <text:p>MODALIDADE: “CHAMADA FAPEMIG 011/2022<text:s/><text:span text:style-name="T1">- APOIO A PROJETOS DE EXTENSÃO EM INTERFACE COMA<text:s/></text:span>PESQUISA”PROCESSO N.:CSA<text:s/><text:span text:style-name="T1">- APQ-04303-</text:span>22PROJETO:“CONSOLIDAÇÃO DA ASSESSORIA JURÍDICA PARA MIGRANTES EM SITUAÇÃO IRREGULAR OUDE RISCO”PRAZO DE EXECUÇÃO DO PROJETO: 36 MESES</text:p>
          </table:table-cell>
          <table:table-cell table:number-columns-repeated="4" table:style-name="ce5"/>
          <table:table-cell table:style-name="ce2"/>
          <table:table-cell table:number-columns-repeated="16374"/>
        </table:table-row>
        <table:table-row table:style-name="ro1">
          <table:table-cell office:value-type="float" office:value="539" table:style-name="ce17">
            <text:p>539</text:p>
          </table:table-cell>
          <table:table-cell office:value-type="string" table:style-name="ce10">
            <text:p>PESQUISA</text:p>
          </table:table-cell>
          <table:table-cell office:value-type="string" table:style-name="ce10">
            <text:p>FADIR.FAPEM.0018</text:p>
          </table:table-cell>
          <table:covered-table-cell/>
          <table:covered-table-cell/>
          <table:table-cell office:value-type="date" office:date-value="2022-12-08T00:00:00" table:style-name="ce11">
            <text:p>08/12/2022</text:p>
          </table:table-cell>
          <table:table-cell office:value-type="date" office:date-value="2025-12-07T00:00:00" table:style-name="ce11">
            <text:p>07/12/2025</text:p>
          </table:table-cell>
          <table:table-cell office:value-type="currency" office:value="177905.8" table:style-name="ce13">
            <text:p>R$ 177.905,80</text:p>
          </table:table-cell>
          <table:table-cell office:value-type="currency" office:value="177905.8" table:style-name="ce13">
            <text:p>R$ 177.905,80</text:p>
          </table:table-cell>
          <table:table-cell table:style-name="ce2"/>
          <table:table-cell table:number-columns-repeated="16374"/>
        </table:table-row>
        <table:table-row table:style-name="ro68">
          <table:table-cell table:number-columns-repeated="4" table:style-name="ce5"/>
          <table:table-cell office:value-type="string" table:style-name="ce21">
            <text:p>MODALIDADE: “CHAMADA FAPEMIG 011/2022<text:s/><text:span text:style-name="T1">- APOIO A PROJETOS DE EXTENSÃO EM INTERFACE COMA<text:s/></text:span>PESQUISA”PROCESSO N.:CSA<text:s/><text:span text:style-name="T1">- APQ-04268-</text:span>22PROJETO:“PROJETO TEIA: TODAS EM<text:s/><text:span text:style-name="T1">COOPERAÇÃO - QUALIFICANDO E RESGATANDO VALORES EDIGNIDADE DE MULHERES VULNERÁVEIS E INVISÍVEIS A PARTIR DO TRABALHO E</text:span></text:p>
          </table:table-cell>
          <table:table-cell table:number-columns-repeated="4" table:style-name="ce5"/>
          <table:table-cell table:style-name="ce2"/>
          <table:table-cell table:number-columns-repeated="16374"/>
        </table:table-row>
        <table:table-row table:style-name="ro1">
          <table:table-cell table:number-columns-repeated="3" table:style-name="ce5"/>
          <table:table-cell office:value-type="string" table:style-name="ce10">
            <text:p>Convênios, Acordos ou Ajustes</text:p>
          </table:table-cell>
          <table:table-cell office:value-type="string" table:style-name="ce21">
            <text:p>RENDA”PRAZO DE EXECUÇÃO DO PROJETO: 36 MESES</text:p>
          </table:table-cell>
          <table:table-cell table:number-columns-repeated="2" table:style-name="ce5"/>
          <table:table-cell office:value-type="currency" office:value="73592" table:style-name="ce12">
            <text:p>R$ 73.592,00</text:p>
          </table:table-cell>
          <table:table-cell office:value-type="currency" office:value="73592" table:style-name="ce13">
            <text:p>R$ 73.592,00</text:p>
          </table:table-cell>
          <table:table-cell table:style-name="ce2"/>
          <table:table-cell table:number-columns-repeated="16374"/>
        </table:table-row>
        <table:table-row table:style-name="ro1">
          <table:table-cell office:value-type="float" office:value="540" table:style-name="ce17">
            <text:p>540</text:p>
          </table:table-cell>
          <table:table-cell office:value-type="string" table:style-name="ce10">
            <text:p>PESQUISA</text:p>
          </table:table-cell>
          <table:table-cell office:value-type="string" table:style-name="ce10">
            <text:p>FAGEN.FAPEM.0037</text:p>
          </table:table-cell>
          <table:table-cell table:number-columns-repeated="2" table:style-name="ce24"/>
          <table:table-cell office:value-type="date" office:date-value="2022-12-23T00:00:00" table:style-name="ce11">
            <text:p>23/12/2022</text:p>
          </table:table-cell>
          <table:table-cell office:value-type="date" office:date-value="2025-12-22T00:00:00" table:style-name="ce11">
            <text:p>22/12/2025</text:p>
          </table:table-cell>
          <table:table-cell table:number-columns-repeated="2" table:style-name="ce24"/>
          <table:table-cell table:style-name="ce2"/>
          <table:table-cell table:number-columns-repeated="16374"/>
        </table:table-row>
        <table:table-row table:style-name="ro56">
          <table:table-cell table:number-columns-repeated="4" table:style-name="ce5"/>
          <table:table-cell office:value-type="string" table:number-columns-spanned="1" table:number-rows-spanned="3" table:style-name="ce57">
            <text:p>MODALIDADE: “CHAMADA FAPEMIG 011/2022<text:s/><text:span text:style-name="T1">- APOIO A PROJETOS DE EXTENSÃO EM INTERFACE COMA<text:s/></text:span>PESQUISA”PROCESSO N.:CSA<text:s/><text:span text:style-name="T1">- APQ-04265-</text:span>22PROJETO:“DESIGUALDADES ENTRE HOMENS E MULHERES NO<text:s/><text:span text:style-name="T1">MERCADO DE TRABALHO: FATORES,IMPACTO DE PANDEMIA DO COVID-</text:span>19 E PROPOSIÇÃO DE AÇÕES”PRAZO DE<text:s/><text:span text:style-name="T1">EXECUÇÃO DO PROJETO: 36 MESES</text:span></text:p>
          </table:table-cell>
          <table:table-cell table:number-columns-repeated="4" table:style-name="ce5"/>
          <table:table-cell table:style-name="ce2"/>
          <table:table-cell table:number-columns-repeated="16374"/>
        </table:table-row>
        <table:table-row table:style-name="ro1">
          <table:table-cell table:number-columns-repeated="3" table:style-name="ce5"/>
          <table:table-cell office:value-type="string" table:style-name="ce10">
            <text:p>Convênios, Acordos ou Ajustes</text:p>
          </table:table-cell>
          <table:covered-table-cell/>
          <table:table-cell table:number-columns-repeated="2" table:style-name="ce5"/>
          <table:table-cell office:value-type="currency" office:value="79909" table:style-name="ce12">
            <text:p>R$ 79.909,00</text:p>
          </table:table-cell>
          <table:table-cell office:value-type="currency" office:value="79909" table:style-name="ce13">
            <text:p>R$ 79.909,00</text:p>
          </table:table-cell>
          <table:table-cell table:style-name="ce2"/>
          <table:table-cell table:number-columns-repeated="16374"/>
        </table:table-row>
        <table:table-row table:style-name="ro1">
          <table:table-cell office:value-type="float" office:value="541" table:style-name="ce17">
            <text:p>541</text:p>
          </table:table-cell>
          <table:table-cell office:value-type="string" table:style-name="ce10">
            <text:p>PESQUISA</text:p>
          </table:table-cell>
          <table:table-cell office:value-type="string" table:style-name="ce10">
            <text:p>FAGEN.FAPEM.0035</text:p>
          </table:table-cell>
          <table:table-cell table:style-name="ce24"/>
          <table:covered-table-cell/>
          <table:table-cell office:value-type="date" office:date-value="2022-12-15T00:00:00" table:style-name="ce11">
            <text:p>15/12/2022</text:p>
          </table:table-cell>
          <table:table-cell office:value-type="date" office:date-value="2025-12-14T00:00:00" table:style-name="ce11">
            <text:p>14/12/2025</text:p>
          </table:table-cell>
          <table:table-cell table:number-columns-repeated="2" table:style-name="ce24"/>
          <table:table-cell table:style-name="ce2"/>
          <table:table-cell table:number-columns-repeated="16374"/>
        </table:table-row>
        <table:table-row table:style-name="ro68">
          <table:table-cell table:number-columns-repeated="4" table:style-name="ce5"/>
          <table:table-cell office:value-type="string" table:style-name="ce10">
            <text:p>MODALIDADE:<text:s/><text:span text:style-name="T2">“CHAMADA FAPEMIG 011/2022<text:s/></text:span>- APOIO A PROJETOS DE EXTENSÃO EM INTERFACE COMA<text:s/><text:span text:style-name="T2">PESQUISA”PROCESSO N.:CSA<text:s/></text:span>- APQ-04214-<text:span text:style-name="T2">22PROJETO:“APOIO À CONTINUIDADE DOS PROCESSOS DE INCUBAÇÃO<text:s/></text:span>DE EMPREENDIMENTOSPOPULARES SOLIDÁRIOS NA REGIÃO DE INFLUÊNCIA DA UNIVERSIDADE FEDERAL DE</text:p>
          </table:table-cell>
          <table:table-cell table:number-columns-repeated="4" table:style-name="ce5"/>
          <table:table-cell table:style-name="ce2"/>
          <table:table-cell table:number-columns-repeated="16374"/>
        </table:table-row>
        <table:table-row table:style-name="ro1">
          <table:table-cell table:number-columns-repeated="3" table:style-name="ce5"/>
          <table:table-cell office:value-type="string" table:style-name="ce10">
            <text:p>Convênios, Acordos ou Ajustes</text:p>
          </table:table-cell>
          <table:table-cell office:value-type="string" table:style-name="ce21">
            <text:p>UBERLÂNDIA(MG)”PRAZO DE EXECUÇÃO DO PROJETO: 36 MESES</text:p>
          </table:table-cell>
          <table:table-cell table:number-columns-repeated="2" table:style-name="ce5"/>
          <table:table-cell office:value-type="currency" office:value="179410" table:style-name="ce13">
            <text:p>R$ 179.410,00</text:p>
          </table:table-cell>
          <table:table-cell office:value-type="currency" office:value="179410" table:style-name="ce13">
            <text:p>R$ 179.410,00</text:p>
          </table:table-cell>
          <table:table-cell table:style-name="ce2"/>
          <table:table-cell table:number-columns-repeated="16374"/>
        </table:table-row>
        <table:table-row table:style-name="ro1">
          <table:table-cell office:value-type="float" office:value="542" table:style-name="ce17">
            <text:p>542</text:p>
          </table:table-cell>
          <table:table-cell office:value-type="string" table:style-name="ce10">
            <text:p>PESQUISA</text:p>
          </table:table-cell>
          <table:table-cell office:value-type="string" table:style-name="ce10">
            <text:p>FAGEN.FAPEM.0036</text:p>
          </table:table-cell>
          <table:table-cell table:number-columns-repeated="2" table:style-name="ce24"/>
          <table:table-cell office:value-type="date" office:date-value="2022-12-16T00:00:00" table:style-name="ce11">
            <text:p>16/12/2022</text:p>
          </table:table-cell>
          <table:table-cell office:value-type="date" office:date-value="2025-12-15T00:00:00" table:style-name="ce11">
            <text:p>15/12/2025</text:p>
          </table:table-cell>
          <table:table-cell table:number-columns-repeated="2" table:style-name="ce24"/>
          <table:table-cell table:style-name="ce2"/>
          <table:table-cell table:number-columns-repeated="16374"/>
        </table:table-row>
        <table:table-row table:style-name="ro54">
          <table:table-cell table:number-columns-repeated="3" table:style-name="ce5"/>
          <table:table-cell office:value-type="string" table:number-columns-spanned="1" table:number-rows-spanned="2" table:style-name="ce43">
            <text:p>Convênios, Acordos ou Ajustes</text:p>
          </table:table-cell>
          <table:table-cell office:value-type="string" table:number-columns-spanned="1" table:number-rows-spanned="2" table:style-name="ce57">
            <text:p>MODALIDADE: “CHAMADA FAPEMIG 011/2022<text:s/><text:span text:style-name="T1">- APOIO A PROJETOS DE EXTENSÃO EM INTERFACE COMA<text:s/></text:span>PESQUISA”PROCESSO N.:CSA<text:s/><text:span text:style-name="T1">- APQ-03241-</text:span>22PROJETO:“EDUCAÇÃO FINANCEIRA: DECISÕES DE INVESTIMENTOS, FINANCIAMENTOS E COMPRAS”PRAZO DE EXECUÇÃO DO PROJETO: 30 MESES</text:p>
          </table:table-cell>
          <table:table-cell table:number-columns-repeated="4" table:style-name="ce5"/>
          <table:table-cell table:style-name="ce2"/>
          <table:table-cell table:number-columns-repeated="16374"/>
        </table:table-row>
        <table:table-row table:style-name="ro1">
          <table:table-cell office:value-type="float" office:value="543" table:style-name="ce17">
            <text:p>543</text:p>
          </table:table-cell>
          <table:table-cell office:value-type="string" table:style-name="ce10">
            <text:p>PESQUISA</text:p>
          </table:table-cell>
          <table:table-cell office:value-type="string" table:style-name="ce10">
            <text:p>FACIP.FAPEM.0093</text:p>
          </table:table-cell>
          <table:covered-table-cell/>
          <table:covered-table-cell/>
          <table:table-cell office:value-type="date" office:date-value="2022-12-03T00:00:00" table:style-name="ce11">
            <text:p>03/12/2022</text:p>
          </table:table-cell>
          <table:table-cell office:value-type="date" office:date-value="2025-06-02T00:00:00" table:style-name="ce11">
            <text:p>02/06/2025</text:p>
          </table:table-cell>
          <table:table-cell office:value-type="currency" office:value="41163.85" table:style-name="ce12">
            <text:p>R$ 41.163,85</text:p>
          </table:table-cell>
          <table:table-cell office:value-type="currency" office:value="41163.85" table:style-name="ce13">
            <text:p>R$ 41.163,85</text:p>
          </table:table-cell>
          <table:table-cell table:style-name="ce2"/>
          <table:table-cell table:number-columns-repeated="16374"/>
        </table:table-row>
        <table:table-row table:style-name="ro54">
          <table:table-cell table:number-columns-repeated="4" table:style-name="ce5"/>
          <table:table-cell office:value-type="string" table:number-columns-spanned="1" table:number-rows-spanned="2" table:style-name="ce57">
            <text:p>MODALIDADE: “CHAMADA FAPEMIG 011/2022<text:s/><text:span text:style-name="T1">- APOIO A PROJETOS DE EXTENSÃO EM INTERFACE COMA<text:s/></text:span>PESQUISA”PROCESSO N.:CRA<text:s/><text:span text:style-name="T1">- APQ-04129-</text:span>22PROJETO:“GUARDIÕES DAS ÁGUAS NO TRIÂNGULO MINEIRO:<text:s/><text:span text:style-name="T1">EDUCAÇÃO AMBIENTAL<text:s/></text:span>PARACONSERVAÇÃO DE RIOS”PRAZO DE EXECUÇÃO DO PROJETO: 18 MESES</text:p>
          </table:table-cell>
          <table:table-cell table:number-columns-repeated="4" table:style-name="ce5"/>
          <table:table-cell table:style-name="ce2"/>
          <table:table-cell table:number-columns-repeated="16374"/>
        </table:table-row>
        <table:table-row table:style-name="ro1">
          <table:table-cell office:value-type="float" office:value="544" table:style-name="ce17">
            <text:p>544</text:p>
          </table:table-cell>
          <table:table-cell office:value-type="string" table:style-name="ce10">
            <text:p>PESQUISA</text:p>
          </table:table-cell>
          <table:table-cell office:value-type="string" table:style-name="ce10">
            <text:p>INBIO.FAPEM.0093</text:p>
          </table:table-cell>
          <table:table-cell office:value-type="string" table:style-name="ce10">
            <text:p>Contratos</text:p>
          </table:table-cell>
          <table:covered-table-cell/>
          <table:table-cell office:value-type="date" office:date-value="2022-12-15T00:00:00" table:style-name="ce11">
            <text:p>15/12/2022</text:p>
          </table:table-cell>
          <table:table-cell office:value-type="date" office:date-value="2024-12-14T00:00:00" table:style-name="ce11">
            <text:p>14/12/2024</text:p>
          </table:table-cell>
          <table:table-cell office:value-type="currency" office:value="79873.2" table:style-name="ce12">
            <text:p>R$ 79.873,20</text:p>
          </table:table-cell>
          <table:table-cell office:value-type="currency" office:value="81888.37" table:style-name="ce13">
            <text:p>R$ 81.888,37</text:p>
          </table:table-cell>
          <table:table-cell table:style-name="ce2"/>
          <table:table-cell table:number-columns-repeated="16374"/>
        </table:table-row>
        <table:table-row table:style-name="ro54">
          <table:table-cell table:number-columns-repeated="4" table:style-name="ce5"/>
          <table:table-cell office:value-type="string" table:number-columns-spanned="1" table:number-rows-spanned="2" table:style-name="ce57">
            <text:p>MODALIDADE: “CHAMADA FAPEMIG 011/2022<text:s/><text:span text:style-name="T1">- APOIO A PROJETOS DE EXTENSÃO EM INTERFACE COMA<text:s/></text:span>PESQUISA”PROCESSO N.:CRA<text:s/><text:span text:style-name="T1">- APQ-03695-</text:span>22PROJETO:“DE MINAS AO MAR<text:s/><text:span text:style-name="T1">- UMA PROPOSTA FORMATIVA EM<text:s/></text:span>BIOLOGIA MARINHA PARALICENCIANDOS E PROFESSORES DE BIOLOGIA”PRAZO DE EXECUÇÃO DO PROJETO: 24<text:s/><text:span text:style-name="T1">MESES</text:span></text:p>
          </table:table-cell>
          <table:table-cell table:number-columns-repeated="4" table:style-name="ce5"/>
          <table:table-cell table:style-name="ce2"/>
          <table:table-cell table:number-columns-repeated="16374"/>
        </table:table-row>
        <table:table-row table:style-name="ro1">
          <table:table-cell office:value-type="float" office:value="545" table:style-name="ce17">
            <text:p>545</text:p>
          </table:table-cell>
          <table:table-cell office:value-type="string" table:style-name="ce10">
            <text:p>PESQUISA</text:p>
          </table:table-cell>
          <table:table-cell office:value-type="string" table:style-name="ce10">
            <text:p>INBIO.FAPEM.0094</text:p>
          </table:table-cell>
          <table:table-cell office:value-type="string" table:style-name="ce10">
            <text:p>Contratos</text:p>
          </table:table-cell>
          <table:covered-table-cell/>
          <table:table-cell office:value-type="date" office:date-value="2022-12-17T00:00:00" table:style-name="ce11">
            <text:p>17/12/2022</text:p>
          </table:table-cell>
          <table:table-cell office:value-type="date" office:date-value="2024-12-16T00:00:00" table:style-name="ce11">
            <text:p>16/12/2024</text:p>
          </table:table-cell>
          <table:table-cell office:value-type="currency" office:value="71258.559999999998" table:style-name="ce12">
            <text:p>R$ 71.258,56</text:p>
          </table:table-cell>
          <table:table-cell office:value-type="currency" office:value="71258.559999999998" table:style-name="ce13">
            <text:p>R$ 71.258,56</text:p>
          </table:table-cell>
          <table:table-cell table:style-name="ce2"/>
          <table:table-cell table:number-columns-repeated="16374"/>
        </table:table-row>
        <table:table-row table:style-name="ro54">
          <table:table-cell table:number-columns-repeated="4" table:style-name="ce5"/>
          <table:table-cell office:value-type="string" table:number-columns-spanned="1" table:number-rows-spanned="2" table:style-name="ce57">
            <text:p>MODALIDADE: “CHAMADA FAPEMIG 011/2022<text:s/><text:span text:style-name="T1">- APOIO A PROJETOS DE EXTENSÃO EM INTERFACE COMA<text:s/></text:span>PESQUISA”PROCESSO N.:CRA<text:s/><text:span text:style-name="T1">- APQ-03338-</text:span>22PROJETO:“AVES E MAMÍFEROS DO CERRADO: CIÊNCIA CIDADÃ E<text:s/><text:span text:style-name="T1">AÇÕES<text:s/></text:span>EDUCATIVAS PARA ACONSERVAÇÃO DA BIODIVERSIDADE”PRAZO DE EXECUÇÃO DO PROJETO: 36 MESES</text:p>
          </table:table-cell>
          <table:table-cell table:number-columns-repeated="4" table:style-name="ce5"/>
          <table:table-cell table:style-name="ce2"/>
          <table:table-cell table:number-columns-repeated="16374"/>
        </table:table-row>
        <table:table-row table:style-name="ro1">
          <table:table-cell office:value-type="float" office:value="546" table:style-name="ce17">
            <text:p>546</text:p>
          </table:table-cell>
          <table:table-cell office:value-type="string" table:style-name="ce10">
            <text:p>PESQUISA</text:p>
          </table:table-cell>
          <table:table-cell office:value-type="string" table:style-name="ce10">
            <text:p>INBIO.FAPEM.0095</text:p>
          </table:table-cell>
          <table:table-cell office:value-type="string" table:style-name="ce10">
            <text:p>Contratos</text:p>
          </table:table-cell>
          <table:covered-table-cell/>
          <table:table-cell office:value-type="date" office:date-value="2022-12-14T00:00:00" table:style-name="ce11">
            <text:p>14/12/2022</text:p>
          </table:table-cell>
          <table:table-cell office:value-type="date" office:date-value="2025-12-13T00:00:00" table:style-name="ce11">
            <text:p>13/12/2025</text:p>
          </table:table-cell>
          <table:table-cell office:value-type="currency" office:value="179572.32" table:style-name="ce13">
            <text:p>R$ 179.572,32</text:p>
          </table:table-cell>
          <table:table-cell office:value-type="currency" office:value="179572.32" table:style-name="ce13">
            <text:p>R$ 179.572,32</text:p>
          </table:table-cell>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style-name="ro54">
          <table:table-cell table:number-columns-repeated="3" table:style-name="ce5"/>
          <table:table-cell office:value-type="string" table:number-columns-spanned="1" table:number-rows-spanned="2" table:style-name="ce43">
            <text:p>Convênios, Acordos ou Ajustes</text:p>
          </table:table-cell>
          <table:table-cell office:value-type="string" table:number-columns-spanned="1" table:number-rows-spanned="2" table:style-name="ce57">
            <text:p>MODALIDADE: “CHAMADA FAPEMIG 011/2022<text:s/><text:span text:style-name="T1">- APOIO A PROJETOS DE EXTENSÃO EM INTERFACE COMA<text:s/></text:span>PESQUISA”PROCESSO N.:CHE<text:s/><text:span text:style-name="T1">- APQ-04210-</text:span>22PROJETO:“PERFIL DAS MULHERES VÍTIMAS DE VIOLÊNCIA DOMÉSTICA<text:s/><text:span text:style-name="T1">ATENDIDAS NO CREAS DEITUIUTABA -<text:s/></text:span>MG”PRAZO DE EXECUÇÃO DO PROJETO: 27 MESES</text:p>
          </table:table-cell>
          <table:table-cell table:number-columns-repeated="4" table:style-name="ce5"/>
          <table:table-cell table:style-name="ce2"/>
          <table:table-cell table:number-columns-repeated="16374"/>
        </table:table-row>
        <table:table-row table:style-name="ro1">
          <table:table-cell office:value-type="float" office:value="547" table:style-name="ce17">
            <text:p>547</text:p>
          </table:table-cell>
          <table:table-cell office:value-type="string" table:style-name="ce10">
            <text:p>PESQUISA</text:p>
          </table:table-cell>
          <table:table-cell office:value-type="string" table:style-name="ce10">
            <text:p>FACIP.FAPEM.0095</text:p>
          </table:table-cell>
          <table:covered-table-cell/>
          <table:covered-table-cell/>
          <table:table-cell office:value-type="date" office:date-value="2022-12-17T00:00:00" table:style-name="ce11">
            <text:p>17/12/2022</text:p>
          </table:table-cell>
          <table:table-cell office:value-type="date" office:date-value="2025-03-16T00:00:00" table:style-name="ce11">
            <text:p>16/03/2025</text:p>
          </table:table-cell>
          <table:table-cell office:value-type="currency" office:value="48405" table:style-name="ce12">
            <text:p>R$ 48.405,00</text:p>
          </table:table-cell>
          <table:table-cell office:value-type="currency" office:value="48405" table:style-name="ce13">
            <text:p>R$ 48.405,00</text:p>
          </table:table-cell>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68">
          <table:table-cell table:number-columns-repeated="4" table:style-name="ce5"/>
          <table:table-cell office:value-type="string" table:style-name="ce21">
            <text:p>MODALIDADE: “CHAMADA FAPEMIG 011/2022<text:s/><text:span text:style-name="T1">- APOIO A PROJETOS DE EXTENSÃO EM INTERFACE COMA<text:s/></text:span>PESQUISA”PROCESSO N.:CHE<text:s/><text:span text:style-name="T1">- APQ-04206-</text:span>22PROJETO:“DANDARA DE PALMARES BRASIL: FORMAÇÃO<text:s/><text:span text:style-name="T1">CONTINUADA DE PROFESSORES DAEDUCAÇÃO BÁSICA NAS PERSPECTIVAS INCLUSIVAS ANTIRRACISTAS,</text:span></text:p>
          </table:table-cell>
          <table:table-cell table:number-columns-repeated="4" table:style-name="ce5"/>
          <table:table-cell table:style-name="ce2"/>
          <table:table-cell table:number-columns-repeated="16374"/>
        </table:table-row>
        <table:table-row table:style-name="ro48">
          <table:table-cell table:number-columns-repeated="4" table:style-name="ce5"/>
          <table:table-cell office:value-type="string" table:style-name="ce21">
            <text:p>ANTIMACHISTAS,ANTICAPACITISTAS E ANTILGBTIFÓBICAS”PRAZO DE EXECUÇÃO DO PROJETO: 24 MESES</text:p>
          </table:table-cell>
          <table:table-cell table:number-columns-repeated="2" table:style-name="ce5"/>
          <table:table-cell office:value-type="currency" office:value="59040" table:style-name="ce12">
            <text:p>R$ 59.040,00</text:p>
          </table:table-cell>
          <table:table-cell office:value-type="currency" office:value="59040" table:style-name="ce13">
            <text:p>R$ 59.040,00</text:p>
          </table:table-cell>
          <table:table-cell table:style-name="ce2"/>
          <table:table-cell table:number-columns-repeated="16374"/>
        </table:table-row>
        <table:table-row table:style-name="ro1">
          <table:table-cell office:value-type="float" office:value="548" table:style-name="ce17">
            <text:p>548</text:p>
          </table:table-cell>
          <table:table-cell office:value-type="string" table:style-name="ce10">
            <text:p>PESQUISA</text:p>
          </table:table-cell>
          <table:table-cell office:value-type="string" table:style-name="ce10">
            <text:p>IGUFU.FAPEM.0061</text:p>
          </table:table-cell>
          <table:table-cell office:value-type="string" table:style-name="ce10">
            <text:p>Contratos</text:p>
          </table:table-cell>
          <table:table-cell table:style-name="ce24"/>
          <table:table-cell office:value-type="date" office:date-value="2022-12-15T00:00:00" table:style-name="ce11">
            <text:p>15/12/2022</text:p>
          </table:table-cell>
          <table:table-cell office:value-type="date" office:date-value="2024-12-14T00:00:00" table:style-name="ce11">
            <text:p>14/12/2024</text:p>
          </table:table-cell>
          <table:table-cell table:number-columns-repeated="2" table:style-name="ce24"/>
          <table:table-cell table:style-name="ce2"/>
          <table:table-cell table:number-columns-repeated="16374"/>
        </table:table-row>
        <table:table-row table:style-name="ro68">
          <table:table-cell table:number-columns-repeated="4" table:style-name="ce5"/>
          <table:table-cell office:value-type="string" table:style-name="ce21">
            <text:p>MODALIDADE: “CHAMADA FAPEMIG 011/2022<text:s/><text:span text:style-name="T1">- APOIO A PROJETOS DE EXTENSÃO EM INTERFACE COMA<text:s/></text:span>PESQUISA”PROCESSO N.:CHE<text:s/><text:span text:style-name="T1">- APQ-03931-</text:span>22PROJETO:“FORMAÇÃO DE GESTORES/AS E A EDUCAÇÃO QUILOMBOLA<text:s/><text:span text:style-name="T1">E INDÍGENA DE MINAS GERAIS:DESCENTRALIZAÇÃO FINANCEIRA FOCADA EM UMA EDUCAÇÃO DE QUALIDADE</text:span></text:p>
          </table:table-cell>
          <table:table-cell table:number-columns-repeated="4" table:style-name="ce5"/>
          <table:table-cell table:style-name="ce2"/>
          <table:table-cell table:number-columns-repeated="16374"/>
        </table:table-row>
        <table:table-row table:style-name="ro48">
          <table:table-cell table:number-columns-repeated="3" table:style-name="ce5"/>
          <table:table-cell office:value-type="string" table:style-name="ce10">
            <text:p>Convênios, Acordos ou Ajustes</text:p>
          </table:table-cell>
          <table:table-cell office:value-type="string" table:style-name="ce21">
            <text:p>SOCIAL EETNICAMENTE REFERENCIADA”PRAZO DE EXECUÇÃO DO PROJETO: 36 MESES</text:p>
          </table:table-cell>
          <table:table-cell table:number-columns-repeated="2" table:style-name="ce5"/>
          <table:table-cell office:value-type="currency" office:value="55912.7" table:style-name="ce12">
            <text:p>R$ 55.912,70</text:p>
          </table:table-cell>
          <table:table-cell office:value-type="currency" office:value="55912.7" table:style-name="ce13">
            <text:p>R$ 55.912,70</text:p>
          </table:table-cell>
          <table:table-cell table:style-name="ce2"/>
          <table:table-cell table:number-columns-repeated="16374"/>
        </table:table-row>
        <table:table-row table:style-name="ro1">
          <table:table-cell office:value-type="float" office:value="549" table:style-name="ce17">
            <text:p>549</text:p>
          </table:table-cell>
          <table:table-cell office:value-type="string" table:style-name="ce10">
            <text:p>PESQUISA</text:p>
          </table:table-cell>
          <table:table-cell office:value-type="string" table:style-name="ce10">
            <text:p>FACIP.FAPEM.0094</text:p>
          </table:table-cell>
          <table:table-cell table:number-columns-repeated="2" table:style-name="ce24"/>
          <table:table-cell office:value-type="date" office:date-value="2022-12-16T00:00:00" table:style-name="ce11">
            <text:p>16/12/2022</text:p>
          </table:table-cell>
          <table:table-cell office:value-type="date" office:date-value="2025-12-15T00:00:00" table:style-name="ce11">
            <text:p>15/12/2025</text:p>
          </table:table-cell>
          <table:table-cell table:number-columns-repeated="2" table:style-name="ce24"/>
          <table:table-cell table:style-name="ce2"/>
          <table:table-cell table:number-columns-repeated="16374"/>
        </table:table-row>
        <table:table-row table:style-name="ro52">
          <table:table-cell table:number-columns-repeated="4" table:style-name="ce5"/>
          <table:table-cell office:value-type="string" table:number-columns-spanned="1" table:number-rows-spanned="2" table:style-name="ce57">
            <text:p>MODALIDADE: “CHAMADA FAPEMIG 011/2022<text:s/><text:span text:style-name="T1">- APOIO A PROJETOS DE EXTENSÃO EM INTERFACE COMA<text:s/></text:span>PESQUISA”PROCESSO N.:CHE<text:s/><text:span text:style-name="T1">- APQ-03811-</text:span>22PROJETO:“AMPLIA: CONEXÕES ARTE<text:span text:style-name="T1">-CIÊNCIA NO MUSEU E NA<text:s/></text:span>ESCOLA”PRAZO DE EXECUÇÃO DO PROJETO: 24 MESES</text:p>
          </table:table-cell>
          <table:table-cell table:number-columns-repeated="4" table:style-name="ce5"/>
          <table:table-cell table:style-name="ce2"/>
          <table:table-cell table:number-columns-repeated="16374"/>
        </table:table-row>
        <table:table-row table:style-name="ro1">
          <table:table-cell office:value-type="float" office:value="550" table:style-name="ce17">
            <text:p>550</text:p>
          </table:table-cell>
          <table:table-cell office:value-type="string" table:style-name="ce10">
            <text:p>PESQUISA</text:p>
          </table:table-cell>
          <table:table-cell office:value-type="string" table:style-name="ce10">
            <text:p>INBIO.FAPEM.0092</text:p>
          </table:table-cell>
          <table:table-cell office:value-type="string" table:style-name="ce10">
            <text:p>Contratos</text:p>
          </table:table-cell>
          <table:covered-table-cell/>
          <table:table-cell office:value-type="date" office:date-value="2022-12-14T00:00:00" table:style-name="ce11">
            <text:p>14/12/2022</text:p>
          </table:table-cell>
          <table:table-cell office:value-type="date" office:date-value="2025-12-13T00:00:00" table:style-name="ce11">
            <text:p>13/12/2025</text:p>
          </table:table-cell>
          <table:table-cell office:value-type="currency" office:value="169510.52" table:style-name="ce13">
            <text:p>R$ 169.510,52</text:p>
          </table:table-cell>
          <table:table-cell office:value-type="currency" office:value="169510.52" table:style-name="ce13">
            <text:p>R$ 169.510,52</text:p>
          </table:table-cell>
          <table:table-cell table:style-name="ce2"/>
          <table:table-cell table:number-columns-repeated="16374"/>
        </table:table-row>
        <table:table-row table:style-name="ro54">
          <table:table-cell table:number-columns-repeated="4" table:style-name="ce5"/>
          <table:table-cell office:value-type="string" table:number-columns-spanned="1" table:number-rows-spanned="2" table:style-name="ce57">
            <text:p>MODALIDADE: “CHAMADA FAPEMIG 011/2022<text:s/><text:span text:style-name="T1">- APOIO A PROJETOS DE EXTENSÃO EM INTERFACE COMA<text:s/></text:span>PESQUISA”PROCESSO N.:CHE<text:s/><text:span text:style-name="T1">- APQ-03806-</text:span>22PROJETO:“EDUCAÇÃO<text:s/><text:span text:style-name="T1">LINGUÍSTICA CRÍTICA: PRÁTICAS E PESQUISAS<text:s/></text:span>SOBRE LEITURA EM LÍNGUASMATERNA E INGLESA”PRAZO DE EXECUÇÃO DO PROJETO: 24 MESES</text:p>
          </table:table-cell>
          <table:table-cell table:number-columns-repeated="4" table:style-name="ce5"/>
          <table:table-cell table:style-name="ce2"/>
          <table:table-cell table:number-columns-repeated="16374"/>
        </table:table-row>
        <table:table-row table:style-name="ro1">
          <table:table-cell office:value-type="float" office:value="551" table:style-name="ce17">
            <text:p>551</text:p>
          </table:table-cell>
          <table:table-cell office:value-type="string" table:style-name="ce10">
            <text:p>PESQUISA</text:p>
          </table:table-cell>
          <table:table-cell office:value-type="string" table:style-name="ce10">
            <text:p>ILEEL.FAPEM.0061</text:p>
          </table:table-cell>
          <table:table-cell office:value-type="string" table:style-name="ce10">
            <text:p>Contratos</text:p>
          </table:table-cell>
          <table:covered-table-cell/>
          <table:table-cell office:value-type="date" office:date-value="2022-12-14T00:00:00" table:style-name="ce11">
            <text:p>14/12/2022</text:p>
          </table:table-cell>
          <table:table-cell office:value-type="date" office:date-value="2025-06-13T00:00:00" table:style-name="ce11">
            <text:p>13/06/2025</text:p>
          </table:table-cell>
          <table:table-cell office:value-type="currency" office:value="172536.4" table:style-name="ce13">
            <text:p>R$ 172.536,40</text:p>
          </table:table-cell>
          <table:table-cell office:value-type="currency" office:value="172536.4" table:style-name="ce13">
            <text:p>R$ 172.536,40</text:p>
          </table:table-cell>
          <table:table-cell table:style-name="ce2"/>
          <table:table-cell table:number-columns-repeated="16374"/>
        </table:table-row>
        <table:table-row table:style-name="ro54">
          <table:table-cell table:number-columns-repeated="4" table:style-name="ce5"/>
          <table:table-cell office:value-type="string" table:number-columns-spanned="1" table:number-rows-spanned="2" table:style-name="ce57">
            <text:p>MODALIDADE: “CHAMADA<text:s/><text:span text:style-name="T1">FAPEMIG 011/2022 - APOIO A PROJETOS DE EXTENSÃO EM INTERFACE COMA<text:s/></text:span>PESQUISA”PROCESSO N.:CHE<text:s/><text:span text:style-name="T1">- APQ-03703-</text:span>22PROJETO:“BLOCO &amp; BISEL: AÇÕES E REFLEXÕES ACERCA DA FLAUTA DOCE NO ENSINO, PESQUISA EEXTENSÃO UNIVERSITÁRIA”PRAZO DE EXECUÇÃO DO PROJETO: 36 MESES</text:p>
          </table:table-cell>
          <table:table-cell table:number-columns-repeated="4" table:style-name="ce5"/>
          <table:table-cell table:style-name="ce2"/>
          <table:table-cell table:number-columns-repeated="16374"/>
        </table:table-row>
        <table:table-row table:style-name="ro1">
          <table:table-cell office:value-type="float" office:value="552" table:style-name="ce17">
            <text:p>552</text:p>
          </table:table-cell>
          <table:table-cell office:value-type="string" table:style-name="ce10">
            <text:p>PESQUISA</text:p>
          </table:table-cell>
          <table:table-cell office:value-type="string" table:style-name="ce10">
            <text:p>IARTE.FAPEM.0035</text:p>
          </table:table-cell>
          <table:table-cell office:value-type="string" table:style-name="ce10">
            <text:p>Contratos</text:p>
          </table:table-cell>
          <table:covered-table-cell/>
          <table:table-cell office:value-type="date" office:date-value="2022-12-03T00:00:00" table:style-name="ce11">
            <text:p>03/12/2022</text:p>
          </table:table-cell>
          <table:table-cell office:value-type="date" office:date-value="2025-12-02T00:00:00" table:style-name="ce11">
            <text:p>02/12/2025</text:p>
          </table:table-cell>
          <table:table-cell office:value-type="currency" office:value="78208.92" table:style-name="ce12">
            <text:p>R$ 78.208,92</text:p>
          </table:table-cell>
          <table:table-cell office:value-type="currency" office:value="78208.92" table:style-name="ce13">
            <text:p>R$ 78.208,92</text:p>
          </table:table-cell>
          <table:table-cell table:style-name="ce2"/>
          <table:table-cell table:number-columns-repeated="16374"/>
        </table:table-row>
        <table:table-row table:style-name="ro59">
          <table:table-cell table:number-columns-repeated="4" table:style-name="ce5"/>
          <table:table-cell office:value-type="string" table:number-columns-spanned="1" table:number-rows-spanned="2" table:style-name="ce57">
            <text:p>MODALIDADE: “CHAMADA FAPEMIG 011/2022<text:s/><text:span text:style-name="T1">- APOIO A PROJETOS DE EXTENSÃO EM INTERFACE COMA<text:s/></text:span>PESQUISA”PROCESSO N.:CHE<text:s/><text:span text:style-name="T1">- APQ-03149-</text:span>22PROJETO:“CRESPURA: A QUÍMICA DA BELEZA NEGRA”PRAZO DE<text:s/><text:span text:style-name="T1">EXECUÇÃO DO PROJETO: 24 MESES</text:span></text:p>
          </table:table-cell>
          <table:table-cell table:number-columns-repeated="2" table:style-name="ce5"/>
          <table:table-cell office:value-type="currency" office:value="66488" table:number-columns-spanned="1" table:number-rows-spanned="2" table:style-name="ce45">
            <text:p>R$ 66.488,00</text:p>
          </table:table-cell>
          <table:table-cell office:value-type="currency" office:value="66488" table:number-columns-spanned="1" table:number-rows-spanned="2" table:style-name="ce47">
            <text:p>R$ 66.488,00</text:p>
          </table:table-cell>
          <table:table-cell table:style-name="ce2"/>
          <table:table-cell table:number-columns-repeated="16374"/>
        </table:table-row>
        <table:table-row table:style-name="ro1">
          <table:table-cell office:value-type="float" office:value="553" table:style-name="ce17">
            <text:p>553</text:p>
          </table:table-cell>
          <table:table-cell office:value-type="string" table:style-name="ce10">
            <text:p>PESQUISA</text:p>
          </table:table-cell>
          <table:table-cell office:value-type="string" table:style-name="ce10">
            <text:p>IQUFU.FAPEM.0103</text:p>
          </table:table-cell>
          <table:table-cell office:value-type="string" table:style-name="ce10">
            <text:p>Contratos</text:p>
          </table:table-cell>
          <table:covered-table-cell/>
          <table:table-cell office:value-type="date" office:date-value="2022-12-06T00:00:00" table:style-name="ce11">
            <text:p>06/12/2022</text:p>
          </table:table-cell>
          <table:table-cell office:value-type="date" office:date-value="2024-12-05T00:00:00" table:style-name="ce11">
            <text:p>05/12/2024</text:p>
          </table:table-cell>
          <table:covered-table-cell/>
          <table:covered-table-cell/>
          <table:table-cell table:style-name="ce2"/>
          <table:table-cell table:number-columns-repeated="16374"/>
        </table:table-row>
        <table:table-row table:style-name="ro52">
          <table:table-cell table:number-columns-repeated="4" table:style-name="ce5"/>
          <table:table-cell office:value-type="string" table:number-columns-spanned="1" table:number-rows-spanned="2" table:style-name="ce57">
            <text:p>MODALIDADE: “CHAMADA FAPEMIG 011/2022<text:s/><text:span text:style-name="T1">- APOIO A PROJETOS DE EXTENSÃO EM INTERFACE COMA<text:s/></text:span>PESQUISA”PROCESSO N.:CHE<text:s/><text:span text:style-name="T1">- APQ-03062-</text:span>22PROJETO:“WEB<text:span text:style-name="T1">-MUSEU DA GRAMÁTICA: A CONSTRUÇÃO DE UM<text:s/></text:span>MUSEU DIGITAL INTERATIVO.”PRAZO DE EXECUÇÃO DO PROJETO: 36 MESES</text:p>
          </table:table-cell>
          <table:table-cell table:number-columns-repeated="4" table:style-name="ce5"/>
          <table:table-cell table:style-name="ce2"/>
          <table:table-cell table:number-columns-repeated="16374"/>
        </table:table-row>
        <table:table-row table:style-name="ro1">
          <table:table-cell office:value-type="float" office:value="554" table:style-name="ce17">
            <text:p>554</text:p>
          </table:table-cell>
          <table:table-cell office:value-type="string" table:style-name="ce10">
            <text:p>PESQUISA</text:p>
          </table:table-cell>
          <table:table-cell office:value-type="string" table:style-name="ce10">
            <text:p>ILEEL.FAPEM.0062</text:p>
          </table:table-cell>
          <table:table-cell office:value-type="string" table:style-name="ce10">
            <text:p>Contratos</text:p>
          </table:table-cell>
          <table:covered-table-cell/>
          <table:table-cell office:value-type="date" office:date-value="2022-12-15T00:00:00" table:style-name="ce11">
            <text:p>15/12/2022</text:p>
          </table:table-cell>
          <table:table-cell office:value-type="date" office:date-value="2025-12-14T00:00:00" table:style-name="ce11">
            <text:p>14/12/2025</text:p>
          </table:table-cell>
          <table:table-cell office:value-type="currency" office:value="79819.199999999997" table:style-name="ce12">
            <text:p>R$ 79.819,20</text:p>
          </table:table-cell>
          <table:table-cell office:value-type="currency" office:value="79819.199999999997" table:style-name="ce13">
            <text:p>R$ 79.819,20</text:p>
          </table:table-cell>
          <table:table-cell table:style-name="ce2"/>
          <table:table-cell table:number-columns-repeated="16374"/>
        </table:table-row>
        <table:table-row table:style-name="ro69">
          <table:table-cell office:value-type="float" office:value="555" table:style-name="ce17">
            <text:p>555</text:p>
          </table:table-cell>
          <table:table-cell office:value-type="string" table:style-name="ce10">
            <text:p>PESQUISA</text:p>
          </table:table-cell>
          <table:table-cell office:value-type="string" table:style-name="ce10">
            <text:p>IQUFU.FAPEM.0101</text:p>
          </table:table-cell>
          <table:table-cell office:value-type="string" table:style-name="ce10">
            <text:p>Contratos</text:p>
          </table:table-cell>
          <table:table-cell office:value-type="string" table:style-name="ce21">
            <text:p>MODALIDADE: “CHAMADA FAPEMIG 011/2022<text:s/><text:span text:style-name="T1">- APOIO A PROJETOS DE EXTENSÃO EM INTERFACE COMA<text:s/></text:span>PESQUISA”PROCESSO N.:CEX<text:s/><text:span text:style-name="T1">- APQ-04104-</text:span>22PROJETO:“NOVAS METODOLOGIAS DE CONTROLE DE QUALIDADE DE<text:s/><text:span text:style-name="T1">FITOTERÁPICOS: IMERSÃO NACAPACITAÇÃO DE PROFISSIONAIS TÉCNICOS DE FARMÁCIAS DE MANIPULAÇÃO SOBRE<text:s/></text:span>TECNOLOGIASDESENVOLVIDAS NA UNIVERSIDADE”PRAZO DE EXECUÇÃO DO PROJETO: 36 MESES</text:p>
          </table:table-cell>
          <table:table-cell office:value-type="date" office:date-value="2022-12-14T00:00:00" table:style-name="ce11">
            <text:p>14/12/2022</text:p>
          </table:table-cell>
          <table:table-cell office:value-type="date" office:date-value="2025-12-13T00:00:00" table:style-name="ce11">
            <text:p>13/12/2025</text:p>
          </table:table-cell>
          <table:table-cell office:value-type="currency" office:value="79440" table:style-name="ce12">
            <text:p>R$ 79.440,00</text:p>
          </table:table-cell>
          <table:table-cell office:value-type="currency" office:value="79440" table:style-name="ce13">
            <text:p>R$ 79.440,00</text:p>
          </table:table-cell>
          <table:table-cell table:style-name="ce2"/>
          <table:table-cell table:number-columns-repeated="16374"/>
        </table:table-row>
        <table:table-row table:style-name="ro56">
          <table:table-cell table:number-columns-repeated="4" table:style-name="ce5"/>
          <table:table-cell office:value-type="string" table:number-columns-spanned="1" table:number-rows-spanned="3" table:style-name="ce57">
            <text:p>MODALIDADE: “CHAMADA FAPEMIG 011/2022<text:s/><text:span text:style-name="T1">- APOIO A PROJETOS DE EXTENSÃO EM INTERFACE COMA<text:s/></text:span>PESQUISA”PROCESSO N.:CDS<text:s/><text:span text:style-name="T1">- APQ-04262-</text:span>22PROJETO:“TRAUMA DENTAL<text:s/><text:span text:style-name="T1">- INTEGRAÇÃO EXTENSÃO, PESQUISA E INOVAÇÃO NA GERAÇÃO<text:s/></text:span>ETRANSFERÊNCIA DE CONHECIMENTO PARA A SOCIEDADE”PRAZO DE EXECUÇÃO DO<text:s/><text:span text:style-name="T1">PROJETO: 36 MESES</text:span></text:p>
          </table:table-cell>
          <table:table-cell table:number-columns-repeated="4" table:style-name="ce5"/>
          <table:table-cell table:style-name="ce2"/>
          <table:table-cell table:number-columns-repeated="16374"/>
        </table:table-row>
        <table:table-row table:style-name="ro1">
          <table:table-cell table:number-columns-repeated="4" table:style-name="ce5"/>
          <table:covered-table-cell/>
          <table:table-cell table:number-columns-repeated="4" table:style-name="ce5"/>
          <table:table-cell table:style-name="ce2"/>
          <table:table-cell table:number-columns-repeated="16374"/>
        </table:table-row>
        <table:table-row table:style-name="ro1">
          <table:table-cell office:value-type="float" office:value="556" table:style-name="ce17">
            <text:p>556</text:p>
          </table:table-cell>
          <table:table-cell office:value-type="string" table:style-name="ce10">
            <text:p>PESQUISA</text:p>
          </table:table-cell>
          <table:table-cell office:value-type="string" table:style-name="ce10">
            <text:p>FOUFU.FAPEM.0059</text:p>
          </table:table-cell>
          <table:table-cell office:value-type="string" table:style-name="ce10">
            <text:p>Contratos</text:p>
          </table:table-cell>
          <table:covered-table-cell/>
          <table:table-cell office:value-type="date" office:date-value="2022-12-15T00:00:00" table:style-name="ce11">
            <text:p>15/12/2022</text:p>
          </table:table-cell>
          <table:table-cell office:value-type="date" office:date-value="2025-12-14T00:00:00" table:style-name="ce11">
            <text:p>14/12/2025</text:p>
          </table:table-cell>
          <table:table-cell office:value-type="currency" office:value="179988" table:style-name="ce13">
            <text:p>R$ 179.988,00</text:p>
          </table:table-cell>
          <table:table-cell office:value-type="currency" office:value="179988" table:style-name="ce13">
            <text:p>R$ 179.988,00</text:p>
          </table:table-cell>
          <table:table-cell table:style-name="ce2"/>
          <table:table-cell table:number-columns-repeated="16374"/>
        </table:table-row>
        <table:table-row table:style-name="ro52">
          <table:table-cell table:number-columns-repeated="4" table:style-name="ce5"/>
          <table:table-cell office:value-type="string" table:number-columns-spanned="1" table:number-rows-spanned="2" table:style-name="ce57">
            <text:p>MODALIDADE: “CHAMADA FAPEMIG 011/2022<text:s/><text:span text:style-name="T1">- APOIO A PROJETOS DE EXTENSÃO EM INTERFACE COMA<text:s/></text:span>PESQUISA”PROCESSO N.:CBB<text:s/><text:span text:style-name="T1">- APQ-04267-</text:span>22PROJETO:“TECNOLOGIA APLICADA À PRODUÇÃO DE CAFÉS ESPECIAIS”PRAZO DE EXECUÇÃO DO PROJETO: 36 MESES</text:p>
          </table:table-cell>
          <table:table-cell table:number-columns-repeated="4" table:style-name="ce5"/>
          <table:table-cell table:style-name="ce2"/>
          <table:table-cell table:number-columns-repeated="16374"/>
        </table:table-row>
        <table:table-row table:style-name="ro1">
          <table:table-cell office:value-type="float" office:value="557" table:style-name="ce17">
            <text:p>557</text:p>
          </table:table-cell>
          <table:table-cell office:value-type="string" table:style-name="ce10">
            <text:p>PESQUISA</text:p>
          </table:table-cell>
          <table:table-cell office:value-type="string" table:style-name="ce10">
            <text:p>IBTEC.FAPEM.0012</text:p>
          </table:table-cell>
          <table:table-cell office:value-type="string" table:style-name="ce10">
            <text:p>Contratos</text:p>
          </table:table-cell>
          <table:covered-table-cell/>
          <table:table-cell office:value-type="date" office:date-value="2022-12-15T00:00:00" table:style-name="ce11">
            <text:p>15/12/2022</text:p>
          </table:table-cell>
          <table:table-cell office:value-type="date" office:date-value="2025-12-13T00:00:00" table:style-name="ce11">
            <text:p>13/12/2025</text:p>
          </table:table-cell>
          <table:table-cell office:value-type="currency" office:value="427361.6" table:style-name="ce13">
            <text:p>R$ 427.361,60</text:p>
          </table:table-cell>
          <table:table-cell office:value-type="currency" office:value="429561.59999999998" table:style-name="ce13">
            <text:p>R$ 429.561,60</text:p>
          </table:table-cell>
          <table:table-cell table:style-name="ce2"/>
          <table:table-cell table:number-columns-repeated="16374"/>
        </table:table-row>
        <table:table-row table:style-name="ro54">
          <table:table-cell table:number-columns-repeated="4" table:style-name="ce5"/>
          <table:table-cell office:value-type="string" table:number-columns-spanned="1" table:number-rows-spanned="2" table:style-name="ce57">
            <text:p>MODALIDADE: “CHAMADA FAPEMIG 011/2022<text:s/><text:span text:style-name="T1">- APOIO A PROJETOS DE EXTENSÃO EM INTERFACE COMA<text:s/></text:span>PESQUISA”PROCESSO N.:CBB<text:s/><text:span text:style-name="T1">- APQ-04071-</text:span>22PROJETO:“PARASITOS ZOONÓTICOS: EPIDEMIOLOGIA, DIAGNÓSTICO E<text:s/><text:span text:style-name="T1">EDUCAÇÃO SANITÁRIA DEPOPULAÇÕES EM<text:s/></text:span>VULNERABILIDADE SOCIAL”PRAZO DE EXECUÇÃO DO PROJETO: 36<text:s/><text:span text:style-name="T1">MESES</text:span></text:p>
          </table:table-cell>
          <table:table-cell table:number-columns-repeated="4" table:style-name="ce5"/>
          <table:table-cell table:style-name="ce2"/>
          <table:table-cell table:number-columns-repeated="16374"/>
        </table:table-row>
        <table:table-row table:style-name="ro1">
          <table:table-cell office:value-type="float" office:value="558" table:style-name="ce17">
            <text:p>558</text:p>
          </table:table-cell>
          <table:table-cell office:value-type="string" table:style-name="ce10">
            <text:p>PESQUISA</text:p>
          </table:table-cell>
          <table:table-cell office:value-type="string" table:style-name="ce10">
            <text:p>ICBIM.FAPEM.0115</text:p>
          </table:table-cell>
          <table:table-cell office:value-type="string" table:style-name="ce10">
            <text:p>Contratos</text:p>
          </table:table-cell>
          <table:covered-table-cell/>
          <table:table-cell office:value-type="date" office:date-value="2022-12-08T00:00:00" table:style-name="ce11">
            <text:p>08/12/2022</text:p>
          </table:table-cell>
          <table:table-cell office:value-type="date" office:date-value="2025-12-07T00:00:00" table:style-name="ce11">
            <text:p>07/12/2025</text:p>
          </table:table-cell>
          <table:table-cell office:value-type="currency" office:value="173335.97" table:style-name="ce13">
            <text:p>R$ 173.335,97</text:p>
          </table:table-cell>
          <table:table-cell office:value-type="currency" office:value="173335.97" table:style-name="ce13">
            <text:p>R$ 173.335,97</text:p>
          </table:table-cell>
          <table:table-cell table:style-name="ce2"/>
          <table:table-cell table:number-columns-repeated="16374"/>
        </table:table-row>
        <table:table-row table:style-name="ro3">
          <table:table-cell office:value-type="float" office:value="559" table:style-name="ce17">
            <text:p>559</text:p>
          </table:table-cell>
          <table:table-cell office:value-type="string" table:style-name="ce10">
            <text:p>EXTENSÃO</text:p>
          </table:table-cell>
          <table:table-cell office:value-type="string" table:style-name="ce10">
            <text:p>FAMEV.EXTEN.0008</text:p>
          </table:table-cell>
          <table:table-cell office:value-type="string" table:style-name="ce15">
            <text:p>Acordos de Cooperação</text:p>
          </table:table-cell>
          <table:table-cell office:value-type="string" table:style-name="ce16">
            <text:p>MINISTRANTE DO MÓDULO DE ESPECIALIZAÇÃO: MÉTODOS DE ANÁLISES MICROBIOLÓGICAS CONVENCIONAIS DE ALIMEN</text:p>
          </table:table-cell>
          <table:table-cell office:value-type="date" office:date-value="2023-04-14T00:00:00" table:style-name="ce11">
            <text:p>14/04/2023</text:p>
          </table:table-cell>
          <table:table-cell office:value-type="date" office:date-value="2024-04-13T00:00:00" table:style-name="ce11">
            <text:p>13/04/2024</text:p>
          </table:table-cell>
          <table:table-cell office:value-type="currency" office:value="3000" table:style-name="ce12">
            <text:p>R$ 3.000,00</text:p>
          </table:table-cell>
          <table:table-cell office:value-type="currency" office:value="3000" table:style-name="ce12">
            <text:p>R$ 3.000,00</text:p>
          </table:table-cell>
          <table:table-cell table:style-name="ce2"/>
          <table:table-cell table:number-columns-repeated="16374"/>
        </table:table-row>
        <table:table-row table:style-name="ro1">
          <table:table-cell table:number-columns-repeated="4" table:style-name="ce5"/>
          <table:table-cell office:value-type="string" table:number-columns-spanned="1" table:number-rows-spanned="2" table:style-name="ce63">
            <text:p>Metodologia para determinação da biodiversidade, impacto do entorno e criação de aplicativo para controle e monitoramento da área de soltura de animais silvestres</text:p>
          </table:table-cell>
          <table:table-cell table:number-columns-repeated="2" table:style-name="ce5"/>
          <table:table-cell office:value-type="currency" office:value="3662318.5" table:number-columns-spanned="1" table:number-rows-spanned="2" table:style-name="ce47">
            <text:p>R$ 3.662.318,50</text:p>
          </table:table-cell>
          <table:table-cell office:value-type="currency" office:value="273017.87" table:number-columns-spanned="1" table:number-rows-spanned="2" table:style-name="ce47">
            <text:p>R$ 273.017,87</text:p>
          </table:table-cell>
          <table:table-cell table:style-name="ce2"/>
          <table:table-cell table:number-columns-repeated="16374"/>
        </table:table-row>
        <table:table-row table:style-name="ro1">
          <table:table-cell office:value-type="float" office:value="560" table:style-name="ce17">
            <text:p>560</text:p>
          </table:table-cell>
          <table:table-cell office:value-type="string" table:style-name="ce10">
            <text:p>PESQUISA</text:p>
          </table:table-cell>
          <table:table-cell office:value-type="string" table:style-name="ce10">
            <text:p>FAMEV.PESQU.0025</text:p>
          </table:table-cell>
          <table:table-cell office:value-type="string" table:style-name="ce10">
            <text:p>Contratos</text:p>
          </table:table-cell>
          <table:covered-table-cell/>
          <table:table-cell office:value-type="date" office:date-value="2023-12-01T00:00:00" table:style-name="ce11">
            <text:p>01/12/2023</text:p>
          </table:table-cell>
          <table:table-cell office:value-type="date" office:date-value="2026-12-01T00:00:00" table:style-name="ce11">
            <text:p>01/12/2026</text:p>
          </table:table-cell>
          <table:covered-table-cell/>
          <table:covered-table-cell/>
          <table:table-cell table:style-name="ce2"/>
          <table:table-cell table:number-columns-repeated="16374"/>
        </table:table-row>
        <table:table-row table:style-name="ro1">
          <table:table-cell table:style-name="ce5"/>
          <table:table-cell office:value-type="string" table:number-columns-spanned="1" table:number-rows-spanned="2" table:style-name="ce46">
            <text:p>PESQUISA INOVAÇÃO</text:p>
          </table:table-cell>
          <table:table-cell table:style-name="ce5"/>
          <table:table-cell office:value-type="string" table:number-columns-spanned="1" table:number-rows-spanned="2" table:style-name="ce43">
            <text:p>Convênios, Acordos ou Ajustes</text:p>
          </table:table-cell>
          <table:table-cell office:value-type="string" table:number-columns-spanned="1" table:number-rows-spanned="2" table:style-name="ce51">
            <text:p>METODOLOGIA PARA AVALIAR O DESENVOLVIMENTO DE CONSUMÍVEIS DE ALTO DESEMPENHO PARA SOLDAGEM MIG/MAG</text:p>
          </table:table-cell>
          <table:table-cell table:number-columns-repeated="2" table:style-name="ce5"/>
          <table:table-cell office:value-type="currency" office:value="514584" table:number-columns-spanned="1" table:number-rows-spanned="2" table:style-name="ce47">
            <text:p>R$ 514.584,00</text:p>
          </table:table-cell>
          <table:table-cell office:value-type="currency" office:value="508450.17" table:number-columns-spanned="1" table:number-rows-spanned="2" table:style-name="ce47">
            <text:p>R$ 508.450,17</text:p>
          </table:table-cell>
          <table:table-cell table:style-name="ce2"/>
          <table:table-cell table:number-columns-repeated="16374"/>
        </table:table-row>
        <table:table-row table:style-name="ro1">
          <table:table-cell office:value-type="float" office:value="561" table:style-name="ce17">
            <text:p>561</text:p>
          </table:table-cell>
          <table:covered-table-cell/>
          <table:table-cell office:value-type="string" table:style-name="ce10">
            <text:p>FEMEC.EMBRA.0047</text:p>
          </table:table-cell>
          <table:covered-table-cell/>
          <table:covered-table-cell/>
          <table:table-cell office:value-type="date" office:date-value="2023-01-11T00:00:00" table:style-name="ce11">
            <text:p>11/01/2023</text:p>
          </table:table-cell>
          <table:table-cell office:value-type="date" office:date-value="2026-01-10T00:00:00" table:style-name="ce11">
            <text:p>10/01/2026</text:p>
          </table:table-cell>
          <table:covered-table-cell/>
          <table:covered-table-cell/>
          <table:table-cell table:style-name="ce2"/>
          <table:table-cell table:number-columns-repeated="16374"/>
        </table:table-row>
        <table:table-row table:style-name="ro1">
          <table:table-cell table:style-name="ce5"/>
          <table:table-cell office:value-type="string" table:number-columns-spanned="1" table:number-rows-spanned="2" table:style-name="ce46">
            <text:p>PESQUISA INOVAÇÃO</text:p>
          </table:table-cell>
          <table:table-cell table:style-name="ce5"/>
          <table:table-cell office:value-type="string" table:number-columns-spanned="1" table:number-rows-spanned="2" table:style-name="ce43">
            <text:p>Convênios, Acordos ou Ajustes</text:p>
          </table:table-cell>
          <table:table-cell office:value-type="string" table:number-columns-spanned="1" table:number-rows-spanned="2" table:style-name="ce51">
            <text:p>METODOLOGIA PARA AVALIAR O DESENVOLVIMENTO DE CONSUMÍVEIS DE ALTO DESEMPENHO PARA SOLDAGEM MIG/MAG</text:p>
          </table:table-cell>
          <table:table-cell table:number-columns-repeated="2" table:style-name="ce5"/>
          <table:table-cell office:value-type="currency" office:value="305892" table:number-columns-spanned="1" table:number-rows-spanned="2" table:style-name="ce47">
            <text:p>R$ 305.892,00</text:p>
          </table:table-cell>
          <table:table-cell office:value-type="currency" office:value="424162.16" table:number-columns-spanned="1" table:number-rows-spanned="2" table:style-name="ce47">
            <text:p>R$ 424.162,16</text:p>
          </table:table-cell>
          <table:table-cell table:style-name="ce2"/>
          <table:table-cell table:number-columns-repeated="16374"/>
        </table:table-row>
        <table:table-row table:style-name="ro1">
          <table:table-cell office:value-type="float" office:value="562" table:style-name="ce17">
            <text:p>562</text:p>
          </table:table-cell>
          <table:covered-table-cell/>
          <table:table-cell office:value-type="string" table:style-name="ce10">
            <text:p>FEMEC.EMBRA.0048</text:p>
          </table:table-cell>
          <table:covered-table-cell/>
          <table:covered-table-cell/>
          <table:table-cell office:value-type="date" office:date-value="2023-01-11T00:00:00" table:style-name="ce11">
            <text:p>11/01/2023</text:p>
          </table:table-cell>
          <table:table-cell office:value-type="date" office:date-value="2026-01-10T00:00:00" table:style-name="ce11">
            <text:p>10/01/2026</text:p>
          </table:table-cell>
          <table:covered-table-cell/>
          <table:covered-table-cell/>
          <table:table-cell table:style-name="ce2"/>
          <table:table-cell table:number-columns-repeated="16374"/>
        </table:table-row>
        <table:table-row table:style-name="ro2">
          <table:table-cell office:value-type="float" office:value="563" table:style-name="ce17">
            <text:p>563</text:p>
          </table:table-cell>
          <table:table-cell office:value-type="string" table:style-name="ce10">
            <text:p>PESQUISA</text:p>
          </table:table-cell>
          <table:table-cell office:value-type="string" table:style-name="ce10">
            <text:p>PROEX.FAPEM.0001</text:p>
          </table:table-cell>
          <table:table-cell office:value-type="string" table:style-name="ce10">
            <text:p>Contratos</text:p>
          </table:table-cell>
          <table:table-cell office:value-type="string" table:style-name="ce17">
            <text:p>MELHORIA DA VISIBILIDADE E QUALIDADE DA COMUNICAÇÃO CIENTIFICA DA REVISTA DE EDUCAÇÃO POPULAR</text:p>
          </table:table-cell>
          <table:table-cell office:value-type="date" office:date-value="2023-11-10T00:00:00" table:style-name="ce11">
            <text:p>10/11/2023</text:p>
          </table:table-cell>
          <table:table-cell office:value-type="date" office:date-value="2025-11-10T00:00:00" table:style-name="ce11">
            <text:p>10/11/2025</text:p>
          </table:table-cell>
          <table:table-cell office:value-type="currency" office:value="10000" table:style-name="ce12">
            <text:p>R$ 10.000,00</text:p>
          </table:table-cell>
          <table:table-cell office:value-type="currency" office:value="195560" table:style-name="ce13">
            <text:p>R$ 195.560,00</text:p>
          </table:table-cell>
          <table:table-cell table:style-name="ce2"/>
          <table:table-cell table:number-columns-repeated="16374"/>
        </table:table-row>
        <table:table-row table:style-name="ro70">
          <table:table-cell table:number-columns-repeated="4" table:style-name="ce5"/>
          <table:table-cell office:value-type="string" table:number-columns-spanned="1" table:number-rows-spanned="2" table:style-name="ce43">
            <text:p>MELHORAR AS CONDIÇÕES DE SERVIÇO, TRAZER MAIOR DIGNIDADE E CONDIÇOES DE HIGIENE AOS USUÁRIOS DAS DEPENDÊNCIAS, E TAMBÉM BUSCAR A PADRONIZAÇÃO VISUAL DA INSTITUIÇÃO PCMG, FAZER AS DEVIDAS MANUTENÇÕES / REPAROS PARA MANTER O BOM ESTADO DE CONSERVAÇÃO DOS IMÓVEIS ONDE PRESTAMOS SERVIÇOS</text:p>
          </table:table-cell>
          <table:table-cell table:number-columns-repeated="4" table:style-name="ce5"/>
          <table:table-cell table:style-name="ce2"/>
          <table:table-cell table:number-columns-repeated="16374"/>
        </table:table-row>
        <table:table-row table:style-name="ro1">
          <table:table-cell office:value-type="float" office:value="567" table:style-name="ce17">
            <text:p>567</text:p>
          </table:table-cell>
          <table:table-cell office:value-type="string" table:style-name="ce10">
            <text:p>EXTENSÃO</text:p>
          </table:table-cell>
          <table:table-cell office:value-type="string" table:style-name="ce10">
            <text:p>PCMG.TACMP.0002</text:p>
          </table:table-cell>
          <table:table-cell office:value-type="string" table:style-name="ce15">
            <text:p>Termos de Colaboração</text:p>
          </table:table-cell>
          <table:covered-table-cell/>
          <table:table-cell office:value-type="date" office:date-value="2022-02-10T00:00:00" table:style-name="ce11">
            <text:p>10/02/2022</text:p>
          </table:table-cell>
          <table:table-cell office:value-type="date" office:date-value="2024-12-31T00:00:00" table:style-name="ce11">
            <text:p>31/12/2024</text:p>
          </table:table-cell>
          <table:table-cell office:value-type="currency" office:value="28000" table:style-name="ce12">
            <text:p>R$ 28.000,00</text:p>
          </table:table-cell>
          <table:table-cell office:value-type="currency" office:value="28060.2" table:style-name="ce13">
            <text:p>R$ 28.060,20</text:p>
          </table:table-cell>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style-name="ro3">
          <table:table-cell office:value-type="float" office:value="568" table:style-name="ce17">
            <text:p>568</text:p>
          </table:table-cell>
          <table:table-cell office:value-type="string" table:style-name="ce10">
            <text:p>EXTENSÃO</text:p>
          </table:table-cell>
          <table:table-cell office:value-type="string" table:style-name="ce10">
            <text:p>FEELT.EXTEN.0015</text:p>
          </table:table-cell>
          <table:table-cell office:value-type="string" table:style-name="ce15">
            <text:p>Acordos de Cooperação</text:p>
          </table:table-cell>
          <table:table-cell office:value-type="string" table:style-name="ce16">
            <text:p>MEDIÇÃO DIGITAL E ANÁLISE DOS NÍVEIS DE TENSÃO EM REGIME PERMANENTE NAS INSTALAÇÕES DA ADM AGRO EM UBERLÂNDIA</text:p>
          </table:table-cell>
          <table:table-cell office:value-type="date" office:date-value="2023-01-04T00:00:00" table:style-name="ce11">
            <text:p>04/01/2023</text:p>
          </table:table-cell>
          <table:table-cell office:value-type="date" office:date-value="2023-07-18T00:00:00" table:style-name="ce11">
            <text:p>18/07/2023</text:p>
          </table:table-cell>
          <table:table-cell office:value-type="currency" office:value="28500" table:style-name="ce12">
            <text:p>R$ 28.500,00</text:p>
          </table:table-cell>
          <table:table-cell office:value-type="currency" office:value="28500" table:style-name="ce13">
            <text:p>R$ 28.500,00</text:p>
          </table:table-cell>
          <table:table-cell table:style-name="ce2"/>
          <table:table-cell table:number-columns-repeated="16374"/>
        </table:table-row>
        <table:table-row table:style-name="ro1">
          <table:table-cell office:value-type="float" office:value="569" table:number-columns-spanned="1" table:number-rows-spanned="2" table:style-name="ce48">
            <text:p>569</text:p>
          </table:table-cell>
          <table:table-cell office:value-type="string" table:number-columns-spanned="1" table:number-rows-spanned="2" table:style-name="ce43">
            <text:p>PESQUISA</text:p>
          </table:table-cell>
          <table:table-cell office:value-type="string" table:number-columns-spanned="1" table:number-rows-spanned="2" table:style-name="ce43">
            <text:p>FEMEC.FAPEM.0102</text:p>
          </table:table-cell>
          <table:table-cell office:value-type="string" table:number-columns-spanned="1" table:number-rows-spanned="2" table:style-name="ce43">
            <text:p>Contratos</text:p>
          </table:table-cell>
          <table:table-cell office:value-type="string" table:number-columns-spanned="1" table:number-rows-spanned="2" table:style-name="ce43">
            <text:p>MÁQUINAS ROTATIVAS INTELIGENTES</text:p>
          </table:table-cell>
          <table:table-cell office:value-type="date" office:date-value="2018-12-19T00:00:00" table:number-columns-spanned="1" table:number-rows-spanned="2" table:style-name="ce44">
            <text:p>19/12/2018</text:p>
          </table:table-cell>
          <table:table-cell office:value-type="date" office:date-value="2023-06-18T00:00:00" table:number-columns-spanned="1" table:number-rows-spanned="2" table:style-name="ce44">
            <text:p>18/06/2023</text:p>
          </table:table-cell>
          <table:table-cell office:value-type="string" table:style-name="ce10">
            <text:p>R$</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covered-table-cell/>
          <table:covered-table-cell/>
          <table:table-cell office:value-type="float" office:value="25200" table:style-name="ce14">
            <text:p>25.200,00</text:p>
          </table:table-cell>
          <table:table-cell office:value-type="float" office:value="26890.7" table:style-name="ce14">
            <text:p>26.890,70</text:p>
          </table:table-cell>
          <table:table-cell table:style-name="ce2"/>
          <table:table-cell table:number-columns-repeated="16374"/>
        </table:table-row>
        <table:table-row table:style-name="ro1">
          <table:table-cell office:value-type="float" office:value="570" table:number-columns-spanned="1" table:number-rows-spanned="2" table:style-name="ce48">
            <text:p>570</text:p>
          </table:table-cell>
          <table:table-cell office:value-type="string" table:number-columns-spanned="1" table:number-rows-spanned="2" table:style-name="ce43">
            <text:p>PESQUISA</text:p>
          </table:table-cell>
          <table:table-cell office:value-type="string" table:number-columns-spanned="1" table:number-rows-spanned="2" table:style-name="ce43">
            <text:p>INFIS.FAPEM.0110</text:p>
          </table:table-cell>
          <table:table-cell office:value-type="string" table:number-columns-spanned="1" table:number-rows-spanned="2" table:style-name="ce43">
            <text:p>Contratos</text:p>
          </table:table-cell>
          <table:table-cell office:value-type="string" table:number-columns-spanned="1" table:number-rows-spanned="2" table:style-name="ce43">
            <text:p>LIMITE ASSINTÓTICO DA MEDIDA FRACA COM PÓS--SELEÇÃO</text:p>
          </table:table-cell>
          <table:table-cell office:value-type="date" office:date-value="2019-02-05T00:00:00" table:number-columns-spanned="1" table:number-rows-spanned="2" table:style-name="ce44">
            <text:p>05/02/2019</text:p>
          </table:table-cell>
          <table:table-cell office:value-type="date" office:date-value="2023-07-04T00:00:00" table:number-columns-spanned="1" table:number-rows-spanned="2" table:style-name="ce44">
            <text:p>04/07/2023</text:p>
          </table:table-cell>
          <table:table-cell office:value-type="string" table:style-name="ce10">
            <text:p>R$</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covered-table-cell/>
          <table:covered-table-cell/>
          <table:table-cell office:value-type="float" office:value="50400" table:style-name="ce14">
            <text:p>50.400,00</text:p>
          </table:table-cell>
          <table:table-cell office:value-type="float" office:value="51754.77" table:style-name="ce14">
            <text:p>51.754,77</text:p>
          </table:table-cell>
          <table:table-cell table:style-name="ce2"/>
          <table:table-cell table:number-columns-repeated="16374"/>
        </table:table-row>
        <table:table-row table:style-name="ro2">
          <table:table-cell office:value-type="float" office:value="571" table:style-name="ce17">
            <text:p>571</text:p>
          </table:table-cell>
          <table:table-cell office:value-type="string" table:style-name="ce10">
            <text:p>PESQUISA</text:p>
          </table:table-cell>
          <table:table-cell office:value-type="string" table:style-name="ce10">
            <text:p>IBTEC.PESQU.0008</text:p>
          </table:table-cell>
          <table:table-cell office:value-type="string" table:style-name="ce10">
            <text:p>Contratos</text:p>
          </table:table-cell>
          <table:table-cell office:value-type="string" table:style-name="ce10">
            <text:p>LIBERAÇÃO SUSTENTADA DE NORFLOXACINA COMO TRATAMENTO DE INFECÇÕES EM CÃES</text:p>
          </table:table-cell>
          <table:table-cell office:value-type="date" office:date-value="2023-09-01T00:00:00" table:style-name="ce11">
            <text:p>01/09/2023</text:p>
          </table:table-cell>
          <table:table-cell office:value-type="date" office:date-value="2024-12-11T00:00:00" table:style-name="ce11">
            <text:p>11/12/2024</text:p>
          </table:table-cell>
          <table:table-cell office:value-type="currency" office:value="532560" table:style-name="ce13">
            <text:p>R$ 532.560,00</text:p>
          </table:table-cell>
          <table:table-cell office:value-type="currency" office:value="195894" table:style-name="ce13">
            <text:p>R$ 195.894,00</text:p>
          </table:table-cell>
          <table:table-cell table:style-name="ce2"/>
          <table:table-cell table:number-columns-repeated="16374"/>
        </table:table-row>
        <table:table-row table:style-name="ro1">
          <table:table-cell office:value-type="float" office:value="572" table:number-columns-spanned="1" table:number-rows-spanned="2" table:style-name="ce48">
            <text:p>572</text:p>
          </table:table-cell>
          <table:table-cell office:value-type="string" table:number-columns-spanned="1" table:number-rows-spanned="2" table:style-name="ce43">
            <text:p>EXTENSÃO</text:p>
          </table:table-cell>
          <table:table-cell office:value-type="string" table:number-columns-spanned="1" table:number-rows-spanned="2" table:style-name="ce43">
            <text:p>FACED.EVENT.0049</text:p>
          </table:table-cell>
          <table:table-cell office:value-type="string" table:number-columns-spanned="1" table:number-rows-spanned="2" table:style-name="ce43">
            <text:p>Contratos</text:p>
          </table:table-cell>
          <table:table-cell office:value-type="string" table:number-columns-spanned="1" table:number-rows-spanned="2" table:style-name="ce43">
            <text:p>LIAEM- LIGA ACADEMICA DE UTI E EMERGENCIAS MEDICAS</text:p>
          </table:table-cell>
          <table:table-cell office:value-type="date" office:date-value="2023-09-20T00:00:00" table:number-columns-spanned="1" table:number-rows-spanned="2" table:style-name="ce44">
            <text:p>20/09/2023</text:p>
          </table:table-cell>
          <table:table-cell office:value-type="date" office:date-value="2025-09-20T00:00:00" table:number-columns-spanned="1" table:number-rows-spanned="2" table:style-name="ce44">
            <text:p>20/09/2025</text:p>
          </table:table-cell>
          <table:table-cell office:value-type="string" table:style-name="ce10">
            <text:p>R$</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covered-table-cell/>
          <table:covered-table-cell/>
          <table:table-cell office:value-type="float" office:value="20000" table:style-name="ce14">
            <text:p>20.000,00</text:p>
          </table:table-cell>
          <table:table-cell office:value-type="float" office:value="9543.59" table:style-name="ce14">
            <text:p>9.543,59</text:p>
          </table:table-cell>
          <table:table-cell table:style-name="ce2"/>
          <table:table-cell table:number-columns-repeated="16374"/>
        </table:table-row>
        <table:table-row table:style-name="ro1">
          <table:table-cell office:value-type="float" office:value="573" table:number-columns-spanned="1" table:number-rows-spanned="2" table:style-name="ce48">
            <text:p>573</text:p>
          </table:table-cell>
          <table:table-cell office:value-type="string" table:number-columns-spanned="1" table:number-rows-spanned="2" table:style-name="ce43">
            <text:p>EXTENSÃO</text:p>
          </table:table-cell>
          <table:table-cell office:value-type="string" table:number-columns-spanned="1" table:number-rows-spanned="2" table:style-name="ce43">
            <text:p>FEELT.SERVI.0001</text:p>
          </table:table-cell>
          <table:table-cell office:value-type="string" table:number-columns-spanned="1" table:number-rows-spanned="2" table:style-name="ce43">
            <text:p>Contratos</text:p>
          </table:table-cell>
          <table:table-cell office:value-type="string" table:number-columns-spanned="1" table:number-rows-spanned="2" table:style-name="ce43">
            <text:p>LADEE- LABORATÓRIO DE DISTRIBUIÇÃO DE ENERGIA ELÉTRICA</text:p>
          </table:table-cell>
          <table:table-cell office:value-type="date" office:date-value="2017-05-03T00:00:00" table:number-columns-spanned="1" table:number-rows-spanned="2" table:style-name="ce44">
            <text:p>03/05/2017</text:p>
          </table:table-cell>
          <table:table-cell office:value-type="date" office:date-value="2025-12-31T00:00:00" table:number-columns-spanned="1" table:number-rows-spanned="2" table:style-name="ce44">
            <text:p>31/12/2025</text:p>
          </table:table-cell>
          <table:table-cell office:value-type="string" table:style-name="ce10">
            <text:p>R$</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covered-table-cell/>
          <table:covered-table-cell/>
          <table:table-cell office:value-type="float" office:value="2992.96" table:style-name="ce14">
            <text:p>2.992,96</text:p>
          </table:table-cell>
          <table:table-cell office:value-type="float" office:value="76418" table:style-name="ce14">
            <text:p>76.418,00</text:p>
          </table:table-cell>
          <table:table-cell table:style-name="ce2"/>
          <table:table-cell table:number-columns-repeated="16374"/>
        </table:table-row>
        <table:table-row table:style-name="ro1">
          <table:table-cell office:value-type="float" office:value="574" table:style-name="ce17">
            <text:p>574</text:p>
          </table:table-cell>
          <table:table-cell office:value-type="string" table:style-name="ce10">
            <text:p>EXTENSÃO</text:p>
          </table:table-cell>
          <table:table-cell office:value-type="string" table:style-name="ce10">
            <text:p>ESTES.EXTEN.0001</text:p>
          </table:table-cell>
          <table:table-cell office:value-type="string" table:style-name="ce15">
            <text:p>Acordos de Cooperação</text:p>
          </table:table-cell>
          <table:table-cell office:value-type="string" table:style-name="ce10">
            <text:p>LABORATORIO DE BIOCOMBUSTIVEL E TECNOLOGIA AMBIENTAL - LABTA</text:p>
          </table:table-cell>
          <table:table-cell office:value-type="date" office:date-value="2016-07-01T00:00:00" table:style-name="ce11">
            <text:p>01/07/2016</text:p>
          </table:table-cell>
          <table:table-cell office:value-type="date" office:date-value="2024-12-31T00:00:00" table:style-name="ce11">
            <text:p>31/12/2024</text:p>
          </table:table-cell>
          <table:table-cell office:value-type="currency" office:value="38544" table:style-name="ce12">
            <text:p>R$ 38.544,00</text:p>
          </table:table-cell>
          <table:table-cell office:value-type="currency" office:value="17083.560000000001" table:style-name="ce13">
            <text:p>R$ 17.083,56</text:p>
          </table:table-cell>
          <table:table-cell table:style-name="ce2"/>
          <table:table-cell table:number-columns-repeated="16374"/>
        </table:table-row>
        <table:table-row table:style-name="ro1">
          <table:table-cell office:value-type="float" office:value="575" table:style-name="ce17">
            <text:p>575</text:p>
          </table:table-cell>
          <table:table-cell office:value-type="string" table:style-name="ce10">
            <text:p>EXTENSÃO</text:p>
          </table:table-cell>
          <table:table-cell office:value-type="string" table:style-name="ce10">
            <text:p>FACED.EXTEN.0004</text:p>
          </table:table-cell>
          <table:table-cell office:value-type="string" table:style-name="ce15">
            <text:p>Acordos de Cooperação</text:p>
          </table:table-cell>
          <table:table-cell office:value-type="string" table:style-name="ce10">
            <text:p>JORNADA DE PNEUMOLOGIA DO TRIÂNGULO MINEIRO</text:p>
          </table:table-cell>
          <table:table-cell office:value-type="date" office:date-value="2020-10-01T00:00:00" table:style-name="ce11">
            <text:p>01/10/2020</text:p>
          </table:table-cell>
          <table:table-cell office:value-type="date" office:date-value="2023-01-31T00:00:00" table:style-name="ce11">
            <text:p>31/01/2023</text:p>
          </table:table-cell>
          <table:table-cell office:value-type="currency" office:value="3228888" table:style-name="ce13">
            <text:p>R$ 3.228.888,00</text:p>
          </table:table-cell>
          <table:table-cell office:value-type="currency" office:value="3238883.6" table:style-name="ce13">
            <text:p>R$ 3.238.883,60</text:p>
          </table:table-cell>
          <table:table-cell table:style-name="ce2"/>
          <table:table-cell table:number-columns-repeated="16374"/>
        </table:table-row>
        <table:table-row table:style-name="ro1">
          <table:table-cell office:value-type="float" office:value="576" table:number-columns-spanned="1" table:number-rows-spanned="2" table:style-name="ce48">
            <text:p>576</text:p>
          </table:table-cell>
          <table:table-cell office:value-type="string" table:number-columns-spanned="1" table:number-rows-spanned="2" table:style-name="ce43">
            <text:p>PESQUISA</text:p>
          </table:table-cell>
          <table:table-cell office:value-type="string" table:number-columns-spanned="1" table:number-rows-spanned="2" table:style-name="ce43">
            <text:p>PROPP.FINEP.0020</text:p>
          </table:table-cell>
          <table:table-cell office:value-type="string" table:number-columns-spanned="1" table:number-rows-spanned="2" table:style-name="ce43">
            <text:p>Contratos</text:p>
          </table:table-cell>
          <table:table-cell office:value-type="string" table:number-columns-spanned="1" table:number-rows-spanned="2" table:style-name="ce43">
            <text:p>JATAITECH "CONSOLIDAÇÃO DA IMPLANTAÇÃO DO PARQUE TECNOLOGICO JATA.I"</text:p>
          </table:table-cell>
          <table:table-cell office:value-type="date" office:date-value="2022-12-06T00:00:00" table:number-columns-spanned="1" table:number-rows-spanned="2" table:style-name="ce44">
            <text:p>06/12/2022</text:p>
          </table:table-cell>
          <table:table-cell office:value-type="date" office:date-value="2025-12-06T00:00:00" table:number-columns-spanned="1" table:number-rows-spanned="2" table:style-name="ce44">
            <text:p>06/12/2025</text:p>
          </table:table-cell>
          <table:table-cell office:value-type="string" table:style-name="ce10">
            <text:p>R$</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covered-table-cell/>
          <table:covered-table-cell/>
          <table:table-cell office:value-type="float" office:value="10000000" table:style-name="ce14">
            <text:p>10.000.000,00</text:p>
          </table:table-cell>
          <table:table-cell office:value-type="float" office:value="7913413.8499999996" table:style-name="ce14">
            <text:p>7.913.413,85</text:p>
          </table:table-cell>
          <table:table-cell table:style-name="ce2"/>
          <table:table-cell table:number-columns-repeated="16374"/>
        </table:table-row>
        <table:table-row table:style-name="ro13">
          <table:table-cell table:number-columns-repeated="3" table:style-name="ce5"/>
          <table:table-cell office:value-type="string" table:number-columns-spanned="1" table:number-rows-spanned="2" table:style-name="ce46">
            <text:p>Acordos de Cooperação</text:p>
          </table:table-cell>
          <table:table-cell office:value-type="string" table:number-columns-spanned="1" table:number-rows-spanned="2" table:style-name="ce49">
            <text:p>INVESTIGAÇÃO DOS EFEITOS DAS CARACTERÍSTICAS DE DEGASTE, ABRAÇÃO E DEGRADAÇÃO DE AGREGADOS QUANDO DA SUA UTILIZAÇÃO EM CAMADAS ESTRUTURAIS DE PAVIMENTOS ASFÁLTICOS.</text:p>
          </table:table-cell>
          <table:table-cell table:number-columns-repeated="2" table:style-name="ce5"/>
          <table:table-cell office:value-type="currency" office:value="9000" table:number-columns-spanned="1" table:number-rows-spanned="2" table:style-name="ce45">
            <text:p>R$ 9.000,00</text:p>
          </table:table-cell>
          <table:table-cell office:value-type="currency" office:value="9000" table:number-columns-spanned="1" table:number-rows-spanned="2" table:style-name="ce45">
            <text:p>R$ 9.000,00</text:p>
          </table:table-cell>
          <table:table-cell table:style-name="ce2"/>
          <table:table-cell table:number-columns-repeated="16374"/>
        </table:table-row>
        <table:table-row table:style-name="ro1">
          <table:table-cell office:value-type="float" office:value="577" table:style-name="ce17">
            <text:p>577</text:p>
          </table:table-cell>
          <table:table-cell office:value-type="string" table:style-name="ce10">
            <text:p>EXTENSÃO</text:p>
          </table:table-cell>
          <table:table-cell office:value-type="string" table:style-name="ce10">
            <text:p>FECIV.EXTEN.0060</text:p>
          </table:table-cell>
          <table:covered-table-cell/>
          <table:covered-table-cell/>
          <table:table-cell office:value-type="date" office:date-value="2023-12-05T00:00:00" table:style-name="ce11">
            <text:p>05/12/2023</text:p>
          </table:table-cell>
          <table:table-cell office:value-type="date" office:date-value="2025-12-04T00:00:00" table:style-name="ce11">
            <text:p>04/12/2025</text:p>
          </table:table-cell>
          <table:covered-table-cell/>
          <table:covered-table-cell/>
          <table:table-cell table:style-name="ce2"/>
          <table:table-cell table:number-columns-repeated="16374"/>
        </table:table-row>
        <table:table-row table:style-name="ro1">
          <table:table-cell table:number-columns-repeated="3" table:style-name="ce5"/>
          <table:table-cell office:value-type="string" table:number-columns-spanned="1" table:number-rows-spanned="2" table:style-name="ce43">
            <text:p>Convênios, Acordos ou Ajustes</text:p>
          </table:table-cell>
          <table:table-cell table:number-columns-repeated="3" table:style-name="ce5"/>
          <table:table-cell office:value-type="currency" office:value="44797436.390000001" table:number-columns-spanned="1" table:number-rows-spanned="2" table:style-name="ce47">
            <text:p>R$ 44.797.436,39</text:p>
          </table:table-cell>
          <table:table-cell office:value-type="currency" office:value="44814864.100000001" table:number-columns-spanned="1" table:number-rows-spanned="2" table:style-name="ce47">
            <text:p>R$ 44.814.864,10</text:p>
          </table:table-cell>
          <table:table-cell table:style-name="ce2"/>
          <table:table-cell table:number-columns-repeated="16374"/>
        </table:table-row>
        <table:table-row table:style-name="ro1">
          <table:table-cell office:value-type="float" office:value="578" table:style-name="ce17">
            <text:p>578</text:p>
          </table:table-cell>
          <table:table-cell office:value-type="string" table:style-name="ce10">
            <text:p>EXTENSÃO</text:p>
          </table:table-cell>
          <table:table-cell office:value-type="string" table:style-name="ce10">
            <text:p>ESTMG.SEDES.0001</text:p>
          </table:table-cell>
          <table:covered-table-cell/>
          <table:table-cell office:value-type="string" table:style-name="ce10">
            <text:p>INSCRIÇÕES - ESPECIALIZAÇÃO EM SEGURANÇA CIBERNÉTICA</text:p>
          </table:table-cell>
          <table:table-cell office:value-type="date" office:date-value="2022-06-24T00:00:00" table:style-name="ce11">
            <text:p>24/06/2022</text:p>
          </table:table-cell>
          <table:table-cell office:value-type="date" office:date-value="2024-12-31T00:00:00" table:style-name="ce11">
            <text:p>31/12/2024</text:p>
          </table:table-cell>
          <table:covered-table-cell/>
          <table:covered-table-cell/>
          <table:table-cell table:style-name="ce2"/>
          <table:table-cell table:number-columns-repeated="16374"/>
        </table:table-row>
        <table:table-row table:style-name="ro1">
          <table:table-cell table:number-columns-repeated="3" table:style-name="ce5"/>
          <table:table-cell office:value-type="string" table:number-columns-spanned="1" table:number-rows-spanned="2" table:style-name="ce43">
            <text:p>Convênios, Acordos ou Ajustes</text:p>
          </table:table-cell>
          <table:table-cell table:number-columns-repeated="3" table:style-name="ce5"/>
          <table:table-cell office:value-type="currency" office:value="25200" table:number-columns-spanned="1" table:number-rows-spanned="2" table:style-name="ce45">
            <text:p>R$ 25.200,00</text:p>
          </table:table-cell>
          <table:table-cell office:value-type="currency" office:value="25212.23" table:number-columns-spanned="1" table:number-rows-spanned="2" table:style-name="ce47">
            <text:p>R$ 25.212,23</text:p>
          </table:table-cell>
          <table:table-cell table:style-name="ce2"/>
          <table:table-cell table:number-columns-repeated="16374"/>
        </table:table-row>
        <table:table-row table:style-name="ro1">
          <table:table-cell office:value-type="float" office:value="579" table:style-name="ce17">
            <text:p>579</text:p>
          </table:table-cell>
          <table:table-cell office:value-type="string" table:style-name="ce10">
            <text:p>PESQUISA</text:p>
          </table:table-cell>
          <table:table-cell office:value-type="string" table:style-name="ce10">
            <text:p>FACED.FAPEM.0110</text:p>
          </table:table-cell>
          <table:covered-table-cell/>
          <table:table-cell office:value-type="string" table:style-name="ce10">
            <text:p>INSCRIÇÕES - ESPECIALIZAÇÃO EM GESTÃO E SAÚDE COLETIVA</text:p>
          </table:table-cell>
          <table:table-cell office:value-type="date" office:date-value="2018-12-19T00:00:00" table:style-name="ce11">
            <text:p>19/12/2018</text:p>
          </table:table-cell>
          <table:table-cell office:value-type="date" office:date-value="2023-06-18T00:00:00" table:style-name="ce11">
            <text:p>18/06/2023</text:p>
          </table:table-cell>
          <table:covered-table-cell/>
          <table:covered-table-cell/>
          <table:table-cell table:style-name="ce2"/>
          <table:table-cell table:number-columns-repeated="16374"/>
        </table:table-row>
        <table:table-row table:style-name="ro1">
          <table:table-cell table:number-columns-repeated="3" table:style-name="ce5"/>
          <table:table-cell office:value-type="string" table:number-columns-spanned="1" table:number-rows-spanned="2" table:style-name="ce43">
            <text:p>Convênios, Acordos ou Ajustes</text:p>
          </table:table-cell>
          <table:table-cell table:number-columns-repeated="3" table:style-name="ce5"/>
          <table:table-cell office:value-type="currency" office:value="158806.03" table:number-columns-spanned="1" table:number-rows-spanned="2" table:style-name="ce47">
            <text:p>R$ 158.806,03</text:p>
          </table:table-cell>
          <table:table-cell office:value-type="currency" office:value="160102.19" table:number-columns-spanned="1" table:number-rows-spanned="2" table:style-name="ce47">
            <text:p>R$ 160.102,19</text:p>
          </table:table-cell>
          <table:table-cell table:style-name="ce2"/>
          <table:table-cell table:number-columns-repeated="16374"/>
        </table:table-row>
        <table:table-row table:style-name="ro1">
          <table:table-cell office:value-type="float" office:value="580" table:style-name="ce17">
            <text:p>580</text:p>
          </table:table-cell>
          <table:table-cell office:value-type="string" table:style-name="ce10">
            <text:p>PESQUISA</text:p>
          </table:table-cell>
          <table:table-cell office:value-type="string" table:style-name="ce10">
            <text:p>ESTES.FAPEM.0004</text:p>
          </table:table-cell>
          <table:covered-table-cell/>
          <table:table-cell office:value-type="string" table:style-name="ce10">
            <text:p>INSCRIÇÕES - ESPECIALIZAÇÃO EM CIÊNCIA DE DADOS APLICADA - TURMA I</text:p>
          </table:table-cell>
          <table:table-cell office:value-type="date" office:date-value="2022-12-06T00:00:00" table:style-name="ce11">
            <text:p>06/12/2022</text:p>
          </table:table-cell>
          <table:table-cell office:value-type="date" office:date-value="2023-12-05T00:00:00" table:style-name="ce11">
            <text:p>05/12/2023</text:p>
          </table:table-cell>
          <table:covered-table-cell/>
          <table:covered-table-cell/>
          <table:table-cell table:style-name="ce2"/>
          <table:table-cell table:number-columns-repeated="16374"/>
        </table:table-row>
        <table:table-row table:style-name="ro1">
          <table:table-cell table:number-columns-repeated="3" table:style-name="ce5"/>
          <table:table-cell office:value-type="string" table:number-columns-spanned="1" table:number-rows-spanned="2" table:style-name="ce43">
            <text:p>Convênios, Acordos ou Ajustes</text:p>
          </table:table-cell>
          <table:table-cell table:number-columns-repeated="3" table:style-name="ce5"/>
          <table:table-cell office:value-type="currency" office:value="29515.200000000001" table:number-columns-spanned="1" table:number-rows-spanned="2" table:style-name="ce45">
            <text:p>R$ 29.515,20</text:p>
          </table:table-cell>
          <table:table-cell office:value-type="currency" office:value="29515.200000000001" table:number-columns-spanned="1" table:number-rows-spanned="2" table:style-name="ce47">
            <text:p>R$ 29.515,20</text:p>
          </table:table-cell>
          <table:table-cell table:style-name="ce2"/>
          <table:table-cell table:number-columns-repeated="16374"/>
        </table:table-row>
        <table:table-row table:style-name="ro2">
          <table:table-cell office:value-type="float" office:value="581" table:style-name="ce17">
            <text:p>581</text:p>
          </table:table-cell>
          <table:table-cell office:value-type="string" table:style-name="ce10">
            <text:p>PESQUISA</text:p>
          </table:table-cell>
          <table:table-cell office:value-type="string" table:style-name="ce10">
            <text:p>FACED.FAPEM.0113</text:p>
          </table:table-cell>
          <table:covered-table-cell/>
          <table:table-cell office:value-type="string" table:style-name="ce10">
            <text:p>INSCRIÇÕES - CURSO DE ESPECIALIZAÇÃO LATO SENSU EM SOLOS E NUTRIÇÃO DE PLANTAS - MANEJO SUSTENTÁVEL</text:p>
          </table:table-cell>
          <table:table-cell office:value-type="date" office:date-value="2021-11-04T00:00:00" table:style-name="ce11">
            <text:p>04/11/2021</text:p>
          </table:table-cell>
          <table:table-cell office:value-type="date" office:date-value="2024-11-03T00:00:00" table:style-name="ce11">
            <text:p>03/11/2024</text:p>
          </table:table-cell>
          <table:covered-table-cell/>
          <table:covered-table-cell/>
          <table:table-cell table:style-name="ce2"/>
          <table:table-cell table:number-columns-repeated="16374"/>
        </table:table-row>
        <table:table-row table:style-name="ro2">
          <table:table-cell office:value-type="float" office:value="582" table:style-name="ce17">
            <text:p>582</text:p>
          </table:table-cell>
          <table:table-cell office:value-type="string" table:style-name="ce10">
            <text:p>EXTENSÃO</text:p>
          </table:table-cell>
          <table:table-cell office:value-type="string" table:style-name="ce10">
            <text:p>FACED.EVENT.0008</text:p>
          </table:table-cell>
          <table:table-cell office:value-type="string" table:style-name="ce15">
            <text:p>Acordos de Cooperação</text:p>
          </table:table-cell>
          <table:table-cell office:value-type="string" table:style-name="ce10">
            <text:p>INFLUENCIA IMEDIATA DA TERAPIA DE COMPRESSAO ISQUEMICA MANUAL (TCI) NA ATIVIDADE MUSCULAR E ..</text:p>
          </table:table-cell>
          <table:table-cell office:value-type="date" office:date-value="2018-02-08T00:00:00" table:style-name="ce11">
            <text:p>08/02/2018</text:p>
          </table:table-cell>
          <table:table-cell office:value-type="date" office:date-value="2023-12-31T00:00:00" table:style-name="ce11">
            <text:p>31/12/2023</text:p>
          </table:table-cell>
          <table:table-cell office:value-type="currency" office:value="22000" table:style-name="ce12">
            <text:p>R$ 22.000,00</text:p>
          </table:table-cell>
          <table:table-cell office:value-type="currency" office:value="58522.34" table:style-name="ce13">
            <text:p>R$ 58.522,34</text:p>
          </table:table-cell>
          <table:table-cell table:style-name="ce2"/>
          <table:table-cell table:number-columns-repeated="16374"/>
        </table:table-row>
        <table:table-row table:style-name="ro36">
          <table:table-cell office:value-type="float" office:value="583" table:style-name="ce17">
            <text:p>583</text:p>
          </table:table-cell>
          <table:table-cell office:value-type="string" table:style-name="ce10">
            <text:p>PESQUISA</text:p>
          </table:table-cell>
          <table:table-cell office:value-type="string" table:style-name="ce10">
            <text:p>IARTE.FAPEM.0036</text:p>
          </table:table-cell>
          <table:table-cell office:value-type="string" table:style-name="ce10">
            <text:p>Contratos</text:p>
          </table:table-cell>
          <table:table-cell office:value-type="string" table:style-name="ce10">
            <text:p>INCENTIVAR A PERFORMANCE, A PESQUISA E O ENSINO DA PERFORMANCE MUSICAL; 2) ESTIMULAR A INTERAÇÃO E O INTERCÂMBIO ENTRE PROFESSORES, PESQUISADORES E PROFISSIONAIS DA PERFORMANCE MUSICAL ENTRE INSTITUIÇÕES DE ENSINO DE MÚSICA; 3) DIVULGAÇÃO E O INTERCÂMBIO DE TRABALHOS NA SUBÁREA; 4) PROMOVER E DIVULGAR A PRODUÇÃO ARTÍSTICA E BIBLIOGRÁFICA DA SUBÁREA; 5) IDENTIFICAR E ESTIMULAR TEMAS DE INTERESSE PARA A PESQUISA EM PERFORMANCE MUSICAL NO PAÍS; 6) CONTRIBUIR PARA A MANUTENÇÃO E DESENVOLVIMENTO DA PERFORMANCE MUSICAL, EM ÂMBITO ACADÊMICO, ENQUANTO ÁREA DE PESQUISA E CRIAÇÃO ARTÍSTICA.</text:p>
          </table:table-cell>
          <table:table-cell office:value-type="date" office:date-value="2023-09-27T00:00:00" table:style-name="ce11">
            <text:p>27/09/2023</text:p>
          </table:table-cell>
          <table:table-cell office:value-type="date" office:date-value="2023-09-30T00:00:00" table:style-name="ce11">
            <text:p>30/09/2023</text:p>
          </table:table-cell>
          <table:table-cell office:value-type="currency" office:value="9883.02" table:style-name="ce12">
            <text:p>R$ 9.883,02</text:p>
          </table:table-cell>
          <table:table-cell office:value-type="currency" office:value="9883.02" table:style-name="ce12">
            <text:p>R$ 9.883,02</text:p>
          </table:table-cell>
          <table:table-cell table:style-name="ce2"/>
          <table:table-cell table:number-columns-repeated="16374"/>
        </table:table-row>
        <table:table-row table:style-name="ro1">
          <table:table-cell office:value-type="float" office:value="584" table:number-columns-spanned="1" table:number-rows-spanned="2" table:style-name="ce48">
            <text:p>584</text:p>
          </table:table-cell>
          <table:table-cell office:value-type="string" table:number-columns-spanned="1" table:number-rows-spanned="2" table:style-name="ce43">
            <text:p>PESQUISA</text:p>
          </table:table-cell>
          <table:table-cell office:value-type="string" table:number-columns-spanned="1" table:number-rows-spanned="2" table:style-name="ce43">
            <text:p>ICIAG.IMPOR.0001</text:p>
          </table:table-cell>
          <table:table-cell office:value-type="string" table:number-columns-spanned="1" table:number-rows-spanned="2" table:style-name="ce43">
            <text:p>Contratos</text:p>
          </table:table-cell>
          <table:table-cell office:value-type="string" table:number-columns-spanned="1" table:number-rows-spanned="2" table:style-name="ce43">
            <text:p>IMPORTAÇÃO FUNDAP</text:p>
          </table:table-cell>
          <table:table-cell office:value-type="date" office:date-value="2023-01-13T00:00:00" table:number-columns-spanned="1" table:number-rows-spanned="2" table:style-name="ce44">
            <text:p>13/01/2023</text:p>
          </table:table-cell>
          <table:table-cell office:value-type="date" office:date-value="2024-01-13T00:00:00" table:number-columns-spanned="1" table:number-rows-spanned="2" table:style-name="ce44">
            <text:p>13/01/2024</text:p>
          </table:table-cell>
          <table:table-cell office:value-type="string" table:style-name="ce10">
            <text:p>R$</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covered-table-cell/>
          <table:covered-table-cell/>
          <table:table-cell office:value-type="float" office:value="44507" table:style-name="ce14">
            <text:p>44.507,00</text:p>
          </table:table-cell>
          <table:table-cell office:value-type="float" office:value="110995" table:style-name="ce14">
            <text:p>110.995,00</text:p>
          </table:table-cell>
          <table:table-cell table:style-name="ce2"/>
          <table:table-cell table:number-columns-repeated="16374"/>
        </table:table-row>
        <table:table-row table:style-name="ro1">
          <table:table-cell office:value-type="float" office:value="585" table:number-columns-spanned="1" table:number-rows-spanned="2" table:style-name="ce48">
            <text:p>585</text:p>
          </table:table-cell>
          <table:table-cell office:value-type="string" table:number-columns-spanned="1" table:number-rows-spanned="2" table:style-name="ce43">
            <text:p>PESQUISA</text:p>
          </table:table-cell>
          <table:table-cell office:value-type="string" table:number-columns-spanned="1" table:number-rows-spanned="2" table:style-name="ce43">
            <text:p>UFVJ.CNPQU.0001</text:p>
          </table:table-cell>
          <table:table-cell office:value-type="string" table:number-columns-spanned="1" table:number-rows-spanned="2" table:style-name="ce43">
            <text:p>Contratos</text:p>
          </table:table-cell>
          <table:table-cell office:value-type="string" table:number-columns-spanned="1" table:number-rows-spanned="2" table:style-name="ce43">
            <text:p>IMPORTAÇÃO CNPQ PROFESSOR LUCAS FRANCO FERREIRA</text:p>
          </table:table-cell>
          <table:table-cell office:value-type="date" office:date-value="2022-09-12T00:00:00" table:number-columns-spanned="1" table:number-rows-spanned="2" table:style-name="ce44">
            <text:p>12/09/2022</text:p>
          </table:table-cell>
          <table:table-cell office:value-type="date" office:date-value="2023-03-28T00:00:00" table:number-columns-spanned="1" table:number-rows-spanned="2" table:style-name="ce44">
            <text:p>28/03/2023</text:p>
          </table:table-cell>
          <table:table-cell office:value-type="string" table:style-name="ce10">
            <text:p>R$</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covered-table-cell/>
          <table:covered-table-cell/>
          <table:table-cell office:value-type="float" office:value="16165.12" table:style-name="ce14">
            <text:p>16.165,12</text:p>
          </table:table-cell>
          <table:table-cell office:value-type="float" office:value="16165.12" table:style-name="ce14">
            <text:p>16.165,12</text:p>
          </table:table-cell>
          <table:table-cell table:style-name="ce2"/>
          <table:table-cell table:number-columns-repeated="16374"/>
        </table:table-row>
        <table:table-row table:style-name="ro1">
          <table:table-cell office:value-type="float" office:value="586" table:number-columns-spanned="1" table:number-rows-spanned="2" table:style-name="ce48">
            <text:p>586</text:p>
          </table:table-cell>
          <table:table-cell office:value-type="string" table:number-columns-spanned="1" table:number-rows-spanned="2" table:style-name="ce43">
            <text:p>PESQUISA</text:p>
          </table:table-cell>
          <table:table-cell office:value-type="string" table:number-columns-spanned="1" table:number-rows-spanned="2" table:style-name="ce43">
            <text:p>IQUFU.CNPQU.0005</text:p>
          </table:table-cell>
          <table:table-cell office:value-type="string" table:number-columns-spanned="1" table:number-rows-spanned="2" table:style-name="ce43">
            <text:p>Contratos</text:p>
          </table:table-cell>
          <table:table-cell office:value-type="string" table:number-columns-spanned="1" table:number-rows-spanned="2" table:style-name="ce43">
            <text:p>IMPORTAÇÃO CNPQ EDUARDO MATHIAS</text:p>
          </table:table-cell>
          <table:table-cell office:value-type="date" office:date-value="2023-03-21T00:00:00" table:number-columns-spanned="1" table:number-rows-spanned="2" table:style-name="ce44">
            <text:p>21/03/2023</text:p>
          </table:table-cell>
          <table:table-cell office:value-type="date" office:date-value="2023-12-31T00:00:00" table:number-columns-spanned="1" table:number-rows-spanned="2" table:style-name="ce44">
            <text:p>31/12/2023</text:p>
          </table:table-cell>
          <table:table-cell office:value-type="string" table:style-name="ce10">
            <text:p>R$</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covered-table-cell/>
          <table:covered-table-cell/>
          <table:table-cell office:value-type="float" office:value="53774.239999999998" table:style-name="ce14">
            <text:p>53.774,24</text:p>
          </table:table-cell>
          <table:table-cell office:value-type="float" office:value="81822.7" table:style-name="ce14">
            <text:p>81.822,70</text:p>
          </table:table-cell>
          <table:table-cell table:style-name="ce2"/>
          <table:table-cell table:number-columns-repeated="16374"/>
        </table:table-row>
        <table:table-row table:style-name="ro1">
          <table:table-cell office:value-type="float" office:value="587" table:number-columns-spanned="1" table:number-rows-spanned="2" table:style-name="ce48">
            <text:p>587</text:p>
          </table:table-cell>
          <table:table-cell office:value-type="string" table:number-columns-spanned="1" table:number-rows-spanned="2" table:style-name="ce43">
            <text:p>PESQUISA</text:p>
          </table:table-cell>
          <table:table-cell office:value-type="string" table:number-columns-spanned="1" table:number-rows-spanned="2" table:style-name="ce43">
            <text:p>FEELT.CNPQU.0003</text:p>
          </table:table-cell>
          <table:table-cell office:value-type="string" table:number-columns-spanned="1" table:number-rows-spanned="2" table:style-name="ce43">
            <text:p>Contratos</text:p>
          </table:table-cell>
          <table:table-cell office:value-type="string" table:number-columns-spanned="1" table:number-rows-spanned="2" table:style-name="ce43">
            <text:p>IMPORTAÇÃO CNPQ</text:p>
          </table:table-cell>
          <table:table-cell office:value-type="date" office:date-value="2023-03-02T00:00:00" table:number-columns-spanned="1" table:number-rows-spanned="2" table:style-name="ce44">
            <text:p>02/03/2023</text:p>
          </table:table-cell>
          <table:table-cell office:value-type="date" office:date-value="2024-12-31T00:00:00" table:number-columns-spanned="1" table:number-rows-spanned="2" table:style-name="ce44">
            <text:p>31/12/2024</text:p>
          </table:table-cell>
          <table:table-cell office:value-type="string" table:style-name="ce10">
            <text:p>R$</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covered-table-cell/>
          <table:covered-table-cell/>
          <table:table-cell office:value-type="float" office:value="196609.63" table:style-name="ce14">
            <text:p>196.609,63</text:p>
          </table:table-cell>
          <table:table-cell office:value-type="float" office:value="493547.14" table:style-name="ce14">
            <text:p>493.547,14</text:p>
          </table:table-cell>
          <table:table-cell table:style-name="ce2"/>
          <table:table-cell table:number-columns-repeated="16374"/>
        </table:table-row>
        <table:table-row table:style-name="ro1">
          <table:table-cell office:value-type="float" office:value="588" table:number-columns-spanned="1" table:number-rows-spanned="2" table:style-name="ce48">
            <text:p>588</text:p>
          </table:table-cell>
          <table:table-cell office:value-type="string" table:number-columns-spanned="1" table:number-rows-spanned="2" table:style-name="ce43">
            <text:p>PESQUISA</text:p>
          </table:table-cell>
          <table:table-cell office:value-type="string" table:number-columns-spanned="1" table:number-rows-spanned="2" table:style-name="ce43">
            <text:p>FEQUI.CNPQU.0010</text:p>
          </table:table-cell>
          <table:table-cell office:value-type="string" table:number-columns-spanned="1" table:number-rows-spanned="2" table:style-name="ce43">
            <text:p>Contratos</text:p>
          </table:table-cell>
          <table:table-cell office:value-type="string" table:number-columns-spanned="1" table:number-rows-spanned="2" table:style-name="ce43">
            <text:p>IMPORTAÇÃO CNPQ</text:p>
          </table:table-cell>
          <table:table-cell office:value-type="date" office:date-value="2022-06-27T00:00:00" table:number-columns-spanned="1" table:number-rows-spanned="2" table:style-name="ce44">
            <text:p>27/06/2022</text:p>
          </table:table-cell>
          <table:table-cell office:value-type="date" office:date-value="2023-12-21T00:00:00" table:number-columns-spanned="1" table:number-rows-spanned="2" table:style-name="ce44">
            <text:p>21/12/2023</text:p>
          </table:table-cell>
          <table:table-cell office:value-type="string" table:style-name="ce10">
            <text:p>R$</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covered-table-cell/>
          <table:covered-table-cell/>
          <table:table-cell office:value-type="float" office:value="95324.04" table:style-name="ce14">
            <text:p>95.324,04</text:p>
          </table:table-cell>
          <table:table-cell office:value-type="float" office:value="108559.67999999999" table:style-name="ce14">
            <text:p>108.559,68</text:p>
          </table:table-cell>
          <table:table-cell table:style-name="ce2"/>
          <table:table-cell table:number-columns-repeated="16374"/>
        </table:table-row>
        <table:table-row table:style-name="ro20">
          <table:table-cell office:value-type="float" office:value="589" table:style-name="ce17">
            <text:p>589</text:p>
          </table:table-cell>
          <table:table-cell office:value-type="string" table:style-name="ce10">
            <text:p>EXTENSÃO</text:p>
          </table:table-cell>
          <table:table-cell office:value-type="string" table:style-name="ce10">
            <text:p>PROEX.EXTEN.0006</text:p>
          </table:table-cell>
          <table:table-cell office:value-type="string" table:style-name="ce15">
            <text:p>Acordos de Cooperação</text:p>
          </table:table-cell>
          <table:table-cell office:value-type="string" table:style-name="ce10">
            <text:p>IMPLEMENTAÇÃO DE 1 NÚCLEO DE ESPORTE EDUCACIONAL PARA DESENVOLVIMENTO DO PROGRAMA SEGUNDO TEMPO UNIVERSITÁRIO, EM ATENDIMENTO À COMUNIDADE ACADÊMICA, PRIORITARIAMENTE O CORPO DISCENTE, DA UNIVERSIDADE FEDERAL DE UBERLÂNDIA (UFU) E DE UM NÚCLEO DE ESPORTE EDUCACIONAL PARA O DESENVOLVIMENTO DO PROGRAMA SEGUNDO TEMPO PADRÃO, EM ATENDIMENTO AS CRIANÇAS E ADOLESCENTES DE ESCOLAS DO MUNICÍPIO DE UBERLÂNDIA NO ESTADO DE MINAS GERAIS.</text:p>
          </table:table-cell>
          <table:table-cell office:value-type="date" office:date-value="2021-05-20T00:00:00" table:style-name="ce11">
            <text:p>20/05/2021</text:p>
          </table:table-cell>
          <table:table-cell office:value-type="date" office:date-value="2025-05-20T00:00:00" table:style-name="ce11">
            <text:p>20/05/2025</text:p>
          </table:table-cell>
          <table:table-cell office:value-type="currency" office:value="299318.40000000002" table:style-name="ce13">
            <text:p>R$ 299.318,40</text:p>
          </table:table-cell>
          <table:table-cell office:value-type="currency" office:value="299318.40000000002" table:style-name="ce13">
            <text:p>R$ 299.318,40</text:p>
          </table:table-cell>
          <table:table-cell table:style-name="ce2"/>
          <table:table-cell table:number-columns-repeated="16374"/>
        </table:table-row>
        <table:table-row table:style-name="ro1">
          <table:table-cell office:value-type="float" office:value="590" table:style-name="ce17">
            <text:p>590</text:p>
          </table:table-cell>
          <table:table-cell office:value-type="string" table:style-name="ce10">
            <text:p>EXTENSÃO</text:p>
          </table:table-cell>
          <table:table-cell office:value-type="string" table:style-name="ce10">
            <text:p>PCMG.TACMP.0005</text:p>
          </table:table-cell>
          <table:table-cell office:value-type="string" table:style-name="ce15">
            <text:p>Termos de Colaboração</text:p>
          </table:table-cell>
          <table:table-cell office:value-type="string" table:style-name="ce10">
            <text:p>IMPLANTAÇÃO DO LABORATORIO DE LAVAGEM DE DINHEIRO - LAB-LD</text:p>
          </table:table-cell>
          <table:table-cell office:value-type="date" office:date-value="2022-08-24T00:00:00" table:style-name="ce11">
            <text:p>24/08/2022</text:p>
          </table:table-cell>
          <table:table-cell office:value-type="date" office:date-value="2024-10-01T00:00:00" table:style-name="ce11">
            <text:p>01/10/2024</text:p>
          </table:table-cell>
          <table:table-cell office:value-type="currency" office:value="89128" table:style-name="ce12">
            <text:p>R$ 89.128,00</text:p>
          </table:table-cell>
          <table:table-cell office:value-type="currency" office:value="127319.84" table:style-name="ce13">
            <text:p>R$ 127.319,84</text:p>
          </table:table-cell>
          <table:table-cell table:style-name="ce2"/>
          <table:table-cell table:number-columns-repeated="16374"/>
        </table:table-row>
        <table:table-row table:style-name="ro3">
          <table:table-cell office:value-type="float" office:value="591" table:style-name="ce17">
            <text:p>591</text:p>
          </table:table-cell>
          <table:table-cell office:value-type="string" table:style-name="ce10">
            <text:p>PESQUISA</text:p>
          </table:table-cell>
          <table:table-cell office:value-type="string" table:style-name="ce10">
            <text:p>PROPP.FINEP.0017</text:p>
          </table:table-cell>
          <table:table-cell office:value-type="string" table:style-name="ce10">
            <text:p>Contratos</text:p>
          </table:table-cell>
          <table:table-cell office:value-type="string" table:style-name="ce16">
            <text:p>Implantação de Infraestrutura Multiusuária de Pesquisa da Rede de Caracterização de Produtos e Processos no Campus de Patos de Minas.</text:p>
          </table:table-cell>
          <table:table-cell office:value-type="date" office:date-value="2022-03-17T00:00:00" table:style-name="ce11">
            <text:p>17/03/2022</text:p>
          </table:table-cell>
          <table:table-cell office:value-type="date" office:date-value="2025-03-29T00:00:00" table:style-name="ce11">
            <text:p>29/03/2025</text:p>
          </table:table-cell>
          <table:table-cell office:value-type="currency" office:value="1890909" table:style-name="ce13">
            <text:p>R$ 1.890.909,00</text:p>
          </table:table-cell>
          <table:table-cell office:value-type="currency" office:value="1898782.06" table:style-name="ce13">
            <text:p>R$ 1.898.782,06</text:p>
          </table:table-cell>
          <table:table-cell table:style-name="ce2"/>
          <table:table-cell table:number-columns-repeated="16374"/>
        </table:table-row>
        <table:table-row table:style-name="ro2">
          <table:table-cell office:value-type="float" office:value="592" table:style-name="ce17">
            <text:p>592</text:p>
          </table:table-cell>
          <table:table-cell office:value-type="string" table:style-name="ce10">
            <text:p>PESQUISA</text:p>
          </table:table-cell>
          <table:table-cell office:value-type="string" table:style-name="ce10">
            <text:p>ICBIM.FAPEM.0102</text:p>
          </table:table-cell>
          <table:table-cell office:value-type="string" table:style-name="ce10">
            <text:p>Contratos</text:p>
          </table:table-cell>
          <table:table-cell office:value-type="string" table:style-name="ce10">
            <text:p>IMPACTO DA TRANSMISSÃO CRUZADA DE MICRO-ORGANISMOS POTENCIALMENTE...MOLECULAR</text:p>
          </table:table-cell>
          <table:table-cell office:value-type="date" office:date-value="2018-12-13T00:00:00" table:style-name="ce11">
            <text:p>13/12/2018</text:p>
          </table:table-cell>
          <table:table-cell office:value-type="date" office:date-value="2025-02-12T00:00:00" table:style-name="ce11">
            <text:p>12/02/2025</text:p>
          </table:table-cell>
          <table:table-cell office:value-type="currency" office:value="78172.88" table:style-name="ce12">
            <text:p>R$ 78.172,88</text:p>
          </table:table-cell>
          <table:table-cell office:value-type="currency" office:value="79644.490000000005" table:style-name="ce13">
            <text:p>R$ 79.644,49</text:p>
          </table:table-cell>
          <table:table-cell table:style-name="ce2"/>
          <table:table-cell table:number-columns-repeated="16374"/>
        </table:table-row>
        <table:table-row table:style-name="ro2">
          <table:table-cell office:value-type="float" office:value="593" table:style-name="ce17">
            <text:p>593</text:p>
          </table:table-cell>
          <table:table-cell office:value-type="string" table:style-name="ce10">
            <text:p>EXTENSÃO</text:p>
          </table:table-cell>
          <table:table-cell office:value-type="string" table:style-name="ce10">
            <text:p>ESTES.EXTEN.0005</text:p>
          </table:table-cell>
          <table:table-cell office:value-type="string" table:style-name="ce15">
            <text:p>Acordos de Cooperação</text:p>
          </table:table-cell>
          <table:table-cell office:value-type="string" table:style-name="ce10">
            <text:p>III SEMINÁRIO INTERNACIONAL INTERDISCIPLINAR EM TECNOLOGIAS, COMUNICAÇÃO E EDUCAÇÃO</text:p>
          </table:table-cell>
          <table:table-cell office:value-type="date" office:date-value="2023-12-07T00:00:00" table:style-name="ce11">
            <text:p>07/12/2023</text:p>
          </table:table-cell>
          <table:table-cell office:value-type="date" office:date-value="2024-08-06T00:00:00" table:style-name="ce11">
            <text:p>06/08/2024</text:p>
          </table:table-cell>
          <table:table-cell office:value-type="currency" office:value="240000" table:style-name="ce13">
            <text:p>R$ 240.000,00</text:p>
          </table:table-cell>
          <table:table-cell office:value-type="currency" office:value="240250" table:style-name="ce13">
            <text:p>R$ 240.250,00</text:p>
          </table:table-cell>
          <table:table-cell table:style-name="ce2"/>
          <table:table-cell table:number-columns-repeated="16374"/>
        </table:table-row>
        <table:table-row table:style-name="ro1">
          <table:table-cell office:value-type="float" office:value="594" table:number-columns-spanned="1" table:number-rows-spanned="2" table:style-name="ce48">
            <text:p>594</text:p>
          </table:table-cell>
          <table:table-cell office:value-type="string" table:number-columns-spanned="1" table:number-rows-spanned="2" table:style-name="ce43">
            <text:p>ENSINO</text:p>
          </table:table-cell>
          <table:table-cell office:value-type="string" table:number-columns-spanned="1" table:number-rows-spanned="2" table:style-name="ce43">
            <text:p>FACED.ESPEC.0017</text:p>
          </table:table-cell>
          <table:table-cell office:value-type="string" table:number-columns-spanned="1" table:number-rows-spanned="2" table:style-name="ce43">
            <text:p>Contratos</text:p>
          </table:table-cell>
          <table:table-cell office:value-type="string" table:number-columns-spanned="1" table:number-rows-spanned="2" table:style-name="ce43">
            <text:p>III CONGRESSO DE DIREITO E LITERATURA</text:p>
          </table:table-cell>
          <table:table-cell office:value-type="date" office:date-value="2023-11-30T00:00:00" table:number-columns-spanned="1" table:number-rows-spanned="2" table:style-name="ce44">
            <text:p>30/11/2023</text:p>
          </table:table-cell>
          <table:table-cell office:value-type="date" office:date-value="2025-11-30T00:00:00" table:number-columns-spanned="1" table:number-rows-spanned="2" table:style-name="ce44">
            <text:p>30/11/2025</text:p>
          </table:table-cell>
          <table:table-cell office:value-type="string" table:style-name="ce10">
            <text:p>R$</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covered-table-cell/>
          <table:covered-table-cell/>
          <table:table-cell office:value-type="float" office:value="71988" table:style-name="ce14">
            <text:p>71.988,00</text:p>
          </table:table-cell>
          <table:table-cell office:value-type="float" office:value="72915" table:style-name="ce14">
            <text:p>72.915,00</text:p>
          </table:table-cell>
          <table:table-cell table:style-name="ce2"/>
          <table:table-cell table:number-columns-repeated="16374"/>
        </table:table-row>
        <table:table-row table:style-name="ro1">
          <table:table-cell office:value-type="float" office:value="595" table:number-columns-spanned="1" table:number-rows-spanned="2" table:style-name="ce48">
            <text:p>595</text:p>
          </table:table-cell>
          <table:table-cell office:value-type="string" table:number-columns-spanned="1" table:number-rows-spanned="2" table:style-name="ce43">
            <text:p>EXTENSÃO</text:p>
          </table:table-cell>
          <table:table-cell office:value-type="string" table:number-columns-spanned="1" table:number-rows-spanned="2" table:style-name="ce43">
            <text:p>INFIS.EVENT.0011</text:p>
          </table:table-cell>
          <table:table-cell office:value-type="string" table:number-columns-spanned="1" table:number-rows-spanned="2" table:style-name="ce43">
            <text:p>Contratos</text:p>
          </table:table-cell>
          <table:table-cell office:value-type="string" table:number-columns-spanned="1" table:number-rows-spanned="2" table:style-name="ce43">
            <text:p>II SIMPÓSIO DE FÍSICA APLICADA À MEDICINA</text:p>
          </table:table-cell>
          <table:table-cell office:value-type="date" office:date-value="2022-12-07T00:00:00" table:number-columns-spanned="1" table:number-rows-spanned="2" table:style-name="ce44">
            <text:p>07/12/2022</text:p>
          </table:table-cell>
          <table:table-cell office:value-type="date" office:date-value="2023-11-24T00:00:00" table:number-columns-spanned="1" table:number-rows-spanned="2" table:style-name="ce44">
            <text:p>24/11/2023</text:p>
          </table:table-cell>
          <table:table-cell office:value-type="string" table:style-name="ce10">
            <text:p>R$</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covered-table-cell/>
          <table:covered-table-cell/>
          <table:table-cell office:value-type="float" office:value="2790" table:style-name="ce14">
            <text:p>2.790,00</text:p>
          </table:table-cell>
          <table:table-cell office:value-type="string" table:style-name="ce10">
            <text:p>-</text:p>
          </table:table-cell>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style-name="ro1">
          <table:table-cell office:value-type="float" office:value="596" table:number-columns-spanned="1" table:number-rows-spanned="2" table:style-name="ce48">
            <text:p>596</text:p>
          </table:table-cell>
          <table:table-cell office:value-type="string" table:number-columns-spanned="1" table:number-rows-spanned="2" table:style-name="ce43">
            <text:p>ENSINO</text:p>
          </table:table-cell>
          <table:table-cell office:value-type="string" table:number-columns-spanned="1" table:number-rows-spanned="2" table:style-name="ce43">
            <text:p>FACED.ESPEC.0015</text:p>
          </table:table-cell>
          <table:table-cell office:value-type="string" table:number-columns-spanned="1" table:number-rows-spanned="2" table:style-name="ce43">
            <text:p>Contratos</text:p>
          </table:table-cell>
          <table:table-cell office:value-type="string" table:number-columns-spanned="1" table:number-rows-spanned="2" table:style-name="ce43">
            <text:p>IEEE 5G SUMMIT RIO</text:p>
          </table:table-cell>
          <table:table-cell office:value-type="date" office:date-value="2022-12-01T00:00:00" table:number-columns-spanned="1" table:number-rows-spanned="2" table:style-name="ce44">
            <text:p>01/12/2022</text:p>
          </table:table-cell>
          <table:table-cell office:value-type="date" office:date-value="2023-07-31T00:00:00" table:number-columns-spanned="1" table:number-rows-spanned="2" table:style-name="ce44">
            <text:p>31/07/2023</text:p>
          </table:table-cell>
          <table:table-cell office:value-type="string" table:style-name="ce10">
            <text:p>R$</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covered-table-cell/>
          <table:covered-table-cell/>
          <table:table-cell office:value-type="float" office:value="4186" table:style-name="ce14">
            <text:p>4.186,00</text:p>
          </table:table-cell>
          <table:table-cell office:value-type="float" office:value="4186" table:style-name="ce14">
            <text:p>4.186,00</text:p>
          </table:table-cell>
          <table:table-cell table:style-name="ce2"/>
          <table:table-cell table:number-columns-repeated="16374"/>
        </table:table-row>
        <table:table-row table:style-name="ro56">
          <table:table-cell table:number-columns-repeated="4" table:style-name="ce5"/>
          <table:table-cell office:value-type="string" table:number-columns-spanned="1" table:number-rows-spanned="3" table:style-name="ce57">
            <text:p>IDENTIFICAÇÃOMODALIDADE: “EDITAL 094/2021<text:s/><text:span text:style-name="T1">- CONTRAPARTIDA FAPEMIG - ACORDO PROTAX - CHAMADACNPQ/MCTI/CONFAP-FAPS -<text:s/></text:span>PROTAX N.º 22/2020”PROCESSO N. :<text:s/><text:span text:style-name="T1">APQ-03365-</text:span>21PROJETO: “ESTUDOS TAXONÔMICOS, FILOGENÉTICOS E FILOGENÔMICOS EM ANDROPOGONEAE(POACEAE)”PRAZO DE EXECUÇÃO DO<text:s/><text:span text:style-name="T1">PROJETO: 38 MESES.</text:span></text:p>
          </table:table-cell>
          <table:table-cell table:number-columns-repeated="4" table:style-name="ce5"/>
          <table:table-cell table:style-name="ce2"/>
          <table:table-cell table:number-columns-repeated="16374"/>
        </table:table-row>
        <table:table-row table:style-name="ro1">
          <table:table-cell table:number-columns-repeated="4" table:style-name="ce5"/>
          <table:covered-table-cell/>
          <table:table-cell table:number-columns-repeated="2" table:style-name="ce5"/>
          <table:table-cell office:value-type="currency" office:value="35500" table:style-name="ce12">
            <text:p>R$ 35.500,00</text:p>
          </table:table-cell>
          <table:table-cell office:value-type="currency" office:value="35500" table:style-name="ce13">
            <text:p>R$ 35.500,00</text:p>
          </table:table-cell>
          <table:table-cell table:style-name="ce2"/>
          <table:table-cell table:number-columns-repeated="16374"/>
        </table:table-row>
        <table:table-row table:style-name="ro1">
          <table:table-cell office:value-type="float" office:value="597" table:style-name="ce17">
            <text:p>597</text:p>
          </table:table-cell>
          <table:table-cell office:value-type="string" table:style-name="ce10">
            <text:p>PESQUISA</text:p>
          </table:table-cell>
          <table:table-cell office:value-type="string" table:style-name="ce10">
            <text:p>INBIO.FAPEM.0088</text:p>
          </table:table-cell>
          <table:table-cell office:value-type="string" table:style-name="ce10">
            <text:p>Contratos</text:p>
          </table:table-cell>
          <table:covered-table-cell/>
          <table:table-cell office:value-type="date" office:date-value="2021-12-03T00:00:00" table:style-name="ce11">
            <text:p>03/12/2021</text:p>
          </table:table-cell>
          <table:table-cell office:value-type="date" office:date-value="2025-02-02T00:00:00" table:style-name="ce11">
            <text:p>02/02/2025</text:p>
          </table:table-cell>
          <table:table-cell table:number-columns-repeated="2" table:style-name="ce24"/>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69">
          <table:table-cell table:number-columns-repeated="4" table:style-name="ce5"/>
          <table:table-cell office:value-type="string" table:style-name="ce21">
            <text:p>IDENTIFICAÇÃOMODALIDADE: “EDITAL 093/2021<text:s/><text:span text:style-name="T1">- CONTRAPARTIDA FAPEMIG - ACORDO PELD - CHAMADACNPQ/MCTI/CONFAP-</text:span>FAPS/PELD Nº 21/2020”PROCESSO N. : APQ<text:span text:style-name="T1">-03372-</text:span>21PROJETO: “IMPACTOS<text:s/><text:span text:style-name="T1">ANTRÓPICOS SOBRE OS PADRÕES DE BIODIVERSIDADE E OS PROCESSOSECOLÓGICOS EM ECOSSISTEMAS DO<text:s/></text:span>CERRADO DO TRIÂNGULO MINEIRO E SUDESTE DE GOIÁS”PRAZO DE EXECUÇÃO DO PROJETO: 48 MESES.</text:p>
          </table:table-cell>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table:number-columns-repeated="2" table:style-name="ce5"/>
          <table:table-cell office:value-type="currency" office:value="153577.62" table:style-name="ce13">
            <text:p>R$ 153.577,62</text:p>
          </table:table-cell>
          <table:table-cell office:value-type="currency" office:value="154093.62" table:style-name="ce13">
            <text:p>R$ 154.093,62</text:p>
          </table:table-cell>
          <table:table-cell table:style-name="ce2"/>
          <table:table-cell table:number-columns-repeated="16374"/>
        </table:table-row>
        <table:table-row table:style-name="ro1">
          <table:table-cell office:value-type="float" office:value="598" table:style-name="ce17">
            <text:p>598</text:p>
          </table:table-cell>
          <table:table-cell office:value-type="string" table:style-name="ce10">
            <text:p>PESQUISA</text:p>
          </table:table-cell>
          <table:table-cell office:value-type="string" table:style-name="ce10">
            <text:p>INBIO.FAPEM.0087</text:p>
          </table:table-cell>
          <table:table-cell office:value-type="string" table:style-name="ce10">
            <text:p>Contratos</text:p>
          </table:table-cell>
          <table:table-cell table:style-name="ce24"/>
          <table:table-cell office:value-type="date" office:date-value="2021-12-14T00:00:00" table:style-name="ce11">
            <text:p>14/12/2021</text:p>
          </table:table-cell>
          <table:table-cell office:value-type="date" office:date-value="2025-12-13T00:00:00" table:style-name="ce11">
            <text:p>13/12/2025</text:p>
          </table:table-cell>
          <table:table-cell table:number-columns-repeated="2" table:style-name="ce24"/>
          <table:table-cell table:style-name="ce2"/>
          <table:table-cell table:number-columns-repeated="16374"/>
        </table:table-row>
        <table:table-row table:style-name="ro52">
          <table:table-cell table:number-columns-repeated="3" table:style-name="ce5"/>
          <table:table-cell office:value-type="string" table:number-columns-spanned="1" table:number-rows-spanned="2" table:style-name="ce43">
            <text:p>Convênios, Acordos ou Ajustes</text:p>
          </table:table-cell>
          <table:table-cell office:value-type="string" table:number-columns-spanned="1" table:number-rows-spanned="2" table:style-name="ce43">
            <text:p>IDENTIFICAÇÃOMODALIDADE:<text:s/><text:span text:style-name="T2">“EDITAL 001/2022<text:s/></text:span>-<text:s/><text:span text:style-name="T2">DEMANDA UNIVERSAL”PROCESSO N. : APQ</text:span>-00470-22PROJETO:<text:s/><text:span text:style-name="T2">“ESTUDO DE ELEMENTOS PRIMITIVOS E NORMAIS EM CORPOS FINITOS”PRAZO DE EXECUÇÃO DO PROJETO: 36<text:s/></text:span>MESES.</text:p>
          </table:table-cell>
          <table:table-cell table:number-columns-repeated="2" table:style-name="ce5"/>
          <table:table-cell office:value-type="currency" office:value="49784.28" table:number-columns-spanned="1" table:number-rows-spanned="2" table:style-name="ce45">
            <text:p>R$ 49.784,28</text:p>
          </table:table-cell>
          <table:table-cell office:value-type="currency" office:value="49784.28" table:number-columns-spanned="1" table:number-rows-spanned="2" table:style-name="ce47">
            <text:p>R$ 49.784,28</text:p>
          </table:table-cell>
          <table:table-cell table:style-name="ce2"/>
          <table:table-cell table:number-columns-repeated="16374"/>
        </table:table-row>
        <table:table-row table:style-name="ro1">
          <table:table-cell office:value-type="float" office:value="599" table:style-name="ce17">
            <text:p>599</text:p>
          </table:table-cell>
          <table:table-cell office:value-type="string" table:style-name="ce10">
            <text:p>PESQUISA</text:p>
          </table:table-cell>
          <table:table-cell office:value-type="string" table:style-name="ce10">
            <text:p>FAMAT.FAPEM.0062</text:p>
          </table:table-cell>
          <table:covered-table-cell/>
          <table:covered-table-cell/>
          <table:table-cell office:value-type="date" office:date-value="2022-10-04T00:00:00" table:style-name="ce11">
            <text:p>04/10/2022</text:p>
          </table:table-cell>
          <table:table-cell office:value-type="date" office:date-value="2025-10-03T00:00:00" table:style-name="ce11">
            <text:p>03/10/2025</text:p>
          </table:table-cell>
          <table:covered-table-cell/>
          <table:covered-table-cell/>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53">
          <table:table-cell table:number-columns-repeated="4" table:style-name="ce5"/>
          <table:table-cell office:value-type="string" table:style-name="ce21">
            <text:p>IDENTIFICAÇÃOMODALIDADE: “EDITAL 001/2022<text:s/><text:span text:style-name="T1">-<text:s/></text:span>DEMANDA UNIVERSAL”PROCESSO N. : APQ<text:span text:style-name="T1">-00414-22PROJETO:<text:s/></text:span>“DESENVOLVIMENTO E VALIDAÇÃO CLÍNICA DE PLATAFORMAS NANOBIOTECNOLÓGICASBASEADAS EM ELISA E<text:s/><text:span text:style-name="T1">ELETROQUÍMICA PARA O DIAGNÓSTICO<text:s/></text:span>SALIVAR DA TUBERCULOSE”PRAZO DE EXECUÇÃO DO PROJETO: 36 MESES.</text:p>
          </table:table-cell>
          <table:table-cell table:number-columns-repeated="2" table:style-name="ce5"/>
          <table:table-cell office:value-type="currency" office:value="79500" table:style-name="ce12">
            <text:p>R$ 79.500,00</text:p>
          </table:table-cell>
          <table:table-cell office:value-type="currency" office:value="79500" table:style-name="ce13">
            <text:p>R$ 79.500,00</text:p>
          </table:table-cell>
          <table:table-cell table:style-name="ce2"/>
          <table:table-cell table:number-columns-repeated="16374"/>
        </table:table-row>
        <table:table-row table:style-name="ro1">
          <table:table-cell office:value-type="float" office:value="600" table:style-name="ce17">
            <text:p>600</text:p>
          </table:table-cell>
          <table:table-cell office:value-type="string" table:style-name="ce10">
            <text:p>PESQUISA</text:p>
          </table:table-cell>
          <table:table-cell office:value-type="string" table:style-name="ce10">
            <text:p>FAMED.FAPEM.0037</text:p>
          </table:table-cell>
          <table:table-cell office:value-type="string" table:style-name="ce10">
            <text:p>Contratos</text:p>
          </table:table-cell>
          <table:table-cell table:style-name="ce24"/>
          <table:table-cell office:value-type="date" office:date-value="2022-11-19T00:00:00" table:style-name="ce11">
            <text:p>19/11/2022</text:p>
          </table:table-cell>
          <table:table-cell office:value-type="date" office:date-value="2025-11-18T00:00:00" table:style-name="ce11">
            <text:p>18/11/2025</text:p>
          </table:table-cell>
          <table:table-cell table:number-columns-repeated="2" table:style-name="ce24"/>
          <table:table-cell table:style-name="ce2"/>
          <table:table-cell table:number-columns-repeated="16374"/>
        </table:table-row>
        <table:table-row table:style-name="ro1">
          <table:table-cell table:number-columns-repeated="3" table:style-name="ce5"/>
          <table:table-cell office:value-type="string" table:number-columns-spanned="1" table:number-rows-spanned="2" table:style-name="ce43">
            <text:p>Convênios, Acordos ou Ajustes</text:p>
          </table:table-cell>
          <table:table-cell office:value-type="string" table:number-columns-spanned="1" table:number-rows-spanned="2" table:style-name="ce51">
            <text:p>IDENTIFICAÇÃO DE ALTERAÇÕES HISTOLÓGICAS DE CAVIDADE BUCAL POR MEIO DE TÉCNICA MULTISCALA CURVELET E</text:p>
          </table:table-cell>
          <table:table-cell table:number-columns-repeated="2" table:style-name="ce5"/>
          <table:table-cell office:value-type="currency" office:value="18278.400000000001" table:number-columns-spanned="1" table:number-rows-spanned="2" table:style-name="ce45">
            <text:p>R$ 18.278,40</text:p>
          </table:table-cell>
          <table:table-cell office:value-type="currency" office:value="55941.72" table:number-columns-spanned="1" table:number-rows-spanned="2" table:style-name="ce47">
            <text:p>R$ 55.941,72</text:p>
          </table:table-cell>
          <table:table-cell table:style-name="ce2"/>
          <table:table-cell table:number-columns-repeated="16374"/>
        </table:table-row>
        <table:table-row table:style-name="ro1">
          <table:table-cell office:value-type="float" office:value="601" table:style-name="ce17">
            <text:p>601</text:p>
          </table:table-cell>
          <table:table-cell office:value-type="string" table:style-name="ce10">
            <text:p>PESQUISA</text:p>
          </table:table-cell>
          <table:table-cell office:value-type="string" table:style-name="ce10">
            <text:p>FACOM.FAPEM.0039</text:p>
          </table:table-cell>
          <table:covered-table-cell/>
          <table:covered-table-cell/>
          <table:table-cell office:value-type="date" office:date-value="2018-12-08T00:00:00" table:style-name="ce11">
            <text:p>08/12/2018</text:p>
          </table:table-cell>
          <table:table-cell office:value-type="date" office:date-value="2024-07-07T00:00:00" table:style-name="ce11">
            <text:p>07/07/2024</text:p>
          </table:table-cell>
          <table:covered-table-cell/>
          <table:covered-table-cell/>
          <table:table-cell table:style-name="ce2"/>
          <table:table-cell table:number-columns-repeated="16374"/>
        </table:table-row>
        <table:table-row table:style-name="ro1">
          <table:table-cell office:value-type="float" office:value="602" table:number-columns-spanned="1" table:number-rows-spanned="2" table:style-name="ce48">
            <text:p>602</text:p>
          </table:table-cell>
          <table:table-cell office:value-type="string" table:number-columns-spanned="1" table:number-rows-spanned="2" table:style-name="ce43">
            <text:p>EXTENSÃO</text:p>
          </table:table-cell>
          <table:table-cell office:value-type="string" table:number-columns-spanned="1" table:number-rows-spanned="2" table:style-name="ce43">
            <text:p>INHIS.EVENT.0007</text:p>
          </table:table-cell>
          <table:table-cell office:value-type="string" table:number-columns-spanned="1" table:number-rows-spanned="2" table:style-name="ce43">
            <text:p>Contratos</text:p>
          </table:table-cell>
          <table:table-cell office:value-type="string" table:number-columns-spanned="1" table:number-rows-spanned="2" table:style-name="ce43">
            <text:p>I SEMINÁRIO HISTÓRIA E IMAGEM: HUMANIDADE VISUAL EM OLHARES MECÂNICOS</text:p>
          </table:table-cell>
          <table:table-cell office:value-type="date" office:date-value="2019-04-15T00:00:00" table:number-columns-spanned="1" table:number-rows-spanned="2" table:style-name="ce44">
            <text:p>15/04/2019</text:p>
          </table:table-cell>
          <table:table-cell office:value-type="date" office:date-value="2024-01-01T00:00:00" table:number-columns-spanned="1" table:number-rows-spanned="2" table:style-name="ce44">
            <text:p>01/01/2024</text:p>
          </table:table-cell>
          <table:table-cell office:value-type="string" table:style-name="ce10">
            <text:p>R$</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covered-table-cell/>
          <table:covered-table-cell/>
          <table:table-cell office:value-type="float" office:value="1500" table:style-name="ce14">
            <text:p>1.500,00</text:p>
          </table:table-cell>
          <table:table-cell office:value-type="float" office:value="868.5" table:style-name="ce10">
            <text:p>868,5</text:p>
          </table:table-cell>
          <table:table-cell table:style-name="ce2"/>
          <table:table-cell table:number-columns-repeated="16374"/>
        </table:table-row>
        <table:table-row table:style-name="ro1">
          <table:table-cell table:number-columns-repeated="3" table:style-name="ce5"/>
          <table:table-cell office:value-type="string" table:number-columns-spanned="1" table:number-rows-spanned="2" table:style-name="ce43">
            <text:p>Convênios, Acordos ou Ajustes</text:p>
          </table:table-cell>
          <table:table-cell table:number-columns-repeated="3" table:style-name="ce5"/>
          <table:table-cell office:value-type="currency" office:value="25200" table:number-columns-spanned="1" table:number-rows-spanned="2" table:style-name="ce45">
            <text:p>R$ 25.200,00</text:p>
          </table:table-cell>
          <table:table-cell office:value-type="currency" office:value="25200" table:number-columns-spanned="1" table:number-rows-spanned="2" table:style-name="ce47">
            <text:p>R$ 25.200,00</text:p>
          </table:table-cell>
          <table:table-cell table:style-name="ce2"/>
          <table:table-cell table:number-columns-repeated="16374"/>
        </table:table-row>
        <table:table-row table:style-name="ro1">
          <table:table-cell office:value-type="float" office:value="603" table:style-name="ce17">
            <text:p>603</text:p>
          </table:table-cell>
          <table:table-cell office:value-type="string" table:style-name="ce10">
            <text:p>PESQUISA</text:p>
          </table:table-cell>
          <table:table-cell office:value-type="string" table:style-name="ce10">
            <text:p>FACED.FAPEM.0100</text:p>
          </table:table-cell>
          <table:covered-table-cell/>
          <table:table-cell office:value-type="string" table:style-name="ce10">
            <text:p>I GEPATUALIZA: MEDICINA FELINA</text:p>
          </table:table-cell>
          <table:table-cell office:value-type="date" office:date-value="2017-10-17T00:00:00" table:style-name="ce11">
            <text:p>17/10/2017</text:p>
          </table:table-cell>
          <table:table-cell office:value-type="date" office:date-value="2023-04-30T00:00:00" table:style-name="ce11">
            <text:p>30/04/2023</text:p>
          </table:table-cell>
          <table:covered-table-cell/>
          <table:covered-table-cell/>
          <table:table-cell table:style-name="ce2"/>
          <table:table-cell table:number-columns-repeated="16374"/>
        </table:table-row>
        <table:table-row table:style-name="ro2">
          <table:table-cell office:value-type="float" office:value="604" table:style-name="ce17">
            <text:p>604</text:p>
          </table:table-cell>
          <table:table-cell office:value-type="string" table:style-name="ce10">
            <text:p>EXTENSÃO</text:p>
          </table:table-cell>
          <table:table-cell office:value-type="string" table:style-name="ce10">
            <text:p>FACED.EXTEN.0007</text:p>
          </table:table-cell>
          <table:table-cell office:value-type="string" table:style-name="ce15">
            <text:p>Acordos de Cooperação</text:p>
          </table:table-cell>
          <table:table-cell office:value-type="string" table:style-name="ce10">
            <text:p>I CONGRESSO DE CIRURGIA GERAL E ESPECIALIDADES DO HOSPITAL DE CLÍNICAS...(HCUFU)</text:p>
          </table:table-cell>
          <table:table-cell office:value-type="date" office:date-value="2023-01-16T00:00:00" table:style-name="ce11">
            <text:p>16/01/2023</text:p>
          </table:table-cell>
          <table:table-cell office:value-type="date" office:date-value="2024-08-29T00:00:00" table:style-name="ce11">
            <text:p>29/08/2024</text:p>
          </table:table-cell>
          <table:table-cell office:value-type="currency" office:value="253561" table:style-name="ce13">
            <text:p>R$ 253.561,00</text:p>
          </table:table-cell>
          <table:table-cell office:value-type="currency" office:value="253561" table:style-name="ce13">
            <text:p>R$ 253.561,00</text:p>
          </table:table-cell>
          <table:table-cell table:style-name="ce2"/>
          <table:table-cell table:number-columns-repeated="16374"/>
        </table:table-row>
        <table:table-row table:style-name="ro2">
          <table:table-cell office:value-type="float" office:value="605" table:style-name="ce17">
            <text:p>605</text:p>
          </table:table-cell>
          <table:table-cell office:value-type="string" table:style-name="ce10">
            <text:p>PESQUISA</text:p>
          </table:table-cell>
          <table:table-cell office:value-type="string" table:style-name="ce10">
            <text:p>IQUFU.PESQU.0005</text:p>
          </table:table-cell>
          <table:table-cell office:value-type="string" table:style-name="ce10">
            <text:p>Contratos</text:p>
          </table:table-cell>
          <table:table-cell office:value-type="string" table:style-name="ce10">
            <text:p>GREEN VALORISATION OF BIOMASS RESIDUES BY SOLAR-DRIVEN PHOTOELECTROCHEMICAL PROCESSES</text:p>
          </table:table-cell>
          <table:table-cell office:value-type="date" office:date-value="2022-06-06T00:00:00" table:style-name="ce11">
            <text:p>06/06/2022</text:p>
          </table:table-cell>
          <table:table-cell office:value-type="date" office:date-value="2023-06-06T00:00:00" table:style-name="ce11">
            <text:p>06/06/2023</text:p>
          </table:table-cell>
          <table:table-cell office:value-type="currency" office:value="159300" table:style-name="ce13">
            <text:p>R$ 159.300,00</text:p>
          </table:table-cell>
          <table:table-cell office:value-type="currency" office:value="140335.78" table:style-name="ce13">
            <text:p>R$ 140.335,78</text:p>
          </table:table-cell>
          <table:table-cell table:style-name="ce2"/>
          <table:table-cell table:number-columns-repeated="16374"/>
        </table:table-row>
        <table:table-row table:style-name="ro3">
          <table:table-cell office:value-type="float" office:value="606" table:style-name="ce17">
            <text:p>606</text:p>
          </table:table-cell>
          <table:table-cell office:value-type="string" table:style-name="ce10">
            <text:p>EXTENSÃO</text:p>
          </table:table-cell>
          <table:table-cell office:value-type="string" table:style-name="ce10">
            <text:p>INTEL.EXTEN.0001</text:p>
          </table:table-cell>
          <table:table-cell office:value-type="string" table:style-name="ce15">
            <text:p>Acordos de Cooperação</text:p>
          </table:table-cell>
          <table:table-cell office:value-type="string" table:style-name="ce16">
            <text:p>GESTÃO DAS ATIVIDADES DE PROTEÇÃO INTELECTUAL E TRANSFERÊNCIA DE TECNOLOGIA COM FOCO EM INOVAÇÃO</text:p>
          </table:table-cell>
          <table:table-cell office:value-type="date" office:date-value="2019-02-01T00:00:00" table:style-name="ce11">
            <text:p>01/02/2019</text:p>
          </table:table-cell>
          <table:table-cell office:value-type="date" office:date-value="2023-12-31T00:00:00" table:style-name="ce11">
            <text:p>31/12/2023</text:p>
          </table:table-cell>
          <table:table-cell office:value-type="currency" office:value="240000" table:style-name="ce13">
            <text:p>R$ 240.000,00</text:p>
          </table:table-cell>
          <table:table-cell office:value-type="currency" office:value="93745.66" table:style-name="ce13">
            <text:p>R$ 93.745,66</text:p>
          </table:table-cell>
          <table:table-cell table:style-name="ce2"/>
          <table:table-cell table:number-columns-repeated="16374"/>
        </table:table-row>
        <table:table-row table:style-name="ro3">
          <table:table-cell office:value-type="float" office:value="607" table:style-name="ce17">
            <text:p>607</text:p>
          </table:table-cell>
          <table:table-cell office:value-type="string" table:style-name="ce10">
            <text:p>EXTENSÃO</text:p>
          </table:table-cell>
          <table:table-cell office:value-type="string" table:style-name="ce10">
            <text:p>ESEBA.EXTEN.0001</text:p>
          </table:table-cell>
          <table:table-cell office:value-type="string" table:style-name="ce15">
            <text:p>Acordos de Cooperação</text:p>
          </table:table-cell>
          <table:table-cell office:value-type="string" table:style-name="ce16">
            <text:p>GERIR RECURSOS ORIUNDOS DOS PAGAMENTOS DA CAIXA ESCOLAR, RECURSO PAGO DE FORMA VOLUNTÁRIA PELOS PAIS DOS ALUNOS.</text:p>
          </table:table-cell>
          <table:table-cell office:value-type="date" office:date-value="2012-12-07T00:00:00" table:style-name="ce11">
            <text:p>07/12/2012</text:p>
          </table:table-cell>
          <table:table-cell office:value-type="date" office:date-value="2024-12-31T00:00:00" table:style-name="ce11">
            <text:p>31/12/2024</text:p>
          </table:table-cell>
          <table:table-cell office:value-type="currency" office:value="40000" table:style-name="ce12">
            <text:p>R$ 40.000,00</text:p>
          </table:table-cell>
          <table:table-cell office:value-type="currency" office:value="438040.45" table:style-name="ce13">
            <text:p>R$ 438.040,45</text:p>
          </table:table-cell>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style-name="ro13">
          <table:table-cell table:style-name="ce5"/>
          <table:table-cell office:value-type="string" table:number-columns-spanned="1" table:number-rows-spanned="2" table:style-name="ce46">
            <text:p>PESQUISA INOVAÇÃO</text:p>
          </table:table-cell>
          <table:table-cell table:style-name="ce5"/>
          <table:table-cell office:value-type="string" table:number-columns-spanned="1" table:number-rows-spanned="2" table:style-name="ce43">
            <text:p>Convênios, Acordos ou Ajustes</text:p>
          </table:table-cell>
          <table:table-cell office:value-type="string" table:number-columns-spanned="1" table:number-rows-spanned="2" table:style-name="ce43">
            <text:p>Gerir o desenvolvimento de uma plataforma web para o arrendamento de terras, empregando ferramentasmodernas de gestão de projetos e conceber um módulo IA para clusterização e emparelhamento dearrendadores e arrendatários.</text:p>
          </table:table-cell>
          <table:table-cell table:number-columns-repeated="2" table:style-name="ce5"/>
          <table:table-cell office:value-type="currency" office:value="37771.589999999997" table:number-columns-spanned="1" table:number-rows-spanned="2" table:style-name="ce45">
            <text:p>R$ 37.771,59</text:p>
          </table:table-cell>
          <table:table-cell office:value-type="currency" office:value="37771.589999999997" table:number-columns-spanned="1" table:number-rows-spanned="2" table:style-name="ce47">
            <text:p>R$ 37.771,59</text:p>
          </table:table-cell>
          <table:table-cell table:style-name="ce2"/>
          <table:table-cell table:number-columns-repeated="16374"/>
        </table:table-row>
        <table:table-row table:style-name="ro1">
          <table:table-cell office:value-type="float" office:value="608" table:style-name="ce17">
            <text:p>608</text:p>
          </table:table-cell>
          <table:covered-table-cell/>
          <table:table-cell office:value-type="string" table:style-name="ce10">
            <text:p>IFETM.EMBRA.0022</text:p>
          </table:table-cell>
          <table:covered-table-cell/>
          <table:covered-table-cell/>
          <table:table-cell office:value-type="date" office:date-value="2022-10-10T00:00:00" table:style-name="ce11">
            <text:p>10/10/2022</text:p>
          </table:table-cell>
          <table:table-cell office:value-type="date" office:date-value="2023-08-10T00:00:00" table:style-name="ce11">
            <text:p>10/08/2023</text:p>
          </table:table-cell>
          <table:covered-table-cell/>
          <table:covered-table-cell/>
          <table:table-cell table:style-name="ce2"/>
          <table:table-cell table:number-columns-repeated="16374"/>
        </table:table-row>
        <table:table-row table:style-name="ro13">
          <table:table-cell table:style-name="ce5"/>
          <table:table-cell office:value-type="string" table:number-columns-spanned="1" table:number-rows-spanned="2" table:style-name="ce46">
            <text:p>PESQUISA INOVAÇÃO</text:p>
          </table:table-cell>
          <table:table-cell table:style-name="ce5"/>
          <table:table-cell office:value-type="string" table:number-columns-spanned="1" table:number-rows-spanned="2" table:style-name="ce43">
            <text:p>Convênios, Acordos ou Ajustes</text:p>
          </table:table-cell>
          <table:table-cell office:value-type="string" table:number-columns-spanned="1" table:number-rows-spanned="2" table:style-name="ce43">
            <text:p>Gerir o desenvolvimento de uma plataforma web para o arrendamento de terras, empregando ferramentasmodernas de gestão de projetos e conceber um módulo IA para clusterização e emparelhamento dearrendadores e arrendatários.</text:p>
          </table:table-cell>
          <table:table-cell table:number-columns-repeated="2" table:style-name="ce5"/>
          <table:table-cell office:value-type="currency" office:value="100874.71" table:number-columns-spanned="1" table:number-rows-spanned="2" table:style-name="ce47">
            <text:p>R$ 100.874,71</text:p>
          </table:table-cell>
          <table:table-cell office:value-type="currency" office:value="100806.04" table:number-columns-spanned="1" table:number-rows-spanned="2" table:style-name="ce47">
            <text:p>R$ 100.806,04</text:p>
          </table:table-cell>
          <table:table-cell table:style-name="ce2"/>
          <table:table-cell table:number-columns-repeated="16374"/>
        </table:table-row>
        <table:table-row table:style-name="ro1">
          <table:table-cell office:value-type="float" office:value="609" table:style-name="ce17">
            <text:p>609</text:p>
          </table:table-cell>
          <table:covered-table-cell/>
          <table:table-cell office:value-type="string" table:style-name="ce10">
            <text:p>IFETM.EMBRA.0023</text:p>
          </table:table-cell>
          <table:covered-table-cell/>
          <table:covered-table-cell/>
          <table:table-cell office:value-type="date" office:date-value="2022-10-10T00:00:00" table:style-name="ce11">
            <text:p>10/10/2022</text:p>
          </table:table-cell>
          <table:table-cell office:value-type="date" office:date-value="2023-08-10T00:00:00" table:style-name="ce11">
            <text:p>10/08/2023</text:p>
          </table:table-cell>
          <table:covered-table-cell/>
          <table:covered-table-cell/>
          <table:table-cell table:style-name="ce2"/>
          <table:table-cell table:number-columns-repeated="16374"/>
        </table:table-row>
        <table:table-row table:style-name="ro13">
          <table:table-cell table:style-name="ce5"/>
          <table:table-cell office:value-type="string" table:number-columns-spanned="1" table:number-rows-spanned="2" table:style-name="ce46">
            <text:p>PESQUISA INOVAÇÃO</text:p>
          </table:table-cell>
          <table:table-cell table:style-name="ce5"/>
          <table:table-cell office:value-type="string" table:number-columns-spanned="1" table:number-rows-spanned="2" table:style-name="ce43">
            <text:p>Convênios, Acordos ou Ajustes</text:p>
          </table:table-cell>
          <table:table-cell office:value-type="string" table:number-columns-spanned="1" table:number-rows-spanned="2" table:style-name="ce43">
            <text:p>Gerir o desenvolvimento de uma plataforma web para o arrendamento de terras, empregando ferramentasmodernas de gestão de projetos e conceber um módulo IA para clusterização e emparelhamento dearrendadores e arrendatários.</text:p>
          </table:table-cell>
          <table:table-cell table:number-columns-repeated="2" table:style-name="ce5"/>
          <table:table-cell office:value-type="currency" office:value="88133.7" table:number-columns-spanned="1" table:number-rows-spanned="2" table:style-name="ce45">
            <text:p>R$ 88.133,70</text:p>
          </table:table-cell>
          <table:table-cell office:value-type="currency" office:value="89633.7" table:number-columns-spanned="1" table:number-rows-spanned="2" table:style-name="ce47">
            <text:p>R$ 89.633,70</text:p>
          </table:table-cell>
          <table:table-cell table:style-name="ce2"/>
          <table:table-cell table:number-columns-repeated="16374"/>
        </table:table-row>
        <table:table-row table:style-name="ro1">
          <table:table-cell office:value-type="float" office:value="610" table:style-name="ce17">
            <text:p>610</text:p>
          </table:table-cell>
          <table:covered-table-cell/>
          <table:table-cell office:value-type="string" table:style-name="ce10">
            <text:p>IFETM.EMBRA.0024</text:p>
          </table:table-cell>
          <table:covered-table-cell/>
          <table:covered-table-cell/>
          <table:table-cell office:value-type="date" office:date-value="2022-10-10T00:00:00" table:style-name="ce11">
            <text:p>10/10/2022</text:p>
          </table:table-cell>
          <table:table-cell office:value-type="date" office:date-value="2023-08-10T00:00:00" table:style-name="ce11">
            <text:p>10/08/2023</text:p>
          </table:table-cell>
          <table:covered-table-cell/>
          <table:covered-table-cell/>
          <table:table-cell table:style-name="ce2"/>
          <table:table-cell table:number-columns-repeated="16374"/>
        </table:table-row>
        <table:table-row table:style-name="ro11">
          <table:table-cell office:value-type="float" office:value="611" table:style-name="ce17">
            <text:p>611</text:p>
          </table:table-cell>
          <table:table-cell office:value-type="string" table:style-name="ce10">
            <text:p>EXTENSÃO</text:p>
          </table:table-cell>
          <table:table-cell office:value-type="string" table:style-name="ce10">
            <text:p>FADIR.EXTEN.0001</text:p>
          </table:table-cell>
          <table:table-cell office:value-type="string" table:style-name="ce15">
            <text:p>Acordos de Cooperação</text:p>
          </table:table-cell>
          <table:table-cell office:value-type="string" table:style-name="ce16">
            <text:p>Funcionar como o locus de extensão da Facudade de Direito com a população economicamente carente da cidade de Uberlândia.</text:p>
          </table:table-cell>
          <table:table-cell office:value-type="date" office:date-value="2013-03-20T00:00:00" table:style-name="ce11">
            <text:p>20/03/2013</text:p>
          </table:table-cell>
          <table:table-cell office:value-type="date" office:date-value="2024-12-31T00:00:00" table:style-name="ce11">
            <text:p>31/12/2024</text:p>
          </table:table-cell>
          <table:table-cell office:value-type="currency" office:value="4800" table:style-name="ce12">
            <text:p>R$ 4.800,00</text:p>
          </table:table-cell>
          <table:table-cell office:value-type="currency" office:value="86534.5" table:style-name="ce13">
            <text:p>R$ 86.534,50</text:p>
          </table:table-cell>
          <table:table-cell table:style-name="ce2"/>
          <table:table-cell table:number-columns-repeated="16374"/>
        </table:table-row>
        <table:table-row table:style-name="ro2">
          <table:table-cell office:value-type="float" office:value="612" table:style-name="ce17">
            <text:p>612</text:p>
          </table:table-cell>
          <table:table-cell office:value-type="string" table:style-name="ce10">
            <text:p>PESQUISA</text:p>
          </table:table-cell>
          <table:table-cell office:value-type="string" table:style-name="ce10">
            <text:p>FEQUI.FAPEM.0105</text:p>
          </table:table-cell>
          <table:table-cell office:value-type="string" table:style-name="ce10">
            <text:p>Contratos</text:p>
          </table:table-cell>
          <table:table-cell office:value-type="string" table:style-name="ce10">
            <text:p>FOTOFERMENTAÇÃO VISANDO A REMEDIAÇÃO DE EFLUENTE E (...) DE APLICAÇÃO TECNOLÓGICA</text:p>
          </table:table-cell>
          <table:table-cell office:value-type="date" office:date-value="2018-12-11T00:00:00" table:style-name="ce11">
            <text:p>11/12/2018</text:p>
          </table:table-cell>
          <table:table-cell office:value-type="date" office:date-value="2024-04-10T00:00:00" table:style-name="ce11">
            <text:p>10/04/2024</text:p>
          </table:table-cell>
          <table:table-cell office:value-type="currency" office:value="42525" table:style-name="ce12">
            <text:p>R$ 42.525,00</text:p>
          </table:table-cell>
          <table:table-cell office:value-type="currency" office:value="42611.75" table:style-name="ce13">
            <text:p>R$ 42.611,75</text:p>
          </table:table-cell>
          <table:table-cell table:style-name="ce2"/>
          <table:table-cell table:number-columns-repeated="16374"/>
        </table:table-row>
        <table:table-row table:style-name="ro2">
          <table:table-cell office:value-type="float" office:value="613" table:style-name="ce17">
            <text:p>613</text:p>
          </table:table-cell>
          <table:table-cell office:value-type="string" table:style-name="ce10">
            <text:p>PESQUISA</text:p>
          </table:table-cell>
          <table:table-cell office:value-type="string" table:style-name="ce10">
            <text:p>PROEX.FAPEM.0002</text:p>
          </table:table-cell>
          <table:table-cell office:value-type="string" table:style-name="ce10">
            <text:p>Contratos</text:p>
          </table:table-cell>
          <table:table-cell office:value-type="string" table:style-name="ce10">
            <text:p>FORTALECIMENTO E MODERNIZAÇÃO NO PROCESSO EDITORIAL DA REVISTA EM EXTENSÃO</text:p>
          </table:table-cell>
          <table:table-cell office:value-type="date" office:date-value="2023-11-14T00:00:00" table:style-name="ce11">
            <text:p>14/11/2023</text:p>
          </table:table-cell>
          <table:table-cell office:value-type="date" office:date-value="2025-11-14T00:00:00" table:style-name="ce11">
            <text:p>14/11/2025</text:p>
          </table:table-cell>
          <table:table-cell office:value-type="currency" office:value="10000" table:style-name="ce12">
            <text:p>R$ 10.000,00</text:p>
          </table:table-cell>
          <table:table-cell office:value-type="currency" office:value="123692.76" table:style-name="ce13">
            <text:p>R$ 123.692,76</text:p>
          </table:table-cell>
          <table:table-cell table:style-name="ce2"/>
          <table:table-cell table:number-columns-repeated="16374"/>
        </table:table-row>
        <table:table-row table:style-name="ro44">
          <table:table-cell office:value-type="float" office:value="614" table:style-name="ce17">
            <text:p>614</text:p>
          </table:table-cell>
          <table:table-cell office:value-type="string" table:style-name="ce10">
            <text:p>EXTENSÃO</text:p>
          </table:table-cell>
          <table:table-cell office:value-type="string" table:style-name="ce10">
            <text:p>FADIR.EXTEN.0016</text:p>
          </table:table-cell>
          <table:table-cell office:value-type="string" table:style-name="ce15">
            <text:p>Acordos de Cooperação</text:p>
          </table:table-cell>
          <table:table-cell office:value-type="string" table:style-name="ce10">
            <text:p>FORTALECER O VÍNCULO ENTRE A UNIVERSIDADE E A COMUNIDADE EXTERNA ATRAVÉS DE ATIVIDADES DE EXTENSÃO COM O CARÁTERCIDADÃO, PROMOVENDO A EDUCAÇÃO DA SOCIEDADE EM GERAL EM DIREITOS HUMANOS COM ENFOQUE NAS MIGRAÇÕESINTERNACIONAIS, ALÉM DA PRÓPRIA FORMAÇÃO HUMANIZADA E MULTIDISICPLINAR, NO ÂMBITO PESSOAL E PROFISSIONAL, DOSPARTICIPANTES.- FORMAR PROFISSIONAIS CONSCIENTES DA JUSTIÇA SOCIAL E DA PREVALÊNCIA DOS DIREITOS HUMANOS, BEM COMO CONSCIENTES DAREALIDADE BRASILEIRA, EM ESPECIAL, EM RELAÇÃO À INCLUSÃO DE MIGRANTES NA SOCIEDADE.- ORIENTAR, CONSCIENTIZAR E ENFRENTAR QUESTÕES ESPECÍFICAS ACERCA DA MIGRAÇÃO INTERNACIONAL NO BRASIL, SEJA ACERCA DEPUBLICAÇÕES, DE EVENTOS, DE OFICINAS OU SIMULAÇÕES;- ALIAR O TRIPÉ UNIVERSITÁRIO "PESQUISA - EXTENSÃO - ENSINO" ATRAVÉS DA REALIZAÇÃO DE PESQUISAS CIENTÍFICAS SOBRE MIGRAÇÃO,DA PRESTAÇÃO DE SERVIÇOS COMUNITÁRIOS GRATUITOS, BEM COMO DA PROMOÇÃO DOS DIREITOS E DEVERES DOS MIGRANTES ATRAVÉSDA SUA DIFUSÃO ENTRE OS MESMOS E DA CONSCIENTIZAÇÃO DA COMUNIDADE EM GERAL E ESPECIALIZADA;- MAPEAR OS DADOS (NOME, IDADE, NACIONALIDADE, SITUAÇÃO SOCIOECONÔMICA, DEMAIS INFORMAÇÕES RELEVANTES)RELACIONADOS AOS IMIGRANTES INTERNACIONAIS EM UBERLÂNDIA EM REGIÃO;- REALIZAR E DIVULGAR CARTILHA ACERCA DA LEGISLAÇÃO PERTINENTE SOBRE MIGRAÇÃO VOLTADA AOS MIGRANTES E A SOCIEDADE EMGERAL;- PROMOVER PALESTRAS INFORMATIVAS À COMUNIDADE DE MIGRANTES, EM LINGUAGEM ACESSÍVEL, ACERCA DOS SEUS DIREITOS EDEVERES EM TERRITÓRIO BRASILEIRO, ESCLARECENDO DÚVIDAS JURÍDICAS, ENTRE OUTROS;- PROMOVER OFICINAS DE CAPACITAÇÃO À COMUNIDADE ACADÊMICA, JURÍDICA E EM GERAL ACERCA DOS DIREITOS EPÁGINA 2 DE 9DEVERES DOS MIGRANTES EM TERRITÓRIO BRASILEIRO E DOS REMÉDIOS ADMINISTRATIVOS E JUDICIAIS QUE ESTÃO DISPONÍVEIS PARAPROMOVER A SUA INCLUSÃO DOS MIGRANTES E A REDUÇÃO DAS VULNERABILIDADES QUE ESTES INDIVÍDUOS ESTÃO SUBMETIDOS NOPAÍS.</text:p>
          </table:table-cell>
          <table:table-cell office:value-type="date" office:date-value="2020-04-01T00:00:00" table:style-name="ce11">
            <text:p>01/04/2020</text:p>
          </table:table-cell>
          <table:table-cell office:value-type="date" office:date-value="2024-07-31T00:00:00" table:style-name="ce11">
            <text:p>31/07/2024</text:p>
          </table:table-cell>
          <table:table-cell office:value-type="currency" office:value="30000" table:style-name="ce12">
            <text:p>R$ 30.000,00</text:p>
          </table:table-cell>
          <table:table-cell office:value-type="currency" office:value="47584.95" table:style-name="ce13">
            <text:p>R$ 47.584,95</text:p>
          </table:table-cell>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1">
          <table:table-cell table:number-columns-repeated="4" table:style-name="ce5"/>
          <table:table-cell table:style-name="ce1"/>
          <table:table-cell table:number-columns-repeated="4" table:style-name="ce5"/>
          <table:table-cell table:style-name="ce2"/>
          <table:table-cell table:number-columns-repeated="16374"/>
        </table:table-row>
        <table:table-row table:style-name="ro16">
          <table:table-cell office:value-type="float" office:value="615" table:number-columns-spanned="1" table:number-rows-spanned="2" table:style-name="ce43">
            <text:p>615</text:p>
          </table:table-cell>
          <table:table-cell table:number-columns-repeated="2" table:style-name="ce5"/>
          <table:table-cell office:value-type="string" table:style-name="ce15">
            <text:p>Acordos de Cooperação</text:p>
          </table:table-cell>
          <table:table-cell office:value-type="string" table:style-name="ce10">
            <text:p>Fortalecer a sustentabilidade e o aprimoramento das atividades do Museu Universitário de Arte (MUNA), por meio daeficiente alocação dos recursos provenientes da doação da artista ALEXANDRA VON UNGERN STERNBERGPRIFER, com o intuito de suprir as necessidades básicas da instituição, promover a difusão da arte contemporânea eenriquecer a experiência cultural dos visitantes, consolidando o compromisso do MUNA com a educação e a difusãocultural</text:p>
          </table:table-cell>
          <table:table-cell table:number-columns-repeated="2" table:style-name="ce5"/>
          <table:table-cell office:value-type="currency" office:value="3000" table:style-name="ce12">
            <text:p>R$ 3.000,00</text:p>
          </table:table-cell>
          <table:table-cell office:value-type="currency" office:value="3059.86" table:style-name="ce12">
            <text:p>R$ 3.059,86</text:p>
          </table:table-cell>
          <table:table-cell table:style-name="ce2"/>
          <table:table-cell table:number-columns-repeated="16374"/>
        </table:table-row>
        <table:table-row table:style-name="ro1">
          <table:covered-table-cell/>
          <table:table-cell office:value-type="string" table:style-name="ce10">
            <text:p>EXTENSÃO</text:p>
          </table:table-cell>
          <table:table-cell office:value-type="string" table:style-name="ce10">
            <text:p>IARTE.EXTEN.0005</text:p>
          </table:table-cell>
          <table:table-cell table:number-columns-repeated="2" table:style-name="ce24"/>
          <table:table-cell office:value-type="date" office:date-value="2023-12-05T00:00:00" table:style-name="ce11">
            <text:p>05/12/2023</text:p>
          </table:table-cell>
          <table:table-cell office:value-type="date" office:date-value="2025-12-05T00:00:00" table:style-name="ce11">
            <text:p>05/12/2025</text:p>
          </table:table-cell>
          <table:table-cell table:number-columns-repeated="2" table:style-name="ce24"/>
          <table:table-cell table:style-name="ce2"/>
          <table:table-cell table:number-columns-repeated="16374"/>
        </table:table-row>
        <table:table-row table:style-name="ro13">
          <table:table-cell table:number-columns-repeated="3" table:style-name="ce5"/>
          <table:table-cell office:value-type="string" table:number-columns-spanned="1" table:number-rows-spanned="2" table:style-name="ce46">
            <text:p>Acordos de Cooperação</text:p>
          </table:table-cell>
          <table:table-cell office:value-type="string" table:number-columns-spanned="1" table:number-rows-spanned="2" table:style-name="ce52">
            <text:p>FORMAR DOCENTES DA REDE PÚBLICA DE ENSINO PARA A PRÁTICA PEDAGÓGICA VOLTADA A ATENDER ESTUDANTES COM ALTAS HABILIDADES OU SUPERDOTAÇÃO, NO CONTEXTO DA ESCOLA INCLUSIVA.</text:p>
          </table:table-cell>
          <table:table-cell table:number-columns-repeated="2" table:style-name="ce5"/>
          <table:table-cell office:value-type="currency" office:value="109780" table:number-columns-spanned="1" table:number-rows-spanned="2" table:style-name="ce47">
            <text:p>R$ 109.780,00</text:p>
          </table:table-cell>
          <table:table-cell office:value-type="currency" office:value="109780" table:number-columns-spanned="1" table:number-rows-spanned="2" table:style-name="ce47">
            <text:p>R$ 109.780,00</text:p>
          </table:table-cell>
          <table:table-cell table:style-name="ce2"/>
          <table:table-cell table:number-columns-repeated="16374"/>
        </table:table-row>
        <table:table-row table:style-name="ro1">
          <table:table-cell office:value-type="float" office:value="616" table:style-name="ce17">
            <text:p>616</text:p>
          </table:table-cell>
          <table:table-cell office:value-type="string" table:style-name="ce10">
            <text:p>EXTENSÃO</text:p>
          </table:table-cell>
          <table:table-cell office:value-type="string" table:style-name="ce10">
            <text:p>ILEEL.EXTEN.0013</text:p>
          </table:table-cell>
          <table:covered-table-cell/>
          <table:covered-table-cell/>
          <table:table-cell office:value-type="date" office:date-value="2023-11-24T00:00:00" table:style-name="ce11">
            <text:p>24/11/2023</text:p>
          </table:table-cell>
          <table:table-cell office:value-type="date" office:date-value="2024-10-24T00:00:00" table:style-name="ce11">
            <text:p>24/10/2024</text:p>
          </table:table-cell>
          <table:covered-table-cell/>
          <table:covered-table-cell/>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style-name="ro26">
          <table:table-cell table:number-columns-repeated="4" table:style-name="ce5"/>
          <table:table-cell office:value-type="string" table:number-columns-spanned="1" table:number-rows-spanned="2" table:style-name="ce43">
            <text:p>Fomentar a prática da simulação no ensino na área da saúde, como estratégia educacional que permite ademonstração e o exercício das competências apreendidas por meio das dimensões de conhecimento, habilidades e atitudes nasIES, públicas e privadas.</text:p>
          </table:table-cell>
          <table:table-cell table:number-columns-repeated="4" table:style-name="ce5"/>
          <table:table-cell table:style-name="ce2"/>
          <table:table-cell table:number-columns-repeated="16374"/>
        </table:table-row>
        <table:table-row table:style-name="ro1">
          <table:table-cell office:value-type="float" office:value="617" table:style-name="ce17">
            <text:p>617</text:p>
          </table:table-cell>
          <table:table-cell office:value-type="string" table:style-name="ce10">
            <text:p>EXTENSÃO</text:p>
          </table:table-cell>
          <table:table-cell office:value-type="string" table:style-name="ce10">
            <text:p>HCUFU.EVENT.0002</text:p>
          </table:table-cell>
          <table:table-cell office:value-type="string" table:style-name="ce10">
            <text:p>Contratos</text:p>
          </table:table-cell>
          <table:covered-table-cell/>
          <table:table-cell office:value-type="date" office:date-value="2023-09-04T00:00:00" table:style-name="ce11">
            <text:p>04/09/2023</text:p>
          </table:table-cell>
          <table:table-cell office:value-type="date" office:date-value="2024-09-04T00:00:00" table:style-name="ce11">
            <text:p>04/09/2024</text:p>
          </table:table-cell>
          <table:table-cell office:value-type="currency" office:value="9000" table:style-name="ce12">
            <text:p>R$ 9.000,00</text:p>
          </table:table-cell>
          <table:table-cell office:value-type="currency" office:value="990" table:style-name="ce12">
            <text:p>R$ 990,00</text:p>
          </table:table-cell>
          <table:table-cell table:style-name="ce2"/>
          <table:table-cell table:number-columns-repeated="16374"/>
        </table:table-row>
        <table:table-row table:style-name="ro1">
          <table:table-cell table:number-columns-repeated="4" table:style-name="ce5"/>
          <table:table-cell table:style-name="ce24"/>
          <table:table-cell table:number-columns-repeated="2" table:style-name="ce5"/>
          <table:table-cell table:number-columns-repeated="2" table:style-name="ce1"/>
          <table:table-cell table:style-name="ce2"/>
          <table:table-cell table:number-columns-repeated="16374"/>
        </table:table-row>
        <table:table-row table:style-name="ro23">
          <table:table-cell office:value-type="float" office:value="618" table:style-name="ce17">
            <text:p>618</text:p>
          </table:table-cell>
          <table:table-cell office:value-type="string" table:style-name="ce10">
            <text:p>EXTENSÃO</text:p>
          </table:table-cell>
          <table:table-cell office:value-type="string" table:style-name="ce10">
            <text:p>HCUFU.EVENT.0003</text:p>
          </table:table-cell>
          <table:table-cell office:value-type="string" table:style-name="ce10">
            <text:p>Contratos</text:p>
          </table:table-cell>
          <table:table-cell office:value-type="string" table:style-name="ce10">
            <text:p>Fomentar a discussão sobre a temática Urgência e Emergência, como estratégia educacional que permite ademonstração e o exercício das competências apreendidas por meio das dimensões de conhecimento, habilidades e atitudes nasIES, públicas e privadas;2.1.2. O II Fórum de Urgência e Emergência será realizado no dia 09 de novembro de 2023 no período de 13h as 18hno Anfiteatro do Bloco 2A no Campus Umuarama. Tal evento contará com uma apresentação cultural de abertura, Conferência e20/10/2023, 13:37 SEI/SEDE - 33641507 - Acordo de Cooperação Técnica - SEIhttps://sei.ebserh.gov.br/sei/controlador.php?acao=documento_imprimir_web=arvore_visualizar=48619991… 2/7mesas-redondas de acordo com os objetivos do evento, propiciando que os participantes tenham uma imersão sobre a temática eacontecerá de forma concomitante com os eventos: II Congresso de Cirurgia Geral e Especialidades do HC-UFU e Simulação deincidente com múltiplas vítimas, conforme Projetos de Ação de Extensão (33589714).</text:p>
          </table:table-cell>
          <table:table-cell office:value-type="date" office:date-value="2023-10-18T00:00:00" table:style-name="ce11">
            <text:p>18/10/2023</text:p>
          </table:table-cell>
          <table:table-cell office:value-type="date" office:date-value="2024-10-17T00:00:00" table:style-name="ce11">
            <text:p>17/10/2024</text:p>
          </table:table-cell>
          <table:table-cell office:value-type="currency" office:value="30000" table:style-name="ce12">
            <text:p>R$ 30.000,00</text:p>
          </table:table-cell>
          <table:table-cell office:value-type="currency" office:value="16060" table:style-name="ce13">
            <text:p>R$ 16.060,00</text:p>
          </table:table-cell>
          <table:table-cell table:style-name="ce2"/>
          <table:table-cell table:number-columns-repeated="16374"/>
        </table:table-row>
        <table:table-row table:style-name="ro2">
          <table:table-cell office:value-type="float" office:value="619" table:style-name="ce17">
            <text:p>619</text:p>
          </table:table-cell>
          <table:table-cell office:value-type="string" table:style-name="ce15">
            <text:p>PESQUISA INOVAÇÃO</text:p>
          </table:table-cell>
          <table:table-cell office:value-type="string" table:style-name="ce10">
            <text:p>FEMEC.PETRO.0067</text:p>
          </table:table-cell>
          <table:table-cell office:value-type="string" table:style-name="ce15">
            <text:p>Acordos de Cooperação</text:p>
          </table:table-cell>
          <table:table-cell office:value-type="string" table:style-name="ce10">
            <text:p>FABRICAÇÃO DIGITAL VIA MANUFATURA ADITIVA POR DEPOSIÇÃO A ARCO PARA COMPON. DA INDUSTRIA DE O</text:p>
          </table:table-cell>
          <table:table-cell office:value-type="date" office:date-value="2023-11-01T00:00:00" table:style-name="ce11">
            <text:p>01/11/2023</text:p>
          </table:table-cell>
          <table:table-cell office:value-type="date" office:date-value="2027-01-28T00:00:00" table:style-name="ce11">
            <text:p>28/01/2027</text:p>
          </table:table-cell>
          <table:table-cell office:value-type="currency" office:value="7867234.8099999996" table:style-name="ce13">
            <text:p>R$ 7.867.234,81</text:p>
          </table:table-cell>
          <table:table-cell office:value-type="currency" office:value="5952782.3300000001" table:style-name="ce13">
            <text:p>R$ 5.952.782,33</text:p>
          </table:table-cell>
          <table:table-cell table:style-name="ce2"/>
          <table:table-cell table:number-columns-repeated="16374"/>
        </table:table-row>
        <table:table-row table:style-name="ro1">
          <table:table-cell table:style-name="ce5"/>
          <table:table-cell office:value-type="string" table:number-columns-spanned="1" table:number-rows-spanned="2" table:style-name="ce46">
            <text:p>PESQUISA INOVAÇÃO</text:p>
          </table:table-cell>
          <table:table-cell table:style-name="ce5"/>
          <table:table-cell office:value-type="string" table:number-columns-spanned="1" table:number-rows-spanned="2" table:style-name="ce43">
            <text:p>Convênios, Acordos ou Ajustes</text:p>
          </table:table-cell>
          <table:table-cell table:number-columns-repeated="3" table:style-name="ce5"/>
          <table:table-cell office:value-type="currency" office:value="1156680.45" table:number-columns-spanned="1" table:number-rows-spanned="2" table:style-name="ce47">
            <text:p>R$ 1.156.680,45</text:p>
          </table:table-cell>
          <table:table-cell office:value-type="currency" office:value="1156680.45" table:number-columns-spanned="1" table:number-rows-spanned="2" table:style-name="ce47">
            <text:p>R$ 1.156.680,45</text:p>
          </table:table-cell>
          <table:table-cell table:style-name="ce2"/>
          <table:table-cell table:number-columns-repeated="16374"/>
        </table:table-row>
        <table:table-row table:style-name="ro2">
          <table:table-cell office:value-type="float" office:value="620" table:style-name="ce17">
            <text:p>620</text:p>
          </table:table-cell>
          <table:covered-table-cell/>
          <table:table-cell office:value-type="string" table:style-name="ce10">
            <text:p>FEMEC.EMBRA.0069</text:p>
          </table:table-cell>
          <table:covered-table-cell/>
          <table:table-cell office:value-type="string" table:style-name="ce10">
            <text:p>FABRICAÇÃO DIGITAL VIA MANUFATURA ADITIVA POR DEP. A ARCO P/ COMPON. DA IND. A DE O</text:p>
          </table:table-cell>
          <table:table-cell office:value-type="date" office:date-value="2023-11-01T00:00:00" table:style-name="ce11">
            <text:p>01/11/2023</text:p>
          </table:table-cell>
          <table:table-cell office:value-type="date" office:date-value="2025-10-12T00:00:00" table:style-name="ce11">
            <text:p>12/10/2025</text:p>
          </table:table-cell>
          <table:covered-table-cell/>
          <table:covered-table-cell/>
          <table:table-cell table:style-name="ce2"/>
          <table:table-cell table:number-columns-repeated="16374"/>
        </table:table-row>
        <table:table-row table:style-name="ro1">
          <table:table-cell table:style-name="ce5"/>
          <table:table-cell office:value-type="string" table:number-columns-spanned="1" table:number-rows-spanned="2" table:style-name="ce46">
            <text:p>PESQUISA INOVAÇÃO</text:p>
          </table:table-cell>
          <table:table-cell table:style-name="ce5"/>
          <table:table-cell office:value-type="string" table:number-columns-spanned="1" table:number-rows-spanned="2" table:style-name="ce43">
            <text:p>Convênios, Acordos ou Ajustes</text:p>
          </table:table-cell>
          <table:table-cell office:value-type="string" table:number-columns-spanned="1" table:number-rows-spanned="2" table:style-name="ce51">
            <text:p>EXTRAÇÃO E CARACTERIZAÇÃO DA PECTINA DA CASCA DO MARACUJÁ E SUA APLICAÇÃO NO DESENVOLVIMENTO DE NOVA BEBIDA.</text:p>
          </table:table-cell>
          <table:table-cell table:number-columns-repeated="2" table:style-name="ce5"/>
          <table:table-cell office:value-type="currency" office:value="25000" table:number-columns-spanned="1" table:number-rows-spanned="2" table:style-name="ce45">
            <text:p>R$ 25.000,00</text:p>
          </table:table-cell>
          <table:table-cell office:value-type="currency" office:value="27418.66" table:number-columns-spanned="1" table:number-rows-spanned="2" table:style-name="ce47">
            <text:p>R$ 27.418,66</text:p>
          </table:table-cell>
          <table:table-cell table:style-name="ce2"/>
          <table:table-cell table:number-columns-repeated="16374"/>
        </table:table-row>
        <table:table-row table:style-name="ro1">
          <table:table-cell office:value-type="float" office:value="621" table:style-name="ce17">
            <text:p>621</text:p>
          </table:table-cell>
          <table:covered-table-cell/>
          <table:table-cell office:value-type="string" table:style-name="ce10">
            <text:p>IFETM.EMBRA.0015</text:p>
          </table:table-cell>
          <table:covered-table-cell/>
          <table:covered-table-cell/>
          <table:table-cell office:value-type="date" office:date-value="2022-07-01T00:00:00" table:style-name="ce11">
            <text:p>01/07/2022</text:p>
          </table:table-cell>
          <table:table-cell office:value-type="date" office:date-value="2023-05-31T00:00:00" table:style-name="ce11">
            <text:p>31/05/2023</text:p>
          </table:table-cell>
          <table:covered-table-cell/>
          <table:covered-table-cell/>
          <table:table-cell table:style-name="ce2"/>
          <table:table-cell table:number-columns-repeated="16374"/>
        </table:table-row>
        <table:table-row table:style-name="ro1">
          <table:table-cell table:style-name="ce5"/>
          <table:table-cell office:value-type="string" table:number-columns-spanned="1" table:number-rows-spanned="2" table:style-name="ce46">
            <text:p>PESQUISA INOVAÇÃO</text:p>
          </table:table-cell>
          <table:table-cell table:style-name="ce5"/>
          <table:table-cell office:value-type="string" table:number-columns-spanned="1" table:number-rows-spanned="2" table:style-name="ce43">
            <text:p>Convênios, Acordos ou Ajustes</text:p>
          </table:table-cell>
          <table:table-cell table:number-columns-repeated="3" table:style-name="ce5"/>
          <table:table-cell office:value-type="currency" office:value="26290" table:number-columns-spanned="1" table:number-rows-spanned="2" table:style-name="ce45">
            <text:p>R$ 26.290,00</text:p>
          </table:table-cell>
          <table:table-cell office:value-type="currency" office:value="26290" table:number-columns-spanned="1" table:number-rows-spanned="2" table:style-name="ce47">
            <text:p>R$ 26.290,00</text:p>
          </table:table-cell>
          <table:table-cell table:style-name="ce2"/>
          <table:table-cell table:number-columns-repeated="16374"/>
        </table:table-row>
        <table:table-row table:style-name="ro2">
          <table:table-cell office:value-type="float" office:value="622" table:style-name="ce17">
            <text:p>622</text:p>
          </table:table-cell>
          <table:covered-table-cell/>
          <table:table-cell office:value-type="string" table:style-name="ce10">
            <text:p>IFETM.EMBRA.0016</text:p>
          </table:table-cell>
          <table:covered-table-cell/>
          <table:table-cell office:value-type="string" table:style-name="ce10">
            <text:p>Extração e caracterização da pectina da casca do maracujá e sua aplicação no desenv olvimento de nova bebida.</text:p>
          </table:table-cell>
          <table:table-cell office:value-type="date" office:date-value="2022-07-01T00:00:00" table:style-name="ce11">
            <text:p>01/07/2022</text:p>
          </table:table-cell>
          <table:table-cell office:value-type="date" office:date-value="2023-05-31T00:00:00" table:style-name="ce11">
            <text:p>31/05/2023</text:p>
          </table:table-cell>
          <table:covered-table-cell/>
          <table:covered-table-cell/>
          <table:table-cell table:style-name="ce2"/>
          <table:table-cell table:number-columns-repeated="16374"/>
        </table:table-row>
        <table:table-row table:style-name="ro1">
          <table:table-cell office:value-type="float" office:value="623" table:number-columns-spanned="1" table:number-rows-spanned="2" table:style-name="ce48">
            <text:p>623</text:p>
          </table:table-cell>
          <table:table-cell office:value-type="string" table:number-columns-spanned="1" table:number-rows-spanned="2" table:style-name="ce43">
            <text:p>EXTENSÃO</text:p>
          </table:table-cell>
          <table:table-cell office:value-type="string" table:number-columns-spanned="1" table:number-rows-spanned="2" table:style-name="ce43">
            <text:p>ILEEL.EVENT.0014</text:p>
          </table:table-cell>
          <table:table-cell office:value-type="string" table:number-columns-spanned="1" table:number-rows-spanned="2" table:style-name="ce43">
            <text:p>Contratos</text:p>
          </table:table-cell>
          <table:table-cell office:value-type="string" table:number-columns-spanned="1" table:number-rows-spanned="2" table:style-name="ce43">
            <text:p>EXAME DE PROFICIENCIA EM LINGUA PORTUGUESA - CELPE-BRAS</text:p>
          </table:table-cell>
          <table:table-cell office:value-type="date" office:date-value="2016-08-10T00:00:00" table:number-columns-spanned="1" table:number-rows-spanned="2" table:style-name="ce44">
            <text:p>10/08/2016</text:p>
          </table:table-cell>
          <table:table-cell office:value-type="date" office:date-value="2024-12-01T00:00:00" table:number-columns-spanned="1" table:number-rows-spanned="2" table:style-name="ce44">
            <text:p>01/12/2024</text:p>
          </table:table-cell>
          <table:table-cell office:value-type="string" table:style-name="ce10">
            <text:p>R$</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covered-table-cell/>
          <table:covered-table-cell/>
          <table:table-cell office:value-type="float" office:value="4500" table:style-name="ce14">
            <text:p>4.500,00</text:p>
          </table:table-cell>
          <table:table-cell office:value-type="float" office:value="25570" table:style-name="ce14">
            <text:p>25.570,00</text:p>
          </table:table-cell>
          <table:table-cell table:style-name="ce2"/>
          <table:table-cell table:number-columns-repeated="16374"/>
        </table:table-row>
        <table:table-row table:style-name="ro1">
          <table:table-cell office:value-type="float" office:value="624" table:style-name="ce17">
            <text:p>624</text:p>
          </table:table-cell>
          <table:table-cell office:value-type="string" table:style-name="ce10">
            <text:p>EXTENSÃO</text:p>
          </table:table-cell>
          <table:table-cell office:value-type="string" table:style-name="ce10">
            <text:p>ILEEL.EXTEN.0010</text:p>
          </table:table-cell>
          <table:table-cell office:value-type="string" table:style-name="ce15">
            <text:p>Acordos de Cooperação</text:p>
          </table:table-cell>
          <table:table-cell office:value-type="string" table:style-name="ce10">
            <text:p>EXAME DE PROEFICIÊNCIA DELF/ILEEL</text:p>
          </table:table-cell>
          <table:table-cell office:value-type="date" office:date-value="2020-01-01T00:00:00" table:style-name="ce11">
            <text:p>01/01/2020</text:p>
          </table:table-cell>
          <table:table-cell office:value-type="date" office:date-value="2024-12-31T00:00:00" table:style-name="ce11">
            <text:p>31/12/2024</text:p>
          </table:table-cell>
          <table:table-cell office:value-type="currency" office:value="100000" table:style-name="ce13">
            <text:p>R$ 100.000,00</text:p>
          </table:table-cell>
          <table:table-cell office:value-type="currency" office:value="6970.66" table:style-name="ce12">
            <text:p>R$ 6.970,66</text:p>
          </table:table-cell>
          <table:table-cell table:style-name="ce2"/>
          <table:table-cell table:number-columns-repeated="16374"/>
        </table:table-row>
        <table:table-row table:style-name="ro40">
          <table:table-cell table:number-columns-repeated="4" table:style-name="ce5"/>
          <table:table-cell office:value-type="string" table:number-columns-spanned="1" table:number-rows-spanned="3" table:style-name="ce43">
            <text:p>Eventos científicos constituem a principal forma de divulgação de descobertas da comunidade científica, dada a rapidezcom que essas novas informações são repassadas. Esta constante atualização faz com que a produção científica sejadisponibilizada a todos os níveis das instituições acadêmicas, favorecendo a ampliação e o desenvolvimento dasmesmas.</text:p>
          </table:table-cell>
          <table:table-cell table:number-columns-repeated="4" table:style-name="ce5"/>
          <table:table-cell table:style-name="ce2"/>
          <table:table-cell table:number-columns-repeated="16374"/>
        </table:table-row>
        <table:table-row table:style-name="ro1">
          <table:table-cell table:number-columns-repeated="4" table:style-name="ce5"/>
          <table:covered-table-cell/>
          <table:table-cell table:number-columns-repeated="2" table:style-name="ce5"/>
          <table:table-cell office:value-type="currency" office:value="17180.400000000001" table:style-name="ce12">
            <text:p>R$ 17.180,40</text:p>
          </table:table-cell>
          <table:table-cell office:value-type="currency" office:value="2560" table:style-name="ce12">
            <text:p>R$ 2.560,00</text:p>
          </table:table-cell>
          <table:table-cell table:style-name="ce2"/>
          <table:table-cell table:number-columns-repeated="16374"/>
        </table:table-row>
        <table:table-row table:style-name="ro1">
          <table:table-cell office:value-type="float" office:value="625" table:style-name="ce17">
            <text:p>625</text:p>
          </table:table-cell>
          <table:table-cell office:value-type="string" table:style-name="ce10">
            <text:p>EXTENSÃO</text:p>
          </table:table-cell>
          <table:table-cell office:value-type="string" table:style-name="ce10">
            <text:p>ICBIM.EVENT.0011</text:p>
          </table:table-cell>
          <table:table-cell office:value-type="string" table:style-name="ce10">
            <text:p>Contratos</text:p>
          </table:table-cell>
          <table:covered-table-cell/>
          <table:table-cell office:value-type="date" office:date-value="2023-08-28T00:00:00" table:style-name="ce11">
            <text:p>28/08/2023</text:p>
          </table:table-cell>
          <table:table-cell office:value-type="date" office:date-value="2025-08-28T00:00:00" table:style-name="ce11">
            <text:p>28/08/2025</text:p>
          </table:table-cell>
          <table:table-cell table:number-columns-repeated="2" table:style-name="ce24"/>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style-name="ro11">
          <table:table-cell office:value-type="float" office:value="626" table:style-name="ce17">
            <text:p>626</text:p>
          </table:table-cell>
          <table:table-cell office:value-type="string" table:style-name="ce10">
            <text:p>EXTENSÃO</text:p>
          </table:table-cell>
          <table:table-cell office:value-type="string" table:style-name="ce10">
            <text:p>FADIR.EVENT.0010</text:p>
          </table:table-cell>
          <table:table-cell office:value-type="string" table:style-name="ce15">
            <text:p>Acordos de Cooperação</text:p>
          </table:table-cell>
          <table:table-cell office:value-type="string" table:style-name="ce16">
            <text:p>Evento organizado pelo Centro Brasileiro de Estudos em Direito e Religião - CEDIRE, da Faculdade de Direito da Universidade Federal de Uberlândia.</text:p>
          </table:table-cell>
          <table:table-cell office:value-type="date" office:date-value="2022-11-04T00:00:00" table:style-name="ce11">
            <text:p>04/11/2022</text:p>
          </table:table-cell>
          <table:table-cell office:value-type="date" office:date-value="2023-11-04T00:00:00" table:style-name="ce11">
            <text:p>04/11/2023</text:p>
          </table:table-cell>
          <table:table-cell office:value-type="currency" office:value="943.35" table:style-name="ce12">
            <text:p>R$ 943,35</text:p>
          </table:table-cell>
          <table:table-cell office:value-type="currency" office:value="925.01" table:style-name="ce12">
            <text:p>R$ 925,01</text:p>
          </table:table-cell>
          <table:table-cell table:style-name="ce2"/>
          <table:table-cell table:number-columns-repeated="16374"/>
        </table:table-row>
        <table:table-row table:style-name="ro1">
          <table:table-cell office:value-type="float" office:value="627" table:number-columns-spanned="1" table:number-rows-spanned="2" table:style-name="ce48">
            <text:p>627</text:p>
          </table:table-cell>
          <table:table-cell office:value-type="string" table:number-columns-spanned="1" table:number-rows-spanned="2" table:style-name="ce43">
            <text:p>PESQUISA</text:p>
          </table:table-cell>
          <table:table-cell office:value-type="string" table:number-columns-spanned="1" table:number-rows-spanned="2" table:style-name="ce43">
            <text:p>FADIR.FAPEM.0019</text:p>
          </table:table-cell>
          <table:table-cell office:value-type="string" table:number-columns-spanned="1" table:number-rows-spanned="2" table:style-name="ce43">
            <text:p>Contratos</text:p>
          </table:table-cell>
          <table:table-cell office:value-type="string" table:number-columns-spanned="1" table:number-rows-spanned="2" table:style-name="ce43">
            <text:p>EVENTO FAPEMIG</text:p>
          </table:table-cell>
          <table:table-cell office:value-type="date" office:date-value="2023-06-05T00:00:00" table:number-columns-spanned="1" table:number-rows-spanned="2" table:style-name="ce44">
            <text:p>05/06/2023</text:p>
          </table:table-cell>
          <table:table-cell office:value-type="date" office:date-value="2023-06-06T00:00:00" table:number-columns-spanned="1" table:number-rows-spanned="2" table:style-name="ce44">
            <text:p>06/06/2023</text:p>
          </table:table-cell>
          <table:table-cell office:value-type="string" table:style-name="ce10">
            <text:p>R$</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covered-table-cell/>
          <table:covered-table-cell/>
          <table:table-cell office:value-type="float" office:value="40368.51" table:style-name="ce14">
            <text:p>40.368,51</text:p>
          </table:table-cell>
          <table:table-cell office:value-type="float" office:value="40446.019999999997" table:style-name="ce14">
            <text:p>40.446,02</text:p>
          </table:table-cell>
          <table:table-cell table:style-name="ce2"/>
          <table:table-cell table:number-columns-repeated="16374"/>
        </table:table-row>
        <table:table-row table:style-name="ro1">
          <table:table-cell office:value-type="float" office:value="628" table:style-name="ce17">
            <text:p>628</text:p>
          </table:table-cell>
          <table:table-cell office:value-type="string" table:style-name="ce10">
            <text:p>EXTENSÃO</text:p>
          </table:table-cell>
          <table:table-cell office:value-type="string" table:style-name="ce10">
            <text:p>FAMEV.EVENT.0026</text:p>
          </table:table-cell>
          <table:table-cell office:value-type="string" table:style-name="ce15">
            <text:p>Acordos de Cooperação</text:p>
          </table:table-cell>
          <table:table-cell office:value-type="string" table:style-name="ce10">
            <text:p>EVENTO DA FACULDADE DE MEDICINA VETERINÁRIA</text:p>
          </table:table-cell>
          <table:table-cell office:value-type="date" office:date-value="2018-05-30T00:00:00" table:style-name="ce11">
            <text:p>30/05/2018</text:p>
          </table:table-cell>
          <table:table-cell office:value-type="date" office:date-value="2024-01-01T00:00:00" table:style-name="ce11">
            <text:p>01/01/2024</text:p>
          </table:table-cell>
          <table:table-cell office:value-type="currency" office:value="62000" table:style-name="ce12">
            <text:p>R$ 62.000,00</text:p>
          </table:table-cell>
          <table:table-cell office:value-type="currency" office:value="17514" table:style-name="ce13">
            <text:p>R$ 17.514,00</text:p>
          </table:table-cell>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1">
          <table:table-cell table:number-columns-repeated="4" table:style-name="ce5"/>
          <table:table-cell table:style-name="ce1"/>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table:number-columns-repeated="2" table:style-name="ce5"/>
          <table:table-cell office:value-type="currency" office:value="4746.33" table:style-name="ce12">
            <text:p>R$ 4.746,33</text:p>
          </table:table-cell>
          <table:table-cell office:value-type="currency" office:value="7089" table:style-name="ce12">
            <text:p>R$ 7.089,00</text:p>
          </table:table-cell>
          <table:table-cell table:style-name="ce2"/>
          <table:table-cell table:number-columns-repeated="16374"/>
        </table:table-row>
        <table:table-row table:style-name="ro16">
          <table:table-cell office:value-type="float" office:value="629" table:style-name="ce17">
            <text:p>629</text:p>
          </table:table-cell>
          <table:table-cell office:value-type="string" table:style-name="ce10">
            <text:p>EXTENSÃO</text:p>
          </table:table-cell>
          <table:table-cell office:value-type="string" table:style-name="ce10">
            <text:p>FEELT.EVENT.0010</text:p>
          </table:table-cell>
          <table:table-cell office:value-type="string" table:style-name="ce10">
            <text:p>Contratos</text:p>
          </table:table-cell>
          <table:table-cell office:value-type="string" table:style-name="ce10">
            <text:p>Evento - Atividade que compreende uma ou mais apresentações públicas amplas, livres ou para clientela definida e queobjetivam a difusão de conhecimentos, processos ou produções educacionais, artísticas, culturais, científicas,esportivas ou tecnológicas desenvolvidas, preservadas e reconhecidas pela Universidade. (Congressos, seminários,ciclo de debates, exposição, palestras, espetáculos, evento esportivo, festivais, etc.)</text:p>
          </table:table-cell>
          <table:table-cell office:value-type="date" office:date-value="2023-08-24T00:00:00" table:style-name="ce11">
            <text:p>24/08/2023</text:p>
          </table:table-cell>
          <table:table-cell office:value-type="date" office:date-value="2024-08-24T00:00:00" table:style-name="ce11">
            <text:p>24/08/2024</text:p>
          </table:table-cell>
          <table:table-cell table:number-columns-repeated="2" table:style-name="ce24"/>
          <table:table-cell table:style-name="ce2"/>
          <table:table-cell table:number-columns-repeated="16374"/>
        </table:table-row>
        <table:table-row table:style-name="ro1">
          <table:table-cell office:value-type="float" office:value="630" table:style-name="ce17">
            <text:p>630</text:p>
          </table:table-cell>
          <table:table-cell office:value-type="string" table:style-name="ce10">
            <text:p>EXTENSÃO</text:p>
          </table:table-cell>
          <table:table-cell office:value-type="string" table:style-name="ce10">
            <text:p>FACIC.EVENT.0004</text:p>
          </table:table-cell>
          <table:table-cell office:value-type="string" table:style-name="ce15">
            <text:p>Acordos de Cooperação</text:p>
          </table:table-cell>
          <table:table-cell office:value-type="string" table:style-name="ce10">
            <text:p>EVENTO</text:p>
          </table:table-cell>
          <table:table-cell office:value-type="date" office:date-value="2023-01-18T00:00:00" table:style-name="ce11">
            <text:p>18/01/2023</text:p>
          </table:table-cell>
          <table:table-cell office:value-type="date" office:date-value="2024-01-13T00:00:00" table:style-name="ce11">
            <text:p>13/01/2024</text:p>
          </table:table-cell>
          <table:table-cell office:value-type="currency" office:value="48860" table:style-name="ce12">
            <text:p>R$ 48.860,00</text:p>
          </table:table-cell>
          <table:table-cell office:value-type="currency" office:value="208954.68" table:style-name="ce13">
            <text:p>R$ 208.954,68</text:p>
          </table:table-cell>
          <table:table-cell table:style-name="ce2"/>
          <table:table-cell table:number-columns-repeated="16374"/>
        </table:table-row>
        <table:table-row table:style-name="ro2">
          <table:table-cell office:value-type="float" office:value="631" table:style-name="ce17">
            <text:p>631</text:p>
          </table:table-cell>
          <table:table-cell office:value-type="string" table:style-name="ce10">
            <text:p>PESQUISA</text:p>
          </table:table-cell>
          <table:table-cell office:value-type="string" table:style-name="ce10">
            <text:p>INCIS.FAPEM.0011</text:p>
          </table:table-cell>
          <table:table-cell office:value-type="string" table:style-name="ce10">
            <text:p>Contratos</text:p>
          </table:table-cell>
          <table:table-cell office:value-type="string" table:style-name="ce10">
            <text:p>EVANGÉLICOS EM MOVIMENTOS DE MORADIA: OCUPAÇÕES URBANAS EM UBERLÂNDIA(MG)</text:p>
          </table:table-cell>
          <table:table-cell office:value-type="date" office:date-value="2018-12-27T00:00:00" table:style-name="ce11">
            <text:p>27/12/2018</text:p>
          </table:table-cell>
          <table:table-cell office:value-type="date" office:date-value="2025-02-26T00:00:00" table:style-name="ce11">
            <text:p>26/02/2025</text:p>
          </table:table-cell>
          <table:table-cell office:value-type="currency" office:value="32317.95" table:style-name="ce12">
            <text:p>R$ 32.317,95</text:p>
          </table:table-cell>
          <table:table-cell office:value-type="currency" office:value="32317.95" table:style-name="ce13">
            <text:p>R$ 32.317,95</text:p>
          </table:table-cell>
          <table:table-cell table:style-name="ce2"/>
          <table:table-cell table:number-columns-repeated="16374"/>
        </table:table-row>
        <table:table-row table:style-name="ro2">
          <table:table-cell office:value-type="float" office:value="632" table:style-name="ce17">
            <text:p>632</text:p>
          </table:table-cell>
          <table:table-cell office:value-type="string" table:style-name="ce10">
            <text:p>PESQUISA</text:p>
          </table:table-cell>
          <table:table-cell office:value-type="string" table:style-name="ce10">
            <text:p>FEMEC.FAPEM.0100</text:p>
          </table:table-cell>
          <table:table-cell office:value-type="string" table:style-name="ce10">
            <text:p>Contratos</text:p>
          </table:table-cell>
          <table:table-cell office:value-type="string" table:style-name="ce10">
            <text:p>ESTUDO NUMÉRICO E (...) DO FLUTTER DE PAINÉIS COMPÓSITOS E SEÇÕES TÍPICAS DE ASAS</text:p>
          </table:table-cell>
          <table:table-cell office:value-type="date" office:date-value="2018-12-19T00:00:00" table:style-name="ce11">
            <text:p>19/12/2018</text:p>
          </table:table-cell>
          <table:table-cell office:value-type="date" office:date-value="2023-04-18T00:00:00" table:style-name="ce11">
            <text:p>18/04/2023</text:p>
          </table:table-cell>
          <table:table-cell office:value-type="currency" office:value="50400" table:style-name="ce12">
            <text:p>R$ 50.400,00</text:p>
          </table:table-cell>
          <table:table-cell office:value-type="currency" office:value="51316.81" table:style-name="ce13">
            <text:p>R$ 51.316,81</text:p>
          </table:table-cell>
          <table:table-cell table:style-name="ce2"/>
          <table:table-cell table:number-columns-repeated="16374"/>
        </table:table-row>
        <table:table-row table:style-name="ro2">
          <table:table-cell office:value-type="float" office:value="633" table:style-name="ce17">
            <text:p>633</text:p>
          </table:table-cell>
          <table:table-cell office:value-type="string" table:style-name="ce10">
            <text:p>PESQUISA</text:p>
          </table:table-cell>
          <table:table-cell office:value-type="string" table:style-name="ce10">
            <text:p>FEQUI.PESQU.0011</text:p>
          </table:table-cell>
          <table:table-cell office:value-type="string" table:style-name="ce10">
            <text:p>Contratos</text:p>
          </table:table-cell>
          <table:table-cell office:value-type="string" table:style-name="ce10">
            <text:p>ESTUDO DE PROCESSO CATALÍTICO DE HIDRO-DESOXIGENAÇÃO (HDO) ... DE RESÍDUOS DE PINUS E/O EUCALIPTO</text:p>
          </table:table-cell>
          <table:table-cell office:value-type="date" office:date-value="2021-04-01T00:00:00" table:style-name="ce11">
            <text:p>01/04/2021</text:p>
          </table:table-cell>
          <table:table-cell office:value-type="date" office:date-value="2025-04-01T00:00:00" table:style-name="ce11">
            <text:p>01/04/2025</text:p>
          </table:table-cell>
          <table:table-cell office:value-type="currency" office:value="99817.2" table:style-name="ce12">
            <text:p>R$ 99.817,20</text:p>
          </table:table-cell>
          <table:table-cell office:value-type="currency" office:value="152510.9" table:style-name="ce13">
            <text:p>R$ 152.510,90</text:p>
          </table:table-cell>
          <table:table-cell table:style-name="ce2"/>
          <table:table-cell table:number-columns-repeated="16374"/>
        </table:table-row>
        <table:table-row table:style-name="ro2">
          <table:table-cell office:value-type="float" office:value="634" table:style-name="ce17">
            <text:p>634</text:p>
          </table:table-cell>
          <table:table-cell office:value-type="string" table:style-name="ce10">
            <text:p>PESQUISA</text:p>
          </table:table-cell>
          <table:table-cell office:value-type="string" table:style-name="ce10">
            <text:p>FEQUI.PESQU.0012</text:p>
          </table:table-cell>
          <table:table-cell office:value-type="string" table:style-name="ce10">
            <text:p>Contratos</text:p>
          </table:table-cell>
          <table:table-cell office:value-type="string" table:style-name="ce10">
            <text:p>ESTUDO DA CONVERSÃO CATALÍCA DO ÓLEO RESIDUAL DEFRITURA PARA PRODUÇÃO DE DIESEL VERDE E OUTROS</text:p>
          </table:table-cell>
          <table:table-cell office:value-type="date" office:date-value="2021-04-01T00:00:00" table:style-name="ce11">
            <text:p>01/04/2021</text:p>
          </table:table-cell>
          <table:table-cell office:value-type="date" office:date-value="2023-04-01T00:00:00" table:style-name="ce11">
            <text:p>01/04/2023</text:p>
          </table:table-cell>
          <table:table-cell office:value-type="currency" office:value="11995.2" table:style-name="ce12">
            <text:p>R$ 11.995,20</text:p>
          </table:table-cell>
          <table:table-cell office:value-type="currency" office:value="5365.57" table:style-name="ce12">
            <text:p>R$ 5.365,57</text:p>
          </table:table-cell>
          <table:table-cell table:style-name="ce2"/>
          <table:table-cell table:number-columns-repeated="16374"/>
        </table:table-row>
        <table:table-row table:style-name="ro13">
          <table:table-cell table:style-name="ce5"/>
          <table:table-cell office:value-type="string" table:number-columns-spanned="1" table:number-rows-spanned="2" table:style-name="ce46">
            <text:p>PESQUISA INOVAÇÃO</text:p>
          </table:table-cell>
          <table:table-cell table:style-name="ce5"/>
          <table:table-cell office:value-type="string" table:number-columns-spanned="1" table:number-rows-spanned="2" table:style-name="ce46">
            <text:p>Acordos de Cooperação</text:p>
          </table:table-cell>
          <table:table-cell office:value-type="string" table:number-columns-spanned="1" table:number-rows-spanned="2" table:style-name="ce43">
            <text:p>ESTE PROJETO VISA O DESENVOLVIMENTO DE DOIS SISTEMAS DE MONITORAMENTO DE EQUIPAMENTOS DINÂMICOS , SENDO UM MÓDULO DE ANÁLISE E TREINAMENTO DE ÓLEO MANCAIS E UM MÓDULO DE MONITORAMENTO DAS TEMPERATURAS</text:p>
          </table:table-cell>
          <table:table-cell table:number-columns-repeated="2" table:style-name="ce5"/>
          <table:table-cell office:value-type="currency" office:value="4995308.72" table:number-columns-spanned="1" table:number-rows-spanned="2" table:style-name="ce47">
            <text:p>R$ 4.995.308,72</text:p>
          </table:table-cell>
          <table:table-cell office:value-type="currency" office:value="5020034.33" table:number-columns-spanned="1" table:number-rows-spanned="2" table:style-name="ce47">
            <text:p>R$ 5.020.034,33</text:p>
          </table:table-cell>
          <table:table-cell table:style-name="ce2"/>
          <table:table-cell table:number-columns-repeated="16374"/>
        </table:table-row>
        <table:table-row table:style-name="ro1">
          <table:table-cell office:value-type="float" office:value="635" table:style-name="ce17">
            <text:p>635</text:p>
          </table:table-cell>
          <table:covered-table-cell/>
          <table:table-cell office:value-type="string" table:style-name="ce10">
            <text:p>FEMEC.PETRO.0056</text:p>
          </table:table-cell>
          <table:covered-table-cell/>
          <table:covered-table-cell/>
          <table:table-cell office:value-type="date" office:date-value="2022-05-09T00:00:00" table:style-name="ce11">
            <text:p>09/05/2022</text:p>
          </table:table-cell>
          <table:table-cell office:value-type="date" office:date-value="2025-05-07T00:00:00" table:style-name="ce11">
            <text:p>07/05/2025</text:p>
          </table:table-cell>
          <table:covered-table-cell/>
          <table:covered-table-cell/>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1">
          <table:table-cell table:number-columns-repeated="4" table:style-name="ce5"/>
          <table:table-cell table:style-name="ce1"/>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table:number-columns-repeated="2" table:style-name="ce5"/>
          <table:table-cell office:value-type="currency" office:value="24860" table:style-name="ce12">
            <text:p>R$ 24.860,00</text:p>
          </table:table-cell>
          <table:table-cell office:value-type="currency" office:value="25149" table:style-name="ce13">
            <text:p>R$ 25.149,00</text:p>
          </table:table-cell>
          <table:table-cell table:style-name="ce2"/>
          <table:table-cell table:number-columns-repeated="16374"/>
        </table:table-row>
        <table:table-row table:style-name="ro36">
          <table:table-cell office:value-type="float" office:value="636" table:style-name="ce17">
            <text:p>636</text:p>
          </table:table-cell>
          <table:table-cell office:value-type="string" table:style-name="ce10">
            <text:p>EXTENSÃO</text:p>
          </table:table-cell>
          <table:table-cell office:value-type="string" table:style-name="ce10">
            <text:p>FAGEN.SERVI.0001</text:p>
          </table:table-cell>
          <table:table-cell office:value-type="string" table:style-name="ce10">
            <text:p>Contratos</text:p>
          </table:table-cell>
          <table:table-cell office:value-type="string" table:style-name="ce10">
            <text:p>ESTE PROJETO VISA AUXILIAR O USO DE INTELIGÊNCIA ARTIFICIAL NA PREVISÃO DE PREÇOS DE COMMODITIES. MAIS ESPECIFICAMENTE, VALIDAR OS MODELOS DE PREVISÃO CRIADOS PELA SAPIENS INTELIGÊNCIA LTDA, QUE BUSCA QUALIDADE E VISÃO CIENTÍFICA EM SEUS SERVIÇOS. CABE DESTACAR QUE TAIS MODELOS SÃO FERRAMENTAS ESSENCIAIS DE APOIO A GESTÃO DE RISCOS. PARA TANTO, INCENTIVOS E COLABORAÇÃO ENTRE AS PARTES FAZ COM QUE OS PARTICIPANTES TENHAM INTERESSES MÚTUOS QUE CONTRIBUEM TANTO PARA O DESENVOLVIMENTO REGIONAL QUANTO PARA A MELHORIA DE RESULTADOS CIENTÍFICOS.</text:p>
          </table:table-cell>
          <table:table-cell office:value-type="date" office:date-value="2021-02-01T00:00:00" table:style-name="ce11">
            <text:p>01/02/2021</text:p>
          </table:table-cell>
          <table:table-cell office:value-type="date" office:date-value="2024-07-31T00:00:00" table:style-name="ce11">
            <text:p>31/07/2024</text:p>
          </table:table-cell>
          <table:table-cell table:number-columns-repeated="2" table:style-name="ce24"/>
          <table:table-cell table:style-name="ce2"/>
          <table:table-cell table:number-columns-repeated="16374"/>
        </table:table-row>
        <table:table-row table:style-name="ro13">
          <table:table-cell table:style-name="ce5"/>
          <table:table-cell office:value-type="string" table:number-columns-spanned="1" table:number-rows-spanned="2" table:style-name="ce46">
            <text:p>PESQUISA INOVAÇÃO</text:p>
          </table:table-cell>
          <table:table-cell table:style-name="ce5"/>
          <table:table-cell office:value-type="string" table:number-columns-spanned="1" table:number-rows-spanned="2" table:style-name="ce46">
            <text:p>Acordos de Cooperação</text:p>
          </table:table-cell>
          <table:table-cell office:value-type="string" table:number-columns-spanned="1" table:number-rows-spanned="2" table:style-name="ce43">
            <text:p>este projeto visa alavancar o desenvolvimento tecnológico da operação sistema extrator desólidos gerados em perfuração offshore, com o emprego de automação moderna e alinhada comos princípios tecnológicos da indústria 4.0</text:p>
          </table:table-cell>
          <table:table-cell table:number-columns-repeated="2" table:style-name="ce5"/>
          <table:table-cell office:value-type="currency" office:value="1053139.26" table:number-columns-spanned="1" table:number-rows-spanned="2" table:style-name="ce47">
            <text:p>R$ 1.053.139,26</text:p>
          </table:table-cell>
          <table:table-cell office:value-type="currency" office:value="733556.19" table:number-columns-spanned="1" table:number-rows-spanned="2" table:style-name="ce47">
            <text:p>R$ 733.556,19</text:p>
          </table:table-cell>
          <table:table-cell table:style-name="ce2"/>
          <table:table-cell table:number-columns-repeated="16374"/>
        </table:table-row>
        <table:table-row table:style-name="ro1">
          <table:table-cell office:value-type="float" office:value="637" table:style-name="ce17">
            <text:p>637</text:p>
          </table:table-cell>
          <table:covered-table-cell/>
          <table:table-cell office:value-type="string" table:style-name="ce10">
            <text:p>FEQUI.PETRO.0006</text:p>
          </table:table-cell>
          <table:covered-table-cell/>
          <table:covered-table-cell/>
          <table:table-cell office:value-type="date" office:date-value="2021-08-03T00:00:00" table:style-name="ce11">
            <text:p>03/08/2021</text:p>
          </table:table-cell>
          <table:table-cell office:value-type="date" office:date-value="2025-08-01T00:00:00" table:style-name="ce11">
            <text:p>01/08/2025</text:p>
          </table:table-cell>
          <table:covered-table-cell/>
          <table:covered-table-cell/>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style-name="ro1">
          <table:table-cell table:style-name="ce5"/>
          <table:table-cell office:value-type="string" table:number-columns-spanned="1" table:number-rows-spanned="2" table:style-name="ce46">
            <text:p>PESQUISA INOVAÇÃO</text:p>
          </table:table-cell>
          <table:table-cell table:style-name="ce5"/>
          <table:table-cell office:value-type="string" table:number-columns-spanned="1" table:number-rows-spanned="2" table:style-name="ce43">
            <text:p>Convênios, Acordos ou Ajustes</text:p>
          </table:table-cell>
          <table:table-cell office:value-type="string" table:number-columns-spanned="1" table:number-rows-spanned="2" table:style-name="ce51">
            <text:p>ESTE PROJETO TEM COMO OBJETIVO SELECIONAR NOVOS MATERIAIS E PROCESSOS DE FABRICAÇÃO PARA COMPONENTES DE UM REATOR DTR</text:p>
          </table:table-cell>
          <table:table-cell table:number-columns-repeated="2" table:style-name="ce5"/>
          <table:table-cell office:value-type="currency" office:value="261118.16" table:number-columns-spanned="1" table:number-rows-spanned="2" table:style-name="ce47">
            <text:p>R$ 261.118,16</text:p>
          </table:table-cell>
          <table:table-cell office:value-type="currency" office:value="302782.21999999997" table:number-columns-spanned="1" table:number-rows-spanned="2" table:style-name="ce47">
            <text:p>R$ 302.782,22</text:p>
          </table:table-cell>
          <table:table-cell table:style-name="ce2"/>
          <table:table-cell table:number-columns-repeated="16374"/>
        </table:table-row>
        <table:table-row table:style-name="ro1">
          <table:table-cell office:value-type="float" office:value="638" table:style-name="ce17">
            <text:p>638</text:p>
          </table:table-cell>
          <table:covered-table-cell/>
          <table:table-cell office:value-type="string" table:style-name="ce10">
            <text:p>FEMEC.EMBRA.0039</text:p>
          </table:table-cell>
          <table:covered-table-cell/>
          <table:covered-table-cell/>
          <table:table-cell office:value-type="date" office:date-value="2022-10-14T00:00:00" table:style-name="ce11">
            <text:p>14/10/2022</text:p>
          </table:table-cell>
          <table:table-cell office:value-type="date" office:date-value="2024-04-14T00:00:00" table:style-name="ce11">
            <text:p>14/04/2024</text:p>
          </table:table-cell>
          <table:covered-table-cell/>
          <table:covered-table-cell/>
          <table:table-cell table:style-name="ce2"/>
          <table:table-cell table:number-columns-repeated="16374"/>
        </table:table-row>
        <table:table-row table:style-name="ro1">
          <table:table-cell table:style-name="ce5"/>
          <table:table-cell office:value-type="string" table:number-columns-spanned="1" table:number-rows-spanned="2" table:style-name="ce46">
            <text:p>PESQUISA INOVAÇÃO</text:p>
          </table:table-cell>
          <table:table-cell table:style-name="ce5"/>
          <table:table-cell office:value-type="string" table:number-columns-spanned="1" table:number-rows-spanned="2" table:style-name="ce43">
            <text:p>Convênios, Acordos ou Ajustes</text:p>
          </table:table-cell>
          <table:table-cell office:value-type="string" table:number-columns-spanned="1" table:number-rows-spanned="2" table:style-name="ce51">
            <text:p>ESTE PROJETO TEM COMO OBJETIVO SELECIONAR NOVOS MATERIAIS E PROCESSOS DE FABRICAÇÃO PARA COMPONENTES DE UM REATOR DTR</text:p>
          </table:table-cell>
          <table:table-cell table:number-columns-repeated="2" table:style-name="ce5"/>
          <table:table-cell office:value-type="currency" office:value="139103.20000000001" table:number-columns-spanned="1" table:number-rows-spanned="2" table:style-name="ce47">
            <text:p>R$ 139.103,20</text:p>
          </table:table-cell>
          <table:table-cell office:value-type="currency" office:value="139213.67000000001" table:number-columns-spanned="1" table:number-rows-spanned="2" table:style-name="ce47">
            <text:p>R$ 139.213,67</text:p>
          </table:table-cell>
          <table:table-cell table:style-name="ce2"/>
          <table:table-cell table:number-columns-repeated="16374"/>
        </table:table-row>
        <table:table-row table:style-name="ro1">
          <table:table-cell office:value-type="float" office:value="642" table:style-name="ce17">
            <text:p>642</text:p>
          </table:table-cell>
          <table:covered-table-cell/>
          <table:table-cell office:value-type="string" table:style-name="ce10">
            <text:p>FEMEC.EMBRA.0040</text:p>
          </table:table-cell>
          <table:covered-table-cell/>
          <table:covered-table-cell/>
          <table:table-cell office:value-type="date" office:date-value="2022-10-14T00:00:00" table:style-name="ce11">
            <text:p>14/10/2022</text:p>
          </table:table-cell>
          <table:table-cell office:value-type="date" office:date-value="2024-04-14T00:00:00" table:style-name="ce11">
            <text:p>14/04/2024</text:p>
          </table:table-cell>
          <table:covered-table-cell/>
          <table:covered-table-cell/>
          <table:table-cell table:style-name="ce2"/>
          <table:table-cell table:number-columns-repeated="16374"/>
        </table:table-row>
        <table:table-row table:style-name="ro32">
          <table:table-cell office:value-type="float" office:value="645" table:style-name="ce17">
            <text:p>645</text:p>
          </table:table-cell>
          <table:table-cell office:value-type="string" table:style-name="ce15">
            <text:p>PESQUISA</text:p>
          </table:table-cell>
          <table:table-cell office:value-type="string" table:style-name="ce10">
            <text:p>FEMEC.FAPEM.0113</text:p>
          </table:table-cell>
          <table:table-cell office:value-type="string" table:style-name="ce15">
            <text:p>Contratos</text:p>
          </table:table-cell>
          <table:table-cell office:value-type="string" table:style-name="ce10">
            <text:p>Este projeto tem como objetivo principal o desenvolvimento de dispositivos robóticos para reabilitação do corpohumano. Estes dispositivos visam à reabilitação/recuperação do punho humano, mão/dedos, tornozelo e coluna humana.Os dispositivos estão em desenvolvimento na Universidade Federal de Uberlândia (UFU). Este projeto utilizará osrecursos desta chamada para construção de protótipos e validação destes. Os equipamentos solicitados permitirãotambém a validação dos dispositivos robóticos em desenvolvimento para reabilitação do corpo humano com resultadosexperimentais quantificáveis permitindo a submissão de trabalhos para periódicos de alto impacto. Este projeto envolvediversos pesquisadores em áreas multidisciplinares voltadas a reabilitação humana. No desenvolvimento das estruturasrobóticas serão utilizadas técnicas de inteligência artificial nos softwares/jogos sérios paraacompanhar/aprender/melhorar os procedimentos de reabilitação aplicadas aos pacientes com foco no atendimento apacientes com problemas neurológicos. Tem-se como objetivo deste projeto o desenvolvimento de novos equipamentose softwares para reabilitação do corpo humano passíveis de patenteamento ou registro de softwares, mostrando ocaráter inovador desta proposta. Com o desenvolvimento destas estruturas visa-se a melhoria da qualidade de vida dospacientes e profissionais da saúde envolvidos nos procedimentos de reabilitação do corpo humano e formação de mãode obra qualificada.</text:p>
          </table:table-cell>
          <table:table-cell office:value-type="date" office:date-value="2023-10-04T00:00:00" table:style-name="ce11">
            <text:p>04/10/2023</text:p>
          </table:table-cell>
          <table:table-cell office:value-type="date" office:date-value="2026-10-04T00:00:00" table:style-name="ce11">
            <text:p>04/10/2026</text:p>
          </table:table-cell>
          <table:table-cell office:value-type="currency" office:value="99524" table:style-name="ce12">
            <text:p>R$ 99.524,00</text:p>
          </table:table-cell>
          <table:table-cell office:value-type="currency" office:value="99548.4" table:style-name="ce13">
            <text:p>R$ 99.548,40</text:p>
          </table:table-cell>
          <table:table-cell table:style-name="ce2"/>
          <table:table-cell table:number-columns-repeated="16374"/>
        </table:table-row>
        <table:table-row table:style-name="ro13">
          <table:table-cell table:style-name="ce5"/>
          <table:table-cell office:value-type="string" table:number-columns-spanned="1" table:number-rows-spanned="2" table:style-name="ce46">
            <text:p>PESQUISA INOVAÇÃO</text:p>
          </table:table-cell>
          <table:table-cell table:style-name="ce5"/>
          <table:table-cell office:value-type="string" table:number-columns-spanned="1" table:number-rows-spanned="2" table:style-name="ce43">
            <text:p>Convênios, Acordos ou Ajustes</text:p>
          </table:table-cell>
          <table:table-cell office:value-type="string" table:number-columns-spanned="1" table:number-rows-spanned="2" table:style-name="ce64">
            <text:p>Este projeto tem como objetivo o desenvolvimento e avaliação de componentes e materiais para sistemas de agitação de pulverizadores agrícolas, visando a redução do desgaste e aumento da confiabilidade.</text:p>
          </table:table-cell>
          <table:table-cell table:number-columns-repeated="2" table:style-name="ce5"/>
          <table:table-cell office:value-type="currency" office:value="153397.9" table:number-columns-spanned="1" table:number-rows-spanned="2" table:style-name="ce47">
            <text:p>R$ 153.397,90</text:p>
          </table:table-cell>
          <table:table-cell office:value-type="currency" office:value="153397.87" table:number-columns-spanned="1" table:number-rows-spanned="2" table:style-name="ce47">
            <text:p>R$ 153.397,87</text:p>
          </table:table-cell>
          <table:table-cell table:style-name="ce2"/>
          <table:table-cell table:number-columns-repeated="16374"/>
        </table:table-row>
        <table:table-row table:style-name="ro1">
          <table:table-cell office:value-type="float" office:value="647" table:style-name="ce17">
            <text:p>647</text:p>
          </table:table-cell>
          <table:covered-table-cell/>
          <table:table-cell office:value-type="string" table:style-name="ce10">
            <text:p>FEMEC.EMBRA.0052</text:p>
          </table:table-cell>
          <table:covered-table-cell/>
          <table:covered-table-cell/>
          <table:table-cell office:value-type="date" office:date-value="2023-04-10T00:00:00" table:style-name="ce11">
            <text:p>10/04/2023</text:p>
          </table:table-cell>
          <table:table-cell office:value-type="date" office:date-value="2024-12-10T00:00:00" table:style-name="ce11">
            <text:p>10/12/2024</text:p>
          </table:table-cell>
          <table:covered-table-cell/>
          <table:covered-table-cell/>
          <table:table-cell table:style-name="ce2"/>
          <table:table-cell table:number-columns-repeated="16374"/>
        </table:table-row>
        <table:table-row table:style-name="ro13">
          <table:table-cell table:style-name="ce5"/>
          <table:table-cell office:value-type="string" table:number-columns-spanned="1" table:number-rows-spanned="2" table:style-name="ce46">
            <text:p>PESQUISA INOVAÇÃO</text:p>
          </table:table-cell>
          <table:table-cell table:style-name="ce5"/>
          <table:table-cell office:value-type="string" table:number-columns-spanned="1" table:number-rows-spanned="2" table:style-name="ce43">
            <text:p>Convênios, Acordos ou Ajustes</text:p>
          </table:table-cell>
          <table:table-cell office:value-type="string" table:number-columns-spanned="1" table:number-rows-spanned="2" table:style-name="ce64">
            <text:p>Este projeto tem como objetivo o desenvolvimento e avaliação de componentes e materiais para sistemas de agitação de pulverizadores agrícolas, visando a redução do desgaste e aumento da confiabilidade.</text:p>
          </table:table-cell>
          <table:table-cell table:number-columns-repeated="2" table:style-name="ce5"/>
          <table:table-cell office:value-type="currency" office:value="151819.14000000001" table:number-columns-spanned="1" table:number-rows-spanned="2" table:style-name="ce47">
            <text:p>R$ 151.819,14</text:p>
          </table:table-cell>
          <table:table-cell office:value-type="currency" office:value="151819.14000000001" table:number-columns-spanned="1" table:number-rows-spanned="2" table:style-name="ce47">
            <text:p>R$ 151.819,14</text:p>
          </table:table-cell>
          <table:table-cell table:style-name="ce2"/>
          <table:table-cell table:number-columns-repeated="16374"/>
        </table:table-row>
        <table:table-row table:style-name="ro1">
          <table:table-cell office:value-type="float" office:value="648" table:style-name="ce17">
            <text:p>648</text:p>
          </table:table-cell>
          <table:covered-table-cell/>
          <table:table-cell office:value-type="string" table:style-name="ce10">
            <text:p>FEMEC.EMBRA.0053</text:p>
          </table:table-cell>
          <table:covered-table-cell/>
          <table:covered-table-cell/>
          <table:table-cell office:value-type="date" office:date-value="2023-04-10T00:00:00" table:style-name="ce11">
            <text:p>10/04/2023</text:p>
          </table:table-cell>
          <table:table-cell office:value-type="date" office:date-value="2024-12-10T00:00:00" table:style-name="ce11">
            <text:p>10/12/2024</text:p>
          </table:table-cell>
          <table:covered-table-cell/>
          <table:covered-table-cell/>
          <table:table-cell table:style-name="ce2"/>
          <table:table-cell table:number-columns-repeated="16374"/>
        </table:table-row>
        <table:table-row table:style-name="ro1">
          <table:table-cell table:number-columns-repeated="3" table:style-name="ce5"/>
          <table:table-cell office:value-type="string" table:number-columns-spanned="1" table:number-rows-spanned="2" table:style-name="ce43">
            <text:p>Convênios, Acordos ou Ajustes</text:p>
          </table:table-cell>
          <table:table-cell office:value-type="string" table:number-columns-spanned="1" table:number-rows-spanned="2" table:style-name="ce43">
            <text:p>Este projeto tem como objetivo investigar o comportamento das chapas utilizadas na construção de vagões para transporte de bauxita, em relação ao desgaste abrasivo-corrosivo, utilizando um equipamento e metodologia de ensaio específica.</text:p>
          </table:table-cell>
          <table:table-cell table:number-columns-repeated="4" table:style-name="ce5"/>
          <table:table-cell table:style-name="ce2"/>
          <table:table-cell table:number-columns-repeated="16374"/>
        </table:table-row>
        <table:table-row table:style-name="ro2">
          <table:table-cell office:value-type="float" office:value="649" table:style-name="ce17">
            <text:p>649</text:p>
          </table:table-cell>
          <table:table-cell office:value-type="string" table:style-name="ce15">
            <text:p>PESQUISA INOVAÇÃO</text:p>
          </table:table-cell>
          <table:table-cell office:value-type="string" table:style-name="ce10">
            <text:p>FEMEC.EMBRA.0057</text:p>
          </table:table-cell>
          <table:covered-table-cell/>
          <table:covered-table-cell/>
          <table:table-cell office:value-type="date" office:date-value="2023-10-02T00:00:00" table:style-name="ce11">
            <text:p>02/10/2023</text:p>
          </table:table-cell>
          <table:table-cell office:value-type="date" office:date-value="2025-01-01T00:00:00" table:style-name="ce11">
            <text:p>01/01/2025</text:p>
          </table:table-cell>
          <table:table-cell office:value-type="currency" office:value="196799.52" table:style-name="ce13">
            <text:p>R$ 196.799,52</text:p>
          </table:table-cell>
          <table:table-cell office:value-type="currency" office:value="199095.67999999999" table:style-name="ce13">
            <text:p>R$ 199.095,68</text:p>
          </table:table-cell>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style-name="ro1">
          <table:table-cell table:number-columns-repeated="3" table:style-name="ce5"/>
          <table:table-cell office:value-type="string" table:number-columns-spanned="1" table:number-rows-spanned="2" table:style-name="ce43">
            <text:p>Convênios, Acordos ou Ajustes</text:p>
          </table:table-cell>
          <table:table-cell office:value-type="string" table:number-columns-spanned="1" table:number-rows-spanned="2" table:style-name="ce43">
            <text:p>Este projeto tem como objetivo investigar o comportamento das chapas utilizadas na construção de vagões para transporte de bauxita, em relação ao desgaste abrasivo-corrosivo, utilizando um equipamento e metodologia de ensaio específica.</text:p>
          </table:table-cell>
          <table:table-cell table:number-columns-repeated="4" table:style-name="ce5"/>
          <table:table-cell table:style-name="ce2"/>
          <table:table-cell table:number-columns-repeated="16374"/>
        </table:table-row>
        <table:table-row table:style-name="ro2">
          <table:table-cell office:value-type="float" office:value="650" table:style-name="ce17">
            <text:p>650</text:p>
          </table:table-cell>
          <table:table-cell office:value-type="string" table:style-name="ce15">
            <text:p>PESQUISA INOVAÇÃO</text:p>
          </table:table-cell>
          <table:table-cell office:value-type="string" table:style-name="ce10">
            <text:p>FEMEC.EMBRA.0058</text:p>
          </table:table-cell>
          <table:covered-table-cell/>
          <table:covered-table-cell/>
          <table:table-cell office:value-type="date" office:date-value="2023-10-02T00:00:00" table:style-name="ce11">
            <text:p>02/10/2023</text:p>
          </table:table-cell>
          <table:table-cell office:value-type="date" office:date-value="2025-01-01T00:00:00" table:style-name="ce11">
            <text:p>01/01/2025</text:p>
          </table:table-cell>
          <table:table-cell office:value-type="currency" office:value="121200.87" table:style-name="ce13">
            <text:p>R$ 121.200,87</text:p>
          </table:table-cell>
          <table:table-cell office:value-type="currency" office:value="67000" table:style-name="ce13">
            <text:p>R$ 67.000,00</text:p>
          </table:table-cell>
          <table:table-cell table:style-name="ce2"/>
          <table:table-cell table:number-columns-repeated="16374"/>
        </table:table-row>
        <table:table-row table:number-rows-repeated="4" table:style-name="ro1">
          <table:table-cell table:number-columns-repeated="9" table:style-name="ce5"/>
          <table:table-cell table:style-name="ce2"/>
          <table:table-cell table:number-columns-repeated="16374"/>
        </table:table-row>
        <table:table-row table:style-name="ro1">
          <table:table-cell table:number-columns-repeated="4" table:style-name="ce5"/>
          <table:table-cell table:style-name="ce1"/>
          <table:table-cell table:number-columns-repeated="4" table:style-name="ce5"/>
          <table:table-cell table:style-name="ce2"/>
          <table:table-cell table:number-columns-repeated="16374"/>
        </table:table-row>
        <table:table-row table:number-rows-repeated="7" table:style-name="ro1">
          <table:table-cell table:number-columns-repeated="4" table:style-name="ce5"/>
          <table:table-cell table:style-name="ce24"/>
          <table:table-cell table:number-columns-repeated="4" table:style-name="ce5"/>
          <table:table-cell table:style-name="ce2"/>
          <table:table-cell table:number-columns-repeated="16374"/>
        </table:table-row>
        <table:table-row table:style-name="ro71">
          <table:table-cell office:value-type="float" office:value="651" table:style-name="ce17">
            <text:p>651</text:p>
          </table:table-cell>
          <table:table-cell office:value-type="string" table:style-name="ce15">
            <text:p>EXTENSÃO</text:p>
          </table:table-cell>
          <table:table-cell office:value-type="string" table:style-name="ce10">
            <text:p>ICIAG.EXTEN.0006</text:p>
          </table:table-cell>
          <table:table-cell office:value-type="string" table:style-name="ce15">
            <text:p>Acordos de Cooperação</text:p>
          </table:table-cell>
          <table:table-cell office:value-type="string" table:style-name="ce10">
            <text:p>ESTE PROJETO TEM COMO OBJETIVO IMPLEMENTAR AÇÕES EXTENSIONISTAS VISANDO O DESENVOLVIMENTO SOCIAL E A CONSERVAÇÃO DESTE BIOMA. SERÃO SELECIONADAS CINCO ÁREAS DE VEGETAÇÃO NATIVA NO MUNICÍPIO DE MONTE CARMELO- MG, EM CADA ÁREA, SERÃO ALOCADAS QUADRO PARCELAS PARA LEVANTAMENTO DAS ESPÉCIES VEGETAIS. ESTES DADOS SERÃO UTILIZADOS EM DUAS AÇÕES. A PRIMEIRA VISA UM MAPEAMENTO DE ÁRVORES COM POTENCIAL PARA COLETA DE SEMENTES PARA A PRODUÇÃO DE MUDAS DE ESPÉCIES NATIVAS, ESTES DADOS SERÃO REPASSADOS PARA VIVEIROS FLORESTAIS QUE TENHAM INTERESSE NA PRODUÇÃO DE MUDAS, QUE SERÃO DESTINADAS AO FLORESTAMENTO DE ÁREAS RURAIS E URBANAS. A SEGUNDA AÇÃO VISA O EXTRATIVISMO SUSTENTÁVEL ATRAVÉS DE PRODUTOS FLORESTAIS NÃO MADEIREIROS (PFNM), O CERRADO POSSUI DIVERSAS ESPÉCIES COM POTENCIAL ECONÔMICO. ENTRETANTO, ANTES A COLETA DESTES PRODUTOS, É NECESSÁRIO REALIZAR UM LEVANTAMENTO DE ESPÉCIES, EVIDENCIANDO AS DE MAIOR POTENCIAL E SUA RESPECTIVA CAPACIDADE PRODUTIVA, MITIGANDO OS IMPACTOS AMBIENTAIS DESTAS AÇÕES. A POSSIBILIDADE DE COLETA DE PFNM IRÁ POSSIBILITAR UMA ALTERNATIVA DE RENDA PARA COMUNIDADES TRADICIONAIS, GERANDO DESENVOLVIMENTO SOCIAL. ALÉM DISSO, O FATO DE OBTEREM RENDA A PARTIR DE ÁREAS DE VEGETAÇÃO NATIVA E COM IMPACTO AMBIENTAL MÍNIMO IRÁ AUMENTAR A PERCEPÇÃO DESTA POPULAÇÃO QUANTO A IMPORTÂNCIA DA CONSERVAÇÃO DO MEIO AMBIENTE, GERANDO GANHOS AMBIENTAIS. TODAS AS ETAPAS DO PROJETO CONTARÃO COM PARTICIPAÇÃO ATIVA DE DISCENTES E OS RESULTADOS DESTE PROJETO SERÃO REPASSADOS A POPULAÇÃO LOCAL ATRAVÉS DE VÍDEOS, CARTILHAS E CURSOS</text:p>
          </table:table-cell>
          <table:table-cell office:value-type="date" office:date-value="2023-02-01T00:00:00" table:style-name="ce11">
            <text:p>01/02/2023</text:p>
          </table:table-cell>
          <table:table-cell office:value-type="date" office:date-value="2024-07-31T00:00:00" table:style-name="ce11">
            <text:p>31/07/2024</text:p>
          </table:table-cell>
          <table:table-cell office:value-type="currency" office:value="95565" table:style-name="ce12">
            <text:p>R$ 95.565,00</text:p>
          </table:table-cell>
          <table:table-cell office:value-type="currency" office:value="105317.3" table:style-name="ce13">
            <text:p>R$ 105.317,30</text:p>
          </table:table-cell>
          <table:table-cell table:style-name="ce2"/>
          <table:table-cell table:number-columns-repeated="16374"/>
        </table:table-row>
        <table:table-row table:style-name="ro13">
          <table:table-cell table:style-name="ce5"/>
          <table:table-cell office:value-type="string" table:number-columns-spanned="1" table:number-rows-spanned="2" table:style-name="ce46">
            <text:p>PESQUISA INOVAÇÃO</text:p>
          </table:table-cell>
          <table:table-cell table:style-name="ce5"/>
          <table:table-cell office:value-type="string" table:number-columns-spanned="1" table:number-rows-spanned="2" table:style-name="ce43">
            <text:p>Convênios, Acordos ou Ajustes</text:p>
          </table:table-cell>
          <table:table-cell office:value-type="string" table:number-columns-spanned="1" table:number-rows-spanned="2" table:style-name="ce65">
            <text:p>Este projeto tem como objetivo desenvolver metodologias para avaliar a vida útil detubulações de superaquecedores de caldeiras de biomassa instaladas em unidades produtivas daCARGILL.</text:p>
          </table:table-cell>
          <table:table-cell table:number-columns-repeated="2" table:style-name="ce5"/>
          <table:table-cell office:value-type="currency" office:value="128614.49" table:number-columns-spanned="1" table:number-rows-spanned="2" table:style-name="ce47">
            <text:p>R$ 128.614,49</text:p>
          </table:table-cell>
          <table:table-cell office:value-type="currency" office:value="130393.91" table:number-columns-spanned="1" table:number-rows-spanned="2" table:style-name="ce47">
            <text:p>R$ 130.393,91</text:p>
          </table:table-cell>
          <table:table-cell table:style-name="ce2"/>
          <table:table-cell table:number-columns-repeated="16374"/>
        </table:table-row>
        <table:table-row table:style-name="ro1">
          <table:table-cell office:value-type="float" office:value="652" table:style-name="ce17">
            <text:p>652</text:p>
          </table:table-cell>
          <table:covered-table-cell/>
          <table:table-cell office:value-type="string" table:style-name="ce10">
            <text:p>FEMEC.EMBRA.0037</text:p>
          </table:table-cell>
          <table:covered-table-cell/>
          <table:covered-table-cell/>
          <table:table-cell office:value-type="date" office:date-value="2022-05-12T00:00:00" table:style-name="ce11">
            <text:p>12/05/2022</text:p>
          </table:table-cell>
          <table:table-cell office:value-type="date" office:date-value="2024-01-12T00:00:00" table:style-name="ce11">
            <text:p>12/01/2024</text:p>
          </table:table-cell>
          <table:covered-table-cell/>
          <table:covered-table-cell/>
          <table:table-cell table:style-name="ce2"/>
          <table:table-cell table:number-columns-repeated="16374"/>
        </table:table-row>
        <table:table-row table:style-name="ro13">
          <table:table-cell table:style-name="ce5"/>
          <table:table-cell office:value-type="string" table:number-columns-spanned="1" table:number-rows-spanned="2" table:style-name="ce46">
            <text:p>PESQUISA INOVAÇÃO</text:p>
          </table:table-cell>
          <table:table-cell table:style-name="ce5"/>
          <table:table-cell office:value-type="string" table:number-columns-spanned="1" table:number-rows-spanned="2" table:style-name="ce43">
            <text:p>Convênios, Acordos ou Ajustes</text:p>
          </table:table-cell>
          <table:table-cell office:value-type="string" table:number-columns-spanned="1" table:number-rows-spanned="2" table:style-name="ce49">
            <text:p>Este projeto tem como objetivo desenvolver metodologias para avaliar a vida útil detubulações de superaquecedores de caldeiras de biomassa instaladas em unidades produtivas da Cargill.</text:p>
          </table:table-cell>
          <table:table-cell office:value-type="currency" office:value="44693" table:number-columns-spanned="1" table:number-rows-spanned="2" table:style-name="ce47">
            <text:p>R$ 44.693,00</text:p>
          </table:table-cell>
          <table:table-cell table:style-name="ce5"/>
          <table:table-cell office:value-type="currency" office:value="84726.69" table:number-columns-spanned="1" table:number-rows-spanned="2" table:style-name="ce45">
            <text:p>R$ 84.726,69</text:p>
          </table:table-cell>
          <table:table-cell office:value-type="currency" office:value="88214.58" table:number-columns-spanned="1" table:number-rows-spanned="2" table:style-name="ce47">
            <text:p>R$ 88.214,58</text:p>
          </table:table-cell>
          <table:table-cell table:style-name="ce2"/>
          <table:table-cell table:number-columns-repeated="16374"/>
        </table:table-row>
        <table:table-row table:style-name="ro1">
          <table:table-cell office:value-type="float" office:value="653" table:style-name="ce17">
            <text:p>653</text:p>
          </table:table-cell>
          <table:covered-table-cell/>
          <table:table-cell office:value-type="string" table:style-name="ce10">
            <text:p>FEMEC.EMBRA.0038</text:p>
          </table:table-cell>
          <table:covered-table-cell/>
          <table:covered-table-cell/>
          <table:covered-table-cell/>
          <table:table-cell office:value-type="float" office:value="45303" table:style-name="ce14">
            <text:p>45.303,00</text:p>
          </table:table-cell>
          <table:covered-table-cell/>
          <table:covered-table-cell/>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3">
          <table:table-cell table:number-columns-repeated="3" table:style-name="ce5"/>
          <table:table-cell office:value-type="string" table:style-name="ce10">
            <text:p>Convênios, Acordos ou Ajustes</text:p>
          </table:table-cell>
          <table:table-cell office:value-type="string" table:style-name="ce31">
            <text:p>Este projeto tem como objetivo desenvolver metodologias para avaliar a vida útil de tubulações de superaquecedores de caldeiras de biomassa instaladas em unidades produtivas da</text:p>
          </table:table-cell>
          <table:table-cell table:number-columns-repeated="4" table:style-name="ce5"/>
          <table:table-cell table:style-name="ce2"/>
          <table:table-cell table:number-columns-repeated="16374"/>
        </table:table-row>
        <table:table-row table:style-name="ro2">
          <table:table-cell office:value-type="float" office:value="654" table:style-name="ce17">
            <text:p>654</text:p>
          </table:table-cell>
          <table:table-cell office:value-type="string" table:style-name="ce15">
            <text:p>PESQUISA INOVAÇÃO</text:p>
          </table:table-cell>
          <table:table-cell office:value-type="string" table:style-name="ce10">
            <text:p>IFETM.EMBRA.0037</text:p>
          </table:table-cell>
          <table:table-cell table:style-name="ce24"/>
          <table:table-cell office:value-type="string" table:style-name="ce10">
            <text:p>CARGILL.</text:p>
          </table:table-cell>
          <table:table-cell office:value-type="currency" office:value="45026" table:style-name="ce13">
            <text:p>R$ 45.026,00</text:p>
          </table:table-cell>
          <table:table-cell office:value-type="float" office:value="45635" table:style-name="ce14">
            <text:p>45.635,00</text:p>
          </table:table-cell>
          <table:table-cell office:value-type="string" table:style-name="ce10">
            <text:p>R$</text:p>
          </table:table-cell>
          <table:table-cell office:value-type="currency" office:value="150000" table:style-name="ce13">
            <text:p>R$ 150.000,00</text:p>
          </table:table-cell>
          <table:table-cell table:style-name="ce2"/>
          <table:table-cell table:number-columns-repeated="16374"/>
        </table:table-row>
        <table:table-row table:style-name="ro1">
          <table:table-cell table:number-columns-repeated="7" table:style-name="ce24"/>
          <table:table-cell office:value-type="string" table:style-name="ce10">
            <text:p>-</text:p>
          </table:table-cell>
          <table:table-cell table:style-name="ce24"/>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style-name="ro1">
          <table:table-cell table:style-name="ce5"/>
          <table:table-cell office:value-type="string" table:number-columns-spanned="1" table:number-rows-spanned="2" table:style-name="ce46">
            <text:p>PESQUISA INOVAÇÃO</text:p>
          </table:table-cell>
          <table:table-cell table:style-name="ce5"/>
          <table:table-cell office:value-type="string" table:number-columns-spanned="1" table:number-rows-spanned="2" table:style-name="ce43">
            <text:p>Convênios, Acordos ou Ajustes</text:p>
          </table:table-cell>
          <table:table-cell table:style-name="ce5"/>
          <table:table-cell office:value-type="currency" office:value="44391" table:number-columns-spanned="1" table:number-rows-spanned="2" table:style-name="ce47">
            <text:p>R$ 44.391,00</text:p>
          </table:table-cell>
          <table:table-cell table:style-name="ce5"/>
          <table:table-cell office:value-type="currency" office:value="158713.07999999999" table:number-columns-spanned="1" table:number-rows-spanned="2" table:style-name="ce47">
            <text:p>R$ 158.713,08</text:p>
          </table:table-cell>
          <table:table-cell office:value-type="currency" office:value="160108.68" table:number-columns-spanned="1" table:number-rows-spanned="2" table:style-name="ce47">
            <text:p>R$ 160.108,68</text:p>
          </table:table-cell>
          <table:table-cell table:style-name="ce2"/>
          <table:table-cell table:number-columns-repeated="16374"/>
        </table:table-row>
        <table:table-row table:style-name="ro2">
          <table:table-cell office:value-type="float" office:value="655" table:style-name="ce17">
            <text:p>655</text:p>
          </table:table-cell>
          <table:covered-table-cell/>
          <table:table-cell office:value-type="string" table:style-name="ce10">
            <text:p>FEMEC.EMBRA.0022</text:p>
          </table:table-cell>
          <table:covered-table-cell/>
          <table:table-cell office:value-type="string" table:style-name="ce15">
            <text:p>Este projeto tem como objetivo desenvolver materiais alternativos para peças componentes devagões ferroviários.</text:p>
          </table:table-cell>
          <table:covered-table-cell/>
          <table:table-cell office:value-type="float" office:value="45030" table:style-name="ce14">
            <text:p>45.030,00</text:p>
          </table:table-cell>
          <table:covered-table-cell/>
          <table:covered-table-cell/>
          <table:table-cell table:style-name="ce2"/>
          <table:table-cell table:number-columns-repeated="16374"/>
        </table:table-row>
        <table:table-row table:style-name="ro13">
          <table:table-cell table:style-name="ce5"/>
          <table:table-cell office:value-type="string" table:number-columns-spanned="1" table:number-rows-spanned="2" table:style-name="ce46">
            <text:p>PESQUISA INOVAÇÃO</text:p>
          </table:table-cell>
          <table:table-cell table:style-name="ce5"/>
          <table:table-cell office:value-type="string" table:number-columns-spanned="1" table:number-rows-spanned="2" table:style-name="ce43">
            <text:p>Convênios, Acordos ou Ajustes</text:p>
          </table:table-cell>
          <table:table-cell office:value-type="string" table:number-columns-spanned="1" table:number-rows-spanned="2" table:style-name="ce42">
            <text:p>Este projeto tem como objetivo avaliar propriedades mecânicas e integridade estrutural sob hidrogenação em ligas de níquel com altos teores de molibdênio para aplicadas em fixadores submarinos de estruturas off-shore.</text:p>
          </table:table-cell>
          <table:table-cell office:value-type="currency" office:value="44837" table:number-columns-spanned="1" table:number-rows-spanned="2" table:style-name="ce47">
            <text:p>R$ 44.837,00</text:p>
          </table:table-cell>
          <table:table-cell table:style-name="ce5"/>
          <table:table-cell office:value-type="currency" office:value="2557711.2000000002" table:number-columns-spanned="1" table:number-rows-spanned="2" table:style-name="ce47">
            <text:p>R$ 2.557.711,20</text:p>
          </table:table-cell>
          <table:table-cell office:value-type="currency" office:value="1292328.1200000001" table:number-columns-spanned="1" table:number-rows-spanned="2" table:style-name="ce47">
            <text:p>R$ 1.292.328,12</text:p>
          </table:table-cell>
          <table:table-cell table:style-name="ce2"/>
          <table:table-cell table:number-columns-repeated="16374"/>
        </table:table-row>
        <table:table-row table:style-name="ro1">
          <table:table-cell office:value-type="float" office:value="656" table:style-name="ce17">
            <text:p>656</text:p>
          </table:table-cell>
          <table:covered-table-cell/>
          <table:table-cell office:value-type="string" table:style-name="ce10">
            <text:p>FEMEC.EMBRA.0041</text:p>
          </table:table-cell>
          <table:covered-table-cell/>
          <table:covered-table-cell/>
          <table:covered-table-cell/>
          <table:table-cell office:value-type="float" office:value="45931" table:style-name="ce14">
            <text:p>45.931,00</text:p>
          </table:table-cell>
          <table:covered-table-cell/>
          <table:covered-table-cell/>
          <table:table-cell table:style-name="ce2"/>
          <table:table-cell table:number-columns-repeated="16374"/>
        </table:table-row>
        <table:table-row table:style-name="ro13">
          <table:table-cell table:style-name="ce5"/>
          <table:table-cell office:value-type="string" table:number-columns-spanned="1" table:number-rows-spanned="2" table:style-name="ce46">
            <text:p>PESQUISA INOVAÇÃO</text:p>
          </table:table-cell>
          <table:table-cell table:style-name="ce5"/>
          <table:table-cell office:value-type="string" table:number-columns-spanned="1" table:number-rows-spanned="2" table:style-name="ce46">
            <text:p>Acordos de Cooperação</text:p>
          </table:table-cell>
          <table:table-cell office:value-type="string" table:number-columns-spanned="1" table:number-rows-spanned="2" table:style-name="ce42">
            <text:p>Este projeto tem como objetivo avaliar propriedades mecânicas e integridade estrutural sob hidrogenação em ligas de níquel com altos teores de molibdênio para aplicadas em fixadores submarinos de estruturas off-shore.</text:p>
          </table:table-cell>
          <table:table-cell office:value-type="currency" office:value="44837" table:number-columns-spanned="1" table:number-rows-spanned="2" table:style-name="ce47">
            <text:p>R$ 44.837,00</text:p>
          </table:table-cell>
          <table:table-cell table:style-name="ce5"/>
          <table:table-cell office:value-type="currency" office:value="6614666.6600000001" table:number-columns-spanned="1" table:number-rows-spanned="2" table:style-name="ce47">
            <text:p>R$ 6.614.666,66</text:p>
          </table:table-cell>
          <table:table-cell office:value-type="currency" office:value="8246156.7400000002" table:number-columns-spanned="1" table:number-rows-spanned="2" table:style-name="ce47">
            <text:p>R$ 8.246.156,74</text:p>
          </table:table-cell>
          <table:table-cell table:style-name="ce2"/>
          <table:table-cell table:number-columns-repeated="16374"/>
        </table:table-row>
        <table:table-row table:style-name="ro1">
          <table:table-cell office:value-type="float" office:value="657" table:style-name="ce17">
            <text:p>657</text:p>
          </table:table-cell>
          <table:covered-table-cell/>
          <table:table-cell office:value-type="string" table:style-name="ce10">
            <text:p>FEMEC.PETRO.0061</text:p>
          </table:table-cell>
          <table:covered-table-cell/>
          <table:covered-table-cell/>
          <table:covered-table-cell/>
          <table:table-cell office:value-type="float" office:value="45931" table:style-name="ce14">
            <text:p>45.931,00</text:p>
          </table:table-cell>
          <table:covered-table-cell/>
          <table:covered-table-cell/>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16">
          <table:table-cell table:number-columns-repeated="4" table:style-name="ce5"/>
          <table:table-cell office:value-type="string" table:style-name="ce10">
            <text:p>Este projeto tem como objetivo avaliar o comportamento à fadiga dos aços estruturais Endur 300, 410R, 410M, Hardox 450 e Strenx 700 em diferentes condições de solda. Para tanto, será avaliada e avaliar a vida à fadiga em diferentes níveis de tensão (curva S-N) e o crescimento da trinca nos diferentes estágios de propagação (curvas da/dN versus ?K) para validação de aplicação em componentes automotivos.</text:p>
          </table:table-cell>
          <table:table-cell table:number-columns-repeated="4" table:style-name="ce5"/>
          <table:table-cell table:style-name="ce2"/>
          <table:table-cell table:number-columns-repeated="16374"/>
        </table:table-row>
        <table:table-row table:style-name="ro2">
          <table:table-cell table:style-name="ce5"/>
          <table:table-cell office:value-type="string" table:style-name="ce15">
            <text:p>PESQUISA INOVAÇÃO</text:p>
          </table:table-cell>
          <table:table-cell table:style-name="ce5"/>
          <table:table-cell office:value-type="string" table:style-name="ce10">
            <text:p>Convênios, Acordos ou Ajustes</text:p>
          </table:table-cell>
          <table:table-cell table:style-name="ce24"/>
          <table:table-cell office:value-type="currency" office:value="45110" table:style-name="ce13">
            <text:p>R$ 45.110,00</text:p>
          </table:table-cell>
          <table:table-cell table:style-name="ce5"/>
          <table:table-cell office:value-type="currency" office:value="290085.43" table:style-name="ce13">
            <text:p>R$ 290.085,43</text:p>
          </table:table-cell>
          <table:table-cell office:value-type="currency" office:value="291623.25" table:style-name="ce13">
            <text:p>R$ 291.623,25</text:p>
          </table:table-cell>
          <table:table-cell table:style-name="ce2"/>
          <table:table-cell table:number-columns-repeated="16374"/>
        </table:table-row>
        <table:table-row table:style-name="ro1">
          <table:table-cell office:value-type="float" office:value="658" table:style-name="ce17">
            <text:p>658</text:p>
          </table:table-cell>
          <table:table-cell table:style-name="ce24"/>
          <table:table-cell office:value-type="string" table:style-name="ce10">
            <text:p>FEMEC.EMBRA.0055</text:p>
          </table:table-cell>
          <table:table-cell table:number-columns-repeated="3" table:style-name="ce24"/>
          <table:table-cell office:value-type="float" office:value="45629" table:style-name="ce14">
            <text:p>45.629,00</text:p>
          </table:table-cell>
          <table:table-cell table:number-columns-repeated="2" table:style-name="ce24"/>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16">
          <table:table-cell table:number-columns-repeated="4" table:style-name="ce5"/>
          <table:table-cell office:value-type="string" table:style-name="ce10">
            <text:p>Este projeto tem como objetivo avaliar o comportamento à fadiga dos aços estruturais Endur 300, 410R, 410M, Hardox 450 e Strenx 700 em diferentes condições de solda. Para tanto, será avaliada e avaliar a vida à fadiga em diferentes níveis de tensão (curva S-N) e o crescimento da trinca nos diferentes estágios de propagação (curvas da/dN versus ?K) para validação de aplicação em componentes automotivos.</text:p>
          </table:table-cell>
          <table:table-cell table:number-columns-repeated="4" table:style-name="ce5"/>
          <table:table-cell table:style-name="ce2"/>
          <table:table-cell table:number-columns-repeated="16374"/>
        </table:table-row>
        <table:table-row table:style-name="ro2">
          <table:table-cell table:style-name="ce5"/>
          <table:table-cell office:value-type="string" table:style-name="ce15">
            <text:p>PESQUISA INOVAÇÃO</text:p>
          </table:table-cell>
          <table:table-cell table:style-name="ce5"/>
          <table:table-cell office:value-type="string" table:style-name="ce10">
            <text:p>Convênios, Acordos ou Ajustes</text:p>
          </table:table-cell>
          <table:table-cell table:style-name="ce24"/>
          <table:table-cell office:value-type="currency" office:value="45110" table:style-name="ce13">
            <text:p>R$ 45.110,00</text:p>
          </table:table-cell>
          <table:table-cell table:style-name="ce5"/>
          <table:table-cell office:value-type="currency" office:value="208008.69" table:style-name="ce13">
            <text:p>R$ 208.008,69</text:p>
          </table:table-cell>
          <table:table-cell office:value-type="currency" office:value="208008.69" table:style-name="ce13">
            <text:p>R$ 208.008,69</text:p>
          </table:table-cell>
          <table:table-cell table:style-name="ce2"/>
          <table:table-cell table:number-columns-repeated="16374"/>
        </table:table-row>
        <table:table-row table:style-name="ro1">
          <table:table-cell office:value-type="float" office:value="659" table:style-name="ce17">
            <text:p>659</text:p>
          </table:table-cell>
          <table:table-cell table:style-name="ce24"/>
          <table:table-cell office:value-type="string" table:style-name="ce10">
            <text:p>FEMEC.EMBRA.0056</text:p>
          </table:table-cell>
          <table:table-cell table:number-columns-repeated="3" table:style-name="ce24"/>
          <table:table-cell office:value-type="float" office:value="45629" table:style-name="ce14">
            <text:p>45.629,00</text:p>
          </table:table-cell>
          <table:table-cell table:number-columns-repeated="2" table:style-name="ce24"/>
          <table:table-cell table:style-name="ce2"/>
          <table:table-cell table:number-columns-repeated="16374"/>
        </table:table-row>
        <table:table-row table:style-name="ro1">
          <table:table-cell table:number-columns-repeated="3" table:style-name="ce5"/>
          <table:table-cell office:value-type="string" table:number-columns-spanned="1" table:number-rows-spanned="2" table:style-name="ce43">
            <text:p>Convênios, Acordos ou Ajustes</text:p>
          </table:table-cell>
          <table:table-cell table:number-columns-repeated="5" table:style-name="ce5"/>
          <table:table-cell table:style-name="ce2"/>
          <table:table-cell table:number-columns-repeated="16374"/>
        </table:table-row>
        <table:table-row table:style-name="ro3">
          <table:table-cell office:value-type="float" office:value="660" table:style-name="ce17">
            <text:p>660</text:p>
          </table:table-cell>
          <table:table-cell office:value-type="string" table:style-name="ce15">
            <text:p>PESQUISA INOVAÇÃO</text:p>
          </table:table-cell>
          <table:table-cell office:value-type="string" table:style-name="ce10">
            <text:p>FEMEC.EMBRA.0061</text:p>
          </table:table-cell>
          <table:covered-table-cell/>
          <table:table-cell office:value-type="string" table:style-name="ce15">
            <text:p>Este projeto tem como objetivo a validação de metodologias de ensaios mecânicos miniaturizados para a avaliação de propriedades mecânicas de materiais forjados e fabricados por manufatura aditiva para a indústria de óleo e gás.</text:p>
          </table:table-cell>
          <table:table-cell office:value-type="currency" office:value="45203" table:style-name="ce13">
            <text:p>R$ 45.203,00</text:p>
          </table:table-cell>
          <table:table-cell office:value-type="float" office:value="45629" table:style-name="ce14">
            <text:p>45.629,00</text:p>
          </table:table-cell>
          <table:table-cell office:value-type="currency" office:value="155710.87" table:style-name="ce13">
            <text:p>R$ 155.710,87</text:p>
          </table:table-cell>
          <table:table-cell office:value-type="currency" office:value="72000" table:style-name="ce13">
            <text:p>R$ 72.000,00</text:p>
          </table:table-cell>
          <table:table-cell table:style-name="ce2"/>
          <table:table-cell table:number-columns-repeated="16374"/>
        </table:table-row>
        <table:table-row table:style-name="ro1">
          <table:table-cell table:number-columns-repeated="3" table:style-name="ce5"/>
          <table:table-cell office:value-type="string" table:number-columns-spanned="1" table:number-rows-spanned="2" table:style-name="ce43">
            <text:p>Convênios, Acordos ou Ajustes</text:p>
          </table:table-cell>
          <table:table-cell table:number-columns-repeated="5" table:style-name="ce5"/>
          <table:table-cell table:style-name="ce2"/>
          <table:table-cell table:number-columns-repeated="16374"/>
        </table:table-row>
        <table:table-row table:style-name="ro3">
          <table:table-cell office:value-type="float" office:value="661" table:style-name="ce17">
            <text:p>661</text:p>
          </table:table-cell>
          <table:table-cell office:value-type="string" table:style-name="ce15">
            <text:p>PESQUISA INOVAÇÃO</text:p>
          </table:table-cell>
          <table:table-cell office:value-type="string" table:style-name="ce10">
            <text:p>FEMEC.EMBRA.0059</text:p>
          </table:table-cell>
          <table:covered-table-cell/>
          <table:table-cell office:value-type="string" table:style-name="ce15">
            <text:p>Este projeto tem como objetivo a validação de metodologias de ensaios mecânicos miniaturizados para a avaliação de propriedades mecânicas de materiais forjados e fabricados por manufatura aditiva para a indústria de óleo e gás.</text:p>
          </table:table-cell>
          <table:table-cell office:value-type="currency" office:value="45203" table:style-name="ce13">
            <text:p>R$ 45.203,00</text:p>
          </table:table-cell>
          <table:table-cell office:value-type="float" office:value="45629" table:style-name="ce14">
            <text:p>45.629,00</text:p>
          </table:table-cell>
          <table:table-cell office:value-type="currency" office:value="247881.02" table:style-name="ce13">
            <text:p>R$ 247.881,02</text:p>
          </table:table-cell>
          <table:table-cell office:value-type="currency" office:value="247881.02" table:style-name="ce13">
            <text:p>R$ 247.881,02</text:p>
          </table:table-cell>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number-rows-repeated="4" table:style-name="ro1">
          <table:table-cell table:number-columns-repeated="9" table:style-name="ce5"/>
          <table:table-cell table:style-name="ce2"/>
          <table:table-cell table:number-columns-repeated="16374"/>
        </table:table-row>
        <table:table-row table:style-name="ro1">
          <table:table-cell table:number-columns-repeated="4" table:style-name="ce5"/>
          <table:table-cell table:style-name="ce1"/>
          <table:table-cell table:number-columns-repeated="4" table:style-name="ce5"/>
          <table:table-cell table:style-name="ce2"/>
          <table:table-cell table:number-columns-repeated="16374"/>
        </table:table-row>
        <table:table-row table:number-rows-repeated="5" table:style-name="ro1">
          <table:table-cell table:number-columns-repeated="4" table:style-name="ce5"/>
          <table:table-cell table:style-name="ce24"/>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office:value-type="currency" office:value="45203" table:style-name="ce13">
            <text:p>R$ 45.203,00</text:p>
          </table:table-cell>
          <table:table-cell table:style-name="ce5"/>
          <table:table-cell office:value-type="currency" office:value="18274.400000000001" table:style-name="ce12">
            <text:p>R$ 18.274,40</text:p>
          </table:table-cell>
          <table:table-cell office:value-type="currency" office:value="18274.400000000001" table:style-name="ce13">
            <text:p>R$ 18.274,40</text:p>
          </table:table-cell>
          <table:table-cell table:style-name="ce2"/>
          <table:table-cell table:number-columns-repeated="16374"/>
        </table:table-row>
        <table:table-row table:style-name="ro32">
          <table:table-cell office:value-type="float" office:value="662" table:style-name="ce17">
            <text:p>662</text:p>
          </table:table-cell>
          <table:table-cell office:value-type="string" table:style-name="ce15">
            <text:p>PESQUISA</text:p>
          </table:table-cell>
          <table:table-cell office:value-type="string" table:style-name="ce15">
            <text:p>INFIL.FAPEM.0027</text:p>
          </table:table-cell>
          <table:table-cell office:value-type="string" table:style-name="ce15">
            <text:p>Contratos</text:p>
          </table:table-cell>
          <table:table-cell office:value-type="string" table:style-name="ce10">
            <text:p>ESTE PROJETO PROCURA ESTUDAR OS PRESSUPOSTOS DA TEORIA DO ESPAÇO EM KANT E HUME A PARTIR DO PROBLEMA DA COMPOSIÇÃO DA EXTENSÃO. EM KANT HÁ UMA CONCEPÇÃO METATEÓRICA DO ESPAÇO, FUNDADA EM SEUS ESTUDOS DA GEOMETRIA EUCLIDIANA, DAS GRANDEZAS NEGATIVAS E DAS DIREÇÕES NO ESPAÇO, QUE MARCA O PERCURSO DE DIVERSOS TEXTOS ESCRITOS NA DÉCADA DE 1760. A HERANÇA DESSES TEXTOS É COLHIDA NA ESTÉTICA TRANSCENDENTAL, QUE É EXIBIDA DE MODO QUASE ACABADO NA CRÍTICA DA RAZÃO PURA DE 1781. HUME DEDICOU A II PARTE DO I LIVRO DO TRATADO DA NATUREZA HUMANA AO PROBLEMA DA CONCEPÇÃO E COMPOSIÇÃO DO ESPAÇO. CONQUANTO SEJA UM TEXTO POUCO ESTUDADO, TRATA-SE DE UMA ORIGINAL E FECUNDA APREENSÃO DOS PRESSUPOSTOS DA COMPOSIÇÃO DO ESPAÇO POR UMA FILOSOFIA DE CUNHO EMPIRISTA. INTERPOSTO ENTRE KANT E HUME, EUCLIDES FORMA UM VÉRTICE, AO QUAL REMONTAM TESES DECISIVAS DOS DOIS AUTORES. CONTRAPOSTOS A PARTIR DE UM AUTOR E DE UMA CIÊNCIA EM COMUM, OS ESCRITOS DE KANT E HUME PODEM SE ILUMINAR RECIPROCAMENTE A PARTIR DE UM PROBLEMA EM COMUM, O DA COMPOSIÇÃO DO ESPAÇO. RECONDUZINDO OS DOIS AUTORES AO VÉRTICE DESSE PROBLEMA, ESSE PROJETO ESPERA PRODUZIR UM RECURSO HEURÍSTICO PARA CONSTRUIR DISTÂNCIAS INUSITADAS E APROFUNDAR A INTERLOCUÇÃO ENTRE A FILOSOFIA TRANSCENDENTAL DE KANT E A FILOSOFIA EXPERIMENTAL DE HUME.</text:p>
          </table:table-cell>
          <table:table-cell table:style-name="ce24"/>
          <table:table-cell office:value-type="float" office:value="46298" table:style-name="ce32">
            <text:p>46.298,00</text:p>
          </table:table-cell>
          <table:table-cell table:number-columns-repeated="2" table:style-name="ce24"/>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number-rows-repeated="6" table:style-name="ro1">
          <table:table-cell table:number-columns-repeated="9" table:style-name="ce5"/>
          <table:table-cell table:style-name="ce2"/>
          <table:table-cell table:number-columns-repeated="16374"/>
        </table:table-row>
        <table:table-row table:style-name="ro1">
          <table:table-cell table:number-columns-repeated="4" table:style-name="ce5"/>
          <table:table-cell table:style-name="ce1"/>
          <table:table-cell table:number-columns-repeated="4" table:style-name="ce5"/>
          <table:table-cell table:style-name="ce2"/>
          <table:table-cell table:number-columns-repeated="16374"/>
        </table:table-row>
        <table:table-row table:number-rows-repeated="6" table:style-name="ro1">
          <table:table-cell table:number-columns-repeated="4" table:style-name="ce5"/>
          <table:table-cell table:style-name="ce24"/>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office:value-type="currency" office:value="45258" table:style-name="ce13">
            <text:p>R$ 45.258,00</text:p>
          </table:table-cell>
          <table:table-cell table:style-name="ce5"/>
          <table:table-cell office:value-type="currency" office:value="294182.40000000002" table:style-name="ce13">
            <text:p>R$ 294.182,40</text:p>
          </table:table-cell>
          <table:table-cell office:value-type="currency" office:value="294182.40000000002" table:style-name="ce13">
            <text:p>R$ 294.182,40</text:p>
          </table:table-cell>
          <table:table-cell table:style-name="ce2"/>
          <table:table-cell table:number-columns-repeated="16374"/>
        </table:table-row>
        <table:table-row table:style-name="ro71">
          <table:table-cell office:value-type="float" office:value="663" table:style-name="ce17">
            <text:p>663</text:p>
          </table:table-cell>
          <table:table-cell office:value-type="string" table:style-name="ce10">
            <text:p>PESQUISA</text:p>
          </table:table-cell>
          <table:table-cell office:value-type="string" table:style-name="ce10">
            <text:p>FEELT.FAPEM.0076</text:p>
          </table:table-cell>
          <table:table-cell office:value-type="string" table:style-name="ce10">
            <text:p>Contratos</text:p>
          </table:table-cell>
          <table:table-cell office:value-type="string" table:style-name="ce10">
            <text:p>Este projeto de Pesquisa, Desenvolvimento e Inovação (PD) busca resolver o problema caracterizado pelo desperdíciode gás ou eletricidade que um padeiro ou pizzaiolo tem com um forno que dissipa calor para o ambiente, de modo queele economize dinheiro sem poluir o meio ambiente. Estudos como Diniz et al. (2013) apontam que o forno é o item quemais consome energia em um único bloco de carga, sendo responsável por cerca de 50% do consumo de energiaelétrica em uma padaria, podendo chegar a 70%. Para resolver o problema do cliente (despesas altas com energiaelétrica), este projeto desenvolve um sistema de recuperação de calor residual para geração de energia, que permitetransformar parte da energia térmica que o forno perde para o ambiente em energia elétrica. A solução trata-se de ummicrogerador de energia que possui pastilhas termoelétricas que podem ser combinadas com motor tipo Stirling paraconverter em energia elétrica o calor residual de superfícies quentes ou saídas de ar quente existentes em fornos deconvecção e de lastro; comumente utilizados no setor de panificação. A solução possui um dispositivo para conectaruma face do produto à superfície da fonte de calor e um dissipador de calor conectado à outra face do produto. Aenergia gerada é armazenada em uma bateria e circuitos eletrônicos são utilizados controlar a bateria durante a carga erecarga para diferentes casos de uso. A solução produz energia limpa, estando alinhado com os Objetivos deDesenvolvimento Sustentável (ODS) da ONU. O presente projeto, optou por limitar seu escopo numa aplicaçãoespecifica para direcionar seus esforços e recursos, focando-se numa aplicação para o setor de panificação, porém atecnologia tem potencial para ser utilizada em muitos outros setores e aplicações.</text:p>
          </table:table-cell>
          <table:table-cell table:style-name="ce24"/>
          <table:table-cell office:value-type="float" office:value="46170" table:style-name="ce14">
            <text:p>46.170,00</text:p>
          </table:table-cell>
          <table:table-cell table:number-columns-repeated="2" table:style-name="ce24"/>
          <table:table-cell table:style-name="ce2"/>
          <table:table-cell table:number-columns-repeated="16374"/>
        </table:table-row>
        <table:table-row table:style-name="ro13">
          <table:table-cell table:style-name="ce5"/>
          <table:table-cell office:value-type="string" table:number-columns-spanned="1" table:number-rows-spanned="2" table:style-name="ce46">
            <text:p>PESQUISA INOVAÇÃO</text:p>
          </table:table-cell>
          <table:table-cell table:number-columns-repeated="2" table:style-name="ce5"/>
          <table:table-cell office:value-type="string" table:number-columns-spanned="1" table:number-rows-spanned="2" table:style-name="ce48">
            <text:p>Este projeto de P tem como objetivo principal a continuação do projeto de pesquisaCELESC sob o número 05697- 0518/2018, para consolidação dos produtos propostos para onível TRL8 da Escala de maturidade tecnológica.</text:p>
          </table:table-cell>
          <table:table-cell office:value-type="currency" office:value="45181" table:number-columns-spanned="1" table:number-rows-spanned="2" table:style-name="ce47">
            <text:p>R$ 45.181,00</text:p>
          </table:table-cell>
          <table:table-cell table:style-name="ce5"/>
          <table:table-cell office:value-type="currency" office:value="1397797.04" table:number-columns-spanned="1" table:number-rows-spanned="2" table:style-name="ce47">
            <text:p>R$ 1.397.797,04</text:p>
          </table:table-cell>
          <table:table-cell office:value-type="currency" office:value="717113.04" table:number-columns-spanned="1" table:number-rows-spanned="2" table:style-name="ce47">
            <text:p>R$ 717.113,04</text:p>
          </table:table-cell>
          <table:table-cell table:style-name="ce2"/>
          <table:table-cell table:number-columns-repeated="16374"/>
        </table:table-row>
        <table:table-row table:style-name="ro1">
          <table:table-cell office:value-type="float" office:value="664" table:style-name="ce17">
            <text:p>664</text:p>
          </table:table-cell>
          <table:covered-table-cell/>
          <table:table-cell office:value-type="string" table:style-name="ce10">
            <text:p>FEMEC.CELES.0053</text:p>
          </table:table-cell>
          <table:table-cell office:value-type="string" table:style-name="ce10">
            <text:p>Contratos</text:p>
          </table:table-cell>
          <table:covered-table-cell/>
          <table:covered-table-cell/>
          <table:table-cell office:value-type="float" office:value="45912" table:style-name="ce14">
            <text:p>45.912,00</text:p>
          </table:table-cell>
          <table:covered-table-cell/>
          <table:covered-table-cell/>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16">
          <table:table-cell table:number-columns-repeated="4" table:style-name="ce5"/>
          <table:table-cell office:value-type="string" table:style-name="ce10">
            <text:p>Este projeto de extensão em interface com a pesquisa tem como objetivo geral ampliar a formação continuada deprofessores(as) com vistas à atuação na Educação de Jovens e Adultos das redes municipal e estadual de ensino domunicípio de Ituiutaba. Metodologicamente, optamos pela abordagem qualitativa, utilizando a pesquisa-ação comoprocedimento técnico, pois ela se adequa ao problema sinalizado para estudo: Como...</text:p>
          </table:table-cell>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office:value-type="currency" office:value="45140" table:style-name="ce13">
            <text:p>R$ 45.140,00</text:p>
          </table:table-cell>
          <table:table-cell table:style-name="ce5"/>
          <table:table-cell office:value-type="currency" office:value="79820" table:style-name="ce12">
            <text:p>R$ 79.820,00</text:p>
          </table:table-cell>
          <table:table-cell office:value-type="currency" office:value="80420" table:style-name="ce13">
            <text:p>R$ 80.420,00</text:p>
          </table:table-cell>
          <table:table-cell table:style-name="ce2"/>
          <table:table-cell table:number-columns-repeated="16374"/>
        </table:table-row>
        <table:table-row table:style-name="ro1">
          <table:table-cell office:value-type="float" office:value="665" table:style-name="ce17">
            <text:p>665</text:p>
          </table:table-cell>
          <table:table-cell office:value-type="string" table:style-name="ce10">
            <text:p>PESQUISA</text:p>
          </table:table-cell>
          <table:table-cell office:value-type="string" table:style-name="ce10">
            <text:p>FACIP.FAPEM.0096</text:p>
          </table:table-cell>
          <table:table-cell office:value-type="string" table:style-name="ce10">
            <text:p>Contratos</text:p>
          </table:table-cell>
          <table:table-cell table:number-columns-repeated="2" table:style-name="ce24"/>
          <table:table-cell office:value-type="float" office:value="45807" table:style-name="ce14">
            <text:p>45.807,00</text:p>
          </table:table-cell>
          <table:table-cell table:number-columns-repeated="2" table:style-name="ce24"/>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1">
          <table:table-cell table:number-columns-repeated="4" table:style-name="ce5"/>
          <table:table-cell table:style-name="ce1"/>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table:number-columns-repeated="4" table:style-name="ce5"/>
          <table:table-cell table:style-name="ce2"/>
          <table:table-cell table:number-columns-repeated="16374"/>
        </table:table-row>
        <table:table-row table:style-name="ro20">
          <table:table-cell office:value-type="float" office:value="666" table:style-name="ce17">
            <text:p>666</text:p>
          </table:table-cell>
          <table:table-cell office:value-type="string" table:style-name="ce10">
            <text:p>PESQUISA</text:p>
          </table:table-cell>
          <table:table-cell office:value-type="string" table:style-name="ce10">
            <text:p>IGUFU.PESQU.0007</text:p>
          </table:table-cell>
          <table:table-cell office:value-type="string" table:style-name="ce10">
            <text:p>Contratos</text:p>
          </table:table-cell>
          <table:table-cell office:value-type="string" table:style-name="ce10">
            <text:p>Este novo projeto de pesquisa trata-se de uma continuidade do projeto disposto no processo 23117.067141/2020- 52, por isso a semelhança. No projeto anterior (23117.067141/2020-52), o qual será finalizado em 31/03/2024 o objetivo foi verificar se era possível mapear o ganho de produtividade em culturas agrícolas após a aplicação de biológicos a partir de dados provenientes de informações geoespaciais. Neste contexto, duas pesquisas de mestrado foram fomentadas para atingir tal objetivo, onde a segunda terminará somente em 31/03/2024.</text:p>
          </table:table-cell>
          <table:table-cell office:value-type="currency" office:value="45200" table:style-name="ce13">
            <text:p>R$ 45.200,00</text:p>
          </table:table-cell>
          <table:table-cell office:value-type="float" office:value="46165" table:style-name="ce14">
            <text:p>46.165,00</text:p>
          </table:table-cell>
          <table:table-cell office:value-type="currency" office:value="160000" table:style-name="ce13">
            <text:p>R$ 160.000,00</text:p>
          </table:table-cell>
          <table:table-cell office:value-type="currency" office:value="163372.35" table:style-name="ce13">
            <text:p>R$ 163.372,35</text:p>
          </table:table-cell>
          <table:table-cell table:style-name="ce2"/>
          <table:table-cell table:number-columns-repeated="16374"/>
        </table:table-row>
        <table:table-row table:style-name="ro40">
          <table:table-cell table:number-columns-repeated="4" table:style-name="ce5"/>
          <table:table-cell office:value-type="string" table:number-columns-spanned="1" table:number-rows-spanned="3" table:style-name="ce43">
            <text:p>ESTE CONTRATO TEM COMO OBJETO O ESTABELECIMENTO DE UMA RELAÇÃO DE PARCERIA INSTITUCIONAL ENTRE AS PARTES PARA A IMPLEMENTAÇÃO DO PROJETO O USO DE MONITORAMENTO SEM FIO EM RECÉM-NASCIDOS LOGO APÓS O NASCIMENTO, O QUAL CONSTITUI PARTE INTEGRANTE DESTE INSTRUMENTO, COMO SE NELE ESTIVESSE TRANSCRITO.</text:p>
          </table:table-cell>
          <table:table-cell table:number-columns-repeated="4" table:style-name="ce5"/>
          <table:table-cell table:style-name="ce2"/>
          <table:table-cell table:number-columns-repeated="16374"/>
        </table:table-row>
        <table:table-row table:style-name="ro1">
          <table:table-cell table:number-columns-repeated="4" table:style-name="ce5"/>
          <table:covered-table-cell/>
          <table:table-cell office:value-type="currency" office:value="45265" table:style-name="ce13">
            <text:p>R$ 45.265,00</text:p>
          </table:table-cell>
          <table:table-cell table:style-name="ce5"/>
          <table:table-cell office:value-type="currency" office:value="129850" table:style-name="ce13">
            <text:p>R$ 129.850,00</text:p>
          </table:table-cell>
          <table:table-cell office:value-type="currency" office:value="126844.59" table:style-name="ce13">
            <text:p>R$ 126.844,59</text:p>
          </table:table-cell>
          <table:table-cell table:style-name="ce2"/>
          <table:table-cell table:number-columns-repeated="16374"/>
        </table:table-row>
        <table:table-row table:style-name="ro1">
          <table:table-cell office:value-type="float" office:value="667" table:style-name="ce17">
            <text:p>667</text:p>
          </table:table-cell>
          <table:table-cell office:value-type="string" table:style-name="ce10">
            <text:p>PESQUISA</text:p>
          </table:table-cell>
          <table:table-cell office:value-type="string" table:style-name="ce10">
            <text:p>FAEFI.PESQU.0003</text:p>
          </table:table-cell>
          <table:table-cell office:value-type="string" table:style-name="ce10">
            <text:p>Contratos</text:p>
          </table:table-cell>
          <table:covered-table-cell/>
          <table:table-cell table:style-name="ce24"/>
          <table:table-cell office:value-type="float" office:value="45504" table:style-name="ce14">
            <text:p>45.504,00</text:p>
          </table:table-cell>
          <table:table-cell table:number-columns-repeated="2" table:style-name="ce24"/>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number-rows-repeated="5" table:style-name="ro1">
          <table:table-cell table:number-columns-repeated="9" table:style-name="ce5"/>
          <table:table-cell table:style-name="ce2"/>
          <table:table-cell table:number-columns-repeated="16374"/>
        </table:table-row>
        <table:table-row table:style-name="ro1">
          <table:table-cell table:number-columns-repeated="4" table:style-name="ce5"/>
          <table:table-cell table:style-name="ce1"/>
          <table:table-cell table:number-columns-repeated="4" table:style-name="ce5"/>
          <table:table-cell table:style-name="ce2"/>
          <table:table-cell table:number-columns-repeated="16374"/>
        </table:table-row>
        <table:table-row table:number-rows-repeated="10" table:style-name="ro1">
          <table:table-cell table:number-columns-repeated="4" table:style-name="ce5"/>
          <table:table-cell table:style-name="ce24"/>
          <table:table-cell table:number-columns-repeated="4" table:style-name="ce5"/>
          <table:table-cell table:style-name="ce2"/>
          <table:table-cell table:number-columns-repeated="16374"/>
        </table:table-row>
        <table:table-row table:style-name="ro5">
          <table:table-cell office:value-type="float" office:value="668" table:style-name="ce17">
            <text:p>668</text:p>
          </table:table-cell>
          <table:table-cell office:value-type="string" table:style-name="ce15">
            <text:p>PESQUISA</text:p>
          </table:table-cell>
          <table:table-cell office:value-type="string" table:style-name="ce15">
            <text:p>INFIS.FAPEM.0121</text:p>
          </table:table-cell>
          <table:table-cell office:value-type="string" table:style-name="ce15">
            <text:p>Contratos</text:p>
          </table:table-cell>
          <table:table-cell office:value-type="string" table:style-name="ce10">
            <text:p>ESTA PROPOSTA PRETENDE AVALIAR AS DOSES MÉDICAS E OCUPACIONAIS DURANTE PROCEDIMENTOS DE RADIODIAGNÓSTICO QUE NECESSITAM DA PRESENÇA DA EQUIPE EM SALA. OS MÉDICOS, OU ENFERMEIROS, PODEM TER QUE PERMANECER EM SALA POR DIVERSOS MOTIVOS, COMO NA RESPIRAÇÃO MANUAL DE PACIENTES EM DIAGNÓSTICO DE COVID-19 DURANTE O EXAME DE TC. OS DOSÍMETROS PASSIVOS, EXIGIDOS POR LEI, NÃO MOSTRAM AS DOSES EM TEMPO REAL. A AVALIAÇÃO DAR-SE-Á ACOPLANDO-SE SIMULAÇÃO DE MONTE CARLO, COM O CÓDIGO MCNP 6.2, E MACHINE LEARNING. AINDA QUE A DOSE ABSORVIDA DURANTE UM PROCEDIMENTO SEJA BAIXA, A EXPOSIÇÃO PROLONGADA À RADIAÇÃO PODE LEVAR A EFEITOS DELETÉRIOS COMO ERITEMAS, CATARATA OU NEOPLASIAS. É IMPORTANTE RESSALTAR QUE NÃO SERÃO REALIZADAS MEDIÇÕES COM MEMBROS DA EQUIPE MÉDICA, OU DE PACIENTES, SENDO, PORTANTO, DESNECESSÁRIA AUTORIZAÇÃO DO CEP. AS MEDIÇÕES E TESTES SERÃO REALIZADAS EM AMBIENTE HOSPITALAR QUANDO AS SALAS ESTIVEREM VAZIAS. A TÉCNICA A SER DESENVOLVIDA NESTE PROJETO É INOVADORA, INÉDITA E AUSENTE NOS EQUIPAMENTOS COMERCIAIS. PRETENDE- SE MONITORAR AS DOSES DE RADIAÇÃO RECEBIDAS PELOS PROFISSIONAIS EM TEMPO REAL, QUE DEPENDEM DA MASSA CORPORAL DO PACIENTE E MÉDICO, POSIÇÃO DO TUBO DE RAIOS-X, REGIÃO DE INTERESSE, ENERGIA DO FEIXE ETC. SEM O ACOPLAMENTO ENTRE MACHINE LEARNING E SIMULAÇÃO DE MONTE CARLO SERIA IMPOSSÍVEL DETERMINAR ESTAS VARIÁVEIS EM TEMPO REAL PARA OS PROFISSIONAIS SE MOVIMENTANDO NA SALA, O QUE É INÉDITO NA LITERATURA. ESTA ABORDAGEM IRÁ AUXILIAR, EM TEMPO REAL, OS PROFISSIONAIS A AJUSTAR O POSICIONAMENTO DO EQUIPAMENTO DE RAIOS-X E DO PESSOAL NO INTERIOR DA SALA E, ASSIM, REDUZIR A DOSE SOBRE O PACIENTE E PROFISSIONAIS. A EQUIPE DE PROPONENTE TEM AMPLA EXPERIÊNCIA NESTE TEMA, SENDO QUE NOS ÚLTIMOS ANOS, OS MEMBROS DA EQUIPE DESTE PROJETO TÊM PUBLICADO DIVERSOS TRABALHOS EM PERIÓDICOS INTERNACIONAIS INDEXADOS E ORIENTADO DIVERSOS ALUNOS NA GRADUAÇÃO E PÓS-GRADUAÇÃO QUE ATUAM NESTA LINHA DE PESQUISA. TUDO ISTO VALIDA POSITIVAMENTE O PROJETO APRESENTADO.</text:p>
          </table:table-cell>
          <table:table-cell office:value-type="currency" office:value="45149" table:style-name="ce13">
            <text:p>R$ 45.149,00</text:p>
          </table:table-cell>
          <table:table-cell office:value-type="float" office:value="46244" table:style-name="ce32">
            <text:p>46.244,00</text:p>
          </table:table-cell>
          <table:table-cell office:value-type="currency" office:value="224296" table:style-name="ce13">
            <text:p>R$ 224.296,00</text:p>
          </table:table-cell>
          <table:table-cell office:value-type="currency" office:value="224671.26" table:style-name="ce13">
            <text:p>R$ 224.671,26</text:p>
          </table:table-cell>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number-rows-repeated="5" table:style-name="ro1">
          <table:table-cell table:number-columns-repeated="9" table:style-name="ce5"/>
          <table:table-cell table:style-name="ce2"/>
          <table:table-cell table:number-columns-repeated="16374"/>
        </table:table-row>
        <table:table-row table:style-name="ro1">
          <table:table-cell table:number-columns-repeated="4" table:style-name="ce5"/>
          <table:table-cell table:style-name="ce10"/>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1"/>
          <table:table-cell table:number-columns-repeated="4" table:style-name="ce5"/>
          <table:table-cell table:style-name="ce2"/>
          <table:table-cell table:number-columns-repeated="16374"/>
        </table:table-row>
        <table:table-row table:number-rows-repeated="6" table:style-name="ro1">
          <table:table-cell table:number-columns-repeated="4" table:style-name="ce5"/>
          <table:table-cell table:style-name="ce24"/>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office:value-type="currency" office:value="45203" table:style-name="ce13">
            <text:p>R$ 45.203,00</text:p>
          </table:table-cell>
          <table:table-cell table:style-name="ce5"/>
          <table:table-cell office:value-type="currency" office:value="67720" table:style-name="ce12">
            <text:p>R$ 67.720,00</text:p>
          </table:table-cell>
          <table:table-cell office:value-type="currency" office:value="67720" table:style-name="ce13">
            <text:p>R$ 67.720,00</text:p>
          </table:table-cell>
          <table:table-cell table:style-name="ce2"/>
          <table:table-cell table:number-columns-repeated="16374"/>
        </table:table-row>
        <table:table-row table:style-name="ro35">
          <table:table-cell office:value-type="float" office:value="669" table:style-name="ce17">
            <text:p>669</text:p>
          </table:table-cell>
          <table:table-cell office:value-type="string" table:style-name="ce15">
            <text:p>PESQUISA</text:p>
          </table:table-cell>
          <table:table-cell office:value-type="string" table:style-name="ce15">
            <text:p>INFIS.FAPEM.0123</text:p>
          </table:table-cell>
          <table:table-cell office:value-type="string" table:style-name="ce15">
            <text:p>Contratos</text:p>
          </table:table-cell>
          <table:table-cell office:value-type="string" table:style-name="ce10">
            <text:p>ESTA É UMA PROPOSTA MULTIDISCIPLINAR, ENVOLVENDO MODELAGEM COMPUTACIONAL, AUTOMAÇÃO E INTELIGÊNCIA ARTIFICIAL COMO AUXÍLIO À PESQUISA EM COMUNICAÇÃO. O PROJETO TEM COMO OBJETIVO COMPREENDER O FENÔMENO DO JORNALISMO DECLARATÓRIO NO BRASIL NO CENÁRIO POLÍTICO DE 2002 A 2022. NOSSO RECORTE EMPÍRICO CONSIDERA ANALISAR AS DECLARAÇÕES DE FONTES OFICIAIS E INSTITUCIONAIS PROTAGONISTAS EM CONTEÚDOS JORNALÍSTICOS NA EDITORIA DE POLÍTICA. PRETENDEMOS QUANTIFICAR A INCIDÊNCIA DE DECLARAÇÕES NO JORNALISMO DE REFERÊNCIA E POPULAR DE CARÁTER SENSACIONALISTA, CLASSIFICAR OS TEXTOS COM MAIORES ÍNDICES DE ASPAS POR ASSUNTO E VIÉS DE APOIO OU CRÍTICA, COM AJUDA DE INTELIGÊNCIA ARTIFICIAL E POSTERIOR ANÁLISE MANUAL DE CONTEÚDO DE TEXTOS SELECIONADOS. PARTIMOS DO JORNALISMO DECLARATÓRIO, QUE É UM CONCEITO POUCO CLARO, EMBORA O TERMO SEJA UTILIZADO DE MANEIRA RECORRENTE EM PESQUISAS NA ÁREA DE JORNALISMO. O TEMA É DISCUTIDO POR OLIVEIRA (2020), QUE BUSCA DENTRO DA PRODUÇÃO JORNALÍSTICA EXEMPLOS, LEVANTA UMA SÉRIE DE CRÍTICAS E MENCIONA ALGUNS PONTOS QUE PODEM SER CONSIDERADOS POSITIVOS. DE ACORDO COM O AUTOR, É POSSÍVEL DEFINIR QUE É O JORNALISMO BASEADO NAS DECLARAÇÕES DAS FONTES DE INFORMAÇÃO. SOB ESSA PERSPECTIVA, O JORNALISMO DECLARATÓRIO RECEBE DURAS CRÍTICAS POR DESCARACTERIZAR O PROCESSO DE APURAÇÃO NA PRÁXIS JORNALÍSTICA E APRESENTAR, POR MEIO DE ASPAS, A FALA DE INTERLOCUTORES, EM REGRA POLÍTICOS, SEM O DEVIDO CONFRONTO DE IDEIAS E DE DADOS, PRIVILEGIANDO FONTES EM DETRIMENTO DE OUTRAS E ACARRETANDO DANOS À DEMOCRACIA,INCLUINDO DESINFORMAÇÃO, SOBRETUDO EM TÍTULOS DE NOTÍCIAS E REPORTAGENS.</text:p>
          </table:table-cell>
          <table:table-cell table:style-name="ce24"/>
          <table:table-cell office:value-type="float" office:value="46299" table:style-name="ce32">
            <text:p>46.299,00</text:p>
          </table:table-cell>
          <table:table-cell table:number-columns-repeated="2" table:style-name="ce24"/>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number-rows-repeated="5" table:style-name="ro1">
          <table:table-cell table:number-columns-repeated="9" table:style-name="ce5"/>
          <table:table-cell table:style-name="ce2"/>
          <table:table-cell table:number-columns-repeated="16374"/>
        </table:table-row>
        <table:table-row table:style-name="ro1">
          <table:table-cell table:number-columns-repeated="4" table:style-name="ce5"/>
          <table:table-cell table:style-name="ce1"/>
          <table:table-cell table:number-columns-repeated="4" table:style-name="ce5"/>
          <table:table-cell table:style-name="ce2"/>
          <table:table-cell table:number-columns-repeated="16374"/>
        </table:table-row>
        <table:table-row table:number-rows-repeated="5" table:style-name="ro1">
          <table:table-cell table:number-columns-repeated="4" table:style-name="ce5"/>
          <table:table-cell table:style-name="ce24"/>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office:value-type="currency" office:value="45264" table:style-name="ce13">
            <text:p>R$ 45.264,00</text:p>
          </table:table-cell>
          <table:table-cell table:style-name="ce5"/>
          <table:table-cell office:value-type="currency" office:value="1038449" table:style-name="ce13">
            <text:p>R$ 1.038.449,00</text:p>
          </table:table-cell>
          <table:table-cell office:value-type="currency" office:value="1038449" table:style-name="ce13">
            <text:p>R$ 1.038.449,00</text:p>
          </table:table-cell>
          <table:table-cell table:style-name="ce2"/>
          <table:table-cell table:number-columns-repeated="16374"/>
        </table:table-row>
        <table:table-row table:style-name="ro72">
          <table:table-cell office:value-type="float" office:value="670" table:style-name="ce17">
            <text:p>670</text:p>
          </table:table-cell>
          <table:table-cell office:value-type="string" table:style-name="ce10">
            <text:p>PESQUISA</text:p>
          </table:table-cell>
          <table:table-cell office:value-type="string" table:style-name="ce10">
            <text:p>FACOM.FAPEM.0052</text:p>
          </table:table-cell>
          <table:table-cell office:value-type="string" table:style-name="ce10">
            <text:p>Contratos</text:p>
          </table:table-cell>
          <table:table-cell office:value-type="string" table:style-name="ce10">
            <text:p>Esse projeto tem por objetivo geral o incremento da maturidade de uma solução tecnológica composta por software ehardware baseada em Inteligência Artificial e Internet das Coisas (IoT) responsável pela redução da mortalidade deleitões por esmagamento na fase de maternidade em granja de suínos. Os objetivos específicos são: i) Equipar umgalpão de maternidade de uma granja de suínos com a solução tecnológica de hardware que seja capaz de: a) Detectara mudança de estado da matriz de em pé para deitado, notificando o colaborador por meio de uma luz LED e enviandoum sinal ao segundo dispositivo; b) Desenvolver um dispositivo que alerte o colaborador sobre a mudança de estado damatriz, levando-o a verificar se há leitões sendo esmagados, salvá-los e apertar um botão para silenciar as notificações.c) Implementar um sistema de armazenamento para gerenciar todo o tráfego de informações relacionado aos incidentesde esmagamento de leitões; d) Avaliar o desempenho da solução implementada levando em consideração tecnologiascabeadas e wireless. ii) Criar um software para a captação e armazenamento de todas as informações geradas peloshardwares, permitindo um registro detalhado dos eventos ocorridos. iii) Desenvolver um software utilizando tecnologiasde Inteligência Artificial, Aprendizado de Máquina e Ciência de Dados, que utilize os dados coletados para fornecerinformações gerenciais por meio de dashboards, auxiliando na tomada de decisão relacionada à mitigação doesmagamento de leitões na fase de maternidade.</text:p>
          </table:table-cell>
          <table:table-cell table:style-name="ce24"/>
          <table:table-cell office:value-type="float" office:value="46360" table:style-name="ce14">
            <text:p>46.360,00</text:p>
          </table:table-cell>
          <table:table-cell table:number-columns-repeated="2" table:style-name="ce24"/>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1">
          <table:table-cell table:number-columns-repeated="4" table:style-name="ce5"/>
          <table:table-cell table:style-name="ce1"/>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table:number-columns-repeated="4" table:style-name="ce5"/>
          <table:table-cell table:style-name="ce2"/>
          <table:table-cell table:number-columns-repeated="16374"/>
        </table:table-row>
        <table:table-row table:style-name="ro20">
          <table:table-cell office:value-type="float" office:value="671" table:style-name="ce17">
            <text:p>671</text:p>
          </table:table-cell>
          <table:table-cell office:value-type="string" table:style-name="ce10">
            <text:p>PESQUISA</text:p>
          </table:table-cell>
          <table:table-cell office:value-type="string" table:style-name="ce10">
            <text:p>PROPP.FINEP.0018</text:p>
          </table:table-cell>
          <table:table-cell office:value-type="string" table:style-name="ce10">
            <text:p>Contratos</text:p>
          </table:table-cell>
          <table:table-cell office:value-type="string" table:style-name="ce10">
            <text:p>Esse projeto tem como objetivo a manutenção corretiva do equipamento difratômetro de raios X modelo XRD6000 da marca Shimadzu através da compra de um monocromador, peça essa que está danificada e que é necessária para que o equipamento esteja totalmente funcional. O presente subprojeto dá suporte a solicitação da manutenção, em caráter urgente desse equipamento, o qual está alocado no laboratório de multiusuário do Instituto de Química (IQ) da Universidade Federal de Uberlândia.</text:p>
          </table:table-cell>
          <table:table-cell office:value-type="currency" office:value="44851" table:style-name="ce13">
            <text:p>R$ 44.851,00</text:p>
          </table:table-cell>
          <table:table-cell office:value-type="float" office:value="45399" table:style-name="ce14">
            <text:p>45.399,00</text:p>
          </table:table-cell>
          <table:table-cell office:value-type="currency" office:value="92746.57" table:style-name="ce12">
            <text:p>R$ 92.746,57</text:p>
          </table:table-cell>
          <table:table-cell office:value-type="currency" office:value="92746.57" table:style-name="ce13">
            <text:p>R$ 92.746,57</text:p>
          </table:table-cell>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number-rows-repeated="8" table:style-name="ro1">
          <table:table-cell table:number-columns-repeated="9" table:style-name="ce5"/>
          <table:table-cell table:style-name="ce2"/>
          <table:table-cell table:number-columns-repeated="16374"/>
        </table:table-row>
        <table:table-row table:style-name="ro1">
          <table:table-cell table:number-columns-repeated="4" table:style-name="ce5"/>
          <table:table-cell table:style-name="ce1"/>
          <table:table-cell table:number-columns-repeated="4" table:style-name="ce5"/>
          <table:table-cell table:style-name="ce2"/>
          <table:table-cell table:number-columns-repeated="16374"/>
        </table:table-row>
        <table:table-row table:number-rows-repeated="11" table:style-name="ro1">
          <table:table-cell table:number-columns-repeated="4" table:style-name="ce5"/>
          <table:table-cell table:style-name="ce24"/>
          <table:table-cell table:number-columns-repeated="4" table:style-name="ce5"/>
          <table:table-cell table:style-name="ce2"/>
          <table:table-cell table:number-columns-repeated="16374"/>
        </table:table-row>
        <table:table-row table:style-name="ro73">
          <table:table-cell office:value-type="float" office:value="672" table:style-name="ce17">
            <text:p>672</text:p>
          </table:table-cell>
          <table:table-cell office:value-type="string" table:style-name="ce10">
            <text:p>EXTENSÃO</text:p>
          </table:table-cell>
          <table:table-cell office:value-type="string" table:style-name="ce10">
            <text:p>IBTEC.EXTEN.0006</text:p>
          </table:table-cell>
          <table:table-cell office:value-type="string" table:style-name="ce15">
            <text:p>Acordos de Cooperação</text:p>
          </table:table-cell>
          <table:table-cell office:value-type="string" table:style-name="ce10">
            <text:p>Essas ações e metas do projeto estabelecem uma relação intrínseca entre o incremento do sabor do café e a eficiênciaou sustentabilidade de sua produção, articulada por uma série de inovações tecnológicas, práticas agrícolas e divulgaçãocientífica. A abordagem do projeto se concentra na maximização da qualidade do café e sua produção, empregandotecnologias disruptivas como metataxonomia (sequenciamento de DNA e análise de dados), Internet das Coisas (IoT) eInteligência Artificial além de divulgar a ciência e a tecnologia relacionada a cadeia do café bem como na promoção do usodos cafés especiais. No que tangue a pesquisa estas ferramentas tem sido aplicadas pelos pesquisadores do projeto desdea fermentação até a secagem, com o intuito de otimizar os processos e melhorar a eficácia da produção, mantendo ouaprimorando simultaneamente o sabor do café na xícara. Nos últimos anos, temos presenciado a melhoria de pelo menos de1 a 2 pontos na qualidade do café, considerando a nota SCA utilizando esta metodologia empregada pelo nosso grupo nasfazendas parceiras. A essência do projeto compreende a melhoria do perfil sensorial do café, concentrando na identificaçãodas condições ideais e processos de fermentação e secagem para as variedades de Café arábica do cerrado. Este ano, porexemplo, realizamos um scale- up em uma fazenda e conseguimos aumentar em 4 pontos a nota do café, aplicando o melhorprocesso de fermentação e secagem identificado na última safra nos experimentos realizados. Esta prática influenciapositivamente o sabor e aroma da bebida, contribuindo para uma produção mais eco-friendly, aumentando a nota do café eseu valor agregado. Uma análise criteriosa das características locais, como altitude, condições edafoclimáticas,microrganismos do solo e do fruto, além de fatores ambientais como vento, sol e umidade, é fundamental para otimizar a notasensorial do café, agregando valor ao produto e apoiando objetivos de desenvolvimento sustentável. A integração detecnologias disruptivas facilita decisões mais precisas, aprimorando a qualidade final do café. Essas tecnologias, de baixocusto e alto valor agregado, são aplicadas visando otimizar o uso de recursos e minimizar o desperdício, alinhando-se comos princípios da bioeconomia e da economia circular. A expertise dos pesquisadores tem sido aplicada para impulsionar tantoas pesquisas em campo e laboratório, acelerando o processo produtivo, quanto para disseminar conhecimento científico,compartilhando descobertas e elevando a visibilidade das pesquisas sobre cafés especiais em eventos científicos e tambémna promoção do Café Porandu para toda comunidade acadêmica e civil.</text:p>
          </table:table-cell>
          <table:table-cell office:value-type="currency" office:value="45261" table:style-name="ce13">
            <text:p>R$ 45.261,00</text:p>
          </table:table-cell>
          <table:table-cell office:value-type="float" office:value="45627" table:style-name="ce14">
            <text:p>45.627,00</text:p>
          </table:table-cell>
          <table:table-cell office:value-type="currency" office:value="196480" table:style-name="ce13">
            <text:p>R$ 196.480,00</text:p>
          </table:table-cell>
          <table:table-cell office:value-type="currency" office:value="196480" table:style-name="ce13">
            <text:p>R$ 196.480,00</text:p>
          </table:table-cell>
          <table:table-cell table:style-name="ce2"/>
          <table:table-cell table:number-columns-repeated="16374"/>
        </table:table-row>
        <table:table-row table:style-name="ro11">
          <table:table-cell office:value-type="float" office:value="674" table:style-name="ce17">
            <text:p>674</text:p>
          </table:table-cell>
          <table:table-cell office:value-type="string" table:style-name="ce10">
            <text:p>ENSINO</text:p>
          </table:table-cell>
          <table:table-cell office:value-type="string" table:style-name="ce10">
            <text:p>ILEEL.ENSIN.0006</text:p>
          </table:table-cell>
          <table:table-cell office:value-type="string" table:style-name="ce15">
            <text:p>Contratos</text:p>
          </table:table-cell>
          <table:table-cell office:value-type="string" table:style-name="ce16">
            <text:p>Essa é uma conta do ABRAP que entra com um recurso para ser destinado em eventos, dessa forma o recurso dessa conta é especifico para evento</text:p>
          </table:table-cell>
          <table:table-cell office:value-type="currency" office:value="42032" table:style-name="ce13">
            <text:p>R$ 42.032,00</text:p>
          </table:table-cell>
          <table:table-cell office:value-type="float" office:value="45646" table:style-name="ce14">
            <text:p>45.646,00</text:p>
          </table:table-cell>
          <table:table-cell office:value-type="currency" office:value="16102" table:style-name="ce12">
            <text:p>R$ 16.102,00</text:p>
          </table:table-cell>
          <table:table-cell office:value-type="currency" office:value="62738.51" table:style-name="ce13">
            <text:p>R$ 62.738,51</text:p>
          </table:table-cell>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style-name="ro1">
          <table:table-cell office:value-type="float" office:value="675" table:number-columns-spanned="1" table:number-rows-spanned="2" table:style-name="ce48">
            <text:p>675</text:p>
          </table:table-cell>
          <table:table-cell office:value-type="string" table:number-columns-spanned="1" table:number-rows-spanned="2" table:style-name="ce43">
            <text:p>ENSINO</text:p>
          </table:table-cell>
          <table:table-cell office:value-type="string" table:number-columns-spanned="1" table:number-rows-spanned="2" table:style-name="ce43">
            <text:p>FACED.ESPEC.0016</text:p>
          </table:table-cell>
          <table:table-cell office:value-type="string" table:number-columns-spanned="1" table:number-rows-spanned="2" table:style-name="ce43">
            <text:p>Contratos</text:p>
          </table:table-cell>
          <table:table-cell office:value-type="string" table:number-columns-spanned="1" table:number-rows-spanned="2" table:style-name="ce43">
            <text:p>ESPECIALIZAÇÃO LATO SENSU EM DIREITO E TECNOLOGIA - TURMA I</text:p>
          </table:table-cell>
          <table:table-cell office:value-type="string" table:style-name="ce10">
            <text:p>R$</text:p>
          </table:table-cell>
          <table:table-cell office:value-type="float" office:value="45628" table:number-columns-spanned="1" table:number-rows-spanned="2" table:style-name="ce66">
            <text:p>45.628,00</text:p>
          </table:table-cell>
          <table:table-cell office:value-type="string" table:style-name="ce10">
            <text:p>R$</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table-cell office:value-type="float" office:value="44896" table:style-name="ce14">
            <text:p>44.896,00</text:p>
          </table:table-cell>
          <table:covered-table-cell/>
          <table:table-cell office:value-type="float" office:value="119160" table:style-name="ce14">
            <text:p>119.160,00</text:p>
          </table:table-cell>
          <table:table-cell office:value-type="float" office:value="47125.47" table:style-name="ce14">
            <text:p>47.125,47</text:p>
          </table:table-cell>
          <table:table-cell table:style-name="ce2"/>
          <table:table-cell table:number-columns-repeated="16374"/>
        </table:table-row>
        <table:table-row table:style-name="ro1">
          <table:table-cell table:number-columns-repeated="3" table:style-name="ce5"/>
          <table:table-cell office:value-type="string" table:number-columns-spanned="1" table:number-rows-spanned="2" table:style-name="ce43">
            <text:p>Convênios, Acordos ou Ajustes</text:p>
          </table:table-cell>
          <table:table-cell table:style-name="ce5"/>
          <table:table-cell office:value-type="currency" office:value="44740" table:number-columns-spanned="1" table:number-rows-spanned="2" table:style-name="ce47">
            <text:p>R$ 44.740,00</text:p>
          </table:table-cell>
          <table:table-cell table:style-name="ce5"/>
          <table:table-cell office:value-type="currency" office:value="25164615.390000001" table:number-columns-spanned="1" table:number-rows-spanned="2" table:style-name="ce47">
            <text:p>R$ 25.164.615,39</text:p>
          </table:table-cell>
          <table:table-cell office:value-type="currency" office:value="32340038.75" table:number-columns-spanned="1" table:number-rows-spanned="2" table:style-name="ce47">
            <text:p>R$ 32.340.038,75</text:p>
          </table:table-cell>
          <table:table-cell table:style-name="ce2"/>
          <table:table-cell table:number-columns-repeated="16374"/>
        </table:table-row>
        <table:table-row table:style-name="ro1">
          <table:table-cell office:value-type="float" office:value="676" table:style-name="ce17">
            <text:p>676</text:p>
          </table:table-cell>
          <table:table-cell office:value-type="string" table:style-name="ce10">
            <text:p>EXTENSÃO</text:p>
          </table:table-cell>
          <table:table-cell office:value-type="string" table:style-name="ce10">
            <text:p>ESTMG.SEDES.0002</text:p>
          </table:table-cell>
          <table:covered-table-cell/>
          <table:table-cell office:value-type="string" table:style-name="ce10">
            <text:p>ESPECIALIZAÇÃO EM SEGURANÇA CIBERNÉTICA</text:p>
          </table:table-cell>
          <table:covered-table-cell/>
          <table:table-cell office:value-type="float" office:value="45834" table:style-name="ce14">
            <text:p>45.834,00</text:p>
          </table:table-cell>
          <table:covered-table-cell/>
          <table:covered-table-cell/>
          <table:table-cell table:style-name="ce2"/>
          <table:table-cell table:number-columns-repeated="16374"/>
        </table:table-row>
        <table:table-row table:style-name="ro1">
          <table:table-cell office:value-type="float" office:value="677" table:style-name="ce17">
            <text:p>677</text:p>
          </table:table-cell>
          <table:table-cell office:value-type="string" table:style-name="ce10">
            <text:p>EXTENSÃO</text:p>
          </table:table-cell>
          <table:table-cell office:value-type="string" table:style-name="ce10">
            <text:p>FACED.EVENT.0046</text:p>
          </table:table-cell>
          <table:table-cell office:value-type="string" table:style-name="ce15">
            <text:p>Acordos de Cooperação</text:p>
          </table:table-cell>
          <table:table-cell office:value-type="string" table:style-name="ce10">
            <text:p>ESPECIALIZAÇÃO EM GESTÃO PÚBLICA EM SAÚDE EAD</text:p>
          </table:table-cell>
          <table:table-cell office:value-type="currency" office:value="44637" table:style-name="ce13">
            <text:p>R$ 44.637,00</text:p>
          </table:table-cell>
          <table:table-cell office:value-type="float" office:value="44980" table:style-name="ce14">
            <text:p>44.980,00</text:p>
          </table:table-cell>
          <table:table-cell office:value-type="currency" office:value="679000" table:style-name="ce13">
            <text:p>R$ 679.000,00</text:p>
          </table:table-cell>
          <table:table-cell office:value-type="currency" office:value="142444.60999999999" table:style-name="ce13">
            <text:p>R$ 142.444,61</text:p>
          </table:table-cell>
          <table:table-cell table:style-name="ce2"/>
          <table:table-cell table:number-columns-repeated="16374"/>
        </table:table-row>
        <table:table-row table:style-name="ro1">
          <table:table-cell table:number-columns-repeated="3" table:style-name="ce5"/>
          <table:table-cell office:value-type="string" table:number-columns-spanned="1" table:number-rows-spanned="2" table:style-name="ce43">
            <text:p>Convênios, Acordos ou Ajustes</text:p>
          </table:table-cell>
          <table:table-cell table:style-name="ce5"/>
          <table:table-cell office:value-type="currency" office:value="43447" table:number-columns-spanned="1" table:number-rows-spanned="2" table:style-name="ce47">
            <text:p>R$ 43.447,00</text:p>
          </table:table-cell>
          <table:table-cell table:style-name="ce5"/>
          <table:table-cell office:value-type="currency" office:value="24099.599999999999" table:number-columns-spanned="1" table:number-rows-spanned="2" table:style-name="ce45">
            <text:p>R$ 24.099,60</text:p>
          </table:table-cell>
          <table:table-cell office:value-type="currency" office:value="24099.599999999999" table:number-columns-spanned="1" table:number-rows-spanned="2" table:style-name="ce47">
            <text:p>R$ 24.099,60</text:p>
          </table:table-cell>
          <table:table-cell table:style-name="ce2"/>
          <table:table-cell table:number-columns-repeated="16374"/>
        </table:table-row>
        <table:table-row table:style-name="ro1">
          <table:table-cell office:value-type="float" office:value="678" table:style-name="ce17">
            <text:p>678</text:p>
          </table:table-cell>
          <table:table-cell office:value-type="string" table:style-name="ce10">
            <text:p>PESQUISA</text:p>
          </table:table-cell>
          <table:table-cell office:value-type="string" table:style-name="ce10">
            <text:p>FACED.FAPEM.0111</text:p>
          </table:table-cell>
          <table:covered-table-cell/>
          <table:table-cell office:value-type="string" table:style-name="ce10">
            <text:p>ESPECIALIZAÇÃO EM GESTÃO E SAÚDE COLETIVA - TURMA I</text:p>
          </table:table-cell>
          <table:covered-table-cell/>
          <table:table-cell office:value-type="float" office:value="45547" table:style-name="ce14">
            <text:p>45.547,00</text:p>
          </table:table-cell>
          <table:covered-table-cell/>
          <table:covered-table-cell/>
          <table:table-cell table:style-name="ce2"/>
          <table:table-cell table:number-columns-repeated="16374"/>
        </table:table-row>
        <table:table-row table:style-name="ro1">
          <table:table-cell table:number-columns-repeated="3" table:style-name="ce5"/>
          <table:table-cell office:value-type="string" table:number-columns-spanned="1" table:number-rows-spanned="2" table:style-name="ce43">
            <text:p>Convênios, Acordos ou Ajustes</text:p>
          </table:table-cell>
          <table:table-cell table:style-name="ce5"/>
          <table:table-cell office:value-type="currency" office:value="44538" table:number-columns-spanned="1" table:number-rows-spanned="2" table:style-name="ce47">
            <text:p>R$ 44.538,00</text:p>
          </table:table-cell>
          <table:table-cell table:style-name="ce5"/>
          <table:table-cell office:value-type="currency" office:value="63505" table:number-columns-spanned="1" table:number-rows-spanned="2" table:style-name="ce45">
            <text:p>R$ 63.505,00</text:p>
          </table:table-cell>
          <table:table-cell office:value-type="currency" office:value="63505" table:number-columns-spanned="1" table:number-rows-spanned="2" table:style-name="ce47">
            <text:p>R$ 63.505,00</text:p>
          </table:table-cell>
          <table:table-cell table:style-name="ce2"/>
          <table:table-cell table:number-columns-repeated="16374"/>
        </table:table-row>
        <table:table-row table:style-name="ro1">
          <table:table-cell office:value-type="float" office:value="679" table:style-name="ce17">
            <text:p>679</text:p>
          </table:table-cell>
          <table:table-cell office:value-type="string" table:style-name="ce10">
            <text:p>PESQUISA</text:p>
          </table:table-cell>
          <table:table-cell office:value-type="string" table:style-name="ce10">
            <text:p>FACED.FAPEM.0114</text:p>
          </table:table-cell>
          <table:covered-table-cell/>
          <table:table-cell office:value-type="string" table:style-name="ce10">
            <text:p>ESPECIALIZACAO EM ENGENHARIA DE SEGURANÇA DO TRABALHO - TURMA l</text:p>
          </table:table-cell>
          <table:covered-table-cell/>
          <table:table-cell office:value-type="float" office:value="45633" table:style-name="ce14">
            <text:p>45.633,00</text:p>
          </table:table-cell>
          <table:covered-table-cell/>
          <table:covered-table-cell/>
          <table:table-cell table:style-name="ce2"/>
          <table:table-cell table:number-columns-repeated="16374"/>
        </table:table-row>
        <table:table-row table:style-name="ro1">
          <table:table-cell table:number-columns-repeated="3" table:style-name="ce5"/>
          <table:table-cell office:value-type="string" table:number-columns-spanned="1" table:number-rows-spanned="2" table:style-name="ce43">
            <text:p>Convênios, Acordos ou Ajustes</text:p>
          </table:table-cell>
          <table:table-cell office:value-type="string" table:number-columns-spanned="1" table:number-rows-spanned="2" table:style-name="ce51">
            <text:p>ESPAÇOS DE FUNÇÕES HOLOMORFAS: UM ESTUDO DA DINÂMICA LINEAR DE OPERADORES DE CONVOLUÇÃO E DE PREDUAI</text:p>
          </table:table-cell>
          <table:table-cell office:value-type="currency" office:value="43453" table:number-columns-spanned="1" table:number-rows-spanned="2" table:style-name="ce47">
            <text:p>R$ 43.453,00</text:p>
          </table:table-cell>
          <table:table-cell table:style-name="ce5"/>
          <table:table-cell office:value-type="currency" office:value="50400" table:number-columns-spanned="1" table:number-rows-spanned="2" table:style-name="ce45">
            <text:p>R$ 50.400,00</text:p>
          </table:table-cell>
          <table:table-cell office:value-type="currency" office:value="50400" table:number-columns-spanned="1" table:number-rows-spanned="2" table:style-name="ce47">
            <text:p>R$ 50.400,00</text:p>
          </table:table-cell>
          <table:table-cell table:style-name="ce2"/>
          <table:table-cell table:number-columns-repeated="16374"/>
        </table:table-row>
        <table:table-row table:style-name="ro1">
          <table:table-cell office:value-type="float" office:value="680" table:style-name="ce17">
            <text:p>680</text:p>
          </table:table-cell>
          <table:table-cell office:value-type="string" table:style-name="ce10">
            <text:p>PESQUISA</text:p>
          </table:table-cell>
          <table:table-cell office:value-type="string" table:style-name="ce10">
            <text:p>FAMAT.FAPEM.0049</text:p>
          </table:table-cell>
          <table:covered-table-cell/>
          <table:covered-table-cell/>
          <table:covered-table-cell/>
          <table:table-cell office:value-type="float" office:value="45003" table:style-name="ce14">
            <text:p>45.003,00</text:p>
          </table:table-cell>
          <table:covered-table-cell/>
          <table:covered-table-cell/>
          <table:table-cell table:style-name="ce2"/>
          <table:table-cell table:number-columns-repeated="16374"/>
        </table:table-row>
        <table:table-row table:number-rows-repeated="3" table:style-name="ro1">
          <table:table-cell table:number-columns-repeated="9" table:style-name="ce5"/>
          <table:table-cell table:style-name="ce2"/>
          <table:table-cell table:number-columns-repeated="16374"/>
        </table:table-row>
        <table:table-row table:style-name="ro1">
          <table:table-cell table:number-columns-repeated="4" table:style-name="ce5"/>
          <table:table-cell table:style-name="ce1"/>
          <table:table-cell table:number-columns-repeated="4" table:style-name="ce5"/>
          <table:table-cell table:style-name="ce2"/>
          <table:table-cell table:number-columns-repeated="16374"/>
        </table:table-row>
        <table:table-row table:number-rows-repeated="4" table:style-name="ro1">
          <table:table-cell table:number-columns-repeated="4" table:style-name="ce5"/>
          <table:table-cell table:style-name="ce24"/>
          <table:table-cell table:number-columns-repeated="4" table:style-name="ce5"/>
          <table:table-cell table:style-name="ce2"/>
          <table:table-cell table:number-columns-repeated="16374"/>
        </table:table-row>
        <table:table-row table:style-name="ro19">
          <table:table-cell office:value-type="float" office:value="681" table:style-name="ce17">
            <text:p>681</text:p>
          </table:table-cell>
          <table:table-cell office:value-type="string" table:style-name="ce10">
            <text:p>PESQUISA</text:p>
          </table:table-cell>
          <table:table-cell office:value-type="string" table:style-name="ce10">
            <text:p>FAMAT.FAPEM.0066</text:p>
          </table:table-cell>
          <table:table-cell office:value-type="string" table:style-name="ce10">
            <text:p>Contratos</text:p>
          </table:table-cell>
          <table:table-cell office:value-type="string" table:style-name="ce10">
            <text:p>ENSINO EM RE-VISTA é um Periódico Científico do Programa de Pós-Graduação em Educação, da Faculdade deEducação, da Universidade Federal de Uberlândia (UFU), dirigido a pesquisadores, professores e estudantes da área daEducação. Divulga artigos que versam sobre resultados de pesquisas e ensaios originais, resenhas de livros e traduções.Recebe textos em qualquer época do ano escritos em português, inglês e espanhol. Publica dossiês temáticos,organizados por pesquisadores de áreas-temas, com artigos de especialistas convidados, brasileiros e estrangeiros, eabarcando assuntos de interesse e discussão atuais de diversas áreas da Educação. A revista adota uma política deacesso aberto, permitindo que seu conteúdo seja livremente acessado de forma imediata. Essa abordagem baseia-se noprincípio de que disponibilizar o conhecimento científico gratuitamente ao público contribui para uma maiordemocratização do saber. Além disso, o periódico não cobra qualquer valor dos autores para submissão, processamentoe publicação dos artigos. Recentemente foi indexada no Educ@, possibilitando maior reconhecimento e, consequente,divulgação.</text:p>
          </table:table-cell>
          <table:table-cell office:value-type="currency" office:value="45238" table:style-name="ce13">
            <text:p>R$ 45.238,00</text:p>
          </table:table-cell>
          <table:table-cell office:value-type="float" office:value="45969" table:style-name="ce14">
            <text:p>45.969,00</text:p>
          </table:table-cell>
          <table:table-cell office:value-type="currency" office:value="172920" table:style-name="ce13">
            <text:p>R$ 172.920,00</text:p>
          </table:table-cell>
          <table:table-cell office:value-type="currency" office:value="172920" table:style-name="ce13">
            <text:p>R$ 172.920,00</text:p>
          </table:table-cell>
          <table:table-cell table:style-name="ce2"/>
          <table:table-cell table:number-columns-repeated="16374"/>
        </table:table-row>
        <table:table-row table:style-name="ro1">
          <table:table-cell office:value-type="float" office:value="682" table:style-name="ce17">
            <text:p>682</text:p>
          </table:table-cell>
          <table:table-cell office:value-type="string" table:style-name="ce10">
            <text:p>EXTENSÃO</text:p>
          </table:table-cell>
          <table:table-cell office:value-type="string" table:style-name="ce10">
            <text:p>FEMEC.EXTEN.0060</text:p>
          </table:table-cell>
          <table:table-cell office:value-type="string" table:style-name="ce15">
            <text:p>Acordos de Cooperação</text:p>
          </table:table-cell>
          <table:table-cell office:value-type="string" table:style-name="ce10">
            <text:p>ENSAIOS MECÂNICOS MINIATURIZADOS EM AÇOS PARA TUBULAÇÕES</text:p>
          </table:table-cell>
          <table:table-cell office:value-type="currency" office:value="44931" table:style-name="ce13">
            <text:p>R$ 44.931,00</text:p>
          </table:table-cell>
          <table:table-cell office:value-type="float" office:value="45532" table:style-name="ce14">
            <text:p>45.532,00</text:p>
          </table:table-cell>
          <table:table-cell office:value-type="currency" office:value="57027" table:style-name="ce12">
            <text:p>R$ 57.027,00</text:p>
          </table:table-cell>
          <table:table-cell office:value-type="currency" office:value="57027" table:style-name="ce13">
            <text:p>R$ 57.027,00</text:p>
          </table:table-cell>
          <table:table-cell table:style-name="ce2"/>
          <table:table-cell table:number-columns-repeated="16374"/>
        </table:table-row>
        <table:table-row table:style-name="ro3">
          <table:table-cell office:value-type="float" office:value="683" table:style-name="ce17">
            <text:p>683</text:p>
          </table:table-cell>
          <table:table-cell office:value-type="string" table:style-name="ce10">
            <text:p>EXTENSÃO</text:p>
          </table:table-cell>
          <table:table-cell office:value-type="string" table:style-name="ce10">
            <text:p>FADIR.EXTEN.0018</text:p>
          </table:table-cell>
          <table:table-cell office:value-type="string" table:style-name="ce15">
            <text:p>Acordos de Cooperação</text:p>
          </table:table-cell>
          <table:table-cell office:value-type="string" table:style-name="ce16">
            <text:p>ENSAIOS DE RESISTÊNCIA À COMPRESSÃO AXIAL DE 12 (DOZE) PRISMAS/TESTEMUNHOS DE BLOCOS DE CONCRETO - S</text:p>
          </table:table-cell>
          <table:table-cell office:value-type="currency" office:value="44922" table:style-name="ce13">
            <text:p>R$ 44.922,00</text:p>
          </table:table-cell>
          <table:table-cell office:value-type="float" office:value="46387" table:style-name="ce14">
            <text:p>46.387,00</text:p>
          </table:table-cell>
          <table:table-cell office:value-type="currency" office:value="250000" table:style-name="ce13">
            <text:p>R$ 250.000,00</text:p>
          </table:table-cell>
          <table:table-cell office:value-type="currency" office:value="250000" table:style-name="ce13">
            <text:p>R$ 250.000,00</text:p>
          </table:table-cell>
          <table:table-cell table:style-name="ce2"/>
          <table:table-cell table:number-columns-repeated="16374"/>
        </table:table-row>
        <table:table-row table:style-name="ro2">
          <table:table-cell office:value-type="float" office:value="684" table:style-name="ce17">
            <text:p>684</text:p>
          </table:table-cell>
          <table:table-cell office:value-type="string" table:style-name="ce10">
            <text:p>EXTENSÃO</text:p>
          </table:table-cell>
          <table:table-cell office:value-type="string" table:style-name="ce10">
            <text:p>FEMEC.EXTEN.0095</text:p>
          </table:table-cell>
          <table:table-cell office:value-type="string" table:style-name="ce15">
            <text:p>Acordos de Cooperação</text:p>
          </table:table-cell>
          <table:table-cell office:value-type="string" table:style-name="ce10">
            <text:p>ENSAIOS DE DESGASTE POR DESLIZAMENTO ASTM G133 EM SAE 1045 TEMPERADO E HARDOX</text:p>
          </table:table-cell>
          <table:table-cell office:value-type="currency" office:value="45286" table:style-name="ce13">
            <text:p>R$ 45.286,00</text:p>
          </table:table-cell>
          <table:table-cell office:value-type="float" office:value="46017" table:style-name="ce14">
            <text:p>46.017,00</text:p>
          </table:table-cell>
          <table:table-cell office:value-type="currency" office:value="27942.86" table:style-name="ce12">
            <text:p>R$ 27.942,86</text:p>
          </table:table-cell>
          <table:table-cell office:value-type="currency" office:value="27942.86" table:style-name="ce13">
            <text:p>R$ 27.942,86</text:p>
          </table:table-cell>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style-name="ro2">
          <table:table-cell office:value-type="float" office:value="685" table:style-name="ce17">
            <text:p>685</text:p>
          </table:table-cell>
          <table:table-cell office:value-type="string" table:style-name="ce10">
            <text:p>EXTENSÃO</text:p>
          </table:table-cell>
          <table:table-cell office:value-type="string" table:style-name="ce10">
            <text:p>FEMEC.EXTEN.0054</text:p>
          </table:table-cell>
          <table:table-cell office:value-type="string" table:style-name="ce15">
            <text:p>Acordos de Cooperação</text:p>
          </table:table-cell>
          <table:table-cell office:value-type="string" table:style-name="ce10">
            <text:p>ENSAIOS DE DESGASTE DE LINERS DE AÇO DESLIZANDO CONTRA CABOS DE AÇO DO PULL-IN</text:p>
          </table:table-cell>
          <table:table-cell office:value-type="currency" office:value="44608" table:style-name="ce13">
            <text:p>R$ 44.608,00</text:p>
          </table:table-cell>
          <table:table-cell office:value-type="float" office:value="45533" table:style-name="ce14">
            <text:p>45.533,00</text:p>
          </table:table-cell>
          <table:table-cell office:value-type="currency" office:value="48640" table:style-name="ce12">
            <text:p>R$ 48.640,00</text:p>
          </table:table-cell>
          <table:table-cell office:value-type="currency" office:value="58600" table:style-name="ce13">
            <text:p>R$ 58.600,00</text:p>
          </table:table-cell>
          <table:table-cell table:style-name="ce2"/>
          <table:table-cell table:number-columns-repeated="16374"/>
        </table:table-row>
        <table:table-row table:style-name="ro1">
          <table:table-cell office:value-type="float" office:value="688" table:style-name="ce17">
            <text:p>688</text:p>
          </table:table-cell>
          <table:table-cell office:value-type="string" table:style-name="ce10">
            <text:p>EXTENSÃO</text:p>
          </table:table-cell>
          <table:table-cell office:value-type="string" table:style-name="ce10">
            <text:p>FEMEC.EXTEN.0071</text:p>
          </table:table-cell>
          <table:table-cell office:value-type="string" table:style-name="ce15">
            <text:p>Acordos de Cooperação</text:p>
          </table:table-cell>
          <table:table-cell office:value-type="string" table:style-name="ce10">
            <text:p>ENSAIOS DE ABRASÃO (ASTM G65) EM REVESTIMENTOS ANTIDESGASTE (FASE 3)</text:p>
          </table:table-cell>
          <table:table-cell office:value-type="currency" office:value="45118" table:style-name="ce13">
            <text:p>R$ 45.118,00</text:p>
          </table:table-cell>
          <table:table-cell office:value-type="float" office:value="45849" table:style-name="ce14">
            <text:p>45.849,00</text:p>
          </table:table-cell>
          <table:table-cell office:value-type="currency" office:value="18271.3" table:style-name="ce12">
            <text:p>R$ 18.271,30</text:p>
          </table:table-cell>
          <table:table-cell office:value-type="currency" office:value="18271.3" table:style-name="ce13">
            <text:p>R$ 18.271,30</text:p>
          </table:table-cell>
          <table:table-cell table:style-name="ce2"/>
          <table:table-cell table:number-columns-repeated="16374"/>
        </table:table-row>
        <table:table-row table:style-name="ro26">
          <table:table-cell table:number-columns-repeated="4" table:style-name="ce5"/>
          <table:table-cell office:value-type="string" table:number-columns-spanned="1" table:number-rows-spanned="2" table:style-name="ce43">
            <text:p>ENSAIOS DE ABRASÃO (ASTM G65) EM COMPÓSITOS AUTOLUBRIFICANTES DE BUCHA DE HÉLICE DE NAVIO. METODOLOGIA: OS ENSAIOS DA ASTM G65:2016, CONHECIDOS TAMBÉM COMO (RODA-DE-BORRACHA), SERÃO REALIZADOS CONFORME O PROCEDIMENTO E (130 N DE CARGA, 1000 CICLOS)</text:p>
          </table:table-cell>
          <table:table-cell table:number-columns-repeated="4" table:style-name="ce5"/>
          <table:table-cell table:style-name="ce2"/>
          <table:table-cell table:number-columns-repeated="16374"/>
        </table:table-row>
        <table:table-row table:style-name="ro1">
          <table:table-cell office:value-type="float" office:value="689" table:style-name="ce17">
            <text:p>689</text:p>
          </table:table-cell>
          <table:table-cell office:value-type="string" table:style-name="ce10">
            <text:p>EXTENSÃO</text:p>
          </table:table-cell>
          <table:table-cell office:value-type="string" table:style-name="ce10">
            <text:p>FEMEC.EXTEN.0073</text:p>
          </table:table-cell>
          <table:table-cell office:value-type="string" table:style-name="ce15">
            <text:p>Acordos de Cooperação</text:p>
          </table:table-cell>
          <table:covered-table-cell/>
          <table:table-cell office:value-type="currency" office:value="45119" table:style-name="ce13">
            <text:p>R$ 45.119,00</text:p>
          </table:table-cell>
          <table:table-cell office:value-type="float" office:value="45485" table:style-name="ce14">
            <text:p>45.485,00</text:p>
          </table:table-cell>
          <table:table-cell office:value-type="currency" office:value="3187.52" table:style-name="ce12">
            <text:p>R$ 3.187,52</text:p>
          </table:table-cell>
          <table:table-cell office:value-type="currency" office:value="3187.52" table:style-name="ce12">
            <text:p>R$ 3.187,52</text:p>
          </table:table-cell>
          <table:table-cell table:style-name="ce2"/>
          <table:table-cell table:number-columns-repeated="16374"/>
        </table:table-row>
        <table:table-row table:style-name="ro1">
          <table:table-cell office:value-type="float" office:value="690" table:style-name="ce17">
            <text:p>690</text:p>
          </table:table-cell>
          <table:table-cell office:value-type="string" table:style-name="ce10">
            <text:p>EXTENSÃO</text:p>
          </table:table-cell>
          <table:table-cell office:value-type="string" table:style-name="ce10">
            <text:p>FEMEC.EXTEN.0096</text:p>
          </table:table-cell>
          <table:table-cell office:value-type="string" table:style-name="ce15">
            <text:p>Acordos de Cooperação</text:p>
          </table:table-cell>
          <table:table-cell office:value-type="string" table:style-name="ce10">
            <text:p>ENSAIOS DE ABRASÃO (ASTM G65) E PINO-DISCO (ASTM G99) EM COMPÓSITOS</text:p>
          </table:table-cell>
          <table:table-cell office:value-type="currency" office:value="45254" table:style-name="ce13">
            <text:p>R$ 45.254,00</text:p>
          </table:table-cell>
          <table:table-cell office:value-type="float" office:value="45985" table:style-name="ce14">
            <text:p>45.985,00</text:p>
          </table:table-cell>
          <table:table-cell office:value-type="currency" office:value="35698.050000000003" table:style-name="ce12">
            <text:p>R$ 35.698,05</text:p>
          </table:table-cell>
          <table:table-cell office:value-type="currency" office:value="35698.050000000003" table:style-name="ce13">
            <text:p>R$ 35.698,05</text:p>
          </table:table-cell>
          <table:table-cell table:style-name="ce2"/>
          <table:table-cell table:number-columns-repeated="16374"/>
        </table:table-row>
        <table:table-row table:style-name="ro3">
          <table:table-cell office:value-type="float" office:value="691" table:style-name="ce17">
            <text:p>691</text:p>
          </table:table-cell>
          <table:table-cell office:value-type="string" table:style-name="ce10">
            <text:p>EXTENSÃO</text:p>
          </table:table-cell>
          <table:table-cell office:value-type="string" table:style-name="ce10">
            <text:p>FEMEC.EXTEN.0041</text:p>
          </table:table-cell>
          <table:table-cell office:value-type="string" table:style-name="ce15">
            <text:p>Acordos de Cooperação</text:p>
          </table:table-cell>
          <table:table-cell office:value-type="string" table:style-name="ce16">
            <text:p>ENSAIOS DE ABRASÃO (ASTM G65) E PINO-DISCO (ASTM G99) DE COMPÓSITO AUTOLUBRIFICANTE COM NOVA FORMULAÇÃO</text:p>
          </table:table-cell>
          <table:table-cell office:value-type="currency" office:value="44419" table:style-name="ce13">
            <text:p>R$ 44.419,00</text:p>
          </table:table-cell>
          <table:table-cell office:value-type="float" office:value="45149" table:style-name="ce14">
            <text:p>45.149,00</text:p>
          </table:table-cell>
          <table:table-cell office:value-type="currency" office:value="4950" table:style-name="ce12">
            <text:p>R$ 4.950,00</text:p>
          </table:table-cell>
          <table:table-cell office:value-type="currency" office:value="5990.51" table:style-name="ce12">
            <text:p>R$ 5.990,51</text:p>
          </table:table-cell>
          <table:table-cell table:style-name="ce2"/>
          <table:table-cell table:number-columns-repeated="16374"/>
        </table:table-row>
        <table:table-row table:style-name="ro1">
          <table:table-cell office:value-type="float" office:value="692" table:style-name="ce17">
            <text:p>692</text:p>
          </table:table-cell>
          <table:table-cell office:value-type="string" table:style-name="ce10">
            <text:p>EXTENSÃO</text:p>
          </table:table-cell>
          <table:table-cell office:value-type="string" table:style-name="ce10">
            <text:p>FAGEN.EVENT.0011</text:p>
          </table:table-cell>
          <table:table-cell office:value-type="string" table:style-name="ce15">
            <text:p>Acordos de Cooperação</text:p>
          </table:table-cell>
          <table:table-cell office:value-type="string" table:style-name="ce10">
            <text:p>ENCONTRO DE GESTÃO E NEGÓCIOS - EGEN 2023</text:p>
          </table:table-cell>
          <table:table-cell office:value-type="currency" office:value="44967" table:style-name="ce13">
            <text:p>R$ 44.967,00</text:p>
          </table:table-cell>
          <table:table-cell office:value-type="float" office:value="45332" table:style-name="ce14">
            <text:p>45.332,00</text:p>
          </table:table-cell>
          <table:table-cell office:value-type="currency" office:value="50000" table:style-name="ce12">
            <text:p>R$ 50.000,00</text:p>
          </table:table-cell>
          <table:table-cell office:value-type="currency" office:value="51939" table:style-name="ce13">
            <text:p>R$ 51.939,00</text:p>
          </table:table-cell>
          <table:table-cell table:style-name="ce2"/>
          <table:table-cell table:number-columns-repeated="16374"/>
        </table:table-row>
        <table:table-row table:style-name="ro1">
          <table:table-cell office:value-type="float" office:value="693" table:number-columns-spanned="1" table:number-rows-spanned="2" table:style-name="ce48">
            <text:p>693</text:p>
          </table:table-cell>
          <table:table-cell office:value-type="string" table:number-columns-spanned="1" table:number-rows-spanned="2" table:style-name="ce43">
            <text:p>PESQUISA</text:p>
          </table:table-cell>
          <table:table-cell office:value-type="string" table:number-columns-spanned="1" table:number-rows-spanned="2" table:style-name="ce43">
            <text:p>FEMEC.FAPEM.0103</text:p>
          </table:table-cell>
          <table:table-cell office:value-type="string" table:number-columns-spanned="1" table:number-rows-spanned="2" table:style-name="ce46">
            <text:p>Contratos</text:p>
          </table:table-cell>
          <table:table-cell office:value-type="string" table:number-columns-spanned="1" table:number-rows-spanned="2" table:style-name="ce43">
            <text:p>encerrado</text:p>
          </table:table-cell>
          <table:table-cell office:value-type="string" table:style-name="ce10">
            <text:p>R$</text:p>
          </table:table-cell>
          <table:table-cell office:value-type="float" office:value="45096" table:number-columns-spanned="1" table:number-rows-spanned="2" table:style-name="ce66">
            <text:p>45.096,00</text:p>
          </table:table-cell>
          <table:table-cell office:value-type="string" table:style-name="ce10">
            <text:p>R$</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table-cell office:value-type="float" office:value="43453" table:style-name="ce14">
            <text:p>43.453,00</text:p>
          </table:table-cell>
          <table:covered-table-cell/>
          <table:table-cell office:value-type="float" office:value="50400" table:style-name="ce14">
            <text:p>50.400,00</text:p>
          </table:table-cell>
          <table:table-cell office:value-type="float" office:value="50536.01" table:style-name="ce14">
            <text:p>50.536,01</text:p>
          </table:table-cell>
          <table:table-cell table:style-name="ce2"/>
          <table:table-cell table:number-columns-repeated="16374"/>
        </table:table-row>
        <table:table-row table:style-name="ro1">
          <table:table-cell table:style-name="ce5"/>
          <table:table-cell office:value-type="string" table:number-columns-spanned="1" table:number-rows-spanned="2" table:style-name="ce46">
            <text:p>PESQUISA INOVAÇÃO</text:p>
          </table:table-cell>
          <table:table-cell table:style-name="ce5"/>
          <table:table-cell office:value-type="string" table:number-columns-spanned="1" table:number-rows-spanned="2" table:style-name="ce43">
            <text:p>Convênios, Acordos ou Ajustes</text:p>
          </table:table-cell>
          <table:table-cell table:style-name="ce5"/>
          <table:table-cell office:value-type="currency" office:value="44193" table:number-columns-spanned="1" table:number-rows-spanned="2" table:style-name="ce47">
            <text:p>R$ 44.193,00</text:p>
          </table:table-cell>
          <table:table-cell table:style-name="ce5"/>
          <table:table-cell office:value-type="string" table:style-name="ce10">
            <text:p>R$</text:p>
          </table:table-cell>
          <table:table-cell office:value-type="currency" office:value="2737848.06" table:number-columns-spanned="1" table:number-rows-spanned="2" table:style-name="ce47">
            <text:p>R$ 2.737.848,06</text:p>
          </table:table-cell>
          <table:table-cell table:style-name="ce2"/>
          <table:table-cell table:number-columns-repeated="16374"/>
        </table:table-row>
        <table:table-row table:style-name="ro2">
          <table:table-cell office:value-type="float" office:value="694" table:style-name="ce17">
            <text:p>694</text:p>
          </table:table-cell>
          <table:covered-table-cell/>
          <table:table-cell office:value-type="string" table:style-name="ce10">
            <text:p>FEMEC.EMBRA.0012</text:p>
          </table:table-cell>
          <table:covered-table-cell/>
          <table:table-cell office:value-type="string" table:style-name="ce10">
            <text:p>EMBRAPII - PROJETO DE PESQUISA, DESENVOLVIMENTO E INOVACAO (ROTA 2030)</text:p>
          </table:table-cell>
          <table:covered-table-cell/>
          <table:table-cell office:value-type="float" office:value="45989" table:style-name="ce14">
            <text:p>45.989,00</text:p>
          </table:table-cell>
          <table:table-cell office:value-type="string" table:style-name="ce10">
            <text:p>-</text:p>
          </table:table-cell>
          <table:covered-table-cell/>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number-rows-repeated="6" table:style-name="ro1">
          <table:table-cell table:number-columns-repeated="9" table:style-name="ce5"/>
          <table:table-cell table:style-name="ce2"/>
          <table:table-cell table:number-columns-repeated="16374"/>
        </table:table-row>
        <table:table-row table:style-name="ro1">
          <table:table-cell table:number-columns-repeated="4" table:style-name="ce5"/>
          <table:table-cell table:style-name="ce1"/>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10"/>
          <table:table-cell table:number-columns-repeated="4" table:style-name="ce5"/>
          <table:table-cell table:style-name="ce2"/>
          <table:table-cell table:number-columns-repeated="16374"/>
        </table:table-row>
        <table:table-row table:number-rows-repeated="7" table:style-name="ro1">
          <table:table-cell table:number-columns-repeated="4" table:style-name="ce5"/>
          <table:table-cell table:style-name="ce24"/>
          <table:table-cell table:number-columns-repeated="4" table:style-name="ce5"/>
          <table:table-cell table:style-name="ce2"/>
          <table:table-cell table:number-columns-repeated="16374"/>
        </table:table-row>
        <table:table-row table:style-name="ro74">
          <table:table-cell office:value-type="float" office:value="695" table:style-name="ce17">
            <text:p>695</text:p>
          </table:table-cell>
          <table:table-cell office:value-type="string" table:style-name="ce10">
            <text:p>PESQUISA</text:p>
          </table:table-cell>
          <table:table-cell office:value-type="string" table:style-name="ce10">
            <text:p>FEMEC.FAPEM.0114</text:p>
          </table:table-cell>
          <table:table-cell office:value-type="string" table:style-name="ce10">
            <text:p>Contratos</text:p>
          </table:table-cell>
          <table:table-cell office:value-type="string" table:style-name="ce10">
            <text:p>Em pacientes com hanseníase ou neuropatia diabética, a perda de sensibilidade cutânea e má distribuição da pressãoplantar podem favorecer o aparecimento e agravamento de úlceras de pressão, que podem evoluir para amputação ouincapacitações. Isso pode ser mitigado com o uso de palmilhas anatômicas, que redistribuem a pressão plantar eprotegem o pé do paciente. Isso requer uma geometria e rigidez adequadas ao pé e à pisada da pessoa, obtidas peloescaneamento digital e posterior manufatura aditiva com padrão de preenchimento variável. Assim, este projetoobjetiva o estabelecimento e implementação de um protocolo de produção de palmilhas anatômicas para auxílio notratamento dos pacientes atendidos no CREDESH/HCU-UFU-EBSERH (Centro de Referência Nacional em Hanseníase eDermatologia Sanitária<text:s/><text:span text:style-name="T2">–<text:s/></text:span>Universidade Federal de Uberlândia). Embora a fabricação manual já seja oferecida, astecnologias propostas permitem aumento da produtividade graças à automação e otimização, esta última obtida pelacomparação dos resultados experimentais em várias etapas. Inicialmente, será averiguada a maneira mais rápida eeficaz de realizar o escaneamento 3D, com posterior avaliação dos melhores parâmetros de impressão 3D com resina,observando-se a influência na resistência à tração e à fadiga das peças produzidas. Ainda, será usado umbaropodômetro para mapeamento da pressão plantar, a fim de ajustar a rigidez da palmilha pela modificação do padrãode preenchimento em cada região da peça. Isso pode ser feito ajustando um modelo matemático aos dados empíricosde módulo de elasticidade versus tipo e percentual de preenchimento. Por fim, será avaliada a eficácia clínica daspalmilhas no auxílio à prevenção e reabilitação dos pacientes. Este projeto tem como diferencial a equipemultiprofissional experiente e poderá criar mercados no Brasil, melhorar o cuidado oferecido nos serviços de saúde, eservir de modelo para implementação de serviços semelhantes em outros centros de referência.</text:p>
          </table:table-cell>
          <table:table-cell office:value-type="currency" office:value="45203" table:style-name="ce13">
            <text:p>R$ 45.203,00</text:p>
          </table:table-cell>
          <table:table-cell office:value-type="float" office:value="46299" table:style-name="ce14">
            <text:p>46.299,00</text:p>
          </table:table-cell>
          <table:table-cell office:value-type="currency" office:value="92619.83" table:style-name="ce12">
            <text:p>R$ 92.619,83</text:p>
          </table:table-cell>
          <table:table-cell office:value-type="currency" office:value="92619.83" table:style-name="ce13">
            <text:p>R$ 92.619,83</text:p>
          </table:table-cell>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20">
          <table:table-cell table:number-columns-repeated="4" table:style-name="ce5"/>
          <table:table-cell office:value-type="string" table:style-name="ce10">
            <text:p>ELABORAÇÃO DE LAUDO TÉCNICO SOBRE NÃO CONFORMIDADE DE PISO EXECUTADO EM RAMPA DA GARAGEM FRENTE ÀS EXIGÊNCIAS DODOCUMENTO DE RESTRIÇÕES URBANÍSTICAS DO CONDOMÍMIO GOLDEN VILLAGE DO MUNICÍPIO DE UBERLÂNDIA-MG. AEXECUÇÃO DA PROPOSTA SERÁ REALIZADA BUSCANDO A DIALOGICIDADE, INTERAÇÃO E TROCA DE SABERES ENTRE SOCIEDADE EUNIVERSIDADE, NUMA VIA DE MÃO-DUPLA, NUM PROCESSO DE PARCERIA E RETROALIMENTAÇÃO.</text:p>
          </table:table-cell>
          <table:table-cell table:number-columns-repeated="4" table:style-name="ce5"/>
          <table:table-cell table:style-name="ce2"/>
          <table:table-cell table:number-columns-repeated="16374"/>
        </table:table-row>
        <table:table-row table:style-name="ro1">
          <table:table-cell table:number-columns-repeated="3" table:style-name="ce5"/>
          <table:table-cell office:value-type="string" table:style-name="ce15">
            <text:p>Acordos de Cooperação</text:p>
          </table:table-cell>
          <table:table-cell table:style-name="ce24"/>
          <table:table-cell office:value-type="currency" office:value="45093" table:style-name="ce13">
            <text:p>R$ 45.093,00</text:p>
          </table:table-cell>
          <table:table-cell table:style-name="ce5"/>
          <table:table-cell office:value-type="currency" office:value="2800" table:style-name="ce12">
            <text:p>R$ 2.800,00</text:p>
          </table:table-cell>
          <table:table-cell office:value-type="currency" office:value="2800" table:style-name="ce12">
            <text:p>R$ 2.800,00</text:p>
          </table:table-cell>
          <table:table-cell table:style-name="ce2"/>
          <table:table-cell table:number-columns-repeated="16374"/>
        </table:table-row>
        <table:table-row table:style-name="ro1">
          <table:table-cell office:value-type="float" office:value="696" table:style-name="ce17">
            <text:p>696</text:p>
          </table:table-cell>
          <table:table-cell office:value-type="string" table:style-name="ce10">
            <text:p>EXTENSÃO</text:p>
          </table:table-cell>
          <table:table-cell office:value-type="string" table:style-name="ce10">
            <text:p>FECIV.EXTEN.0054</text:p>
          </table:table-cell>
          <table:table-cell table:number-columns-repeated="3" table:style-name="ce24"/>
          <table:table-cell office:value-type="float" office:value="45822" table:style-name="ce14">
            <text:p>45.822,00</text:p>
          </table:table-cell>
          <table:table-cell table:number-columns-repeated="2" table:style-name="ce24"/>
          <table:table-cell table:style-name="ce2"/>
          <table:table-cell table:number-columns-repeated="16374"/>
        </table:table-row>
        <table:table-row table:style-name="ro2">
          <table:table-cell office:value-type="float" office:value="697" table:style-name="ce17">
            <text:p>697</text:p>
          </table:table-cell>
          <table:table-cell office:value-type="string" table:style-name="ce10">
            <text:p>EXTENSÃO</text:p>
          </table:table-cell>
          <table:table-cell office:value-type="string" table:style-name="ce10">
            <text:p>FACIP.SERVI.0001</text:p>
          </table:table-cell>
          <table:table-cell office:value-type="string" table:style-name="ce10">
            <text:p>Contratos</text:p>
          </table:table-cell>
          <table:table-cell office:value-type="string" table:style-name="ce10">
            <text:p>ELABORAÇÃO DA REVISÃO DO PLANO DIRETOR E DO PLANO DIRETOR FÍSICO DO MUNICÍPIO DE ITUIUTABA</text:p>
          </table:table-cell>
          <table:table-cell office:value-type="currency" office:value="42866" table:style-name="ce13">
            <text:p>R$ 42.866,00</text:p>
          </table:table-cell>
          <table:table-cell office:value-type="float" office:value="45261" table:style-name="ce14">
            <text:p>45.261,00</text:p>
          </table:table-cell>
          <table:table-cell office:value-type="currency" office:value="387932" table:style-name="ce13">
            <text:p>R$ 387.932,00</text:p>
          </table:table-cell>
          <table:table-cell office:value-type="currency" office:value="387963.4" table:style-name="ce13">
            <text:p>R$ 387.963,40</text:p>
          </table:table-cell>
          <table:table-cell table:style-name="ce2"/>
          <table:table-cell table:number-columns-repeated="16374"/>
        </table:table-row>
        <table:table-row table:style-name="ro1">
          <table:table-cell table:style-name="ce5"/>
          <table:table-cell office:value-type="string" table:number-columns-spanned="1" table:number-rows-spanned="2" table:style-name="ce46">
            <text:p>PESQUISA INOVAÇÃO</text:p>
          </table:table-cell>
          <table:table-cell table:style-name="ce5"/>
          <table:table-cell office:value-type="string" table:number-columns-spanned="1" table:number-rows-spanned="2" table:style-name="ce43">
            <text:p>Convênios, Acordos ou Ajustes</text:p>
          </table:table-cell>
          <table:table-cell table:style-name="ce5"/>
          <table:table-cell office:value-type="currency" office:value="44378" table:number-columns-spanned="1" table:number-rows-spanned="2" table:style-name="ce47">
            <text:p>R$ 44.378,00</text:p>
          </table:table-cell>
          <table:table-cell table:style-name="ce5"/>
          <table:table-cell office:value-type="currency" office:value="48655.01" table:number-columns-spanned="1" table:number-rows-spanned="2" table:style-name="ce45">
            <text:p>R$ 48.655,01</text:p>
          </table:table-cell>
          <table:table-cell office:value-type="currency" office:value="48655.01" table:number-columns-spanned="1" table:number-rows-spanned="2" table:style-name="ce47">
            <text:p>R$ 48.655,01</text:p>
          </table:table-cell>
          <table:table-cell table:style-name="ce2"/>
          <table:table-cell table:number-columns-repeated="16374"/>
        </table:table-row>
        <table:table-row table:style-name="ro2">
          <table:table-cell office:value-type="float" office:value="698" table:style-name="ce17">
            <text:p>698</text:p>
          </table:table-cell>
          <table:covered-table-cell/>
          <table:table-cell office:value-type="string" table:style-name="ce10">
            <text:p>FEMEC.EMBRA.0020</text:p>
          </table:table-cell>
          <table:covered-table-cell/>
          <table:table-cell office:value-type="string" table:style-name="ce10">
            <text:p>EKSUL1 (APORTE EMBRAPII) - DESENVOLVIMENTO E VALIDAÇÃO DE PROCESSOS DE USINAGEM VACINAS</text:p>
          </table:table-cell>
          <table:covered-table-cell/>
          <table:table-cell office:value-type="float" office:value="45017" table:style-name="ce14">
            <text:p>45.017,00</text:p>
          </table:table-cell>
          <table:covered-table-cell/>
          <table:covered-table-cell/>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style-name="ro1">
          <table:table-cell office:value-type="float" office:value="699" table:number-columns-spanned="1" table:number-rows-spanned="2" table:style-name="ce48">
            <text:p>699</text:p>
          </table:table-cell>
          <table:table-cell office:value-type="string" table:number-columns-spanned="1" table:number-rows-spanned="2" table:style-name="ce43">
            <text:p>PESQUISA</text:p>
          </table:table-cell>
          <table:table-cell office:value-type="string" table:number-columns-spanned="1" table:number-rows-spanned="2" table:style-name="ce43">
            <text:p>FEQUI.FAPEM.0112</text:p>
          </table:table-cell>
          <table:table-cell office:value-type="string" table:number-columns-spanned="1" table:number-rows-spanned="2" table:style-name="ce43">
            <text:p>Contratos</text:p>
          </table:table-cell>
          <table:table-cell office:value-type="string" table:number-columns-spanned="1" table:number-rows-spanned="2" table:style-name="ce43">
            <text:p>EFEITO DE MÚLTIPLAS ALIMENTAÇÕES SOB O DESEMPENHO DE UM...ALTAS EFICIÊNCIAS</text:p>
          </table:table-cell>
          <table:table-cell office:value-type="string" table:style-name="ce10">
            <text:p>R$</text:p>
          </table:table-cell>
          <table:table-cell office:value-type="float" office:value="45731" table:number-columns-spanned="1" table:number-rows-spanned="2" table:style-name="ce66">
            <text:p>45.731,00</text:p>
          </table:table-cell>
          <table:table-cell office:value-type="string" table:style-name="ce10">
            <text:p>R$</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table-cell office:value-type="float" office:value="44636" table:style-name="ce14">
            <text:p>44.636,00</text:p>
          </table:table-cell>
          <table:covered-table-cell/>
          <table:table-cell office:value-type="float" office:value="57650.22" table:style-name="ce14">
            <text:p>57.650,22</text:p>
          </table:table-cell>
          <table:table-cell office:value-type="float" office:value="57650.22" table:style-name="ce14">
            <text:p>57.650,22</text:p>
          </table:table-cell>
          <table:table-cell table:style-name="ce2"/>
          <table:table-cell table:number-columns-repeated="16374"/>
        </table:table-row>
        <table:table-row table:style-name="ro2">
          <table:table-cell office:value-type="float" office:value="700" table:style-name="ce17">
            <text:p>700</text:p>
          </table:table-cell>
          <table:table-cell office:value-type="string" table:style-name="ce10">
            <text:p>PESQUISA</text:p>
          </table:table-cell>
          <table:table-cell office:value-type="string" table:style-name="ce10">
            <text:p>FEMEC.FAPEM.0099</text:p>
          </table:table-cell>
          <table:table-cell office:value-type="string" table:style-name="ce10">
            <text:p>Contratos</text:p>
          </table:table-cell>
          <table:table-cell office:value-type="string" table:style-name="ce10">
            <text:p>EFEITO DA DEFORMAÇÃO PRÉVIA A FRIO NA MICRO-ABRASÃO E MICRO-ABRASÃO-CORROSÃO</text:p>
          </table:table-cell>
          <table:table-cell office:value-type="currency" office:value="43453" table:style-name="ce13">
            <text:p>R$ 43.453,00</text:p>
          </table:table-cell>
          <table:table-cell office:value-type="float" office:value="45003" table:style-name="ce14">
            <text:p>45.003,00</text:p>
          </table:table-cell>
          <table:table-cell office:value-type="currency" office:value="45186.14" table:style-name="ce12">
            <text:p>R$ 45.186,14</text:p>
          </table:table-cell>
          <table:table-cell office:value-type="currency" office:value="47337.86" table:style-name="ce13">
            <text:p>R$ 47.337,86</text:p>
          </table:table-cell>
          <table:table-cell table:style-name="ce2"/>
          <table:table-cell table:number-columns-repeated="16374"/>
        </table:table-row>
        <table:table-row table:style-name="ro2">
          <table:table-cell office:value-type="float" office:value="701" table:style-name="ce17">
            <text:p>701</text:p>
          </table:table-cell>
          <table:table-cell office:value-type="string" table:style-name="ce10">
            <text:p>EXTENSÃO</text:p>
          </table:table-cell>
          <table:table-cell office:value-type="string" table:style-name="ce10">
            <text:p>FADIR.EXTEN.0017</text:p>
          </table:table-cell>
          <table:table-cell office:value-type="string" table:style-name="ce15">
            <text:p>Acordos de Cooperação</text:p>
          </table:table-cell>
          <table:table-cell office:value-type="string" table:style-name="ce10">
            <text:p>EDUCAÇÃO E CAPACITAÇÃO SOBRE LIBERDADE DE RELIGIÃO OU CRENÇA NO BRASIL 2022-2023</text:p>
          </table:table-cell>
          <table:table-cell office:value-type="currency" office:value="44682" table:style-name="ce13">
            <text:p>R$ 44.682,00</text:p>
          </table:table-cell>
          <table:table-cell office:value-type="float" office:value="45443" table:style-name="ce14">
            <text:p>45.443,00</text:p>
          </table:table-cell>
          <table:table-cell office:value-type="currency" office:value="207330.5" table:style-name="ce13">
            <text:p>R$ 207.330,50</text:p>
          </table:table-cell>
          <table:table-cell office:value-type="currency" office:value="189823.84" table:style-name="ce13">
            <text:p>R$ 189.823,84</text:p>
          </table:table-cell>
          <table:table-cell table:style-name="ce2"/>
          <table:table-cell table:number-columns-repeated="16374"/>
        </table:table-row>
        <table:table-row table:style-name="ro1">
          <table:table-cell table:number-columns-repeated="3" table:style-name="ce5"/>
          <table:table-cell office:value-type="string" table:number-columns-spanned="1" table:number-rows-spanned="2" table:style-name="ce43">
            <text:p>Convênios, Acordos ou Ajustes</text:p>
          </table:table-cell>
          <table:table-cell table:style-name="ce5"/>
          <table:table-cell office:value-type="currency" office:value="43081" table:number-columns-spanned="1" table:number-rows-spanned="2" table:style-name="ce47">
            <text:p>R$ 43.081,00</text:p>
          </table:table-cell>
          <table:table-cell table:style-name="ce5"/>
          <table:table-cell office:value-type="currency" office:value="15229.2" table:number-columns-spanned="1" table:number-rows-spanned="2" table:style-name="ce45">
            <text:p>R$ 15.229,20</text:p>
          </table:table-cell>
          <table:table-cell office:value-type="currency" office:value="15229.2" table:number-columns-spanned="1" table:number-rows-spanned="2" table:style-name="ce47">
            <text:p>R$ 15.229,20</text:p>
          </table:table-cell>
          <table:table-cell table:style-name="ce2"/>
          <table:table-cell table:number-columns-repeated="16374"/>
        </table:table-row>
        <table:table-row table:style-name="ro1">
          <table:table-cell office:value-type="float" office:value="702" table:style-name="ce17">
            <text:p>702</text:p>
          </table:table-cell>
          <table:table-cell office:value-type="string" table:style-name="ce10">
            <text:p>PESQUISA</text:p>
          </table:table-cell>
          <table:table-cell office:value-type="string" table:style-name="ce10">
            <text:p>FACED.FAPEM.0105</text:p>
          </table:table-cell>
          <table:covered-table-cell/>
          <table:table-cell office:value-type="string" table:style-name="ce10">
            <text:p>EDROM- EQUIPE DE DESENVOLVIMENTO EM ROBÓTICA MÓVEL - EDROM</text:p>
          </table:table-cell>
          <table:covered-table-cell/>
          <table:table-cell office:value-type="float" office:value="45819" table:style-name="ce14">
            <text:p>45.819,00</text:p>
          </table:table-cell>
          <table:covered-table-cell/>
          <table:covered-table-cell/>
          <table:table-cell table:style-name="ce2"/>
          <table:table-cell table:number-columns-repeated="16374"/>
        </table:table-row>
        <table:table-row table:style-name="ro26">
          <table:table-cell table:number-columns-repeated="4" table:style-name="ce5"/>
          <table:table-cell office:value-type="string" table:number-columns-spanned="1" table:number-rows-spanned="2" table:style-name="ce43">
            <text:p>É OBJETO DO PRESENTE CONTRATO A REALIZAÇÃO PELA UFU DO PROJETO INTITULADO "ELABORAÇÃO DO PLANO DIRETOR INTEGRADO, LEI DE ZONEAMENTO URBANO E LEI DE PARCELAMENTO, USO E OCUPAÇÃO DO SOLO URBANO DO MUNICÍPIO DE CAPINÓPOLIS/MG"</text:p>
          </table:table-cell>
          <table:table-cell table:number-columns-repeated="4" table:style-name="ce5"/>
          <table:table-cell table:style-name="ce2"/>
          <table:table-cell table:number-columns-repeated="16374"/>
        </table:table-row>
        <table:table-row table:style-name="ro1">
          <table:table-cell office:value-type="float" office:value="703" table:style-name="ce17">
            <text:p>703</text:p>
          </table:table-cell>
          <table:table-cell office:value-type="string" table:style-name="ce10">
            <text:p>EXTENSÃO</text:p>
          </table:table-cell>
          <table:table-cell office:value-type="string" table:style-name="ce10">
            <text:p>ICHPO.EXTEN.0001</text:p>
          </table:table-cell>
          <table:table-cell office:value-type="string" table:style-name="ce15">
            <text:p>Acordos de Cooperação</text:p>
          </table:table-cell>
          <table:covered-table-cell/>
          <table:table-cell office:value-type="currency" office:value="43857" table:style-name="ce13">
            <text:p>R$ 43.857,00</text:p>
          </table:table-cell>
          <table:table-cell office:value-type="float" office:value="45169" table:style-name="ce14">
            <text:p>45.169,00</text:p>
          </table:table-cell>
          <table:table-cell office:value-type="currency" office:value="93456" table:style-name="ce12">
            <text:p>R$ 93.456,00</text:p>
          </table:table-cell>
          <table:table-cell office:value-type="currency" office:value="112227.56" table:style-name="ce13">
            <text:p>R$ 112.227,56</text:p>
          </table:table-cell>
          <table:table-cell table:style-name="ce2"/>
          <table:table-cell table:number-columns-repeated="16374"/>
        </table:table-row>
        <table:table-row table:style-name="ro40">
          <table:table-cell table:number-columns-repeated="4" table:style-name="ce5"/>
          <table:table-cell office:value-type="string" table:number-columns-spanned="1" table:number-rows-spanned="3" table:style-name="ce43">
            <text:p>É OBJETO DO PRESENTE CONTRATO A REALIZAÇÃO PELA UFU DO PROJETO DE EXTENSÃO INTITULADO: IMPLANTAC¸A~O DOS PROGRAMAS DE COLETA SELETIVA EM MUNICI´PIOS QUE PARTICIPAM DO CONSO´RCIO PU´BLICO INTERMUNICIPAL DE DESENVOLVIMENTO SUSTENTA´VEL DO TRIA^NGULO MINEIRO E ALTO PARANAI´BA CIDES, CONFORME PROJETO.</text:p>
          </table:table-cell>
          <table:table-cell table:number-columns-repeated="4" table:style-name="ce5"/>
          <table:table-cell table:style-name="ce2"/>
          <table:table-cell table:number-columns-repeated="16374"/>
        </table:table-row>
        <table:table-row table:style-name="ro1">
          <table:table-cell table:number-columns-repeated="3" table:style-name="ce5"/>
          <table:table-cell office:value-type="string" table:style-name="ce15">
            <text:p>Acordos de Cooperação</text:p>
          </table:table-cell>
          <table:covered-table-cell/>
          <table:table-cell office:value-type="currency" office:value="44708" table:style-name="ce13">
            <text:p>R$ 44.708,00</text:p>
          </table:table-cell>
          <table:table-cell table:style-name="ce5"/>
          <table:table-cell office:value-type="currency" office:value="138701" table:style-name="ce13">
            <text:p>R$ 138.701,00</text:p>
          </table:table-cell>
          <table:table-cell office:value-type="currency" office:value="53992.92" table:style-name="ce13">
            <text:p>R$ 53.992,92</text:p>
          </table:table-cell>
          <table:table-cell table:style-name="ce2"/>
          <table:table-cell table:number-columns-repeated="16374"/>
        </table:table-row>
        <table:table-row table:style-name="ro1">
          <table:table-cell office:value-type="float" office:value="704" table:style-name="ce17">
            <text:p>704</text:p>
          </table:table-cell>
          <table:table-cell office:value-type="string" table:style-name="ce10">
            <text:p>EXTENSÃO</text:p>
          </table:table-cell>
          <table:table-cell office:value-type="string" table:style-name="ce10">
            <text:p>IGUFU.EXTEN.0004</text:p>
          </table:table-cell>
          <table:table-cell table:style-name="ce24"/>
          <table:covered-table-cell/>
          <table:table-cell table:style-name="ce24"/>
          <table:table-cell office:value-type="float" office:value="45443" table:style-name="ce14">
            <text:p>45.443,00</text:p>
          </table:table-cell>
          <table:table-cell table:number-columns-repeated="2" table:style-name="ce24"/>
          <table:table-cell table:style-name="ce2"/>
          <table:table-cell table:number-columns-repeated="16374"/>
        </table:table-row>
        <table:table-row table:style-name="ro40">
          <table:table-cell table:number-columns-repeated="4" table:style-name="ce5"/>
          <table:table-cell office:value-type="string" table:number-columns-spanned="1" table:number-rows-spanned="3" table:style-name="ce43">
            <text:p>É OBJETO DO PRESENTE CONTRATO A REALIZAÇÃO PELA UFU DO PROJETO DE EXTENSÃO INTITULADO: ELABORAÇÃO E ATUALIZAÇÃO DE PLANOS MUNICIPAIS DE SANEAMENTO BÁSICO E GESTÃO DE RESÍDUOS SÓLIDOS DE MUNICÍPIOS QUE COMPÕEM O CIDES- CONSÓRCIO PÚBLICO INTERMUNICIPAL DE DESENVOLVIMENTO SUSTENTÁVEL DO TRIÂNGULO MINEIRO E ALTO PARANAÍBA</text:p>
          </table:table-cell>
          <table:table-cell table:number-columns-repeated="4" table:style-name="ce5"/>
          <table:table-cell table:style-name="ce2"/>
          <table:table-cell table:number-columns-repeated="16374"/>
        </table:table-row>
        <table:table-row table:style-name="ro1">
          <table:table-cell table:number-columns-repeated="3" table:style-name="ce5"/>
          <table:table-cell office:value-type="string" table:style-name="ce15">
            <text:p>Acordos de Cooperação</text:p>
          </table:table-cell>
          <table:covered-table-cell/>
          <table:table-cell office:value-type="currency" office:value="44547" table:style-name="ce13">
            <text:p>R$ 44.547,00</text:p>
          </table:table-cell>
          <table:table-cell table:style-name="ce5"/>
          <table:table-cell office:value-type="currency" office:value="337371.1" table:style-name="ce13">
            <text:p>R$ 337.371,10</text:p>
          </table:table-cell>
          <table:table-cell office:value-type="currency" office:value="329703.59999999998" table:style-name="ce13">
            <text:p>R$ 329.703,60</text:p>
          </table:table-cell>
          <table:table-cell table:style-name="ce2"/>
          <table:table-cell table:number-columns-repeated="16374"/>
        </table:table-row>
        <table:table-row table:style-name="ro1">
          <table:table-cell office:value-type="float" office:value="705" table:style-name="ce17">
            <text:p>705</text:p>
          </table:table-cell>
          <table:table-cell office:value-type="string" table:style-name="ce10">
            <text:p>EXTENSÃO</text:p>
          </table:table-cell>
          <table:table-cell office:value-type="string" table:style-name="ce10">
            <text:p>IGUFU.EXTEN.0003</text:p>
          </table:table-cell>
          <table:table-cell table:style-name="ce24"/>
          <table:covered-table-cell/>
          <table:table-cell table:style-name="ce24"/>
          <table:table-cell office:value-type="float" office:value="45657" table:style-name="ce14">
            <text:p>45.657,00</text:p>
          </table:table-cell>
          <table:table-cell table:number-columns-repeated="2" table:style-name="ce24"/>
          <table:table-cell table:style-name="ce2"/>
          <table:table-cell table:number-columns-repeated="16374"/>
        </table:table-row>
        <table:table-row table:style-name="ro26">
          <table:table-cell table:number-columns-repeated="4" table:style-name="ce5"/>
          <table:table-cell office:value-type="string" table:number-columns-spanned="1" table:number-rows-spanned="2" table:style-name="ce43">
            <text:p>É OBJETO DO PRESENTE CONTRATO A REALIZAÇÃO PELA UFU DA PRESTAÇÃO DE SERVIÇO INTITULADA PRESTAÇÃO DE SERVIÇO: CARACTERIZAÇÃO DE MICRORGANISMO ASSOCIADOS AO ORGANOMINERAL 06.30.00 NA CULTURA DO MILHO CONFORME ANEXO</text:p>
          </table:table-cell>
          <table:table-cell table:number-columns-repeated="4" table:style-name="ce5"/>
          <table:table-cell table:style-name="ce2"/>
          <table:table-cell table:number-columns-repeated="16374"/>
        </table:table-row>
        <table:table-row table:style-name="ro1">
          <table:table-cell office:value-type="float" office:value="706" table:style-name="ce17">
            <text:p>706</text:p>
          </table:table-cell>
          <table:table-cell office:value-type="string" table:style-name="ce10">
            <text:p>EXTENSÃO</text:p>
          </table:table-cell>
          <table:table-cell office:value-type="string" table:style-name="ce10">
            <text:p>ICIAG.EXTEN.0005</text:p>
          </table:table-cell>
          <table:table-cell office:value-type="string" table:style-name="ce15">
            <text:p>Acordos de Cooperação</text:p>
          </table:table-cell>
          <table:covered-table-cell/>
          <table:table-cell office:value-type="currency" office:value="44582" table:style-name="ce13">
            <text:p>R$ 44.582,00</text:p>
          </table:table-cell>
          <table:table-cell office:value-type="float" office:value="44957" table:style-name="ce14">
            <text:p>44.957,00</text:p>
          </table:table-cell>
          <table:table-cell office:value-type="currency" office:value="17472.25" table:style-name="ce12">
            <text:p>R$ 17.472,25</text:p>
          </table:table-cell>
          <table:table-cell office:value-type="currency" office:value="17472.25" table:style-name="ce13">
            <text:p>R$ 17.472,25</text:p>
          </table:table-cell>
          <table:table-cell table:style-name="ce2"/>
          <table:table-cell table:number-columns-repeated="16374"/>
        </table:table-row>
        <table:table-row table:style-name="ro13">
          <table:table-cell table:number-columns-repeated="3" table:style-name="ce5"/>
          <table:table-cell office:value-type="string" table:number-columns-spanned="1" table:number-rows-spanned="2" table:style-name="ce46">
            <text:p>Acordos de Cooperação</text:p>
          </table:table-cell>
          <table:table-cell office:value-type="string" table:number-columns-spanned="1" table:number-rows-spanned="2" table:style-name="ce43">
            <text:p>É OBJETO DO PRESENTE CONTRATO A REALIZAÇÃO PELA UFU DA PRESTAÇÃO DE SERVIÇO INTITULADA "CONSULTORIA TÉCNICA: REFORMA DE FACHADAS DE EDIFICAÇÃO MULTIFAMILIAR DE MUILTIPLOS PAVIMENTOS- RIO VERDE-GO"</text:p>
          </table:table-cell>
          <table:table-cell office:value-type="currency" office:value="44524" table:number-columns-spanned="1" table:number-rows-spanned="2" table:style-name="ce47">
            <text:p>R$ 44.524,00</text:p>
          </table:table-cell>
          <table:table-cell table:style-name="ce5"/>
          <table:table-cell office:value-type="currency" office:value="94926" table:number-columns-spanned="1" table:number-rows-spanned="2" table:style-name="ce45">
            <text:p>R$ 94.926,00</text:p>
          </table:table-cell>
          <table:table-cell office:value-type="currency" office:value="99126" table:number-columns-spanned="1" table:number-rows-spanned="2" table:style-name="ce47">
            <text:p>R$ 99.126,00</text:p>
          </table:table-cell>
          <table:table-cell table:style-name="ce2"/>
          <table:table-cell table:number-columns-repeated="16374"/>
        </table:table-row>
        <table:table-row table:style-name="ro1">
          <table:table-cell office:value-type="float" office:value="707" table:style-name="ce17">
            <text:p>707</text:p>
          </table:table-cell>
          <table:table-cell office:value-type="string" table:style-name="ce10">
            <text:p>EXTENSÃO</text:p>
          </table:table-cell>
          <table:table-cell office:value-type="string" table:style-name="ce10">
            <text:p>FECIV.EXTEN.0041</text:p>
          </table:table-cell>
          <table:covered-table-cell/>
          <table:covered-table-cell/>
          <table:covered-table-cell/>
          <table:table-cell office:value-type="float" office:value="45404" table:style-name="ce14">
            <text:p>45.404,00</text:p>
          </table:table-cell>
          <table:covered-table-cell/>
          <table:covered-table-cell/>
          <table:table-cell table:style-name="ce2"/>
          <table:table-cell table:number-columns-repeated="16374"/>
        </table:table-row>
        <table:table-row table:style-name="ro26">
          <table:table-cell table:number-columns-repeated="3" table:style-name="ce5"/>
          <table:table-cell office:value-type="string" table:number-columns-spanned="1" table:number-rows-spanned="2" table:style-name="ce46">
            <text:p>Acordos de Cooperação</text:p>
          </table:table-cell>
          <table:table-cell office:value-type="string" table:number-columns-spanned="1" table:number-rows-spanned="2" table:style-name="ce43">
            <text:p>É OBJETO DO PRESENTE CONTRATO A REALIZAÇÃO PELA CONTRATADA DA GESTÃO FINANCEIRA DO PROJETO SALDO POSITIVO - RENEGOCIAÇÃO DE DÍVIDAS DO CONSUMIDOR SUPERENDIVIDADO, CONFORME DETALHADO NO PLANO DE TRABALHO.</text:p>
          </table:table-cell>
          <table:table-cell office:value-type="currency" office:value="45201" table:number-columns-spanned="1" table:number-rows-spanned="2" table:style-name="ce47">
            <text:p>R$ 45.201,00</text:p>
          </table:table-cell>
          <table:table-cell table:style-name="ce5"/>
          <table:table-cell office:value-type="currency" office:value="48770" table:number-columns-spanned="1" table:number-rows-spanned="2" table:style-name="ce45">
            <text:p>R$ 48.770,00</text:p>
          </table:table-cell>
          <table:table-cell office:value-type="currency" office:value="48770" table:number-columns-spanned="1" table:number-rows-spanned="2" table:style-name="ce47">
            <text:p>R$ 48.770,00</text:p>
          </table:table-cell>
          <table:table-cell table:style-name="ce2"/>
          <table:table-cell table:number-columns-repeated="16374"/>
        </table:table-row>
        <table:table-row table:style-name="ro1">
          <table:table-cell office:value-type="float" office:value="708" table:style-name="ce17">
            <text:p>708</text:p>
          </table:table-cell>
          <table:table-cell office:value-type="string" table:style-name="ce10">
            <text:p>EXTENSÃO</text:p>
          </table:table-cell>
          <table:table-cell office:value-type="string" table:style-name="ce10">
            <text:p>FADIR.EXTEN.0019</text:p>
          </table:table-cell>
          <table:covered-table-cell/>
          <table:covered-table-cell/>
          <table:covered-table-cell/>
          <table:table-cell office:value-type="float" office:value="45689" table:style-name="ce14">
            <text:p>45.689,00</text:p>
          </table:table-cell>
          <table:covered-table-cell/>
          <table:covered-table-cell/>
          <table:table-cell table:style-name="ce2"/>
          <table:table-cell table:number-columns-repeated="16374"/>
        </table:table-row>
        <table:table-row table:style-name="ro26">
          <table:table-cell table:number-columns-repeated="4" table:style-name="ce5"/>
          <table:table-cell office:value-type="string" table:number-columns-spanned="1" table:number-rows-spanned="2" table:style-name="ce43">
            <text:p>É OBJETO DO PRESENTE CONTRATO A REALIZAÇÃO PELA CONTRATADA DA GESTÃO FINANCEIRA DO PROJETO INTITULADO TRANSTORNO DO ESPECTRO AUTISTA E DEFICIÊNCIA INTELECTUAL: SABERES E PRÁTICAS EDUCACIONAIS INCLUSIVAS, CONFORME DETALHADO NO PLANO DE TRABALHO.</text:p>
          </table:table-cell>
          <table:table-cell table:number-columns-repeated="4" table:style-name="ce5"/>
          <table:table-cell table:style-name="ce2"/>
          <table:table-cell table:number-columns-repeated="16374"/>
        </table:table-row>
        <table:table-row table:style-name="ro1">
          <table:table-cell office:value-type="float" office:value="712" table:style-name="ce17">
            <text:p>712</text:p>
          </table:table-cell>
          <table:table-cell office:value-type="string" table:style-name="ce10">
            <text:p>EXTENSÃO</text:p>
          </table:table-cell>
          <table:table-cell office:value-type="string" table:style-name="ce10">
            <text:p>ILEEL.EXTEN.0015</text:p>
          </table:table-cell>
          <table:table-cell office:value-type="string" table:style-name="ce15">
            <text:p>Acordos de Cooperação</text:p>
          </table:table-cell>
          <table:covered-table-cell/>
          <table:table-cell office:value-type="currency" office:value="45258" table:style-name="ce13">
            <text:p>R$ 45.258,00</text:p>
          </table:table-cell>
          <table:table-cell office:value-type="float" office:value="45593" table:style-name="ce14">
            <text:p>45.593,00</text:p>
          </table:table-cell>
          <table:table-cell office:value-type="currency" office:value="109708" table:style-name="ce13">
            <text:p>R$ 109.708,00</text:p>
          </table:table-cell>
          <table:table-cell office:value-type="currency" office:value="229540" table:style-name="ce13">
            <text:p>R$ 229.540,00</text:p>
          </table:table-cell>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style-name="ro26">
          <table:table-cell table:number-columns-repeated="4" table:style-name="ce5"/>
          <table:table-cell office:value-type="string" table:number-columns-spanned="1" table:number-rows-spanned="2" table:style-name="ce43">
            <text:p>É OBJETO DO PRESENTE CONTRATO A REALIZAÇÃO PELA CONTRATADA DA GESTÃO FINANCEIRA DO PROJETO INTITULADO SERVIÇO DE ATENDIMENTO EDUCACIONAL ESPECIALIZADO AOS 2 EDUCANDOS COM DEFICIÊNCIA AUDITIVA ORALIZADOS, CONFORME DETALHADO NO PLANO DE TRABALHO.</text:p>
          </table:table-cell>
          <table:table-cell table:number-columns-repeated="4" table:style-name="ce5"/>
          <table:table-cell table:style-name="ce2"/>
          <table:table-cell table:number-columns-repeated="16374"/>
        </table:table-row>
        <table:table-row table:style-name="ro1">
          <table:table-cell office:value-type="float" office:value="715" table:style-name="ce17">
            <text:p>715</text:p>
          </table:table-cell>
          <table:table-cell office:value-type="string" table:style-name="ce10">
            <text:p>EXTENSÃO</text:p>
          </table:table-cell>
          <table:table-cell office:value-type="string" table:style-name="ce10">
            <text:p>ILEEL.EXTEN.0014</text:p>
          </table:table-cell>
          <table:table-cell office:value-type="string" table:style-name="ce15">
            <text:p>Acordos de Cooperação</text:p>
          </table:table-cell>
          <table:covered-table-cell/>
          <table:table-cell office:value-type="currency" office:value="45254" table:style-name="ce13">
            <text:p>R$ 45.254,00</text:p>
          </table:table-cell>
          <table:table-cell office:value-type="float" office:value="45589" table:style-name="ce14">
            <text:p>45.589,00</text:p>
          </table:table-cell>
          <table:table-cell office:value-type="currency" office:value="109780" table:style-name="ce13">
            <text:p>R$ 109.780,00</text:p>
          </table:table-cell>
          <table:table-cell office:value-type="currency" office:value="109780" table:style-name="ce13">
            <text:p>R$ 109.780,00</text:p>
          </table:table-cell>
          <table:table-cell table:style-name="ce2"/>
          <table:table-cell table:number-columns-repeated="16374"/>
        </table:table-row>
        <table:table-row table:style-name="ro40">
          <table:table-cell table:number-columns-repeated="4" table:style-name="ce5"/>
          <table:table-cell office:value-type="string" table:number-columns-spanned="1" table:number-rows-spanned="3" table:style-name="ce43">
            <text:p>É OBJETO DO PRESENTE CONTRATO A REALIZAÇÃO PELA CONTRATADA DA GESTÃO FINANCEIRA DO PROJETO INTITULADO RE-EXISTÊNCIAS: INTERSECCIONALIDADES ENTRE GÊNERO, CULTURA, ETNICO-RACIAL E AGROECOLOGIA NA FORMAÇÃO COM POVOS E COMUNIDADES TRADICIONAIS A PARTIR DOS PRINCÍPIOS DA ECONOMIA POPULAR SOLIDÁRIA, CONFORME DETALHADO NO PLANO DE TRABALHO.</text:p>
          </table:table-cell>
          <table:table-cell table:number-columns-repeated="4" table:style-name="ce5"/>
          <table:table-cell table:style-name="ce2"/>
          <table:table-cell table:number-columns-repeated="16374"/>
        </table:table-row>
        <table:table-row table:style-name="ro1">
          <table:table-cell table:number-columns-repeated="3" table:style-name="ce5"/>
          <table:table-cell office:value-type="string" table:style-name="ce15">
            <text:p>Acordos de Cooperação</text:p>
          </table:table-cell>
          <table:covered-table-cell/>
          <table:table-cell office:value-type="currency" office:value="44531" table:style-name="ce13">
            <text:p>R$ 44.531,00</text:p>
          </table:table-cell>
          <table:table-cell table:style-name="ce5"/>
          <table:table-cell office:value-type="currency" office:value="370000" table:style-name="ce13">
            <text:p>R$ 370.000,00</text:p>
          </table:table-cell>
          <table:table-cell office:value-type="currency" office:value="371200" table:style-name="ce13">
            <text:p>R$ 371.200,00</text:p>
          </table:table-cell>
          <table:table-cell table:style-name="ce2"/>
          <table:table-cell table:number-columns-repeated="16374"/>
        </table:table-row>
        <table:table-row table:style-name="ro1">
          <table:table-cell office:value-type="float" office:value="716" table:style-name="ce17">
            <text:p>716</text:p>
          </table:table-cell>
          <table:table-cell office:value-type="string" table:style-name="ce10">
            <text:p>EXTENSÃO</text:p>
          </table:table-cell>
          <table:table-cell office:value-type="string" table:style-name="ce10">
            <text:p>PROEX.EXTEN.0007</text:p>
          </table:table-cell>
          <table:table-cell table:style-name="ce24"/>
          <table:covered-table-cell/>
          <table:table-cell table:style-name="ce24"/>
          <table:table-cell office:value-type="float" office:value="45717" table:style-name="ce14">
            <text:p>45.717,00</text:p>
          </table:table-cell>
          <table:table-cell table:number-columns-repeated="2" table:style-name="ce24"/>
          <table:table-cell table:style-name="ce2"/>
          <table:table-cell table:number-columns-repeated="16374"/>
        </table:table-row>
        <table:table-row table:style-name="ro13">
          <table:table-cell table:number-columns-repeated="3" table:style-name="ce5"/>
          <table:table-cell office:value-type="string" table:number-columns-spanned="1" table:number-rows-spanned="2" table:style-name="ce46">
            <text:p>Acordos de Cooperação</text:p>
          </table:table-cell>
          <table:table-cell office:value-type="string" table:number-columns-spanned="1" table:number-rows-spanned="2" table:style-name="ce43">
            <text:p>É OBJETO DO PRESENTE CONTRATO A REALIZAÇÃO PELA CONTRATADA DA GESTÃO FINANCEIRA DO PROJETO INTITULADO PROGRAMA ESPAÇO 4.0 DA UNIVERSIDADE FEDERALDE UBERLÂNDIA (UFU), CONFORME DETALHADO NO PLANO DE TRABALHO</text:p>
          </table:table-cell>
          <table:table-cell office:value-type="currency" office:value="44431" table:number-columns-spanned="1" table:number-rows-spanned="2" table:style-name="ce47">
            <text:p>R$ 44.431,00</text:p>
          </table:table-cell>
          <table:table-cell table:style-name="ce5"/>
          <table:table-cell office:value-type="currency" office:value="300000" table:number-columns-spanned="1" table:number-rows-spanned="2" table:style-name="ce47">
            <text:p>R$ 300.000,00</text:p>
          </table:table-cell>
          <table:table-cell office:value-type="currency" office:value="101687" table:number-columns-spanned="1" table:number-rows-spanned="2" table:style-name="ce47">
            <text:p>R$ 101.687,00</text:p>
          </table:table-cell>
          <table:table-cell table:style-name="ce2"/>
          <table:table-cell table:number-columns-repeated="16374"/>
        </table:table-row>
        <table:table-row table:style-name="ro1">
          <table:table-cell office:value-type="float" office:value="717" table:style-name="ce17">
            <text:p>717</text:p>
          </table:table-cell>
          <table:table-cell office:value-type="string" table:style-name="ce10">
            <text:p>EXTENSÃO</text:p>
          </table:table-cell>
          <table:table-cell office:value-type="string" table:style-name="ce10">
            <text:p>FAGEN.EXTEN.0009</text:p>
          </table:table-cell>
          <table:covered-table-cell/>
          <table:covered-table-cell/>
          <table:covered-table-cell/>
          <table:table-cell office:value-type="float" office:value="45240" table:style-name="ce14">
            <text:p>45.240,00</text:p>
          </table:table-cell>
          <table:covered-table-cell/>
          <table:covered-table-cell/>
          <table:table-cell table:style-name="ce2"/>
          <table:table-cell table:number-columns-repeated="16374"/>
        </table:table-row>
        <table:table-row table:style-name="ro26">
          <table:table-cell table:number-columns-repeated="4" table:style-name="ce5"/>
          <table:table-cell office:value-type="string" table:number-columns-spanned="1" table:number-rows-spanned="2" table:style-name="ce43">
            <text:p>É OBJETO DO PRESENTE CONTRATO A REALIZAÇÃO PELA CONTRATADA DA GESTÃO FINANCEIRA DO PROJETO INTITULADO ORIENTAÇÃO PARA ELABORAÇÃO/FORMAÇÃO DIDÁTICA, METODOLÓGICA E CURRÍCULO BILÍNGUE DE SURDOS, CONFORME DETALHADO NO PLANO DE TRABALHO.</text:p>
          </table:table-cell>
          <table:table-cell table:number-columns-repeated="4" table:style-name="ce5"/>
          <table:table-cell table:style-name="ce2"/>
          <table:table-cell table:number-columns-repeated="16374"/>
        </table:table-row>
        <table:table-row table:style-name="ro1">
          <table:table-cell office:value-type="float" office:value="718" table:style-name="ce17">
            <text:p>718</text:p>
          </table:table-cell>
          <table:table-cell office:value-type="string" table:style-name="ce10">
            <text:p>EXTENSÃO</text:p>
          </table:table-cell>
          <table:table-cell office:value-type="string" table:style-name="ce10">
            <text:p>ILEEL.EXTEN.0011</text:p>
          </table:table-cell>
          <table:table-cell office:value-type="string" table:style-name="ce15">
            <text:p>Acordos de Cooperação</text:p>
          </table:table-cell>
          <table:covered-table-cell/>
          <table:table-cell office:value-type="currency" office:value="45187" table:style-name="ce13">
            <text:p>R$ 45.187,00</text:p>
          </table:table-cell>
          <table:table-cell office:value-type="float" office:value="45412" table:style-name="ce14">
            <text:p>45.412,00</text:p>
          </table:table-cell>
          <table:table-cell office:value-type="currency" office:value="64921.82" table:style-name="ce12">
            <text:p>R$ 64.921,82</text:p>
          </table:table-cell>
          <table:table-cell office:value-type="currency" office:value="64921.82" table:style-name="ce13">
            <text:p>R$ 64.921,82</text:p>
          </table:table-cell>
          <table:table-cell table:style-name="ce2"/>
          <table:table-cell table:number-columns-repeated="16374"/>
        </table:table-row>
        <table:table-row table:style-name="ro40">
          <table:table-cell table:number-columns-repeated="4" table:style-name="ce5"/>
          <table:table-cell office:value-type="string" table:number-columns-spanned="1" table:number-rows-spanned="3" table:style-name="ce43">
            <text:p>É OBJETO DO PRESENTE CONTRATO A REALIZAÇÃO PELA CONTRATADA DA GESTÃO FINANCEIRA DO PROJETO INTITULADO FORTALECIMENTO DO SISTEMA DE REFÚGIO NO BRASIL: QUALIFICAÇÃO DO PROCESSO DE GESTÃO DE SOLICITAÇÕES DE RECONHECIMENTO DA CONDIÇÃO DE REFUGIADO, CONFORME DETALHADO NO PLANO DE TRABALHO.</text:p>
          </table:table-cell>
          <table:table-cell table:number-columns-repeated="4" table:style-name="ce5"/>
          <table:table-cell table:style-name="ce2"/>
          <table:table-cell table:number-columns-repeated="16374"/>
        </table:table-row>
        <table:table-row table:style-name="ro1">
          <table:table-cell table:number-columns-repeated="4" table:style-name="ce5"/>
          <table:covered-table-cell/>
          <table:table-cell table:number-columns-repeated="4" table:style-name="ce5"/>
          <table:table-cell table:style-name="ce2"/>
          <table:table-cell table:number-columns-repeated="16374"/>
        </table:table-row>
        <table:table-row table:style-name="ro1">
          <table:table-cell office:value-type="float" office:value="719" table:style-name="ce17">
            <text:p>719</text:p>
          </table:table-cell>
          <table:table-cell office:value-type="string" table:style-name="ce10">
            <text:p>EXTENSÃO</text:p>
          </table:table-cell>
          <table:table-cell office:value-type="string" table:style-name="ce10">
            <text:p>IERII.EXTEN.0002</text:p>
          </table:table-cell>
          <table:table-cell office:value-type="string" table:style-name="ce15">
            <text:p>Acordos de Cooperação</text:p>
          </table:table-cell>
          <table:covered-table-cell/>
          <table:table-cell office:value-type="currency" office:value="45288" table:style-name="ce13">
            <text:p>R$ 45.288,00</text:p>
          </table:table-cell>
          <table:table-cell office:value-type="float" office:value="45716" table:style-name="ce14">
            <text:p>45.716,00</text:p>
          </table:table-cell>
          <table:table-cell office:value-type="currency" office:value="259000" table:style-name="ce13">
            <text:p>R$ 259.000,00</text:p>
          </table:table-cell>
          <table:table-cell office:value-type="currency" office:value="259000" table:style-name="ce13">
            <text:p>R$ 259.000,00</text:p>
          </table:table-cell>
          <table:table-cell table:style-name="ce2"/>
          <table:table-cell table:number-columns-repeated="16374"/>
        </table:table-row>
        <table:table-row table:style-name="ro13">
          <table:table-cell table:number-columns-repeated="3" table:style-name="ce5"/>
          <table:table-cell office:value-type="string" table:number-columns-spanned="1" table:number-rows-spanned="2" table:style-name="ce46">
            <text:p>Acordos de Cooperação</text:p>
          </table:table-cell>
          <table:table-cell office:value-type="string" table:number-columns-spanned="1" table:number-rows-spanned="2" table:style-name="ce64">
            <text:p>É OBJETO DO PRESENTE CONTRATO A REALIZAÇÃO PELA CONTRATADA DA GESTÃO FINANCEIRA DO PROJETO DE AMPLIAÇÃO DO LABORATÓRIO FEMECMAKER CONFORME DETALHADO NO PLANO DE TRABALHO</text:p>
          </table:table-cell>
          <table:table-cell office:value-type="currency" office:value="44550" table:number-columns-spanned="1" table:number-rows-spanned="2" table:style-name="ce47">
            <text:p>R$ 44.550,00</text:p>
          </table:table-cell>
          <table:table-cell table:style-name="ce5"/>
          <table:table-cell office:value-type="currency" office:value="100000" table:number-columns-spanned="1" table:number-rows-spanned="2" table:style-name="ce47">
            <text:p>R$ 100.000,00</text:p>
          </table:table-cell>
          <table:table-cell office:value-type="currency" office:value="101880" table:number-columns-spanned="1" table:number-rows-spanned="2" table:style-name="ce47">
            <text:p>R$ 101.880,00</text:p>
          </table:table-cell>
          <table:table-cell table:style-name="ce2"/>
          <table:table-cell table:number-columns-repeated="16374"/>
        </table:table-row>
        <table:table-row table:style-name="ro1">
          <table:table-cell office:value-type="float" office:value="720" table:style-name="ce17">
            <text:p>720</text:p>
          </table:table-cell>
          <table:table-cell office:value-type="string" table:style-name="ce10">
            <text:p>EXTENSÃO</text:p>
          </table:table-cell>
          <table:table-cell office:value-type="string" table:style-name="ce10">
            <text:p>FEMEC.EXTEN.0055</text:p>
          </table:table-cell>
          <table:covered-table-cell/>
          <table:covered-table-cell/>
          <table:covered-table-cell/>
          <table:table-cell office:value-type="float" office:value="45808" table:style-name="ce14">
            <text:p>45.808,00</text:p>
          </table:table-cell>
          <table:covered-table-cell/>
          <table:covered-table-cell/>
          <table:table-cell table:style-name="ce2"/>
          <table:table-cell table:number-columns-repeated="16374"/>
        </table:table-row>
        <table:table-row table:style-name="ro26">
          <table:table-cell table:number-columns-repeated="4" table:style-name="ce5"/>
          <table:table-cell office:value-type="string" table:number-columns-spanned="1" table:number-rows-spanned="2" table:style-name="ce43">
            <text:p>É OBJETO DO PRESENTE CONTRATO A REALIZAÇÃO PELA CONTRATADA DA GESTÃO FINANCEIRA DO PROJETO CURSO DE APERFEIÇOAMENTO EM SERVIÇO DE ATENDIMENTO EDUCACIONAL ESPECIALIZADO AOS EDUCANDOS COM DEFICIÊNCIA AUDITIVA ORALIZADOS, CONFORME DETALHADO NO PLANO DE TRABALHO.</text:p>
          </table:table-cell>
          <table:table-cell table:number-columns-repeated="4" table:style-name="ce5"/>
          <table:table-cell table:style-name="ce2"/>
          <table:table-cell table:number-columns-repeated="16374"/>
        </table:table-row>
        <table:table-row table:style-name="ro1">
          <table:table-cell office:value-type="float" office:value="721" table:style-name="ce17">
            <text:p>721</text:p>
          </table:table-cell>
          <table:table-cell office:value-type="string" table:style-name="ce10">
            <text:p>EXTENSÃO</text:p>
          </table:table-cell>
          <table:table-cell office:value-type="string" table:style-name="ce10">
            <text:p>ILEEL.EXTEN.0007</text:p>
          </table:table-cell>
          <table:table-cell office:value-type="string" table:style-name="ce15">
            <text:p>Acordos de Cooperação</text:p>
          </table:table-cell>
          <table:covered-table-cell/>
          <table:table-cell office:value-type="currency" office:value="44858" table:style-name="ce13">
            <text:p>R$ 44.858,00</text:p>
          </table:table-cell>
          <table:table-cell office:value-type="float" office:value="45107" table:style-name="ce14">
            <text:p>45.107,00</text:p>
          </table:table-cell>
          <table:table-cell office:value-type="currency" office:value="140976" table:style-name="ce13">
            <text:p>R$ 140.976,00</text:p>
          </table:table-cell>
          <table:table-cell office:value-type="currency" office:value="140976" table:style-name="ce13">
            <text:p>R$ 140.976,00</text:p>
          </table:table-cell>
          <table:table-cell table:style-name="ce2"/>
          <table:table-cell table:number-columns-repeated="16374"/>
        </table:table-row>
        <table:table-row table:style-name="ro26">
          <table:table-cell table:number-columns-repeated="4" table:style-name="ce5"/>
          <table:table-cell office:value-type="string" table:number-columns-spanned="1" table:number-rows-spanned="2" table:style-name="ce43">
            <text:p>É OBJETO DO PRESENTE CONTRATO A REALIZAÇÃO PELA CONTRATADA DA GESTÃO FINANCEIRA DO PROJETO CURSO DE APERFEIÇOAMENTO EM ALTAS HABILIDADES OU SUPERDOTAÇÃO: PRÁTICAS EDUCACIONAIS INCLUSIVAS NO CONTEXTO DO AEE, CONFORME DETALHADO NO PLANO DE TRABALHO.</text:p>
          </table:table-cell>
          <table:table-cell table:number-columns-repeated="4" table:style-name="ce5"/>
          <table:table-cell table:style-name="ce2"/>
          <table:table-cell table:number-columns-repeated="16374"/>
        </table:table-row>
        <table:table-row table:style-name="ro1">
          <table:table-cell office:value-type="float" office:value="722" table:style-name="ce17">
            <text:p>722</text:p>
          </table:table-cell>
          <table:table-cell office:value-type="string" table:style-name="ce10">
            <text:p>EXTENSÃO</text:p>
          </table:table-cell>
          <table:table-cell office:value-type="string" table:style-name="ce10">
            <text:p>ILEEL.EXTEN.0009</text:p>
          </table:table-cell>
          <table:table-cell office:value-type="string" table:style-name="ce15">
            <text:p>Acordos de Cooperação</text:p>
          </table:table-cell>
          <table:covered-table-cell/>
          <table:table-cell office:value-type="currency" office:value="44853" table:style-name="ce13">
            <text:p>R$ 44.853,00</text:p>
          </table:table-cell>
          <table:table-cell office:value-type="float" office:value="45107" table:style-name="ce14">
            <text:p>45.107,00</text:p>
          </table:table-cell>
          <table:table-cell office:value-type="currency" office:value="140976" table:style-name="ce13">
            <text:p>R$ 140.976,00</text:p>
          </table:table-cell>
          <table:table-cell office:value-type="currency" office:value="140976" table:style-name="ce13">
            <text:p>R$ 140.976,00</text:p>
          </table:table-cell>
          <table:table-cell table:style-name="ce2"/>
          <table:table-cell table:number-columns-repeated="16374"/>
        </table:table-row>
        <table:table-row table:style-name="ro2">
          <table:table-cell office:value-type="float" office:value="723" table:style-name="ce17">
            <text:p>723</text:p>
          </table:table-cell>
          <table:table-cell office:value-type="string" table:style-name="ce15">
            <text:p>PESQUISA INOVAÇÃO</text:p>
          </table:table-cell>
          <table:table-cell office:value-type="string" table:style-name="ce10">
            <text:p>FEMEC.CELES.0052</text:p>
          </table:table-cell>
          <table:table-cell office:value-type="string" table:style-name="ce10">
            <text:p>Contratos</text:p>
          </table:table-cell>
          <table:table-cell office:value-type="string" table:style-name="ce9">
            <text:p>DRONE-DRONE-ROBOS UTILIZANDO-SE DEEP LEARNING PARA MANUTENCAO DE CABOS DE ALTA TENSAO</text:p>
          </table:table-cell>
          <table:table-cell office:value-type="currency" office:value="43662" table:style-name="ce13">
            <text:p>R$ 43.662,00</text:p>
          </table:table-cell>
          <table:table-cell office:value-type="float" office:value="45382" table:style-name="ce14">
            <text:p>45.382,00</text:p>
          </table:table-cell>
          <table:table-cell office:value-type="currency" office:value="1044840" table:style-name="ce13">
            <text:p>R$ 1.044.840,00</text:p>
          </table:table-cell>
          <table:table-cell office:value-type="currency" office:value="1041248.85" table:style-name="ce13">
            <text:p>R$ 1.041.248,85</text:p>
          </table:table-cell>
          <table:table-cell table:style-name="ce2"/>
          <table:table-cell table:number-columns-repeated="16374"/>
        </table:table-row>
        <table:table-row table:style-name="ro3">
          <table:table-cell office:value-type="float" office:value="724" table:style-name="ce17">
            <text:p>724</text:p>
          </table:table-cell>
          <table:table-cell office:value-type="string" table:style-name="ce10">
            <text:p>PESQUISA</text:p>
          </table:table-cell>
          <table:table-cell office:value-type="string" table:style-name="ce10">
            <text:p>INBIO.FAPEM.0097</text:p>
          </table:table-cell>
          <table:table-cell office:value-type="string" table:style-name="ce10">
            <text:p>Contratos</text:p>
          </table:table-cell>
          <table:table-cell office:value-type="string" table:style-name="ce16">
            <text:p>Diversidade genética, estrutura populacional e citogenética em espécies de gramíneasraras e ameaçadas de extinção no Cerrado</text:p>
          </table:table-cell>
          <table:table-cell office:value-type="currency" office:value="45205" table:style-name="ce13">
            <text:p>R$ 45.205,00</text:p>
          </table:table-cell>
          <table:table-cell office:value-type="float" office:value="45936" table:style-name="ce14">
            <text:p>45.936,00</text:p>
          </table:table-cell>
          <table:table-cell office:value-type="currency" office:value="177812.08" table:style-name="ce13">
            <text:p>R$ 177.812,08</text:p>
          </table:table-cell>
          <table:table-cell office:value-type="currency" office:value="177812.08" table:style-name="ce13">
            <text:p>R$ 177.812,08</text:p>
          </table:table-cell>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style-name="ro2">
          <table:table-cell office:value-type="float" office:value="725" table:style-name="ce17">
            <text:p>725</text:p>
          </table:table-cell>
          <table:table-cell office:value-type="string" table:style-name="ce10">
            <text:p>PESQUISA</text:p>
          </table:table-cell>
          <table:table-cell office:value-type="string" table:style-name="ce10">
            <text:p>IPUFU.FAPEM.0028</text:p>
          </table:table-cell>
          <table:table-cell office:value-type="string" table:style-name="ce10">
            <text:p>Contratos</text:p>
          </table:table-cell>
          <table:table-cell office:value-type="string" table:style-name="ce10">
            <text:p>DIMENSÕES SUBJETIVAS DA FIBROMIALGIA: IMAGINÁRIO COLETIVO, RELIGIOSIDADE, MORALIDADE E SEXUALIDADE</text:p>
          </table:table-cell>
          <table:table-cell office:value-type="currency" office:value="43454" table:style-name="ce13">
            <text:p>R$ 43.454,00</text:p>
          </table:table-cell>
          <table:table-cell office:value-type="float" office:value="45065" table:style-name="ce14">
            <text:p>45.065,00</text:p>
          </table:table-cell>
          <table:table-cell office:value-type="currency" office:value="50400" table:style-name="ce12">
            <text:p>R$ 50.400,00</text:p>
          </table:table-cell>
          <table:table-cell office:value-type="currency" office:value="51857.63" table:style-name="ce13">
            <text:p>R$ 51.857,63</text:p>
          </table:table-cell>
          <table:table-cell table:style-name="ce2"/>
          <table:table-cell table:number-columns-repeated="16374"/>
        </table:table-row>
        <table:table-row table:style-name="ro2">
          <table:table-cell office:value-type="float" office:value="726" table:style-name="ce17">
            <text:p>726</text:p>
          </table:table-cell>
          <table:table-cell office:value-type="string" table:style-name="ce10">
            <text:p>EXTENSÃO</text:p>
          </table:table-cell>
          <table:table-cell office:value-type="string" table:style-name="ce10">
            <text:p>FEMEC.EXTEN.0040</text:p>
          </table:table-cell>
          <table:table-cell office:value-type="string" table:style-name="ce15">
            <text:p>Acordos de Cooperação</text:p>
          </table:table-cell>
          <table:table-cell office:value-type="string" table:style-name="ce10">
            <text:p>Determinação do coeficiente de atrito estático em revestimentos de piso em chapa lavrada</text:p>
          </table:table-cell>
          <table:table-cell office:value-type="currency" office:value="44348" table:style-name="ce13">
            <text:p>R$ 44.348,00</text:p>
          </table:table-cell>
          <table:table-cell office:value-type="float" office:value="45478" table:style-name="ce14">
            <text:p>45.478,00</text:p>
          </table:table-cell>
          <table:table-cell office:value-type="currency" office:value="16698.32" table:style-name="ce12">
            <text:p>R$ 16.698,32</text:p>
          </table:table-cell>
          <table:table-cell office:value-type="currency" office:value="17292.45" table:style-name="ce13">
            <text:p>R$ 17.292,45</text:p>
          </table:table-cell>
          <table:table-cell table:style-name="ce2"/>
          <table:table-cell table:number-columns-repeated="16374"/>
        </table:table-row>
        <table:table-row table:style-name="ro1">
          <table:table-cell table:style-name="ce5"/>
          <table:table-cell office:value-type="string" table:number-columns-spanned="1" table:number-rows-spanned="2" table:style-name="ce46">
            <text:p>PESQUISA INOVAÇÃO</text:p>
          </table:table-cell>
          <table:table-cell table:style-name="ce5"/>
          <table:table-cell office:value-type="string" table:number-columns-spanned="1" table:number-rows-spanned="2" table:style-name="ce43">
            <text:p>Convênios, Acordos ou Ajustes</text:p>
          </table:table-cell>
          <table:table-cell office:value-type="string" table:number-columns-spanned="1" table:number-rows-spanned="2" table:style-name="ce56">
            <text:p>DESENVOLVIMENTO E VALIDAÇÃO DE PROCESSOS DE USINAGEM DE PRECISÃO PARA ACABAMENTO DE SUPERFÍCIES DE BOMBAS DOSADORAS PARA ENVASE DE VACINAS</text:p>
          </table:table-cell>
          <table:table-cell office:value-type="currency" office:value="44378" table:number-columns-spanned="1" table:number-rows-spanned="2" table:style-name="ce47">
            <text:p>R$ 44.378,00</text:p>
          </table:table-cell>
          <table:table-cell table:style-name="ce5"/>
          <table:table-cell office:value-type="currency" office:value="63142.64" table:number-columns-spanned="1" table:number-rows-spanned="2" table:style-name="ce45">
            <text:p>R$ 63.142,64</text:p>
          </table:table-cell>
          <table:table-cell office:value-type="currency" office:value="68951.240000000005" table:number-columns-spanned="1" table:number-rows-spanned="2" table:style-name="ce47">
            <text:p>R$ 68.951,24</text:p>
          </table:table-cell>
          <table:table-cell table:style-name="ce2"/>
          <table:table-cell table:number-columns-repeated="16374"/>
        </table:table-row>
        <table:table-row table:style-name="ro1">
          <table:table-cell office:value-type="float" office:value="727" table:style-name="ce17">
            <text:p>727</text:p>
          </table:table-cell>
          <table:covered-table-cell/>
          <table:table-cell office:value-type="string" table:style-name="ce10">
            <text:p>FEMEC.EMBRA.0019</text:p>
          </table:table-cell>
          <table:covered-table-cell/>
          <table:covered-table-cell/>
          <table:covered-table-cell/>
          <table:table-cell office:value-type="float" office:value="45017" table:style-name="ce14">
            <text:p>45.017,00</text:p>
          </table:table-cell>
          <table:covered-table-cell/>
          <table:covered-table-cell/>
          <table:table-cell table:style-name="ce2"/>
          <table:table-cell table:number-columns-repeated="16374"/>
        </table:table-row>
        <table:table-row table:style-name="ro13">
          <table:table-cell table:number-columns-repeated="4" table:style-name="ce5"/>
          <table:table-cell office:value-type="string" table:number-columns-spanned="1" table:number-rows-spanned="2" table:style-name="ce67">
            <text:p>DESENVOLVIMENTO E INVESTIGAÇÃO DAS PROPRIEDADES FÍSICAS DE MATERIAIS BASEADOS EM SISTEMAS ANTIFERROELÉTRICOS PARA DISPOSITIVOS DE ARMAZENAMENTO DE ENERGIA</text:p>
          </table:table-cell>
          <table:table-cell office:value-type="currency" office:value="43448" table:number-columns-spanned="1" table:number-rows-spanned="2" table:style-name="ce47">
            <text:p>R$ 43.448,00</text:p>
          </table:table-cell>
          <table:table-cell table:style-name="ce5"/>
          <table:table-cell office:value-type="currency" office:value="66996.23" table:number-columns-spanned="1" table:number-rows-spanned="2" table:style-name="ce45">
            <text:p>R$ 66.996,23</text:p>
          </table:table-cell>
          <table:table-cell office:value-type="currency" office:value="66996.23" table:number-columns-spanned="1" table:number-rows-spanned="2" table:style-name="ce47">
            <text:p>R$ 66.996,23</text:p>
          </table:table-cell>
          <table:table-cell table:style-name="ce2"/>
          <table:table-cell table:number-columns-repeated="16374"/>
        </table:table-row>
        <table:table-row table:style-name="ro1">
          <table:table-cell office:value-type="float" office:value="728" table:style-name="ce17">
            <text:p>728</text:p>
          </table:table-cell>
          <table:table-cell office:value-type="string" table:style-name="ce10">
            <text:p>PESQUISA</text:p>
          </table:table-cell>
          <table:table-cell office:value-type="string" table:style-name="ce10">
            <text:p>INFIS.FAPEM.0108</text:p>
          </table:table-cell>
          <table:table-cell office:value-type="string" table:style-name="ce10">
            <text:p>Contratos</text:p>
          </table:table-cell>
          <table:covered-table-cell/>
          <table:covered-table-cell/>
          <table:table-cell office:value-type="float" office:value="45395" table:style-name="ce14">
            <text:p>45.395,00</text:p>
          </table:table-cell>
          <table:covered-table-cell/>
          <table:covered-table-cell/>
          <table:table-cell table:style-name="ce2"/>
          <table:table-cell table:number-columns-repeated="16374"/>
        </table:table-row>
        <table:table-row table:style-name="ro2">
          <table:table-cell office:value-type="float" office:value="729" table:style-name="ce17">
            <text:p>729</text:p>
          </table:table-cell>
          <table:table-cell office:value-type="string" table:style-name="ce10">
            <text:p>PESQUISA</text:p>
          </table:table-cell>
          <table:table-cell office:value-type="string" table:style-name="ce10">
            <text:p>INGEB.FAPEM.0061</text:p>
          </table:table-cell>
          <table:table-cell office:value-type="string" table:style-name="ce10">
            <text:p>Contratos</text:p>
          </table:table-cell>
          <table:table-cell office:value-type="string" table:style-name="ce10">
            <text:p>DESENVOLVIMENTO E CARACTERIZAÇÃO DE COMPLEXOS BIOATIVOSNANOESTRUTURADOS</text:p>
          </table:table-cell>
          <table:table-cell office:value-type="currency" office:value="43453" table:style-name="ce13">
            <text:p>R$ 43.453,00</text:p>
          </table:table-cell>
          <table:table-cell office:value-type="float" office:value="45096" table:style-name="ce14">
            <text:p>45.096,00</text:p>
          </table:table-cell>
          <table:table-cell office:value-type="currency" office:value="50400" table:style-name="ce12">
            <text:p>R$ 50.400,00</text:p>
          </table:table-cell>
          <table:table-cell office:value-type="currency" office:value="50437.5" table:style-name="ce13">
            <text:p>R$ 50.437,50</text:p>
          </table:table-cell>
          <table:table-cell table:style-name="ce2"/>
          <table:table-cell table:number-columns-repeated="16374"/>
        </table:table-row>
        <table:table-row table:style-name="ro2">
          <table:table-cell office:value-type="float" office:value="730" table:style-name="ce17">
            <text:p>730</text:p>
          </table:table-cell>
          <table:table-cell office:value-type="string" table:style-name="ce10">
            <text:p>EXTENSÃO</text:p>
          </table:table-cell>
          <table:table-cell office:value-type="string" table:style-name="ce10">
            <text:p>PROEX.TACMP.0001</text:p>
          </table:table-cell>
          <table:table-cell office:value-type="string" table:style-name="ce15">
            <text:p>Termos de Colaboração</text:p>
          </table:table-cell>
          <table:table-cell office:value-type="string" table:style-name="ce10">
            <text:p>DESENVOLVIMENTO E APLICAÇÃO DE TECNOLOGIAS (...) PARA INCLUSÃO DEPESSOAS COM DEFICIÊNCIA</text:p>
          </table:table-cell>
          <table:table-cell office:value-type="currency" office:value="44220" table:style-name="ce13">
            <text:p>R$ 44.220,00</text:p>
          </table:table-cell>
          <table:table-cell office:value-type="float" office:value="46784" table:style-name="ce14">
            <text:p>46.784,00</text:p>
          </table:table-cell>
          <table:table-cell office:value-type="currency" office:value="1493350.8" table:style-name="ce13">
            <text:p>R$ 1.493.350,80</text:p>
          </table:table-cell>
          <table:table-cell office:value-type="currency" office:value="1502350.8" table:style-name="ce13">
            <text:p>R$ 1.502.350,80</text:p>
          </table:table-cell>
          <table:table-cell table:style-name="ce2"/>
          <table:table-cell table:number-columns-repeated="16374"/>
        </table:table-row>
        <table:table-row table:style-name="ro1">
          <table:table-cell office:value-type="float" office:value="731" table:number-columns-spanned="1" table:number-rows-spanned="2" table:style-name="ce48">
            <text:p>731</text:p>
          </table:table-cell>
          <table:table-cell office:value-type="string" table:number-columns-spanned="1" table:number-rows-spanned="2" table:style-name="ce43">
            <text:p>PESQUISA</text:p>
          </table:table-cell>
          <table:table-cell office:value-type="string" table:number-columns-spanned="1" table:number-rows-spanned="2" table:style-name="ce43">
            <text:p>IBTEC.PESQU.0005</text:p>
          </table:table-cell>
          <table:table-cell office:value-type="string" table:number-columns-spanned="1" table:number-rows-spanned="2" table:style-name="ce43">
            <text:p>Contratos</text:p>
          </table:table-cell>
          <table:table-cell office:value-type="string" table:number-columns-spanned="1" table:number-rows-spanned="2" table:style-name="ce43">
            <text:p>DESENVOLVIMENTO DE VACINAS PARA ANIMAIS 2</text:p>
          </table:table-cell>
          <table:table-cell office:value-type="string" table:style-name="ce10">
            <text:p>R$</text:p>
          </table:table-cell>
          <table:table-cell office:value-type="float" office:value="45442" table:number-columns-spanned="1" table:number-rows-spanned="2" table:style-name="ce66">
            <text:p>45.442,00</text:p>
          </table:table-cell>
          <table:table-cell office:value-type="string" table:style-name="ce10">
            <text:p>R$</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table-cell office:value-type="float" office:value="44687" table:style-name="ce14">
            <text:p>44.687,00</text:p>
          </table:table-cell>
          <table:covered-table-cell/>
          <table:table-cell office:value-type="float" office:value="149485.44" table:style-name="ce14">
            <text:p>149.485,44</text:p>
          </table:table-cell>
          <table:table-cell office:value-type="float" office:value="185895.87" table:style-name="ce14">
            <text:p>185.895,87</text:p>
          </table:table-cell>
          <table:table-cell table:style-name="ce2"/>
          <table:table-cell table:number-columns-repeated="16374"/>
        </table:table-row>
        <table:table-row table:style-name="ro11">
          <table:table-cell office:value-type="float" office:value="732" table:style-name="ce17">
            <text:p>732</text:p>
          </table:table-cell>
          <table:table-cell office:value-type="string" table:style-name="ce10">
            <text:p>PESQUISA</text:p>
          </table:table-cell>
          <table:table-cell office:value-type="string" table:style-name="ce10">
            <text:p>FEELT.PESQU.0013</text:p>
          </table:table-cell>
          <table:table-cell office:value-type="string" table:style-name="ce10">
            <text:p>Contratos</text:p>
          </table:table-cell>
          <table:table-cell office:value-type="string" table:style-name="ce19">
            <text:p>DESENVOLVIMENTO DE UMA TÉCNICA ON-LINE DE DIAGNÓSTICO DE CURTO-CIRCUITO ENTRE ESPIRAS DO ESTATOR PARA APLICAÇÃO EM CONVERSORES DE FREQUÊNCIA</text:p>
          </table:table-cell>
          <table:table-cell office:value-type="currency" office:value="44790" table:style-name="ce13">
            <text:p>R$ 44.790,00</text:p>
          </table:table-cell>
          <table:table-cell office:value-type="float" office:value="45138" table:style-name="ce14">
            <text:p>45.138,00</text:p>
          </table:table-cell>
          <table:table-cell office:value-type="currency" office:value="198020" table:style-name="ce13">
            <text:p>R$ 198.020,00</text:p>
          </table:table-cell>
          <table:table-cell office:value-type="currency" office:value="422741.38" table:style-name="ce13">
            <text:p>R$ 422.741,38</text:p>
          </table:table-cell>
          <table:table-cell table:style-name="ce2"/>
          <table:table-cell table:number-columns-repeated="16374"/>
        </table:table-row>
        <table:table-row table:style-name="ro3">
          <table:table-cell office:value-type="float" office:value="733" table:style-name="ce17">
            <text:p>733</text:p>
          </table:table-cell>
          <table:table-cell office:value-type="string" table:style-name="ce15">
            <text:p>PESQUISA INOVAÇÃO</text:p>
          </table:table-cell>
          <table:table-cell office:value-type="string" table:style-name="ce10">
            <text:p>FEMEC.PETRO.0046</text:p>
          </table:table-cell>
          <table:table-cell office:value-type="string" table:style-name="ce15">
            <text:p>Acordos de Cooperação</text:p>
          </table:table-cell>
          <table:table-cell office:value-type="string" table:style-name="ce16">
            <text:p>DESENVOLVIMENTO DE UMA FERRAMENTA COMPUTACIONAL DEDICADA À CONSTRUÇÃO DE METAMODELOS DE ESTRUTURAS SUBMERSAS</text:p>
          </table:table-cell>
          <table:table-cell office:value-type="currency" office:value="43616" table:style-name="ce13">
            <text:p>R$ 43.616,00</text:p>
          </table:table-cell>
          <table:table-cell office:value-type="float" office:value="45195" table:style-name="ce14">
            <text:p>45.195,00</text:p>
          </table:table-cell>
          <table:table-cell office:value-type="currency" office:value="1709394.31" table:style-name="ce13">
            <text:p>R$ 1.709.394,31</text:p>
          </table:table-cell>
          <table:table-cell office:value-type="currency" office:value="1416648.51" table:style-name="ce13">
            <text:p>R$ 1.416.648,51</text:p>
          </table:table-cell>
          <table:table-cell table:style-name="ce2"/>
          <table:table-cell table:number-columns-repeated="16374"/>
        </table:table-row>
        <table:table-row table:style-name="ro3">
          <table:table-cell office:value-type="float" office:value="734" table:style-name="ce17">
            <text:p>734</text:p>
          </table:table-cell>
          <table:table-cell office:value-type="string" table:style-name="ce10">
            <text:p>PESQUISA</text:p>
          </table:table-cell>
          <table:table-cell office:value-type="string" table:style-name="ce10">
            <text:p>FAMEV.PESQU.0024</text:p>
          </table:table-cell>
          <table:table-cell office:value-type="string" table:style-name="ce10">
            <text:p>Contratos</text:p>
          </table:table-cell>
          <table:table-cell office:value-type="string" table:style-name="ce16">
            <text:p>DESENVOLVIMENTO DE UM PRODUTO A BASE DE BIOFILMES DE BACTÉRIAS PROBIÓTICAS PARA CONTROLE AMBIENTAL D</text:p>
          </table:table-cell>
          <table:table-cell office:value-type="currency" office:value="44992" table:style-name="ce13">
            <text:p>R$ 44.992,00</text:p>
          </table:table-cell>
          <table:table-cell office:value-type="float" office:value="45450" table:style-name="ce14">
            <text:p>45.450,00</text:p>
          </table:table-cell>
          <table:table-cell office:value-type="currency" office:value="45360" table:style-name="ce12">
            <text:p>R$ 45.360,00</text:p>
          </table:table-cell>
          <table:table-cell office:value-type="currency" office:value="19144" table:style-name="ce13">
            <text:p>R$ 19.144,00</text:p>
          </table:table-cell>
          <table:table-cell table:style-name="ce2"/>
          <table:table-cell table:number-columns-repeated="16374"/>
        </table:table-row>
        <table:table-row table:style-name="ro2">
          <table:table-cell office:value-type="float" office:value="735" table:style-name="ce17">
            <text:p>735</text:p>
          </table:table-cell>
          <table:table-cell office:value-type="string" table:style-name="ce10">
            <text:p>PESQUISA</text:p>
          </table:table-cell>
          <table:table-cell office:value-type="string" table:style-name="ce10">
            <text:p>FEQUI.PESQU.0014</text:p>
          </table:table-cell>
          <table:table-cell office:value-type="string" table:style-name="ce10">
            <text:p>Contratos</text:p>
          </table:table-cell>
          <table:table-cell office:value-type="string" table:style-name="ce10">
            <text:p>DESENVOLVIMENTO DE TECNOLOGIAS APLICADAS AO CAFÉ - CAMPUS UFU PATOS DE MINAS</text:p>
          </table:table-cell>
          <table:table-cell office:value-type="currency" office:value="44835" table:style-name="ce13">
            <text:p>R$ 44.835,00</text:p>
          </table:table-cell>
          <table:table-cell office:value-type="float" office:value="45506" table:style-name="ce14">
            <text:p>45.506,00</text:p>
          </table:table-cell>
          <table:table-cell office:value-type="currency" office:value="224400" table:style-name="ce13">
            <text:p>R$ 224.400,00</text:p>
          </table:table-cell>
          <table:table-cell office:value-type="currency" office:value="39313.370000000003" table:style-name="ce13">
            <text:p>R$ 39.313,37</text:p>
          </table:table-cell>
          <table:table-cell table:style-name="ce2"/>
          <table:table-cell table:number-columns-repeated="16374"/>
        </table:table-row>
        <table:table-row table:style-name="ro1">
          <table:table-cell table:style-name="ce5"/>
          <table:table-cell office:value-type="string" table:number-columns-spanned="1" table:number-rows-spanned="2" table:style-name="ce46">
            <text:p>PESQUISA INOVAÇÃO</text:p>
          </table:table-cell>
          <table:table-cell table:style-name="ce5"/>
          <table:table-cell office:value-type="string" table:number-columns-spanned="1" table:number-rows-spanned="2" table:style-name="ce43">
            <text:p>Convênios, Acordos ou Ajustes</text:p>
          </table:table-cell>
          <table:table-cell office:value-type="string" table:number-columns-spanned="1" table:number-rows-spanned="2" table:style-name="ce51">
            <text:p>DESENVOLVIMENTO DE SOLUÇÃO DIGITAL PARA AUXÍLIO NA TOMADA DE DECISÃO EM PROCESSOS DE UNIÃO E REPARO</text:p>
          </table:table-cell>
          <table:table-cell office:value-type="currency" office:value="45230" table:number-columns-spanned="1" table:number-rows-spanned="2" table:style-name="ce47">
            <text:p>R$ 45.230,00</text:p>
          </table:table-cell>
          <table:table-cell table:style-name="ce5"/>
          <table:table-cell office:value-type="currency" office:value="1146962.78" table:number-columns-spanned="1" table:number-rows-spanned="2" table:style-name="ce47">
            <text:p>R$ 1.146.962,78</text:p>
          </table:table-cell>
          <table:table-cell office:value-type="currency" office:value="271889.15999999997" table:number-columns-spanned="1" table:number-rows-spanned="2" table:style-name="ce47">
            <text:p>R$ 271.889,16</text:p>
          </table:table-cell>
          <table:table-cell table:style-name="ce2"/>
          <table:table-cell table:number-columns-repeated="16374"/>
        </table:table-row>
        <table:table-row table:style-name="ro1">
          <table:table-cell office:value-type="float" office:value="736" table:style-name="ce17">
            <text:p>736</text:p>
          </table:table-cell>
          <table:covered-table-cell/>
          <table:table-cell office:value-type="string" table:style-name="ce10">
            <text:p>FEMEC.EMBRA.0068</text:p>
          </table:table-cell>
          <table:covered-table-cell/>
          <table:covered-table-cell/>
          <table:covered-table-cell/>
          <table:table-cell office:value-type="float" office:value="46049" table:style-name="ce14">
            <text:p>46.049,00</text:p>
          </table:table-cell>
          <table:covered-table-cell/>
          <table:covered-table-cell/>
          <table:table-cell table:style-name="ce2"/>
          <table:table-cell table:number-columns-repeated="16374"/>
        </table:table-row>
        <table:table-row table:style-name="ro2">
          <table:table-cell office:value-type="float" office:value="737" table:style-name="ce17">
            <text:p>737</text:p>
          </table:table-cell>
          <table:table-cell office:value-type="string" table:style-name="ce15">
            <text:p>PESQUISA INOVAÇÃO</text:p>
          </table:table-cell>
          <table:table-cell office:value-type="string" table:style-name="ce10">
            <text:p>FEMEC.PETRO.0068</text:p>
          </table:table-cell>
          <table:table-cell office:value-type="string" table:style-name="ce15">
            <text:p>Acordos de Cooperação</text:p>
          </table:table-cell>
          <table:table-cell office:value-type="string" table:style-name="ce10">
            <text:p>DESENVOLVIMENTO DE SOL. DIGITAL PARA AUXILIO NA TOMADA DE DECISÃO EM PROCESSOS DE UNIÃO E REPARO</text:p>
          </table:table-cell>
          <table:table-cell office:value-type="currency" office:value="45230" table:style-name="ce13">
            <text:p>R$ 45.230,00</text:p>
          </table:table-cell>
          <table:table-cell office:value-type="float" office:value="46049" table:style-name="ce14">
            <text:p>46.049,00</text:p>
          </table:table-cell>
          <table:table-cell office:value-type="currency" office:value="2498376.34" table:style-name="ce13">
            <text:p>R$ 2.498.376,34</text:p>
          </table:table-cell>
          <table:table-cell office:value-type="currency" office:value="1818426.14" table:style-name="ce13">
            <text:p>R$ 1.818.426,14</text:p>
          </table:table-cell>
          <table:table-cell table:style-name="ce2"/>
          <table:table-cell table:number-columns-repeated="16374"/>
        </table:table-row>
        <table:table-row table:style-name="ro2">
          <table:table-cell office:value-type="float" office:value="738" table:style-name="ce17">
            <text:p>738</text:p>
          </table:table-cell>
          <table:table-cell office:value-type="string" table:style-name="ce10">
            <text:p>PESQUISA</text:p>
          </table:table-cell>
          <table:table-cell office:value-type="string" table:style-name="ce10">
            <text:p>FEELT.PESQU.0034</text:p>
          </table:table-cell>
          <table:table-cell office:value-type="string" table:style-name="ce10">
            <text:p>Contratos</text:p>
          </table:table-cell>
          <table:table-cell office:value-type="string" table:style-name="ce10">
            <text:p>DESENVOLVIMENTO DE SISTEMA DE GERAÇÃO FOTOVOLTAICA E ARMAZENAMENTO DE ENERGIA CONSI</text:p>
          </table:table-cell>
          <table:table-cell office:value-type="currency" office:value="44797" table:style-name="ce13">
            <text:p>R$ 44.797,00</text:p>
          </table:table-cell>
          <table:table-cell office:value-type="float" office:value="45657" table:style-name="ce14">
            <text:p>45.657,00</text:p>
          </table:table-cell>
          <table:table-cell office:value-type="currency" office:value="1249632" table:style-name="ce13">
            <text:p>R$ 1.249.632,00</text:p>
          </table:table-cell>
          <table:table-cell office:value-type="currency" office:value="863956.71" table:style-name="ce13">
            <text:p>R$ 863.956,71</text:p>
          </table:table-cell>
          <table:table-cell table:style-name="ce2"/>
          <table:table-cell table:number-columns-repeated="16374"/>
        </table:table-row>
        <table:table-row table:style-name="ro2">
          <table:table-cell office:value-type="float" office:value="739" table:style-name="ce17">
            <text:p>739</text:p>
          </table:table-cell>
          <table:table-cell office:value-type="string" table:style-name="ce10">
            <text:p>PESQUISA</text:p>
          </table:table-cell>
          <table:table-cell office:value-type="string" table:style-name="ce10">
            <text:p>IBTEC.PESQU.0004</text:p>
          </table:table-cell>
          <table:table-cell office:value-type="string" table:style-name="ce10">
            <text:p>Contratos</text:p>
          </table:table-cell>
          <table:table-cell office:value-type="string" table:style-name="ce10">
            <text:p>DESENVOLVIMENTO DE SENSOR BIOLÓGICO PARA DETECÇÃO DE BETA CASEINA 2 NO LEITE BOVINO</text:p>
          </table:table-cell>
          <table:table-cell office:value-type="currency" office:value="44344" table:style-name="ce13">
            <text:p>R$ 44.344,00</text:p>
          </table:table-cell>
          <table:table-cell office:value-type="float" office:value="45716" table:style-name="ce14">
            <text:p>45.716,00</text:p>
          </table:table-cell>
          <table:table-cell office:value-type="currency" office:value="259448" table:style-name="ce13">
            <text:p>R$ 259.448,00</text:p>
          </table:table-cell>
          <table:table-cell office:value-type="currency" office:value="203174" table:style-name="ce13">
            <text:p>R$ 203.174,00</text:p>
          </table:table-cell>
          <table:table-cell table:style-name="ce2"/>
          <table:table-cell table:number-columns-repeated="16374"/>
        </table:table-row>
        <table:table-row table:style-name="ro3">
          <table:table-cell office:value-type="float" office:value="740" table:style-name="ce17">
            <text:p>740</text:p>
          </table:table-cell>
          <table:table-cell office:value-type="string" table:style-name="ce10">
            <text:p>PESQUISA</text:p>
          </table:table-cell>
          <table:table-cell office:value-type="string" table:style-name="ce10">
            <text:p>IQUFU.FAPEM.0078</text:p>
          </table:table-cell>
          <table:table-cell office:value-type="string" table:style-name="ce10">
            <text:p>Contratos</text:p>
          </table:table-cell>
          <table:table-cell office:value-type="string" table:style-name="ce16">
            <text:p>DESENVOLVIMENTO DE PROCEDIMENTOS ANALÍTICOS SIMPLES E RÁPIDOS PARA RÁPIDAS TRIAGENS DE AMOSTRAS DE INTERESSE FORENSE</text:p>
          </table:table-cell>
          <table:table-cell office:value-type="currency" office:value="43453" table:style-name="ce13">
            <text:p>R$ 43.453,00</text:p>
          </table:table-cell>
          <table:table-cell office:value-type="float" office:value="45064" table:style-name="ce14">
            <text:p>45.064,00</text:p>
          </table:table-cell>
          <table:table-cell office:value-type="currency" office:value="25200" table:style-name="ce12">
            <text:p>R$ 25.200,00</text:p>
          </table:table-cell>
          <table:table-cell office:value-type="currency" office:value="25200" table:style-name="ce13">
            <text:p>R$ 25.200,00</text:p>
          </table:table-cell>
          <table:table-cell table:style-name="ce2"/>
          <table:table-cell table:number-columns-repeated="16374"/>
        </table:table-row>
        <table:table-row table:style-name="ro3">
          <table:table-cell office:value-type="float" office:value="741" table:style-name="ce17">
            <text:p>741</text:p>
          </table:table-cell>
          <table:table-cell office:value-type="string" table:style-name="ce10">
            <text:p>PESQUISA</text:p>
          </table:table-cell>
          <table:table-cell office:value-type="string" table:style-name="ce10">
            <text:p>IBTEC.PESQU.0003</text:p>
          </table:table-cell>
          <table:table-cell office:value-type="string" table:style-name="ce10">
            <text:p>Contratos</text:p>
          </table:table-cell>
          <table:table-cell office:value-type="string" table:style-name="ce16">
            <text:p>DESENVOLVIMENTO DE PLATAFORMAS NANOTECNOLÓGICAS PARA (..) DOENÇAS CRÔNICO-DEGENERATIVAS EINFECCIOSAS</text:p>
          </table:table-cell>
          <table:table-cell office:value-type="currency" office:value="44200" table:style-name="ce13">
            <text:p>R$ 44.200,00</text:p>
          </table:table-cell>
          <table:table-cell office:value-type="float" office:value="45366" table:style-name="ce14">
            <text:p>45.366,00</text:p>
          </table:table-cell>
          <table:table-cell office:value-type="currency" office:value="388744" table:style-name="ce13">
            <text:p>R$ 388.744,00</text:p>
          </table:table-cell>
          <table:table-cell office:value-type="currency" office:value="439879" table:style-name="ce13">
            <text:p>R$ 439.879,00</text:p>
          </table:table-cell>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style-name="ro2">
          <table:table-cell office:value-type="float" office:value="742" table:style-name="ce17">
            <text:p>742</text:p>
          </table:table-cell>
          <table:table-cell office:value-type="string" table:style-name="ce15">
            <text:p>PESQUISA</text:p>
          </table:table-cell>
          <table:table-cell office:value-type="string" table:style-name="ce10">
            <text:p>IBTEC.PESQU.0001</text:p>
          </table:table-cell>
          <table:table-cell office:value-type="string" table:style-name="ce10">
            <text:p>Contratos</text:p>
          </table:table-cell>
          <table:table-cell office:value-type="string" table:style-name="ce10">
            <text:p>DESENVOLVIMENTO DE PLATAFORMAS DIAGNÓSTICAS (...)PARA DOENÇAS (...) HUMANA E ANIMAL</text:p>
          </table:table-cell>
          <table:table-cell office:value-type="currency" office:value="43803" table:style-name="ce13">
            <text:p>R$ 43.803,00</text:p>
          </table:table-cell>
          <table:table-cell office:value-type="float" office:value="45291" table:style-name="ce14">
            <text:p>45.291,00</text:p>
          </table:table-cell>
          <table:table-cell office:value-type="currency" office:value="3022146.2" table:style-name="ce13">
            <text:p>R$ 3.022.146,20</text:p>
          </table:table-cell>
          <table:table-cell office:value-type="currency" office:value="2970057.37" table:style-name="ce13">
            <text:p>R$ 2.970.057,37</text:p>
          </table:table-cell>
          <table:table-cell table:style-name="ce2"/>
          <table:table-cell table:number-columns-repeated="16374"/>
        </table:table-row>
        <table:table-row table:style-name="ro2">
          <table:table-cell office:value-type="float" office:value="743" table:style-name="ce17">
            <text:p>743</text:p>
          </table:table-cell>
          <table:table-cell office:value-type="string" table:style-name="ce15">
            <text:p>PESQUISA INOVAÇÃO</text:p>
          </table:table-cell>
          <table:table-cell office:value-type="string" table:style-name="ce10">
            <text:p>FEELT.FURNA.0001</text:p>
          </table:table-cell>
          <table:table-cell office:value-type="string" table:style-name="ce10">
            <text:p>Contratos</text:p>
          </table:table-cell>
          <table:table-cell office:value-type="string" table:style-name="ce10">
            <text:p>DESENVOLVIMENTO DE METODOLOGIA UTILIZANDO O CONCEITO BIM (BULLDING INFORMATION MODELING)..</text:p>
          </table:table-cell>
          <table:table-cell office:value-type="currency" office:value="43889" table:style-name="ce13">
            <text:p>R$ 43.889,00</text:p>
          </table:table-cell>
          <table:table-cell office:value-type="float" office:value="45653" table:style-name="ce14">
            <text:p>45.653,00</text:p>
          </table:table-cell>
          <table:table-cell office:value-type="currency" office:value="6048438.5499999998" table:style-name="ce13">
            <text:p>R$ 6.048.438,55</text:p>
          </table:table-cell>
          <table:table-cell office:value-type="currency" office:value="5151491.04" table:style-name="ce13">
            <text:p>R$ 5.151.491,04</text:p>
          </table:table-cell>
          <table:table-cell table:style-name="ce2"/>
          <table:table-cell table:number-columns-repeated="16374"/>
        </table:table-row>
        <table:table-row table:style-name="ro1">
          <table:table-cell table:style-name="ce5"/>
          <table:table-cell office:value-type="string" table:number-columns-spanned="1" table:number-rows-spanned="2" table:style-name="ce46">
            <text:p>PESQUISA INOVAÇÃO</text:p>
          </table:table-cell>
          <table:table-cell table:style-name="ce5"/>
          <table:table-cell office:value-type="string" table:number-columns-spanned="1" table:number-rows-spanned="2" table:style-name="ce43">
            <text:p>Convênios, Acordos ou Ajustes</text:p>
          </table:table-cell>
          <table:table-cell office:value-type="string" table:number-columns-spanned="1" table:number-rows-spanned="2" table:style-name="ce51">
            <text:p>DESENVOLVIMENTO DE METODOLOGIA DE ENSAIO DE IMPACTO PARA VALIDAÇÃO DE COMPONENTES DE MÁQUINAS AGRÍCOLAS</text:p>
          </table:table-cell>
          <table:table-cell office:value-type="currency" office:value="44986" table:number-columns-spanned="1" table:number-rows-spanned="2" table:style-name="ce47">
            <text:p>R$ 44.986,00</text:p>
          </table:table-cell>
          <table:table-cell table:style-name="ce5"/>
          <table:table-cell office:value-type="currency" office:value="71098.17" table:number-columns-spanned="1" table:number-rows-spanned="2" table:style-name="ce45">
            <text:p>R$ 71.098,17</text:p>
          </table:table-cell>
          <table:table-cell office:value-type="currency" office:value="80396.77" table:number-columns-spanned="1" table:number-rows-spanned="2" table:style-name="ce47">
            <text:p>R$ 80.396,77</text:p>
          </table:table-cell>
          <table:table-cell table:style-name="ce2"/>
          <table:table-cell table:number-columns-repeated="16374"/>
        </table:table-row>
        <table:table-row table:style-name="ro1">
          <table:table-cell office:value-type="float" office:value="744" table:style-name="ce17">
            <text:p>744</text:p>
          </table:table-cell>
          <table:covered-table-cell/>
          <table:table-cell office:value-type="string" table:style-name="ce10">
            <text:p>FEMEC.EMBRA.0050</text:p>
          </table:table-cell>
          <table:covered-table-cell/>
          <table:covered-table-cell/>
          <table:covered-table-cell/>
          <table:table-cell office:value-type="float" office:value="45444" table:style-name="ce14">
            <text:p>45.444,00</text:p>
          </table:table-cell>
          <table:covered-table-cell/>
          <table:covered-table-cell/>
          <table:table-cell table:style-name="ce2"/>
          <table:table-cell table:number-columns-repeated="16374"/>
        </table:table-row>
        <table:table-row table:style-name="ro1">
          <table:table-cell table:style-name="ce5"/>
          <table:table-cell office:value-type="string" table:number-columns-spanned="1" table:number-rows-spanned="2" table:style-name="ce46">
            <text:p>PESQUISA INOVAÇÃO</text:p>
          </table:table-cell>
          <table:table-cell table:style-name="ce5"/>
          <table:table-cell office:value-type="string" table:number-columns-spanned="1" table:number-rows-spanned="2" table:style-name="ce43">
            <text:p>Convênios, Acordos ou Ajustes</text:p>
          </table:table-cell>
          <table:table-cell office:value-type="string" table:number-columns-spanned="1" table:number-rows-spanned="2" table:style-name="ce51">
            <text:p>DESENVOLVIMENTO DE METODOLOGIA DE ENSAIO DE IMPACTO PARA VALIDAÇÃO DE COMPONENTES DE MÁQUINAS AGRÍCOLAS</text:p>
          </table:table-cell>
          <table:table-cell office:value-type="currency" office:value="44986" table:number-columns-spanned="1" table:number-rows-spanned="2" table:style-name="ce47">
            <text:p>R$ 44.986,00</text:p>
          </table:table-cell>
          <table:table-cell table:style-name="ce5"/>
          <table:table-cell office:value-type="currency" office:value="39852.42" table:number-columns-spanned="1" table:number-rows-spanned="2" table:style-name="ce45">
            <text:p>R$ 39.852,42</text:p>
          </table:table-cell>
          <table:table-cell office:value-type="currency" office:value="248641.11" table:number-columns-spanned="1" table:number-rows-spanned="2" table:style-name="ce47">
            <text:p>R$ 248.641,11</text:p>
          </table:table-cell>
          <table:table-cell table:style-name="ce2"/>
          <table:table-cell table:number-columns-repeated="16374"/>
        </table:table-row>
        <table:table-row table:style-name="ro1">
          <table:table-cell office:value-type="float" office:value="745" table:style-name="ce17">
            <text:p>745</text:p>
          </table:table-cell>
          <table:covered-table-cell/>
          <table:table-cell office:value-type="string" table:style-name="ce10">
            <text:p>FEMEC.EMBRA.0051</text:p>
          </table:table-cell>
          <table:covered-table-cell/>
          <table:covered-table-cell/>
          <table:covered-table-cell/>
          <table:table-cell office:value-type="float" office:value="45444" table:style-name="ce14">
            <text:p>45.444,00</text:p>
          </table:table-cell>
          <table:covered-table-cell/>
          <table:covered-table-cell/>
          <table:table-cell table:style-name="ce2"/>
          <table:table-cell table:number-columns-repeated="16374"/>
        </table:table-row>
        <table:table-row table:style-name="ro1">
          <table:table-cell table:style-name="ce5"/>
          <table:table-cell office:value-type="string" table:number-columns-spanned="1" table:number-rows-spanned="2" table:style-name="ce46">
            <text:p>PESQUISA INOVAÇÃO</text:p>
          </table:table-cell>
          <table:table-cell table:style-name="ce5"/>
          <table:table-cell office:value-type="string" table:number-columns-spanned="1" table:number-rows-spanned="2" table:style-name="ce43">
            <text:p>Convênios, Acordos ou Ajustes</text:p>
          </table:table-cell>
          <table:table-cell table:style-name="ce5"/>
          <table:table-cell office:value-type="currency" office:value="45017" table:number-columns-spanned="1" table:number-rows-spanned="2" table:style-name="ce47">
            <text:p>R$ 45.017,00</text:p>
          </table:table-cell>
          <table:table-cell table:style-name="ce5"/>
          <table:table-cell office:value-type="currency" office:value="29465.83" table:number-columns-spanned="1" table:number-rows-spanned="2" table:style-name="ce45">
            <text:p>R$ 29.465,83</text:p>
          </table:table-cell>
          <table:table-cell office:value-type="currency" office:value="29465.83" table:number-columns-spanned="1" table:number-rows-spanned="2" table:style-name="ce47">
            <text:p>R$ 29.465,83</text:p>
          </table:table-cell>
          <table:table-cell table:style-name="ce2"/>
          <table:table-cell table:number-columns-repeated="16374"/>
        </table:table-row>
        <table:table-row table:style-name="ro1">
          <table:table-cell office:value-type="float" office:value="746" table:style-name="ce17">
            <text:p>746</text:p>
          </table:table-cell>
          <table:covered-table-cell/>
          <table:table-cell office:value-type="string" table:style-name="ce10">
            <text:p>IFETM.EMBRA.0029</text:p>
          </table:table-cell>
          <table:covered-table-cell/>
          <table:table-cell office:value-type="string" table:style-name="ce10">
            <text:p>DESENVOLVIMENTO DE GELEIA DE PITAYA CONVENCIONAL, DIET E COM PIMENTA.</text:p>
          </table:table-cell>
          <table:covered-table-cell/>
          <table:table-cell office:value-type="float" office:value="45471" table:style-name="ce14">
            <text:p>45.471,00</text:p>
          </table:table-cell>
          <table:covered-table-cell/>
          <table:covered-table-cell/>
          <table:table-cell table:style-name="ce2"/>
          <table:table-cell table:number-columns-repeated="16374"/>
        </table:table-row>
        <table:table-row table:style-name="ro1">
          <table:table-cell table:style-name="ce5"/>
          <table:table-cell office:value-type="string" table:number-columns-spanned="1" table:number-rows-spanned="2" table:style-name="ce46">
            <text:p>PESQUISA INOVAÇÃO</text:p>
          </table:table-cell>
          <table:table-cell table:style-name="ce5"/>
          <table:table-cell office:value-type="string" table:number-columns-spanned="1" table:number-rows-spanned="2" table:style-name="ce43">
            <text:p>Convênios, Acordos ou Ajustes</text:p>
          </table:table-cell>
          <table:table-cell table:style-name="ce5"/>
          <table:table-cell office:value-type="currency" office:value="45017" table:number-columns-spanned="1" table:number-rows-spanned="2" table:style-name="ce47">
            <text:p>R$ 45.017,00</text:p>
          </table:table-cell>
          <table:table-cell table:style-name="ce5"/>
          <table:table-cell office:value-type="currency" office:value="25419" table:number-columns-spanned="1" table:number-rows-spanned="2" table:style-name="ce45">
            <text:p>R$ 25.419,00</text:p>
          </table:table-cell>
          <table:table-cell office:value-type="currency" office:value="25419" table:number-columns-spanned="1" table:number-rows-spanned="2" table:style-name="ce47">
            <text:p>R$ 25.419,00</text:p>
          </table:table-cell>
          <table:table-cell table:style-name="ce2"/>
          <table:table-cell table:number-columns-repeated="16374"/>
        </table:table-row>
        <table:table-row table:style-name="ro1">
          <table:table-cell office:value-type="float" office:value="747" table:style-name="ce17">
            <text:p>747</text:p>
          </table:table-cell>
          <table:covered-table-cell/>
          <table:table-cell office:value-type="string" table:style-name="ce10">
            <text:p>IFETM.EMBRA.0031</text:p>
          </table:table-cell>
          <table:covered-table-cell/>
          <table:table-cell office:value-type="string" table:style-name="ce10">
            <text:p>DESENVOLVIMENTO DE GELEIA DE PITAYA CONVENCIONAL, DIET E COM PIMENTA.</text:p>
          </table:table-cell>
          <table:covered-table-cell/>
          <table:table-cell office:value-type="float" office:value="45471" table:style-name="ce14">
            <text:p>45.471,00</text:p>
          </table:table-cell>
          <table:covered-table-cell/>
          <table:covered-table-cell/>
          <table:table-cell table:style-name="ce2"/>
          <table:table-cell table:number-columns-repeated="16374"/>
        </table:table-row>
        <table:table-row table:style-name="ro1">
          <table:table-cell table:style-name="ce5"/>
          <table:table-cell office:value-type="string" table:number-columns-spanned="1" table:number-rows-spanned="2" table:style-name="ce46">
            <text:p>PESQUISA INOVAÇÃO</text:p>
          </table:table-cell>
          <table:table-cell table:style-name="ce5"/>
          <table:table-cell office:value-type="string" table:number-columns-spanned="1" table:number-rows-spanned="2" table:style-name="ce43">
            <text:p>Convênios, Acordos ou Ajustes</text:p>
          </table:table-cell>
          <table:table-cell table:style-name="ce5"/>
          <table:table-cell office:value-type="currency" office:value="45017" table:number-columns-spanned="1" table:number-rows-spanned="2" table:style-name="ce47">
            <text:p>R$ 45.017,00</text:p>
          </table:table-cell>
          <table:table-cell table:style-name="ce5"/>
          <table:table-cell office:value-type="currency" office:value="5771.48" table:number-columns-spanned="1" table:number-rows-spanned="2" table:style-name="ce45">
            <text:p>R$ 5.771,48</text:p>
          </table:table-cell>
          <table:table-cell office:value-type="string" table:style-name="ce10">
            <text:p>R$</text:p>
          </table:table-cell>
          <table:table-cell table:style-name="ce2"/>
          <table:table-cell table:number-columns-repeated="16374"/>
        </table:table-row>
        <table:table-row table:style-name="ro1">
          <table:table-cell office:value-type="float" office:value="748" table:style-name="ce17">
            <text:p>748</text:p>
          </table:table-cell>
          <table:covered-table-cell/>
          <table:table-cell office:value-type="string" table:style-name="ce10">
            <text:p>IFETM.EMBRA.0032</text:p>
          </table:table-cell>
          <table:covered-table-cell/>
          <table:table-cell office:value-type="string" table:style-name="ce10">
            <text:p>DESENVOLVIMENTO DE GELEIA DE PITAYA CONVENCIONAL, DIET E COM PIMENTA.</text:p>
          </table:table-cell>
          <table:covered-table-cell/>
          <table:table-cell office:value-type="float" office:value="45471" table:style-name="ce14">
            <text:p>45.471,00</text:p>
          </table:table-cell>
          <table:covered-table-cell/>
          <table:table-cell office:value-type="string" table:style-name="ce10">
            <text:p>-</text:p>
          </table:table-cell>
          <table:table-cell table:style-name="ce2"/>
          <table:table-cell table:number-columns-repeated="16374"/>
        </table:table-row>
        <table:table-row table:style-name="ro1">
          <table:table-cell table:style-name="ce5"/>
          <table:table-cell office:value-type="string" table:number-columns-spanned="1" table:number-rows-spanned="2" table:style-name="ce46">
            <text:p>PESQUISA INOVAÇÃO</text:p>
          </table:table-cell>
          <table:table-cell table:style-name="ce5"/>
          <table:table-cell office:value-type="string" table:number-columns-spanned="1" table:number-rows-spanned="2" table:style-name="ce43">
            <text:p>Convênios, Acordos ou Ajustes</text:p>
          </table:table-cell>
          <table:table-cell table:style-name="ce5"/>
          <table:table-cell office:value-type="currency" office:value="45026" table:number-columns-spanned="1" table:number-rows-spanned="2" table:style-name="ce47">
            <text:p>R$ 45.026,00</text:p>
          </table:table-cell>
          <table:table-cell table:style-name="ce5"/>
          <table:table-cell office:value-type="currency" office:value="70352.710000000006" table:number-columns-spanned="1" table:number-rows-spanned="2" table:style-name="ce45">
            <text:p>R$ 70.352,71</text:p>
          </table:table-cell>
          <table:table-cell office:value-type="currency" office:value="70352.710000000006" table:number-columns-spanned="1" table:number-rows-spanned="2" table:style-name="ce47">
            <text:p>R$ 70.352,71</text:p>
          </table:table-cell>
          <table:table-cell table:style-name="ce2"/>
          <table:table-cell table:number-columns-repeated="16374"/>
        </table:table-row>
        <table:table-row table:style-name="ro1">
          <table:table-cell office:value-type="float" office:value="749" table:style-name="ce17">
            <text:p>749</text:p>
          </table:table-cell>
          <table:covered-table-cell/>
          <table:table-cell office:value-type="string" table:style-name="ce10">
            <text:p>IFETM.EMBRA.0035</text:p>
          </table:table-cell>
          <table:covered-table-cell/>
          <table:table-cell office:value-type="string" table:style-name="ce10">
            <text:p>DESENVOLVIMENTO DE FERTILIZANTES FOLIARES DE ALTA PERFORMANCE</text:p>
          </table:table-cell>
          <table:covered-table-cell/>
          <table:table-cell office:value-type="float" office:value="45636" table:style-name="ce14">
            <text:p>45.636,00</text:p>
          </table:table-cell>
          <table:covered-table-cell/>
          <table:covered-table-cell/>
          <table:table-cell table:style-name="ce2"/>
          <table:table-cell table:number-columns-repeated="16374"/>
        </table:table-row>
        <table:table-row table:style-name="ro1">
          <table:table-cell table:style-name="ce5"/>
          <table:table-cell office:value-type="string" table:number-columns-spanned="1" table:number-rows-spanned="2" table:style-name="ce46">
            <text:p>PESQUISA INOVAÇÃO</text:p>
          </table:table-cell>
          <table:table-cell table:style-name="ce5"/>
          <table:table-cell office:value-type="string" table:number-columns-spanned="1" table:number-rows-spanned="2" table:style-name="ce43">
            <text:p>Convênios, Acordos ou Ajustes</text:p>
          </table:table-cell>
          <table:table-cell table:style-name="ce5"/>
          <table:table-cell office:value-type="currency" office:value="45026" table:number-columns-spanned="1" table:number-rows-spanned="2" table:style-name="ce47">
            <text:p>R$ 45.026,00</text:p>
          </table:table-cell>
          <table:table-cell table:style-name="ce5"/>
          <table:table-cell office:value-type="currency" office:value="150000" table:number-columns-spanned="1" table:number-rows-spanned="2" table:style-name="ce47">
            <text:p>R$ 150.000,00</text:p>
          </table:table-cell>
          <table:table-cell office:value-type="currency" office:value="150000" table:number-columns-spanned="1" table:number-rows-spanned="2" table:style-name="ce47">
            <text:p>R$ 150.000,00</text:p>
          </table:table-cell>
          <table:table-cell table:style-name="ce2"/>
          <table:table-cell table:number-columns-repeated="16374"/>
        </table:table-row>
        <table:table-row table:style-name="ro1">
          <table:table-cell office:value-type="float" office:value="750" table:style-name="ce17">
            <text:p>750</text:p>
          </table:table-cell>
          <table:covered-table-cell/>
          <table:table-cell office:value-type="string" table:style-name="ce10">
            <text:p>IFETM.EMBRA.0036</text:p>
          </table:table-cell>
          <table:covered-table-cell/>
          <table:table-cell office:value-type="string" table:style-name="ce10">
            <text:p>DESENVOLVIMENTO DE FERTILIZANTES FOLIARES DE ALTA PERFORMANCE</text:p>
          </table:table-cell>
          <table:covered-table-cell/>
          <table:table-cell office:value-type="float" office:value="45635" table:style-name="ce14">
            <text:p>45.635,00</text:p>
          </table:table-cell>
          <table:covered-table-cell/>
          <table:covered-table-cell/>
          <table:table-cell table:style-name="ce2"/>
          <table:table-cell table:number-columns-repeated="16374"/>
        </table:table-row>
        <table:table-row table:style-name="ro1">
          <table:table-cell table:style-name="ce5"/>
          <table:table-cell office:value-type="string" table:number-columns-spanned="1" table:number-rows-spanned="2" table:style-name="ce46">
            <text:p>PESQUISA INOVAÇÃO</text:p>
          </table:table-cell>
          <table:table-cell table:style-name="ce5"/>
          <table:table-cell office:value-type="string" table:number-columns-spanned="1" table:number-rows-spanned="2" table:style-name="ce43">
            <text:p>Convênios, Acordos ou Ajustes</text:p>
          </table:table-cell>
          <table:table-cell table:style-name="ce5"/>
          <table:table-cell office:value-type="currency" office:value="45026" table:number-columns-spanned="1" table:number-rows-spanned="2" table:style-name="ce47">
            <text:p>R$ 45.026,00</text:p>
          </table:table-cell>
          <table:table-cell table:style-name="ce5"/>
          <table:table-cell office:value-type="currency" office:value="56302.38" table:number-columns-spanned="1" table:number-rows-spanned="2" table:style-name="ce45">
            <text:p>R$ 56.302,38</text:p>
          </table:table-cell>
          <table:table-cell office:value-type="currency" office:value="12869" table:number-columns-spanned="1" table:number-rows-spanned="2" table:style-name="ce47">
            <text:p>R$ 12.869,00</text:p>
          </table:table-cell>
          <table:table-cell table:style-name="ce2"/>
          <table:table-cell table:number-columns-repeated="16374"/>
        </table:table-row>
        <table:table-row table:style-name="ro1">
          <table:table-cell office:value-type="float" office:value="751" table:style-name="ce17">
            <text:p>751</text:p>
          </table:table-cell>
          <table:covered-table-cell/>
          <table:table-cell office:value-type="string" table:style-name="ce10">
            <text:p>IFETM.EMBRA.0038</text:p>
          </table:table-cell>
          <table:covered-table-cell/>
          <table:table-cell office:value-type="string" table:style-name="ce10">
            <text:p>DESENVOLVIMENTO DE FERTILIZANTES FOLIARES DE ALTA PERFORMANCE</text:p>
          </table:table-cell>
          <table:covered-table-cell/>
          <table:table-cell office:value-type="float" office:value="45635" table:style-name="ce14">
            <text:p>45.635,00</text:p>
          </table:table-cell>
          <table:covered-table-cell/>
          <table:covered-table-cell/>
          <table:table-cell table:style-name="ce2"/>
          <table:table-cell table:number-columns-repeated="16374"/>
        </table:table-row>
        <table:table-row table:style-name="ro1">
          <table:table-cell table:style-name="ce5"/>
          <table:table-cell office:value-type="string" table:number-columns-spanned="1" table:number-rows-spanned="2" table:style-name="ce46">
            <text:p>PESQUISA INOVAÇÃO</text:p>
          </table:table-cell>
          <table:table-cell table:style-name="ce5"/>
          <table:table-cell office:value-type="string" table:number-columns-spanned="1" table:number-rows-spanned="2" table:style-name="ce43">
            <text:p>Convênios, Acordos ou Ajustes</text:p>
          </table:table-cell>
          <table:table-cell table:style-name="ce5"/>
          <table:table-cell office:value-type="currency" office:value="45026" table:number-columns-spanned="1" table:number-rows-spanned="2" table:style-name="ce47">
            <text:p>R$ 45.026,00</text:p>
          </table:table-cell>
          <table:table-cell table:style-name="ce5"/>
          <table:table-cell office:value-type="currency" office:value="425832.29" table:number-columns-spanned="1" table:number-rows-spanned="2" table:style-name="ce47">
            <text:p>R$ 425.832,29</text:p>
          </table:table-cell>
          <table:table-cell office:value-type="currency" office:value="321399.81" table:number-columns-spanned="1" table:number-rows-spanned="2" table:style-name="ce47">
            <text:p>R$ 321.399,81</text:p>
          </table:table-cell>
          <table:table-cell table:style-name="ce2"/>
          <table:table-cell table:number-columns-repeated="16374"/>
        </table:table-row>
        <table:table-row table:style-name="ro1">
          <table:table-cell office:value-type="float" office:value="752" table:style-name="ce17">
            <text:p>752</text:p>
          </table:table-cell>
          <table:covered-table-cell/>
          <table:table-cell office:value-type="string" table:style-name="ce10">
            <text:p>IFETM.EMBRA.0034</text:p>
          </table:table-cell>
          <table:covered-table-cell/>
          <table:table-cell office:value-type="string" table:style-name="ce10">
            <text:p>DESENVOLVIMENTO DE FERTILIZANTES FOLIARES DE ALTA PERFORMANCE</text:p>
          </table:table-cell>
          <table:covered-table-cell/>
          <table:table-cell office:value-type="float" office:value="45636" table:style-name="ce14">
            <text:p>45.636,00</text:p>
          </table:table-cell>
          <table:covered-table-cell/>
          <table:covered-table-cell/>
          <table:table-cell table:style-name="ce2"/>
          <table:table-cell table:number-columns-repeated="16374"/>
        </table:table-row>
        <table:table-row table:style-name="ro1">
          <table:table-cell table:style-name="ce5"/>
          <table:table-cell office:value-type="string" table:number-columns-spanned="1" table:number-rows-spanned="2" table:style-name="ce46">
            <text:p>PESQUISA INOVAÇÃO</text:p>
          </table:table-cell>
          <table:table-cell table:style-name="ce5"/>
          <table:table-cell office:value-type="string" table:number-columns-spanned="1" table:number-rows-spanned="2" table:style-name="ce43">
            <text:p>Convênios, Acordos ou Ajustes</text:p>
          </table:table-cell>
          <table:table-cell table:style-name="ce5"/>
          <table:table-cell office:value-type="currency" office:value="44946" table:number-columns-spanned="1" table:number-rows-spanned="2" table:style-name="ce47">
            <text:p>R$ 44.946,00</text:p>
          </table:table-cell>
          <table:table-cell table:style-name="ce5"/>
          <table:table-cell office:value-type="currency" office:value="1141980.1599999999" table:number-columns-spanned="1" table:number-rows-spanned="2" table:style-name="ce47">
            <text:p>R$ 1.141.980,16</text:p>
          </table:table-cell>
          <table:table-cell office:value-type="currency" office:value="554767.67000000004" table:number-columns-spanned="1" table:number-rows-spanned="2" table:style-name="ce47">
            <text:p>R$ 554.767,67</text:p>
          </table:table-cell>
          <table:table-cell table:style-name="ce2"/>
          <table:table-cell table:number-columns-repeated="16374"/>
        </table:table-row>
        <table:table-row table:style-name="ro2">
          <table:table-cell office:value-type="float" office:value="753" table:style-name="ce17">
            <text:p>753</text:p>
          </table:table-cell>
          <table:covered-table-cell/>
          <table:table-cell office:value-type="string" table:style-name="ce10">
            <text:p>FEMEC.EMBRA.0049</text:p>
          </table:table-cell>
          <table:covered-table-cell/>
          <table:table-cell office:value-type="string" table:style-name="ce10">
            <text:p>Desenvolvimento de Ensaio Charpy Convencional e Miniaturizado para Arames de Dutos Flexíveis.</text:p>
          </table:table-cell>
          <table:covered-table-cell/>
          <table:table-cell office:value-type="float" office:value="45675" table:style-name="ce14">
            <text:p>45.675,00</text:p>
          </table:table-cell>
          <table:covered-table-cell/>
          <table:covered-table-cell/>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style-name="ro1">
          <table:table-cell table:number-columns-repeated="4" table:style-name="ce5"/>
          <table:table-cell table:style-name="ce10"/>
          <table:table-cell table:number-columns-repeated="4" table:style-name="ce5"/>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1">
          <table:table-cell table:number-columns-repeated="4" table:style-name="ce5"/>
          <table:table-cell table:style-name="ce10"/>
          <table:table-cell table:number-columns-repeated="4" table:style-name="ce5"/>
          <table:table-cell table:style-name="ce2"/>
          <table:table-cell table:number-columns-repeated="16374"/>
        </table:table-row>
        <table:table-row table:style-name="ro1">
          <table:table-cell table:number-columns-repeated="3" table:style-name="ce5"/>
          <table:table-cell table:number-columns-repeated="2" table:style-name="ce1"/>
          <table:table-cell table:number-columns-repeated="4" table:style-name="ce5"/>
          <table:table-cell table:style-name="ce2"/>
          <table:table-cell table:number-columns-repeated="16374"/>
        </table:table-row>
        <table:table-row table:style-name="ro24">
          <table:table-cell office:value-type="float" office:value="754" table:style-name="ce17">
            <text:p>754</text:p>
          </table:table-cell>
          <table:table-cell office:value-type="string" table:style-name="ce15">
            <text:p>PESQUISA INOVAÇÃO</text:p>
          </table:table-cell>
          <table:table-cell office:value-type="string" table:style-name="ce10">
            <text:p>IFETM.EMBRA.0033</text:p>
          </table:table-cell>
          <table:table-cell office:value-type="string" table:style-name="ce10">
            <text:p>Convênios, Acordos ou Ajustes</text:p>
          </table:table-cell>
          <table:table-cell office:value-type="string" table:style-name="ce10">
            <text:p>DESENVOLVIMENTO DE CONSERVANTE NATURAL P RAÇÃO..OLEO ..CÃES IDOSOS IFETM.EMBRA.0034 FUTURA BIOMEDICAS (APORTE EMBRAPII) DESENVOLVIMENTO DE FERTILIZANTES FOLIARES DE ALTA PERFORMANCE C 4119 EMBRAPII ASSOC.BRAS.PESQ.INOVAÇAO INDUSTRIAL 2 4 2 45022 425832,29 1 EMBRAPII INSTITUTO FEDERAL DO TRIÂNGULO MINEIRO 45026 45636 45026 45636 ACP Nº 03/2023 23200.002698/2023-41 FUTURA BIOMEDICAS (APORTE EMBRAPII) DESENVOLVIMENTO DE FERTILIZANTES FOLIARES DE ALTA PERFORMANCE C</text:p>
          </table:table-cell>
          <table:table-cell office:value-type="currency" office:value="44958" table:style-name="ce13">
            <text:p>R$ 44.958,00</text:p>
          </table:table-cell>
          <table:table-cell office:value-type="float" office:value="45412" table:style-name="ce14">
            <text:p>45.412,00</text:p>
          </table:table-cell>
          <table:table-cell office:value-type="currency" office:value="31708.7" table:style-name="ce12">
            <text:p>R$ 31.708,70</text:p>
          </table:table-cell>
          <table:table-cell office:value-type="currency" office:value="46758.94" table:style-name="ce13">
            <text:p>R$ 46.758,94</text:p>
          </table:table-cell>
          <table:table-cell table:style-name="ce2"/>
          <table:table-cell table:number-columns-repeated="16374"/>
        </table:table-row>
        <table:table-row table:style-name="ro2">
          <table:table-cell table:number-columns-repeated="4" table:style-name="ce24"/>
          <table:table-cell office:value-type="string" table:style-name="ce10">
            <text:p>IFETM.EMBRA.0030 GELEIA(EMPRESA) DESENVOLVIMENTO DE GELEIA DE PITAYA CONVENCIONAL, DIET E COM PIMENTA."</text:p>
          </table:table-cell>
          <table:table-cell table:number-columns-repeated="4" table:style-name="ce24"/>
          <table:table-cell table:style-name="ce2"/>
          <table:table-cell table:number-columns-repeated="16374"/>
        </table:table-row>
        <table:table-row table:style-name="ro13">
          <table:table-cell table:number-columns-repeated="4" table:style-name="ce5"/>
          <table:table-cell office:value-type="string" table:number-columns-spanned="1" table:number-rows-spanned="2" table:style-name="ce48">
            <text:p>DESENVOLVIMENTO DE COMPLEXOS METÁLICOS E DERIVADOS VISANDO APLICAÇÕES FARMACOLÓGICAS E BIOMÉDICAS, PRODUÇÃO DE CATALISADORES, SISTEMAS DE CONVERSÃO DE ENERGIA E EM AGROQUÍMICA</text:p>
          </table:table-cell>
          <table:table-cell office:value-type="currency" office:value="45258" table:number-columns-spanned="1" table:number-rows-spanned="2" table:style-name="ce47">
            <text:p>R$ 45.258,00</text:p>
          </table:table-cell>
          <table:table-cell table:style-name="ce5"/>
          <table:table-cell office:value-type="currency" office:value="1000" table:number-columns-spanned="1" table:number-rows-spanned="2" table:style-name="ce45">
            <text:p>R$ 1.000,00</text:p>
          </table:table-cell>
          <table:table-cell office:value-type="currency" office:value="1870327" table:number-columns-spanned="1" table:number-rows-spanned="2" table:style-name="ce47">
            <text:p>R$ 1.870.327,00</text:p>
          </table:table-cell>
          <table:table-cell table:style-name="ce2"/>
          <table:table-cell table:number-columns-repeated="16374"/>
        </table:table-row>
        <table:table-row table:style-name="ro1">
          <table:table-cell office:value-type="float" office:value="755" table:style-name="ce17">
            <text:p>755</text:p>
          </table:table-cell>
          <table:table-cell office:value-type="string" table:style-name="ce10">
            <text:p>PESQUISA</text:p>
          </table:table-cell>
          <table:table-cell office:value-type="string" table:style-name="ce10">
            <text:p>UFETM.FAPEM.0002</text:p>
          </table:table-cell>
          <table:table-cell office:value-type="string" table:style-name="ce10">
            <text:p>Contratos</text:p>
          </table:table-cell>
          <table:covered-table-cell/>
          <table:covered-table-cell/>
          <table:table-cell office:value-type="float" office:value="46354" table:style-name="ce14">
            <text:p>46.354,00</text:p>
          </table:table-cell>
          <table:covered-table-cell/>
          <table:covered-table-cell/>
          <table:table-cell table:style-name="ce2"/>
          <table:table-cell table:number-columns-repeated="16374"/>
        </table:table-row>
        <table:table-row table:style-name="ro48">
          <table:table-cell table:style-name="ce5"/>
          <table:table-cell office:value-type="string" table:number-columns-spanned="1" table:number-rows-spanned="2" table:style-name="ce46">
            <text:p>PESQUISA INOVAÇÃO</text:p>
          </table:table-cell>
          <table:table-cell table:style-name="ce5"/>
          <table:table-cell office:value-type="string" table:number-columns-spanned="1" table:number-rows-spanned="2" table:style-name="ce43">
            <text:p>Convênios, Acordos ou Ajustes</text:p>
          </table:table-cell>
          <table:table-cell office:value-type="string" table:style-name="ce21">
            <text:p>DESENVOLVIMENTO DE CHAPAS DE DESGASTE PARA O AMPARA BALANÇO DE VAGÕES FERROVIÁRIOS”, financiado</text:p>
          </table:table-cell>
          <table:table-cell office:value-type="currency" office:value="44391" table:number-columns-spanned="1" table:number-rows-spanned="2" table:style-name="ce47">
            <text:p>R$ 44.391,00</text:p>
          </table:table-cell>
          <table:table-cell table:style-name="ce5"/>
          <table:table-cell office:value-type="currency" office:value="46245.74" table:number-columns-spanned="1" table:number-rows-spanned="2" table:style-name="ce45">
            <text:p>R$ 46.245,74</text:p>
          </table:table-cell>
          <table:table-cell office:value-type="currency" office:value="56225.919999999998" table:number-columns-spanned="1" table:number-rows-spanned="2" table:style-name="ce47">
            <text:p>R$ 56.225,92</text:p>
          </table:table-cell>
          <table:table-cell table:style-name="ce2"/>
          <table:table-cell table:number-columns-repeated="16374"/>
        </table:table-row>
        <table:table-row table:style-name="ro1">
          <table:table-cell office:value-type="float" office:value="756" table:style-name="ce17">
            <text:p>756</text:p>
          </table:table-cell>
          <table:covered-table-cell/>
          <table:table-cell office:value-type="string" table:style-name="ce10">
            <text:p>FEMEC.EMBRA.0021</text:p>
          </table:table-cell>
          <table:covered-table-cell/>
          <table:table-cell office:value-type="string" table:style-name="ce10">
            <text:p>pela empresa GREENBRIER MAXION</text:p>
          </table:table-cell>
          <table:covered-table-cell/>
          <table:table-cell office:value-type="float" office:value="45044" table:style-name="ce14">
            <text:p>45.044,00</text:p>
          </table:table-cell>
          <table:covered-table-cell/>
          <table:covered-table-cell/>
          <table:table-cell table:style-name="ce2"/>
          <table:table-cell table:number-columns-repeated="16374"/>
        </table:table-row>
        <table:table-row table:style-name="ro2">
          <table:table-cell office:value-type="float" office:value="757" table:style-name="ce17">
            <text:p>757</text:p>
          </table:table-cell>
          <table:table-cell office:value-type="string" table:style-name="ce10">
            <text:p>PESQUISA</text:p>
          </table:table-cell>
          <table:table-cell office:value-type="string" table:style-name="ce10">
            <text:p>FAMED.PESQU.0005</text:p>
          </table:table-cell>
          <table:table-cell office:value-type="string" table:style-name="ce10">
            <text:p>Contratos</text:p>
          </table:table-cell>
          <table:table-cell office:value-type="string" table:style-name="ce15">
            <text:p>DESENVOLVIMENTO DE BIOMARCADORES P/ DIAGNÓSTICO DIFERENCIAÇÃO DE FIBROSE PULMONAR (...) CRÔNICA.</text:p>
          </table:table-cell>
          <table:table-cell office:value-type="currency" office:value="44160" table:style-name="ce13">
            <text:p>R$ 44.160,00</text:p>
          </table:table-cell>
          <table:table-cell office:value-type="float" office:value="45869" table:style-name="ce14">
            <text:p>45.869,00</text:p>
          </table:table-cell>
          <table:table-cell office:value-type="currency" office:value="445500" table:style-name="ce13">
            <text:p>R$ 445.500,00</text:p>
          </table:table-cell>
          <table:table-cell office:value-type="currency" office:value="425500" table:style-name="ce13">
            <text:p>R$ 425.500,00</text:p>
          </table:table-cell>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1">
          <table:table-cell table:number-columns-repeated="4" table:style-name="ce5"/>
          <table:table-cell table:style-name="ce1"/>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table:number-columns-repeated="4" table:style-name="ce5"/>
          <table:table-cell table:style-name="ce2"/>
          <table:table-cell table:number-columns-repeated="16374"/>
        </table:table-row>
        <table:table-row table:style-name="ro20">
          <table:table-cell office:value-type="float" office:value="758" table:style-name="ce17">
            <text:p>758</text:p>
          </table:table-cell>
          <table:table-cell office:value-type="string" table:style-name="ce15">
            <text:p>PESQUISA INOVAÇÃO</text:p>
          </table:table-cell>
          <table:table-cell office:value-type="string" table:style-name="ce10">
            <text:p>FEELT.PETRO.0001</text:p>
          </table:table-cell>
          <table:table-cell office:value-type="string" table:style-name="ce15">
            <text:p>Acordos de Cooperação</text:p>
          </table:table-cell>
          <table:table-cell office:value-type="string" table:style-name="ce10">
            <text:p>Desenvolver um estudo de confiabilidade de cabos elétricos MT com base na análise dos padrões de descargas parciais a serem medidose, com o conhecimento adquirido, desenvolver um sistema IoT capaz de avaliar continuamente (e online) as medidas coletadas em campo eindicar as condições operativas dos cabos monitorados (e emendas). Com isto, prover à Petrobras um sistema indicador da confiabilidadede seus cabos 13,8 kV e emendas, decrementando paradas da produção</text:p>
          </table:table-cell>
          <table:table-cell office:value-type="currency" office:value="44559" table:style-name="ce13">
            <text:p>R$ 44.559,00</text:p>
          </table:table-cell>
          <table:table-cell office:value-type="float" office:value="45653" table:style-name="ce14">
            <text:p>45.653,00</text:p>
          </table:table-cell>
          <table:table-cell office:value-type="currency" office:value="3194595.2" table:style-name="ce13">
            <text:p>R$ 3.194.595,20</text:p>
          </table:table-cell>
          <table:table-cell office:value-type="currency" office:value="3206387.25" table:style-name="ce13">
            <text:p>R$ 3.206.387,25</text:p>
          </table:table-cell>
          <table:table-cell table:style-name="ce2"/>
          <table:table-cell table:number-columns-repeated="16374"/>
        </table:table-row>
        <table:table-row table:style-name="ro13">
          <table:table-cell table:style-name="ce5"/>
          <table:table-cell office:value-type="string" table:number-columns-spanned="1" table:number-rows-spanned="2" table:style-name="ce46">
            <text:p>PESQUISA INOVAÇÃO</text:p>
          </table:table-cell>
          <table:table-cell table:style-name="ce5"/>
          <table:table-cell office:value-type="string" table:number-columns-spanned="1" table:number-rows-spanned="2" table:style-name="ce43">
            <text:p>Convênios, Acordos ou Ajustes</text:p>
          </table:table-cell>
          <table:table-cell office:value-type="string" table:number-columns-spanned="1" table:number-rows-spanned="2" table:style-name="ce67">
            <text:p>Desenvolver e validar uma metodologia robusta para avaliar a fadiga em alta temperatura em corpos de prova vazados (hollow specimens) sob condições de fragilização por hidrogênio gasoso.</text:p>
          </table:table-cell>
          <table:table-cell office:value-type="currency" office:value="45251" table:number-columns-spanned="1" table:number-rows-spanned="2" table:style-name="ce47">
            <text:p>R$ 45.251,00</text:p>
          </table:table-cell>
          <table:table-cell table:style-name="ce5"/>
          <table:table-cell office:value-type="currency" office:value="458305.88" table:number-columns-spanned="1" table:number-rows-spanned="2" table:style-name="ce47">
            <text:p>R$ 458.305,88</text:p>
          </table:table-cell>
          <table:table-cell office:value-type="currency" office:value="458305.88" table:number-columns-spanned="1" table:number-rows-spanned="2" table:style-name="ce47">
            <text:p>R$ 458.305,88</text:p>
          </table:table-cell>
          <table:table-cell table:style-name="ce2"/>
          <table:table-cell table:number-columns-repeated="16374"/>
        </table:table-row>
        <table:table-row table:style-name="ro1">
          <table:table-cell office:value-type="float" office:value="759" table:style-name="ce17">
            <text:p>759</text:p>
          </table:table-cell>
          <table:covered-table-cell/>
          <table:table-cell office:value-type="string" table:style-name="ce10">
            <text:p>FEMEC.EMBRA.0066</text:p>
          </table:table-cell>
          <table:covered-table-cell/>
          <table:covered-table-cell/>
          <table:covered-table-cell/>
          <table:table-cell office:value-type="float" office:value="45616" table:style-name="ce14">
            <text:p>45.616,00</text:p>
          </table:table-cell>
          <table:covered-table-cell/>
          <table:covered-table-cell/>
          <table:table-cell table:style-name="ce2"/>
          <table:table-cell table:number-columns-repeated="16374"/>
        </table:table-row>
        <table:table-row table:style-name="ro13">
          <table:table-cell table:style-name="ce5"/>
          <table:table-cell office:value-type="string" table:number-columns-spanned="1" table:number-rows-spanned="2" table:style-name="ce46">
            <text:p>PESQUISA INOVAÇÃO</text:p>
          </table:table-cell>
          <table:table-cell table:style-name="ce5"/>
          <table:table-cell office:value-type="string" table:number-columns-spanned="1" table:number-rows-spanned="2" table:style-name="ce43">
            <text:p>Convênios, Acordos ou Ajustes</text:p>
          </table:table-cell>
          <table:table-cell office:value-type="string" table:number-columns-spanned="1" table:number-rows-spanned="2" table:style-name="ce43">
            <text:p>Desenvolver e validar uma metodologia robusta para a avaliação da influência do hidrogênio no comportamento tribológico de superfícies, capaz de quantificar e qualificar o impacto da fragilização por hidrogênio na resistência ao desgaste.</text:p>
          </table:table-cell>
          <table:table-cell office:value-type="currency" office:value="45250" table:number-columns-spanned="1" table:number-rows-spanned="2" table:style-name="ce47">
            <text:p>R$ 45.250,00</text:p>
          </table:table-cell>
          <table:table-cell table:style-name="ce5"/>
          <table:table-cell office:value-type="currency" office:value="401370.35" table:number-columns-spanned="1" table:number-rows-spanned="2" table:style-name="ce47">
            <text:p>R$ 401.370,35</text:p>
          </table:table-cell>
          <table:table-cell office:value-type="currency" office:value="402580.11" table:number-columns-spanned="1" table:number-rows-spanned="2" table:style-name="ce47">
            <text:p>R$ 402.580,11</text:p>
          </table:table-cell>
          <table:table-cell table:style-name="ce2"/>
          <table:table-cell table:number-columns-repeated="16374"/>
        </table:table-row>
        <table:table-row table:style-name="ro1">
          <table:table-cell office:value-type="float" office:value="760" table:style-name="ce17">
            <text:p>760</text:p>
          </table:table-cell>
          <table:covered-table-cell/>
          <table:table-cell office:value-type="string" table:style-name="ce10">
            <text:p>FEMEC.EMBRA.0067</text:p>
          </table:table-cell>
          <table:covered-table-cell/>
          <table:covered-table-cell/>
          <table:covered-table-cell/>
          <table:table-cell office:value-type="float" office:value="45615" table:style-name="ce14">
            <text:p>45.615,00</text:p>
          </table:table-cell>
          <table:covered-table-cell/>
          <table:covered-table-cell/>
          <table:table-cell table:style-name="ce2"/>
          <table:table-cell table:number-columns-repeated="16374"/>
        </table:table-row>
        <table:table-row table:style-name="ro13">
          <table:table-cell table:style-name="ce5"/>
          <table:table-cell office:value-type="string" table:number-columns-spanned="1" table:number-rows-spanned="2" table:style-name="ce46">
            <text:p>PESQUISA INOVAÇÃO</text:p>
          </table:table-cell>
          <table:table-cell table:style-name="ce5"/>
          <table:table-cell office:value-type="string" table:number-columns-spanned="1" table:number-rows-spanned="2" table:style-name="ce43">
            <text:p>Convênios, Acordos ou Ajustes</text:p>
          </table:table-cell>
          <table:table-cell office:value-type="string" table:number-columns-spanned="1" table:number-rows-spanned="2" table:style-name="ce52">
            <text:p>DESENVOLVER E AVALIAR A EFICIÊNCIA DE FERTILIZANTES ORGANOMINERAIS, A PARTIR DE TURFA BRASILEIRA, COM DIFERENTES ESTRATÉGIAS DE COMPOSIÇÃO E PROCESSOS DE PRODUÇÃO DESTES FERTILIZANTES.</text:p>
          </table:table-cell>
          <table:table-cell office:value-type="currency" office:value="44835" table:number-columns-spanned="1" table:number-rows-spanned="2" table:style-name="ce47">
            <text:p>R$ 44.835,00</text:p>
          </table:table-cell>
          <table:table-cell table:style-name="ce5"/>
          <table:table-cell office:value-type="currency" office:value="64241.4" table:number-columns-spanned="1" table:number-rows-spanned="2" table:style-name="ce45">
            <text:p>R$ 64.241,40</text:p>
          </table:table-cell>
          <table:table-cell office:value-type="currency" office:value="64242.49" table:number-columns-spanned="1" table:number-rows-spanned="2" table:style-name="ce47">
            <text:p>R$ 64.242,49</text:p>
          </table:table-cell>
          <table:table-cell table:style-name="ce2"/>
          <table:table-cell table:number-columns-repeated="16374"/>
        </table:table-row>
        <table:table-row table:style-name="ro1">
          <table:table-cell office:value-type="float" office:value="761" table:style-name="ce17">
            <text:p>761</text:p>
          </table:table-cell>
          <table:covered-table-cell/>
          <table:table-cell office:value-type="string" table:style-name="ce10">
            <text:p>IFETM.EMBRA.0019</text:p>
          </table:table-cell>
          <table:covered-table-cell/>
          <table:covered-table-cell/>
          <table:covered-table-cell/>
          <table:table-cell office:value-type="float" office:value="45565" table:style-name="ce14">
            <text:p>45.565,00</text:p>
          </table:table-cell>
          <table:covered-table-cell/>
          <table:covered-table-cell/>
          <table:table-cell table:style-name="ce2"/>
          <table:table-cell table:number-columns-repeated="16374"/>
        </table:table-row>
        <table:table-row table:style-name="ro13">
          <table:table-cell table:style-name="ce5"/>
          <table:table-cell office:value-type="string" table:number-columns-spanned="1" table:number-rows-spanned="2" table:style-name="ce46">
            <text:p>PESQUISA INOVAÇÃO</text:p>
          </table:table-cell>
          <table:table-cell table:style-name="ce5"/>
          <table:table-cell office:value-type="string" table:number-columns-spanned="1" table:number-rows-spanned="2" table:style-name="ce43">
            <text:p>Convênios, Acordos ou Ajustes</text:p>
          </table:table-cell>
          <table:table-cell office:value-type="string" table:number-columns-spanned="1" table:number-rows-spanned="2" table:style-name="ce52">
            <text:p>DESENVOLVER E AVALIAR A EFICIÊNCIA DE FERTILIZANTES ORGANOMINERAIS, A PARTIR DE TURFA BRASILEIRA, COM DIFERENTES ESTRATÉGIAS DE COMPOSIÇÃO E PROCESSOS DE PRODUÇÃO DESTES FERTILIZANTES.</text:p>
          </table:table-cell>
          <table:table-cell office:value-type="currency" office:value="44835" table:number-columns-spanned="1" table:number-rows-spanned="2" table:style-name="ce47">
            <text:p>R$ 44.835,00</text:p>
          </table:table-cell>
          <table:table-cell table:style-name="ce5"/>
          <table:table-cell office:value-type="currency" office:value="429330.71" table:number-columns-spanned="1" table:number-rows-spanned="2" table:style-name="ce47">
            <text:p>R$ 429.330,71</text:p>
          </table:table-cell>
          <table:table-cell office:value-type="currency" office:value="425100" table:number-columns-spanned="1" table:number-rows-spanned="2" table:style-name="ce47">
            <text:p>R$ 425.100,00</text:p>
          </table:table-cell>
          <table:table-cell table:style-name="ce2"/>
          <table:table-cell table:number-columns-repeated="16374"/>
        </table:table-row>
        <table:table-row table:style-name="ro1">
          <table:table-cell office:value-type="float" office:value="762" table:style-name="ce17">
            <text:p>762</text:p>
          </table:table-cell>
          <table:covered-table-cell/>
          <table:table-cell office:value-type="string" table:style-name="ce10">
            <text:p>IFETM.EMBRA.0020</text:p>
          </table:table-cell>
          <table:covered-table-cell/>
          <table:covered-table-cell/>
          <table:covered-table-cell/>
          <table:table-cell office:value-type="float" office:value="45565" table:style-name="ce14">
            <text:p>45.565,00</text:p>
          </table:table-cell>
          <table:covered-table-cell/>
          <table:covered-table-cell/>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style-name="ro13">
          <table:table-cell table:style-name="ce5"/>
          <table:table-cell office:value-type="string" table:number-columns-spanned="1" table:number-rows-spanned="2" table:style-name="ce46">
            <text:p>PESQUISA INOVAÇÃO</text:p>
          </table:table-cell>
          <table:table-cell table:style-name="ce5"/>
          <table:table-cell office:value-type="string" table:number-columns-spanned="1" table:number-rows-spanned="2" table:style-name="ce43">
            <text:p>Convênios, Acordos ou Ajustes</text:p>
          </table:table-cell>
          <table:table-cell office:value-type="string" table:number-columns-spanned="1" table:number-rows-spanned="2" table:style-name="ce52">
            <text:p>DESENVOLVER E AVALIAR A EFICIÊNCIA DE FERTILIZANTES ORGANOMINERAIS, A PARTIR DE TURFA BRASILEIRA, COM DIFERENTES ESTRATÉGIAS DE COMPOSIÇÃO E PROCESSOS DE PRODUÇÃO DESTES FERTILIZANTES.</text:p>
          </table:table-cell>
          <table:table-cell office:value-type="currency" office:value="44835" table:number-columns-spanned="1" table:number-rows-spanned="2" table:style-name="ce47">
            <text:p>R$ 44.835,00</text:p>
          </table:table-cell>
          <table:table-cell table:style-name="ce5"/>
          <table:table-cell office:value-type="currency" office:value="149896.59" table:number-columns-spanned="1" table:number-rows-spanned="2" table:style-name="ce47">
            <text:p>R$ 149.896,59</text:p>
          </table:table-cell>
          <table:table-cell office:value-type="currency" office:value="149896.59" table:number-columns-spanned="1" table:number-rows-spanned="2" table:style-name="ce47">
            <text:p>R$ 149.896,59</text:p>
          </table:table-cell>
          <table:table-cell table:style-name="ce2"/>
          <table:table-cell table:number-columns-repeated="16374"/>
        </table:table-row>
        <table:table-row table:style-name="ro1">
          <table:table-cell office:value-type="float" office:value="764" table:style-name="ce17">
            <text:p>764</text:p>
          </table:table-cell>
          <table:covered-table-cell/>
          <table:table-cell office:value-type="string" table:style-name="ce10">
            <text:p>IFETM.EMBRA.0021</text:p>
          </table:table-cell>
          <table:covered-table-cell/>
          <table:covered-table-cell/>
          <table:covered-table-cell/>
          <table:table-cell office:value-type="float" office:value="45565" table:style-name="ce14">
            <text:p>45.565,00</text:p>
          </table:table-cell>
          <table:covered-table-cell/>
          <table:covered-table-cell/>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1">
          <table:table-cell table:number-columns-repeated="4" table:style-name="ce5"/>
          <table:table-cell table:style-name="ce1"/>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table:number-columns-repeated="4" table:style-name="ce5"/>
          <table:table-cell table:style-name="ce2"/>
          <table:table-cell table:number-columns-repeated="16374"/>
        </table:table-row>
        <table:table-row table:style-name="ro20">
          <table:table-cell office:value-type="float" office:value="765" table:style-name="ce17">
            <text:p>765</text:p>
          </table:table-cell>
          <table:table-cell office:value-type="string" table:style-name="ce15">
            <text:p>PESQUISA INOVAÇÃO</text:p>
          </table:table-cell>
          <table:table-cell office:value-type="string" table:style-name="ce10">
            <text:p>FEMEC.PETRO.0066</text:p>
          </table:table-cell>
          <table:table-cell office:value-type="string" table:style-name="ce15">
            <text:p>Acordos de Cooperação</text:p>
          </table:table-cell>
          <table:table-cell office:value-type="string" table:style-name="ce10">
            <text:p>Desenvolver com o uso de tecnologia nacional um Sistema de Monitoramento de Condição de Variáveis Essenciais Full Wireless (SMVE-FW), completo, aberto dentro da empresa, robusto, confiável e de baixo custo tanto de instalação quanto de manutenção, de modo a tornar ordinário o monitoramento contínuo até mesmo de equipamentos menos estratégicos, mas que nem por isto deixam de ser importantes para a confiabilidade global dos equipamentos dinâmicos das plantas de processamento de petróleo.</text:p>
          </table:table-cell>
          <table:table-cell office:value-type="currency" office:value="45119" table:style-name="ce13">
            <text:p>R$ 45.119,00</text:p>
          </table:table-cell>
          <table:table-cell office:value-type="float" office:value="46213" table:style-name="ce14">
            <text:p>46.213,00</text:p>
          </table:table-cell>
          <table:table-cell office:value-type="currency" office:value="4975357.96" table:style-name="ce13">
            <text:p>R$ 4.975.357,96</text:p>
          </table:table-cell>
          <table:table-cell office:value-type="currency" office:value="2418208.65" table:style-name="ce13">
            <text:p>R$ 2.418.208,65</text:p>
          </table:table-cell>
          <table:table-cell table:style-name="ce2"/>
          <table:table-cell table:number-columns-repeated="16374"/>
        </table:table-row>
        <table:table-row table:style-name="ro2">
          <table:table-cell office:value-type="float" office:value="766" table:style-name="ce17">
            <text:p>766</text:p>
          </table:table-cell>
          <table:table-cell office:value-type="string" table:style-name="ce15">
            <text:p>PESQUISA INOVAÇÃO</text:p>
          </table:table-cell>
          <table:table-cell office:value-type="string" table:style-name="ce10">
            <text:p>FEQUI.PETRO.0007</text:p>
          </table:table-cell>
          <table:table-cell office:value-type="string" table:style-name="ce15">
            <text:p>Acordos de Cooperação</text:p>
          </table:table-cell>
          <table:table-cell office:value-type="string" table:style-name="ce31">
            <text:p>Degradação de fluidos confinados em poços e sedimentação de sólidos em fluidos de perfuração.</text:p>
          </table:table-cell>
          <table:table-cell office:value-type="currency" office:value="45154" table:style-name="ce13">
            <text:p>R$ 45.154,00</text:p>
          </table:table-cell>
          <table:table-cell office:value-type="float" office:value="46063" table:style-name="ce14">
            <text:p>46.063,00</text:p>
          </table:table-cell>
          <table:table-cell office:value-type="currency" office:value="3006522.58" table:style-name="ce13">
            <text:p>R$ 3.006.522,58</text:p>
          </table:table-cell>
          <table:table-cell office:value-type="currency" office:value="2004984.25" table:style-name="ce13">
            <text:p>R$ 2.004.984,25</text:p>
          </table:table-cell>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number-rows-repeated="6" table:style-name="ro1">
          <table:table-cell table:number-columns-repeated="9" table:style-name="ce5"/>
          <table:table-cell table:style-name="ce2"/>
          <table:table-cell table:number-columns-repeated="16374"/>
        </table:table-row>
        <table:table-row table:style-name="ro1">
          <table:table-cell table:number-columns-repeated="4" table:style-name="ce5"/>
          <table:table-cell table:style-name="ce1"/>
          <table:table-cell table:number-columns-repeated="4" table:style-name="ce5"/>
          <table:table-cell table:style-name="ce2"/>
          <table:table-cell table:number-columns-repeated="16374"/>
        </table:table-row>
        <table:table-row table:number-rows-repeated="9" table:style-name="ro1">
          <table:table-cell table:number-columns-repeated="4" table:style-name="ce5"/>
          <table:table-cell table:style-name="ce24"/>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office:value-type="currency" office:value="45237" table:style-name="ce13">
            <text:p>R$ 45.237,00</text:p>
          </table:table-cell>
          <table:table-cell table:style-name="ce5"/>
          <table:table-cell office:value-type="currency" office:value="287234.77" table:style-name="ce13">
            <text:p>R$ 287.234,77</text:p>
          </table:table-cell>
          <table:table-cell office:value-type="currency" office:value="136293.54999999999" table:style-name="ce13">
            <text:p>R$ 136.293,55</text:p>
          </table:table-cell>
          <table:table-cell table:style-name="ce2"/>
          <table:table-cell table:number-columns-repeated="16374"/>
        </table:table-row>
        <table:table-row table:style-name="ro5">
          <table:table-cell office:value-type="float" office:value="767" table:style-name="ce17">
            <text:p>767</text:p>
          </table:table-cell>
          <table:table-cell office:value-type="string" table:style-name="ce10">
            <text:p>PESQUISA</text:p>
          </table:table-cell>
          <table:table-cell office:value-type="string" table:style-name="ce10">
            <text:p>UFETM.FAPEM.0001</text:p>
          </table:table-cell>
          <table:table-cell office:value-type="string" table:style-name="ce10">
            <text:p>Contratos</text:p>
          </table:table-cell>
          <table:table-cell office:value-type="string" table:style-name="ce10">
            <text:p>DE ACORDO COM A AGÊNCIA NACIONAL DE ENERGIA ELÉTRICA (ANEEL), EM 2021 A FONTE SOLAR DISTRIBUÍDA SUPEROU A EXPANSÃO DE TODAS AS FONTES CENTRALIZADAS. VISANDO EXPLORAR ESTE MERCADO EM CRESCIMENTO EXPONENCIAL, ESTE PROJETO PROPÕE UM SISTEMA DE GERENCIAMENTO ENERGÉTICO (SGE) PARA FINS DE GESTÃO PELO LADO DA DEMANDA COM OTIMIZAÇÃO DA RAZÃO ENTRE A ENERGIA CONSUMIDA E GERADA INSTANTANEAMENTE (FATOR DE SIMULTANEIDADE). O SGE FUNCIONARÁ EM DOIS MODOS DE OPERAÇÃO: EM MODO EMULADOR, PARA ANÁLISE PRÉ INSTALAÇÃO DO SISTEMA FOTOVOLTAICO (FV), COM FUNCIONALIDADE VOLTADA APENAS PARA CONSUMIDORES DO TIPO RESIDENCIAL, E EM MODO TEMPO REAL, PARA ANÁLISE PÓS- INSTALAÇÃO, PARA ATENDIMENTO DE UNIDADES DE MINI E MICROGERAÇÃO DISTRIBUÍDA DO TIPO COMERCIAL, INDUSTRIAL E RESIDENCIAL, PODENDO A PARTIR DAS CARACTERÍSTICAS DE OPERAÇÃO DO CONSUMIDOR TER CARGAS TELECOMANDADAS. AS ESTRATÉGIAS DE RESPOSTA À DEMANDA, EM AMBOS OS MODOS DE OPERAÇÃO DO SGE, SERÃO REALIZADAS COM UMA POSSÍVEL FONTE DE ENERGIA COMPLEMENTAR, POR EXEMPLO SISTEMA DE ARMAZENAMENTO DE ENERGIA EM BATERIA, E ATRAVÉS DE MUDANÇAS DE HÁBITOS DE CONSUMO DE ENERGIA. O SGE SERÁ ESTRUTURADO EM CONFORMIDADE ÀS NOVAS REGRAS DA LEI 14.300 E CONSEQUENTEMENTE ÀS ALTERAÇÕES NA RESOLUÇÃO NORMATIVA 1000, RECENTEMENTE REGULAMENTADAS PELA ANEEL. DESTACAM-SE AS NOVAS REGRAS DE NÃO COMPENSAÇÃO, AS QUAIS EXERCEM IMPACTOS FINANCEIROS QUANDO O FATOR DE SIMULTANEIDADE É BAIXO, POR EXEMPLO, MENOR QUE 50%. ASSIM, O SGE SE BASEARÁ EM ANÁLISE DE DADOS, TÉCNICAS COMPUTACIONAIS DE OTIMIZAÇÃO E MÉTODOS AVANÇADOS DE APRENDIZADO DE MÁQUINA PARA OTIMIZAR TAL FATOR, PROPORCIONANDO UMA OTIMIZAÇÃO DO DIMENSIONAMENTO DO SISTEMA E INDICANDO OS MELHORES MOMENTOS PARA INJEÇÃO DE ENERGIA NA REDE E/OU NO SISTEMA DE ARMAZENAMENTO. O SGE PROPICIARÁ AINDA, NO MODO TEMPO REAL, UMA AVALIAÇÃO DE DESEMPENHO ATRAVÉS DA ANÁLISE DE QUALIDADE DE ENERGIA E SUJIDADE, PERMITINDO IDENTIFICAR PROBLEMAS INCIPIENTES E MAXIMIZAR O POTENCIAL DE GERAÇÃO DO SISTEMA</text:p>
          </table:table-cell>
          <table:table-cell table:style-name="ce24"/>
          <table:table-cell office:value-type="float" office:value="45967" table:style-name="ce14">
            <text:p>45.967,00</text:p>
          </table:table-cell>
          <table:table-cell table:number-columns-repeated="2" table:style-name="ce24"/>
          <table:table-cell table:style-name="ce2"/>
          <table:table-cell table:number-columns-repeated="16374"/>
        </table:table-row>
        <table:table-row table:style-name="ro26">
          <table:table-cell table:number-columns-repeated="4" table:style-name="ce5"/>
          <table:table-cell office:value-type="string" table:number-columns-spanned="1" table:number-rows-spanned="2" table:style-name="ce43">
            <text:p>DAR CONTINUIDADE AO TRABALHO DA PESQUISADORA FLÁVIA BALLERINI (FALECIDA EM ABRIL DE 2019), PROMOVENDO DIÁLOGO COM GRUPOS SÓCIO-ESPACIAIS POR MEIO DA ELABORAÇÃO DE INTERFACES/APARATOS/ESTRUTURAS FÍSICAS, DIGITAIS OU HÍBRIDAS.</text:p>
          </table:table-cell>
          <table:table-cell table:number-columns-repeated="4" table:style-name="ce5"/>
          <table:table-cell table:style-name="ce2"/>
          <table:table-cell table:number-columns-repeated="16374"/>
        </table:table-row>
        <table:table-row table:style-name="ro1">
          <table:table-cell office:value-type="float" office:value="768" table:style-name="ce17">
            <text:p>768</text:p>
          </table:table-cell>
          <table:table-cell office:value-type="string" table:style-name="ce10">
            <text:p>EXTENSÃO</text:p>
          </table:table-cell>
          <table:table-cell office:value-type="string" table:style-name="ce10">
            <text:p>FAUED.EXTEN.0004</text:p>
          </table:table-cell>
          <table:table-cell office:value-type="string" table:style-name="ce15">
            <text:p>Acordos de Cooperação</text:p>
          </table:table-cell>
          <table:covered-table-cell/>
          <table:table-cell office:value-type="currency" office:value="44840" table:style-name="ce13">
            <text:p>R$ 44.840,00</text:p>
          </table:table-cell>
          <table:table-cell office:value-type="float" office:value="45204" table:style-name="ce14">
            <text:p>45.204,00</text:p>
          </table:table-cell>
          <table:table-cell office:value-type="currency" office:value="18540" table:style-name="ce12">
            <text:p>R$ 18.540,00</text:p>
          </table:table-cell>
          <table:table-cell office:value-type="currency" office:value="20242.939999999999" table:style-name="ce13">
            <text:p>R$ 20.242,94</text:p>
          </table:table-cell>
          <table:table-cell table:style-name="ce2"/>
          <table:table-cell table:number-columns-repeated="16374"/>
        </table:table-row>
        <table:table-row table:style-name="ro1">
          <table:table-cell office:value-type="float" office:value="769" table:style-name="ce17">
            <text:p>769</text:p>
          </table:table-cell>
          <table:table-cell office:value-type="string" table:style-name="ce10">
            <text:p>EXTENSÃO</text:p>
          </table:table-cell>
          <table:table-cell office:value-type="string" table:style-name="ce10">
            <text:p>CIAEM.EVENT.0001</text:p>
          </table:table-cell>
          <table:table-cell office:value-type="string" table:style-name="ce15">
            <text:p>Acordos de Cooperação</text:p>
          </table:table-cell>
          <table:table-cell office:value-type="string" table:style-name="ce10">
            <text:p>CURSO</text:p>
          </table:table-cell>
          <table:table-cell office:value-type="currency" office:value="44816" table:style-name="ce13">
            <text:p>R$ 44.816,00</text:p>
          </table:table-cell>
          <table:table-cell office:value-type="float" office:value="45180" table:style-name="ce14">
            <text:p>45.180,00</text:p>
          </table:table-cell>
          <table:table-cell office:value-type="currency" office:value="2000" table:style-name="ce12">
            <text:p>R$ 2.000,00</text:p>
          </table:table-cell>
          <table:table-cell office:value-type="currency" office:value="930.05" table:style-name="ce12">
            <text:p>R$ 930,05</text:p>
          </table:table-cell>
          <table:table-cell table:style-name="ce2"/>
          <table:table-cell table:number-columns-repeated="16374"/>
        </table:table-row>
        <table:table-row table:style-name="ro1">
          <table:table-cell office:value-type="float" office:value="770" table:number-columns-spanned="1" table:number-rows-spanned="2" table:style-name="ce48">
            <text:p>770</text:p>
          </table:table-cell>
          <table:table-cell office:value-type="string" table:number-columns-spanned="1" table:number-rows-spanned="2" table:style-name="ce43">
            <text:p>EXTENSÃO</text:p>
          </table:table-cell>
          <table:table-cell office:value-type="string" table:number-columns-spanned="1" table:number-rows-spanned="2" table:style-name="ce43">
            <text:p>PRESI.SERVI.0001</text:p>
          </table:table-cell>
          <table:table-cell office:value-type="string" table:number-columns-spanned="1" table:number-rows-spanned="2" table:style-name="ce43">
            <text:p>Contratos</text:p>
          </table:table-cell>
          <table:table-cell office:value-type="string" table:number-columns-spanned="1" table:number-rows-spanned="2" table:style-name="ce43">
            <text:p>CTISP - CENTRO DE TECNOLOGIA DA INFORMAÇÃO</text:p>
          </table:table-cell>
          <table:table-cell office:value-type="string" table:style-name="ce10">
            <text:p>R$</text:p>
          </table:table-cell>
          <table:table-cell office:value-type="float" office:value="45394" table:number-columns-spanned="1" table:number-rows-spanned="2" table:style-name="ce66">
            <text:p>45.394,00</text:p>
          </table:table-cell>
          <table:table-cell office:value-type="string" table:style-name="ce10">
            <text:p>R$</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table-cell office:value-type="float" office:value="40544" table:style-name="ce14">
            <text:p>40.544,00</text:p>
          </table:table-cell>
          <table:covered-table-cell/>
          <table:table-cell office:value-type="float" office:value="13197.83" table:style-name="ce14">
            <text:p>13.197,83</text:p>
          </table:table-cell>
          <table:table-cell office:value-type="float" office:value="155822.9" table:style-name="ce14">
            <text:p>155.822,90</text:p>
          </table:table-cell>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style-name="ro2">
          <table:table-cell office:value-type="float" office:value="771" table:style-name="ce17">
            <text:p>771</text:p>
          </table:table-cell>
          <table:table-cell office:value-type="string" table:style-name="ce10">
            <text:p>EXTENSÃO</text:p>
          </table:table-cell>
          <table:table-cell office:value-type="string" table:style-name="ce10">
            <text:p>INCIS.EXTEN.0001</text:p>
          </table:table-cell>
          <table:table-cell office:value-type="string" table:style-name="ce15">
            <text:p>Acordos de Cooperação</text:p>
          </table:table-cell>
          <table:table-cell office:value-type="string" table:style-name="ce10">
            <text:p>CRIAÇÃO E INSTALAÇÃO DO CENTRO DE CONSERVAÇÃO E RESTAURO DE ACERVOS</text:p>
          </table:table-cell>
          <table:table-cell office:value-type="currency" office:value="44938" table:style-name="ce13">
            <text:p>R$ 44.938,00</text:p>
          </table:table-cell>
          <table:table-cell office:value-type="float" office:value="46755" table:style-name="ce14">
            <text:p>46.755,00</text:p>
          </table:table-cell>
          <table:table-cell office:value-type="currency" office:value="100000" table:style-name="ce13">
            <text:p>R$ 100.000,00</text:p>
          </table:table-cell>
          <table:table-cell office:value-type="currency" office:value="1682278.06" table:style-name="ce13">
            <text:p>R$ 1.682.278,06</text:p>
          </table:table-cell>
          <table:table-cell table:style-name="ce2"/>
          <table:table-cell table:number-columns-repeated="16374"/>
        </table:table-row>
        <table:table-row table:style-name="ro1">
          <table:table-cell office:value-type="float" office:value="772" table:number-columns-spanned="1" table:number-rows-spanned="2" table:style-name="ce48">
            <text:p>772</text:p>
          </table:table-cell>
          <table:table-cell office:value-type="string" table:number-columns-spanned="1" table:number-rows-spanned="2" table:style-name="ce43">
            <text:p>EXTENSÃO</text:p>
          </table:table-cell>
          <table:table-cell office:value-type="string" table:number-columns-spanned="1" table:number-rows-spanned="2" table:style-name="ce43">
            <text:p>FEELT.EVENT.0011</text:p>
          </table:table-cell>
          <table:table-cell office:value-type="string" table:number-columns-spanned="1" table:number-rows-spanned="2" table:style-name="ce43">
            <text:p>Contratos</text:p>
          </table:table-cell>
          <table:table-cell office:value-type="string" table:number-columns-spanned="1" table:number-rows-spanned="2" table:style-name="ce43">
            <text:p>Corrida de Rua promovida pela Universidade/PROAE na cidade de Patos de Minas.</text:p>
          </table:table-cell>
          <table:table-cell office:value-type="string" table:style-name="ce10">
            <text:p>R$</text:p>
          </table:table-cell>
          <table:table-cell office:value-type="float" office:value="45310" table:number-columns-spanned="1" table:number-rows-spanned="2" table:style-name="ce66">
            <text:p>45.310,00</text:p>
          </table:table-cell>
          <table:table-cell office:value-type="string" table:style-name="ce10">
            <text:p>R$</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table-cell office:value-type="float" office:value="45218" table:style-name="ce14">
            <text:p>45.218,00</text:p>
          </table:table-cell>
          <table:covered-table-cell/>
          <table:table-cell office:value-type="float" office:value="6250" table:style-name="ce14">
            <text:p>6.250,00</text:p>
          </table:table-cell>
          <table:table-cell office:value-type="float" office:value="9205" table:style-name="ce14">
            <text:p>9.205,00</text:p>
          </table:table-cell>
          <table:table-cell table:style-name="ce2"/>
          <table:table-cell table:number-columns-repeated="16374"/>
        </table:table-row>
        <table:table-row table:style-name="ro1">
          <table:table-cell office:value-type="float" office:value="773" table:number-columns-spanned="1" table:number-rows-spanned="2" table:style-name="ce48">
            <text:p>773</text:p>
          </table:table-cell>
          <table:table-cell office:value-type="string" table:number-columns-spanned="1" table:number-rows-spanned="2" table:style-name="ce43">
            <text:p>EXTENSÃO</text:p>
          </table:table-cell>
          <table:table-cell office:value-type="string" table:number-columns-spanned="1" table:number-rows-spanned="2" table:style-name="ce43">
            <text:p>BOMB.MPT.0002</text:p>
          </table:table-cell>
          <table:table-cell office:value-type="string" table:number-columns-spanned="1" table:number-rows-spanned="2" table:style-name="ce46">
            <text:p>Termos de Colaboração</text:p>
          </table:table-cell>
          <table:table-cell office:value-type="string" table:number-columns-spanned="1" table:number-rows-spanned="2" table:style-name="ce43">
            <text:p>CORPO DE BOMBEIROS - AQUISIÇÃO DE MOBILIÁRIOS E EQUIPAMENTOS DA CORPORAÇÃO DE ARAGUARI</text:p>
          </table:table-cell>
          <table:table-cell office:value-type="currency" office:value="45104" table:number-columns-spanned="1" table:number-rows-spanned="2" table:style-name="ce47">
            <text:p>R$ 45.104,00</text:p>
          </table:table-cell>
          <table:table-cell office:value-type="float" office:value="45503" table:number-columns-spanned="1" table:number-rows-spanned="2" table:style-name="ce66">
            <text:p>45.503,00</text:p>
          </table:table-cell>
          <table:table-cell office:value-type="string" table:style-name="ce10">
            <text:p>R$</text:p>
          </table:table-cell>
          <table:table-cell office:value-type="currency" office:value="270785.91999999998" table:number-columns-spanned="1" table:number-rows-spanned="2" table:style-name="ce47">
            <text:p>R$ 270.785,92</text:p>
          </table:table-cell>
          <table:table-cell table:style-name="ce2"/>
          <table:table-cell table:number-columns-repeated="16374"/>
        </table:table-row>
        <table:table-row table:style-name="ro1">
          <table:covered-table-cell/>
          <table:covered-table-cell/>
          <table:covered-table-cell/>
          <table:covered-table-cell/>
          <table:covered-table-cell/>
          <table:covered-table-cell/>
          <table:covered-table-cell/>
          <table:table-cell office:value-type="string" table:style-name="ce10">
            <text:p>-</text:p>
          </table:table-cell>
          <table:covered-table-cell/>
          <table:table-cell table:style-name="ce2"/>
          <table:table-cell table:number-columns-repeated="16374"/>
        </table:table-row>
        <table:table-row table:style-name="ro1">
          <table:table-cell office:value-type="float" office:value="774" table:number-columns-spanned="1" table:number-rows-spanned="2" table:style-name="ce48">
            <text:p>774</text:p>
          </table:table-cell>
          <table:table-cell office:value-type="string" table:number-columns-spanned="1" table:number-rows-spanned="2" table:style-name="ce43">
            <text:p>EXTENSÃO</text:p>
          </table:table-cell>
          <table:table-cell office:value-type="string" table:number-columns-spanned="1" table:number-rows-spanned="2" table:style-name="ce43">
            <text:p>FAU.CORAL.0001</text:p>
          </table:table-cell>
          <table:table-cell office:value-type="string" table:number-columns-spanned="1" table:number-rows-spanned="2" table:style-name="ce43">
            <text:p>Contratos</text:p>
          </table:table-cell>
          <table:table-cell office:value-type="string" table:number-columns-spanned="1" table:number-rows-spanned="2" table:style-name="ce43">
            <text:p>CORAL DA UFU PELA LEI ROUANET</text:p>
          </table:table-cell>
          <table:table-cell office:value-type="string" table:style-name="ce10">
            <text:p>R$</text:p>
          </table:table-cell>
          <table:table-cell office:value-type="float" office:value="46022" table:number-columns-spanned="1" table:number-rows-spanned="2" table:style-name="ce66">
            <text:p>46.022,00</text:p>
          </table:table-cell>
          <table:table-cell office:value-type="string" table:style-name="ce10">
            <text:p>R$</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table-cell office:value-type="float" office:value="43710" table:style-name="ce14">
            <text:p>43.710,00</text:p>
          </table:table-cell>
          <table:covered-table-cell/>
          <table:table-cell office:value-type="string" table:style-name="ce10">
            <text:p>-</text:p>
          </table:table-cell>
          <table:table-cell office:value-type="float" office:value="600" table:style-name="ce10">
            <text:p>600</text:p>
          </table:table-cell>
          <table:table-cell table:style-name="ce2"/>
          <table:table-cell table:number-columns-repeated="16374"/>
        </table:table-row>
        <table:table-row table:style-name="ro3">
          <table:table-cell office:value-type="float" office:value="775" table:style-name="ce17">
            <text:p>775</text:p>
          </table:table-cell>
          <table:table-cell office:value-type="string" table:style-name="ce10">
            <text:p>EXTENSÃO</text:p>
          </table:table-cell>
          <table:table-cell office:value-type="string" table:style-name="ce10">
            <text:p>IQUFU.EXTEN.0004</text:p>
          </table:table-cell>
          <table:table-cell office:value-type="string" table:style-name="ce15">
            <text:p>Acordos de Cooperação</text:p>
          </table:table-cell>
          <table:table-cell office:value-type="string" table:style-name="ce16">
            <text:p>COOPERAÇÃO TÉCNICA PARA AÇÕES DE PESQUISA, DESENVOLVIMENTO E CONTROLE DE QUALIDADE COM A EMPRESA VULCAFLEX S.A</text:p>
          </table:table-cell>
          <table:table-cell office:value-type="currency" office:value="45021" table:style-name="ce13">
            <text:p>R$ 45.021,00</text:p>
          </table:table-cell>
          <table:table-cell office:value-type="float" office:value="45740" table:style-name="ce14">
            <text:p>45.740,00</text:p>
          </table:table-cell>
          <table:table-cell office:value-type="currency" office:value="100" table:style-name="ce12">
            <text:p>R$ 100,00</text:p>
          </table:table-cell>
          <table:table-cell office:value-type="currency" office:value="2133.6999999999998" table:style-name="ce12">
            <text:p>R$ 2.133,70</text:p>
          </table:table-cell>
          <table:table-cell table:style-name="ce2"/>
          <table:table-cell table:number-columns-repeated="16374"/>
        </table:table-row>
        <table:table-row table:style-name="ro54">
          <table:table-cell table:number-columns-repeated="4" table:style-name="ce5"/>
          <table:table-cell office:value-type="string" table:number-columns-spanned="1" table:number-rows-spanned="2" table:style-name="ce43">
            <text:p>Convênios, Acordos ou AjustesIDENTIFICAÇÃOMODALIDADE:<text:s/><text:span text:style-name="T2">“EDITAL 002/2018<text:s/></text:span>- PROGRAMA PESQUISADOR MINEIRO -<text:s/><text:span text:style-name="T2">PPM XII”PROCESSO N. : PPM</text:span>-00196-<text:span text:style-name="T2">18PROJETO: “CRUZANDO OS MARES: TEATRO, POLÍTICA E CULTURA EM PORTUGAL E NOBRASIL NOS ANOS 1960 E 1970”PRAZO DE EXECUÇÃO DO PROJETO: 24 MESES.</text:span></text:p>
          </table:table-cell>
          <table:table-cell table:number-columns-repeated="4" table:style-name="ce5"/>
          <table:table-cell table:style-name="ce2"/>
          <table:table-cell table:number-columns-repeated="16374"/>
        </table:table-row>
        <table:table-row table:style-name="ro1">
          <table:table-cell office:value-type="float" office:value="776" table:style-name="ce17">
            <text:p>776</text:p>
          </table:table-cell>
          <table:table-cell office:value-type="string" table:style-name="ce10">
            <text:p>PESQUISA</text:p>
          </table:table-cell>
          <table:table-cell office:value-type="string" table:style-name="ce10">
            <text:p>INHIS.FAPEM.0065</text:p>
          </table:table-cell>
          <table:table-cell office:value-type="string" table:style-name="ce10">
            <text:p>Contratos</text:p>
          </table:table-cell>
          <table:covered-table-cell/>
          <table:table-cell office:value-type="currency" office:value="43749" table:style-name="ce13">
            <text:p>R$ 43.749,00</text:p>
          </table:table-cell>
          <table:table-cell office:value-type="float" office:value="45361" table:style-name="ce14">
            <text:p>45.361,00</text:p>
          </table:table-cell>
          <table:table-cell office:value-type="currency" office:value="50400" table:style-name="ce12">
            <text:p>R$ 50.400,00</text:p>
          </table:table-cell>
          <table:table-cell office:value-type="currency" office:value="50530.84" table:style-name="ce13">
            <text:p>R$ 50.530,84</text:p>
          </table:table-cell>
          <table:table-cell table:style-name="ce2"/>
          <table:table-cell table:number-columns-repeated="16374"/>
        </table:table-row>
        <table:table-row table:style-name="ro75">
          <table:table-cell table:number-columns-repeated="4" table:style-name="ce5"/>
          <table:table-cell office:value-type="string" table:number-columns-spanned="1" table:number-rows-spanned="3" table:style-name="ce43">
            <text:p>CONVÊNIO PARA PESQUISA, DESENVOLVIMENTO E INOVAÇÃO (PD) QUE ENTRE SI CELEBRAM A FUNDAÇAO DEAMPARO À PESQUISA DO ESTADO DEMINAS GERAIS<text:s/><text:span text:style-name="T2">–<text:s/></text:span>FAPEMIG, A SECRETARIADE ESTADO DE DESENVOLVIMENTOECONÔMICO - SEDE, A UNIVERSIDADE FEDERAL DE UBERLÂNDIA - UFU E AFUNDACAO DE APOIO UNIVERSITÁRIO -FAU</text:p>
          </table:table-cell>
          <table:table-cell table:number-columns-repeated="4" table:style-name="ce5"/>
          <table:table-cell table:style-name="ce2"/>
          <table:table-cell table:number-columns-repeated="16374"/>
        </table:table-row>
        <table:table-row table:style-name="ro1">
          <table:table-cell table:number-columns-repeated="4" table:style-name="ce5"/>
          <table:covered-table-cell/>
          <table:table-cell office:value-type="currency" office:value="44845" table:style-name="ce13">
            <text:p>R$ 44.845,00</text:p>
          </table:table-cell>
          <table:table-cell table:style-name="ce5"/>
          <table:table-cell office:value-type="currency" office:value="10910065.16" table:style-name="ce13">
            <text:p>R$ 10.910.065,16</text:p>
          </table:table-cell>
          <table:table-cell office:value-type="currency" office:value="10910065.16" table:style-name="ce13">
            <text:p>R$ 10.910.065,16</text:p>
          </table:table-cell>
          <table:table-cell table:style-name="ce2"/>
          <table:table-cell table:number-columns-repeated="16374"/>
        </table:table-row>
        <table:table-row table:style-name="ro1">
          <table:table-cell office:value-type="float" office:value="777" table:style-name="ce17">
            <text:p>777</text:p>
          </table:table-cell>
          <table:table-cell office:value-type="string" table:style-name="ce10">
            <text:p>PESQUISA</text:p>
          </table:table-cell>
          <table:table-cell office:value-type="string" table:style-name="ce10">
            <text:p>PROPP.FAPEM.0042</text:p>
          </table:table-cell>
          <table:table-cell office:value-type="string" table:style-name="ce10">
            <text:p>Contratos</text:p>
          </table:table-cell>
          <table:covered-table-cell/>
          <table:table-cell table:style-name="ce24"/>
          <table:table-cell office:value-type="float" office:value="45941" table:style-name="ce14">
            <text:p>45.941,00</text:p>
          </table:table-cell>
          <table:table-cell table:number-columns-repeated="2" table:style-name="ce24"/>
          <table:table-cell table:style-name="ce2"/>
          <table:table-cell table:number-columns-repeated="16374"/>
        </table:table-row>
        <table:table-row table:style-name="ro76">
          <table:table-cell table:number-columns-repeated="4" table:style-name="ce5"/>
          <table:table-cell office:value-type="string" table:style-name="ce10">
            <text:p>CONVÊNIO PARA PESQUISA, DESENVOLVIMENTO E INOVAÇÃO (PD) QUE ENTRE SI CELEBRAM A FUNDAÇÃO DEAMPARO À PESQUISA DO ESTADO DE MINAS GERAIS<text:s/><text:span text:style-name="T2">–<text:s/></text:span>FAPEMIG, A ICTMG UNIVERSIDADE FEDERAL DE</text:p>
          </table:table-cell>
          <table:table-cell table:number-columns-repeated="4" table:style-name="ce5"/>
          <table:table-cell table:style-name="ce2"/>
          <table:table-cell table:number-columns-repeated="16374"/>
        </table:table-row>
        <table:table-row table:style-name="ro48">
          <table:table-cell table:number-columns-repeated="3" table:style-name="ce5"/>
          <table:table-cell office:value-type="string" table:style-name="ce10">
            <text:p>Convênios, Acordos ou Ajustes</text:p>
          </table:table-cell>
          <table:table-cell office:value-type="string" table:style-name="ce21">
            <text:p>UBERLÂNDIA,A EMPRESA, STARTUP OU COOPERATIVA “SATIS<text:s/><text:span text:style-name="T1">- SATIS INDUSTRIA E COMER</text:span>CIO LTDA”, A FUNDAÇÃO</text:p>
          </table:table-cell>
          <table:table-cell office:value-type="currency" office:value="44936" table:style-name="ce13">
            <text:p>R$ 44.936,00</text:p>
          </table:table-cell>
          <table:table-cell table:style-name="ce5"/>
          <table:table-cell office:value-type="currency" office:value="599400.1" table:style-name="ce13">
            <text:p>R$ 599.400,10</text:p>
          </table:table-cell>
          <table:table-cell office:value-type="currency" office:value="312200.2" table:style-name="ce13">
            <text:p>R$ 312.200,20</text:p>
          </table:table-cell>
          <table:table-cell table:style-name="ce2"/>
          <table:table-cell table:number-columns-repeated="16374"/>
        </table:table-row>
        <table:table-row table:style-name="ro1">
          <table:table-cell office:value-type="float" office:value="778" table:style-name="ce17">
            <text:p>778</text:p>
          </table:table-cell>
          <table:table-cell office:value-type="string" table:style-name="ce10">
            <text:p>PESQUISA</text:p>
          </table:table-cell>
          <table:table-cell office:value-type="string" table:style-name="ce10">
            <text:p>FEQUI.FAPEM.0117</text:p>
          </table:table-cell>
          <table:table-cell table:style-name="ce24"/>
          <table:table-cell office:value-type="string" table:style-name="ce10">
            <text:p>DE APOIO FAU -FUNDAÇÃO DE APOIO UNIVERSITÁRIO E O COORDENADOR</text:p>
          </table:table-cell>
          <table:table-cell table:style-name="ce24"/>
          <table:table-cell office:value-type="float" office:value="45666" table:style-name="ce14">
            <text:p>45.666,00</text:p>
          </table:table-cell>
          <table:table-cell table:number-columns-repeated="2" table:style-name="ce24"/>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39">
          <table:table-cell table:number-columns-repeated="4" table:style-name="ce5"/>
          <table:table-cell office:value-type="string" table:style-name="ce10">
            <text:p>Contribuir para melhoria e manutenção das ati vidades acadêmicas por meio da concessão de mensalidades de taxa de bancada referentes àsbolsas de doutorado do Programa de Apoio à Pós-Graduação<text:s/><text:span text:style-name="T2">–<text:s/></text:span>PAPG da FAPEMIG , com a fi nalidade de promover a formação de recursoshumanos nas áreas de ciência, pesquisa, tecnologia e inovação, com vistas à reestruturação da capacidade técnico-cientí fi ca das insti tuições depesquisa no Estado, conforme estabelecido no Manual e Regulamentos da FAPEMIG.</text:p>
          </table:table-cell>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table:number-columns-repeated="4" table:style-name="ce5"/>
          <table:table-cell table:style-name="ce2"/>
          <table:table-cell table:number-columns-repeated="16374"/>
        </table:table-row>
        <table:table-row table:style-name="ro1">
          <table:table-cell office:value-type="float" office:value="780" table:style-name="ce17">
            <text:p>780</text:p>
          </table:table-cell>
          <table:table-cell office:value-type="string" table:style-name="ce10">
            <text:p>PESQUISA</text:p>
          </table:table-cell>
          <table:table-cell office:value-type="string" table:style-name="ce10">
            <text:p>PROPP.FAPEM.0039</text:p>
          </table:table-cell>
          <table:table-cell office:value-type="string" table:style-name="ce10">
            <text:p>Contratos</text:p>
          </table:table-cell>
          <table:table-cell table:style-name="ce24"/>
          <table:table-cell office:value-type="currency" office:value="44652" table:style-name="ce13">
            <text:p>R$ 44.652,00</text:p>
          </table:table-cell>
          <table:table-cell office:value-type="float" office:value="46477" table:style-name="ce14">
            <text:p>46.477,00</text:p>
          </table:table-cell>
          <table:table-cell office:value-type="currency" office:value="1867140" table:style-name="ce13">
            <text:p>R$ 1.867.140,00</text:p>
          </table:table-cell>
          <table:table-cell office:value-type="currency" office:value="946690" table:style-name="ce13">
            <text:p>R$ 946.690,00</text:p>
          </table:table-cell>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number-rows-repeated="2" table:style-name="ro1">
          <table:table-cell table:number-columns-repeated="9" table:style-name="ce5"/>
          <table:table-cell table:style-name="ce2"/>
          <table:table-cell table:number-columns-repeated="16374"/>
        </table:table-row>
        <table:table-row table:style-name="ro1">
          <table:table-cell table:number-columns-repeated="4" table:style-name="ce5"/>
          <table:table-cell table:style-name="ce1"/>
          <table:table-cell table:number-columns-repeated="4" table:style-name="ce5"/>
          <table:table-cell table:style-name="ce2"/>
          <table:table-cell table:number-columns-repeated="16374"/>
        </table:table-row>
        <table:table-row table:number-rows-repeated="2" table:style-name="ro1">
          <table:table-cell table:number-columns-repeated="4" table:style-name="ce5"/>
          <table:table-cell table:style-name="ce24"/>
          <table:table-cell table:number-columns-repeated="4" table:style-name="ce5"/>
          <table:table-cell table:style-name="ce2"/>
          <table:table-cell table:number-columns-repeated="16374"/>
        </table:table-row>
        <table:table-row table:style-name="ro10">
          <table:table-cell table:number-columns-repeated="3" table:style-name="ce5"/>
          <table:table-cell office:value-type="string" table:style-name="ce15">
            <text:p>Acordos de Cooperação</text:p>
          </table:table-cell>
          <table:table-cell office:value-type="string" table:style-name="ce10">
            <text:p>CONTRIBUIR PARA A CONCRETIZAÇÃO DA DIGNIDADE HUMANA E DOS DIREITOS HUMANOS; FACILITAR A CAPACITAÇÃO DA COMUNIDADEACADÊMICA E DA SOCIEDADE EM GERAL PARA MELHOR COMPREENSÃO E RESPEITO AOS DIREITOS HUMANOS; PROMOVER A CONSTRUÇÃODE UMA CULTURA DE PAZ E NÃO-VIOLÊNCIA; ESTIMULAR A PERCEPÇÃO CRÍTICA SOBRE OS DIREITOS HUMANOS; COLABORAR PARA ACONSCIENTIZAÇÃO SOBRE O RESPEITO AOS DIREITOS HUMANOS; REALIZAR LEVANTAMENTOS, MAPEAMENTOS, ESTUDOS E PESQUISAS;CONSTRUIR PARCERIAS PARA A PROMOÇÃO DOS DIREITOS HUMANOS; DESENVOLVER ATIVIDADES DE ATENDIMENTO, OUVIDORIA EASSESSORIA JURÍDICA COM PRIORIDADE PARA CASOS COM REPERCUSSÃO OU IMPACTO COLETIVO; FAVORECER A FORMAÇÃO ACADÊMICAE CIDADÃ DOS ESTUDANTES.</text:p>
          </table:table-cell>
          <table:table-cell office:value-type="currency" office:value="43922" table:style-name="ce13">
            <text:p>R$ 43.922,00</text:p>
          </table:table-cell>
          <table:table-cell table:style-name="ce5"/>
          <table:table-cell office:value-type="currency" office:value="60000" table:style-name="ce12">
            <text:p>R$ 60.000,00</text:p>
          </table:table-cell>
          <table:table-cell office:value-type="currency" office:value="200089.87" table:style-name="ce13">
            <text:p>R$ 200.089,87</text:p>
          </table:table-cell>
          <table:table-cell table:style-name="ce2"/>
          <table:table-cell table:number-columns-repeated="16374"/>
        </table:table-row>
        <table:table-row table:style-name="ro1">
          <table:table-cell office:value-type="float" office:value="781" table:style-name="ce17">
            <text:p>781</text:p>
          </table:table-cell>
          <table:table-cell office:value-type="string" table:style-name="ce10">
            <text:p>EXTENSÃO</text:p>
          </table:table-cell>
          <table:table-cell office:value-type="string" table:style-name="ce10">
            <text:p>FADIR.EXTEN.0002</text:p>
          </table:table-cell>
          <table:table-cell table:number-columns-repeated="3" table:style-name="ce24"/>
          <table:table-cell office:value-type="float" office:value="45504" table:style-name="ce14">
            <text:p>45.504,00</text:p>
          </table:table-cell>
          <table:table-cell table:number-columns-repeated="2" table:style-name="ce24"/>
          <table:table-cell table:style-name="ce2"/>
          <table:table-cell table:number-columns-repeated="16374"/>
        </table:table-row>
        <table:table-row table:style-name="ro1">
          <table:table-cell office:value-type="float" office:value="782" table:number-columns-spanned="1" table:number-rows-spanned="2" table:style-name="ce48">
            <text:p>782</text:p>
          </table:table-cell>
          <table:table-cell office:value-type="string" table:number-columns-spanned="1" table:number-rows-spanned="2" table:style-name="ce43">
            <text:p>PESQUISA</text:p>
          </table:table-cell>
          <table:table-cell office:value-type="string" table:number-columns-spanned="1" table:number-rows-spanned="2" table:style-name="ce43">
            <text:p>IBTEC.PESQU.0006</text:p>
          </table:table-cell>
          <table:table-cell office:value-type="string" table:number-columns-spanned="1" table:number-rows-spanned="2" table:style-name="ce46">
            <text:p>Contratos</text:p>
          </table:table-cell>
          <table:table-cell office:value-type="string" table:number-columns-spanned="1" table:number-rows-spanned="2" table:style-name="ce43">
            <text:p>CONTRAPARTIDA DO PROJETO SIBRATECNANO - IBTEC.PESQU.0003</text:p>
          </table:table-cell>
          <table:table-cell office:value-type="string" table:style-name="ce10">
            <text:p>R$</text:p>
          </table:table-cell>
          <table:table-cell office:value-type="float" office:value="45298" table:number-columns-spanned="1" table:number-rows-spanned="2" table:style-name="ce66">
            <text:p>45.298,00</text:p>
          </table:table-cell>
          <table:table-cell office:value-type="string" table:style-name="ce10">
            <text:p>R$</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table-cell office:value-type="float" office:value="44748" table:style-name="ce14">
            <text:p>44.748,00</text:p>
          </table:table-cell>
          <table:covered-table-cell/>
          <table:table-cell office:value-type="float" office:value="24709.599999999999" table:style-name="ce14">
            <text:p>24.709,60</text:p>
          </table:table-cell>
          <table:table-cell office:value-type="float" office:value="27749.79" table:style-name="ce14">
            <text:p>27.749,79</text:p>
          </table:table-cell>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number-rows-repeated="6" table:style-name="ro1">
          <table:table-cell table:number-columns-repeated="9" table:style-name="ce5"/>
          <table:table-cell table:style-name="ce2"/>
          <table:table-cell table:number-columns-repeated="16374"/>
        </table:table-row>
        <table:table-row table:style-name="ro1">
          <table:table-cell table:number-columns-repeated="4" table:style-name="ce5"/>
          <table:table-cell table:style-name="ce1"/>
          <table:table-cell table:number-columns-repeated="4" table:style-name="ce5"/>
          <table:table-cell table:style-name="ce2"/>
          <table:table-cell table:number-columns-repeated="16374"/>
        </table:table-row>
        <table:table-row table:number-rows-repeated="8" table:style-name="ro1">
          <table:table-cell table:number-columns-repeated="4" table:style-name="ce5"/>
          <table:table-cell table:style-name="ce24"/>
          <table:table-cell table:number-columns-repeated="4" table:style-name="ce5"/>
          <table:table-cell table:style-name="ce2"/>
          <table:table-cell table:number-columns-repeated="16374"/>
        </table:table-row>
        <table:table-row table:style-name="ro18">
          <table:table-cell office:value-type="float" office:value="783" table:style-name="ce17">
            <text:p>783</text:p>
          </table:table-cell>
          <table:table-cell office:value-type="string" table:style-name="ce10">
            <text:p>PESQUISA</text:p>
          </table:table-cell>
          <table:table-cell office:value-type="string" table:style-name="ce10">
            <text:p>FAMED.FAPEM.0039</text:p>
          </table:table-cell>
          <table:table-cell office:value-type="string" table:style-name="ce10">
            <text:p>Contratos</text:p>
          </table:table-cell>
          <table:table-cell office:value-type="string" table:style-name="ce10">
            <text:p>Contatos domiciliares de hanseníase constituem grupo de alto risco para desenvolvimento da doença, principalmentecontatos de doentes multibacilares (MB), que apresentam um risco 5 a 10 vezes maior de adoecer. A Estratégia GlobalOMS 2021-2030 se concentra na interrupção da transmissão e obtenção de zero casos autóctones e incentiva detecçãoativa e quimioprofilaxia dos contatos. Entretanto, a política de controle da hanseníase pelo Ministério da Saúdepreconiza basicamente a realização de um exame clínico dermatoneurológico e vacina BCG-ID. Além disso, desafiosoperacionais da rede de saúde, tais como baixa cobertura e problemas socioeconômicos contribuem com o nãocomparecimento dos contatos nas avaliações, dificultando a vigilância efetiva. A escassez de sintomas no início dadoença pode contribuir para erro diagnóstico, subdiagnóstico e diagnóstico tardio com incapacidades e estigmaassociado à doença através de séculos. O longo período de incubação, a não percepção de sinais e sintomas (sobretudoneurais), principalmente nos MB, nos quais uma doença sistêmica se apresenta e faz interface com várias outras,corrobora com o estigma, fazendo com que os pacientes escondam a enfermidade e demoram a procurar atendimento.Ferramentas mais sensíveis de diagnóstico vêm sendo utilizadas na investigação da hanseníase, tais como testessorológicos (ELISA anti-PGL-I), moleculares (reação em cadeia da polimerase em tempo real), neurofisiológicos eultrassonográficos, por ser uma doença primariamente do sistema nervoso periférico. No entanto, a população afetadapor hanseníase não tem acesso a esses exames de melhoria da atenção no SUS. Este projeto visa definir por meio deavaliações clínicas e laboratoriais em contatos: Infecção Latente pela hanseníase (IL-HANSEN), Caso Indeterminadoverdadeiro e Caso de doença com dano neural inicial, para diagnóstico e tratamento precoce visando subsidiar umanova estratégia para impactar a transmissão de M. leprae em longo prazo.</text:p>
          </table:table-cell>
          <table:table-cell office:value-type="currency" office:value="45286" table:style-name="ce13">
            <text:p>R$ 45.286,00</text:p>
          </table:table-cell>
          <table:table-cell office:value-type="float" office:value="46747" table:style-name="ce14">
            <text:p>46.747,00</text:p>
          </table:table-cell>
          <table:table-cell office:value-type="currency" office:value="199700.5" table:style-name="ce13">
            <text:p>R$ 199.700,50</text:p>
          </table:table-cell>
          <table:table-cell office:value-type="currency" office:value="199700.5" table:style-name="ce13">
            <text:p>R$ 199.700,50</text:p>
          </table:table-cell>
          <table:table-cell table:style-name="ce2"/>
          <table:table-cell table:number-columns-repeated="16374"/>
        </table:table-row>
        <table:table-row table:style-name="ro11">
          <table:table-cell office:value-type="float" office:value="784" table:style-name="ce17">
            <text:p>784</text:p>
          </table:table-cell>
          <table:table-cell office:value-type="string" table:style-name="ce10">
            <text:p>EXTENSÃO</text:p>
          </table:table-cell>
          <table:table-cell office:value-type="string" table:style-name="ce10">
            <text:p>FEMEC.SERVI.0003</text:p>
          </table:table-cell>
          <table:table-cell office:value-type="string" table:style-name="ce10">
            <text:p>Contratos</text:p>
          </table:table-cell>
          <table:table-cell office:value-type="string" table:style-name="ce33">
            <text:p>CONTA ORÇAMENTÁRIA PARA O LABORATÓRIO DE TECNOLOGIA EM ATRITO E DESGASTE, CUJA RECEITA SERÁ ORIUNDA DE PRESTAÇÕES DE SERVIÇOS DE PEQUENO VALOR.</text:p>
          </table:table-cell>
          <table:table-cell office:value-type="currency" office:value="42191" table:style-name="ce13">
            <text:p>R$ 42.191,00</text:p>
          </table:table-cell>
          <table:table-cell office:value-type="float" office:value="45657" table:style-name="ce14">
            <text:p>45.657,00</text:p>
          </table:table-cell>
          <table:table-cell office:value-type="currency" office:value="170606" table:style-name="ce13">
            <text:p>R$ 170.606,00</text:p>
          </table:table-cell>
          <table:table-cell office:value-type="currency" office:value="255324.06" table:style-name="ce13">
            <text:p>R$ 255.324,06</text:p>
          </table:table-cell>
          <table:table-cell table:style-name="ce2"/>
          <table:table-cell table:number-columns-repeated="16374"/>
        </table:table-row>
        <table:table-row table:style-name="ro1">
          <table:table-cell table:style-name="ce5"/>
          <table:table-cell office:value-type="string" table:number-columns-spanned="1" table:number-rows-spanned="2" table:style-name="ce46">
            <text:p>PESQUISA INOVAÇÃO</text:p>
          </table:table-cell>
          <table:table-cell table:style-name="ce5"/>
          <table:table-cell office:value-type="string" table:number-columns-spanned="1" table:number-rows-spanned="2" table:style-name="ce43">
            <text:p>Convênios, Acordos ou Ajustes</text:p>
          </table:table-cell>
          <table:table-cell table:style-name="ce5"/>
          <table:table-cell office:value-type="currency" office:value="45201" table:number-columns-spanned="1" table:number-rows-spanned="2" table:style-name="ce47">
            <text:p>R$ 45.201,00</text:p>
          </table:table-cell>
          <table:table-cell table:style-name="ce5"/>
          <table:table-cell office:value-type="currency" office:value="10000" table:number-columns-spanned="1" table:number-rows-spanned="2" table:style-name="ce45">
            <text:p>R$ 10.000,00</text:p>
          </table:table-cell>
          <table:table-cell office:value-type="currency" office:value="122524.84" table:number-columns-spanned="1" table:number-rows-spanned="2" table:style-name="ce47">
            <text:p>R$ 122.524,84</text:p>
          </table:table-cell>
          <table:table-cell table:style-name="ce2"/>
          <table:table-cell table:number-columns-repeated="16374"/>
        </table:table-row>
        <table:table-row table:style-name="ro2">
          <table:table-cell office:value-type="float" office:value="785" table:style-name="ce17">
            <text:p>785</text:p>
          </table:table-cell>
          <table:covered-table-cell/>
          <table:table-cell office:value-type="string" table:style-name="ce10">
            <text:p>FEMEC.EMBRA.0064</text:p>
          </table:table-cell>
          <table:covered-table-cell/>
          <table:table-cell office:value-type="string" table:style-name="ce10">
            <text:p>CONTA MÃE SEBRAE - FEMEC (CG2) - PROJETO DE PESQUIA, DESENVOLVIMENTO E INOVAÇÃO</text:p>
          </table:table-cell>
          <table:covered-table-cell/>
          <table:table-cell office:value-type="float" office:value="45596" table:style-name="ce14">
            <text:p>45.596,00</text:p>
          </table:table-cell>
          <table:covered-table-cell/>
          <table:covered-table-cell/>
          <table:table-cell table:style-name="ce2"/>
          <table:table-cell table:number-columns-repeated="16374"/>
        </table:table-row>
        <table:table-row table:style-name="ro1">
          <table:table-cell table:style-name="ce5"/>
          <table:table-cell office:value-type="string" table:number-columns-spanned="1" table:number-rows-spanned="2" table:style-name="ce46">
            <text:p>PESQUISA INOVAÇÃO</text:p>
          </table:table-cell>
          <table:table-cell table:style-name="ce5"/>
          <table:table-cell office:value-type="string" table:number-columns-spanned="1" table:number-rows-spanned="2" table:style-name="ce43">
            <text:p>Convênios, Acordos ou Ajustes</text:p>
          </table:table-cell>
          <table:table-cell table:style-name="ce5"/>
          <table:table-cell office:value-type="currency" office:value="44155" table:number-columns-spanned="1" table:number-rows-spanned="2" table:style-name="ce47">
            <text:p>R$ 44.155,00</text:p>
          </table:table-cell>
          <table:table-cell table:style-name="ce5"/>
          <table:table-cell office:value-type="currency" office:value="1216000" table:number-columns-spanned="1" table:number-rows-spanned="2" table:style-name="ce47">
            <text:p>R$ 1.216.000,00</text:p>
          </table:table-cell>
          <table:table-cell office:value-type="currency" office:value="1726216.52" table:number-columns-spanned="1" table:number-rows-spanned="2" table:style-name="ce47">
            <text:p>R$ 1.726.216,52</text:p>
          </table:table-cell>
          <table:table-cell table:style-name="ce2"/>
          <table:table-cell table:number-columns-repeated="16374"/>
        </table:table-row>
        <table:table-row table:style-name="ro1">
          <table:table-cell office:value-type="float" office:value="786" table:style-name="ce17">
            <text:p>786</text:p>
          </table:table-cell>
          <table:covered-table-cell/>
          <table:table-cell office:value-type="string" table:style-name="ce10">
            <text:p>IFETM.EMBRA.0001</text:p>
          </table:table-cell>
          <table:covered-table-cell/>
          <table:table-cell office:value-type="string" table:style-name="ce10">
            <text:p>CONTA MÃE IFETM - EMBRAPII - (CG1</text:p>
          </table:table-cell>
          <table:covered-table-cell/>
          <table:table-cell office:value-type="float" office:value="45657" table:style-name="ce14">
            <text:p>45.657,00</text:p>
          </table:table-cell>
          <table:covered-table-cell/>
          <table:covered-table-cell/>
          <table:table-cell table:style-name="ce2"/>
          <table:table-cell table:number-columns-repeated="16374"/>
        </table:table-row>
        <table:table-row table:style-name="ro1">
          <table:table-cell table:style-name="ce5"/>
          <table:table-cell office:value-type="string" table:number-columns-spanned="1" table:number-rows-spanned="2" table:style-name="ce46">
            <text:p>PESQUISA INOVAÇÃO</text:p>
          </table:table-cell>
          <table:table-cell table:style-name="ce5"/>
          <table:table-cell office:value-type="string" table:number-columns-spanned="1" table:number-rows-spanned="2" table:style-name="ce43">
            <text:p>Convênios, Acordos ou Ajustes</text:p>
          </table:table-cell>
          <table:table-cell table:style-name="ce5"/>
          <table:table-cell office:value-type="currency" office:value="44958" table:number-columns-spanned="1" table:number-rows-spanned="2" table:style-name="ce47">
            <text:p>R$ 44.958,00</text:p>
          </table:table-cell>
          <table:table-cell table:style-name="ce5"/>
          <table:table-cell office:value-type="string" table:style-name="ce10">
            <text:p>R$</text:p>
          </table:table-cell>
          <table:table-cell office:value-type="currency" office:value="1156680.45" table:number-columns-spanned="1" table:number-rows-spanned="2" table:style-name="ce47">
            <text:p>R$ 1.156.680,45</text:p>
          </table:table-cell>
          <table:table-cell table:style-name="ce2"/>
          <table:table-cell table:number-columns-repeated="16374"/>
        </table:table-row>
        <table:table-row table:style-name="ro1">
          <table:table-cell office:value-type="float" office:value="787" table:style-name="ce17">
            <text:p>787</text:p>
          </table:table-cell>
          <table:covered-table-cell/>
          <table:table-cell office:value-type="string" table:style-name="ce10">
            <text:p>FEMEC.EMBRA.0054</text:p>
          </table:table-cell>
          <table:covered-table-cell/>
          <table:table-cell office:value-type="string" table:style-name="ce10">
            <text:p>CONTA MÃE EMBRAPII/ BNDES - (FEMEC)</text:p>
          </table:table-cell>
          <table:covered-table-cell/>
          <table:table-cell office:value-type="float" office:value="45953" table:style-name="ce14">
            <text:p>45.953,00</text:p>
          </table:table-cell>
          <table:table-cell office:value-type="string" table:style-name="ce10">
            <text:p>-</text:p>
          </table:table-cell>
          <table:covered-table-cell/>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style-name="ro1">
          <table:table-cell table:style-name="ce5"/>
          <table:table-cell office:value-type="string" table:number-columns-spanned="1" table:number-rows-spanned="2" table:style-name="ce46">
            <text:p>PESQUISA INOVAÇÃO</text:p>
          </table:table-cell>
          <table:table-cell table:style-name="ce5"/>
          <table:table-cell office:value-type="string" table:number-columns-spanned="1" table:number-rows-spanned="2" table:style-name="ce43">
            <text:p>Convênios, Acordos ou Ajustes</text:p>
          </table:table-cell>
          <table:table-cell table:style-name="ce5"/>
          <table:table-cell office:value-type="currency" office:value="44431" table:number-columns-spanned="1" table:number-rows-spanned="2" table:style-name="ce47">
            <text:p>R$ 44.431,00</text:p>
          </table:table-cell>
          <table:table-cell table:style-name="ce5"/>
          <table:table-cell office:value-type="currency" office:value="84195.3" table:number-columns-spanned="1" table:number-rows-spanned="2" table:style-name="ce45">
            <text:p>R$ 84.195,30</text:p>
          </table:table-cell>
          <table:table-cell office:value-type="currency" office:value="573750.1" table:number-columns-spanned="1" table:number-rows-spanned="2" table:style-name="ce47">
            <text:p>R$ 573.750,10</text:p>
          </table:table-cell>
          <table:table-cell table:style-name="ce2"/>
          <table:table-cell table:number-columns-repeated="16374"/>
        </table:table-row>
        <table:table-row table:style-name="ro1">
          <table:table-cell office:value-type="float" office:value="788" table:style-name="ce17">
            <text:p>788</text:p>
          </table:table-cell>
          <table:covered-table-cell/>
          <table:table-cell office:value-type="string" table:style-name="ce10">
            <text:p>IFETM.EMBRA.0006</text:p>
          </table:table-cell>
          <table:covered-table-cell/>
          <table:table-cell office:value-type="string" table:style-name="ce10">
            <text:p>CONTA MÃE - SEBRAE- IFETM</text:p>
          </table:table-cell>
          <table:covered-table-cell/>
          <table:table-cell office:value-type="float" office:value="45291" table:style-name="ce14">
            <text:p>45.291,00</text:p>
          </table:table-cell>
          <table:covered-table-cell/>
          <table:covered-table-cell/>
          <table:table-cell table:style-name="ce2"/>
          <table:table-cell table:number-columns-repeated="16374"/>
        </table:table-row>
        <table:table-row table:style-name="ro1">
          <table:table-cell table:style-name="ce5"/>
          <table:table-cell office:value-type="string" table:number-columns-spanned="1" table:number-rows-spanned="2" table:style-name="ce46">
            <text:p>PESQUISA INOVAÇÃO</text:p>
          </table:table-cell>
          <table:table-cell table:style-name="ce5"/>
          <table:table-cell office:value-type="string" table:number-columns-spanned="1" table:number-rows-spanned="2" table:style-name="ce43">
            <text:p>Convênios, Acordos ou Ajustes</text:p>
          </table:table-cell>
          <table:table-cell table:style-name="ce5"/>
          <table:table-cell office:value-type="currency" office:value="44896" table:number-columns-spanned="1" table:number-rows-spanned="2" table:style-name="ce47">
            <text:p>R$ 44.896,00</text:p>
          </table:table-cell>
          <table:table-cell table:style-name="ce5"/>
          <table:table-cell office:value-type="string" table:style-name="ce10">
            <text:p>R$</text:p>
          </table:table-cell>
          <table:table-cell office:value-type="currency" office:value="2237071.2400000002" table:number-columns-spanned="1" table:number-rows-spanned="2" table:style-name="ce47">
            <text:p>R$ 2.237.071,24</text:p>
          </table:table-cell>
          <table:table-cell table:style-name="ce2"/>
          <table:table-cell table:number-columns-repeated="16374"/>
        </table:table-row>
        <table:table-row table:style-name="ro1">
          <table:table-cell office:value-type="float" office:value="789" table:style-name="ce17">
            <text:p>789</text:p>
          </table:table-cell>
          <table:covered-table-cell/>
          <table:table-cell office:value-type="string" table:style-name="ce10">
            <text:p>FEMEC.EMBRA.0044</text:p>
          </table:table-cell>
          <table:covered-table-cell/>
          <table:table-cell office:value-type="string" table:style-name="ce10">
            <text:p>Conta mãe</text:p>
          </table:table-cell>
          <table:covered-table-cell/>
          <table:table-cell office:value-type="float" office:value="45650" table:style-name="ce14">
            <text:p>45.650,00</text:p>
          </table:table-cell>
          <table:table-cell office:value-type="string" table:style-name="ce10">
            <text:p>-</text:p>
          </table:table-cell>
          <table:covered-table-cell/>
          <table:table-cell table:style-name="ce2"/>
          <table:table-cell table:number-columns-repeated="16374"/>
        </table:table-row>
        <table:table-row table:style-name="ro1">
          <table:table-cell table:style-name="ce5"/>
          <table:table-cell office:value-type="string" table:number-columns-spanned="1" table:number-rows-spanned="2" table:style-name="ce46">
            <text:p>PESQUISA INOVAÇÃO</text:p>
          </table:table-cell>
          <table:table-cell table:style-name="ce5"/>
          <table:table-cell office:value-type="string" table:number-columns-spanned="1" table:number-rows-spanned="2" table:style-name="ce43">
            <text:p>Convênios, Acordos ou Ajustes</text:p>
          </table:table-cell>
          <table:table-cell table:style-name="ce5"/>
          <table:table-cell office:value-type="currency" office:value="44896" table:number-columns-spanned="1" table:number-rows-spanned="2" table:style-name="ce47">
            <text:p>R$ 44.896,00</text:p>
          </table:table-cell>
          <table:table-cell table:style-name="ce5"/>
          <table:table-cell office:value-type="string" table:style-name="ce10">
            <text:p>R$</text:p>
          </table:table-cell>
          <table:table-cell office:value-type="currency" office:value="754679.74" table:number-columns-spanned="1" table:number-rows-spanned="2" table:style-name="ce47">
            <text:p>R$ 754.679,74</text:p>
          </table:table-cell>
          <table:table-cell table:style-name="ce2"/>
          <table:table-cell table:number-columns-repeated="16374"/>
        </table:table-row>
        <table:table-row table:style-name="ro1">
          <table:table-cell office:value-type="float" office:value="790" table:style-name="ce17">
            <text:p>790</text:p>
          </table:table-cell>
          <table:covered-table-cell/>
          <table:table-cell office:value-type="string" table:style-name="ce10">
            <text:p>IFETM.EMBRA.0025</text:p>
          </table:table-cell>
          <table:covered-table-cell/>
          <table:table-cell office:value-type="string" table:style-name="ce10">
            <text:p>Conta mãe</text:p>
          </table:table-cell>
          <table:covered-table-cell/>
          <table:table-cell office:value-type="float" office:value="45657" table:style-name="ce14">
            <text:p>45.657,00</text:p>
          </table:table-cell>
          <table:table-cell office:value-type="string" table:style-name="ce10">
            <text:p>-</text:p>
          </table:table-cell>
          <table:covered-table-cell/>
          <table:table-cell table:style-name="ce2"/>
          <table:table-cell table:number-columns-repeated="16374"/>
        </table:table-row>
        <table:table-row table:style-name="ro1">
          <table:table-cell office:value-type="float" office:value="791" table:number-columns-spanned="1" table:number-rows-spanned="2" table:style-name="ce48">
            <text:p>791</text:p>
          </table:table-cell>
          <table:table-cell office:value-type="string" table:number-columns-spanned="1" table:number-rows-spanned="2" table:style-name="ce43">
            <text:p>EXTENSÃO</text:p>
          </table:table-cell>
          <table:table-cell office:value-type="string" table:number-columns-spanned="1" table:number-rows-spanned="2" table:style-name="ce43">
            <text:p>FAUED.FAURB.0002</text:p>
          </table:table-cell>
          <table:table-cell office:value-type="string" table:number-columns-spanned="1" table:number-rows-spanned="2" table:style-name="ce43">
            <text:p>Contratos</text:p>
          </table:table-cell>
          <table:table-cell office:value-type="string" table:number-columns-spanned="1" table:number-rows-spanned="2" table:style-name="ce43">
            <text:p>CONTA DE UNIDADE</text:p>
          </table:table-cell>
          <table:table-cell office:value-type="string" table:style-name="ce10">
            <text:p>R$</text:p>
          </table:table-cell>
          <table:table-cell office:value-type="float" office:value="46022" table:number-columns-spanned="1" table:number-rows-spanned="2" table:style-name="ce66">
            <text:p>46.022,00</text:p>
          </table:table-cell>
          <table:table-cell office:value-type="string" table:style-name="ce10">
            <text:p>R$</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table-cell office:value-type="float" office:value="45021" table:style-name="ce14">
            <text:p>45.021,00</text:p>
          </table:table-cell>
          <table:covered-table-cell/>
          <table:table-cell office:value-type="float" office:value="1400" table:style-name="ce14">
            <text:p>1.400,00</text:p>
          </table:table-cell>
          <table:table-cell office:value-type="float" office:value="2121.12" table:style-name="ce14">
            <text:p>2.121,12</text:p>
          </table:table-cell>
          <table:table-cell table:style-name="ce2"/>
          <table:table-cell table:number-columns-repeated="16374"/>
        </table:table-row>
        <table:table-row table:style-name="ro2">
          <table:table-cell office:value-type="float" office:value="792" table:style-name="ce17">
            <text:p>792</text:p>
          </table:table-cell>
          <table:table-cell office:value-type="string" table:style-name="ce10">
            <text:p>EXTENSÃO</text:p>
          </table:table-cell>
          <table:table-cell office:value-type="string" table:style-name="ce10">
            <text:p>IQUFU.EXTEN.0003</text:p>
          </table:table-cell>
          <table:table-cell office:value-type="string" table:style-name="ce15">
            <text:p>Acordos de Cooperação</text:p>
          </table:table-cell>
          <table:table-cell office:value-type="string" table:style-name="ce10">
            <text:p>CONSULTORIA TÉCNICA EM TECNOLOGIAS PARA PRODUÇÃO, ARMAZENAGEM E APLICAÇÃO DE HIDROGÊNIO VERDE</text:p>
          </table:table-cell>
          <table:table-cell office:value-type="currency" office:value="44879" table:style-name="ce13">
            <text:p>R$ 44.879,00</text:p>
          </table:table-cell>
          <table:table-cell office:value-type="float" office:value="45244" table:style-name="ce14">
            <text:p>45.244,00</text:p>
          </table:table-cell>
          <table:table-cell office:value-type="currency" office:value="8400" table:style-name="ce12">
            <text:p>R$ 8.400,00</text:p>
          </table:table-cell>
          <table:table-cell office:value-type="currency" office:value="8400" table:style-name="ce12">
            <text:p>R$ 8.400,00</text:p>
          </table:table-cell>
          <table:table-cell table:style-name="ce2"/>
          <table:table-cell table:number-columns-repeated="16374"/>
        </table:table-row>
        <table:table-row table:style-name="ro2">
          <table:table-cell office:value-type="float" office:value="793" table:style-name="ce17">
            <text:p>793</text:p>
          </table:table-cell>
          <table:table-cell office:value-type="string" table:style-name="ce10">
            <text:p>PESQUISA</text:p>
          </table:table-cell>
          <table:table-cell office:value-type="string" table:style-name="ce10">
            <text:p>PROPP.FINEP.0019</text:p>
          </table:table-cell>
          <table:table-cell office:value-type="string" table:style-name="ce10">
            <text:p>Contratos</text:p>
          </table:table-cell>
          <table:table-cell office:value-type="string" table:style-name="ce10">
            <text:p>Construir e implantar o CNT para Pessoas com Deficiência e Doenças Raras (CNT-MCTI)</text:p>
          </table:table-cell>
          <table:table-cell office:value-type="currency" office:value="44876" table:style-name="ce13">
            <text:p>R$ 44.876,00</text:p>
          </table:table-cell>
          <table:table-cell office:value-type="float" office:value="45607" table:style-name="ce14">
            <text:p>45.607,00</text:p>
          </table:table-cell>
          <table:table-cell office:value-type="currency" office:value="11000000" table:style-name="ce13">
            <text:p>R$ 11.000.000,00</text:p>
          </table:table-cell>
          <table:table-cell office:value-type="currency" office:value="237500" table:style-name="ce13">
            <text:p>R$ 237.500,00</text:p>
          </table:table-cell>
          <table:table-cell table:style-name="ce2"/>
          <table:table-cell table:number-columns-repeated="16374"/>
        </table:table-row>
        <table:table-row table:style-name="ro1">
          <table:table-cell office:value-type="float" office:value="794" table:style-name="ce17">
            <text:p>794</text:p>
          </table:table-cell>
          <table:table-cell office:value-type="string" table:style-name="ce10">
            <text:p>EXTENSÃO</text:p>
          </table:table-cell>
          <table:table-cell office:value-type="string" table:style-name="ce10">
            <text:p>DEPEN.MINIS.0001</text:p>
          </table:table-cell>
          <table:table-cell office:value-type="string" table:style-name="ce15">
            <text:p>Termos de Colaboração</text:p>
          </table:table-cell>
          <table:table-cell office:value-type="string" table:style-name="ce10">
            <text:p>CONSTRUÇÃO DO NÚCLEO DE SAÚDE - DEPEN</text:p>
          </table:table-cell>
          <table:table-cell office:value-type="currency" office:value="43763" table:style-name="ce13">
            <text:p>R$ 43.763,00</text:p>
          </table:table-cell>
          <table:table-cell office:value-type="float" office:value="45657" table:style-name="ce14">
            <text:p>45.657,00</text:p>
          </table:table-cell>
          <table:table-cell office:value-type="currency" office:value="257757.51" table:style-name="ce13">
            <text:p>R$ 257.757,51</text:p>
          </table:table-cell>
          <table:table-cell office:value-type="currency" office:value="133455.95000000001" table:style-name="ce13">
            <text:p>R$ 133.455,95</text:p>
          </table:table-cell>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20">
          <table:table-cell table:number-columns-repeated="4" table:style-name="ce5"/>
          <table:table-cell office:value-type="string" table:style-name="ce10">
            <text:p>CONSTITUI OBJETO DO PRESENTE ACORDO A COOPERAÇÃO TÉCNICA ENTRE A UNIVERSIDADE E A FAU, POR INTERESSE MÚTUO, VISANDO A EXECUÇÃO DO PROJETO SIMPLIFICADO DE PRESTAÇÃO DE SERVIÇO: "PROVA DE CARGA EM LAJE DE SILO". A COORDENAÇÃO DA PRESTAÇÃO SIMPLIFICADA DE SERVIÇO FICARÁ SOB A RESPONSABILIDADE DO PROF. RODRIGO GUSTAVO DELALIBERA, DA FACULDADE DE ENGENHARIA CIVIL DA UFU, E COM ACOMPANHAMENTO DA COORDENAÇÃO DE EXTENSÃO - COEXT/FECIV.</text:p>
          </table:table-cell>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table:number-columns-repeated="4" table:style-name="ce5"/>
          <table:table-cell table:style-name="ce2"/>
          <table:table-cell table:number-columns-repeated="16374"/>
        </table:table-row>
        <table:table-row table:style-name="ro1">
          <table:table-cell office:value-type="float" office:value="795" table:style-name="ce17">
            <text:p>795</text:p>
          </table:table-cell>
          <table:table-cell office:value-type="string" table:style-name="ce10">
            <text:p>EXTENSÃO</text:p>
          </table:table-cell>
          <table:table-cell office:value-type="string" table:style-name="ce10">
            <text:p>FECIV.EXTEN.0059</text:p>
          </table:table-cell>
          <table:table-cell office:value-type="string" table:style-name="ce15">
            <text:p>Acordos de Cooperação</text:p>
          </table:table-cell>
          <table:table-cell table:style-name="ce24"/>
          <table:table-cell office:value-type="currency" office:value="45254" table:style-name="ce13">
            <text:p>R$ 45.254,00</text:p>
          </table:table-cell>
          <table:table-cell office:value-type="float" office:value="45984" table:style-name="ce14">
            <text:p>45.984,00</text:p>
          </table:table-cell>
          <table:table-cell office:value-type="currency" office:value="18000" table:style-name="ce12">
            <text:p>R$ 18.000,00</text:p>
          </table:table-cell>
          <table:table-cell office:value-type="currency" office:value="18000" table:style-name="ce13">
            <text:p>R$ 18.000,00</text:p>
          </table:table-cell>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1">
          <table:table-cell table:number-columns-repeated="4" table:style-name="ce5"/>
          <table:table-cell table:style-name="ce1"/>
          <table:table-cell table:number-columns-repeated="4" table:style-name="ce5"/>
          <table:table-cell table:style-name="ce2"/>
          <table:table-cell table:number-columns-repeated="16374"/>
        </table:table-row>
        <table:table-row table:number-rows-repeated="2" table:style-name="ro1">
          <table:table-cell table:number-columns-repeated="4" table:style-name="ce5"/>
          <table:table-cell table:style-name="ce24"/>
          <table:table-cell table:number-columns-repeated="4" table:style-name="ce5"/>
          <table:table-cell table:style-name="ce2"/>
          <table:table-cell table:number-columns-repeated="16374"/>
        </table:table-row>
        <table:table-row table:style-name="ro28">
          <table:table-cell office:value-type="float" office:value="796" table:style-name="ce17">
            <text:p>796</text:p>
          </table:table-cell>
          <table:table-cell office:value-type="string" table:style-name="ce10">
            <text:p>EXTENSÃO</text:p>
          </table:table-cell>
          <table:table-cell office:value-type="string" table:style-name="ce10">
            <text:p>FECIV.EXTEN.0039</text:p>
          </table:table-cell>
          <table:table-cell office:value-type="string" table:style-name="ce15">
            <text:p>Acordos de Cooperação</text:p>
          </table:table-cell>
          <table:table-cell office:value-type="string" table:style-name="ce10">
            <text:p>CONSTITUI OBJETO DO PRESENTE ACORDO A COOPERAÇÃO TÉCNICA ENTRE A UNIVERSIDADE E A FAU, POR INTERESSE MÚTUO, VISANDO A EXECUÇÃO DO PROJETO SIMPLIFICADO DE PRESTAÇÃO DE SERVIÇO: "MONITORAMENTO FLUVIOME´TRICO EM CURSO DE A´GUA DE PEQUENO PORTE, MUNICI´PIO DE SERRA DO SALITRE/MG".A COORDENAÇÃO DA PRESTAÇÃO SIMPLIFICADA DE SERVIÇO FICARÁ SOB A RESPONSABILIDADE DO PROF. MARCIO RICARDO SALLA, DA FACULDADE DE ENGENHARIA CIVIL DA UFU, E COM ACOMPANHAMENTO DA COORDENAÇÃO DE EXTENSÃO - COEXT/FECIV A PRESTAÇÃO DE SERVIÇO SIMPLIFICADA DE QUE TRATA ESTE ACORDO ACONTECERÁ, DURANTE O PERÍODO DE 09/11/2021 A 08/11/2023</text:p>
          </table:table-cell>
          <table:table-cell office:value-type="currency" office:value="44509" table:style-name="ce13">
            <text:p>R$ 44.509,00</text:p>
          </table:table-cell>
          <table:table-cell office:value-type="float" office:value="45605" table:style-name="ce14">
            <text:p>45.605,00</text:p>
          </table:table-cell>
          <table:table-cell office:value-type="currency" office:value="15840" table:style-name="ce12">
            <text:p>R$ 15.840,00</text:p>
          </table:table-cell>
          <table:table-cell office:value-type="currency" office:value="23760" table:style-name="ce13">
            <text:p>R$ 23.760,00</text:p>
          </table:table-cell>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1">
          <table:table-cell table:number-columns-repeated="4" table:style-name="ce5"/>
          <table:table-cell table:style-name="ce1"/>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table:number-columns-repeated="4" table:style-name="ce5"/>
          <table:table-cell table:style-name="ce2"/>
          <table:table-cell table:number-columns-repeated="16374"/>
        </table:table-row>
        <table:table-row table:style-name="ro24">
          <table:table-cell table:number-columns-repeated="3" table:style-name="ce5"/>
          <table:table-cell office:value-type="string" table:style-name="ce15">
            <text:p>Acordos de Cooperação</text:p>
          </table:table-cell>
          <table:table-cell office:value-type="string" table:style-name="ce10">
            <text:p>CONSTITUI OBJETO DO PRESENTE ACORDO A COOPERAÇÃO TÉCNICA ENTRE A UNIVERSIDADE E A FAU, POR INTERESSE MÚTUO, VISANDO A EXECUÇÃO DO PROJETO SIMPLIFICADO DE PRESTAÇÃO DE SERVIÇO: "ENSAIOS DE RESISTÊNCIA À COMPRESSÃO AXIAL DE 18 (DEZOITO) PRISMAS/TESTEMUNHOS DE BLOCOS DE CONCRETO - SENAI- MG - 2023".A COORDENAÇÃO DA PRESTAÇÃO SIMPLIFICADA DE SERVIÇO FICARÁ SOB A RESPONSABILIDADE DO PROF. JOSEPH SALEM BARBAR, DA FACULDADE DE ENGENHARIA CIVIL DA UFU, E COM ACOMPANHAMENTO DA COORDENAÇÃO DE EXTENSÃO - COEXT/FECIV.</text:p>
          </table:table-cell>
          <table:table-cell office:value-type="currency" office:value="45278" table:style-name="ce13">
            <text:p>R$ 45.278,00</text:p>
          </table:table-cell>
          <table:table-cell table:style-name="ce5"/>
          <table:table-cell office:value-type="currency" office:value="3960" table:style-name="ce12">
            <text:p>R$ 3.960,00</text:p>
          </table:table-cell>
          <table:table-cell office:value-type="currency" office:value="5566.8" table:style-name="ce12">
            <text:p>R$ 5.566,80</text:p>
          </table:table-cell>
          <table:table-cell table:style-name="ce2"/>
          <table:table-cell table:number-columns-repeated="16374"/>
        </table:table-row>
        <table:table-row table:style-name="ro1">
          <table:table-cell office:value-type="float" office:value="797" table:style-name="ce17">
            <text:p>797</text:p>
          </table:table-cell>
          <table:table-cell office:value-type="string" table:style-name="ce10">
            <text:p>EXTENSÃO</text:p>
          </table:table-cell>
          <table:table-cell office:value-type="string" table:style-name="ce10">
            <text:p>FECIV.EXTEN.0061</text:p>
          </table:table-cell>
          <table:table-cell table:number-columns-repeated="3" table:style-name="ce24"/>
          <table:table-cell office:value-type="float" office:value="46008" table:style-name="ce14">
            <text:p>46.008,00</text:p>
          </table:table-cell>
          <table:table-cell table:number-columns-repeated="2" table:style-name="ce24"/>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24">
          <table:table-cell table:number-columns-repeated="4" table:style-name="ce5"/>
          <table:table-cell office:value-type="string" table:style-name="ce10">
            <text:p>CONSTITUI OBJETO DO PRESENTE ACORDO A COOPERAÇÃO TÉCNICA ENTRE A UNIVERSIDADE E A FAU, POR INTERESSE MÚTUO, VISANDO A EXECUÇÃO DO PROJETO SIMPLIFICADO DE PRESTAÇÃO DE SERVIÇO: "ENSAIOS DE RESISTÊNCIA À COMPRESSÃO AXIAL DE 12 (DOZE) PRISMAS/TESTEMUNHOS DE BLOCOS DE CONCRETO - SENAI-MG A COORDENAÇÃO DA PRESTAÇÃO SIMPLIFICADA DE SERVIÇO FICARÁ SOB A RESPONSABILIDADE DO PROF. JOSEPH SALEM BARBAR, DA FACULDADE DE ENGENHARIA CIVIL DA UFU, E COM ACOMPANHAMENTO DA COORDENAÇÃO DE EXTENSÃO - COEXT/FECIV</text:p>
          </table:table-cell>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table:number-columns-repeated="4" table:style-name="ce5"/>
          <table:table-cell table:style-name="ce2"/>
          <table:table-cell table:number-columns-repeated="16374"/>
        </table:table-row>
        <table:table-row table:style-name="ro1">
          <table:table-cell table:number-columns-repeated="3" table:style-name="ce5"/>
          <table:table-cell office:value-type="string" table:style-name="ce15">
            <text:p>Acordos de Cooperação</text:p>
          </table:table-cell>
          <table:table-cell table:style-name="ce24"/>
          <table:table-cell office:value-type="currency" office:value="44517" table:style-name="ce13">
            <text:p>R$ 44.517,00</text:p>
          </table:table-cell>
          <table:table-cell table:style-name="ce5"/>
          <table:table-cell office:value-type="currency" office:value="2980" table:style-name="ce12">
            <text:p>R$ 2.980,00</text:p>
          </table:table-cell>
          <table:table-cell office:value-type="currency" office:value="5960" table:style-name="ce12">
            <text:p>R$ 5.960,00</text:p>
          </table:table-cell>
          <table:table-cell table:style-name="ce2"/>
          <table:table-cell table:number-columns-repeated="16374"/>
        </table:table-row>
        <table:table-row table:style-name="ro1">
          <table:table-cell office:value-type="float" office:value="798" table:style-name="ce17">
            <text:p>798</text:p>
          </table:table-cell>
          <table:table-cell office:value-type="string" table:style-name="ce10">
            <text:p>EXTENSÃO</text:p>
          </table:table-cell>
          <table:table-cell office:value-type="string" table:style-name="ce10">
            <text:p>FECIV.EXTEN.0043</text:p>
          </table:table-cell>
          <table:table-cell table:number-columns-repeated="3" table:style-name="ce24"/>
          <table:table-cell office:value-type="float" office:value="45412" table:style-name="ce14">
            <text:p>45.412,00</text:p>
          </table:table-cell>
          <table:table-cell table:number-columns-repeated="2" table:style-name="ce24"/>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1">
          <table:table-cell table:number-columns-repeated="4" table:style-name="ce5"/>
          <table:table-cell table:style-name="ce1"/>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table:number-columns-repeated="4" table:style-name="ce5"/>
          <table:table-cell table:style-name="ce2"/>
          <table:table-cell table:number-columns-repeated="16374"/>
        </table:table-row>
        <table:table-row table:style-name="ro24">
          <table:table-cell office:value-type="float" office:value="799" table:style-name="ce17">
            <text:p>799</text:p>
          </table:table-cell>
          <table:table-cell office:value-type="string" table:style-name="ce10">
            <text:p>EXTENSÃO</text:p>
          </table:table-cell>
          <table:table-cell office:value-type="string" table:style-name="ce10">
            <text:p>FEMEC.EXTEN.0092</text:p>
          </table:table-cell>
          <table:table-cell office:value-type="string" table:style-name="ce15">
            <text:p>Acordos de Cooperação</text:p>
          </table:table-cell>
          <table:table-cell office:value-type="string" table:style-name="ce10">
            <text:p>CONSTITUI OBJETO DO PRESENTE ACORDO A COOPERAÇÃO TÉCNICA ENTRE A UNIVERSIDADE E A FAU, POR INTERESSE MÚTUO, VISANDO A EXECUÇÃO DO PROJETO SIMPLIFICADO DE PRESTAÇÃO DE SERVIÇO: "ENSAIOS DE DETERMINAÇÃO DE COEFICIENTE DE ATRITO EM CHAPA ELETROGALVANIZADA".A COORDENAÇÃO DA PRESTAÇÃO SIMPLIFICADA DE SERVIÇO FICARÁ SOB A RESPONSABILIDADE DO PROF. LEONARDO ROSA RIBEIRO DA SILVA, DA FACULDADE DE ENGENHARIA MECÂNICA DA UFU, E COM ACOMPANHAMENTO DA COORDENAÇÃO DE EXTENSÃO - COEXT/FEMEC.</text:p>
          </table:table-cell>
          <table:table-cell office:value-type="currency" office:value="45278" table:style-name="ce13">
            <text:p>R$ 45.278,00</text:p>
          </table:table-cell>
          <table:table-cell office:value-type="float" office:value="46008" table:style-name="ce14">
            <text:p>46.008,00</text:p>
          </table:table-cell>
          <table:table-cell office:value-type="currency" office:value="4151.62" table:style-name="ce12">
            <text:p>R$ 4.151,62</text:p>
          </table:table-cell>
          <table:table-cell office:value-type="currency" office:value="4151.62" table:style-name="ce12">
            <text:p>R$ 4.151,62</text:p>
          </table:table-cell>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1">
          <table:table-cell table:number-columns-repeated="4" table:style-name="ce5"/>
          <table:table-cell table:style-name="ce1"/>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table:number-columns-repeated="4" table:style-name="ce5"/>
          <table:table-cell table:style-name="ce2"/>
          <table:table-cell table:number-columns-repeated="16374"/>
        </table:table-row>
        <table:table-row table:style-name="ro24">
          <table:table-cell office:value-type="float" office:value="800" table:style-name="ce17">
            <text:p>800</text:p>
          </table:table-cell>
          <table:table-cell office:value-type="string" table:style-name="ce10">
            <text:p>EXTENSÃO</text:p>
          </table:table-cell>
          <table:table-cell office:value-type="string" table:style-name="ce10">
            <text:p>FEMEC.EXTEN.0078</text:p>
          </table:table-cell>
          <table:table-cell office:value-type="string" table:style-name="ce15">
            <text:p>Acordos de Cooperação</text:p>
          </table:table-cell>
          <table:table-cell office:value-type="string" table:style-name="ce10">
            <text:p>CONSTITUI OBJETO DO PRESENTE ACORDO A COOPERAÇÃO TÉCNICA ENTRE A UNIVERSIDADE E A FAU, POR INTERESSE MÚTUO, VISANDO A EXECUÇÃO DO PROJETO SIMPLIFICADO DE PRESTAÇÃO DE SERVIÇO: "DETERMINAÇÃO DE RESISTÊNCIA À ABRASÃO DA CAPA EXTERNA DE MANGUEIRAS HIDRÁULICAS".A COORDENAÇÃO DA PRESTAÇÃO SIMPLIFICADA DE SERVIÇO FICARÁ SOB A RESPONSABILIDADE DO PROF. SINESIO DOMINGUES FRANCO, DA FACULDADE DE ENGENHARIA MECÂNICA DA UFU, E COM ACOMPANHAMENTO DA COORDENAÇÃO DE EXTENSÃO - COEXT/FEMEC</text:p>
          </table:table-cell>
          <table:table-cell office:value-type="currency" office:value="45096" table:style-name="ce13">
            <text:p>R$ 45.096,00</text:p>
          </table:table-cell>
          <table:table-cell office:value-type="float" office:value="45826" table:style-name="ce14">
            <text:p>45.826,00</text:p>
          </table:table-cell>
          <table:table-cell office:value-type="currency" office:value="63840.32" table:style-name="ce12">
            <text:p>R$ 63.840,32</text:p>
          </table:table-cell>
          <table:table-cell office:value-type="currency" office:value="35241.910000000003" table:style-name="ce13">
            <text:p>R$ 35.241,91</text:p>
          </table:table-cell>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1">
          <table:table-cell table:number-columns-repeated="4" table:style-name="ce5"/>
          <table:table-cell table:style-name="ce1"/>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table:number-columns-repeated="4" table:style-name="ce5"/>
          <table:table-cell table:style-name="ce2"/>
          <table:table-cell table:number-columns-repeated="16374"/>
        </table:table-row>
        <table:table-row table:style-name="ro24">
          <table:table-cell office:value-type="float" office:value="801" table:style-name="ce17">
            <text:p>801</text:p>
          </table:table-cell>
          <table:table-cell office:value-type="string" table:style-name="ce10">
            <text:p>EXTENSÃO</text:p>
          </table:table-cell>
          <table:table-cell office:value-type="string" table:style-name="ce10">
            <text:p>IQUFU.EXTEN.0002</text:p>
          </table:table-cell>
          <table:table-cell office:value-type="string" table:style-name="ce15">
            <text:p>Acordos de Cooperação</text:p>
          </table:table-cell>
          <table:table-cell office:value-type="string" table:style-name="ce10">
            <text:p>CONSTITUI OBJETO DO PRESENTE ACORDO A COOPERAÇÃO TÉCNICA ENTRE A UNIVERSIDADE E A FAU, POR INTERESSE MÚTUO, VISANDO A EXECUÇÃO DO PROJETO SIMPLIFICADO DE PRESTAÇÃO DE SERVIÇO: "COOPERAÇÃO TÉCNICA PARA REALIZAÇÃO DE ANÁLISES QUÍMICAS COM A LD CELULOSE SA".A COORDENAÇÃO DA PRESTAÇÃO SIMPLIFICADA DE SERVIÇO FICARÁ SOB A RESPONSABILIDADE DO PROF. ANTÔNIO OTÁVIO DE TOLEDO PATROCÍNIO, DO INSTITUTO DE QUÍMICA DA UFU, E COM ACOMPANHAMENTO DA COORDENAÇÃO DE EXTENSÃO - COEXT/FEMEC</text:p>
          </table:table-cell>
          <table:table-cell office:value-type="currency" office:value="44512" table:style-name="ce13">
            <text:p>R$ 44.512,00</text:p>
          </table:table-cell>
          <table:table-cell office:value-type="float" office:value="45626" table:style-name="ce14">
            <text:p>45.626,00</text:p>
          </table:table-cell>
          <table:table-cell office:value-type="currency" office:value="5840" table:style-name="ce12">
            <text:p>R$ 5.840,00</text:p>
          </table:table-cell>
          <table:table-cell office:value-type="currency" office:value="335683.5" table:style-name="ce13">
            <text:p>R$ 335.683,50</text:p>
          </table:table-cell>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1">
          <table:table-cell table:number-columns-repeated="4" table:style-name="ce5"/>
          <table:table-cell table:style-name="ce1"/>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table:number-columns-repeated="4" table:style-name="ce5"/>
          <table:table-cell table:style-name="ce2"/>
          <table:table-cell table:number-columns-repeated="16374"/>
        </table:table-row>
        <table:table-row table:style-name="ro24">
          <table:table-cell table:number-columns-repeated="3" table:style-name="ce5"/>
          <table:table-cell office:value-type="string" table:style-name="ce15">
            <text:p>Acordos de Cooperação</text:p>
          </table:table-cell>
          <table:table-cell office:value-type="string" table:style-name="ce10">
            <text:p>CONSTITUI OBJETO DO PRESENTE ACORDO A COOPERAÇÃO TÉCNICA ENTRE A UNIVERSIDADE E A FAU, POR INTERESSE MÚTUO, VISANDO A EXECUÇÃO DO PROJETO SIMPLIFICADO DE PRESTAÇÃO DE SERVIÇO: "AVALIAÇÃO COMPLEMENTAR DO IMPACTO DE CARGA POLUIDORA ADVINDA DA ETE INDUSTRIAL NO CORPO HÍDRICO".A COORDENAÇÃO DA PRESTAÇÃO SIMPLIFICADA DE SERVIÇO FICARÁ SOB A RESPONSABILIDADE DO PROF. MÁRCIO RICARDO SALLA, DA FACULDADE DE ENGENHARIA CIVIL DA UFU, E COM ACOMPANHAMENTO DA COORDENAÇÃO DE EXTENSÃO - COEXT/FECIV.</text:p>
          </table:table-cell>
          <table:table-cell office:value-type="currency" office:value="45205" table:style-name="ce13">
            <text:p>R$ 45.205,00</text:p>
          </table:table-cell>
          <table:table-cell table:style-name="ce5"/>
          <table:table-cell office:value-type="currency" office:value="49250" table:style-name="ce12">
            <text:p>R$ 49.250,00</text:p>
          </table:table-cell>
          <table:table-cell office:value-type="currency" office:value="49250" table:style-name="ce13">
            <text:p>R$ 49.250,00</text:p>
          </table:table-cell>
          <table:table-cell table:style-name="ce2"/>
          <table:table-cell table:number-columns-repeated="16374"/>
        </table:table-row>
        <table:table-row table:style-name="ro1">
          <table:table-cell office:value-type="float" office:value="802" table:style-name="ce17">
            <text:p>802</text:p>
          </table:table-cell>
          <table:table-cell office:value-type="string" table:style-name="ce10">
            <text:p>EXTENSÃO</text:p>
          </table:table-cell>
          <table:table-cell office:value-type="string" table:style-name="ce10">
            <text:p>FECIV.EXTEN.0058</text:p>
          </table:table-cell>
          <table:table-cell table:number-columns-repeated="3" table:style-name="ce24"/>
          <table:table-cell office:value-type="float" office:value="45935" table:style-name="ce14">
            <text:p>45.935,00</text:p>
          </table:table-cell>
          <table:table-cell table:number-columns-repeated="2" table:style-name="ce24"/>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1">
          <table:table-cell table:number-columns-repeated="4" table:style-name="ce5"/>
          <table:table-cell table:style-name="ce1"/>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table:number-columns-repeated="4" table:style-name="ce5"/>
          <table:table-cell table:style-name="ce2"/>
          <table:table-cell table:number-columns-repeated="16374"/>
        </table:table-row>
        <table:table-row table:style-name="ro24">
          <table:table-cell office:value-type="float" office:value="805" table:style-name="ce17">
            <text:p>805</text:p>
          </table:table-cell>
          <table:table-cell office:value-type="string" table:style-name="ce10">
            <text:p>EXTENSÃO</text:p>
          </table:table-cell>
          <table:table-cell office:value-type="string" table:style-name="ce10">
            <text:p>FEMEC.EXTEN.0084</text:p>
          </table:table-cell>
          <table:table-cell office:value-type="string" table:style-name="ce15">
            <text:p>Acordos de Cooperação</text:p>
          </table:table-cell>
          <table:table-cell office:value-type="string" table:style-name="ce10">
            <text:p>CONSTITUI OBJETO DO PRESENTE ACORDO A COOPERAÇÃO TÉCNICA ENTRE A UNIVERSIDADE E A FAU, POR INTERESSE MÚTUO, VISANDO A EXECUÇÃO DO PROJETO SIMPLIFICADO DE PRESTAÇÃO DE SERVIÇO: "ANÁLISE DE HIDROGÊNIO DIFUSÍVEL DE AMOSTRAS DE AÇO GALVANIZADOA COORDENAÇÃO DA PRESTAÇÃO SIMPLIFICADA DE SERVIÇO FICARÁ SOB A RESPONSABILIDADE DO PROF. SINÉSIO DOMINGUES FRANCO, DA FACULDADE DE ENGENHARIA MECÂNICA DA UFU, E COM ACOMPANHAMENTO DA COORDENAÇÃO DE EXTENSÃO - COEXT/FEMEC</text:p>
          </table:table-cell>
          <table:table-cell office:value-type="currency" office:value="45254" table:style-name="ce13">
            <text:p>R$ 45.254,00</text:p>
          </table:table-cell>
          <table:table-cell office:value-type="float" office:value="45984" table:style-name="ce14">
            <text:p>45.984,00</text:p>
          </table:table-cell>
          <table:table-cell office:value-type="currency" office:value="23285.48" table:style-name="ce12">
            <text:p>R$ 23.285,48</text:p>
          </table:table-cell>
          <table:table-cell office:value-type="string" table:style-name="ce10">
            <text:p>R$</text:p>
          </table:table-cell>
          <table:table-cell table:style-name="ce2"/>
          <table:table-cell table:number-columns-repeated="16374"/>
        </table:table-row>
        <table:table-row table:style-name="ro1">
          <table:table-cell table:number-columns-repeated="8" table:style-name="ce24"/>
          <table:table-cell office:value-type="string" table:style-name="ce10">
            <text:p>-</text:p>
          </table:table-cell>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1">
          <table:table-cell table:number-columns-repeated="4" table:style-name="ce5"/>
          <table:table-cell table:style-name="ce1"/>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table:number-columns-repeated="4" table:style-name="ce5"/>
          <table:table-cell table:style-name="ce2"/>
          <table:table-cell table:number-columns-repeated="16374"/>
        </table:table-row>
        <table:table-row table:style-name="ro20">
          <table:table-cell office:value-type="float" office:value="806" table:style-name="ce17">
            <text:p>806</text:p>
          </table:table-cell>
          <table:table-cell office:value-type="string" table:style-name="ce10">
            <text:p>EXTENSÃO</text:p>
          </table:table-cell>
          <table:table-cell office:value-type="string" table:style-name="ce10">
            <text:p>FEMEC.EXTEN.0076</text:p>
          </table:table-cell>
          <table:table-cell office:value-type="string" table:style-name="ce15">
            <text:p>Acordos de Cooperação</text:p>
          </table:table-cell>
          <table:table-cell office:value-type="string" table:style-name="ce10">
            <text:p>CONSTITUI OBJETO DO PRESENTE ACORDO A COOPERAÇÃO TÉCNICA ENTRE A UNIVERSIDADE E A FAU, POR INTERESSE MÚTUO, VISANDO A EXECUÇÃO DO PROJETO SIMPLIFICADO DE PRESTAÇÃO DE SERVIÇO: "ANÁLISE DE FLANGE E PINOS DE MOENDA DE CANA DE AÇÚCAR".A COORDENAÇÃO DA PRESTAÇÃO SIMPLIFICADA DE SERVIÇO FICARÁ SOB A RESPONSABILIDADE DO PROF. SINÉSIO DOMINGUES FRANCO, DA FACULDADE DE ENGENHARIA MECÂNICA DA UFU, E COM ACOMPANHAMENTO DA COORDENAÇÃO DE EXTENSÃO - COEXT/FEMEC.</text:p>
          </table:table-cell>
          <table:table-cell office:value-type="currency" office:value="45189" table:style-name="ce13">
            <text:p>R$ 45.189,00</text:p>
          </table:table-cell>
          <table:table-cell office:value-type="float" office:value="45919" table:style-name="ce14">
            <text:p>45.919,00</text:p>
          </table:table-cell>
          <table:table-cell office:value-type="currency" office:value="7941.2" table:style-name="ce12">
            <text:p>R$ 7.941,20</text:p>
          </table:table-cell>
          <table:table-cell office:value-type="currency" office:value="7941.2" table:style-name="ce12">
            <text:p>R$ 7.941,20</text:p>
          </table:table-cell>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1">
          <table:table-cell table:number-columns-repeated="4" table:style-name="ce5"/>
          <table:table-cell table:style-name="ce1"/>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table:number-columns-repeated="4" table:style-name="ce5"/>
          <table:table-cell table:style-name="ce2"/>
          <table:table-cell table:number-columns-repeated="16374"/>
        </table:table-row>
        <table:table-row table:style-name="ro20">
          <table:table-cell office:value-type="float" office:value="807" table:style-name="ce17">
            <text:p>807</text:p>
          </table:table-cell>
          <table:table-cell office:value-type="string" table:style-name="ce10">
            <text:p>EXTENSÃO</text:p>
          </table:table-cell>
          <table:table-cell office:value-type="string" table:style-name="ce10">
            <text:p>FEMEC.EXTEN.0057</text:p>
          </table:table-cell>
          <table:table-cell office:value-type="string" table:style-name="ce15">
            <text:p>Acordos de Cooperação</text:p>
          </table:table-cell>
          <table:table-cell office:value-type="string" table:style-name="ce10">
            <text:p>CONSTITUI OBJETO DO PRESENTE ACORDO A COOPERAÇÃO TÉCNICA ENTRE A UNIVERSIDADE E A FAU, POR INTERESSE MÚTUO, VISANDO A EXECUÇÃO DO PROJETO SIMPLIFICADO DE PRESTAÇÃO DE SERVIÇO: "ANÁLISE DE FALHA DE ELO DE CORRENTE DE TRANSPORTADOR A COORDENAÇÃO DA PRESTAÇÃO SIMPLIFICADA DE SERVIÇO FICARÁ SOB A RESPONSABILIDADE DO PROF. SINESIO DOMINGUES FRANCO, DA FACULDADE DE ENGENHARIA MECÂNICA DA UFU, E COM ACOMPANHAMENTO DA COORDENAÇÃO DE EXTENSÃO - COEXT/FEMEC.</text:p>
          </table:table-cell>
          <table:table-cell office:value-type="currency" office:value="44889" table:style-name="ce13">
            <text:p>R$ 44.889,00</text:p>
          </table:table-cell>
          <table:table-cell office:value-type="float" office:value="45533" table:style-name="ce14">
            <text:p>45.533,00</text:p>
          </table:table-cell>
          <table:table-cell office:value-type="currency" office:value="5117.45" table:style-name="ce12">
            <text:p>R$ 5.117,45</text:p>
          </table:table-cell>
          <table:table-cell office:value-type="currency" office:value="5895.98" table:style-name="ce12">
            <text:p>R$ 5.895,98</text:p>
          </table:table-cell>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1">
          <table:table-cell table:number-columns-repeated="4" table:style-name="ce5"/>
          <table:table-cell table:style-name="ce1"/>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table:number-columns-repeated="4" table:style-name="ce5"/>
          <table:table-cell table:style-name="ce2"/>
          <table:table-cell table:number-columns-repeated="16374"/>
        </table:table-row>
        <table:table-row table:style-name="ro20">
          <table:table-cell office:value-type="float" office:value="808" table:style-name="ce17">
            <text:p>808</text:p>
          </table:table-cell>
          <table:table-cell office:value-type="string" table:style-name="ce10">
            <text:p>EXTENSÃO</text:p>
          </table:table-cell>
          <table:table-cell office:value-type="string" table:style-name="ce10">
            <text:p>FEMEC.EXTEN.0068</text:p>
          </table:table-cell>
          <table:table-cell office:value-type="string" table:style-name="ce15">
            <text:p>Acordos de Cooperação</text:p>
          </table:table-cell>
          <table:table-cell office:value-type="string" table:style-name="ce10">
            <text:p>CONSTITUI OBJETO DO PRESENTE ACORDO A COOPERAÇÃO TÉCNICA ENTRE A UNIVERSIDADE E A FAU, POR INTERESSE MÚTUO, VISANDO A EXECUÇÃO DO PROJETO SIMPLIFICADO DE PRESTAÇÃO DE SERVIÇO: "ENSAIOS DE IMPACTO E TRAÇÃO EM EIXO EM 25CRMO4".A COORDENAÇÃO DA PRESTAÇÃO SIMPLIFICADA DE SERVIÇO FICARÁ SOB A RESPONSABILIDADE DO PROF. SINESIO DOMINGUES FRANCO, DA FACULDADE DE ENGENHARIA MECÂNICA DA UFU, E COM ACOMPANHAMENTO DA COORDENAÇÃO DE EXTENSÃO - COEXT/FEMEC.</text:p>
          </table:table-cell>
          <table:table-cell office:value-type="currency" office:value="45030" table:style-name="ce13">
            <text:p>R$ 45.030,00</text:p>
          </table:table-cell>
          <table:table-cell office:value-type="float" office:value="45760" table:style-name="ce14">
            <text:p>45.760,00</text:p>
          </table:table-cell>
          <table:table-cell office:value-type="currency" office:value="3029.79" table:style-name="ce12">
            <text:p>R$ 3.029,79</text:p>
          </table:table-cell>
          <table:table-cell office:value-type="currency" office:value="5209.25" table:style-name="ce12">
            <text:p>R$ 5.209,25</text:p>
          </table:table-cell>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number-rows-repeated="2" table:style-name="ro1">
          <table:table-cell table:number-columns-repeated="9" table:style-name="ce5"/>
          <table:table-cell table:style-name="ce2"/>
          <table:table-cell table:number-columns-repeated="16374"/>
        </table:table-row>
        <table:table-row table:style-name="ro1">
          <table:table-cell table:number-columns-repeated="4" table:style-name="ce5"/>
          <table:table-cell table:style-name="ce1"/>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table:number-columns-repeated="4" table:style-name="ce5"/>
          <table:table-cell table:style-name="ce2"/>
          <table:table-cell table:number-columns-repeated="16374"/>
        </table:table-row>
        <table:table-row table:style-name="ro36">
          <table:table-cell office:value-type="float" office:value="809" table:style-name="ce17">
            <text:p>809</text:p>
          </table:table-cell>
          <table:table-cell office:value-type="string" table:style-name="ce10">
            <text:p>EXTENSÃO</text:p>
          </table:table-cell>
          <table:table-cell office:value-type="string" table:style-name="ce10">
            <text:p>FECIV.EXTEN.0057</text:p>
          </table:table-cell>
          <table:table-cell office:value-type="string" table:style-name="ce15">
            <text:p>Acordos de Cooperação</text:p>
          </table:table-cell>
          <table:table-cell office:value-type="string" table:style-name="ce10">
            <text:p>CONSTITUI OBJETO DO PRESENTE ACORDO A COOPERAÇÃO TÉCNICA ENTRE A UNIVERSIDADE E A FAU, POR INTERESSE MÚTUO, VISANDO A EXECUÇÃO DO PROJETO SIMPLIFICADO DE PRESTAÇÃO DE SERVIÇO: "ELABORAÇÃO DE PROJETOS DE ENGENHARIA CIVIL PARA RESIDÊNCIAS UNIFAMILIARES, VINCULADAS AO PROGRAMA HABITACIONAL DO MUNICÍPIO DE ARAPORÃ - MG".A COORDENAÇÃO DA PRESTAÇÃO SIMPLIFICADA DE SERVIÇO FICARÁ SOB A RESPONSABILIDADE DO PROF. RODRIGO GUSTAVO DELALIBERA, DA FACULDADE DE ENGENHARIA CIVIL DA UFU, E COM ACOMPANHAMENTO DO COLEGIADO DE EXTENSÃO DA FACULDADE DE ENGENHARIA CIVIL.</text:p>
          </table:table-cell>
          <table:table-cell office:value-type="currency" office:value="45145" table:style-name="ce13">
            <text:p>R$ 45.145,00</text:p>
          </table:table-cell>
          <table:table-cell office:value-type="float" office:value="45875" table:style-name="ce14">
            <text:p>45.875,00</text:p>
          </table:table-cell>
          <table:table-cell office:value-type="currency" office:value="15300" table:style-name="ce12">
            <text:p>R$ 15.300,00</text:p>
          </table:table-cell>
          <table:table-cell office:value-type="currency" office:value="15300" table:style-name="ce13">
            <text:p>R$ 15.300,00</text:p>
          </table:table-cell>
          <table:table-cell table:style-name="ce2"/>
          <table:table-cell table:number-columns-repeated="16374"/>
        </table:table-row>
        <table:table-row table:style-name="ro26">
          <table:table-cell table:number-columns-repeated="4" table:style-name="ce5"/>
          <table:table-cell office:value-type="string" table:number-columns-spanned="1" table:number-rows-spanned="2" table:style-name="ce43">
            <text:p>Constitui objeto do presente Acordo a Cooperação Técnica entre a UNIVERSIDADE e a FAU, por interesse mútuo, visando a execução do Programa: "Acordo de Cooperação Técnica Simplificado para Prestação de Serviços em Engenharia Mecânica".</text:p>
          </table:table-cell>
          <table:table-cell table:number-columns-repeated="4" table:style-name="ce5"/>
          <table:table-cell table:style-name="ce2"/>
          <table:table-cell table:number-columns-repeated="16374"/>
        </table:table-row>
        <table:table-row table:style-name="ro1">
          <table:table-cell office:value-type="float" office:value="810" table:style-name="ce17">
            <text:p>810</text:p>
          </table:table-cell>
          <table:table-cell office:value-type="string" table:style-name="ce10">
            <text:p>EXTENSÃO</text:p>
          </table:table-cell>
          <table:table-cell office:value-type="string" table:style-name="ce10">
            <text:p>FEMEC.EXTEN.0047</text:p>
          </table:table-cell>
          <table:table-cell office:value-type="string" table:style-name="ce15">
            <text:p>Acordos de Cooperação</text:p>
          </table:table-cell>
          <table:covered-table-cell/>
          <table:table-cell office:value-type="currency" office:value="44525" table:style-name="ce13">
            <text:p>R$ 44.525,00</text:p>
          </table:table-cell>
          <table:table-cell office:value-type="float" office:value="45905" table:style-name="ce14">
            <text:p>45.905,00</text:p>
          </table:table-cell>
          <table:table-cell office:value-type="currency" office:value="100000" table:style-name="ce13">
            <text:p>R$ 100.000,00</text:p>
          </table:table-cell>
          <table:table-cell office:value-type="currency" office:value="285040.67" table:style-name="ce13">
            <text:p>R$ 285.040,67</text:p>
          </table:table-cell>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1">
          <table:table-cell table:number-columns-repeated="4" table:style-name="ce5"/>
          <table:table-cell table:style-name="ce1"/>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table:number-columns-repeated="4" table:style-name="ce5"/>
          <table:table-cell table:style-name="ce2"/>
          <table:table-cell table:number-columns-repeated="16374"/>
        </table:table-row>
        <table:table-row table:style-name="ro20">
          <table:table-cell office:value-type="float" office:value="811" table:style-name="ce17">
            <text:p>811</text:p>
          </table:table-cell>
          <table:table-cell office:value-type="string" table:style-name="ce10">
            <text:p>EXTENSÃO</text:p>
          </table:table-cell>
          <table:table-cell office:value-type="string" table:style-name="ce10">
            <text:p>FECIV.EXTEN.0047</text:p>
          </table:table-cell>
          <table:table-cell office:value-type="string" table:style-name="ce15">
            <text:p>Acordos de Cooperação</text:p>
          </table:table-cell>
          <table:table-cell office:value-type="string" table:style-name="ce10">
            <text:p>CONSTITUI OBJETO DO PRESENTE ACORDO A COOPERAÇÃO TÉCNICA ENTRE A UNIVERSIDADE E A FAU, POR INTERESSE MÚTUO, VISANDO A EXECUÇÃO A PRESTAÇÃO DE SERVIÇO: "ENSAIOS DE RESISTÊNCIA À COMPRESSÃO AXIAL DE 12 (DOZE) PRISMAS/TESTEMUNHOS DE BLOCOS DE CONCRETO - SENAI-MG - 08-2022". A COORDENAÇÃO DA PRESTAÇÃO DE SERVIÇO FICARÁ SOB A RESPONSABILIDADE DE JOSEPH SALEM BARBAR DA FACULDADE DE ENGENHARIA CIVIL DA UNIVERSIDADE FEDERAL DE UBERLÂNDIA - UFU.</text:p>
          </table:table-cell>
          <table:table-cell office:value-type="currency" office:value="44865" table:style-name="ce13">
            <text:p>R$ 44.865,00</text:p>
          </table:table-cell>
          <table:table-cell office:value-type="float" office:value="45412" table:style-name="ce14">
            <text:p>45.412,00</text:p>
          </table:table-cell>
          <table:table-cell office:value-type="currency" office:value="2980.04" table:style-name="ce12">
            <text:p>R$ 2.980,04</text:p>
          </table:table-cell>
          <table:table-cell office:value-type="currency" office:value="2980" table:style-name="ce12">
            <text:p>R$ 2.980,00</text:p>
          </table:table-cell>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1">
          <table:table-cell table:number-columns-repeated="4" table:style-name="ce5"/>
          <table:table-cell table:style-name="ce1"/>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table:number-columns-repeated="4" table:style-name="ce5"/>
          <table:table-cell table:style-name="ce2"/>
          <table:table-cell table:number-columns-repeated="16374"/>
        </table:table-row>
        <table:table-row table:style-name="ro20">
          <table:table-cell office:value-type="float" office:value="812" table:style-name="ce17">
            <text:p>812</text:p>
          </table:table-cell>
          <table:table-cell office:value-type="string" table:style-name="ce10">
            <text:p>EXTENSÃO</text:p>
          </table:table-cell>
          <table:table-cell office:value-type="string" table:style-name="ce10">
            <text:p>ILEEL.EXTEN.0016</text:p>
          </table:table-cell>
          <table:table-cell office:value-type="string" table:style-name="ce15">
            <text:p>Acordos de Cooperação</text:p>
          </table:table-cell>
          <table:table-cell office:value-type="string" table:style-name="ce10">
            <text:p>CONSTITUI OBJETO DO PRESENTE ACORDO A COOPERAÇÃO TÉCNICA ENTRE A UNIVERSIDADE E A FAU, POR INTERESSE MÚTUO, VISANDO A EXECUÇÃO : PROJETO "CELPE-BRAS: EXAME DE PROFICIÊNCIA EM LÍNGUA PORTUGUESA PARA ESTRANGEIROS".A COORDENAÇÃO DO PROJETO "CELPE-BRAS: EXAME DE PROFICIÊNCIA EM LÍNGUA PORTUGUESA PARA ESTRANGEIROS" FICARÁ SOB A RESPONSABILIDADE COORDENADORA MARLI CARDOSO DOS SANTOS, DO INSTITUTO DE LETRAS E LINGUÍSTICA DA UNIVERSIDADE FEDERAL DE UBERLÂNDIA.</text:p>
          </table:table-cell>
          <table:table-cell office:value-type="currency" office:value="45286" table:style-name="ce13">
            <text:p>R$ 45.286,00</text:p>
          </table:table-cell>
          <table:table-cell office:value-type="float" office:value="46016" table:style-name="ce14">
            <text:p>46.016,00</text:p>
          </table:table-cell>
          <table:table-cell office:value-type="currency" office:value="2042.8" table:style-name="ce12">
            <text:p>R$ 2.042,80</text:p>
          </table:table-cell>
          <table:table-cell office:value-type="currency" office:value="2300" table:style-name="ce12">
            <text:p>R$ 2.300,00</text:p>
          </table:table-cell>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number-rows-repeated="2" table:style-name="ro1">
          <table:table-cell table:number-columns-repeated="9" table:style-name="ce5"/>
          <table:table-cell table:style-name="ce2"/>
          <table:table-cell table:number-columns-repeated="16374"/>
        </table:table-row>
        <table:table-row table:style-name="ro1">
          <table:table-cell table:number-columns-repeated="4" table:style-name="ce5"/>
          <table:table-cell table:style-name="ce1"/>
          <table:table-cell table:number-columns-repeated="4" table:style-name="ce5"/>
          <table:table-cell table:style-name="ce2"/>
          <table:table-cell table:number-columns-repeated="16374"/>
        </table:table-row>
        <table:table-row table:number-rows-repeated="3" table:style-name="ro1">
          <table:table-cell table:number-columns-repeated="4" table:style-name="ce5"/>
          <table:table-cell table:style-name="ce24"/>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office:value-type="currency" office:value="45008" table:style-name="ce13">
            <text:p>R$ 45.008,00</text:p>
          </table:table-cell>
          <table:table-cell table:style-name="ce5"/>
          <table:table-cell office:value-type="currency" office:value="14750" table:style-name="ce12">
            <text:p>R$ 14.750,00</text:p>
          </table:table-cell>
          <table:table-cell office:value-type="currency" office:value="12087" table:style-name="ce13">
            <text:p>R$ 12.087,00</text:p>
          </table:table-cell>
          <table:table-cell table:style-name="ce2"/>
          <table:table-cell table:number-columns-repeated="16374"/>
        </table:table-row>
        <table:table-row table:style-name="ro9">
          <table:table-cell office:value-type="float" office:value="813" table:style-name="ce17">
            <text:p>813</text:p>
          </table:table-cell>
          <table:table-cell office:value-type="string" table:style-name="ce10">
            <text:p>EXTENSÃO</text:p>
          </table:table-cell>
          <table:table-cell office:value-type="string" table:style-name="ce10">
            <text:p>ICIAG.EVENT.0018</text:p>
          </table:table-cell>
          <table:table-cell office:value-type="string" table:style-name="ce10">
            <text:p>Contratos</text:p>
          </table:table-cell>
          <table:table-cell office:value-type="string" table:style-name="ce10">
            <text:p>CONSTITUI OBJETO DO PRESENTE ACORDO A COOPERAÇÃO TÉCNICA ENTRE A UNIVERSIDADE E A FAU - FUNDAÇÃO DE APOIO UNIVERSITÁRIO, POR INTERESSE MÚTUO, VISANDO A EXECUÇÃO DOS EVENTOS DO PROJETO "VI SIMPÓSIO DA GRADUAÇÃO EM ENGENHARIA AMBIENTAL E SANITÁRIA E V SIMPÓSIO DA PÓS-GRADUAÇÃO EM QUALIDADE AMBIENTAL".O EVENTO ACONTECERÁ NO CAMPUS SANTA MÔNICA DA UNIVERSIDADE FEDERAL DE UBERLÂNDIA, DURANTE O PERÍODO DE 18/09/2023 A 22/09/2023, COM A FINALIDADE DE PROMOVER A DIVULGAÇÃO E O DEBATE SOBRE QUESTÕES AMBIENTAIS EM ÂMBITO REGIONAL E NACIONAL, ABORDANDO TEMAS RELACIONADOS A CIDADES INTELIGENTES QUE SE DESENVOLVEM AMPARADAS PELOS OBJETIVOS DE DESENVOLVIMENTO SUSTENTÁVEL (ODS) PARA ALUNOS DE GRADUAÇÃO E PÓS-GRADUAÇÃO DE DIFERENTES ÁREAS DE CONHECIMENTO (ENGENHARIAS, CIÊNCIAS BIOLÓGICAS, AGRONOMIA, ETC) E PARA A SOCIEDADE EM GERAL.</text:p>
          </table:table-cell>
          <table:table-cell table:style-name="ce24"/>
          <table:table-cell office:value-type="float" office:value="45373" table:style-name="ce14">
            <text:p>45.373,00</text:p>
          </table:table-cell>
          <table:table-cell table:number-columns-repeated="2" table:style-name="ce24"/>
          <table:table-cell table:style-name="ce2"/>
          <table:table-cell table:number-columns-repeated="16374"/>
        </table:table-row>
        <table:table-row table:number-rows-repeated="2" table:style-name="ro1">
          <table:table-cell table:number-columns-repeated="9" table:style-name="ce5"/>
          <table:table-cell table:style-name="ce2"/>
          <table:table-cell table:number-columns-repeated="16374"/>
        </table:table-row>
        <table:table-row table:style-name="ro1">
          <table:table-cell table:number-columns-repeated="4" table:style-name="ce5"/>
          <table:table-cell table:style-name="ce1"/>
          <table:table-cell table:number-columns-repeated="4" table:style-name="ce5"/>
          <table:table-cell table:style-name="ce2"/>
          <table:table-cell table:number-columns-repeated="16374"/>
        </table:table-row>
        <table:table-row table:number-rows-repeated="4" table:style-name="ro1">
          <table:table-cell table:number-columns-repeated="4" table:style-name="ce5"/>
          <table:table-cell table:style-name="ce24"/>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office:value-type="currency" office:value="45056" table:style-name="ce13">
            <text:p>R$ 45.056,00</text:p>
          </table:table-cell>
          <table:table-cell table:style-name="ce5"/>
          <table:table-cell office:value-type="currency" office:value="10000" table:style-name="ce12">
            <text:p>R$ 10.000,00</text:p>
          </table:table-cell>
          <table:table-cell office:value-type="currency" office:value="27912.17" table:style-name="ce13">
            <text:p>R$ 27.912,17</text:p>
          </table:table-cell>
          <table:table-cell table:style-name="ce2"/>
          <table:table-cell table:number-columns-repeated="16374"/>
        </table:table-row>
        <table:table-row table:style-name="ro19">
          <table:table-cell office:value-type="float" office:value="814" table:style-name="ce17">
            <text:p>814</text:p>
          </table:table-cell>
          <table:table-cell office:value-type="string" table:style-name="ce10">
            <text:p>EXTENSÃO</text:p>
          </table:table-cell>
          <table:table-cell office:value-type="string" table:style-name="ce10">
            <text:p>ICIAG.EVENT.0019</text:p>
          </table:table-cell>
          <table:table-cell office:value-type="string" table:style-name="ce10">
            <text:p>Contratos</text:p>
          </table:table-cell>
          <table:table-cell office:value-type="string" table:style-name="ce10">
            <text:p>CONSTITUI OBJETO DO PRESENTE ACORDO A COOPERAÇÃO TÉCNICA ENTRE A UNIVERSIDADE E A FAU - FUNDAÇÃO DE APOIO UNIVERSITÁRIO, POR INTERESSE MÚTUO, VISANDO A EXECUÇÃO DO PROJETO DO EVENTO "X SIMPÓSIO DE CIÊNCIAS AGRÁRIAS E AMBIENTAIS - SICAA 2023".O EVENTO ACONTECERÁ NA UNIVERSIDADE FEDERAL DE UBERLÂNDIA, NO CAMPUS MONTE CARMELO - UNIDADE ARARAS, DURANTE O PERÍODO DE 01/04/2023 A 30/11/2023, COM A FINALIDADE: "OS EVENTOS COMBINADOS CONSTITUIRÃO UM RICO FÓRUM DE DISCUSSÕES QUE ABORDARÁ TEMAS RELEVANTES NAS ÁREAS DAS CIÊNCIAS AGRÁRIAS E AMBIENTAIS, PROPICIANDO O CONFRONTO DE IDEIAS E O INTERCÂMBIO CIENTÍFICO E TECNOLÓGICO ENTRE A COMUNIDADE ACADÊMICA, PROFISSIONAIS E PESQUISADORES RENOMADOS NA REGIÃO E EM TODO BRASIL. ESSA INICIATIVA PODE SER O DIFERENCIAL NA ETAPA DE FORMAÇÃO ACADÊMICA DOS DISCENTES, PROMOVENDO A VALORIZAÇÃO DAS ÁREAS DE ATUAÇÃO PROFISSIONAL E DESPERTANDO NOVOS INTERESSES NOS DISCENTES DE GRADUAÇÃO, PÓS- GRADUAÇÃO E NA COMUNIDADE EM GERAL."</text:p>
          </table:table-cell>
          <table:table-cell table:style-name="ce24"/>
          <table:table-cell office:value-type="float" office:value="45421" table:style-name="ce14">
            <text:p>45.421,00</text:p>
          </table:table-cell>
          <table:table-cell table:number-columns-repeated="2" table:style-name="ce24"/>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number-rows-repeated="2" table:style-name="ro1">
          <table:table-cell table:number-columns-repeated="9" table:style-name="ce5"/>
          <table:table-cell table:style-name="ce2"/>
          <table:table-cell table:number-columns-repeated="16374"/>
        </table:table-row>
        <table:table-row table:style-name="ro1">
          <table:table-cell table:number-columns-repeated="4" table:style-name="ce5"/>
          <table:table-cell table:style-name="ce1"/>
          <table:table-cell table:number-columns-repeated="4" table:style-name="ce5"/>
          <table:table-cell table:style-name="ce2"/>
          <table:table-cell table:number-columns-repeated="16374"/>
        </table:table-row>
        <table:table-row table:number-rows-repeated="3" table:style-name="ro1">
          <table:table-cell table:number-columns-repeated="4" table:style-name="ce5"/>
          <table:table-cell table:style-name="ce24"/>
          <table:table-cell table:number-columns-repeated="4" table:style-name="ce5"/>
          <table:table-cell table:style-name="ce2"/>
          <table:table-cell table:number-columns-repeated="16374"/>
        </table:table-row>
        <table:table-row table:style-name="ro9">
          <table:table-cell office:value-type="float" office:value="815" table:style-name="ce17">
            <text:p>815</text:p>
          </table:table-cell>
          <table:table-cell office:value-type="string" table:style-name="ce10">
            <text:p>EXTENSÃO</text:p>
          </table:table-cell>
          <table:table-cell office:value-type="string" table:style-name="ce10">
            <text:p>INFIS.EVENT.0012</text:p>
          </table:table-cell>
          <table:table-cell office:value-type="string" table:style-name="ce10">
            <text:p>Contratos</text:p>
          </table:table-cell>
          <table:table-cell office:value-type="string" table:style-name="ce10">
            <text:p>CONSTITUI OBJETO DO PRESENTE ACORDO A COOPERAÇÃO TÉCNICA ENTRE A UNIVERSIDADE E A FAU - FUNDAÇÃO DE APOIO UNIVERSITÁRIO, POR INTERESSE MÚTUO, VISANDO A EXECUÇÃO DO PROJETO DO EVENTO "III SIMPÓSIO DE FÍSICA APLICADA À MEDICINA".1.2. O EVENTO ACONTECERÁ DE MANEIRA REMOTA, DURANTE O PERÍODO DE 25/09/2023 A 30/09/2023, COM A FINALIDADE DE PROMOVER O ENCONTRO DE PROFISSIONAIS E ESTUDANTES DOS MAIS DIVERSOS SETORES DA FÍSICA MÉDICA (ESTUDANTES DE GRADUAÇÃO, PÓS-GRADUAÇÃO, RESIDENTES, PESQUISADORES E EMPRESAS), FOMENTANDO O ESPAÇO PARA O ESTUDO, A INTRODUÇÃO E ATUALIZAÇÃO DE NOVOS CONCEITOS TECNOLOGIAS DE DIAGNÓSTICO E TERAPIA, BEM COMO A TROCA DIALÓGICA DE CONHECIMENTOS ENTRE PROFISSIONAIS DA ÁREA E A COMUNIDADE ACADÊMICA, PROMOVENDO A REFLEXÃO ÉTICA SOBRE O CAMPO DE ATUAÇÃO DO PROFISSIONAL E O MERCADO DE TRABALHO.</text:p>
          </table:table-cell>
          <table:table-cell office:value-type="currency" office:value="45100" table:style-name="ce13">
            <text:p>R$ 45.100,00</text:p>
          </table:table-cell>
          <table:table-cell office:value-type="float" office:value="45465" table:style-name="ce14">
            <text:p>45.465,00</text:p>
          </table:table-cell>
          <table:table-cell office:value-type="currency" office:value="4023" table:style-name="ce12">
            <text:p>R$ 4.023,00</text:p>
          </table:table-cell>
          <table:table-cell office:value-type="currency" office:value="3000.3" table:style-name="ce12">
            <text:p>R$ 3.000,30</text:p>
          </table:table-cell>
          <table:table-cell table:style-name="ce2"/>
          <table:table-cell table:number-columns-repeated="16374"/>
        </table:table-row>
        <table:table-row table:number-rows-repeated="2" table:style-name="ro1">
          <table:table-cell table:number-columns-repeated="9" table:style-name="ce5"/>
          <table:table-cell table:style-name="ce2"/>
          <table:table-cell table:number-columns-repeated="16374"/>
        </table:table-row>
        <table:table-row table:style-name="ro1">
          <table:table-cell table:number-columns-repeated="4" table:style-name="ce5"/>
          <table:table-cell table:style-name="ce1"/>
          <table:table-cell table:number-columns-repeated="4" table:style-name="ce5"/>
          <table:table-cell table:style-name="ce2"/>
          <table:table-cell table:number-columns-repeated="16374"/>
        </table:table-row>
        <table:table-row table:number-rows-repeated="2" table:style-name="ro1">
          <table:table-cell table:number-columns-repeated="4" table:style-name="ce5"/>
          <table:table-cell table:style-name="ce24"/>
          <table:table-cell table:number-columns-repeated="4" table:style-name="ce5"/>
          <table:table-cell table:style-name="ce2"/>
          <table:table-cell table:number-columns-repeated="16374"/>
        </table:table-row>
        <table:table-row table:style-name="ro28">
          <table:table-cell office:value-type="float" office:value="816" table:style-name="ce17">
            <text:p>816</text:p>
          </table:table-cell>
          <table:table-cell office:value-type="string" table:style-name="ce10">
            <text:p>EXTENSÃO</text:p>
          </table:table-cell>
          <table:table-cell office:value-type="string" table:style-name="ce10">
            <text:p>FAMEV.EVENT.0033</text:p>
          </table:table-cell>
          <table:table-cell office:value-type="string" table:style-name="ce10">
            <text:p>Contratos</text:p>
          </table:table-cell>
          <table:table-cell office:value-type="string" table:style-name="ce10">
            <text:p>CONSTITUI OBJETO DO PRESENTE ACORDO A COOPERAÇÃO TÉCNICA ENTRE A UNIVERSIDADE E A FAU - FUNDAÇÃO DE APOIO UNIVERSITÁRIO, POR INTERESSE MÚTUO, VISANDO A EXECUÇÃO DO PROJETO DO EVENTO "II SIMPÓSIO INTERNACIONAL DE PRODUÇÃO E NUTRIÇÃO DE GADO DE LEITE; X SIMPÓSIO MINEIRO DE NUTRIÇÃO DE GADO DE LEITE; V SIMPÓSIO NACIONAL DE PRODUÇÃO E NUTRIÇÃO DE GADO DE LEITE".O EVENTO ACONTECERÁ EM GRAN EXECUTIVE HOTEL, RUA NATAL, 1415, - TIBERY - UBERLÂNDIA/MG, DURANTE O PERÍODO DE 20/09/2023 A 22/09/2023, COM O OBJETIVO DE PROPORCIONAR AO PÚBLICO ALVO A OPORTUNIDADE DE SE ATUALIZAR SOBRE IMPORTANTES TEMAS RELACIONADOS À NUTRIÇÃO E À PRODUÇÃO DE GADO DE LEITE.</text:p>
          </table:table-cell>
          <table:table-cell office:value-type="currency" office:value="44971" table:style-name="ce13">
            <text:p>R$ 44.971,00</text:p>
          </table:table-cell>
          <table:table-cell office:value-type="float" office:value="45942" table:style-name="ce14">
            <text:p>45.942,00</text:p>
          </table:table-cell>
          <table:table-cell office:value-type="currency" office:value="100000" table:style-name="ce13">
            <text:p>R$ 100.000,00</text:p>
          </table:table-cell>
          <table:table-cell office:value-type="currency" office:value="195333.63" table:style-name="ce13">
            <text:p>R$ 195.333,63</text:p>
          </table:table-cell>
          <table:table-cell table:style-name="ce2"/>
          <table:table-cell table:number-columns-repeated="16374"/>
        </table:table-row>
        <table:table-row table:number-rows-repeated="2" table:style-name="ro1">
          <table:table-cell table:number-columns-repeated="9" table:style-name="ce5"/>
          <table:table-cell table:style-name="ce2"/>
          <table:table-cell table:number-columns-repeated="16374"/>
        </table:table-row>
        <table:table-row table:style-name="ro1">
          <table:table-cell table:number-columns-repeated="4" table:style-name="ce5"/>
          <table:table-cell table:style-name="ce1"/>
          <table:table-cell table:number-columns-repeated="4" table:style-name="ce5"/>
          <table:table-cell table:style-name="ce2"/>
          <table:table-cell table:number-columns-repeated="16374"/>
        </table:table-row>
        <table:table-row table:number-rows-repeated="3" table:style-name="ro1">
          <table:table-cell table:number-columns-repeated="4" table:style-name="ce5"/>
          <table:table-cell table:style-name="ce24"/>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office:value-type="currency" office:value="45077" table:style-name="ce13">
            <text:p>R$ 45.077,00</text:p>
          </table:table-cell>
          <table:table-cell table:style-name="ce5"/>
          <table:table-cell office:value-type="string" table:style-name="ce10">
            <text:p>R$</text:p>
          </table:table-cell>
          <table:table-cell office:value-type="currency" office:value="3720" table:style-name="ce12">
            <text:p>R$ 3.720,00</text:p>
          </table:table-cell>
          <table:table-cell table:style-name="ce2"/>
          <table:table-cell table:number-columns-repeated="16374"/>
        </table:table-row>
        <table:table-row table:style-name="ro23">
          <table:table-cell office:value-type="float" office:value="817" table:style-name="ce17">
            <text:p>817</text:p>
          </table:table-cell>
          <table:table-cell office:value-type="string" table:style-name="ce10">
            <text:p>EXTENSÃO</text:p>
          </table:table-cell>
          <table:table-cell office:value-type="string" table:style-name="ce10">
            <text:p>ESTES.EVENT.0005</text:p>
          </table:table-cell>
          <table:table-cell office:value-type="string" table:style-name="ce10">
            <text:p>Contratos</text:p>
          </table:table-cell>
          <table:table-cell office:value-type="string" table:style-name="ce10">
            <text:p>CONSTITUI OBJETO DO PRESENTE ACORDO A COOPERAÇÃO TÉCNICA ENTRE A UNIVERSIDADE E A FAU - FUNDAÇÃO DE APOIO UNIVERSITÁRIO, POR INTERESSE MÚTUO, VISANDO A EXECUÇÃO DO PROJETO DO EVENTO "II JORNADA DE TÉCNICOS EM PRÓTESE DENTÁRIA E 5O. ENCONTRO CECÍLIA CATTACINI PRÓTESE DENTÁRIA E APARELHOS ORTODÔNTICOS: REALIDADE CLÍNICA, LABORATORIAL E FLUXO DIGITAL.O EVENTO ACONTECERÁ NO CAMPUS UMUARAMA DA UNIVERSIDADE FEDERAL DE UBERLÂNDIA, NO ANFITEATRO BLOCO 4K, ANFITEATRO BLOCO 2A, E LABORATÓRIO DE PRÓTESE DENTÁRIA BLOCO 4K, DURANTE O PERÍODO DE 27/07/2023 A 29/07/2023, COM A FINALIDADE DE PROPORCIONAR ATIVIDADES INTER/MULTIDISCIPLINARES DIRECIONADAS A PROFISSIONAIS E ESTUDANTES LIGADOS À PRÓTESE DENTÁRIA: TÉCNICOS EM PRÓTESE DENTÁRIA E CIRURGIÕES DENTISTAS, NO SENTIDO DE CONTRIBUIR PARA O APRIMORAMENTO DOS PROCEDIMENTOS LABORATORIAIS NA CONFECÇÃO DE PRÓTESES DENTÁRIAS E APARELHOS ORTODÔNTICOS.</text:p>
          </table:table-cell>
          <table:table-cell table:style-name="ce24"/>
          <table:table-cell office:value-type="float" office:value="45442" table:style-name="ce14">
            <text:p>45.442,00</text:p>
          </table:table-cell>
          <table:table-cell office:value-type="string" table:style-name="ce10">
            <text:p>-</text:p>
          </table:table-cell>
          <table:table-cell table:style-name="ce24"/>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16">
          <table:table-cell table:number-columns-repeated="4" table:style-name="ce5"/>
          <table:table-cell office:value-type="string" table:style-name="ce10">
            <text:p>Constitui objeto deste TO, o apoio pela OUTORGANTE, por meio de financiamento do montante previsto na Cláusula Segunda, ao projeto de pesquisa científica, tecnológica e/oude inovação identificado no preâmbulo deste instrumento, desenvolvido pela OUTORGADA EXECUTORA, sob a responsabilidade do COORDENADOR, observados os termos daCláusula Segunda, Parágrafo Quarto deste TO.</text:p>
          </table:table-cell>
          <table:table-cell table:number-columns-repeated="4" table:style-name="ce5"/>
          <table:table-cell table:style-name="ce2"/>
          <table:table-cell table:number-columns-repeated="16374"/>
        </table:table-row>
        <table:table-row table:style-name="ro1">
          <table:table-cell table:number-columns-repeated="3" table:style-name="ce5"/>
          <table:table-cell office:value-type="string" table:style-name="ce10">
            <text:p>Convênios, Acordos ou Ajustes</text:p>
          </table:table-cell>
          <table:table-cell table:style-name="ce24"/>
          <table:table-cell office:value-type="currency" office:value="43076" table:style-name="ce13">
            <text:p>R$ 43.076,00</text:p>
          </table:table-cell>
          <table:table-cell table:style-name="ce5"/>
          <table:table-cell office:value-type="currency" office:value="39856.61" table:style-name="ce12">
            <text:p>R$ 39.856,61</text:p>
          </table:table-cell>
          <table:table-cell office:value-type="currency" office:value="39856.61" table:style-name="ce13">
            <text:p>R$ 39.856,61</text:p>
          </table:table-cell>
          <table:table-cell table:style-name="ce2"/>
          <table:table-cell table:number-columns-repeated="16374"/>
        </table:table-row>
        <table:table-row table:style-name="ro1">
          <table:table-cell office:value-type="float" office:value="818" table:style-name="ce17">
            <text:p>818</text:p>
          </table:table-cell>
          <table:table-cell office:value-type="string" table:style-name="ce10">
            <text:p>PESQUISA</text:p>
          </table:table-cell>
          <table:table-cell office:value-type="string" table:style-name="ce10">
            <text:p>FACIP.FAPEM.0071</text:p>
          </table:table-cell>
          <table:table-cell table:number-columns-repeated="3" table:style-name="ce24"/>
          <table:table-cell office:value-type="float" office:value="45753" table:style-name="ce14">
            <text:p>45.753,00</text:p>
          </table:table-cell>
          <table:table-cell table:number-columns-repeated="2" table:style-name="ce24"/>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16">
          <table:table-cell table:number-columns-repeated="4" table:style-name="ce5"/>
          <table:table-cell office:value-type="string" table:style-name="ce10">
            <text:p>Constitui objeto deste TO, o apoio pela OUTORGANTE, por meio de financiamento do montante previsto na Cláusula Segunda, ao projeto de pesquisa científica, tecnológica e/oude inovação identificado no preâmbulo deste instrumento, desenvolvido pela OUTORGADA EXECUTORA, sob a responsabilidade do COORDENADOR, observados os termos daCláusula Segunda, Parágrafo Quarto deste TO.</text:p>
          </table:table-cell>
          <table:table-cell table:number-columns-repeated="4" table:style-name="ce5"/>
          <table:table-cell table:style-name="ce2"/>
          <table:table-cell table:number-columns-repeated="16374"/>
        </table:table-row>
        <table:table-row table:style-name="ro1">
          <table:table-cell table:number-columns-repeated="3" table:style-name="ce5"/>
          <table:table-cell office:value-type="string" table:style-name="ce10">
            <text:p>Convênios, Acordos ou Ajustes</text:p>
          </table:table-cell>
          <table:table-cell table:style-name="ce24"/>
          <table:table-cell office:value-type="currency" office:value="43076" table:style-name="ce13">
            <text:p>R$ 43.076,00</text:p>
          </table:table-cell>
          <table:table-cell table:style-name="ce5"/>
          <table:table-cell office:value-type="currency" office:value="14382.9" table:style-name="ce12">
            <text:p>R$ 14.382,90</text:p>
          </table:table-cell>
          <table:table-cell office:value-type="currency" office:value="14382.9" table:style-name="ce13">
            <text:p>R$ 14.382,90</text:p>
          </table:table-cell>
          <table:table-cell table:style-name="ce2"/>
          <table:table-cell table:number-columns-repeated="16374"/>
        </table:table-row>
        <table:table-row table:style-name="ro1">
          <table:table-cell office:value-type="float" office:value="819" table:style-name="ce17">
            <text:p>819</text:p>
          </table:table-cell>
          <table:table-cell office:value-type="string" table:style-name="ce10">
            <text:p>PESQUISA</text:p>
          </table:table-cell>
          <table:table-cell office:value-type="string" table:style-name="ce10">
            <text:p>FAMAT.FAPEM.0046</text:p>
          </table:table-cell>
          <table:table-cell table:number-columns-repeated="3" table:style-name="ce24"/>
          <table:table-cell office:value-type="float" office:value="45418" table:style-name="ce14">
            <text:p>45.418,00</text:p>
          </table:table-cell>
          <table:table-cell table:number-columns-repeated="2" table:style-name="ce24"/>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16">
          <table:table-cell table:number-columns-repeated="4" table:style-name="ce5"/>
          <table:table-cell office:value-type="string" table:style-name="ce10">
            <text:p>Constitui objeto deste TO, o apoio pela OUTORGANTE, por meio de financiamento do montante previsto na Cláusula Segunda, ao projeto de pesquisa científica, tecnológica e/oude inovação identificado no preâmbulo deste instrumento, desenvolvido pela OUTORGADA EXECUTORA, sob a responsabilidade do COORDENADOR, observados os termos daCláusula Segunda, Parágrafo Quarto deste TO.</text:p>
          </table:table-cell>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office:value-type="currency" office:value="43076" table:style-name="ce13">
            <text:p>R$ 43.076,00</text:p>
          </table:table-cell>
          <table:table-cell table:style-name="ce5"/>
          <table:table-cell office:value-type="currency" office:value="54056.1" table:style-name="ce12">
            <text:p>R$ 54.056,10</text:p>
          </table:table-cell>
          <table:table-cell office:value-type="currency" office:value="54056.1" table:style-name="ce13">
            <text:p>R$ 54.056,10</text:p>
          </table:table-cell>
          <table:table-cell table:style-name="ce2"/>
          <table:table-cell table:number-columns-repeated="16374"/>
        </table:table-row>
        <table:table-row table:style-name="ro1">
          <table:table-cell office:value-type="float" office:value="820" table:style-name="ce17">
            <text:p>820</text:p>
          </table:table-cell>
          <table:table-cell office:value-type="string" table:style-name="ce10">
            <text:p>PESQUISA</text:p>
          </table:table-cell>
          <table:table-cell office:value-type="string" table:style-name="ce10">
            <text:p>FAMEV.FAPEM.0049</text:p>
          </table:table-cell>
          <table:table-cell office:value-type="string" table:style-name="ce10">
            <text:p>Contratos</text:p>
          </table:table-cell>
          <table:table-cell table:number-columns-repeated="2" table:style-name="ce24"/>
          <table:table-cell office:value-type="float" office:value="45328" table:style-name="ce14">
            <text:p>45.328,00</text:p>
          </table:table-cell>
          <table:table-cell table:number-columns-repeated="2" table:style-name="ce24"/>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16">
          <table:table-cell table:number-columns-repeated="4" table:style-name="ce5"/>
          <table:table-cell office:value-type="string" table:style-name="ce10">
            <text:p>Constitui objeto deste TO, o apoio pela OUTORGANTE, por meio de financiamento do montante previsto na Cláusula Segunda, ao projeto de pesquisa científica, tecnológica e/oude inovação identificado no preâmbulo deste instrumento, desenvolvido pela OUTORGADA EXECUTORA, sob a responsabilidade do COORDENADOR, observados os termos daCláusula Segunda, Parágrafo Quarto deste TO.</text:p>
          </table:table-cell>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office:value-type="currency" office:value="43050" table:style-name="ce13">
            <text:p>R$ 43.050,00</text:p>
          </table:table-cell>
          <table:table-cell table:style-name="ce5"/>
          <table:table-cell office:value-type="currency" office:value="47916.13" table:style-name="ce12">
            <text:p>R$ 47.916,13</text:p>
          </table:table-cell>
          <table:table-cell office:value-type="currency" office:value="47916.13" table:style-name="ce13">
            <text:p>R$ 47.916,13</text:p>
          </table:table-cell>
          <table:table-cell table:style-name="ce2"/>
          <table:table-cell table:number-columns-repeated="16374"/>
        </table:table-row>
        <table:table-row table:style-name="ro1">
          <table:table-cell office:value-type="float" office:value="821" table:style-name="ce17">
            <text:p>821</text:p>
          </table:table-cell>
          <table:table-cell office:value-type="string" table:style-name="ce10">
            <text:p>PESQUISA</text:p>
          </table:table-cell>
          <table:table-cell office:value-type="string" table:style-name="ce10">
            <text:p>FECIV.FAPEM.0013</text:p>
          </table:table-cell>
          <table:table-cell office:value-type="string" table:style-name="ce10">
            <text:p>Contratos</text:p>
          </table:table-cell>
          <table:table-cell table:number-columns-repeated="2" table:style-name="ce24"/>
          <table:table-cell office:value-type="float" office:value="45422" table:style-name="ce14">
            <text:p>45.422,00</text:p>
          </table:table-cell>
          <table:table-cell table:number-columns-repeated="2" table:style-name="ce24"/>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16">
          <table:table-cell table:number-columns-repeated="4" table:style-name="ce5"/>
          <table:table-cell office:value-type="string" table:style-name="ce10">
            <text:p>Constitui objeto deste TO, o apoio pela OUTORGANTE, por meio de financiamento do montante previsto na Cláusula Segunda, ao projeto de pesquisa científica, tecnológica e/oude inovação identificado no preâmbulo deste instrumento, desenvolvido pela OUTORGADA EXECUTORA, sob a responsabilidade do COORDENADOR, observados os termos daCláusula Segunda, Parágrafo Quarto deste TO.</text:p>
          </table:table-cell>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office:value-type="currency" office:value="43076" table:style-name="ce13">
            <text:p>R$ 43.076,00</text:p>
          </table:table-cell>
          <table:table-cell table:style-name="ce5"/>
          <table:table-cell office:value-type="currency" office:value="30259.95" table:style-name="ce12">
            <text:p>R$ 30.259,95</text:p>
          </table:table-cell>
          <table:table-cell office:value-type="currency" office:value="30259.95" table:style-name="ce13">
            <text:p>R$ 30.259,95</text:p>
          </table:table-cell>
          <table:table-cell table:style-name="ce2"/>
          <table:table-cell table:number-columns-repeated="16374"/>
        </table:table-row>
        <table:table-row table:style-name="ro1">
          <table:table-cell office:value-type="float" office:value="823" table:style-name="ce17">
            <text:p>823</text:p>
          </table:table-cell>
          <table:table-cell office:value-type="string" table:style-name="ce10">
            <text:p>PESQUISA</text:p>
          </table:table-cell>
          <table:table-cell office:value-type="string" table:style-name="ce10">
            <text:p>FEMEC.FAPEM.0093</text:p>
          </table:table-cell>
          <table:table-cell office:value-type="string" table:style-name="ce10">
            <text:p>Contratos</text:p>
          </table:table-cell>
          <table:table-cell table:number-columns-repeated="2" table:style-name="ce24"/>
          <table:table-cell office:value-type="float" office:value="45722" table:style-name="ce14">
            <text:p>45.722,00</text:p>
          </table:table-cell>
          <table:table-cell table:number-columns-repeated="2" table:style-name="ce24"/>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16">
          <table:table-cell table:number-columns-repeated="4" table:style-name="ce5"/>
          <table:table-cell office:value-type="string" table:style-name="ce10">
            <text:p>Constitui objeto deste TO, o apoio pela OUTORGANTE, por meio de financiamento do montante previsto na Cláusula Segunda, ao projeto de pesquisa científica, tecnológica e/oude inovação identificado no preâmbulo deste instrumento, desenvolvido pela OUTORGADA EXECUTORA, sob a responsabilidade do COORDENADOR, observados os termos daCláusula Segunda, Parágrafo Quarto deste TO.</text:p>
          </table:table-cell>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office:value-type="currency" office:value="43076" table:style-name="ce13">
            <text:p>R$ 43.076,00</text:p>
          </table:table-cell>
          <table:table-cell table:style-name="ce5"/>
          <table:table-cell office:value-type="currency" office:value="41842.5" table:style-name="ce12">
            <text:p>R$ 41.842,50</text:p>
          </table:table-cell>
          <table:table-cell office:value-type="currency" office:value="41842.5" table:style-name="ce13">
            <text:p>R$ 41.842,50</text:p>
          </table:table-cell>
          <table:table-cell table:style-name="ce2"/>
          <table:table-cell table:number-columns-repeated="16374"/>
        </table:table-row>
        <table:table-row table:style-name="ro1">
          <table:table-cell office:value-type="float" office:value="824" table:style-name="ce17">
            <text:p>824</text:p>
          </table:table-cell>
          <table:table-cell office:value-type="string" table:style-name="ce10">
            <text:p>PESQUISA</text:p>
          </table:table-cell>
          <table:table-cell office:value-type="string" table:style-name="ce10">
            <text:p>FEQUI.FAPEM.0094</text:p>
          </table:table-cell>
          <table:table-cell office:value-type="string" table:style-name="ce10">
            <text:p>Contratos</text:p>
          </table:table-cell>
          <table:table-cell table:number-columns-repeated="2" table:style-name="ce24"/>
          <table:table-cell office:value-type="float" office:value="45449" table:style-name="ce14">
            <text:p>45.449,00</text:p>
          </table:table-cell>
          <table:table-cell table:number-columns-repeated="2" table:style-name="ce24"/>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16">
          <table:table-cell table:number-columns-repeated="4" table:style-name="ce5"/>
          <table:table-cell office:value-type="string" table:style-name="ce10">
            <text:p>Constitui objeto deste TO, o apoio pela OUTORGANTE, por meio de financiamento do montante previsto na Cláusula Segunda, ao projeto de pesquisa científica, tecnológica e/oude inovação identificado no preâmbulo deste instrumento, desenvolvido pela OUTORGADA EXECUTORA, sob a responsabilidade do COORDENADOR, observados os termos daCláusula Segunda, Parágrafo Quarto deste TO.</text:p>
          </table:table-cell>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office:value-type="currency" office:value="43074" table:style-name="ce13">
            <text:p>R$ 43.074,00</text:p>
          </table:table-cell>
          <table:table-cell table:style-name="ce5"/>
          <table:table-cell office:value-type="currency" office:value="53655" table:style-name="ce12">
            <text:p>R$ 53.655,00</text:p>
          </table:table-cell>
          <table:table-cell office:value-type="currency" office:value="53655" table:style-name="ce13">
            <text:p>R$ 53.655,00</text:p>
          </table:table-cell>
          <table:table-cell table:style-name="ce2"/>
          <table:table-cell table:number-columns-repeated="16374"/>
        </table:table-row>
        <table:table-row table:style-name="ro1">
          <table:table-cell office:value-type="float" office:value="825" table:style-name="ce17">
            <text:p>825</text:p>
          </table:table-cell>
          <table:table-cell office:value-type="string" table:style-name="ce10">
            <text:p>PESQUISA</text:p>
          </table:table-cell>
          <table:table-cell office:value-type="string" table:style-name="ce10">
            <text:p>ICBIM.FAPEM.0089</text:p>
          </table:table-cell>
          <table:table-cell office:value-type="string" table:style-name="ce10">
            <text:p>Contratos</text:p>
          </table:table-cell>
          <table:table-cell table:number-columns-repeated="2" table:style-name="ce24"/>
          <table:table-cell office:value-type="float" office:value="45457" table:style-name="ce14">
            <text:p>45.457,00</text:p>
          </table:table-cell>
          <table:table-cell table:number-columns-repeated="2" table:style-name="ce24"/>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16">
          <table:table-cell table:number-columns-repeated="4" table:style-name="ce5"/>
          <table:table-cell office:value-type="string" table:style-name="ce10">
            <text:p>Constitui objeto deste TO, o apoio pela OUTORGANTE, por meio de financiamento do montante previsto na Cláusula Segunda, ao projeto de pesquisa científica, tecnológica e/oude inovação identificado no preâmbulo deste instrumento, desenvolvido pela OUTORGADA EXECUTORA, sob a responsabilidade do COORDENADOR, observados os termos daCláusula Segunda, Parágrafo Quarto deste TO.</text:p>
          </table:table-cell>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office:value-type="currency" office:value="43076" table:style-name="ce13">
            <text:p>R$ 43.076,00</text:p>
          </table:table-cell>
          <table:table-cell table:style-name="ce5"/>
          <table:table-cell office:value-type="currency" office:value="51367.26" table:style-name="ce12">
            <text:p>R$ 51.367,26</text:p>
          </table:table-cell>
          <table:table-cell office:value-type="currency" office:value="51367.26" table:style-name="ce13">
            <text:p>R$ 51.367,26</text:p>
          </table:table-cell>
          <table:table-cell table:style-name="ce2"/>
          <table:table-cell table:number-columns-repeated="16374"/>
        </table:table-row>
        <table:table-row table:style-name="ro1">
          <table:table-cell office:value-type="float" office:value="826" table:style-name="ce17">
            <text:p>826</text:p>
          </table:table-cell>
          <table:table-cell office:value-type="string" table:style-name="ce10">
            <text:p>PESQUISA</text:p>
          </table:table-cell>
          <table:table-cell office:value-type="string" table:style-name="ce10">
            <text:p>IERII.FAPEM.0034</text:p>
          </table:table-cell>
          <table:table-cell office:value-type="string" table:style-name="ce10">
            <text:p>Contratos</text:p>
          </table:table-cell>
          <table:table-cell table:number-columns-repeated="2" table:style-name="ce24"/>
          <table:table-cell office:value-type="float" office:value="45418" table:style-name="ce14">
            <text:p>45.418,00</text:p>
          </table:table-cell>
          <table:table-cell table:number-columns-repeated="2" table:style-name="ce24"/>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16">
          <table:table-cell table:number-columns-repeated="4" table:style-name="ce5"/>
          <table:table-cell office:value-type="string" table:style-name="ce10">
            <text:p>Constitui objeto deste TO, o apoio pela OUTORGANTE, por meio de financiamento do montante previsto na Cláusula Segunda, ao projeto de pesquisa científica, tecnológica e/oude inovação identificado no preâmbulo deste instrumento, desenvolvido pela OUTORGADA EXECUTORA, sob a responsabilidade do COORDENADOR, observados os termos daCláusula Segunda, Parágrafo Quarto deste TO.</text:p>
          </table:table-cell>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office:value-type="currency" office:value="43074" table:style-name="ce13">
            <text:p>R$ 43.074,00</text:p>
          </table:table-cell>
          <table:table-cell table:style-name="ce5"/>
          <table:table-cell office:value-type="currency" office:value="53819.33" table:style-name="ce12">
            <text:p>R$ 53.819,33</text:p>
          </table:table-cell>
          <table:table-cell office:value-type="currency" office:value="53819.33" table:style-name="ce13">
            <text:p>R$ 53.819,33</text:p>
          </table:table-cell>
          <table:table-cell table:style-name="ce2"/>
          <table:table-cell table:number-columns-repeated="16374"/>
        </table:table-row>
        <table:table-row table:style-name="ro1">
          <table:table-cell office:value-type="float" office:value="827" table:style-name="ce17">
            <text:p>827</text:p>
          </table:table-cell>
          <table:table-cell office:value-type="string" table:style-name="ce10">
            <text:p>PESQUISA</text:p>
          </table:table-cell>
          <table:table-cell office:value-type="string" table:style-name="ce10">
            <text:p>INBIO.FAPEM.0065</text:p>
          </table:table-cell>
          <table:table-cell office:value-type="string" table:style-name="ce10">
            <text:p>Contratos</text:p>
          </table:table-cell>
          <table:table-cell table:number-columns-repeated="2" table:style-name="ce24"/>
          <table:table-cell office:value-type="float" office:value="45387" table:style-name="ce14">
            <text:p>45.387,00</text:p>
          </table:table-cell>
          <table:table-cell table:number-columns-repeated="2" table:style-name="ce24"/>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16">
          <table:table-cell table:number-columns-repeated="4" table:style-name="ce5"/>
          <table:table-cell office:value-type="string" table:style-name="ce10">
            <text:p>Constitui objeto deste TO, o apoio pela OUTORGANTE, por meio de financiamento do montante previsto na Cláusula Segunda, ao projeto de pesquisa científica, tecnológica e/oude inovação identificado no preâmbulo deste instrumento, desenvolvido pela OUTORGADA EXECUTORA, sob a responsabilidade do COORDENADOR, observados os termos daCláusula Segunda, Parágrafo Quarto deste TO.</text:p>
          </table:table-cell>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office:value-type="currency" office:value="43074" table:style-name="ce13">
            <text:p>R$ 43.074,00</text:p>
          </table:table-cell>
          <table:table-cell table:style-name="ce5"/>
          <table:table-cell office:value-type="currency" office:value="23328.94" table:style-name="ce12">
            <text:p>R$ 23.328,94</text:p>
          </table:table-cell>
          <table:table-cell office:value-type="currency" office:value="23328.94" table:style-name="ce13">
            <text:p>R$ 23.328,94</text:p>
          </table:table-cell>
          <table:table-cell table:style-name="ce2"/>
          <table:table-cell table:number-columns-repeated="16374"/>
        </table:table-row>
        <table:table-row table:style-name="ro1">
          <table:table-cell office:value-type="float" office:value="828" table:style-name="ce17">
            <text:p>828</text:p>
          </table:table-cell>
          <table:table-cell office:value-type="string" table:style-name="ce10">
            <text:p>PESQUISA</text:p>
          </table:table-cell>
          <table:table-cell office:value-type="string" table:style-name="ce10">
            <text:p>INHIS.FAPEM.0053</text:p>
          </table:table-cell>
          <table:table-cell office:value-type="string" table:style-name="ce10">
            <text:p>Contratos</text:p>
          </table:table-cell>
          <table:table-cell table:number-columns-repeated="2" table:style-name="ce24"/>
          <table:table-cell office:value-type="float" office:value="45416" table:style-name="ce14">
            <text:p>45.416,00</text:p>
          </table:table-cell>
          <table:table-cell table:number-columns-repeated="2" table:style-name="ce24"/>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16">
          <table:table-cell table:number-columns-repeated="4" table:style-name="ce5"/>
          <table:table-cell office:value-type="string" table:style-name="ce10">
            <text:p>Constitui objeto deste TO, o apoio pela OUTORGANTE, por meio de financiamento do montante previsto na Cláusula Segunda, ao projeto de pesquisa científica, tecnológica e/ou de inovação identificado no preâmbulo deste instrumento, desenvolvido pela OUTORGADA EXECUTORA, sob a responsabilidade do COORDENADOR, observados os termos da Cláusula Segunda, Parágrafo Quarto deste TO.</text:p>
          </table:table-cell>
          <table:table-cell table:number-columns-repeated="4" table:style-name="ce5"/>
          <table:table-cell table:style-name="ce2"/>
          <table:table-cell table:number-columns-repeated="16374"/>
        </table:table-row>
        <table:table-row table:style-name="ro1">
          <table:table-cell table:number-columns-repeated="3" table:style-name="ce5"/>
          <table:table-cell office:value-type="string" table:style-name="ce10">
            <text:p>Convênios, Acordos ou Ajustes</text:p>
          </table:table-cell>
          <table:table-cell table:style-name="ce24"/>
          <table:table-cell office:value-type="currency" office:value="43012" table:style-name="ce13">
            <text:p>R$ 43.012,00</text:p>
          </table:table-cell>
          <table:table-cell table:style-name="ce5"/>
          <table:table-cell office:value-type="currency" office:value="25200" table:style-name="ce12">
            <text:p>R$ 25.200,00</text:p>
          </table:table-cell>
          <table:table-cell office:value-type="currency" office:value="25200" table:style-name="ce13">
            <text:p>R$ 25.200,00</text:p>
          </table:table-cell>
          <table:table-cell table:style-name="ce2"/>
          <table:table-cell table:number-columns-repeated="16374"/>
        </table:table-row>
        <table:table-row table:style-name="ro1">
          <table:table-cell office:value-type="float" office:value="829" table:style-name="ce17">
            <text:p>829</text:p>
          </table:table-cell>
          <table:table-cell office:value-type="string" table:style-name="ce10">
            <text:p>PESQUISA</text:p>
          </table:table-cell>
          <table:table-cell office:value-type="string" table:style-name="ce10">
            <text:p>FAMAT.FAPEM.0045</text:p>
          </table:table-cell>
          <table:table-cell table:number-columns-repeated="3" table:style-name="ce24"/>
          <table:table-cell office:value-type="float" office:value="45382" table:style-name="ce14">
            <text:p>45.382,00</text:p>
          </table:table-cell>
          <table:table-cell table:number-columns-repeated="2" table:style-name="ce24"/>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16">
          <table:table-cell table:number-columns-repeated="4" table:style-name="ce5"/>
          <table:table-cell office:value-type="string" table:style-name="ce10">
            <text:p>Constitui objeto deste TO, o apoio pela OUTORGANTE, por meio de financiamento do montante previsto na Cláusula Segunda, ao projeto de pesquisa científica, tecnológica e/ou de inovação identificado no preâmbulo deste instrumento, desenvolvido pela OUTORGADA EXECUTORA, sob a responsabilidade do COORDENADOR, observados os termos da Cláusula Segunda, Parágrafo Quarto deste TO.</text:p>
          </table:table-cell>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office:value-type="currency" office:value="43012" table:style-name="ce13">
            <text:p>R$ 43.012,00</text:p>
          </table:table-cell>
          <table:table-cell table:style-name="ce5"/>
          <table:table-cell office:value-type="currency" office:value="25200" table:style-name="ce12">
            <text:p>R$ 25.200,00</text:p>
          </table:table-cell>
          <table:table-cell office:value-type="currency" office:value="26960" table:style-name="ce13">
            <text:p>R$ 26.960,00</text:p>
          </table:table-cell>
          <table:table-cell table:style-name="ce2"/>
          <table:table-cell table:number-columns-repeated="16374"/>
        </table:table-row>
        <table:table-row table:style-name="ro1">
          <table:table-cell office:value-type="float" office:value="830" table:style-name="ce17">
            <text:p>830</text:p>
          </table:table-cell>
          <table:table-cell office:value-type="string" table:style-name="ce10">
            <text:p>PESQUISA</text:p>
          </table:table-cell>
          <table:table-cell office:value-type="string" table:style-name="ce10">
            <text:p>FAMEV.FAPEM.0046</text:p>
          </table:table-cell>
          <table:table-cell office:value-type="string" table:style-name="ce10">
            <text:p>Contratos</text:p>
          </table:table-cell>
          <table:table-cell table:number-columns-repeated="2" table:style-name="ce24"/>
          <table:table-cell office:value-type="float" office:value="45291" table:style-name="ce14">
            <text:p>45.291,00</text:p>
          </table:table-cell>
          <table:table-cell table:number-columns-repeated="2" table:style-name="ce24"/>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16">
          <table:table-cell table:number-columns-repeated="4" table:style-name="ce5"/>
          <table:table-cell office:value-type="string" table:style-name="ce10">
            <text:p>Constitui objeto deste TO, o apoio pela OUTORGANTE, por meio de financiamento do montante previsto na Cláusula Segunda, ao projeto de pesquisa científica, tecnológica e/ou de inovação identificado no preâmbulo deste instrumento, desenvolvido pela OUTORGADA EXECUTORA, sob a responsabilidade do COORDENADOR, observados os termos da Cláusula Segunda, Parágrafo Quarto deste TO.</text:p>
          </table:table-cell>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office:value-type="currency" office:value="43019" table:style-name="ce13">
            <text:p>R$ 43.019,00</text:p>
          </table:table-cell>
          <table:table-cell table:style-name="ce5"/>
          <table:table-cell office:value-type="currency" office:value="50400" table:style-name="ce12">
            <text:p>R$ 50.400,00</text:p>
          </table:table-cell>
          <table:table-cell office:value-type="currency" office:value="50400" table:style-name="ce13">
            <text:p>R$ 50.400,00</text:p>
          </table:table-cell>
          <table:table-cell table:style-name="ce2"/>
          <table:table-cell table:number-columns-repeated="16374"/>
        </table:table-row>
        <table:table-row table:style-name="ro1">
          <table:table-cell office:value-type="float" office:value="831" table:style-name="ce17">
            <text:p>831</text:p>
          </table:table-cell>
          <table:table-cell office:value-type="string" table:style-name="ce10">
            <text:p>PESQUISA</text:p>
          </table:table-cell>
          <table:table-cell office:value-type="string" table:style-name="ce10">
            <text:p>FEMEC.FAPEM.0091</text:p>
          </table:table-cell>
          <table:table-cell office:value-type="string" table:style-name="ce10">
            <text:p>Contratos</text:p>
          </table:table-cell>
          <table:table-cell table:number-columns-repeated="2" table:style-name="ce24"/>
          <table:table-cell office:value-type="float" office:value="45383" table:style-name="ce14">
            <text:p>45.383,00</text:p>
          </table:table-cell>
          <table:table-cell table:number-columns-repeated="2" table:style-name="ce24"/>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16">
          <table:table-cell table:number-columns-repeated="4" table:style-name="ce5"/>
          <table:table-cell office:value-type="string" table:style-name="ce10">
            <text:p>Constitui objeto deste TO, o apoio pela OUTORGANTE, por meio de financiamento do montante previsto na Cláusula Segunda, ao projeto de pesquisa científica, tecnológica e/ou de inovação identificado no preâmbulo deste instrumento, desenvolvido pela OUTORGADA EXECUTORA, sob a responsabilidade do COORDENADOR, observados os termos da Cláusula Segunda, Parágrafo Quarto deste TO.</text:p>
          </table:table-cell>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office:value-type="currency" office:value="43012" table:style-name="ce13">
            <text:p>R$ 43.012,00</text:p>
          </table:table-cell>
          <table:table-cell table:style-name="ce5"/>
          <table:table-cell office:value-type="currency" office:value="50400" table:style-name="ce12">
            <text:p>R$ 50.400,00</text:p>
          </table:table-cell>
          <table:table-cell office:value-type="currency" office:value="50400" table:style-name="ce13">
            <text:p>R$ 50.400,00</text:p>
          </table:table-cell>
          <table:table-cell table:style-name="ce2"/>
          <table:table-cell table:number-columns-repeated="16374"/>
        </table:table-row>
        <table:table-row table:style-name="ro1">
          <table:table-cell office:value-type="float" office:value="832" table:style-name="ce17">
            <text:p>832</text:p>
          </table:table-cell>
          <table:table-cell office:value-type="string" table:style-name="ce10">
            <text:p>PESQUISA</text:p>
          </table:table-cell>
          <table:table-cell office:value-type="string" table:style-name="ce10">
            <text:p>FEQUI.FAPEM.0090</text:p>
          </table:table-cell>
          <table:table-cell office:value-type="string" table:style-name="ce10">
            <text:p>Contratos</text:p>
          </table:table-cell>
          <table:table-cell table:number-columns-repeated="2" table:style-name="ce24"/>
          <table:table-cell office:value-type="float" office:value="45657" table:style-name="ce14">
            <text:p>45.657,00</text:p>
          </table:table-cell>
          <table:table-cell table:number-columns-repeated="2" table:style-name="ce24"/>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16">
          <table:table-cell table:number-columns-repeated="4" table:style-name="ce5"/>
          <table:table-cell office:value-type="string" table:style-name="ce10">
            <text:p>Constitui objeto deste TO, o apoio pela OUTORGANTE, por meio de financiamento do montante previsto na Cláusula Segunda, ao projeto de pesquisa científica, tecnológica e/ou de inovação identificado no preâmbulo deste instrumento, desenvolvido pela OUTORGADA EXECUTORA, sob a responsabilidade do COORDENADOR, observados os termos da Cláusula Segunda, Parágrafo Quarto deste TO.</text:p>
          </table:table-cell>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office:value-type="currency" office:value="43501" table:style-name="ce13">
            <text:p>R$ 43.501,00</text:p>
          </table:table-cell>
          <table:table-cell table:style-name="ce5"/>
          <table:table-cell office:value-type="currency" office:value="50400" table:style-name="ce12">
            <text:p>R$ 50.400,00</text:p>
          </table:table-cell>
          <table:table-cell office:value-type="currency" office:value="50751.43" table:style-name="ce13">
            <text:p>R$ 50.751,43</text:p>
          </table:table-cell>
          <table:table-cell table:style-name="ce2"/>
          <table:table-cell table:number-columns-repeated="16374"/>
        </table:table-row>
        <table:table-row table:style-name="ro1">
          <table:table-cell office:value-type="float" office:value="833" table:style-name="ce17">
            <text:p>833</text:p>
          </table:table-cell>
          <table:table-cell office:value-type="string" table:style-name="ce10">
            <text:p>PESQUISA</text:p>
          </table:table-cell>
          <table:table-cell office:value-type="string" table:style-name="ce10">
            <text:p>INCIS.FAPEM.0010</text:p>
          </table:table-cell>
          <table:table-cell office:value-type="string" table:style-name="ce10">
            <text:p>Contratos</text:p>
          </table:table-cell>
          <table:table-cell table:number-columns-repeated="2" table:style-name="ce24"/>
          <table:table-cell office:value-type="float" office:value="45260" table:style-name="ce14">
            <text:p>45.260,00</text:p>
          </table:table-cell>
          <table:table-cell table:number-columns-repeated="2" table:style-name="ce24"/>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16">
          <table:table-cell table:number-columns-repeated="4" table:style-name="ce5"/>
          <table:table-cell office:value-type="string" table:style-name="ce10">
            <text:p>Constitui objeto deste TO, o apoio pela OUTORGANTE, por meio de financiamento do montante previsto na Cláusula Segunda, ao projeto de pesquisa científica, tecnológica e/ou de inovação identificado no preâmbulo deste instrumento, desenvolvido pela OUTORGADA EXECUTORA, sob a responsabilidade do COORDENADOR, observados os termos da Cláusula Segunda, Parágrafo Quarto deste TO.</text:p>
          </table:table-cell>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office:value-type="currency" office:value="43019" table:style-name="ce13">
            <text:p>R$ 43.019,00</text:p>
          </table:table-cell>
          <table:table-cell table:style-name="ce5"/>
          <table:table-cell office:value-type="currency" office:value="50400" table:style-name="ce12">
            <text:p>R$ 50.400,00</text:p>
          </table:table-cell>
          <table:table-cell office:value-type="currency" office:value="103200" table:style-name="ce13">
            <text:p>R$ 103.200,00</text:p>
          </table:table-cell>
          <table:table-cell table:style-name="ce2"/>
          <table:table-cell table:number-columns-repeated="16374"/>
        </table:table-row>
        <table:table-row table:style-name="ro1">
          <table:table-cell office:value-type="float" office:value="834" table:style-name="ce17">
            <text:p>834</text:p>
          </table:table-cell>
          <table:table-cell office:value-type="string" table:style-name="ce10">
            <text:p>PESQUISA</text:p>
          </table:table-cell>
          <table:table-cell office:value-type="string" table:style-name="ce10">
            <text:p>INFIS.FAPEM.0102</text:p>
          </table:table-cell>
          <table:table-cell office:value-type="string" table:style-name="ce10">
            <text:p>Contratos</text:p>
          </table:table-cell>
          <table:table-cell table:number-columns-repeated="2" table:style-name="ce24"/>
          <table:table-cell office:value-type="float" office:value="45351" table:style-name="ce14">
            <text:p>45.351,00</text:p>
          </table:table-cell>
          <table:table-cell table:number-columns-repeated="2" table:style-name="ce24"/>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16">
          <table:table-cell table:number-columns-repeated="4" table:style-name="ce5"/>
          <table:table-cell office:value-type="string" table:style-name="ce10">
            <text:p>Constitui objeto deste TO, o apoio pela OUTORGANTE, por meio de financiamento do montante previsto na Cláusula Segunda, ao projeto de pesquisa científica, tecnológica e/ou de inovação identificado no preâmbulo deste instrumento, desenvolvido pela OUTORGADA EXECUTORA, sob a responsabilidade do COORDENADOR, observados os termos da Cláusula Segunda, Parágrafo Quarto deste TO.</text:p>
          </table:table-cell>
          <table:table-cell table:number-columns-repeated="4" table:style-name="ce5"/>
          <table:table-cell table:style-name="ce2"/>
          <table:table-cell table:number-columns-repeated="16374"/>
        </table:table-row>
        <table:table-row table:style-name="ro1">
          <table:table-cell table:number-columns-repeated="3" table:style-name="ce5"/>
          <table:table-cell office:value-type="string" table:style-name="ce10">
            <text:p>Convênios, Acordos ou Ajustes</text:p>
          </table:table-cell>
          <table:table-cell table:style-name="ce24"/>
          <table:table-cell office:value-type="currency" office:value="43074" table:style-name="ce13">
            <text:p>R$ 43.074,00</text:p>
          </table:table-cell>
          <table:table-cell table:style-name="ce5"/>
          <table:table-cell office:value-type="currency" office:value="13603.8" table:style-name="ce12">
            <text:p>R$ 13.603,80</text:p>
          </table:table-cell>
          <table:table-cell office:value-type="currency" office:value="13603.8" table:style-name="ce13">
            <text:p>R$ 13.603,80</text:p>
          </table:table-cell>
          <table:table-cell table:style-name="ce2"/>
          <table:table-cell table:number-columns-repeated="16374"/>
        </table:table-row>
        <table:table-row table:style-name="ro1">
          <table:table-cell office:value-type="float" office:value="835" table:style-name="ce17">
            <text:p>835</text:p>
          </table:table-cell>
          <table:table-cell office:value-type="string" table:style-name="ce10">
            <text:p>PESQUISA</text:p>
          </table:table-cell>
          <table:table-cell office:value-type="string" table:style-name="ce10">
            <text:p>FACIP.FAPEM.0073</text:p>
          </table:table-cell>
          <table:table-cell table:number-columns-repeated="3" table:style-name="ce24"/>
          <table:table-cell office:value-type="float" office:value="45443" table:style-name="ce14">
            <text:p>45.443,00</text:p>
          </table:table-cell>
          <table:table-cell table:number-columns-repeated="2" table:style-name="ce24"/>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16">
          <table:table-cell table:number-columns-repeated="4" table:style-name="ce5"/>
          <table:table-cell office:value-type="string" table:style-name="ce10">
            <text:p>Constitui objeto deste TO, o apoio pela OUTORGANTE, por meio de financiamento do montante previsto na Cláusula Segunda, ao projeto de pesquisa científica, tecnológica e/ou de inovação identificado no preâmbulo deste instrumento, desenvolvido pela OUTORGADA EXECUTORA, sob a responsabilidade do COORDENADOR, observados os termos da Cláusula Segunda, Parágrafo Quarto deste TO.</text:p>
          </table:table-cell>
          <table:table-cell table:number-columns-repeated="4" table:style-name="ce5"/>
          <table:table-cell table:style-name="ce2"/>
          <table:table-cell table:number-columns-repeated="16374"/>
        </table:table-row>
        <table:table-row table:style-name="ro1">
          <table:table-cell table:number-columns-repeated="3" table:style-name="ce5"/>
          <table:table-cell office:value-type="string" table:style-name="ce10">
            <text:p>Convênios, Acordos ou Ajustes</text:p>
          </table:table-cell>
          <table:table-cell table:style-name="ce24"/>
          <table:table-cell office:value-type="currency" office:value="43076" table:style-name="ce13">
            <text:p>R$ 43.076,00</text:p>
          </table:table-cell>
          <table:table-cell table:style-name="ce5"/>
          <table:table-cell office:value-type="currency" office:value="7711.2" table:style-name="ce12">
            <text:p>R$ 7.711,20</text:p>
          </table:table-cell>
          <table:table-cell office:value-type="currency" office:value="7711.2" table:style-name="ce12">
            <text:p>R$ 7.711,20</text:p>
          </table:table-cell>
          <table:table-cell table:style-name="ce2"/>
          <table:table-cell table:number-columns-repeated="16374"/>
        </table:table-row>
        <table:table-row table:style-name="ro1">
          <table:table-cell office:value-type="float" office:value="836" table:style-name="ce17">
            <text:p>836</text:p>
          </table:table-cell>
          <table:table-cell office:value-type="string" table:style-name="ce10">
            <text:p>PESQUISA</text:p>
          </table:table-cell>
          <table:table-cell office:value-type="string" table:style-name="ce10">
            <text:p>FACIP.FAPEM.0074</text:p>
          </table:table-cell>
          <table:table-cell table:number-columns-repeated="3" table:style-name="ce24"/>
          <table:table-cell office:value-type="float" office:value="45418" table:style-name="ce14">
            <text:p>45.418,00</text:p>
          </table:table-cell>
          <table:table-cell table:number-columns-repeated="2" table:style-name="ce24"/>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16">
          <table:table-cell table:number-columns-repeated="4" table:style-name="ce5"/>
          <table:table-cell office:value-type="string" table:style-name="ce10">
            <text:p>Constitui objeto deste TO, o apoio pela OUTORGANTE, por meio de financiamento do montante previsto na Cláusula Segunda, ao projeto de pesquisa científica, tecnológica e/ou de inovação identificado no preâmbulo deste instrumento, desenvolvido pela OUTORGADA EXECUTORA, sob a responsabilidade do COORDENADOR, observados os termos da Cláusula Segunda, Parágrafo Quarto deste TO.</text:p>
          </table:table-cell>
          <table:table-cell table:number-columns-repeated="4" table:style-name="ce5"/>
          <table:table-cell table:style-name="ce2"/>
          <table:table-cell table:number-columns-repeated="16374"/>
        </table:table-row>
        <table:table-row table:style-name="ro1">
          <table:table-cell table:number-columns-repeated="3" table:style-name="ce5"/>
          <table:table-cell office:value-type="string" table:style-name="ce10">
            <text:p>Convênios, Acordos ou Ajustes</text:p>
          </table:table-cell>
          <table:table-cell table:style-name="ce24"/>
          <table:table-cell office:value-type="currency" office:value="43076" table:style-name="ce13">
            <text:p>R$ 43.076,00</text:p>
          </table:table-cell>
          <table:table-cell table:style-name="ce5"/>
          <table:table-cell office:value-type="currency" office:value="12285" table:style-name="ce12">
            <text:p>R$ 12.285,00</text:p>
          </table:table-cell>
          <table:table-cell office:value-type="currency" office:value="12285" table:style-name="ce13">
            <text:p>R$ 12.285,00</text:p>
          </table:table-cell>
          <table:table-cell table:style-name="ce2"/>
          <table:table-cell table:number-columns-repeated="16374"/>
        </table:table-row>
        <table:table-row table:style-name="ro1">
          <table:table-cell office:value-type="float" office:value="837" table:style-name="ce17">
            <text:p>837</text:p>
          </table:table-cell>
          <table:table-cell office:value-type="string" table:style-name="ce10">
            <text:p>PESQUISA</text:p>
          </table:table-cell>
          <table:table-cell office:value-type="string" table:style-name="ce10">
            <text:p>FACIP.FAPEM.0075</text:p>
          </table:table-cell>
          <table:table-cell table:number-columns-repeated="3" table:style-name="ce24"/>
          <table:table-cell office:value-type="float" office:value="45418" table:style-name="ce14">
            <text:p>45.418,00</text:p>
          </table:table-cell>
          <table:table-cell table:number-columns-repeated="2" table:style-name="ce24"/>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16">
          <table:table-cell table:number-columns-repeated="4" table:style-name="ce5"/>
          <table:table-cell office:value-type="string" table:style-name="ce10">
            <text:p>Constitui objeto deste TO, o apoio pela OUTORGANTE, por meio de financiamento do montante previsto na Cláusula Segunda, ao projeto de pesquisa científica, tecnológica e/ou de inovação identificado no preâmbulo deste instrumento, desenvolvido pela OUTORGADAEXECUTORA, sob a responsabilidade do COORDENADOR, observados os termos da Cláusula Segunda, Parágrafo Quarto deste TO.</text:p>
          </table:table-cell>
          <table:table-cell table:number-columns-repeated="4" table:style-name="ce5"/>
          <table:table-cell table:style-name="ce2"/>
          <table:table-cell table:number-columns-repeated="16374"/>
        </table:table-row>
        <table:table-row table:style-name="ro1">
          <table:table-cell table:number-columns-repeated="3" table:style-name="ce5"/>
          <table:table-cell office:value-type="string" table:style-name="ce10">
            <text:p>Convênios, Acordos ou Ajustes</text:p>
          </table:table-cell>
          <table:table-cell table:style-name="ce24"/>
          <table:table-cell office:value-type="currency" office:value="43099" table:style-name="ce13">
            <text:p>R$ 43.099,00</text:p>
          </table:table-cell>
          <table:table-cell table:style-name="ce5"/>
          <table:table-cell office:value-type="currency" office:value="20896.13" table:style-name="ce12">
            <text:p>R$ 20.896,13</text:p>
          </table:table-cell>
          <table:table-cell office:value-type="currency" office:value="21187.08" table:style-name="ce13">
            <text:p>R$ 21.187,08</text:p>
          </table:table-cell>
          <table:table-cell table:style-name="ce2"/>
          <table:table-cell table:number-columns-repeated="16374"/>
        </table:table-row>
        <table:table-row table:style-name="ro1">
          <table:table-cell office:value-type="float" office:value="838" table:style-name="ce17">
            <text:p>838</text:p>
          </table:table-cell>
          <table:table-cell office:value-type="string" table:style-name="ce10">
            <text:p>PESQUISA</text:p>
          </table:table-cell>
          <table:table-cell office:value-type="string" table:style-name="ce10">
            <text:p>FACIP.FAPEM.0076</text:p>
          </table:table-cell>
          <table:table-cell table:number-columns-repeated="3" table:style-name="ce24"/>
          <table:table-cell office:value-type="float" office:value="45441" table:style-name="ce14">
            <text:p>45.441,00</text:p>
          </table:table-cell>
          <table:table-cell table:number-columns-repeated="2" table:style-name="ce24"/>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16">
          <table:table-cell table:number-columns-repeated="4" table:style-name="ce5"/>
          <table:table-cell office:value-type="string" table:style-name="ce10">
            <text:p>Constitui objeto deste TO, o apoio pela OUTORGANTE, por meio de financiamento do montante previsto na Cláusula Segunda, ao projeto de pesquisa científica, tecnológica e/ou de inovação identificado no preâmbulo deste instrumento, desenvolvido pela OUTORGADA EXECUTORA, sob a responsabilidade do COORDENADOR, observados os termos da Cláusula Segunda, Parágrafo Quarto deste TO.</text:p>
          </table:table-cell>
          <table:table-cell table:number-columns-repeated="4" table:style-name="ce5"/>
          <table:table-cell table:style-name="ce2"/>
          <table:table-cell table:number-columns-repeated="16374"/>
        </table:table-row>
        <table:table-row table:style-name="ro1">
          <table:table-cell table:number-columns-repeated="3" table:style-name="ce5"/>
          <table:table-cell office:value-type="string" table:style-name="ce10">
            <text:p>Convênios, Acordos ou Ajustes</text:p>
          </table:table-cell>
          <table:table-cell table:style-name="ce24"/>
          <table:table-cell office:value-type="currency" office:value="43076" table:style-name="ce13">
            <text:p>R$ 43.076,00</text:p>
          </table:table-cell>
          <table:table-cell table:style-name="ce5"/>
          <table:table-cell office:value-type="currency" office:value="31557.75" table:style-name="ce12">
            <text:p>R$ 31.557,75</text:p>
          </table:table-cell>
          <table:table-cell office:value-type="currency" office:value="31557.75" table:style-name="ce13">
            <text:p>R$ 31.557,75</text:p>
          </table:table-cell>
          <table:table-cell table:style-name="ce2"/>
          <table:table-cell table:number-columns-repeated="16374"/>
        </table:table-row>
        <table:table-row table:style-name="ro1">
          <table:table-cell office:value-type="float" office:value="839" table:style-name="ce17">
            <text:p>839</text:p>
          </table:table-cell>
          <table:table-cell office:value-type="string" table:style-name="ce10">
            <text:p>PESQUISA</text:p>
          </table:table-cell>
          <table:table-cell office:value-type="string" table:style-name="ce10">
            <text:p>FAEFI.FAPEM.0010</text:p>
          </table:table-cell>
          <table:table-cell table:number-columns-repeated="3" table:style-name="ce24"/>
          <table:table-cell office:value-type="float" office:value="45479" table:style-name="ce14">
            <text:p>45.479,00</text:p>
          </table:table-cell>
          <table:table-cell table:number-columns-repeated="2" table:style-name="ce24"/>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16">
          <table:table-cell table:number-columns-repeated="4" table:style-name="ce5"/>
          <table:table-cell office:value-type="string" table:style-name="ce10">
            <text:p>Constitui objeto deste TO, o apoio pela OUTORGANTE, por meio de financiamento do montante previsto na Cláusula Segunda, ao projeto de pesquisa científica, tecnológica e/ou de inovação identificado no preâmbulo deste instrumento, desenvolvido pela OUTORGADAEXECUTORA, sob a responsabilidade do COORDENADOR, observados os termos da Cláusula Segunda, Parágrafo Quarto deste TO.</text:p>
          </table:table-cell>
          <table:table-cell table:number-columns-repeated="4" table:style-name="ce5"/>
          <table:table-cell table:style-name="ce2"/>
          <table:table-cell table:number-columns-repeated="16374"/>
        </table:table-row>
        <table:table-row table:style-name="ro1">
          <table:table-cell table:number-columns-repeated="3" table:style-name="ce5"/>
          <table:table-cell office:value-type="string" table:style-name="ce10">
            <text:p>Convênios, Acordos ou Ajustes</text:p>
          </table:table-cell>
          <table:table-cell table:style-name="ce24"/>
          <table:table-cell office:value-type="currency" office:value="43074" table:style-name="ce13">
            <text:p>R$ 43.074,00</text:p>
          </table:table-cell>
          <table:table-cell table:style-name="ce5"/>
          <table:table-cell office:value-type="currency" office:value="59433.82" table:style-name="ce12">
            <text:p>R$ 59.433,82</text:p>
          </table:table-cell>
          <table:table-cell office:value-type="currency" office:value="59433.82" table:style-name="ce13">
            <text:p>R$ 59.433,82</text:p>
          </table:table-cell>
          <table:table-cell table:style-name="ce2"/>
          <table:table-cell table:number-columns-repeated="16374"/>
        </table:table-row>
        <table:table-row table:style-name="ro1">
          <table:table-cell office:value-type="float" office:value="840" table:style-name="ce17">
            <text:p>840</text:p>
          </table:table-cell>
          <table:table-cell office:value-type="string" table:style-name="ce10">
            <text:p>PESQUISA</text:p>
          </table:table-cell>
          <table:table-cell office:value-type="string" table:style-name="ce10">
            <text:p>FAGEN.FAPEM.0027</text:p>
          </table:table-cell>
          <table:table-cell table:number-columns-repeated="3" table:style-name="ce24"/>
          <table:table-cell office:value-type="float" office:value="45751" table:style-name="ce14">
            <text:p>45.751,00</text:p>
          </table:table-cell>
          <table:table-cell table:number-columns-repeated="2" table:style-name="ce24"/>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16">
          <table:table-cell table:number-columns-repeated="4" table:style-name="ce5"/>
          <table:table-cell office:value-type="string" table:style-name="ce10">
            <text:p>Constitui objeto deste TO, o apoio pela OUTORGANTE, por meio de financiamento do montante previsto na Cláusula Segunda, ao projeto de pesquisa científica, tecnológica e/ou de inovação identificado no preâmbulo deste instrumento, desenvolvido pela OUTORGADA EXECUTORA, sob a responsabilidade do COORDENADOR, observados os termos da Cláusula Segunda, Parágrafo Quarto deste TO.</text:p>
          </table:table-cell>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office:value-type="currency" office:value="43088" table:style-name="ce13">
            <text:p>R$ 43.088,00</text:p>
          </table:table-cell>
          <table:table-cell table:style-name="ce5"/>
          <table:table-cell office:value-type="currency" office:value="48468" table:style-name="ce12">
            <text:p>R$ 48.468,00</text:p>
          </table:table-cell>
          <table:table-cell office:value-type="currency" office:value="48468" table:style-name="ce13">
            <text:p>R$ 48.468,00</text:p>
          </table:table-cell>
          <table:table-cell table:style-name="ce2"/>
          <table:table-cell table:number-columns-repeated="16374"/>
        </table:table-row>
        <table:table-row table:style-name="ro1">
          <table:table-cell office:value-type="float" office:value="841" table:style-name="ce17">
            <text:p>841</text:p>
          </table:table-cell>
          <table:table-cell office:value-type="string" table:style-name="ce10">
            <text:p>PESQUISA</text:p>
          </table:table-cell>
          <table:table-cell office:value-type="string" table:style-name="ce10">
            <text:p>FECIV.FAPEM.0014</text:p>
          </table:table-cell>
          <table:table-cell office:value-type="string" table:style-name="ce10">
            <text:p>Contratos</text:p>
          </table:table-cell>
          <table:table-cell table:number-columns-repeated="2" table:style-name="ce24"/>
          <table:table-cell office:value-type="float" office:value="45614" table:style-name="ce14">
            <text:p>45.614,00</text:p>
          </table:table-cell>
          <table:table-cell table:number-columns-repeated="2" table:style-name="ce24"/>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16">
          <table:table-cell table:number-columns-repeated="4" table:style-name="ce5"/>
          <table:table-cell office:value-type="string" table:style-name="ce10">
            <text:p>Constitui objeto deste TO, o apoio pela OUTORGANTE, por meio de financiamento do montante previsto na Cláusula Segunda, ao projeto de pesquisa científica, tecnológica e/ou de inovação identificado no preâmbulo deste instrumento, desenvolvido pela OUTORGADA EXECUTORA, sob a responsabilidade do COORDENADOR, observados os termos da Cláusula Segunda, Parágrafo Quarto deste TO.</text:p>
          </table:table-cell>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office:value-type="currency" office:value="43085" table:style-name="ce13">
            <text:p>R$ 43.085,00</text:p>
          </table:table-cell>
          <table:table-cell table:style-name="ce5"/>
          <table:table-cell office:value-type="currency" office:value="49350" table:style-name="ce12">
            <text:p>R$ 49.350,00</text:p>
          </table:table-cell>
          <table:table-cell office:value-type="currency" office:value="49350" table:style-name="ce13">
            <text:p>R$ 49.350,00</text:p>
          </table:table-cell>
          <table:table-cell table:style-name="ce2"/>
          <table:table-cell table:number-columns-repeated="16374"/>
        </table:table-row>
        <table:table-row table:style-name="ro1">
          <table:table-cell office:value-type="float" office:value="842" table:style-name="ce17">
            <text:p>842</text:p>
          </table:table-cell>
          <table:table-cell office:value-type="string" table:style-name="ce10">
            <text:p>PESQUISA</text:p>
          </table:table-cell>
          <table:table-cell office:value-type="string" table:style-name="ce10">
            <text:p>FECIV.FAPEM.0015</text:p>
          </table:table-cell>
          <table:table-cell office:value-type="string" table:style-name="ce10">
            <text:p>Contratos</text:p>
          </table:table-cell>
          <table:table-cell table:number-columns-repeated="2" table:style-name="ce24"/>
          <table:table-cell office:value-type="float" office:value="45792" table:style-name="ce14">
            <text:p>45.792,00</text:p>
          </table:table-cell>
          <table:table-cell table:number-columns-repeated="2" table:style-name="ce24"/>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16">
          <table:table-cell table:number-columns-repeated="4" table:style-name="ce5"/>
          <table:table-cell office:value-type="string" table:style-name="ce10">
            <text:p>Constitui objeto deste TO, o apoio pela OUTORGANTE, por meio de financiamento do montante previsto na Cláusula Segunda, ao projeto de pesquisa científica, tecnológica e/ou de inovação identificado no preâmbulo deste instrumento, desenvolvido pela OUTORGADA EXECUTORA, sob a responsabilidade do COORDENADOR, observados os termos da Cláusula Segunda, Parágrafo Quarto deste TO.</text:p>
          </table:table-cell>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office:value-type="currency" office:value="43076" table:style-name="ce13">
            <text:p>R$ 43.076,00</text:p>
          </table:table-cell>
          <table:table-cell table:style-name="ce5"/>
          <table:table-cell office:value-type="currency" office:value="35207.129999999997" table:style-name="ce12">
            <text:p>R$ 35.207,13</text:p>
          </table:table-cell>
          <table:table-cell office:value-type="currency" office:value="35207.129999999997" table:style-name="ce13">
            <text:p>R$ 35.207,13</text:p>
          </table:table-cell>
          <table:table-cell table:style-name="ce2"/>
          <table:table-cell table:number-columns-repeated="16374"/>
        </table:table-row>
        <table:table-row table:style-name="ro1">
          <table:table-cell office:value-type="float" office:value="843" table:style-name="ce17">
            <text:p>843</text:p>
          </table:table-cell>
          <table:table-cell office:value-type="string" table:style-name="ce10">
            <text:p>PESQUISA</text:p>
          </table:table-cell>
          <table:table-cell office:value-type="string" table:style-name="ce10">
            <text:p>FEMEC.FAPEM.0094</text:p>
          </table:table-cell>
          <table:table-cell office:value-type="string" table:style-name="ce10">
            <text:p>Contratos</text:p>
          </table:table-cell>
          <table:table-cell table:number-columns-repeated="2" table:style-name="ce24"/>
          <table:table-cell office:value-type="float" office:value="45418" table:style-name="ce14">
            <text:p>45.418,00</text:p>
          </table:table-cell>
          <table:table-cell table:number-columns-repeated="2" table:style-name="ce24"/>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16">
          <table:table-cell table:number-columns-repeated="4" table:style-name="ce5"/>
          <table:table-cell office:value-type="string" table:style-name="ce10">
            <text:p>Constitui objeto deste TO, o apoio pela OUTORGANTE, por meio de financiamento do montante previsto na Cláusula Segunda, ao projeto de pesquisa científica, tecnológica e/ou de inovação identificado no preâmbulo deste instrumento, desenvolvido pela OUTORGADA EXECUTORA, sob a responsabilidade do COORDENADOR, observados os termos da Cláusula Segunda, Parágrafo Quarto deste TO.</text:p>
          </table:table-cell>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office:value-type="currency" office:value="43090" table:style-name="ce13">
            <text:p>R$ 43.090,00</text:p>
          </table:table-cell>
          <table:table-cell table:style-name="ce5"/>
          <table:table-cell office:value-type="currency" office:value="59797.5" table:style-name="ce12">
            <text:p>R$ 59.797,50</text:p>
          </table:table-cell>
          <table:table-cell office:value-type="currency" office:value="59797.5" table:style-name="ce13">
            <text:p>R$ 59.797,50</text:p>
          </table:table-cell>
          <table:table-cell table:style-name="ce2"/>
          <table:table-cell table:number-columns-repeated="16374"/>
        </table:table-row>
        <table:table-row table:style-name="ro1">
          <table:table-cell office:value-type="float" office:value="844" table:style-name="ce17">
            <text:p>844</text:p>
          </table:table-cell>
          <table:table-cell office:value-type="string" table:style-name="ce10">
            <text:p>PESQUISA</text:p>
          </table:table-cell>
          <table:table-cell office:value-type="string" table:style-name="ce10">
            <text:p>FEMEC.FAPEM.0095</text:p>
          </table:table-cell>
          <table:table-cell office:value-type="string" table:style-name="ce10">
            <text:p>Contratos</text:p>
          </table:table-cell>
          <table:table-cell table:number-columns-repeated="2" table:style-name="ce24"/>
          <table:table-cell office:value-type="float" office:value="45342" table:style-name="ce14">
            <text:p>45.342,00</text:p>
          </table:table-cell>
          <table:table-cell table:number-columns-repeated="2" table:style-name="ce24"/>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16">
          <table:table-cell table:number-columns-repeated="4" table:style-name="ce5"/>
          <table:table-cell office:value-type="string" table:style-name="ce10">
            <text:p>Constitui objeto deste TO, o apoio pela OUTORGANTE, por meio de financiamento do montante previsto na Cláusula Segunda, ao projeto de pesquisa científica, tecnológica e/ou de inovação identificado no preâmbulo deste instrumento, desenvolvido pela OUTORGADA EXECUTORA, sob a responsabilidade do COORDENADOR, observados os termos da Cláusula Segunda, Parágrafo Quarto deste TO.</text:p>
          </table:table-cell>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office:value-type="currency" office:value="43088" table:style-name="ce13">
            <text:p>R$ 43.088,00</text:p>
          </table:table-cell>
          <table:table-cell table:style-name="ce5"/>
          <table:table-cell office:value-type="currency" office:value="27877.5" table:style-name="ce12">
            <text:p>R$ 27.877,50</text:p>
          </table:table-cell>
          <table:table-cell office:value-type="currency" office:value="27877.5" table:style-name="ce13">
            <text:p>R$ 27.877,50</text:p>
          </table:table-cell>
          <table:table-cell table:style-name="ce2"/>
          <table:table-cell table:number-columns-repeated="16374"/>
        </table:table-row>
        <table:table-row table:style-name="ro1">
          <table:table-cell office:value-type="float" office:value="845" table:style-name="ce17">
            <text:p>845</text:p>
          </table:table-cell>
          <table:table-cell office:value-type="string" table:style-name="ce10">
            <text:p>PESQUISA</text:p>
          </table:table-cell>
          <table:table-cell office:value-type="string" table:style-name="ce10">
            <text:p>FEQUI.FAPEM.0097</text:p>
          </table:table-cell>
          <table:table-cell office:value-type="string" table:style-name="ce10">
            <text:p>Contratos</text:p>
          </table:table-cell>
          <table:table-cell table:number-columns-repeated="2" table:style-name="ce24"/>
          <table:table-cell office:value-type="float" office:value="45430" table:style-name="ce14">
            <text:p>45.430,00</text:p>
          </table:table-cell>
          <table:table-cell table:number-columns-repeated="2" table:style-name="ce24"/>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16">
          <table:table-cell table:number-columns-repeated="4" table:style-name="ce5"/>
          <table:table-cell office:value-type="string" table:style-name="ce10">
            <text:p>Constitui objeto deste TO, o apoio pela OUTORGANTE, por meio de financiamento do montante previsto na Cláusula Segunda, ao projeto de pesquisa científica, tecnológica e/ou de inovação identificado no preâmbulo deste instrumento, desenvolvido pela OUTORGADA EXECUTORA, sob a responsabilidade do COORDENADOR, observados os termos da Cláusula Segunda, Parágrafo Quarto deste TO.</text:p>
          </table:table-cell>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office:value-type="currency" office:value="43076" table:style-name="ce13">
            <text:p>R$ 43.076,00</text:p>
          </table:table-cell>
          <table:table-cell table:style-name="ce5"/>
          <table:table-cell office:value-type="currency" office:value="41601" table:style-name="ce12">
            <text:p>R$ 41.601,00</text:p>
          </table:table-cell>
          <table:table-cell office:value-type="currency" office:value="51337.86" table:style-name="ce13">
            <text:p>R$ 51.337,86</text:p>
          </table:table-cell>
          <table:table-cell table:style-name="ce2"/>
          <table:table-cell table:number-columns-repeated="16374"/>
        </table:table-row>
        <table:table-row table:style-name="ro1">
          <table:table-cell office:value-type="float" office:value="846" table:style-name="ce17">
            <text:p>846</text:p>
          </table:table-cell>
          <table:table-cell office:value-type="string" table:style-name="ce10">
            <text:p>PESQUISA</text:p>
          </table:table-cell>
          <table:table-cell office:value-type="string" table:style-name="ce10">
            <text:p>FEQUI.FAPEM.0098</text:p>
          </table:table-cell>
          <table:table-cell office:value-type="string" table:style-name="ce10">
            <text:p>Contratos</text:p>
          </table:table-cell>
          <table:table-cell table:number-columns-repeated="2" table:style-name="ce24"/>
          <table:table-cell office:value-type="float" office:value="45388" table:style-name="ce14">
            <text:p>45.388,00</text:p>
          </table:table-cell>
          <table:table-cell table:number-columns-repeated="2" table:style-name="ce24"/>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16">
          <table:table-cell table:number-columns-repeated="4" table:style-name="ce5"/>
          <table:table-cell office:value-type="string" table:style-name="ce10">
            <text:p>Constitui objeto deste TO, o apoio pela OUTORGANTE, por meio de financiamento do montante previsto na Cláusula Segunda, ao projeto de pesquisa científica, tecnológica e/ou de inovação identificado no preâmbulo deste instrumento, desenvolvido pela OUTORGADA EXECUTORA, sob a responsabilidade do COORDENADOR, observados os termos da Cláusula Segunda, Parágrafo Quarto deste TO.</text:p>
          </table:table-cell>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office:value-type="currency" office:value="43088" table:style-name="ce13">
            <text:p>R$ 43.088,00</text:p>
          </table:table-cell>
          <table:table-cell table:style-name="ce5"/>
          <table:table-cell office:value-type="currency" office:value="41895" table:style-name="ce12">
            <text:p>R$ 41.895,00</text:p>
          </table:table-cell>
          <table:table-cell office:value-type="currency" office:value="41895" table:style-name="ce13">
            <text:p>R$ 41.895,00</text:p>
          </table:table-cell>
          <table:table-cell table:style-name="ce2"/>
          <table:table-cell table:number-columns-repeated="16374"/>
        </table:table-row>
        <table:table-row table:style-name="ro1">
          <table:table-cell office:value-type="float" office:value="847" table:style-name="ce17">
            <text:p>847</text:p>
          </table:table-cell>
          <table:table-cell office:value-type="string" table:style-name="ce10">
            <text:p>PESQUISA</text:p>
          </table:table-cell>
          <table:table-cell office:value-type="string" table:style-name="ce10">
            <text:p>FEQUI.FAPEM.0099</text:p>
          </table:table-cell>
          <table:table-cell office:value-type="string" table:style-name="ce10">
            <text:p>Contratos</text:p>
          </table:table-cell>
          <table:table-cell table:number-columns-repeated="2" table:style-name="ce24"/>
          <table:table-cell office:value-type="float" office:value="45430" table:style-name="ce14">
            <text:p>45.430,00</text:p>
          </table:table-cell>
          <table:table-cell table:number-columns-repeated="2" table:style-name="ce24"/>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16">
          <table:table-cell table:number-columns-repeated="4" table:style-name="ce5"/>
          <table:table-cell office:value-type="string" table:style-name="ce10">
            <text:p>Constitui objeto deste TO, o apoio pela OUTORGANTE, por meio de financiamento do montante previsto na Cláusula Segunda, ao projeto de pesquisa científica, tecnológica e/ou de inovação identificado no preâmbulo deste instrumento, desenvolvido pela OUTORGADA EXECUTORA, sob a responsabilidade do COORDENADOR, observados os termos da Cláusula Segunda, Parágrafo Quarto deste TO.</text:p>
          </table:table-cell>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office:value-type="currency" office:value="43081" table:style-name="ce13">
            <text:p>R$ 43.081,00</text:p>
          </table:table-cell>
          <table:table-cell table:style-name="ce5"/>
          <table:table-cell office:value-type="currency" office:value="44100" table:style-name="ce12">
            <text:p>R$ 44.100,00</text:p>
          </table:table-cell>
          <table:table-cell office:value-type="currency" office:value="44100" table:style-name="ce13">
            <text:p>R$ 44.100,00</text:p>
          </table:table-cell>
          <table:table-cell table:style-name="ce2"/>
          <table:table-cell table:number-columns-repeated="16374"/>
        </table:table-row>
        <table:table-row table:style-name="ro1">
          <table:table-cell office:value-type="float" office:value="848" table:style-name="ce17">
            <text:p>848</text:p>
          </table:table-cell>
          <table:table-cell office:value-type="string" table:style-name="ce10">
            <text:p>PESQUISA</text:p>
          </table:table-cell>
          <table:table-cell office:value-type="string" table:style-name="ce10">
            <text:p>FOUFU.FAPEM.0044</text:p>
          </table:table-cell>
          <table:table-cell office:value-type="string" table:style-name="ce10">
            <text:p>Contratos</text:p>
          </table:table-cell>
          <table:table-cell table:number-columns-repeated="2" table:style-name="ce24"/>
          <table:table-cell office:value-type="float" office:value="45423" table:style-name="ce14">
            <text:p>45.423,00</text:p>
          </table:table-cell>
          <table:table-cell table:number-columns-repeated="2" table:style-name="ce24"/>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16">
          <table:table-cell table:number-columns-repeated="4" table:style-name="ce5"/>
          <table:table-cell office:value-type="string" table:style-name="ce10">
            <text:p>Constitui objeto deste TO, o apoio pela OUTORGANTE, por meio de financiamento do montante previsto na Cláusula Segunda, ao projeto de pesquisa científica, tecnológica e/ou de inovação identificado no preâmbulo deste instrumento, desenvolvido pela OUTORGADA EXECUTORA, sob a responsabilidade do COORDENADOR, observados os termos da Cláusula Segunda, Parágrafo Quarto deste TO</text:p>
          </table:table-cell>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office:value-type="currency" office:value="43074" table:style-name="ce13">
            <text:p>R$ 43.074,00</text:p>
          </table:table-cell>
          <table:table-cell table:style-name="ce5"/>
          <table:table-cell office:value-type="currency" office:value="47250" table:style-name="ce12">
            <text:p>R$ 47.250,00</text:p>
          </table:table-cell>
          <table:table-cell office:value-type="currency" office:value="47250" table:style-name="ce13">
            <text:p>R$ 47.250,00</text:p>
          </table:table-cell>
          <table:table-cell table:style-name="ce2"/>
          <table:table-cell table:number-columns-repeated="16374"/>
        </table:table-row>
        <table:table-row table:style-name="ro1">
          <table:table-cell office:value-type="float" office:value="850" table:style-name="ce17">
            <text:p>850</text:p>
          </table:table-cell>
          <table:table-cell office:value-type="string" table:style-name="ce10">
            <text:p>PESQUISA</text:p>
          </table:table-cell>
          <table:table-cell office:value-type="string" table:style-name="ce10">
            <text:p>ICBIM.FAPEM.0095</text:p>
          </table:table-cell>
          <table:table-cell office:value-type="string" table:style-name="ce10">
            <text:p>Contratos</text:p>
          </table:table-cell>
          <table:table-cell table:number-columns-repeated="2" table:style-name="ce24"/>
          <table:table-cell office:value-type="float" office:value="45447" table:style-name="ce14">
            <text:p>45.447,00</text:p>
          </table:table-cell>
          <table:table-cell table:number-columns-repeated="2" table:style-name="ce24"/>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16">
          <table:table-cell table:number-columns-repeated="4" table:style-name="ce5"/>
          <table:table-cell office:value-type="string" table:style-name="ce10">
            <text:p>Constitui objeto deste TO, o apoio pela OUTORGANTE, por meio de financiamento do montante previsto na Cláusula Segunda, ao projeto de pesquisa científica, tecnológica e/ou de inovação identificado no preâmbulo deste instrumento, desenvolvido pela OUTORGADA EXECUTORA, sob a responsabilidade do COORDENADOR, observados os termos da Cláusula Segunda, Parágrafo Quarto deste TO.</text:p>
          </table:table-cell>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office:value-type="currency" office:value="43076" table:style-name="ce13">
            <text:p>R$ 43.076,00</text:p>
          </table:table-cell>
          <table:table-cell table:style-name="ce5"/>
          <table:table-cell office:value-type="currency" office:value="59955" table:style-name="ce12">
            <text:p>R$ 59.955,00</text:p>
          </table:table-cell>
          <table:table-cell office:value-type="currency" office:value="59955" table:style-name="ce13">
            <text:p>R$ 59.955,00</text:p>
          </table:table-cell>
          <table:table-cell table:style-name="ce2"/>
          <table:table-cell table:number-columns-repeated="16374"/>
        </table:table-row>
        <table:table-row table:style-name="ro1">
          <table:table-cell office:value-type="float" office:value="851" table:style-name="ce17">
            <text:p>851</text:p>
          </table:table-cell>
          <table:table-cell office:value-type="string" table:style-name="ce10">
            <text:p>PESQUISA</text:p>
          </table:table-cell>
          <table:table-cell office:value-type="string" table:style-name="ce10">
            <text:p>INFIS.FAPEM.0103</text:p>
          </table:table-cell>
          <table:table-cell office:value-type="string" table:style-name="ce10">
            <text:p>Contratos</text:p>
          </table:table-cell>
          <table:table-cell table:number-columns-repeated="2" table:style-name="ce24"/>
          <table:table-cell office:value-type="float" office:value="45814" table:style-name="ce14">
            <text:p>45.814,00</text:p>
          </table:table-cell>
          <table:table-cell table:number-columns-repeated="2" table:style-name="ce24"/>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16">
          <table:table-cell table:number-columns-repeated="4" table:style-name="ce5"/>
          <table:table-cell office:value-type="string" table:style-name="ce10">
            <text:p>Constitui objeto deste TO, o apoio pela OUTORGANTE, por meio de financiamento do montante previsto na Cláusula Segunda, ao projeto de pesquisa científica, tecnológica e/ou de inovação identificado no preâmbulo deste instrumento, desenvolvido pela OUTORGADA EXECUTORA, sob a responsabilidade do COORDENADOR, observados os termos da Cláusula Segunda, Parágrafo Quarto deste TO.</text:p>
          </table:table-cell>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office:value-type="currency" office:value="43074" table:style-name="ce13">
            <text:p>R$ 43.074,00</text:p>
          </table:table-cell>
          <table:table-cell table:style-name="ce5"/>
          <table:table-cell office:value-type="currency" office:value="56535.15" table:style-name="ce12">
            <text:p>R$ 56.535,15</text:p>
          </table:table-cell>
          <table:table-cell office:value-type="currency" office:value="56535.15" table:style-name="ce13">
            <text:p>R$ 56.535,15</text:p>
          </table:table-cell>
          <table:table-cell table:style-name="ce2"/>
          <table:table-cell table:number-columns-repeated="16374"/>
        </table:table-row>
        <table:table-row table:style-name="ro1">
          <table:table-cell office:value-type="float" office:value="852" table:style-name="ce17">
            <text:p>852</text:p>
          </table:table-cell>
          <table:table-cell office:value-type="string" table:style-name="ce10">
            <text:p>PESQUISA</text:p>
          </table:table-cell>
          <table:table-cell office:value-type="string" table:style-name="ce10">
            <text:p>INFIS.FAPEM.0104</text:p>
          </table:table-cell>
          <table:table-cell office:value-type="string" table:style-name="ce10">
            <text:p>Contratos</text:p>
          </table:table-cell>
          <table:table-cell table:number-columns-repeated="2" table:style-name="ce24"/>
          <table:table-cell office:value-type="float" office:value="45751" table:style-name="ce14">
            <text:p>45.751,00</text:p>
          </table:table-cell>
          <table:table-cell table:number-columns-repeated="2" table:style-name="ce24"/>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16">
          <table:table-cell table:number-columns-repeated="4" table:style-name="ce5"/>
          <table:table-cell office:value-type="string" table:style-name="ce10">
            <text:p>Constitui objeto deste TO, o apoio pela OUTORGANTE, por meio de financiamento do montante previsto na Cláusula Segunda, ao projeto de pesquisa científica, tecnológica e/ou de inovação identificado no preâmbulo deste instrumento, desenvolvido pela OUTORGADA EXECUTORA, sob a responsabilidade do COORDENADOR, observados os termos da Cláusula Segunda, Parágrafo Quarto deste TO.</text:p>
          </table:table-cell>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office:value-type="currency" office:value="43081" table:style-name="ce13">
            <text:p>R$ 43.081,00</text:p>
          </table:table-cell>
          <table:table-cell table:style-name="ce5"/>
          <table:table-cell office:value-type="currency" office:value="40950" table:style-name="ce12">
            <text:p>R$ 40.950,00</text:p>
          </table:table-cell>
          <table:table-cell office:value-type="currency" office:value="40950" table:style-name="ce13">
            <text:p>R$ 40.950,00</text:p>
          </table:table-cell>
          <table:table-cell table:style-name="ce2"/>
          <table:table-cell table:number-columns-repeated="16374"/>
        </table:table-row>
        <table:table-row table:style-name="ro1">
          <table:table-cell office:value-type="float" office:value="853" table:style-name="ce17">
            <text:p>853</text:p>
          </table:table-cell>
          <table:table-cell office:value-type="string" table:style-name="ce10">
            <text:p>PESQUISA</text:p>
          </table:table-cell>
          <table:table-cell office:value-type="string" table:style-name="ce10">
            <text:p>INGEB.FAPEM.0055</text:p>
          </table:table-cell>
          <table:table-cell office:value-type="string" table:style-name="ce10">
            <text:p>Contratos</text:p>
          </table:table-cell>
          <table:table-cell table:number-columns-repeated="2" table:style-name="ce24"/>
          <table:table-cell office:value-type="float" office:value="45423" table:style-name="ce14">
            <text:p>45.423,00</text:p>
          </table:table-cell>
          <table:table-cell table:number-columns-repeated="2" table:style-name="ce24"/>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16">
          <table:table-cell table:number-columns-repeated="4" table:style-name="ce5"/>
          <table:table-cell office:value-type="string" table:style-name="ce10">
            <text:p>Constitui objeto deste TO, o apoio pela OUTORGANTE, por meio de financiamento do montante previsto na Cláusula Segunda, ao projeto de pesquisa científica, tecnológica e/ou de inovação identificado no preâmbulo deste instrumento, desenvolvido pela OUTORGADA EXECUTORA, sob a responsabilidade do COORDENADOR, observados os termos da Cláusula Segunda, Parágrafo Quarto deste TO.</text:p>
          </table:table-cell>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office:value-type="currency" office:value="43088" table:style-name="ce13">
            <text:p>R$ 43.088,00</text:p>
          </table:table-cell>
          <table:table-cell table:style-name="ce5"/>
          <table:table-cell office:value-type="currency" office:value="50400" table:style-name="ce12">
            <text:p>R$ 50.400,00</text:p>
          </table:table-cell>
          <table:table-cell office:value-type="currency" office:value="50400" table:style-name="ce13">
            <text:p>R$ 50.400,00</text:p>
          </table:table-cell>
          <table:table-cell table:style-name="ce2"/>
          <table:table-cell table:number-columns-repeated="16374"/>
        </table:table-row>
        <table:table-row table:style-name="ro1">
          <table:table-cell office:value-type="float" office:value="854" table:style-name="ce17">
            <text:p>854</text:p>
          </table:table-cell>
          <table:table-cell office:value-type="string" table:style-name="ce10">
            <text:p>PESQUISA</text:p>
          </table:table-cell>
          <table:table-cell office:value-type="string" table:style-name="ce10">
            <text:p>MONTE.FAPEM.0011</text:p>
          </table:table-cell>
          <table:table-cell office:value-type="string" table:style-name="ce10">
            <text:p>Contratos</text:p>
          </table:table-cell>
          <table:table-cell table:number-columns-repeated="2" table:style-name="ce24"/>
          <table:table-cell office:value-type="float" office:value="45706" table:style-name="ce14">
            <text:p>45.706,00</text:p>
          </table:table-cell>
          <table:table-cell table:number-columns-repeated="2" table:style-name="ce24"/>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16">
          <table:table-cell table:number-columns-repeated="4" table:style-name="ce5"/>
          <table:table-cell office:value-type="string" table:style-name="ce10">
            <text:p>Constitui objeto deste TO, o apoio pela OUTORGANTE, por meio de financiamento do montante previsto na Cláusula Segunda, ao projeto de pesquisa científica, tecnológica e/ou de inovação identificado no preâmbulo deste instrumento, desenvolvido pela OUTORGADA EXECUTORA, sob a responsabilidade do COORDENADOR, observados os termos da Cláusula Segunda, Parágrafo Quarto deste TO.</text:p>
          </table:table-cell>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office:value-type="currency" office:value="43076" table:style-name="ce13">
            <text:p>R$ 43.076,00</text:p>
          </table:table-cell>
          <table:table-cell table:style-name="ce5"/>
          <table:table-cell office:value-type="currency" office:value="48561.58" table:style-name="ce12">
            <text:p>R$ 48.561,58</text:p>
          </table:table-cell>
          <table:table-cell office:value-type="currency" office:value="48561.58" table:style-name="ce13">
            <text:p>R$ 48.561,58</text:p>
          </table:table-cell>
          <table:table-cell table:style-name="ce2"/>
          <table:table-cell table:number-columns-repeated="16374"/>
        </table:table-row>
        <table:table-row table:style-name="ro1">
          <table:table-cell office:value-type="float" office:value="855" table:style-name="ce17">
            <text:p>855</text:p>
          </table:table-cell>
          <table:table-cell office:value-type="string" table:style-name="ce10">
            <text:p>PESQUISA</text:p>
          </table:table-cell>
          <table:table-cell office:value-type="string" table:style-name="ce10">
            <text:p>INGEB.FAPEM.0054</text:p>
          </table:table-cell>
          <table:table-cell office:value-type="string" table:style-name="ce10">
            <text:p>Contratos</text:p>
          </table:table-cell>
          <table:table-cell table:number-columns-repeated="2" table:style-name="ce24"/>
          <table:table-cell office:value-type="float" office:value="45418" table:style-name="ce14">
            <text:p>45.418,00</text:p>
          </table:table-cell>
          <table:table-cell table:number-columns-repeated="2" table:style-name="ce24"/>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16">
          <table:table-cell table:number-columns-repeated="4" table:style-name="ce5"/>
          <table:table-cell office:value-type="string" table:style-name="ce10">
            <text:p>Constitui objeto deste TO, o apoio pela OUTORGANTE, por meio de financiamento do montante previsto na Cláusula Segunda, ao projeto de pesquisa científica, tecnológica e/ou de inovação identificado no preâmbulo deste instrumento, desenvolvido pela OUTORGADA EXECUTORA, sob a responsabilidade do COORDENADOR, observados os termos da Cláusula Segunda, Parágrafo Quarto deste TO.</text:p>
          </table:table-cell>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office:value-type="currency" office:value="43076" table:style-name="ce13">
            <text:p>R$ 43.076,00</text:p>
          </table:table-cell>
          <table:table-cell table:style-name="ce5"/>
          <table:table-cell office:value-type="currency" office:value="32203" table:style-name="ce12">
            <text:p>R$ 32.203,00</text:p>
          </table:table-cell>
          <table:table-cell office:value-type="currency" office:value="32229.01" table:style-name="ce13">
            <text:p>R$ 32.229,01</text:p>
          </table:table-cell>
          <table:table-cell table:style-name="ce2"/>
          <table:table-cell table:number-columns-repeated="16374"/>
        </table:table-row>
        <table:table-row table:style-name="ro1">
          <table:table-cell office:value-type="float" office:value="856" table:style-name="ce17">
            <text:p>856</text:p>
          </table:table-cell>
          <table:table-cell office:value-type="string" table:style-name="ce10">
            <text:p>PESQUISA</text:p>
          </table:table-cell>
          <table:table-cell office:value-type="string" table:style-name="ce10">
            <text:p>IPUFU.FAPEM.0025</text:p>
          </table:table-cell>
          <table:table-cell office:value-type="string" table:style-name="ce10">
            <text:p>Contratos</text:p>
          </table:table-cell>
          <table:table-cell table:number-columns-repeated="2" table:style-name="ce24"/>
          <table:table-cell office:value-type="float" office:value="45412" table:style-name="ce14">
            <text:p>45.412,00</text:p>
          </table:table-cell>
          <table:table-cell table:number-columns-repeated="2" table:style-name="ce24"/>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16">
          <table:table-cell table:number-columns-repeated="4" table:style-name="ce5"/>
          <table:table-cell office:value-type="string" table:style-name="ce10">
            <text:p>Constitui objeto deste TO, o apoio pela OUTORGANTE, por meio de financiamento do montante previsto na Cláusula Segunda, ao projeto de pesquisa científica, tecnológica e/ou de inovação identificado no preâmbulo deste instrumento, desenvolvido pela OUTORGADA EXECUTORA, sob a responsabilidade do COORDENADOR, observados os termos da Cláusula Segunda, Parágrafo Quarto deste TO.</text:p>
          </table:table-cell>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office:value-type="currency" office:value="43076" table:style-name="ce13">
            <text:p>R$ 43.076,00</text:p>
          </table:table-cell>
          <table:table-cell table:style-name="ce5"/>
          <table:table-cell office:value-type="currency" office:value="59962.76" table:style-name="ce12">
            <text:p>R$ 59.962,76</text:p>
          </table:table-cell>
          <table:table-cell office:value-type="currency" office:value="59962.76" table:style-name="ce13">
            <text:p>R$ 59.962,76</text:p>
          </table:table-cell>
          <table:table-cell table:style-name="ce2"/>
          <table:table-cell table:number-columns-repeated="16374"/>
        </table:table-row>
        <table:table-row table:style-name="ro1">
          <table:table-cell office:value-type="float" office:value="857" table:style-name="ce17">
            <text:p>857</text:p>
          </table:table-cell>
          <table:table-cell office:value-type="string" table:style-name="ce10">
            <text:p>PESQUISA</text:p>
          </table:table-cell>
          <table:table-cell office:value-type="string" table:style-name="ce10">
            <text:p>IQUFU.FAPEM.0072</text:p>
          </table:table-cell>
          <table:table-cell office:value-type="string" table:style-name="ce10">
            <text:p>Contratos</text:p>
          </table:table-cell>
          <table:table-cell table:number-columns-repeated="2" table:style-name="ce24"/>
          <table:table-cell office:value-type="float" office:value="45418" table:style-name="ce14">
            <text:p>45.418,00</text:p>
          </table:table-cell>
          <table:table-cell table:number-columns-repeated="2" table:style-name="ce24"/>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20">
          <table:table-cell table:number-columns-repeated="4" table:style-name="ce5"/>
          <table:table-cell office:value-type="string" table:style-name="ce10">
            <text:p>Constitui objeto deste TO, o apoio pela OUTORGANTE, por meio de financiamento do montante previsto na Cláusula Segunda, ao projeto de pesquisa científica, tecnológica e de inovação, desenvolvidos em rede, em diferentes instituições Científicas, Tecnológicas e de Inovação (ICTs) sediadas no Estado de Minas Gerais e identificado no preâmbulo deste instrumento, desenvolvido pela OUTORGADA EXECUTORA, sob a responsabilidade do COORDENADOR, observados os termos da Cláusula Segunda, Parágrafo Quarto deste TO.</text:p>
          </table:table-cell>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table:number-columns-repeated="4" table:style-name="ce5"/>
          <table:table-cell table:style-name="ce2"/>
          <table:table-cell table:number-columns-repeated="16374"/>
        </table:table-row>
        <table:table-row table:style-name="ro1">
          <table:table-cell office:value-type="float" office:value="858" table:style-name="ce17">
            <text:p>858</text:p>
          </table:table-cell>
          <table:table-cell office:value-type="string" table:style-name="ce10">
            <text:p>PESQUISA</text:p>
          </table:table-cell>
          <table:table-cell office:value-type="string" table:style-name="ce10">
            <text:p>INBIO.FAPEM.0067</text:p>
          </table:table-cell>
          <table:table-cell office:value-type="string" table:style-name="ce10">
            <text:p>Contratos</text:p>
          </table:table-cell>
          <table:table-cell table:style-name="ce24"/>
          <table:table-cell office:value-type="currency" office:value="43054" table:style-name="ce13">
            <text:p>R$ 43.054,00</text:p>
          </table:table-cell>
          <table:table-cell office:value-type="float" office:value="45487" table:style-name="ce14">
            <text:p>45.487,00</text:p>
          </table:table-cell>
          <table:table-cell office:value-type="currency" office:value="1137156.6000000001" table:style-name="ce13">
            <text:p>R$ 1.137.156,60</text:p>
          </table:table-cell>
          <table:table-cell office:value-type="currency" office:value="1147049.8500000001" table:style-name="ce13">
            <text:p>R$ 1.147.049,85</text:p>
          </table:table-cell>
          <table:table-cell table:style-name="ce2"/>
          <table:table-cell table:number-columns-repeated="16374"/>
        </table:table-row>
        <table:table-row table:style-name="ro77">
          <table:table-cell table:number-columns-repeated="4" table:style-name="ce5"/>
          <table:table-cell office:value-type="string" table:number-columns-spanned="1" table:number-rows-spanned="3" table:style-name="ce43">
            <text:p>CONSTITUI OBJETO DESTE TO O APOIO PELA OUTORGANTE, POR MEIO DE FINANCIAMENTO DO MONTANTE<text:s/><text:span text:style-name="T2">PREVISTONA CLÁUSULA SEGUNDA, DO “II SEMINÁRIO INTERNACIONAL DE DIREITO INTERNACIONAL CRÍTICO,<text:s/></text:span>ORGANIZADOPELO COORDENADOR, EM PARCERIA COM A OUTORGADA EXECUTORA, OBSERVADO O PLANO DE TRABALHOAPROVADO, PARTE INTEGRANTE E INDISSOCIÁVEL DESTE TO.</text:p>
          </table:table-cell>
          <table:table-cell table:number-columns-repeated="4" table:style-name="ce5"/>
          <table:table-cell table:style-name="ce2"/>
          <table:table-cell table:number-columns-repeated="16374"/>
        </table:table-row>
        <table:table-row table:style-name="ro1">
          <table:table-cell table:number-columns-repeated="4" table:style-name="ce5"/>
          <table:covered-table-cell/>
          <table:table-cell table:number-columns-repeated="4" table:style-name="ce5"/>
          <table:table-cell table:style-name="ce2"/>
          <table:table-cell table:number-columns-repeated="16374"/>
        </table:table-row>
        <table:table-row table:style-name="ro1">
          <table:table-cell office:value-type="float" office:value="860" table:style-name="ce17">
            <text:p>860</text:p>
          </table:table-cell>
          <table:table-cell office:value-type="string" table:style-name="ce10">
            <text:p>PESQUISA</text:p>
          </table:table-cell>
          <table:table-cell office:value-type="string" table:style-name="ce10">
            <text:p>FADIR.FAPEM.0020</text:p>
          </table:table-cell>
          <table:table-cell office:value-type="string" table:style-name="ce10">
            <text:p>Contratos</text:p>
          </table:table-cell>
          <table:covered-table-cell/>
          <table:table-cell office:value-type="currency" office:value="45079" table:style-name="ce13">
            <text:p>R$ 45.079,00</text:p>
          </table:table-cell>
          <table:table-cell office:value-type="float" office:value="45080" table:style-name="ce14">
            <text:p>45.080,00</text:p>
          </table:table-cell>
          <table:table-cell office:value-type="currency" office:value="33503.949999999997" table:style-name="ce12">
            <text:p>R$ 33.503,95</text:p>
          </table:table-cell>
          <table:table-cell office:value-type="currency" office:value="34664.99" table:style-name="ce13">
            <text:p>R$ 34.664,99</text:p>
          </table:table-cell>
          <table:table-cell table:style-name="ce2"/>
          <table:table-cell table:number-columns-repeated="16374"/>
        </table:table-row>
        <table:table-row table:number-rows-repeated="2" table:style-name="ro1">
          <table:table-cell table:number-columns-repeated="9" table:style-name="ce5"/>
          <table:table-cell table:style-name="ce2"/>
          <table:table-cell table:number-columns-repeated="16374"/>
        </table:table-row>
        <table:table-row table:style-name="ro36">
          <table:table-cell table:number-columns-repeated="4" table:style-name="ce5"/>
          <table:table-cell office:value-type="string" table:style-name="ce10">
            <text:p>CONSTITUI OBJETO DESTE TO O APOIO PELA OUTORGANTE, POR MEIO DE FINANCIAMENTO DO MONTANTE PREVISTONA CLÁUSULA SEGUNDA, AO PROJETO IDENTIFICADO NO PREÂMBULO DESSE INSTRUMENTO, COORDENADO PELOCOORDENADOR, EM PARCERIA COM A OUTORGADA EXECUTORA, OBSERVADO O PLANO DE TRABALHOAPROVADO, PARTE INTEGRANTE E INDISSOCIÁVEL DESSE TO. PARÁGRAFO ÚNICO: INTEGRARÁ O PLANO DE TRABALHO (57803485), AS INFORMAÇÕES MÍNIMAS QUE NELEDEVERÃO CONSTAR, NOS TERMOS DO ART. 78 DO DECRETO ESTADUAL N. 47.442/2018, AINDA QUE ENCAMINHADAS EMDOCUMENTOS APARTADOS.</text:p>
          </table:table-cell>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table:number-columns-repeated="4" table:style-name="ce5"/>
          <table:table-cell table:style-name="ce2"/>
          <table:table-cell table:number-columns-repeated="16374"/>
        </table:table-row>
        <table:table-row table:style-name="ro1">
          <table:table-cell office:value-type="float" office:value="861" table:style-name="ce17">
            <text:p>861</text:p>
          </table:table-cell>
          <table:table-cell office:value-type="string" table:style-name="ce10">
            <text:p>PESQUISA</text:p>
          </table:table-cell>
          <table:table-cell office:value-type="string" table:style-name="ce10">
            <text:p>IQUFU.FAPEM.0104</text:p>
          </table:table-cell>
          <table:table-cell office:value-type="string" table:style-name="ce10">
            <text:p>Contratos</text:p>
          </table:table-cell>
          <table:table-cell table:style-name="ce24"/>
          <table:table-cell office:value-type="currency" office:value="44972" table:style-name="ce13">
            <text:p>R$ 44.972,00</text:p>
          </table:table-cell>
          <table:table-cell office:value-type="float" office:value="45702" table:style-name="ce14">
            <text:p>45.702,00</text:p>
          </table:table-cell>
          <table:table-cell office:value-type="currency" office:value="10000" table:style-name="ce12">
            <text:p>R$ 10.000,00</text:p>
          </table:table-cell>
          <table:table-cell office:value-type="currency" office:value="49947.199999999997" table:style-name="ce13">
            <text:p>R$ 49.947,20</text:p>
          </table:table-cell>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1">
          <table:table-cell table:number-columns-repeated="4" table:style-name="ce5"/>
          <table:table-cell table:style-name="ce1"/>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office:value-type="currency" office:value="44973" table:style-name="ce13">
            <text:p>R$ 44.973,00</text:p>
          </table:table-cell>
          <table:table-cell table:style-name="ce5"/>
          <table:table-cell office:value-type="currency" office:value="35789.480000000003" table:style-name="ce12">
            <text:p>R$ 35.789,48</text:p>
          </table:table-cell>
          <table:table-cell office:value-type="currency" office:value="35789.480000000003" table:style-name="ce13">
            <text:p>R$ 35.789,48</text:p>
          </table:table-cell>
          <table:table-cell table:style-name="ce2"/>
          <table:table-cell table:number-columns-repeated="16374"/>
        </table:table-row>
        <table:table-row table:style-name="ro36">
          <table:table-cell office:value-type="float" office:value="862" table:style-name="ce17">
            <text:p>862</text:p>
          </table:table-cell>
          <table:table-cell office:value-type="string" table:style-name="ce10">
            <text:p>PESQUISA</text:p>
          </table:table-cell>
          <table:table-cell office:value-type="string" table:style-name="ce10">
            <text:p>IQUFU.FAPEM.0105</text:p>
          </table:table-cell>
          <table:table-cell office:value-type="string" table:style-name="ce10">
            <text:p>Contratos</text:p>
          </table:table-cell>
          <table:table-cell office:value-type="string" table:style-name="ce10">
            <text:p>CONSTITUI OBJETO DESTE TO O APOIO PELA OUTORGANTE, POR MEIO DE FINANCIAMENTO DO MONTANTE PREVISTONA CLÁUSULA SEGUNDA, AO PROJETO IDENTIFICADO NO PREÂMBULO DESSE INSTRUMENTO, COORDENADO PELO COORDENADOR, EM PARCERIA COM A OUTORGADA EXECUTORA, OBSERVADO O PLANO DE TRABALHOAPROVADO, PARTE INTEGRANTE E INDISSOCIÁVEL DESSE TO. PARÁGRAFO ÚNICO: INTEGRARÁ O PLANO DE TRABALHO 57792367, AS INFORMAÇÕES MÍNIMAS QUE NELE DEVERÃOCONSTAR, NOS TERMOS DO ART. 78 DO DECRETO ESTADUAL N. 47.442/2018, AINDA QUE ENCAMINHADAS EM DOCUMENTOS APARTADOS.</text:p>
          </table:table-cell>
          <table:table-cell table:style-name="ce24"/>
          <table:table-cell office:value-type="float" office:value="45703" table:style-name="ce14">
            <text:p>45.703,00</text:p>
          </table:table-cell>
          <table:table-cell table:number-columns-repeated="2" table:style-name="ce24"/>
          <table:table-cell table:style-name="ce2"/>
          <table:table-cell table:number-columns-repeated="16374"/>
        </table:table-row>
        <table:table-row table:number-rows-repeated="3" table:style-name="ro1">
          <table:table-cell table:number-columns-repeated="9" table:style-name="ce5"/>
          <table:table-cell table:style-name="ce2"/>
          <table:table-cell table:number-columns-repeated="16374"/>
        </table:table-row>
        <table:table-row table:style-name="ro1">
          <table:table-cell table:number-columns-repeated="4" table:style-name="ce5"/>
          <table:table-cell table:style-name="ce1"/>
          <table:table-cell table:number-columns-repeated="4" table:style-name="ce5"/>
          <table:table-cell table:style-name="ce2"/>
          <table:table-cell table:number-columns-repeated="16374"/>
        </table:table-row>
        <table:table-row table:number-rows-repeated="3" table:style-name="ro1">
          <table:table-cell table:number-columns-repeated="4" table:style-name="ce5"/>
          <table:table-cell table:style-name="ce24"/>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office:value-type="currency" office:value="45195" table:style-name="ce13">
            <text:p>R$ 45.195,00</text:p>
          </table:table-cell>
          <table:table-cell table:style-name="ce5"/>
          <table:table-cell office:value-type="currency" office:value="12593.56" table:style-name="ce12">
            <text:p>R$ 12.593,56</text:p>
          </table:table-cell>
          <table:table-cell office:value-type="currency" office:value="12963.95" table:style-name="ce13">
            <text:p>R$ 12.963,95</text:p>
          </table:table-cell>
          <table:table-cell table:style-name="ce2"/>
          <table:table-cell table:number-columns-repeated="16374"/>
        </table:table-row>
        <table:table-row table:style-name="ro19">
          <table:table-cell office:value-type="float" office:value="863" table:style-name="ce17">
            <text:p>863</text:p>
          </table:table-cell>
          <table:table-cell office:value-type="string" table:style-name="ce10">
            <text:p>PESQUISA</text:p>
          </table:table-cell>
          <table:table-cell office:value-type="string" table:style-name="ce10">
            <text:p>IFETM.FAPEM.0049</text:p>
          </table:table-cell>
          <table:table-cell office:value-type="string" table:style-name="ce10">
            <text:p>Contratos</text:p>
          </table:table-cell>
          <table:table-cell office:value-type="string" table:style-name="ce10">
            <text:p>CONSTITUI OBJETO DESTE TO O APOIO PELA OUTORGANTE, POR MEIO DE FINANCIAMENTO DO MONTANTE PREVISTO NA CLÁUSULA SEGUNDA, DO II FÓRUM DE INCLUSÃO E DIVERSIDADE (FID) DO IFTM, ORGANIZADO PELO COORDENADOR, EM PARCERIA COM A OUTORGADA EXECUTORA, OBSERVADO O PLANO DE TRABALHO APROVADO, PARTE INTEGRANTE E INDISSOCIÁVEL DESTE TO. O EVENTO SERÁ REALIZADO EM: 1) UBERABA (MG) BRASIL. PARÁGRAFO PRIMEIRO: O PRESENTE INSTRUMENTO TEM POR FINALIDADE FINANCIAR A ORGANIZAÇÃO DO EVENTO CIENTÍFICO-TECNOLÓGICO PREVISTO NESTE OBJETO NO ESTADO DE MINAS GERAIS, INCENTIVAR A DIVULGAÇÃO DE RESULTADOS DE PESQUISAS CIENTÍFICAS, TECNOLÓGICAS E DE INOVAÇÃO E CONTRIBUIR PARA A PROMOÇÃO DO INTERCÂMBIO CIENTÍFICO E TECNOLÓGICO POR MEIO DO APOIO.PARÁGRAFO SEGUNDO: INTEGRARÁ O PLANO DE TRABALHO (64255028), AS INFORMAÇÕES MÍNIMAS QUE NELE DEVERÃO CONSTAR, NOS TERMOS DO ART. 78 DO DECRETO N. 47.442/2018, AINDA QUE ENCAMINHADAS EM DOCUMENTOS APARTADOS</text:p>
          </table:table-cell>
          <table:table-cell table:style-name="ce24"/>
          <table:table-cell office:value-type="float" office:value="45198" table:style-name="ce14">
            <text:p>45.198,00</text:p>
          </table:table-cell>
          <table:table-cell table:number-columns-repeated="2" table:style-name="ce24"/>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20">
          <table:table-cell table:number-columns-repeated="4" table:style-name="ce5"/>
          <table:table-cell office:value-type="string" table:style-name="ce10">
            <text:p>CONSTITUI OBJETO DESTE TERMO O ESTABELECIMENTO DE CONDIÇÕES ESPECÍFICAS A SEREM OBSERVADAS PARA FINS DE EXECUÇÃO, AVALIAÇÃO E PRESTAÇÃO DE CONTAS DO PROJETO IFTM VERDE - UM ESPAÇO PARA A EDUCAÇÃO AMBIENTAL, A SER CUSTEADO POR MEDIDA COMPENSATÓRIA AMBIENTAL ESTABELECIDA NA CLÁUSULA 2.1.10 DO TERMO DE COMPROMISSO CELEBRADO NOS AUTOS DA AÇÃO CIVIL PÚBLICA Nº 0092646- 18.2015.8.13.0470</text:p>
          </table:table-cell>
          <table:table-cell table:number-columns-repeated="4" table:style-name="ce5"/>
          <table:table-cell table:style-name="ce2"/>
          <table:table-cell table:number-columns-repeated="16374"/>
        </table:table-row>
        <table:table-row table:style-name="ro1">
          <table:table-cell table:number-columns-repeated="3" table:style-name="ce5"/>
          <table:table-cell office:value-type="string" table:style-name="ce15">
            <text:p>Termos de Colaboração</text:p>
          </table:table-cell>
          <table:table-cell table:style-name="ce24"/>
          <table:table-cell office:value-type="currency" office:value="44621" table:style-name="ce13">
            <text:p>R$ 44.621,00</text:p>
          </table:table-cell>
          <table:table-cell table:style-name="ce5"/>
          <table:table-cell office:value-type="currency" office:value="205454.4" table:style-name="ce13">
            <text:p>R$ 205.454,40</text:p>
          </table:table-cell>
          <table:table-cell office:value-type="currency" office:value="205645.58" table:style-name="ce13">
            <text:p>R$ 205.645,58</text:p>
          </table:table-cell>
          <table:table-cell table:style-name="ce2"/>
          <table:table-cell table:number-columns-repeated="16374"/>
        </table:table-row>
        <table:table-row table:style-name="ro1">
          <table:table-cell office:value-type="float" office:value="864" table:style-name="ce17">
            <text:p>864</text:p>
          </table:table-cell>
          <table:table-cell office:value-type="string" table:style-name="ce10">
            <text:p>EXTENSÃO</text:p>
          </table:table-cell>
          <table:table-cell office:value-type="string" table:style-name="ce10">
            <text:p>IFETM.MINIS.0001</text:p>
          </table:table-cell>
          <table:table-cell table:number-columns-repeated="3" table:style-name="ce24"/>
          <table:table-cell office:value-type="float" office:value="45322" table:style-name="ce14">
            <text:p>45.322,00</text:p>
          </table:table-cell>
          <table:table-cell table:number-columns-repeated="2" table:style-name="ce24"/>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24">
          <table:table-cell table:number-columns-repeated="4" table:style-name="ce5"/>
          <table:table-cell office:value-type="string" table:style-name="ce10">
            <text:p>Constitui objeto deste instrumento a contratação da Fundação de Apoio Universitário com a finalidade de dar apoio administrativo e financeiro necessário à execução do Projeto: CURSO DE PÓS-GRADUAÇÃO LATO SENSU EM INVESTIMENTOS E EDUCAÇÃO FINANCEIRA - TURMA I.O apoio a ser prestado pela CONTRATADA consiste na execução dos serviços, cujas especificações, condições, forma e prazos constam no Projeto de Ensino - SEI Nº 3179657, bem como na Proposta enviada pela CONTRATADA - SEI Nº 3187211, partes integrantes do presente processo.</text:p>
          </table:table-cell>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office:value-type="currency" office:value="44578" table:style-name="ce13">
            <text:p>R$ 44.578,00</text:p>
          </table:table-cell>
          <table:table-cell table:style-name="ce5"/>
          <table:table-cell office:value-type="currency" office:value="396102" table:style-name="ce13">
            <text:p>R$ 396.102,00</text:p>
          </table:table-cell>
          <table:table-cell office:value-type="string" table:style-name="ce10">
            <text:p>R$</text:p>
          </table:table-cell>
          <table:table-cell table:style-name="ce2"/>
          <table:table-cell table:number-columns-repeated="16374"/>
        </table:table-row>
        <table:table-row table:style-name="ro1">
          <table:table-cell office:value-type="float" office:value="865" table:style-name="ce17">
            <text:p>865</text:p>
          </table:table-cell>
          <table:table-cell office:value-type="string" table:style-name="ce10">
            <text:p>ENSINO</text:p>
          </table:table-cell>
          <table:table-cell office:value-type="string" table:style-name="ce10">
            <text:p>FACES.ESPEC.0007</text:p>
          </table:table-cell>
          <table:table-cell office:value-type="string" table:style-name="ce10">
            <text:p>Contratos</text:p>
          </table:table-cell>
          <table:table-cell table:number-columns-repeated="2" table:style-name="ce24"/>
          <table:table-cell office:value-type="float" office:value="45332" table:style-name="ce14">
            <text:p>45.332,00</text:p>
          </table:table-cell>
          <table:table-cell table:style-name="ce24"/>
          <table:table-cell office:value-type="string" table:style-name="ce10">
            <text:p>-</text:p>
          </table:table-cell>
          <table:table-cell table:style-name="ce2"/>
          <table:table-cell table:number-columns-repeated="16374"/>
        </table:table-row>
        <table:table-row table:style-name="ro3">
          <table:table-cell office:value-type="float" office:value="866" table:style-name="ce17">
            <text:p>866</text:p>
          </table:table-cell>
          <table:table-cell office:value-type="string" table:style-name="ce10">
            <text:p>PESQUISA</text:p>
          </table:table-cell>
          <table:table-cell office:value-type="string" table:style-name="ce10">
            <text:p>PROPP.FAPEM.0047</text:p>
          </table:table-cell>
          <table:table-cell office:value-type="string" table:style-name="ce10">
            <text:p>Contratos</text:p>
          </table:table-cell>
          <table:table-cell office:value-type="string" table:style-name="ce16">
            <text:p>CONSOLIDAÇÃO E MELHORIA QUALITATIVA DA INFRAESTRUTURA DOS FACILITIES REBIR E RELAM DA UNIVERSIDADE FEDERAL DE UBERLÂNDIA</text:p>
          </table:table-cell>
          <table:table-cell office:value-type="currency" office:value="45208" table:style-name="ce13">
            <text:p>R$ 45.208,00</text:p>
          </table:table-cell>
          <table:table-cell office:value-type="float" office:value="45939" table:style-name="ce14">
            <text:p>45.939,00</text:p>
          </table:table-cell>
          <table:table-cell office:value-type="currency" office:value="3910700" table:style-name="ce13">
            <text:p>R$ 3.910.700,00</text:p>
          </table:table-cell>
          <table:table-cell office:value-type="currency" office:value="3910700" table:style-name="ce13">
            <text:p>R$ 3.910.700,00</text:p>
          </table:table-cell>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style-name="ro2">
          <table:table-cell office:value-type="float" office:value="867" table:style-name="ce17">
            <text:p>867</text:p>
          </table:table-cell>
          <table:table-cell office:value-type="string" table:style-name="ce10">
            <text:p>EXTENSÃO</text:p>
          </table:table-cell>
          <table:table-cell office:value-type="string" table:style-name="ce10">
            <text:p>ILEEL.EVENT.0019</text:p>
          </table:table-cell>
          <table:table-cell office:value-type="string" table:style-name="ce10">
            <text:p>Contratos</text:p>
          </table:table-cell>
          <table:table-cell office:value-type="string" table:style-name="ce10">
            <text:p>CONGRESSO INTERNACIONAL DA ABRALIC - ASSOCIAÇÃO BRASILEIRA DE LITERATURA COMPARADA</text:p>
          </table:table-cell>
          <table:table-cell office:value-type="currency" office:value="43216" table:style-name="ce13">
            <text:p>R$ 43.216,00</text:p>
          </table:table-cell>
          <table:table-cell office:value-type="float" office:value="45114" table:style-name="ce14">
            <text:p>45.114,00</text:p>
          </table:table-cell>
          <table:table-cell office:value-type="currency" office:value="640000" table:style-name="ce13">
            <text:p>R$ 640.000,00</text:p>
          </table:table-cell>
          <table:table-cell office:value-type="currency" office:value="421888.38" table:style-name="ce13">
            <text:p>R$ 421.888,38</text:p>
          </table:table-cell>
          <table:table-cell table:style-name="ce2"/>
          <table:table-cell table:number-columns-repeated="16374"/>
        </table:table-row>
        <table:table-row table:style-name="ro3">
          <table:table-cell office:value-type="float" office:value="868" table:style-name="ce17">
            <text:p>868</text:p>
          </table:table-cell>
          <table:table-cell office:value-type="string" table:style-name="ce10">
            <text:p>PESQUISA</text:p>
          </table:table-cell>
          <table:table-cell office:value-type="string" table:style-name="ce10">
            <text:p>INCIS.FAPEM.0013</text:p>
          </table:table-cell>
          <table:table-cell office:value-type="string" table:style-name="ce10">
            <text:p>Contratos</text:p>
          </table:table-cell>
          <table:table-cell office:value-type="string" table:style-name="ce16">
            <text:p>CONGRESSO BRASILEIRO DA INDÚSTRIA: MARCO NA CONSTRUÇÃO DA HEGEMONIA E DA IDEOLOGIA DOS INDUSTRIAI</text:p>
          </table:table-cell>
          <table:table-cell office:value-type="currency" office:value="43447" table:style-name="ce13">
            <text:p>R$ 43.447,00</text:p>
          </table:table-cell>
          <table:table-cell office:value-type="float" office:value="45485" table:style-name="ce14">
            <text:p>45.485,00</text:p>
          </table:table-cell>
          <table:table-cell office:value-type="currency" office:value="25515" table:style-name="ce12">
            <text:p>R$ 25.515,00</text:p>
          </table:table-cell>
          <table:table-cell office:value-type="currency" office:value="25515" table:style-name="ce13">
            <text:p>R$ 25.515,00</text:p>
          </table:table-cell>
          <table:table-cell table:style-name="ce2"/>
          <table:table-cell table:number-columns-repeated="16374"/>
        </table:table-row>
        <table:table-row table:style-name="ro1">
          <table:table-cell office:value-type="float" office:value="869" table:style-name="ce17">
            <text:p>869</text:p>
          </table:table-cell>
          <table:table-cell office:value-type="string" table:style-name="ce10">
            <text:p>EXTENSÃO</text:p>
          </table:table-cell>
          <table:table-cell office:value-type="string" table:style-name="ce10">
            <text:p>FEELT.EXTEN.0014</text:p>
          </table:table-cell>
          <table:table-cell office:value-type="string" table:style-name="ce15">
            <text:p>Acordos de Cooperação</text:p>
          </table:table-cell>
          <table:table-cell office:value-type="string" table:style-name="ce10">
            <text:p>CONFERÊNCIA BRASILEIRA SOBRE RECURSOS ENERGÉTICOS DISTRIBUÍDOS (CBRED)</text:p>
          </table:table-cell>
          <table:table-cell office:value-type="currency" office:value="44809" table:style-name="ce13">
            <text:p>R$ 44.809,00</text:p>
          </table:table-cell>
          <table:table-cell office:value-type="float" office:value="45899" table:style-name="ce14">
            <text:p>45.899,00</text:p>
          </table:table-cell>
          <table:table-cell office:value-type="currency" office:value="86650" table:style-name="ce12">
            <text:p>R$ 86.650,00</text:p>
          </table:table-cell>
          <table:table-cell office:value-type="currency" office:value="20000" table:style-name="ce13">
            <text:p>R$ 20.000,00</text:p>
          </table:table-cell>
          <table:table-cell table:style-name="ce2"/>
          <table:table-cell table:number-columns-repeated="16374"/>
        </table:table-row>
        <table:table-row table:style-name="ro3">
          <table:table-cell office:value-type="float" office:value="870" table:style-name="ce17">
            <text:p>870</text:p>
          </table:table-cell>
          <table:table-cell office:value-type="string" table:style-name="ce10">
            <text:p>PESQUISA</text:p>
          </table:table-cell>
          <table:table-cell office:value-type="string" table:style-name="ce10">
            <text:p>FEQUI.PESQU.0013</text:p>
          </table:table-cell>
          <table:table-cell office:value-type="string" table:style-name="ce10">
            <text:p>Contratos</text:p>
          </table:table-cell>
          <table:table-cell office:value-type="string" table:style-name="ce16">
            <text:p>CONCENTRAÇÃO DE CO2 DE GASES DE COMBUSTÃO USANDO MEMBRANAS DE ÓXIDO GRAFENO PARA PRODUÇÃO DE COMBUST</text:p>
          </table:table-cell>
          <table:table-cell office:value-type="currency" office:value="44887" table:style-name="ce13">
            <text:p>R$ 44.887,00</text:p>
          </table:table-cell>
          <table:table-cell office:value-type="float" office:value="45617" table:style-name="ce14">
            <text:p>45.617,00</text:p>
          </table:table-cell>
          <table:table-cell office:value-type="currency" office:value="766929.24" table:style-name="ce13">
            <text:p>R$ 766.929,24</text:p>
          </table:table-cell>
          <table:table-cell office:value-type="currency" office:value="766929.24" table:style-name="ce13">
            <text:p>R$ 766.929,24</text:p>
          </table:table-cell>
          <table:table-cell table:style-name="ce2"/>
          <table:table-cell table:number-columns-repeated="16374"/>
        </table:table-row>
        <table:table-row table:style-name="ro3">
          <table:table-cell office:value-type="float" office:value="871" table:style-name="ce17">
            <text:p>871</text:p>
          </table:table-cell>
          <table:table-cell office:value-type="string" table:style-name="ce10">
            <text:p>PESQUISA</text:p>
          </table:table-cell>
          <table:table-cell office:value-type="string" table:style-name="ce10">
            <text:p>FEQUI.PESQU.0016</text:p>
          </table:table-cell>
          <table:table-cell office:value-type="string" table:style-name="ce10">
            <text:p>Contratos</text:p>
          </table:table-cell>
          <table:table-cell office:value-type="string" table:style-name="ce16">
            <text:p>CONCENTRAÇÃO DE CO2 DE GASES DE COMBUSTÃO USANDO MEMBRANAS DE ÓXIDO GRAFENO PARA PRODUÇÃO DE COMBUST</text:p>
          </table:table-cell>
          <table:table-cell office:value-type="currency" office:value="44887" table:style-name="ce13">
            <text:p>R$ 44.887,00</text:p>
          </table:table-cell>
          <table:table-cell office:value-type="float" office:value="45617" table:style-name="ce14">
            <text:p>45.617,00</text:p>
          </table:table-cell>
          <table:table-cell office:value-type="currency" office:value="224840" table:style-name="ce13">
            <text:p>R$ 224.840,00</text:p>
          </table:table-cell>
          <table:table-cell office:value-type="currency" office:value="255643.08" table:style-name="ce13">
            <text:p>R$ 255.643,08</text:p>
          </table:table-cell>
          <table:table-cell table:style-name="ce2"/>
          <table:table-cell table:number-columns-repeated="16374"/>
        </table:table-row>
        <table:table-row table:style-name="ro26">
          <table:table-cell table:number-columns-repeated="4" table:style-name="ce5"/>
          <table:table-cell office:value-type="string" table:number-columns-spanned="1" table:number-rows-spanned="2" table:style-name="ce43">
            <text:p>COMPRA DE MOBILIÁRIO NOVA SEDE AGE/ARE UBERLÂNDIA, CONTRATAÇÃO E EXECUÇÃO DO SERVIÇO DE CABEAMENTO ESTRUTURADO E ELÉTRICO DOS COMPUTADORES DA AGE PASSOS E SETE LAGOAS, INSTALAÇÃO AR CONDICIONADO AGE DIVINÓPOLIS E REFORMA ESCRITÓRIO SECCIONAL PATOS DE MINAS</text:p>
          </table:table-cell>
          <table:table-cell table:number-columns-repeated="4" table:style-name="ce5"/>
          <table:table-cell table:style-name="ce2"/>
          <table:table-cell table:number-columns-repeated="16374"/>
        </table:table-row>
        <table:table-row table:style-name="ro1">
          <table:table-cell office:value-type="float" office:value="872" table:style-name="ce17">
            <text:p>872</text:p>
          </table:table-cell>
          <table:table-cell office:value-type="string" table:style-name="ce10">
            <text:p>EXTENSÃO</text:p>
          </table:table-cell>
          <table:table-cell office:value-type="string" table:style-name="ce10">
            <text:p>AGEMG.TACMP.0001</text:p>
          </table:table-cell>
          <table:table-cell office:value-type="string" table:style-name="ce15">
            <text:p>Termos de Colaboração</text:p>
          </table:table-cell>
          <table:covered-table-cell/>
          <table:table-cell office:value-type="currency" office:value="44578" table:style-name="ce13">
            <text:p>R$ 44.578,00</text:p>
          </table:table-cell>
          <table:table-cell office:value-type="float" office:value="45291" table:style-name="ce14">
            <text:p>45.291,00</text:p>
          </table:table-cell>
          <table:table-cell office:value-type="currency" office:value="1000000" table:style-name="ce13">
            <text:p>R$ 1.000.000,00</text:p>
          </table:table-cell>
          <table:table-cell office:value-type="currency" office:value="518874.24" table:style-name="ce13">
            <text:p>R$ 518.874,24</text:p>
          </table:table-cell>
          <table:table-cell table:style-name="ce2"/>
          <table:table-cell table:number-columns-repeated="16374"/>
        </table:table-row>
        <table:table-row table:style-name="ro26">
          <table:table-cell table:number-columns-repeated="4" table:style-name="ce5"/>
          <table:table-cell office:value-type="string" table:number-columns-spanned="1" table:number-rows-spanned="2" table:style-name="ce43">
            <text:p>COMPRA DE MOBILIÁRIO NOVA SEDE AGE/ARE UBERLÂNDIA, CONTRATAÇÃO E EXECUÇÃO DO SERVIÇO DE CABEAMENTO ESTRUTURADO E ELÉTRICO DOS COMPUTADORES DA AGE PASSOS E SETE LAGOAS, INSTALAÇÃO AR CONDICIONADO AGE DIVINÓPOLIS E REFORMA ESCRITÓRIO SECCIONAL PATOS DE MINAS</text:p>
          </table:table-cell>
          <table:table-cell table:number-columns-repeated="4" table:style-name="ce5"/>
          <table:table-cell table:style-name="ce2"/>
          <table:table-cell table:number-columns-repeated="16374"/>
        </table:table-row>
        <table:table-row table:style-name="ro1">
          <table:table-cell office:value-type="float" office:value="873" table:style-name="ce17">
            <text:p>873</text:p>
          </table:table-cell>
          <table:table-cell office:value-type="string" table:style-name="ce10">
            <text:p>EXTENSÃO</text:p>
          </table:table-cell>
          <table:table-cell office:value-type="string" table:style-name="ce10">
            <text:p>AGEMG.TACMP.0002</text:p>
          </table:table-cell>
          <table:table-cell office:value-type="string" table:style-name="ce15">
            <text:p>Termos de Colaboração</text:p>
          </table:table-cell>
          <table:covered-table-cell/>
          <table:table-cell office:value-type="currency" office:value="44578" table:style-name="ce13">
            <text:p>R$ 44.578,00</text:p>
          </table:table-cell>
          <table:table-cell office:value-type="float" office:value="45291" table:style-name="ce14">
            <text:p>45.291,00</text:p>
          </table:table-cell>
          <table:table-cell office:value-type="currency" office:value="75000" table:style-name="ce12">
            <text:p>R$ 75.000,00</text:p>
          </table:table-cell>
          <table:table-cell office:value-type="currency" office:value="77710.14" table:style-name="ce13">
            <text:p>R$ 77.710,14</text:p>
          </table:table-cell>
          <table:table-cell table:style-name="ce2"/>
          <table:table-cell table:number-columns-repeated="16374"/>
        </table:table-row>
        <table:table-row table:style-name="ro40">
          <table:table-cell table:number-columns-repeated="4" table:style-name="ce5"/>
          <table:table-cell office:value-type="string" table:number-columns-spanned="1" table:number-rows-spanned="3" table:style-name="ce43">
            <text:p>Complementar a formação acadêmica, atualizar, incorporar competências técnicas e desenvolver novos perfis profissionais dentro do escopo teórico-prático para o manejo sustentável do solo, atendendo demandas por profissionais tecnicamente mais qualificados para o setor público, as empresas e as organizações do terceiro setor, tendo em vista o desenvolvimento do país.</text:p>
          </table:table-cell>
          <table:table-cell table:number-columns-repeated="4" table:style-name="ce5"/>
          <table:table-cell table:style-name="ce2"/>
          <table:table-cell table:number-columns-repeated="16374"/>
        </table:table-row>
        <table:table-row table:style-name="ro1">
          <table:table-cell table:number-columns-repeated="4" table:style-name="ce5"/>
          <table:covered-table-cell/>
          <table:table-cell table:number-columns-repeated="4" table:style-name="ce5"/>
          <table:table-cell table:style-name="ce2"/>
          <table:table-cell table:number-columns-repeated="16374"/>
        </table:table-row>
        <table:table-row table:style-name="ro1">
          <table:table-cell office:value-type="float" office:value="874" table:style-name="ce17">
            <text:p>874</text:p>
          </table:table-cell>
          <table:table-cell office:value-type="string" table:style-name="ce10">
            <text:p>ENSINO</text:p>
          </table:table-cell>
          <table:table-cell office:value-type="string" table:style-name="ce10">
            <text:p>ICIAG.ESPEC.0003</text:p>
          </table:table-cell>
          <table:table-cell office:value-type="string" table:style-name="ce10">
            <text:p>Contratos</text:p>
          </table:table-cell>
          <table:covered-table-cell/>
          <table:table-cell office:value-type="currency" office:value="44697" table:style-name="ce13">
            <text:p>R$ 44.697,00</text:p>
          </table:table-cell>
          <table:table-cell office:value-type="float" office:value="45443" table:style-name="ce14">
            <text:p>45.443,00</text:p>
          </table:table-cell>
          <table:table-cell office:value-type="currency" office:value="653400" table:style-name="ce13">
            <text:p>R$ 653.400,00</text:p>
          </table:table-cell>
          <table:table-cell office:value-type="currency" office:value="132347.43" table:style-name="ce13">
            <text:p>R$ 132.347,43</text:p>
          </table:table-cell>
          <table:table-cell table:style-name="ce2"/>
          <table:table-cell table:number-columns-repeated="16374"/>
        </table:table-row>
        <table:table-row table:style-name="ro3">
          <table:table-cell office:value-type="float" office:value="875" table:style-name="ce17">
            <text:p>875</text:p>
          </table:table-cell>
          <table:table-cell office:value-type="string" table:style-name="ce10">
            <text:p>EXTENSÃO</text:p>
          </table:table-cell>
          <table:table-cell office:value-type="string" table:style-name="ce10">
            <text:p>FEMEC.EXTEN.0039</text:p>
          </table:table-cell>
          <table:table-cell office:value-type="string" table:style-name="ce15">
            <text:p>Acordos de Cooperação</text:p>
          </table:table-cell>
          <table:table-cell office:value-type="string" table:style-name="ce16">
            <text:p>COMPARAÇÃO DE RESISTÊNCIA À ABRASÃO DE AÇOS UTILIZADOS EM RASPADORES DE DISCOS DE PLANTADEIRAS (FASE 2)</text:p>
          </table:table-cell>
          <table:table-cell office:value-type="currency" office:value="44389" table:style-name="ce13">
            <text:p>R$ 44.389,00</text:p>
          </table:table-cell>
          <table:table-cell office:value-type="float" office:value="45055" table:style-name="ce14">
            <text:p>45.055,00</text:p>
          </table:table-cell>
          <table:table-cell office:value-type="currency" office:value="995.88" table:style-name="ce12">
            <text:p>R$ 995,88</text:p>
          </table:table-cell>
          <table:table-cell office:value-type="currency" office:value="995.88" table:style-name="ce12">
            <text:p>R$ 995,88</text:p>
          </table:table-cell>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1">
          <table:table-cell table:number-columns-repeated="4" table:style-name="ce5"/>
          <table:table-cell table:style-name="ce1"/>
          <table:table-cell table:number-columns-repeated="4" table:style-name="ce5"/>
          <table:table-cell table:style-name="ce2"/>
          <table:table-cell table:number-columns-repeated="16374"/>
        </table:table-row>
        <table:table-row table:number-rows-repeated="3" table:style-name="ro1">
          <table:table-cell table:number-columns-repeated="4" table:style-name="ce5"/>
          <table:table-cell table:style-name="ce24"/>
          <table:table-cell table:number-columns-repeated="4" table:style-name="ce5"/>
          <table:table-cell table:style-name="ce2"/>
          <table:table-cell table:number-columns-repeated="16374"/>
        </table:table-row>
        <table:table-row table:style-name="ro9">
          <table:table-cell table:number-columns-repeated="3" table:style-name="ce5"/>
          <table:table-cell office:value-type="string" table:style-name="ce15">
            <text:p>Termos de Colaboração</text:p>
          </table:table-cell>
          <table:table-cell office:value-type="string" table:style-name="ce10">
            <text:p>COM O OBJETIVO DE PROSSEGUIR PRESTANDO SERVIÇOS CONSIDERADOS RELEVANTES PARA SOCIEDADE POR MEIO DO DIAGNÓSTICO SOROLÓGICO DAS INFECÇÕES POR DENGUE, COVID-19 E TOXOPLASMOSE, SOLICITAMOS RECURSOS PARA A SUBSTITUIÇÃO DE 3 EQUIPAMENTOS ESSENCIAIS PARA O FUNCIONAMENTO DO LABORATÓRIO. SEM ESTES EQUIPAMENTOS, E COM OS RECURSOS ESCASSOS PARA A MANUTENÇÃO DOS DEMAIS UTILIZADOS PARA O FUNCIONAMENTO APROPRIADO DO LABORATÓRIO, SEREMOS OBRIGADOS A ENCERRAR A PRESTAÇÃO DE SERVIÇOS A POPULAÇÃO, BEM COMO AS ATIVIDADES RELACIONADAS A FORMAÇÃO DE RECURSOS HUMANOS E PESQUISA CIENTÍFICA LÁ DESENVOLVIDOS. A SUA REPOSIÇÃO, ASSOCIADA AOS PROTOCOLOS DE MANUTENÇÃO DE EQUIPAMENTOS JÁ PRATICADOS PELO LIP, GARANTIRÃO O FUNCIONAMENTO DOS MESMOS POR PELO MENOS UMA DÉCADA.</text:p>
          </table:table-cell>
          <table:table-cell office:value-type="currency" office:value="44119" table:style-name="ce13">
            <text:p>R$ 44.119,00</text:p>
          </table:table-cell>
          <table:table-cell table:style-name="ce5"/>
          <table:table-cell office:value-type="currency" office:value="180351.4" table:style-name="ce13">
            <text:p>R$ 180.351,40</text:p>
          </table:table-cell>
          <table:table-cell office:value-type="currency" office:value="549319.65" table:style-name="ce13">
            <text:p>R$ 549.319,65</text:p>
          </table:table-cell>
          <table:table-cell table:style-name="ce2"/>
          <table:table-cell table:number-columns-repeated="16374"/>
        </table:table-row>
        <table:table-row table:style-name="ro1">
          <table:table-cell office:value-type="float" office:value="876" table:style-name="ce17">
            <text:p>876</text:p>
          </table:table-cell>
          <table:table-cell office:value-type="string" table:style-name="ce10">
            <text:p>EXTENSÃO</text:p>
          </table:table-cell>
          <table:table-cell office:value-type="string" table:style-name="ce10">
            <text:p>ICBIM.TACMP.0001</text:p>
          </table:table-cell>
          <table:table-cell table:number-columns-repeated="3" table:style-name="ce24"/>
          <table:table-cell office:value-type="float" office:value="45291" table:style-name="ce14">
            <text:p>45.291,00</text:p>
          </table:table-cell>
          <table:table-cell table:number-columns-repeated="2" table:style-name="ce24"/>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style-name="ro13">
          <table:table-cell table:number-columns-repeated="4" table:style-name="ce5"/>
          <table:table-cell office:value-type="string" table:number-columns-spanned="1" table:number-rows-spanned="2" table:style-name="ce55">
            <text:p>Com o objetivo de identificar a forma mais eficiente de modulação do REß, diversasdrogas que exploram mecanismos distintos das mesmas vias de sinalização celularserão testadas.</text:p>
          </table:table-cell>
          <table:table-cell office:value-type="currency" office:value="45224" table:number-columns-spanned="1" table:number-rows-spanned="2" table:style-name="ce47">
            <text:p>R$ 45.224,00</text:p>
          </table:table-cell>
          <table:table-cell table:style-name="ce5"/>
          <table:table-cell office:value-type="currency" office:value="99053.82" table:number-columns-spanned="1" table:number-rows-spanned="2" table:style-name="ce45">
            <text:p>R$ 99.053,82</text:p>
          </table:table-cell>
          <table:table-cell office:value-type="currency" office:value="99053.82" table:number-columns-spanned="1" table:number-rows-spanned="2" table:style-name="ce47">
            <text:p>R$ 99.053,82</text:p>
          </table:table-cell>
          <table:table-cell table:style-name="ce2"/>
          <table:table-cell table:number-columns-repeated="16374"/>
        </table:table-row>
        <table:table-row table:style-name="ro1">
          <table:table-cell office:value-type="float" office:value="877" table:style-name="ce17">
            <text:p>877</text:p>
          </table:table-cell>
          <table:table-cell office:value-type="string" table:style-name="ce10">
            <text:p>PESQUISA</text:p>
          </table:table-cell>
          <table:table-cell office:value-type="string" table:style-name="ce10">
            <text:p>ICBIM.FAPEM.0119</text:p>
          </table:table-cell>
          <table:table-cell office:value-type="string" table:style-name="ce10">
            <text:p>Contratos</text:p>
          </table:table-cell>
          <table:covered-table-cell/>
          <table:covered-table-cell/>
          <table:table-cell office:value-type="float" office:value="45955" table:style-name="ce14">
            <text:p>45.955,00</text:p>
          </table:table-cell>
          <table:covered-table-cell/>
          <table:covered-table-cell/>
          <table:table-cell table:style-name="ce2"/>
          <table:table-cell table:number-columns-repeated="16374"/>
        </table:table-row>
        <table:table-row table:number-rows-repeated="4" table:style-name="ro1">
          <table:table-cell table:number-columns-repeated="9" table:style-name="ce5"/>
          <table:table-cell table:style-name="ce2"/>
          <table:table-cell table:number-columns-repeated="16374"/>
        </table:table-row>
        <table:table-row table:style-name="ro1">
          <table:table-cell table:number-columns-repeated="4" table:style-name="ce5"/>
          <table:table-cell table:style-name="ce1"/>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15"/>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3"/>
          <table:table-cell table:number-columns-repeated="4" table:style-name="ce5"/>
          <table:table-cell table:style-name="ce2"/>
          <table:table-cell table:number-columns-repeated="16374"/>
        </table:table-row>
        <table:table-row table:number-rows-repeated="2" table:style-name="ro1">
          <table:table-cell table:number-columns-repeated="4" table:style-name="ce5"/>
          <table:table-cell table:style-name="ce24"/>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office:value-type="currency" office:value="45239" table:style-name="ce13">
            <text:p>R$ 45.239,00</text:p>
          </table:table-cell>
          <table:table-cell table:style-name="ce5"/>
          <table:table-cell office:value-type="currency" office:value="171660" table:style-name="ce13">
            <text:p>R$ 171.660,00</text:p>
          </table:table-cell>
          <table:table-cell office:value-type="currency" office:value="171660" table:style-name="ce13">
            <text:p>R$ 171.660,00</text:p>
          </table:table-cell>
          <table:table-cell table:style-name="ce2"/>
          <table:table-cell table:number-columns-repeated="16374"/>
        </table:table-row>
        <table:table-row table:style-name="ro21">
          <table:table-cell office:value-type="float" office:value="878" table:style-name="ce17">
            <text:p>878</text:p>
          </table:table-cell>
          <table:table-cell office:value-type="string" table:style-name="ce10">
            <text:p>PESQUISA</text:p>
          </table:table-cell>
          <table:table-cell office:value-type="string" table:style-name="ce10">
            <text:p>ILEEL.FAPEM.0064</text:p>
          </table:table-cell>
          <table:table-cell office:value-type="string" table:style-name="ce10">
            <text:p>Contratos</text:p>
          </table:table-cell>
          <table:table-cell office:value-type="string" table:style-name="ce10">
            <text:p>Com a ajuda de uma chamada anterior da FAPEMIG, a revista Domínios de Lingu@gem conseguiu atingir, na últimaavaliação Qualis (2017-2020), o nível A1. Na sequência das traduções do site e diagramação em XML (4 números em 2anos) realizadas no período desta última chamada, a revista deve, a partir deste momento, se encaminhar para suainternacionalização. Para tanto, precisa de ajuda ajuda financeira para: 1. Ter 2 profissionais, de preferência umdoutorando do programa ao qual a revista se filia e um aluno de graduação, para ajudar no seu processo de editoração(pois hoje só conta com os membros de seu Conselho Editorial e seu diretor para a operacionalização da mesma),atualização de seu banco de dados e indexação da mesma em mais organismos internacionais, como a SCOPUS; 2.Continuar contando com a possibilidade de editar seus artigos também no formato XML (além do tradicional PDF), o queexige a contratação de firmas especializadas para executar o serviço; 3. Traduzir, dentro do quadriênio 2021-2024,todos os artigos publicados na revista que não foram, originalmente, escritos em língua inglesa, para essa língua. Oprocesso de internacionalização deve passar, principalmente, por esta etapa, pois faz com que os artigos publicados narevista tenham um alcance global e possibilitem uma melhor indexação, além de ser um chamativo para autoresestrangeiros.</text:p>
          </table:table-cell>
          <table:table-cell table:style-name="ce24"/>
          <table:table-cell office:value-type="float" office:value="45970" table:style-name="ce14">
            <text:p>45.970,00</text:p>
          </table:table-cell>
          <table:table-cell table:number-columns-repeated="2" table:style-name="ce24"/>
          <table:table-cell table:style-name="ce2"/>
          <table:table-cell table:number-columns-repeated="16374"/>
        </table:table-row>
        <table:table-row table:style-name="ro1">
          <table:table-cell office:value-type="float" office:value="879" table:number-columns-spanned="1" table:number-rows-spanned="2" table:style-name="ce48">
            <text:p>879</text:p>
          </table:table-cell>
          <table:table-cell office:value-type="string" table:number-columns-spanned="1" table:number-rows-spanned="2" table:style-name="ce43">
            <text:p>PESQUISA</text:p>
          </table:table-cell>
          <table:table-cell office:value-type="string" table:number-columns-spanned="1" table:number-rows-spanned="2" table:style-name="ce43">
            <text:p>FEMEC.CNPQU.0010</text:p>
          </table:table-cell>
          <table:table-cell office:value-type="string" table:number-columns-spanned="1" table:number-rows-spanned="2" table:style-name="ce43">
            <text:p>Contratos</text:p>
          </table:table-cell>
          <table:table-cell office:value-type="string" table:number-columns-spanned="1" table:number-rows-spanned="2" table:style-name="ce43">
            <text:p>CNPQ DE IMPORTAÇÃO PROF CLEUDMAR</text:p>
          </table:table-cell>
          <table:table-cell office:value-type="string" table:style-name="ce10">
            <text:p>R$</text:p>
          </table:table-cell>
          <table:table-cell office:value-type="float" office:value="45189" table:number-columns-spanned="1" table:number-rows-spanned="2" table:style-name="ce66">
            <text:p>45.189,00</text:p>
          </table:table-cell>
          <table:table-cell office:value-type="string" table:style-name="ce10">
            <text:p>R$</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table-cell office:value-type="float" office:value="44743" table:style-name="ce14">
            <text:p>44.743,00</text:p>
          </table:table-cell>
          <table:covered-table-cell/>
          <table:table-cell office:value-type="float" office:value="95324.04" table:style-name="ce14">
            <text:p>95.324,04</text:p>
          </table:table-cell>
          <table:table-cell office:value-type="float" office:value="386661.12" table:style-name="ce14">
            <text:p>386.661,12</text:p>
          </table:table-cell>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1">
          <table:table-cell table:number-columns-repeated="4" table:style-name="ce5"/>
          <table:table-cell table:style-name="ce1"/>
          <table:table-cell table:number-columns-repeated="4" table:style-name="ce5"/>
          <table:table-cell table:style-name="ce2"/>
          <table:table-cell table:number-columns-repeated="16374"/>
        </table:table-row>
        <table:table-row table:number-rows-repeated="3" table:style-name="ro1">
          <table:table-cell table:number-columns-repeated="4" table:style-name="ce5"/>
          <table:table-cell table:style-name="ce24"/>
          <table:table-cell table:number-columns-repeated="4" table:style-name="ce5"/>
          <table:table-cell table:style-name="ce2"/>
          <table:table-cell table:number-columns-repeated="16374"/>
        </table:table-row>
        <table:table-row table:style-name="ro25">
          <table:table-cell office:value-type="float" office:value="881" table:style-name="ce17">
            <text:p>881</text:p>
          </table:table-cell>
          <table:table-cell office:value-type="string" table:style-name="ce10">
            <text:p>PESQUISA</text:p>
          </table:table-cell>
          <table:table-cell office:value-type="string" table:style-name="ce10">
            <text:p>INGEB.FAPEM.0051</text:p>
          </table:table-cell>
          <table:table-cell office:value-type="string" table:style-name="ce10">
            <text:p>Contratos</text:p>
          </table:table-cell>
          <table:table-cell office:value-type="string" table:style-name="ce10">
            <text:p>CLAUSULA PRIMEIRA - DO OBJETO: CONSTITUI OBJETO DESTE TO, O APOIO PELA OUTORGANTE, POR MEIO DE FINANCIAMENTO DO MONTANTE PREVISTO NA CLÁUSULA SEGUNDA, AO PROJETO DE PESQUISA CIENTÍFICA, TECNOLÓGICA E/OU DE INOVAÇÃO IDENTIFICADO NO PREÂMBULO DESTE INSTRUMENTO, DESENVOLVIDO PELA OUTORGADA EXECUTORA, SOB A RESPONSABILIDADE DO COORDENADOR, OBSERVADOS OS TERMOS DA CLAUSULA SEGUNDA, PARAGRAFO QUARTO DESTE TO. PARAGRAFO UNICO: OS RECURSOS FINANCEIROS A SEREM LIBERADOS PELA OUTOGANTE SERÃO CONTRAPARTIDA (CONFINANCIAMENTO) AOS RECURSOS A SEREM LIBERADOS PELO CNPq E PELA CAPES PARA O DESENVOLVIMENTO DO PROCESSO CNPq n. 465669/2014-0 E IDENTIFICADO NO PREÂMBULO DESTE TO.</text:p>
          </table:table-cell>
          <table:table-cell office:value-type="currency" office:value="42906" table:style-name="ce13">
            <text:p>R$ 42.906,00</text:p>
          </table:table-cell>
          <table:table-cell office:value-type="float" office:value="45615" table:style-name="ce14">
            <text:p>45.615,00</text:p>
          </table:table-cell>
          <table:table-cell office:value-type="currency" office:value="3182430.56" table:style-name="ce13">
            <text:p>R$ 3.182.430,56</text:p>
          </table:table-cell>
          <table:table-cell office:value-type="currency" office:value="4678349.18" table:style-name="ce13">
            <text:p>R$ 4.678.349,18</text:p>
          </table:table-cell>
          <table:table-cell table:style-name="ce2"/>
          <table:table-cell table:number-columns-repeated="16374"/>
        </table:table-row>
        <table:table-row table:style-name="ro1">
          <table:table-cell table:number-columns-repeated="3" table:style-name="ce5"/>
          <table:table-cell office:value-type="string" table:number-columns-spanned="1" table:number-rows-spanned="2" table:style-name="ce43">
            <text:p>Convênios, Acordos ou Ajustes</text:p>
          </table:table-cell>
          <table:table-cell table:style-name="ce5"/>
          <table:table-cell office:value-type="currency" office:value="44541" table:number-columns-spanned="1" table:number-rows-spanned="2" table:style-name="ce47">
            <text:p>R$ 44.541,00</text:p>
          </table:table-cell>
          <table:table-cell table:style-name="ce5"/>
          <table:table-cell office:value-type="currency" office:value="33981.519999999997" table:number-columns-spanned="1" table:number-rows-spanned="2" table:style-name="ce45">
            <text:p>R$ 33.981,52</text:p>
          </table:table-cell>
          <table:table-cell office:value-type="currency" office:value="33981.519999999997" table:number-columns-spanned="1" table:number-rows-spanned="2" table:style-name="ce47">
            <text:p>R$ 33.981,52</text:p>
          </table:table-cell>
          <table:table-cell table:style-name="ce2"/>
          <table:table-cell table:number-columns-repeated="16374"/>
        </table:table-row>
        <table:table-row table:style-name="ro2">
          <table:table-cell office:value-type="float" office:value="882" table:style-name="ce17">
            <text:p>882</text:p>
          </table:table-cell>
          <table:table-cell office:value-type="string" table:style-name="ce10">
            <text:p>PESQUISA</text:p>
          </table:table-cell>
          <table:table-cell office:value-type="string" table:style-name="ce10">
            <text:p>FACED.FAPEM.0115</text:p>
          </table:table-cell>
          <table:covered-table-cell/>
          <table:table-cell office:value-type="string" table:style-name="ce10">
            <text:p>CHISATO KONDO(EMPRESA) DESENVOLVIMENTO DE NOVOS PRODUTOS DERIVADOS DO ALHO NEGRO</text:p>
          </table:table-cell>
          <table:covered-table-cell/>
          <table:table-cell office:value-type="float" office:value="45636" table:style-name="ce14">
            <text:p>45.636,00</text:p>
          </table:table-cell>
          <table:covered-table-cell/>
          <table:covered-table-cell/>
          <table:table-cell table:style-name="ce2"/>
          <table:table-cell table:number-columns-repeated="16374"/>
        </table:table-row>
        <table:table-row table:style-name="ro3">
          <table:table-cell office:value-type="float" office:value="884" table:style-name="ce17">
            <text:p>884</text:p>
          </table:table-cell>
          <table:table-cell office:value-type="string" table:style-name="ce10">
            <text:p>EXTENSÃO</text:p>
          </table:table-cell>
          <table:table-cell office:value-type="string" table:style-name="ce10">
            <text:p>PROGR.EXTEN.0003</text:p>
          </table:table-cell>
          <table:table-cell office:value-type="string" table:style-name="ce15">
            <text:p>Acordos de Cooperação</text:p>
          </table:table-cell>
          <table:table-cell office:value-type="string" table:style-name="ce16">
            <text:p>CHAMADA PÚBLICA PARA CAPTAÇÃO DE PARCERIAS PARA A REALIZAÇÃO DO PROJETO PROMAM 5.0 e UFU: PATOS DE</text:p>
          </table:table-cell>
          <table:table-cell office:value-type="currency" office:value="45047" table:style-name="ce13">
            <text:p>R$ 45.047,00</text:p>
          </table:table-cell>
          <table:table-cell office:value-type="float" office:value="45535" table:style-name="ce14">
            <text:p>45.535,00</text:p>
          </table:table-cell>
          <table:table-cell office:value-type="currency" office:value="10000" table:style-name="ce12">
            <text:p>R$ 10.000,00</text:p>
          </table:table-cell>
          <table:table-cell office:value-type="currency" office:value="10000" table:style-name="ce13">
            <text:p>R$ 10.000,00</text:p>
          </table:table-cell>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style-name="ro1">
          <table:table-cell office:value-type="float" office:value="885" table:number-columns-spanned="1" table:number-rows-spanned="2" table:style-name="ce48">
            <text:p>885</text:p>
          </table:table-cell>
          <table:table-cell office:value-type="string" table:number-columns-spanned="1" table:number-rows-spanned="2" table:style-name="ce43">
            <text:p>PESQUISA</text:p>
          </table:table-cell>
          <table:table-cell office:value-type="string" table:number-columns-spanned="1" table:number-rows-spanned="2" table:style-name="ce43">
            <text:p>PROPP.FINEP.0013</text:p>
          </table:table-cell>
          <table:table-cell office:value-type="string" table:number-columns-spanned="1" table:number-rows-spanned="2" table:style-name="ce43">
            <text:p>Contratos</text:p>
          </table:table-cell>
          <table:table-cell office:value-type="string" table:number-columns-spanned="1" table:number-rows-spanned="2" table:style-name="ce43">
            <text:p>CHAMA PUBLICA MCTIC/FINEP/CT-INFRA 03/2018</text:p>
          </table:table-cell>
          <table:table-cell office:value-type="string" table:style-name="ce10">
            <text:p>R$</text:p>
          </table:table-cell>
          <table:table-cell office:value-type="float" office:value="45287" table:number-columns-spanned="1" table:number-rows-spanned="2" table:style-name="ce66">
            <text:p>45.287,00</text:p>
          </table:table-cell>
          <table:table-cell office:value-type="string" table:style-name="ce10">
            <text:p>R$</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table-cell office:value-type="float" office:value="43461" table:style-name="ce14">
            <text:p>43.461,00</text:p>
          </table:table-cell>
          <table:covered-table-cell/>
          <table:table-cell office:value-type="float" office:value="971206.17" table:style-name="ce14">
            <text:p>971.206,17</text:p>
          </table:table-cell>
          <table:table-cell office:value-type="float" office:value="971261.12" table:style-name="ce14">
            <text:p>971.261,12</text:p>
          </table:table-cell>
          <table:table-cell table:style-name="ce2"/>
          <table:table-cell table:number-columns-repeated="16374"/>
        </table:table-row>
        <table:table-row table:style-name="ro2">
          <table:table-cell office:value-type="float" office:value="886" table:style-name="ce17">
            <text:p>886</text:p>
          </table:table-cell>
          <table:table-cell office:value-type="string" table:style-name="ce10">
            <text:p>PESQUISA</text:p>
          </table:table-cell>
          <table:table-cell office:value-type="string" table:style-name="ce10">
            <text:p>FADIR.PESQU.0001</text:p>
          </table:table-cell>
          <table:table-cell office:value-type="string" table:style-name="ce10">
            <text:p>Contratos</text:p>
          </table:table-cell>
          <table:table-cell office:value-type="string" table:style-name="ce10">
            <text:p>CG- GLOBAL CROSSINGS: GLOBAL CITIZENSHIP, CLIMATE CHANGE, ECOCIDE AND TRANSHUMANITY</text:p>
          </table:table-cell>
          <table:table-cell office:value-type="currency" office:value="44895" table:style-name="ce13">
            <text:p>R$ 44.895,00</text:p>
          </table:table-cell>
          <table:table-cell office:value-type="float" office:value="45990" table:style-name="ce14">
            <text:p>45.990,00</text:p>
          </table:table-cell>
          <table:table-cell office:value-type="currency" office:value="191448.22" table:style-name="ce13">
            <text:p>R$ 191.448,22</text:p>
          </table:table-cell>
          <table:table-cell office:value-type="currency" office:value="191448.22" table:style-name="ce13">
            <text:p>R$ 191.448,22</text:p>
          </table:table-cell>
          <table:table-cell table:style-name="ce2"/>
          <table:table-cell table:number-columns-repeated="16374"/>
        </table:table-row>
        <table:table-row table:style-name="ro1">
          <table:table-cell office:value-type="float" office:value="887" table:style-name="ce17">
            <text:p>887</text:p>
          </table:table-cell>
          <table:table-cell office:value-type="string" table:style-name="ce10">
            <text:p>PESQUISA</text:p>
          </table:table-cell>
          <table:table-cell office:value-type="string" table:style-name="ce10">
            <text:p>CIAEM.INTEC.0001</text:p>
          </table:table-cell>
          <table:table-cell office:value-type="string" table:style-name="ce15">
            <text:p>Acordos de Cooperação</text:p>
          </table:table-cell>
          <table:table-cell office:value-type="string" table:style-name="ce10">
            <text:p>CENTRO DE INCUBAÇÃO DE ATIVIDADES EMPREENDEDORAS</text:p>
          </table:table-cell>
          <table:table-cell office:value-type="currency" office:value="40544" table:style-name="ce13">
            <text:p>R$ 40.544,00</text:p>
          </table:table-cell>
          <table:table-cell office:value-type="float" office:value="45291" table:style-name="ce14">
            <text:p>45.291,00</text:p>
          </table:table-cell>
          <table:table-cell office:value-type="currency" office:value="27996.44" table:style-name="ce12">
            <text:p>R$ 27.996,44</text:p>
          </table:table-cell>
          <table:table-cell office:value-type="currency" office:value="250896.66" table:style-name="ce13">
            <text:p>R$ 250.896,66</text:p>
          </table:table-cell>
          <table:table-cell table:style-name="ce2"/>
          <table:table-cell table:number-columns-repeated="16374"/>
        </table:table-row>
        <table:table-row table:style-name="ro3">
          <table:table-cell office:value-type="float" office:value="888" table:style-name="ce17">
            <text:p>888</text:p>
          </table:table-cell>
          <table:table-cell office:value-type="string" table:style-name="ce10">
            <text:p>EXTENSÃO</text:p>
          </table:table-cell>
          <table:table-cell office:value-type="string" table:style-name="ce10">
            <text:p>IBTEC.EXTEN.0005</text:p>
          </table:table-cell>
          <table:table-cell office:value-type="string" table:style-name="ce15">
            <text:p>Acordos de Cooperação</text:p>
          </table:table-cell>
          <table:table-cell office:value-type="string" table:style-name="ce16">
            <text:p>CENTRO DE DIAGNÓSTICO MOLECULAR DO ALTO PARANAÍBA: UMA COLABORAÇÃO ENTRE A UFU PATOS DE MINAS E SECR</text:p>
          </table:table-cell>
          <table:table-cell office:value-type="currency" office:value="45017" table:style-name="ce13">
            <text:p>R$ 45.017,00</text:p>
          </table:table-cell>
          <table:table-cell office:value-type="float" office:value="46022" table:style-name="ce14">
            <text:p>46.022,00</text:p>
          </table:table-cell>
          <table:table-cell office:value-type="currency" office:value="1087659.8500000001" table:style-name="ce13">
            <text:p>R$ 1.087.659,85</text:p>
          </table:table-cell>
          <table:table-cell office:value-type="currency" office:value="2300486.85" table:style-name="ce13">
            <text:p>R$ 2.300.486,85</text:p>
          </table:table-cell>
          <table:table-cell table:style-name="ce2"/>
          <table:table-cell table:number-columns-repeated="16374"/>
        </table:table-row>
        <table:table-row table:style-name="ro1">
          <table:table-cell office:value-type="float" office:value="889" table:number-columns-spanned="1" table:number-rows-spanned="2" table:style-name="ce48">
            <text:p>889</text:p>
          </table:table-cell>
          <table:table-cell office:value-type="string" table:number-columns-spanned="1" table:number-rows-spanned="2" table:style-name="ce43">
            <text:p>ENSINO</text:p>
          </table:table-cell>
          <table:table-cell office:value-type="string" table:number-columns-spanned="1" table:number-rows-spanned="2" table:style-name="ce43">
            <text:p>ILEEL.SERVI.0003</text:p>
          </table:table-cell>
          <table:table-cell office:value-type="string" table:number-columns-spanned="1" table:number-rows-spanned="2" table:style-name="ce43">
            <text:p>Contratos</text:p>
          </table:table-cell>
          <table:table-cell office:value-type="string" table:number-columns-spanned="1" table:number-rows-spanned="2" table:style-name="ce43">
            <text:p>CELIN - CENTRAL DE LINGUAS / SICOOB</text:p>
          </table:table-cell>
          <table:table-cell office:value-type="string" table:style-name="ce10">
            <text:p>R$</text:p>
          </table:table-cell>
          <table:table-cell office:value-type="float" office:value="45495" table:number-columns-spanned="1" table:number-rows-spanned="2" table:style-name="ce66">
            <text:p>45.495,00</text:p>
          </table:table-cell>
          <table:table-cell office:value-type="string" table:style-name="ce10">
            <text:p>R$</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table-cell office:value-type="float" office:value="44636" table:style-name="ce14">
            <text:p>44.636,00</text:p>
          </table:table-cell>
          <table:covered-table-cell/>
          <table:table-cell office:value-type="float" office:value="100000" table:style-name="ce14">
            <text:p>100.000,00</text:p>
          </table:table-cell>
          <table:table-cell office:value-type="float" office:value="1313340.05" table:style-name="ce14">
            <text:p>1.313.340,05</text:p>
          </table:table-cell>
          <table:table-cell table:style-name="ce2"/>
          <table:table-cell table:number-columns-repeated="16374"/>
        </table:table-row>
        <table:table-row table:style-name="ro1">
          <table:table-cell office:value-type="float" office:value="891" table:number-columns-spanned="1" table:number-rows-spanned="2" table:style-name="ce48">
            <text:p>891</text:p>
          </table:table-cell>
          <table:table-cell office:value-type="string" table:number-columns-spanned="1" table:number-rows-spanned="2" table:style-name="ce43">
            <text:p>ENSINO</text:p>
          </table:table-cell>
          <table:table-cell office:value-type="string" table:number-columns-spanned="1" table:number-rows-spanned="2" table:style-name="ce43">
            <text:p>ILEEL.SERVI.0001</text:p>
          </table:table-cell>
          <table:table-cell office:value-type="string" table:number-columns-spanned="1" table:number-rows-spanned="2" table:style-name="ce43">
            <text:p>Contratos</text:p>
          </table:table-cell>
          <table:table-cell office:value-type="string" table:number-columns-spanned="1" table:number-rows-spanned="2" table:style-name="ce43">
            <text:p>CELIN - CENTRAL DE LINGUAS</text:p>
          </table:table-cell>
          <table:table-cell office:value-type="string" table:style-name="ce10">
            <text:p>R$</text:p>
          </table:table-cell>
          <table:table-cell office:value-type="float" office:value="44985" table:number-columns-spanned="1" table:number-rows-spanned="2" table:style-name="ce66">
            <text:p>44.985,00</text:p>
          </table:table-cell>
          <table:table-cell office:value-type="string" table:style-name="ce10">
            <text:p>R$</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table-cell office:value-type="float" office:value="40544" table:style-name="ce14">
            <text:p>40.544,00</text:p>
          </table:table-cell>
          <table:covered-table-cell/>
          <table:table-cell office:value-type="float" office:value="208013.14" table:style-name="ce14">
            <text:p>208.013,14</text:p>
          </table:table-cell>
          <table:table-cell office:value-type="float" office:value="4673162.0999999996" table:style-name="ce14">
            <text:p>4.673.162,10</text:p>
          </table:table-cell>
          <table:table-cell table:style-name="ce2"/>
          <table:table-cell table:number-columns-repeated="16374"/>
        </table:table-row>
        <table:table-row table:style-name="ro2">
          <table:table-cell office:value-type="float" office:value="893" table:style-name="ce17">
            <text:p>893</text:p>
          </table:table-cell>
          <table:table-cell office:value-type="string" table:style-name="ce10">
            <text:p>EXTENSÃO</text:p>
          </table:table-cell>
          <table:table-cell office:value-type="string" table:style-name="ce10">
            <text:p>PROEX.EXTEN.0008</text:p>
          </table:table-cell>
          <table:table-cell office:value-type="string" table:style-name="ce15">
            <text:p>Acordos de Cooperação</text:p>
          </table:table-cell>
          <table:table-cell office:value-type="string" table:style-name="ce10">
            <text:p>CECAMPE - CENTRO COLABORADOR DE APOIO AO MONITORAMENTO E À GESTÃO DE PROGRAMAS EDUCACIONAIS</text:p>
          </table:table-cell>
          <table:table-cell office:value-type="currency" office:value="44603" table:style-name="ce13">
            <text:p>R$ 44.603,00</text:p>
          </table:table-cell>
          <table:table-cell office:value-type="float" office:value="45138" table:style-name="ce14">
            <text:p>45.138,00</text:p>
          </table:table-cell>
          <table:table-cell office:value-type="currency" office:value="492598.14" table:style-name="ce13">
            <text:p>R$ 492.598,14</text:p>
          </table:table-cell>
          <table:table-cell office:value-type="currency" office:value="495296.13" table:style-name="ce13">
            <text:p>R$ 495.296,13</text:p>
          </table:table-cell>
          <table:table-cell table:style-name="ce2"/>
          <table:table-cell table:number-columns-repeated="16374"/>
        </table:table-row>
        <table:table-row table:style-name="ro2">
          <table:table-cell office:value-type="float" office:value="894" table:style-name="ce17">
            <text:p>894</text:p>
          </table:table-cell>
          <table:table-cell office:value-type="string" table:style-name="ce10">
            <text:p>EXTENSÃO</text:p>
          </table:table-cell>
          <table:table-cell office:value-type="string" table:style-name="ce10">
            <text:p>PROEX.EXTEN.0008</text:p>
          </table:table-cell>
          <table:table-cell office:value-type="string" table:style-name="ce15">
            <text:p>Acordos de Cooperação</text:p>
          </table:table-cell>
          <table:table-cell office:value-type="string" table:style-name="ce10">
            <text:p>CECAMPE - CENTRO COLABORADOR DE APOIO AO MONITORAMENTO E À GESTÃO DE PROGRAMAS EDUCACIONAIS</text:p>
          </table:table-cell>
          <table:table-cell office:value-type="currency" office:value="44603" table:style-name="ce13">
            <text:p>R$ 44.603,00</text:p>
          </table:table-cell>
          <table:table-cell office:value-type="float" office:value="45138" table:style-name="ce14">
            <text:p>45.138,00</text:p>
          </table:table-cell>
          <table:table-cell office:value-type="currency" office:value="492598.14" table:style-name="ce13">
            <text:p>R$ 492.598,14</text:p>
          </table:table-cell>
          <table:table-cell office:value-type="currency" office:value="495296.13" table:style-name="ce13">
            <text:p>R$ 495.296,13</text:p>
          </table:table-cell>
          <table:table-cell table:style-name="ce2"/>
          <table:table-cell table:number-columns-repeated="16374"/>
        </table:table-row>
        <table:table-row table:style-name="ro2">
          <table:table-cell office:value-type="float" office:value="895" table:style-name="ce17">
            <text:p>895</text:p>
          </table:table-cell>
          <table:table-cell office:value-type="string" table:style-name="ce15">
            <text:p>PESQUISA INOVAÇÃO</text:p>
          </table:table-cell>
          <table:table-cell office:value-type="string" table:style-name="ce10">
            <text:p>FECIV.VALE.0001</text:p>
          </table:table-cell>
          <table:table-cell office:value-type="string" table:style-name="ce10">
            <text:p>Contratos</text:p>
          </table:table-cell>
          <table:table-cell office:value-type="string" table:style-name="ce10">
            <text:p>CATEDRA-AVALIAÇÃO DA (...): DIAGNÓSTICO, PROGNÓSTICO E ESTIMATIVA DE VIDA ÚTIL</text:p>
          </table:table-cell>
          <table:table-cell office:value-type="currency" office:value="43950" table:style-name="ce13">
            <text:p>R$ 43.950,00</text:p>
          </table:table-cell>
          <table:table-cell office:value-type="float" office:value="45686" table:style-name="ce14">
            <text:p>45.686,00</text:p>
          </table:table-cell>
          <table:table-cell office:value-type="currency" office:value="2617815.9700000002" table:style-name="ce13">
            <text:p>R$ 2.617.815,97</text:p>
          </table:table-cell>
          <table:table-cell office:value-type="currency" office:value="3352920.4" table:style-name="ce13">
            <text:p>R$ 3.352.920,40</text:p>
          </table:table-cell>
          <table:table-cell table:style-name="ce2"/>
          <table:table-cell table:number-columns-repeated="16374"/>
        </table:table-row>
        <table:table-row table:style-name="ro2">
          <table:table-cell office:value-type="float" office:value="896" table:style-name="ce17">
            <text:p>896</text:p>
          </table:table-cell>
          <table:table-cell office:value-type="string" table:style-name="ce10">
            <text:p>EXTENSÃO</text:p>
          </table:table-cell>
          <table:table-cell office:value-type="string" table:style-name="ce10">
            <text:p>FEMEC.EXTEN.0081</text:p>
          </table:table-cell>
          <table:table-cell office:value-type="string" table:style-name="ce15">
            <text:p>Acordos de Cooperação</text:p>
          </table:table-cell>
          <table:table-cell office:value-type="string" table:style-name="ce10">
            <text:p>CARACTERIZAÇÃO DE COMPONENTES DE MOTOR A DIESEL NA PRESENÇA DE HIDROGÊNIO GASOSO</text:p>
          </table:table-cell>
          <table:table-cell office:value-type="currency" office:value="45237" table:style-name="ce13">
            <text:p>R$ 45.237,00</text:p>
          </table:table-cell>
          <table:table-cell office:value-type="float" office:value="45968" table:style-name="ce14">
            <text:p>45.968,00</text:p>
          </table:table-cell>
          <table:table-cell office:value-type="currency" office:value="24008.71" table:style-name="ce12">
            <text:p>R$ 24.008,71</text:p>
          </table:table-cell>
          <table:table-cell office:value-type="currency" office:value="43999.63" table:style-name="ce13">
            <text:p>R$ 43.999,63</text:p>
          </table:table-cell>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16">
          <table:table-cell table:number-columns-repeated="4" table:style-name="ce5"/>
          <table:table-cell office:value-type="string" table:style-name="ce10">
            <text:p>CAPACITAR PROFISSIONAIS DE DIVERSAS ÁREAS NOS TÓPICOS REFERENTES À GESTÃO EMPRESARIAL, APRESENTANDO UM CONTEXTO ATUALIZADO DA REALIDADE DOS NEGÓCIOS E DISCUNDO OS DESAFIOS PARA OS GESTORES DE ORGANIZAÇÕES QUE ATUAM NESSE AMBIENTE ALTAMENTE COMPEVO, INSTRUMENTALIZANDO ESSES PROFISSIONAIS PARA QUE OS MESMOS POSSAM COLOCAR EM PRÁCA O CONTEÚDO DISCUDO NAS AULAS.</text:p>
          </table:table-cell>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office:value-type="currency" office:value="44436" table:style-name="ce13">
            <text:p>R$ 44.436,00</text:p>
          </table:table-cell>
          <table:table-cell table:style-name="ce5"/>
          <table:table-cell office:value-type="currency" office:value="615600" table:style-name="ce13">
            <text:p>R$ 615.600,00</text:p>
          </table:table-cell>
          <table:table-cell office:value-type="currency" office:value="220302.73" table:style-name="ce13">
            <text:p>R$ 220.302,73</text:p>
          </table:table-cell>
          <table:table-cell table:style-name="ce2"/>
          <table:table-cell table:number-columns-repeated="16374"/>
        </table:table-row>
        <table:table-row table:style-name="ro1">
          <table:table-cell office:value-type="float" office:value="897" table:style-name="ce17">
            <text:p>897</text:p>
          </table:table-cell>
          <table:table-cell office:value-type="string" table:style-name="ce10">
            <text:p>ENSINO</text:p>
          </table:table-cell>
          <table:table-cell office:value-type="string" table:style-name="ce10">
            <text:p>FAGEN.ESPEC.0053</text:p>
          </table:table-cell>
          <table:table-cell office:value-type="string" table:style-name="ce10">
            <text:p>Contratos</text:p>
          </table:table-cell>
          <table:table-cell table:number-columns-repeated="2" table:style-name="ce24"/>
          <table:table-cell office:value-type="float" office:value="45350" table:style-name="ce14">
            <text:p>45.350,00</text:p>
          </table:table-cell>
          <table:table-cell table:number-columns-repeated="2" table:style-name="ce24"/>
          <table:table-cell table:style-name="ce2"/>
          <table:table-cell table:number-columns-repeated="16374"/>
        </table:table-row>
        <table:table-row table:style-name="ro78">
          <table:table-cell table:number-columns-repeated="4" table:style-name="ce5"/>
          <table:table-cell office:value-type="string" table:number-columns-spanned="1" table:number-rows-spanned="3" table:style-name="ce43">
            <text:p>CAPACITAR PROFISSIONAIS DE APOIO PARA ATUAÇÃO EM CONFORMIDADE COM AS ESPECIFICIDADES APRESENTADAS PELO(S) ALUNO(S) COM DEFICIÊNCIA GRAVE E/OU TRANSTORNO DO ESPECTRO AUTISTA - TEA, RELACIONADAS À SUA CONDIÇÃO DE FUNCIONALIDADE, OU SEJA, ESTUDANTE COM DEFICIÊNCIA QUE NÃO DEMONSTRE AUTONOMIA EM HIGIENE, ALIMENTAÇÃO, LOCOMOÇÃO E COMUNICAÇÃO</text:p>
          </table:table-cell>
          <table:table-cell table:number-columns-repeated="4" table:style-name="ce5"/>
          <table:table-cell table:style-name="ce2"/>
          <table:table-cell table:number-columns-repeated="16374"/>
        </table:table-row>
        <table:table-row table:style-name="ro1">
          <table:table-cell table:number-columns-repeated="3" table:style-name="ce5"/>
          <table:table-cell office:value-type="string" table:style-name="ce15">
            <text:p>Acordos de Cooperação</text:p>
          </table:table-cell>
          <table:covered-table-cell/>
          <table:table-cell office:value-type="currency" office:value="45253" table:style-name="ce13">
            <text:p>R$ 45.253,00</text:p>
          </table:table-cell>
          <table:table-cell table:style-name="ce5"/>
          <table:table-cell office:value-type="currency" office:value="135520" table:style-name="ce13">
            <text:p>R$ 135.520,00</text:p>
          </table:table-cell>
          <table:table-cell office:value-type="currency" office:value="135520" table:style-name="ce13">
            <text:p>R$ 135.520,00</text:p>
          </table:table-cell>
          <table:table-cell table:style-name="ce2"/>
          <table:table-cell table:number-columns-repeated="16374"/>
        </table:table-row>
        <table:table-row table:style-name="ro1">
          <table:table-cell office:value-type="float" office:value="898" table:style-name="ce17">
            <text:p>898</text:p>
          </table:table-cell>
          <table:table-cell office:value-type="string" table:style-name="ce10">
            <text:p>EXTENSÃO</text:p>
          </table:table-cell>
          <table:table-cell office:value-type="string" table:style-name="ce10">
            <text:p>ILEEL.EXTEN.0012</text:p>
          </table:table-cell>
          <table:table-cell table:style-name="ce24"/>
          <table:covered-table-cell/>
          <table:table-cell table:style-name="ce24"/>
          <table:table-cell office:value-type="float" office:value="45588" table:style-name="ce14">
            <text:p>45.588,00</text:p>
          </table:table-cell>
          <table:table-cell table:number-columns-repeated="2" table:style-name="ce24"/>
          <table:table-cell table:style-name="ce2"/>
          <table:table-cell table:number-columns-repeated="16374"/>
        </table:table-row>
        <table:table-row table:style-name="ro26">
          <table:table-cell table:number-columns-repeated="4" table:style-name="ce5"/>
          <table:table-cell office:value-type="string" table:number-columns-spanned="1" table:number-rows-spanned="2" table:style-name="ce43">
            <text:p>Capacitar profissionais com conhecimentos em Ciência de Dados e técnicas relacionadas aplicáveis em situações práticas em diversos tipos de organizações. Serão cobertos conceitos básicos que permitirão o profissional aplicar seu conhecimento em problemas reais.</text:p>
          </table:table-cell>
          <table:table-cell table:number-columns-repeated="4" table:style-name="ce5"/>
          <table:table-cell table:style-name="ce2"/>
          <table:table-cell table:number-columns-repeated="16374"/>
        </table:table-row>
        <table:table-row table:style-name="ro1">
          <table:table-cell office:value-type="float" office:value="899" table:style-name="ce17">
            <text:p>899</text:p>
          </table:table-cell>
          <table:table-cell office:value-type="string" table:style-name="ce10">
            <text:p>ENSINO</text:p>
          </table:table-cell>
          <table:table-cell office:value-type="string" table:style-name="ce10">
            <text:p>FACOM.ESPEC.0002</text:p>
          </table:table-cell>
          <table:table-cell office:value-type="string" table:style-name="ce10">
            <text:p>Contratos</text:p>
          </table:table-cell>
          <table:covered-table-cell/>
          <table:table-cell office:value-type="currency" office:value="44944" table:style-name="ce13">
            <text:p>R$ 44.944,00</text:p>
          </table:table-cell>
          <table:table-cell office:value-type="float" office:value="45675" table:style-name="ce14">
            <text:p>45.675,00</text:p>
          </table:table-cell>
          <table:table-cell office:value-type="currency" office:value="507680" table:style-name="ce13">
            <text:p>R$ 507.680,00</text:p>
          </table:table-cell>
          <table:table-cell office:value-type="currency" office:value="82565.679999999993" table:style-name="ce13">
            <text:p>R$ 82.565,68</text:p>
          </table:table-cell>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36">
          <table:table-cell table:number-columns-repeated="4" table:style-name="ce5"/>
          <table:table-cell office:value-type="string" table:style-name="ce10">
            <text:p>CAPACITAR OS PARTICIPANTES PARA O ENTENDIMENTO E APLICAÇÃO DE MODELOS DE REGRESSÃO APLICADOS A BANCOS DE DADOS EM ESTRUTURA LONGITUDINAL OU ANINHADA;CAPACITAR OS PARTICIPANTES PARA A UTILIZAÇÃO DO SOFTWARE STATA EM AMBIENTES CORPORATIVOS E ACADÊMICOS, PARA FINS DE ANÁLISE DE DADOS E TOMADA DE DECISÃO;CAPACITAR OS PARTICIPANTES PARA A ESTRUTURAÇÃO DO BANCO DE DADOS;CAPACITAR OS PARTICIPANTES PARA A ESCOLHA DA TÉCNICA EXPLORATÓRIA E/OU CONFIRMATÓRIA PARA O TIPO DE BANCO DE DADOS QUE IRÁ UTILIZAR.</text:p>
          </table:table-cell>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table:number-columns-repeated="4" table:style-name="ce5"/>
          <table:table-cell table:style-name="ce2"/>
          <table:table-cell table:number-columns-repeated="16374"/>
        </table:table-row>
        <table:table-row table:style-name="ro1">
          <table:table-cell table:number-columns-repeated="3" table:style-name="ce5"/>
          <table:table-cell office:value-type="string" table:style-name="ce15">
            <text:p>Acordos de Cooperação</text:p>
          </table:table-cell>
          <table:table-cell table:style-name="ce24"/>
          <table:table-cell office:value-type="currency" office:value="43739" table:style-name="ce13">
            <text:p>R$ 43.739,00</text:p>
          </table:table-cell>
          <table:table-cell table:style-name="ce5"/>
          <table:table-cell office:value-type="currency" office:value="20250" table:style-name="ce12">
            <text:p>R$ 20.250,00</text:p>
          </table:table-cell>
          <table:table-cell office:value-type="currency" office:value="8648.33" table:style-name="ce12">
            <text:p>R$ 8.648,33</text:p>
          </table:table-cell>
          <table:table-cell table:style-name="ce2"/>
          <table:table-cell table:number-columns-repeated="16374"/>
        </table:table-row>
        <table:table-row table:style-name="ro1">
          <table:table-cell office:value-type="float" office:value="900" table:style-name="ce17">
            <text:p>900</text:p>
          </table:table-cell>
          <table:table-cell office:value-type="string" table:style-name="ce10">
            <text:p>EXTENSÃO</text:p>
          </table:table-cell>
          <table:table-cell office:value-type="string" table:style-name="ce10">
            <text:p>FACIC.EXTEN.0006</text:p>
          </table:table-cell>
          <table:table-cell table:number-columns-repeated="3" table:style-name="ce24"/>
          <table:table-cell office:value-type="float" office:value="45034" table:style-name="ce14">
            <text:p>45.034,00</text:p>
          </table:table-cell>
          <table:table-cell table:number-columns-repeated="2" table:style-name="ce24"/>
          <table:table-cell table:style-name="ce2"/>
          <table:table-cell table:number-columns-repeated="16374"/>
        </table:table-row>
        <table:table-row table:style-name="ro13">
          <table:table-cell table:number-columns-repeated="4" table:style-name="ce5"/>
          <table:table-cell office:value-type="string" table:number-columns-spanned="1" table:number-rows-spanned="2" table:style-name="ce68">
            <text:p>CAPACITAÇÃO DOS MEMBROS DAS CIBios E A TROCA DE EXPERIÊNCIAS ENTRE ELAS PARA O SEU APRIMORAMENTO, JUNGAMENTO DE PROJETOS COM OGM DA AREA VEGETAL E SAUDE.</text:p>
          </table:table-cell>
          <table:table-cell office:value-type="currency" office:value="41197" table:number-columns-spanned="1" table:number-rows-spanned="2" table:style-name="ce47">
            <text:p>R$ 41.197,00</text:p>
          </table:table-cell>
          <table:table-cell table:style-name="ce5"/>
          <table:table-cell office:value-type="currency" office:value="161262.57" table:number-columns-spanned="1" table:number-rows-spanned="2" table:style-name="ce47">
            <text:p>R$ 161.262,57</text:p>
          </table:table-cell>
          <table:table-cell office:value-type="currency" office:value="109968.71" table:number-columns-spanned="1" table:number-rows-spanned="2" table:style-name="ce47">
            <text:p>R$ 109.968,71</text:p>
          </table:table-cell>
          <table:table-cell table:style-name="ce2"/>
          <table:table-cell table:number-columns-repeated="16374"/>
        </table:table-row>
        <table:table-row table:style-name="ro1">
          <table:table-cell office:value-type="float" office:value="901" table:style-name="ce17">
            <text:p>901</text:p>
          </table:table-cell>
          <table:table-cell office:value-type="string" table:style-name="ce10">
            <text:p>EXTENSÃO</text:p>
          </table:table-cell>
          <table:table-cell office:value-type="string" table:style-name="ce10">
            <text:p>PROPP.EVENT.0001</text:p>
          </table:table-cell>
          <table:table-cell office:value-type="string" table:style-name="ce10">
            <text:p>Contratos</text:p>
          </table:table-cell>
          <table:covered-table-cell/>
          <table:covered-table-cell/>
          <table:table-cell office:value-type="float" office:value="45291" table:style-name="ce14">
            <text:p>45.291,00</text:p>
          </table:table-cell>
          <table:covered-table-cell/>
          <table:covered-table-cell/>
          <table:table-cell table:style-name="ce2"/>
          <table:table-cell table:number-columns-repeated="16374"/>
        </table:table-row>
        <table:table-row table:style-name="ro1">
          <table:table-cell office:value-type="float" office:value="902" table:number-columns-spanned="1" table:number-rows-spanned="2" table:style-name="ce48">
            <text:p>902</text:p>
          </table:table-cell>
          <table:table-cell office:value-type="string" table:number-columns-spanned="1" table:number-rows-spanned="2" table:style-name="ce43">
            <text:p>ENSINO</text:p>
          </table:table-cell>
          <table:table-cell office:value-type="string" table:number-columns-spanned="1" table:number-rows-spanned="2" table:style-name="ce43">
            <text:p>FEELT.ESPEC.0001</text:p>
          </table:table-cell>
          <table:table-cell office:value-type="string" table:number-columns-spanned="1" table:number-rows-spanned="2" table:style-name="ce43">
            <text:p>Contratos</text:p>
          </table:table-cell>
          <table:table-cell office:value-type="string" table:number-columns-spanned="1" table:number-rows-spanned="2" table:style-name="ce43">
            <text:p>Capacitação de colaboradores para o sistema GEO-BIM em Furnas.</text:p>
          </table:table-cell>
          <table:table-cell office:value-type="string" table:style-name="ce10">
            <text:p>R$</text:p>
          </table:table-cell>
          <table:table-cell office:value-type="float" office:value="45659" table:number-columns-spanned="1" table:number-rows-spanned="2" table:style-name="ce66">
            <text:p>45.659,00</text:p>
          </table:table-cell>
          <table:table-cell office:value-type="string" table:style-name="ce10">
            <text:p>R$</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table-cell office:value-type="float" office:value="44942" table:style-name="ce14">
            <text:p>44.942,00</text:p>
          </table:table-cell>
          <table:covered-table-cell/>
          <table:table-cell office:value-type="float" office:value="690183.5" table:style-name="ce14">
            <text:p>690.183,50</text:p>
          </table:table-cell>
          <table:table-cell office:value-type="float" office:value="708085.32" table:style-name="ce14">
            <text:p>708.085,32</text:p>
          </table:table-cell>
          <table:table-cell table:style-name="ce2"/>
          <table:table-cell table:number-columns-repeated="16374"/>
        </table:table-row>
        <table:table-row table:style-name="ro1">
          <table:table-cell office:value-type="float" office:value="903" table:number-columns-spanned="1" table:number-rows-spanned="2" table:style-name="ce48">
            <text:p>903</text:p>
          </table:table-cell>
          <table:table-cell office:value-type="string" table:number-columns-spanned="1" table:number-rows-spanned="2" table:style-name="ce43">
            <text:p>EXTENSÃO</text:p>
          </table:table-cell>
          <table:table-cell office:value-type="string" table:number-columns-spanned="1" table:number-rows-spanned="2" table:style-name="ce43">
            <text:p>PROEX.EXTEN.0004</text:p>
          </table:table-cell>
          <table:table-cell office:value-type="string" table:number-columns-spanned="1" table:number-rows-spanned="2" table:style-name="ce46">
            <text:p>Acordos de Cooperação</text:p>
          </table:table-cell>
          <table:table-cell office:value-type="string" table:number-columns-spanned="1" table:number-rows-spanned="2" table:style-name="ce51">
            <text:p>CAMPANHA UFU SOLIDÁRIA PARA ARRECADAÇÃO DE DONATIVOS E DINHEIRO PARA ENFRENTAMENTO DA CRISE DO CORONAVÍRUS</text:p>
          </table:table-cell>
          <table:table-cell office:value-type="currency" office:value="43944" table:number-columns-spanned="1" table:number-rows-spanned="2" table:style-name="ce47">
            <text:p>R$ 43.944,00</text:p>
          </table:table-cell>
          <table:table-cell office:value-type="float" office:value="45291" table:number-columns-spanned="1" table:number-rows-spanned="2" table:style-name="ce66">
            <text:p>45.291,00</text:p>
          </table:table-cell>
          <table:table-cell office:value-type="string" table:style-name="ce10">
            <text:p>R$</text:p>
          </table:table-cell>
          <table:table-cell office:value-type="currency" office:value="24878.28" table:number-columns-spanned="1" table:number-rows-spanned="2" table:style-name="ce47">
            <text:p>R$ 24.878,28</text:p>
          </table:table-cell>
          <table:table-cell table:style-name="ce2"/>
          <table:table-cell table:number-columns-repeated="16374"/>
        </table:table-row>
        <table:table-row table:style-name="ro1">
          <table:covered-table-cell/>
          <table:covered-table-cell/>
          <table:covered-table-cell/>
          <table:covered-table-cell/>
          <table:covered-table-cell/>
          <table:covered-table-cell/>
          <table:covered-table-cell/>
          <table:table-cell office:value-type="string" table:style-name="ce10">
            <text:p>-</text:p>
          </table:table-cell>
          <table:covered-table-cell/>
          <table:table-cell table:style-name="ce2"/>
          <table:table-cell table:number-columns-repeated="16374"/>
        </table:table-row>
        <table:table-row table:style-name="ro1">
          <table:table-cell office:value-type="float" office:value="904" table:number-columns-spanned="1" table:number-rows-spanned="2" table:style-name="ce48">
            <text:p>904</text:p>
          </table:table-cell>
          <table:table-cell office:value-type="string" table:number-columns-spanned="1" table:number-rows-spanned="2" table:style-name="ce43">
            <text:p>PESQUISA</text:p>
          </table:table-cell>
          <table:table-cell office:value-type="string" table:number-columns-spanned="1" table:number-rows-spanned="2" table:style-name="ce43">
            <text:p>FACOM.PESQU.0010</text:p>
          </table:table-cell>
          <table:table-cell office:value-type="string" table:number-columns-spanned="1" table:number-rows-spanned="2" table:style-name="ce43">
            <text:p>Contratos</text:p>
          </table:table-cell>
          <table:table-cell office:value-type="string" table:number-columns-spanned="1" table:number-rows-spanned="2" table:style-name="ce43">
            <text:p>CADASTRAR</text:p>
          </table:table-cell>
          <table:table-cell office:value-type="string" table:style-name="ce10">
            <text:p>R$</text:p>
          </table:table-cell>
          <table:table-cell office:value-type="float" office:value="45416" table:number-columns-spanned="1" table:number-rows-spanned="2" table:style-name="ce66">
            <text:p>45.416,00</text:p>
          </table:table-cell>
          <table:table-cell office:value-type="string" table:style-name="ce10">
            <text:p>R$</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table-cell office:value-type="float" office:value="45050" table:style-name="ce14">
            <text:p>45.050,00</text:p>
          </table:table-cell>
          <table:covered-table-cell/>
          <table:table-cell office:value-type="float" office:value="113000" table:style-name="ce14">
            <text:p>113.000,00</text:p>
          </table:table-cell>
          <table:table-cell office:value-type="float" office:value="113400" table:style-name="ce14">
            <text:p>113.400,00</text:p>
          </table:table-cell>
          <table:table-cell table:style-name="ce2"/>
          <table:table-cell table:number-columns-repeated="16374"/>
        </table:table-row>
        <table:table-row table:style-name="ro13">
          <table:table-cell table:number-columns-repeated="4" table:style-name="ce5"/>
          <table:table-cell office:value-type="string" table:number-columns-spanned="1" table:number-rows-spanned="2" table:style-name="ce43">
            <text:p>Busca por genes potencialmente codificadores de proteínas secretadas de N. caninum;2) Localização e caracterização funcional das proteínas parasitárias de interesse;3) Caracterização imunológica das proteínas secretadas de interesse</text:p>
          </table:table-cell>
          <table:table-cell office:value-type="currency" office:value="45245" table:number-columns-spanned="1" table:number-rows-spanned="2" table:style-name="ce47">
            <text:p>R$ 45.245,00</text:p>
          </table:table-cell>
          <table:table-cell table:style-name="ce5"/>
          <table:table-cell office:value-type="currency" office:value="177740" table:number-columns-spanned="1" table:number-rows-spanned="2" table:style-name="ce47">
            <text:p>R$ 177.740,00</text:p>
          </table:table-cell>
          <table:table-cell office:value-type="currency" office:value="177740" table:number-columns-spanned="1" table:number-rows-spanned="2" table:style-name="ce47">
            <text:p>R$ 177.740,00</text:p>
          </table:table-cell>
          <table:table-cell table:style-name="ce2"/>
          <table:table-cell table:number-columns-repeated="16374"/>
        </table:table-row>
        <table:table-row table:style-name="ro1">
          <table:table-cell office:value-type="float" office:value="907" table:style-name="ce17">
            <text:p>907</text:p>
          </table:table-cell>
          <table:table-cell office:value-type="string" table:style-name="ce10">
            <text:p>PESQUISA</text:p>
          </table:table-cell>
          <table:table-cell office:value-type="string" table:style-name="ce10">
            <text:p>ICBIM.FAPEM.0120</text:p>
          </table:table-cell>
          <table:table-cell office:value-type="string" table:style-name="ce10">
            <text:p>Contratos</text:p>
          </table:table-cell>
          <table:covered-table-cell/>
          <table:covered-table-cell/>
          <table:table-cell office:value-type="float" office:value="45975" table:style-name="ce14">
            <text:p>45.975,00</text:p>
          </table:table-cell>
          <table:covered-table-cell/>
          <table:covered-table-cell/>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16">
          <table:table-cell table:number-columns-repeated="4" table:style-name="ce5"/>
          <table:table-cell office:value-type="string" table:style-name="ce10">
            <text:p>Busca ampliar a gama de análises a serem ofertadas para a comunidade, sendo que o objetivo desta proposta é a aquisição dos equipamentos de microscopia eletrônica de varredura (MEV-FEG/QUATTRO S, da Thermo Fisher) e acessórios Leica EM ACE600 (Metalizador) e Leica EM CDO300 (Ponto Crítico Automático); de estereomicroscopia com fluorescência (THUNDER Imager Model Organism) e de espectrômetro portátil de fluorescência de raios X (TRACER 5g, 4W HHXRF).</text:p>
          </table:table-cell>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office:value-type="currency" office:value="45139" table:style-name="ce13">
            <text:p>R$ 45.139,00</text:p>
          </table:table-cell>
          <table:table-cell table:style-name="ce5"/>
          <table:table-cell office:value-type="currency" office:value="4468259.5199999996" table:style-name="ce13">
            <text:p>R$ 4.468.259,52</text:p>
          </table:table-cell>
          <table:table-cell office:value-type="currency" office:value="4468259.5199999996" table:style-name="ce13">
            <text:p>R$ 4.468.259,52</text:p>
          </table:table-cell>
          <table:table-cell table:style-name="ce2"/>
          <table:table-cell table:number-columns-repeated="16374"/>
        </table:table-row>
        <table:table-row table:style-name="ro1">
          <table:table-cell office:value-type="float" office:value="910" table:style-name="ce17">
            <text:p>910</text:p>
          </table:table-cell>
          <table:table-cell office:value-type="string" table:style-name="ce10">
            <text:p>PESQUISA</text:p>
          </table:table-cell>
          <table:table-cell office:value-type="string" table:style-name="ce10">
            <text:p>PROPP.FINEP.0025</text:p>
          </table:table-cell>
          <table:table-cell office:value-type="string" table:style-name="ce10">
            <text:p>Contratos</text:p>
          </table:table-cell>
          <table:table-cell table:number-columns-repeated="2" table:style-name="ce24"/>
          <table:table-cell office:value-type="float" office:value="45870" table:style-name="ce14">
            <text:p>45.870,00</text:p>
          </table:table-cell>
          <table:table-cell table:number-columns-repeated="2" table:style-name="ce24"/>
          <table:table-cell table:style-name="ce2"/>
          <table:table-cell table:number-columns-repeated="16374"/>
        </table:table-row>
        <table:table-row table:style-name="ro1">
          <table:table-cell office:value-type="float" office:value="911" table:number-columns-spanned="1" table:number-rows-spanned="2" table:style-name="ce48">
            <text:p>911</text:p>
          </table:table-cell>
          <table:table-cell office:value-type="string" table:number-columns-spanned="1" table:number-rows-spanned="2" table:style-name="ce43">
            <text:p>PESQUISA</text:p>
          </table:table-cell>
          <table:table-cell office:value-type="string" table:number-columns-spanned="1" table:number-rows-spanned="2" table:style-name="ce43">
            <text:p>IFETM.FAPEM.0025</text:p>
          </table:table-cell>
          <table:table-cell office:value-type="string" table:number-columns-spanned="1" table:number-rows-spanned="2" table:style-name="ce43">
            <text:p>Contratos</text:p>
          </table:table-cell>
          <table:table-cell office:value-type="string" table:number-columns-spanned="1" table:number-rows-spanned="2" table:style-name="ce43">
            <text:p>BOLSAS DE DOUTORADO</text:p>
          </table:table-cell>
          <table:table-cell office:value-type="string" table:style-name="ce10">
            <text:p>R$</text:p>
          </table:table-cell>
          <table:table-cell office:value-type="float" office:value="45158" table:number-columns-spanned="1" table:number-rows-spanned="2" table:style-name="ce66">
            <text:p>45.158,00</text:p>
          </table:table-cell>
          <table:table-cell office:value-type="string" table:style-name="ce10">
            <text:p>R$</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table-cell office:value-type="float" office:value="42064" table:style-name="ce14">
            <text:p>42.064,00</text:p>
          </table:table-cell>
          <table:covered-table-cell/>
          <table:table-cell office:value-type="float" office:value="1250000" table:style-name="ce14">
            <text:p>1.250.000,00</text:p>
          </table:table-cell>
          <table:table-cell office:value-type="float" office:value="860616.5" table:style-name="ce14">
            <text:p>860.616,50</text:p>
          </table:table-cell>
          <table:table-cell table:style-name="ce2"/>
          <table:table-cell table:number-columns-repeated="16374"/>
        </table:table-row>
        <table:table-row table:style-name="ro1">
          <table:table-cell table:style-name="ce5"/>
          <table:table-cell office:value-type="string" table:number-columns-spanned="1" table:number-rows-spanned="2" table:style-name="ce46">
            <text:p>PESQUISA INOVAÇÃO</text:p>
          </table:table-cell>
          <table:table-cell table:style-name="ce5"/>
          <table:table-cell office:value-type="string" table:number-columns-spanned="1" table:number-rows-spanned="2" table:style-name="ce43">
            <text:p>Convênios, Acordos ou Ajustes</text:p>
          </table:table-cell>
          <table:table-cell office:value-type="string" table:number-columns-spanned="1" table:number-rows-spanned="2" table:style-name="ce51">
            <text:p>BELGO15(EMBRAPII) DESENVOLVIMENTO ARAMES TEC PARA MANUF ADITIVA SOLDAGEM MAG NO CENARIO DA IND 4.0</text:p>
          </table:table-cell>
          <table:table-cell office:value-type="currency" office:value="44188" table:number-columns-spanned="1" table:number-rows-spanned="2" table:style-name="ce47">
            <text:p>R$ 44.188,00</text:p>
          </table:table-cell>
          <table:table-cell table:style-name="ce5"/>
          <table:table-cell office:value-type="currency" office:value="336000" table:number-columns-spanned="1" table:number-rows-spanned="2" table:style-name="ce47">
            <text:p>R$ 336.000,00</text:p>
          </table:table-cell>
          <table:table-cell office:value-type="currency" office:value="346467.98" table:number-columns-spanned="1" table:number-rows-spanned="2" table:style-name="ce47">
            <text:p>R$ 346.467,98</text:p>
          </table:table-cell>
          <table:table-cell table:style-name="ce2"/>
          <table:table-cell table:number-columns-repeated="16374"/>
        </table:table-row>
        <table:table-row table:style-name="ro1">
          <table:table-cell office:value-type="float" office:value="912" table:style-name="ce17">
            <text:p>912</text:p>
          </table:table-cell>
          <table:covered-table-cell/>
          <table:table-cell office:value-type="string" table:style-name="ce10">
            <text:p>FEMEC.EMBRA.0016</text:p>
          </table:table-cell>
          <table:covered-table-cell/>
          <table:covered-table-cell/>
          <table:covered-table-cell/>
          <table:table-cell office:value-type="float" office:value="45373" table:style-name="ce14">
            <text:p>45.373,00</text:p>
          </table:table-cell>
          <table:covered-table-cell/>
          <table:covered-table-cell/>
          <table:table-cell table:style-name="ce2"/>
          <table:table-cell table:number-columns-repeated="16374"/>
        </table:table-row>
        <table:table-row table:style-name="ro1">
          <table:table-cell table:style-name="ce5"/>
          <table:table-cell office:value-type="string" table:number-columns-spanned="1" table:number-rows-spanned="2" table:style-name="ce46">
            <text:p>PESQUISA INOVAÇÃO</text:p>
          </table:table-cell>
          <table:table-cell table:style-name="ce5"/>
          <table:table-cell office:value-type="string" table:number-columns-spanned="1" table:number-rows-spanned="2" table:style-name="ce43">
            <text:p>Convênios, Acordos ou Ajustes</text:p>
          </table:table-cell>
          <table:table-cell office:value-type="string" table:number-columns-spanned="1" table:number-rows-spanned="2" table:style-name="ce51">
            <text:p>BELGO15 (EMPRESA) DESENVOLVIMENTO ARAMES TEC PARA MANUF ADITIVA SOLDAGEM MAG NO CENARIO DA IND 4.0</text:p>
          </table:table-cell>
          <table:table-cell office:value-type="currency" office:value="44188" table:number-columns-spanned="1" table:number-rows-spanned="2" table:style-name="ce47">
            <text:p>R$ 44.188,00</text:p>
          </table:table-cell>
          <table:table-cell table:style-name="ce5"/>
          <table:table-cell office:value-type="currency" office:value="465600" table:number-columns-spanned="1" table:number-rows-spanned="2" table:style-name="ce47">
            <text:p>R$ 465.600,00</text:p>
          </table:table-cell>
          <table:table-cell office:value-type="currency" office:value="594548.80000000005" table:number-columns-spanned="1" table:number-rows-spanned="2" table:style-name="ce47">
            <text:p>R$ 594.548,80</text:p>
          </table:table-cell>
          <table:table-cell table:style-name="ce2"/>
          <table:table-cell table:number-columns-repeated="16374"/>
        </table:table-row>
        <table:table-row table:style-name="ro1">
          <table:table-cell office:value-type="float" office:value="913" table:style-name="ce17">
            <text:p>913</text:p>
          </table:table-cell>
          <table:covered-table-cell/>
          <table:table-cell office:value-type="string" table:style-name="ce10">
            <text:p>FEMEC.EMBRA.0015</text:p>
          </table:table-cell>
          <table:covered-table-cell/>
          <table:covered-table-cell/>
          <table:covered-table-cell/>
          <table:table-cell office:value-type="float" office:value="45007" table:style-name="ce14">
            <text:p>45.007,00</text:p>
          </table:table-cell>
          <table:covered-table-cell/>
          <table:covered-table-cell/>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number-rows-repeated="2" table:style-name="ro1">
          <table:table-cell table:number-columns-repeated="9" table:style-name="ce5"/>
          <table:table-cell table:style-name="ce2"/>
          <table:table-cell table:number-columns-repeated="16374"/>
        </table:table-row>
        <table:table-row table:style-name="ro1">
          <table:table-cell table:number-columns-repeated="4" table:style-name="ce5"/>
          <table:table-cell table:style-name="ce1"/>
          <table:table-cell table:number-columns-repeated="4" table:style-name="ce5"/>
          <table:table-cell table:style-name="ce2"/>
          <table:table-cell table:number-columns-repeated="16374"/>
        </table:table-row>
        <table:table-row table:number-rows-repeated="2" table:style-name="ro1">
          <table:table-cell table:number-columns-repeated="4" table:style-name="ce5"/>
          <table:table-cell table:style-name="ce24"/>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office:value-type="currency" office:value="45202" table:style-name="ce13">
            <text:p>R$ 45.202,00</text:p>
          </table:table-cell>
          <table:table-cell table:style-name="ce5"/>
          <table:table-cell office:value-type="currency" office:value="99957" table:style-name="ce12">
            <text:p>R$ 99.957,00</text:p>
          </table:table-cell>
          <table:table-cell office:value-type="currency" office:value="99957" table:style-name="ce13">
            <text:p>R$ 99.957,00</text:p>
          </table:table-cell>
          <table:table-cell table:style-name="ce2"/>
          <table:table-cell table:number-columns-repeated="16374"/>
        </table:table-row>
        <table:table-row table:style-name="ro25">
          <table:table-cell office:value-type="float" office:value="914" table:style-name="ce17">
            <text:p>914</text:p>
          </table:table-cell>
          <table:table-cell office:value-type="string" table:style-name="ce10">
            <text:p>PESQUISA</text:p>
          </table:table-cell>
          <table:table-cell office:value-type="string" table:style-name="ce10">
            <text:p>ICIAG.FAPEM.0082</text:p>
          </table:table-cell>
          <table:table-cell office:value-type="string" table:style-name="ce10">
            <text:p>Contratos</text:p>
          </table:table-cell>
          <table:table-cell office:value-type="string" table:style-name="ce10">
            <text:p>Avaliar os principais remineralizadores comercializados em Minas Gerais, em termos de cinética de dissolução, adequação de extratores químicos, eficiência e viabilidade comofertilizantes potássicos. Objetivos específicos: Avaliar em condições de laboratório, por meio de ensaios de incubação, a cinética de liberação de K de remineralizadores em condições contrastantesde acidez, tamponamento e atividade iônica; Avaliar em condições de casa de vegetação e a campo a adequação de extratores químicos (Mehlich-1, Mehlich-3, Resina mista, Resina Catiônica,Acetato de Amônio, Cloreto de cálcio e cloreto de Sódio) na predição da disponibilidade de K em solos que sofreram a aplicação de remineralizadores; Avaliar em condições de campo a eficiência dosremineralizadores como fontes de K para a cultura da soja.</text:p>
          </table:table-cell>
          <table:table-cell table:style-name="ce24"/>
          <table:table-cell office:value-type="float" office:value="46298" table:style-name="ce14">
            <text:p>46.298,00</text:p>
          </table:table-cell>
          <table:table-cell table:number-columns-repeated="2" table:style-name="ce24"/>
          <table:table-cell table:style-name="ce2"/>
          <table:table-cell table:number-columns-repeated="16374"/>
        </table:table-row>
        <table:table-row table:number-rows-repeated="2" table:style-name="ro1">
          <table:table-cell table:number-columns-repeated="9" table:style-name="ce5"/>
          <table:table-cell table:style-name="ce2"/>
          <table:table-cell table:number-columns-repeated="16374"/>
        </table:table-row>
        <table:table-row table:style-name="ro1">
          <table:table-cell table:number-columns-repeated="4" table:style-name="ce5"/>
          <table:table-cell table:style-name="ce1"/>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15"/>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16"/>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office:value-type="currency" office:value="43890" table:style-name="ce13">
            <text:p>R$ 43.890,00</text:p>
          </table:table-cell>
          <table:table-cell table:style-name="ce5"/>
          <table:table-cell office:value-type="currency" office:value="228260" table:style-name="ce13">
            <text:p>R$ 228.260,00</text:p>
          </table:table-cell>
          <table:table-cell office:value-type="currency" office:value="59054.95" table:style-name="ce13">
            <text:p>R$ 59.054,95</text:p>
          </table:table-cell>
          <table:table-cell table:style-name="ce2"/>
          <table:table-cell table:number-columns-repeated="16374"/>
        </table:table-row>
        <table:table-row table:style-name="ro25">
          <table:table-cell office:value-type="float" office:value="915" table:style-name="ce17">
            <text:p>915</text:p>
          </table:table-cell>
          <table:table-cell office:value-type="string" table:style-name="ce10">
            <text:p>PESQUISA</text:p>
          </table:table-cell>
          <table:table-cell office:value-type="string" table:style-name="ce10">
            <text:p>IBTEC.PESQU.0002</text:p>
          </table:table-cell>
          <table:table-cell office:value-type="string" table:style-name="ce10">
            <text:p>Contratos</text:p>
          </table:table-cell>
          <table:table-cell office:value-type="string" table:style-name="ce10">
            <text:p>AVALIAÇÃO E DESENVOLVIMENTO DE TÉCNICAS E MOLÉCULAS PARA: 1. APRIMORAMENTO DE PRODUTOS COSMÉTICOS COM DIVERSAS ATIVIDADES COSMECÊUTICAS. 2. ACOMPANHAMENTO DE ESTABILIDADE DO PRODUTO E MELHORA DO DESEMPENHO. 3. POTENCIALIZAÇÃO DE ATIVOS ATRAVÉS DE ESTUDOS DE SINERGISMO. 4. POTENCIALIZAÇÃO DE ATIVOS ATRAVÉS DE ESTUDOS NANOTECNOLÓGICOS. 5. POTENCIALIZAÇÃO DA PERMEABILIDADE DE ATIVOS NA PELE E COURO CABELUDO ATRAVÉS DE NANOPARTÍCULAS E NANOCOMPOSITOS 6. DESENVOLVIMENTO DE FORMULAÇÕES DERMOCOSMÉTICAS, DERMOESTÉTICAS E FARMACÊUTICAS PARA A PELE. 7. AVALIAÇÃO DE CITOTOXICIDADE DE ATIVOS E FORMULAÇÕES. 8. CARACTERIZAÇÃO FISICO-QUÍMICAS DE PRODUTOS BASE E FORMULAÇÕES<text:s/></text:p>
          </table:table-cell>
          <table:table-cell table:style-name="ce24"/>
          <table:table-cell office:value-type="float" office:value="44985" table:style-name="ce14">
            <text:p>44.985,00</text:p>
          </table:table-cell>
          <table:table-cell table:number-columns-repeated="2" table:style-name="ce24"/>
          <table:table-cell table:style-name="ce2"/>
          <table:table-cell table:number-columns-repeated="16374"/>
        </table:table-row>
        <table:table-row table:style-name="ro1">
          <table:table-cell office:value-type="float" office:value="916" table:style-name="ce17">
            <text:p>916</text:p>
          </table:table-cell>
          <table:table-cell office:value-type="string" table:style-name="ce10">
            <text:p>EXTENSÃO</text:p>
          </table:table-cell>
          <table:table-cell office:value-type="string" table:style-name="ce10">
            <text:p>FEMEC.EXTEN.0059</text:p>
          </table:table-cell>
          <table:table-cell office:value-type="string" table:style-name="ce15">
            <text:p>Acordos de Cooperação</text:p>
          </table:table-cell>
          <table:table-cell office:value-type="string" table:style-name="ce10">
            <text:p>AVALIAÇÃO DO SISTEMA DE AGITAÇÃO DE PULVERIZADORES AGRÍCOLAS</text:p>
          </table:table-cell>
          <table:table-cell office:value-type="currency" office:value="44835" table:style-name="ce13">
            <text:p>R$ 44.835,00</text:p>
          </table:table-cell>
          <table:table-cell office:value-type="float" office:value="45291" table:style-name="ce14">
            <text:p>45.291,00</text:p>
          </table:table-cell>
          <table:table-cell office:value-type="currency" office:value="35760" table:style-name="ce12">
            <text:p>R$ 35.760,00</text:p>
          </table:table-cell>
          <table:table-cell office:value-type="currency" office:value="35760" table:style-name="ce13">
            <text:p>R$ 35.760,00</text:p>
          </table:table-cell>
          <table:table-cell table:style-name="ce2"/>
          <table:table-cell table:number-columns-repeated="16374"/>
        </table:table-row>
        <table:table-row table:style-name="ro2">
          <table:table-cell office:value-type="float" office:value="917" table:style-name="ce17">
            <text:p>917</text:p>
          </table:table-cell>
          <table:table-cell office:value-type="string" table:style-name="ce15">
            <text:p>PESQUISA INOVAÇÃO</text:p>
          </table:table-cell>
          <table:table-cell office:value-type="string" table:style-name="ce10">
            <text:p>FEMEC.PETRO.0045</text:p>
          </table:table-cell>
          <table:table-cell office:value-type="string" table:style-name="ce15">
            <text:p>Acordos de Cooperação</text:p>
          </table:table-cell>
          <table:table-cell office:value-type="string" table:style-name="ce10">
            <text:p>AVALIAÇÃO DO DESEMPENHO DE BCSS NA PRESENCA DE AREIA E CO2 DISSOLVIDO</text:p>
          </table:table-cell>
          <table:table-cell office:value-type="currency" office:value="43609" table:style-name="ce13">
            <text:p>R$ 43.609,00</text:p>
          </table:table-cell>
          <table:table-cell office:value-type="float" office:value="45183" table:style-name="ce14">
            <text:p>45.183,00</text:p>
          </table:table-cell>
          <table:table-cell office:value-type="currency" office:value="1767403.83" table:style-name="ce13">
            <text:p>R$ 1.767.403,83</text:p>
          </table:table-cell>
          <table:table-cell office:value-type="currency" office:value="1769762.03" table:style-name="ce13">
            <text:p>R$ 1.769.762,03</text:p>
          </table:table-cell>
          <table:table-cell table:style-name="ce2"/>
          <table:table-cell table:number-columns-repeated="16374"/>
        </table:table-row>
        <table:table-row table:style-name="ro13">
          <table:table-cell table:number-columns-repeated="4" table:style-name="ce5"/>
          <table:table-cell office:value-type="string" table:number-columns-spanned="1" table:number-rows-spanned="2" table:style-name="ce64">
            <text:p>AVALIAÇÃO DE NOVAS ESTRATÉGIAS DE CONTROLE DO CARRAPATO RHIPICEPHALUS MICROPLUS PARA A PECUÁRIA LEITEIRA EM MINAS GERAIS E DE SUA APLICABILIDADE/ACEITAÇÃO EM CONDIÇÕES DE CAMPO</text:p>
          </table:table-cell>
          <table:table-cell office:value-type="currency" office:value="45005" table:number-columns-spanned="1" table:number-rows-spanned="2" table:style-name="ce47">
            <text:p>R$ 45.005,00</text:p>
          </table:table-cell>
          <table:table-cell table:style-name="ce5"/>
          <table:table-cell office:value-type="string" table:style-name="ce10">
            <text:p>R$</text:p>
          </table:table-cell>
          <table:table-cell office:value-type="currency" office:value="30790.880000000001" table:number-columns-spanned="1" table:number-rows-spanned="2" table:style-name="ce47">
            <text:p>R$ 30.790,88</text:p>
          </table:table-cell>
          <table:table-cell table:style-name="ce2"/>
          <table:table-cell table:number-columns-repeated="16374"/>
        </table:table-row>
        <table:table-row table:style-name="ro1">
          <table:table-cell office:value-type="float" office:value="918" table:style-name="ce17">
            <text:p>918</text:p>
          </table:table-cell>
          <table:table-cell office:value-type="string" table:style-name="ce10">
            <text:p>PESQUISA</text:p>
          </table:table-cell>
          <table:table-cell office:value-type="string" table:style-name="ce10">
            <text:p>FAMEV.FAPEM.0065</text:p>
          </table:table-cell>
          <table:table-cell office:value-type="string" table:style-name="ce10">
            <text:p>Contratos</text:p>
          </table:table-cell>
          <table:covered-table-cell/>
          <table:covered-table-cell/>
          <table:table-cell office:value-type="float" office:value="45735" table:style-name="ce14">
            <text:p>45.735,00</text:p>
          </table:table-cell>
          <table:table-cell office:value-type="string" table:style-name="ce10">
            <text:p>-</text:p>
          </table:table-cell>
          <table:covered-table-cell/>
          <table:table-cell table:style-name="ce2"/>
          <table:table-cell table:number-columns-repeated="16374"/>
        </table:table-row>
        <table:table-row table:style-name="ro2">
          <table:table-cell office:value-type="float" office:value="919" table:style-name="ce17">
            <text:p>919</text:p>
          </table:table-cell>
          <table:table-cell office:value-type="string" table:style-name="ce10">
            <text:p>PESQUISA</text:p>
          </table:table-cell>
          <table:table-cell office:value-type="string" table:style-name="ce10">
            <text:p>FAMEV.PESQU.0021</text:p>
          </table:table-cell>
          <table:table-cell office:value-type="string" table:style-name="ce10">
            <text:p>Contratos</text:p>
          </table:table-cell>
          <table:table-cell office:value-type="string" table:style-name="ce10">
            <text:p>AVALIAÇÃO DE HIBRIDUS DE PANICUM SSP SOB PASTEJO ROTATIVO EM SISTEMAS INTENSIVOS DE PRODUÇÃO</text:p>
          </table:table-cell>
          <table:table-cell office:value-type="currency" office:value="44007" table:style-name="ce13">
            <text:p>R$ 44.007,00</text:p>
          </table:table-cell>
          <table:table-cell office:value-type="float" office:value="45473" table:style-name="ce14">
            <text:p>45.473,00</text:p>
          </table:table-cell>
          <table:table-cell office:value-type="currency" office:value="121246.18" table:style-name="ce13">
            <text:p>R$ 121.246,18</text:p>
          </table:table-cell>
          <table:table-cell office:value-type="currency" office:value="121301.13" table:style-name="ce13">
            <text:p>R$ 121.301,13</text:p>
          </table:table-cell>
          <table:table-cell table:style-name="ce2"/>
          <table:table-cell table:number-columns-repeated="16374"/>
        </table:table-row>
        <table:table-row table:style-name="ro2">
          <table:table-cell office:value-type="float" office:value="920" table:style-name="ce17">
            <text:p>920</text:p>
          </table:table-cell>
          <table:table-cell office:value-type="string" table:style-name="ce15">
            <text:p>PESQUISA INOVAÇÃO</text:p>
          </table:table-cell>
          <table:table-cell office:value-type="string" table:style-name="ce10">
            <text:p>FECIV.VALE.0002</text:p>
          </table:table-cell>
          <table:table-cell office:value-type="string" table:style-name="ce10">
            <text:p>Contratos</text:p>
          </table:table-cell>
          <table:table-cell office:value-type="string" table:style-name="ce10">
            <text:p>AVALIAÇÃO DE DORMENTES PRODUZIDOS COM "AREIA VALE" QUANTO A MECANISMOS PATOLOGICOS</text:p>
          </table:table-cell>
          <table:table-cell office:value-type="currency" office:value="44482" table:style-name="ce13">
            <text:p>R$ 44.482,00</text:p>
          </table:table-cell>
          <table:table-cell office:value-type="float" office:value="46003" table:style-name="ce14">
            <text:p>46.003,00</text:p>
          </table:table-cell>
          <table:table-cell office:value-type="currency" office:value="2884657.9" table:style-name="ce13">
            <text:p>R$ 2.884.657,90</text:p>
          </table:table-cell>
          <table:table-cell office:value-type="currency" office:value="2502636.02" table:style-name="ce13">
            <text:p>R$ 2.502.636,02</text:p>
          </table:table-cell>
          <table:table-cell table:style-name="ce2"/>
          <table:table-cell table:number-columns-repeated="16374"/>
        </table:table-row>
        <table:table-row table:style-name="ro1">
          <table:table-cell office:value-type="float" office:value="921" table:style-name="ce17">
            <text:p>921</text:p>
          </table:table-cell>
          <table:table-cell office:value-type="string" table:style-name="ce10">
            <text:p>EXTENSÃO</text:p>
          </table:table-cell>
          <table:table-cell office:value-type="string" table:style-name="ce10">
            <text:p>FEMEC.EXTEN.0048</text:p>
          </table:table-cell>
          <table:table-cell office:value-type="string" table:style-name="ce15">
            <text:p>Acordos de Cooperação</text:p>
          </table:table-cell>
          <table:table-cell office:value-type="string" table:style-name="ce10">
            <text:p>AVALIAÇÃO DE DIFUSÃO DE HIDROGÊNIO EM REVESTIMENTO DLC</text:p>
          </table:table-cell>
          <table:table-cell office:value-type="currency" office:value="44540" table:style-name="ce13">
            <text:p>R$ 44.540,00</text:p>
          </table:table-cell>
          <table:table-cell office:value-type="float" office:value="45649" table:style-name="ce14">
            <text:p>45.649,00</text:p>
          </table:table-cell>
          <table:table-cell office:value-type="currency" office:value="19295.650000000001" table:style-name="ce12">
            <text:p>R$ 19.295,65</text:p>
          </table:table-cell>
          <table:table-cell office:value-type="currency" office:value="19295.62" table:style-name="ce13">
            <text:p>R$ 19.295,62</text:p>
          </table:table-cell>
          <table:table-cell table:style-name="ce2"/>
          <table:table-cell table:number-columns-repeated="16374"/>
        </table:table-row>
        <table:table-row table:style-name="ro2">
          <table:table-cell office:value-type="float" office:value="924" table:style-name="ce17">
            <text:p>924</text:p>
          </table:table-cell>
          <table:table-cell office:value-type="string" table:style-name="ce10">
            <text:p>EXTENSÃO</text:p>
          </table:table-cell>
          <table:table-cell office:value-type="string" table:style-name="ce10">
            <text:p>FECIV.EXTEN.0046</text:p>
          </table:table-cell>
          <table:table-cell office:value-type="string" table:style-name="ce15">
            <text:p>Acordos de Cooperação</text:p>
          </table:table-cell>
          <table:table-cell office:value-type="string" table:style-name="ce10">
            <text:p>AVALIAÇÃO DE BLOCOS DE CONCRETO COM VISTAS À UTILIZAÇÃO DE RESÍDUO DE MANGANÊS</text:p>
          </table:table-cell>
          <table:table-cell office:value-type="currency" office:value="44805" table:style-name="ce13">
            <text:p>R$ 44.805,00</text:p>
          </table:table-cell>
          <table:table-cell office:value-type="float" office:value="44986" table:style-name="ce14">
            <text:p>44.986,00</text:p>
          </table:table-cell>
          <table:table-cell office:value-type="currency" office:value="2240" table:style-name="ce12">
            <text:p>R$ 2.240,00</text:p>
          </table:table-cell>
          <table:table-cell office:value-type="currency" office:value="2240" table:style-name="ce12">
            <text:p>R$ 2.240,00</text:p>
          </table:table-cell>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style-name="ro3">
          <table:table-cell office:value-type="float" office:value="926" table:style-name="ce17">
            <text:p>926</text:p>
          </table:table-cell>
          <table:table-cell office:value-type="string" table:style-name="ce15">
            <text:p>PESQUISA INOVAÇÃO</text:p>
          </table:table-cell>
          <table:table-cell office:value-type="string" table:style-name="ce10">
            <text:p>FEMEC.PETRO.0050</text:p>
          </table:table-cell>
          <table:table-cell office:value-type="string" table:style-name="ce15">
            <text:p>Acordos de Cooperação</text:p>
          </table:table-cell>
          <table:table-cell office:value-type="string" table:style-name="ce16">
            <text:p>AVALIAÇÃO DA TENACIDADE À FRATURA E DA VIDA REMANESCENTE À FADIGA ATRAVÉS DA TÉCNICA DE INDENTAÇÃO INSTRUMENTADA</text:p>
          </table:table-cell>
          <table:table-cell office:value-type="currency" office:value="43644" table:style-name="ce13">
            <text:p>R$ 43.644,00</text:p>
          </table:table-cell>
          <table:table-cell office:value-type="float" office:value="45128" table:style-name="ce14">
            <text:p>45.128,00</text:p>
          </table:table-cell>
          <table:table-cell office:value-type="currency" office:value="3262521.87" table:style-name="ce13">
            <text:p>R$ 3.262.521,87</text:p>
          </table:table-cell>
          <table:table-cell office:value-type="currency" office:value="3269390.4" table:style-name="ce13">
            <text:p>R$ 3.269.390,40</text:p>
          </table:table-cell>
          <table:table-cell table:style-name="ce2"/>
          <table:table-cell table:number-columns-repeated="16374"/>
        </table:table-row>
        <table:table-row table:style-name="ro1">
          <table:table-cell table:style-name="ce5"/>
          <table:table-cell office:value-type="string" table:number-columns-spanned="1" table:number-rows-spanned="2" table:style-name="ce46">
            <text:p>PESQUISA INOVAÇÃO</text:p>
          </table:table-cell>
          <table:table-cell table:style-name="ce5"/>
          <table:table-cell office:value-type="string" table:number-columns-spanned="1" table:number-rows-spanned="2" table:style-name="ce43">
            <text:p>Convênios, Acordos ou Ajustes</text:p>
          </table:table-cell>
          <table:table-cell table:style-name="ce5"/>
          <table:table-cell office:value-type="currency" office:value="44273" table:number-columns-spanned="1" table:number-rows-spanned="2" table:style-name="ce47">
            <text:p>R$ 44.273,00</text:p>
          </table:table-cell>
          <table:table-cell table:style-name="ce5"/>
          <table:table-cell office:value-type="currency" office:value="153024.75" table:number-columns-spanned="1" table:number-rows-spanned="2" table:style-name="ce47">
            <text:p>R$ 153.024,75</text:p>
          </table:table-cell>
          <table:table-cell office:value-type="currency" office:value="154235.54" table:number-columns-spanned="1" table:number-rows-spanned="2" table:style-name="ce47">
            <text:p>R$ 154.235,54</text:p>
          </table:table-cell>
          <table:table-cell table:style-name="ce2"/>
          <table:table-cell table:number-columns-repeated="16374"/>
        </table:table-row>
        <table:table-row table:style-name="ro2">
          <table:table-cell office:value-type="float" office:value="927" table:style-name="ce17">
            <text:p>927</text:p>
          </table:table-cell>
          <table:covered-table-cell/>
          <table:table-cell office:value-type="string" table:style-name="ce10">
            <text:p>FEMEC.EMBRA.0017</text:p>
          </table:table-cell>
          <table:covered-table-cell/>
          <table:table-cell office:value-type="string" table:style-name="ce10">
            <text:p>AVALIAÇÃO DA TAXA DE PROPAGAÇÃO DE TRINCAS DE FADIGA EM AÇOS ESTRUTURAIS</text:p>
          </table:table-cell>
          <table:covered-table-cell/>
          <table:table-cell office:value-type="float" office:value="45095" table:style-name="ce14">
            <text:p>45.095,00</text:p>
          </table:table-cell>
          <table:covered-table-cell/>
          <table:covered-table-cell/>
          <table:table-cell table:style-name="ce2"/>
          <table:table-cell table:number-columns-repeated="16374"/>
        </table:table-row>
        <table:table-row table:style-name="ro1">
          <table:table-cell table:style-name="ce5"/>
          <table:table-cell office:value-type="string" table:number-columns-spanned="1" table:number-rows-spanned="2" table:style-name="ce46">
            <text:p>PESQUISA INOVAÇÃO</text:p>
          </table:table-cell>
          <table:table-cell table:style-name="ce5"/>
          <table:table-cell office:value-type="string" table:number-columns-spanned="1" table:number-rows-spanned="2" table:style-name="ce43">
            <text:p>Convênios, Acordos ou Ajustes</text:p>
          </table:table-cell>
          <table:table-cell table:style-name="ce5"/>
          <table:table-cell office:value-type="currency" office:value="44273" table:number-columns-spanned="1" table:number-rows-spanned="2" table:style-name="ce47">
            <text:p>R$ 44.273,00</text:p>
          </table:table-cell>
          <table:table-cell table:style-name="ce5"/>
          <table:table-cell office:value-type="currency" office:value="121002.5" table:number-columns-spanned="1" table:number-rows-spanned="2" table:style-name="ce47">
            <text:p>R$ 121.002,50</text:p>
          </table:table-cell>
          <table:table-cell office:value-type="currency" office:value="121002.5" table:number-columns-spanned="1" table:number-rows-spanned="2" table:style-name="ce47">
            <text:p>R$ 121.002,50</text:p>
          </table:table-cell>
          <table:table-cell table:style-name="ce2"/>
          <table:table-cell table:number-columns-repeated="16374"/>
        </table:table-row>
        <table:table-row table:style-name="ro2">
          <table:table-cell office:value-type="float" office:value="928" table:style-name="ce17">
            <text:p>928</text:p>
          </table:table-cell>
          <table:covered-table-cell/>
          <table:table-cell office:value-type="string" table:style-name="ce10">
            <text:p>FEMEC.EMBRA.0018</text:p>
          </table:table-cell>
          <table:covered-table-cell/>
          <table:table-cell office:value-type="string" table:style-name="ce10">
            <text:p>AVALIAÇÃO DA TAXA DE PROPAGAÇÃO DE TRINCAS DE FADIGA EM AÇOS ESTRUTURAIS</text:p>
          </table:table-cell>
          <table:covered-table-cell/>
          <table:table-cell office:value-type="float" office:value="45095" table:style-name="ce14">
            <text:p>45.095,00</text:p>
          </table:table-cell>
          <table:covered-table-cell/>
          <table:covered-table-cell/>
          <table:table-cell table:style-name="ce2"/>
          <table:table-cell table:number-columns-repeated="16374"/>
        </table:table-row>
        <table:table-row table:number-rows-repeated="2" table:style-name="ro1">
          <table:table-cell table:number-columns-repeated="9" table:style-name="ce5"/>
          <table:table-cell table:style-name="ce2"/>
          <table:table-cell table:number-columns-repeated="16374"/>
        </table:table-row>
        <table:table-row table:style-name="ro1">
          <table:table-cell table:number-columns-repeated="4" table:style-name="ce5"/>
          <table:table-cell table:style-name="ce1"/>
          <table:table-cell table:number-columns-repeated="4" table:style-name="ce5"/>
          <table:table-cell table:style-name="ce2"/>
          <table:table-cell table:number-columns-repeated="16374"/>
        </table:table-row>
        <table:table-row table:number-rows-repeated="2" table:style-name="ro1">
          <table:table-cell table:number-columns-repeated="4" table:style-name="ce5"/>
          <table:table-cell table:style-name="ce24"/>
          <table:table-cell table:number-columns-repeated="4" table:style-name="ce5"/>
          <table:table-cell table:style-name="ce2"/>
          <table:table-cell table:number-columns-repeated="16374"/>
        </table:table-row>
        <table:table-row table:style-name="ro28">
          <table:table-cell office:value-type="float" office:value="929" table:style-name="ce17">
            <text:p>929</text:p>
          </table:table-cell>
          <table:table-cell office:value-type="string" table:style-name="ce10">
            <text:p>EXTENSÃO</text:p>
          </table:table-cell>
          <table:table-cell office:value-type="string" table:style-name="ce10">
            <text:p>FADIR.MINIS.0003</text:p>
          </table:table-cell>
          <table:table-cell office:value-type="string" table:style-name="ce15">
            <text:p>Termos de Colaboração</text:p>
          </table:table-cell>
          <table:table-cell office:value-type="string" table:style-name="ce10">
            <text:p>AUXILIAR FINANCEIRAMENTE A ASSESSORIA JURÍDICA E POPULAR DA FACULDADE DE DIREITO DA UNIVERSIDADE FEDERAL DE UBERLÂNDIA EM SEUS PROPÓSITOS, A SABER:1) FUNCIONAR COMO O LOCUS DE EXTENSÃO DA FADIR COM A POPULAÇÃO ECONOMICAMENTE CARENTE E EM SITUAÇÃO DE VULNERABILIDADE SOCIAL E FINANCEIRA DE UBERLANDIA. 2) CONSTRUIR COM O DISCENTE UMA FORMAÇÃO HUMANISTA3) PRESTAR ATENDIMENTO, EM CARATER SECUNDARIO, NAS ÁREAS CIVEL, FAMILIA, COMERCIAL, PREVIDENCIARIA, ADMINISTRATIVA E PENAL.4) REALIZAR EVENTOS COM O FIM DE PROMOVER UM MAIOR INTERCAMBIO DE PESQUISADORES E EXTENSIONISTA ORIUNDOS DE OUTRAS INSTITUICOES JURIDICAS E ORGANIZACOES SOCIAIS.ENTRE OUTRAS.</text:p>
          </table:table-cell>
          <table:table-cell office:value-type="currency" office:value="43075" table:style-name="ce13">
            <text:p>R$ 43.075,00</text:p>
          </table:table-cell>
          <table:table-cell office:value-type="float" office:value="45291" table:style-name="ce14">
            <text:p>45.291,00</text:p>
          </table:table-cell>
          <table:table-cell office:value-type="currency" office:value="150000" table:style-name="ce13">
            <text:p>R$ 150.000,00</text:p>
          </table:table-cell>
          <table:table-cell office:value-type="currency" office:value="150000" table:style-name="ce13">
            <text:p>R$ 150.000,00</text:p>
          </table:table-cell>
          <table:table-cell table:style-name="ce2"/>
          <table:table-cell table:number-columns-repeated="16374"/>
        </table:table-row>
        <table:table-row table:style-name="ro11">
          <table:table-cell office:value-type="float" office:value="930" table:style-name="ce17">
            <text:p>930</text:p>
          </table:table-cell>
          <table:table-cell office:value-type="string" table:style-name="ce10">
            <text:p>EXTENSÃO</text:p>
          </table:table-cell>
          <table:table-cell office:value-type="string" table:style-name="ce10">
            <text:p>PROPP.PROAP.0001</text:p>
          </table:table-cell>
          <table:table-cell office:value-type="string" table:style-name="ce10">
            <text:p>Contratos</text:p>
          </table:table-cell>
          <table:table-cell office:value-type="string" table:style-name="ce16">
            <text:p>Através de verba recebida da CAPES, vinculada ao número de bolsas que o Programa possui, o PROAP é distribuída entre os docentes do núcleo permanente.</text:p>
          </table:table-cell>
          <table:table-cell office:value-type="currency" office:value="40544" table:style-name="ce13">
            <text:p>R$ 40.544,00</text:p>
          </table:table-cell>
          <table:table-cell office:value-type="float" office:value="45657" table:style-name="ce14">
            <text:p>45.657,00</text:p>
          </table:table-cell>
          <table:table-cell office:value-type="currency" office:value="100000" table:style-name="ce13">
            <text:p>R$ 100.000,00</text:p>
          </table:table-cell>
          <table:table-cell office:value-type="currency" office:value="3939621.83" table:style-name="ce13">
            <text:p>R$ 3.939.621,83</text:p>
          </table:table-cell>
          <table:table-cell table:style-name="ce2"/>
          <table:table-cell table:number-columns-repeated="16374"/>
        </table:table-row>
        <table:table-row table:style-name="ro26">
          <table:table-cell table:number-columns-repeated="4" table:style-name="ce5"/>
          <table:table-cell office:value-type="string" table:number-columns-spanned="1" table:number-rows-spanned="2" table:style-name="ce43">
            <text:p>ATESTAR O POTENCIAL DO MICRORGANISMO ATROV-14 COMO CONDICIONADOR DA FERTILIDADE, BIOMASSA MICROBIANA, ATIVIDADE BIOLÓGICA E COLONIZAÇÃO MICORRÍZICA EM SOLO ARENOSO E ARGILOSO SOB SOJA E MILHO EM CASA-DE-VEGETAÇÃO.</text:p>
          </table:table-cell>
          <table:table-cell table:number-columns-repeated="4" table:style-name="ce5"/>
          <table:table-cell table:style-name="ce2"/>
          <table:table-cell table:number-columns-repeated="16374"/>
        </table:table-row>
        <table:table-row table:style-name="ro1">
          <table:table-cell office:value-type="float" office:value="931" table:style-name="ce17">
            <text:p>931</text:p>
          </table:table-cell>
          <table:table-cell office:value-type="string" table:style-name="ce10">
            <text:p>PESQUISA</text:p>
          </table:table-cell>
          <table:table-cell office:value-type="string" table:style-name="ce10">
            <text:p>ICIAG.PESQU.0053</text:p>
          </table:table-cell>
          <table:table-cell office:value-type="string" table:style-name="ce10">
            <text:p>Contratos</text:p>
          </table:table-cell>
          <table:covered-table-cell/>
          <table:table-cell office:value-type="currency" office:value="44256" table:style-name="ce13">
            <text:p>R$ 44.256,00</text:p>
          </table:table-cell>
          <table:table-cell office:value-type="float" office:value="45046" table:style-name="ce14">
            <text:p>45.046,00</text:p>
          </table:table-cell>
          <table:table-cell office:value-type="currency" office:value="17863" table:style-name="ce12">
            <text:p>R$ 17.863,00</text:p>
          </table:table-cell>
          <table:table-cell office:value-type="currency" office:value="28376" table:style-name="ce13">
            <text:p>R$ 28.376,00</text:p>
          </table:table-cell>
          <table:table-cell table:style-name="ce2"/>
          <table:table-cell table:number-columns-repeated="16374"/>
        </table:table-row>
        <table:table-row table:style-name="ro13">
          <table:table-cell table:number-columns-repeated="3" table:style-name="ce5"/>
          <table:table-cell office:value-type="string" table:number-columns-spanned="1" table:number-rows-spanned="2" table:style-name="ce46">
            <text:p>Acordos de Cooperação</text:p>
          </table:table-cell>
          <table:table-cell office:value-type="string" table:number-columns-spanned="1" table:number-rows-spanned="2" table:style-name="ce52">
            <text:p>ASSOCIAÇÃO TEMPORÁRIA DA UNIVERSIDADE FEDERAL DE UBERLÂNDIA (UFU) PARA A CRIAÇÃO DO PROGRAMA DE PÓS GRADUAÇÃO EM ODONTOLOGIA, NÍVEL DOUTORADO, DA UNIVERSIDADE CEUMA (UNICEUMA).</text:p>
          </table:table-cell>
          <table:table-cell office:value-type="currency" office:value="43262" table:number-columns-spanned="1" table:number-rows-spanned="2" table:style-name="ce47">
            <text:p>R$ 43.262,00</text:p>
          </table:table-cell>
          <table:table-cell table:style-name="ce5"/>
          <table:table-cell office:value-type="currency" office:value="1794000" table:number-columns-spanned="1" table:number-rows-spanned="2" table:style-name="ce47">
            <text:p>R$ 1.794.000,00</text:p>
          </table:table-cell>
          <table:table-cell office:value-type="currency" office:value="2059743.24" table:number-columns-spanned="1" table:number-rows-spanned="2" table:style-name="ce47">
            <text:p>R$ 2.059.743,24</text:p>
          </table:table-cell>
          <table:table-cell table:style-name="ce2"/>
          <table:table-cell table:number-columns-repeated="16374"/>
        </table:table-row>
        <table:table-row table:style-name="ro1">
          <table:table-cell office:value-type="float" office:value="932" table:style-name="ce17">
            <text:p>932</text:p>
          </table:table-cell>
          <table:table-cell office:value-type="string" table:style-name="ce10">
            <text:p>EXTENSÃO</text:p>
          </table:table-cell>
          <table:table-cell office:value-type="string" table:style-name="ce10">
            <text:p>FOUFU.EXTEN.0003</text:p>
          </table:table-cell>
          <table:covered-table-cell/>
          <table:covered-table-cell/>
          <table:covered-table-cell/>
          <table:table-cell office:value-type="float" office:value="45657" table:style-name="ce14">
            <text:p>45.657,00</text:p>
          </table:table-cell>
          <table:covered-table-cell/>
          <table:covered-table-cell/>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number-rows-repeated="6" table:style-name="ro1">
          <table:table-cell table:number-columns-repeated="9" table:style-name="ce5"/>
          <table:table-cell table:style-name="ce2"/>
          <table:table-cell table:number-columns-repeated="16374"/>
        </table:table-row>
        <table:table-row table:style-name="ro1">
          <table:table-cell table:number-columns-repeated="4" table:style-name="ce5"/>
          <table:table-cell table:style-name="ce1"/>
          <table:table-cell table:number-columns-repeated="4" table:style-name="ce5"/>
          <table:table-cell table:style-name="ce2"/>
          <table:table-cell table:number-columns-repeated="16374"/>
        </table:table-row>
        <table:table-row table:number-rows-repeated="9" table:style-name="ro1">
          <table:table-cell table:number-columns-repeated="4" table:style-name="ce5"/>
          <table:table-cell table:style-name="ce24"/>
          <table:table-cell table:number-columns-repeated="4" table:style-name="ce5"/>
          <table:table-cell table:style-name="ce2"/>
          <table:table-cell table:number-columns-repeated="16374"/>
        </table:table-row>
        <table:table-row table:style-name="ro5">
          <table:table-cell table:number-columns-repeated="4" table:style-name="ce5"/>
          <table:table-cell office:value-type="string" table:style-name="ce10">
            <text:p>AS MUDANÇAS CLIMÁTICAS, PRINCIPALMENTE O AQUECIMENTO GLOBAL, SÃO UMA DAS MAIORES AMEAÇAS À CONSERVAÇÃO DA BIODIVERSIDADE. ESTUDOS RECENTES MOSTRAM QUE AS TEMPERATURAS NA REGIÃO DO CERRADO, BIOMA QUE ORIGINALMENTE OCUPAVA 50% DO ESTADO DE MINAS GERAIS, SUBIRAM ENTRE 2 E 4 GRAUS NUM PERÍODO DE POUCO MAIS DE 50 ANOS. ENTRETANTO, OS IMPACTOS DESTAS MUDANÇAS SOBRE A BIOTA DESTE BIOMA TÃO AMEAÇADO AINDA SÃO POUCO CONHECIDOS. NESSA PROPOSTA IREMOS DETERMINAR A TOLERÂNCIA TERMAL DE FORMIGAS DO CERRADO DE FORMA A ENTENDER COMO ESTA TOLERÂNCIA AJUDA-NOS A COMPREENDER OS PADRÕES DE DISTRIBUIÇÃO DAS ESPÉCIES E, CONSEQUENTEMENTE, O GRAU DE VULNERABILIDADE DESTAS AO AQUECIMENTO GLOBAL. FORMIGAS SÃO UM DOS GRUPOS DE INSETOS MAIS ABUNDANTES E DIVERSOS NOS ECOSSISTEMAS DE CERRADO, ONDE DESEMPENHAM IMPORTANTES FUNÇÕES ECOLÓGICAS. AS FORMIGAS, ASSIM COMO OUTROS ANIMAIS ECTOTÉRMICOS, DEPENDEM DA TEMPERATURA DO AMBIENTE PARA REGULAR SUA TEMPERATURA CORPORAL E ASSIM TENDEM A SER PARTICULARMENTE VULNERÁVEIS ÀS MUDANÇAS CLIMÁTICAS. POR ISTO, ELAS TÊM SIDO FREQUENTEMENTE USADAS COMO ORGANISMOS MODELO EM ESTUDOS QUE AVALIAM OS EFEITOS DESTAS MUDANÇAS SOBRE OS ECTOTÉRMICOS. NOSSO ESTUDO SERÁ O PRIMEIRO A DETERMINAR ATÉ QUE PONTO O NICHO TERMAL PODE NOS AJUDAR A EXPLICAR OS PADRÕES BIOGEOGRÁFICOS DE DIVERSIDADE DE FORMIGAS NO CERRADO E A PREDIZER AS RESPOSTAS DESTE IMPORTANTE GRUPO DE INSETOS ÀS MUDANÇAS NA COBERTURA E USO DA TERRA. PARA ISTO IREMOS DETERMINAR QUANTA VARIAÇÃO EXISTE NO LIMITE TERMAL DAS ESPÉCIES E O QUE AJUDA A EXPLICAR ESTA VARIAÇÃO. TAMBÉM VAMOS PROCURAR ENTENDER ATÉ QUE PONTO OS LIMITES TERMAIS DAS ESPÉCIES SE CORRELACIONAM COM AS CONDIÇÕES CLIMÁTICAS DO AMBIENTE ONDE ELAS VIVEM. ESSAS SÃO QUESTÕES FUNDAMENTAIS EM BIOLOGIA DA CONSERVAÇÃO, UMA VEZ QUE ESPÉCIES COM UM ESTREITO LIMITE TERMAL DEVERÃO SE TORNAR MAIS RARAS ENQUANTO AQUELAS COM LIMITES TERMAIS MAIS AMPLOS PODERÃO SER FAVORECIDAS COM AS MUDANÇAS CLIMÁTICAS GLOBAIS.</text:p>
          </table:table-cell>
          <table:table-cell office:value-type="currency" office:value="45203" table:style-name="ce13">
            <text:p>R$ 45.203,00</text:p>
          </table:table-cell>
          <table:table-cell table:style-name="ce5"/>
          <table:table-cell office:value-type="currency" office:value="79855.039999999994" table:style-name="ce12">
            <text:p>R$ 79.855,04</text:p>
          </table:table-cell>
          <table:table-cell office:value-type="currency" office:value="79855.039999999994" table:style-name="ce13">
            <text:p>R$ 79.855,04</text:p>
          </table:table-cell>
          <table:table-cell table:style-name="ce2"/>
          <table:table-cell table:number-columns-repeated="16374"/>
        </table:table-row>
        <table:table-row table:style-name="ro1">
          <table:table-cell office:value-type="float" office:value="933" table:style-name="ce17">
            <text:p>933</text:p>
          </table:table-cell>
          <table:table-cell office:value-type="string" table:style-name="ce10">
            <text:p>PESQUISA</text:p>
          </table:table-cell>
          <table:table-cell office:value-type="string" table:style-name="ce10">
            <text:p>INBIO.FAPEM.0098</text:p>
          </table:table-cell>
          <table:table-cell office:value-type="string" table:style-name="ce15">
            <text:p>Contratos</text:p>
          </table:table-cell>
          <table:table-cell table:number-columns-repeated="2" table:style-name="ce24"/>
          <table:table-cell office:value-type="float" office:value="45933" table:style-name="ce14">
            <text:p>45.933,00</text:p>
          </table:table-cell>
          <table:table-cell table:number-columns-repeated="2" table:style-name="ce24"/>
          <table:table-cell table:style-name="ce2"/>
          <table:table-cell table:number-columns-repeated="16374"/>
        </table:table-row>
        <table:table-row table:style-name="ro3">
          <table:table-cell office:value-type="float" office:value="934" table:style-name="ce17">
            <text:p>934</text:p>
          </table:table-cell>
          <table:table-cell office:value-type="string" table:style-name="ce10">
            <text:p>EXTENSÃO</text:p>
          </table:table-cell>
          <table:table-cell office:value-type="string" table:style-name="ce10">
            <text:p>BOMB.MPT.0001</text:p>
          </table:table-cell>
          <table:table-cell office:value-type="string" table:style-name="ce15">
            <text:p>Termos de Colaboração</text:p>
          </table:table-cell>
          <table:table-cell office:value-type="string" table:style-name="ce16">
            <text:p>AQUISIÇÕES DE EQUIPAMENTOS / SERVIÇOS PARA UNIDADES DO CORPO DE BOMBEIROS MILITAR DE MINAS GERAIS</text:p>
          </table:table-cell>
          <table:table-cell office:value-type="currency" office:value="44315" table:style-name="ce13">
            <text:p>R$ 44.315,00</text:p>
          </table:table-cell>
          <table:table-cell office:value-type="float" office:value="45352" table:style-name="ce14">
            <text:p>45.352,00</text:p>
          </table:table-cell>
          <table:table-cell office:value-type="currency" office:value="280000" table:style-name="ce13">
            <text:p>R$ 280.000,00</text:p>
          </table:table-cell>
          <table:table-cell office:value-type="currency" office:value="350149.88" table:style-name="ce13">
            <text:p>R$ 350.149,88</text:p>
          </table:table-cell>
          <table:table-cell table:style-name="ce2"/>
          <table:table-cell table:number-columns-repeated="16374"/>
        </table:table-row>
        <table:table-row table:style-name="ro2">
          <table:table-cell office:value-type="float" office:value="935" table:style-name="ce17">
            <text:p>935</text:p>
          </table:table-cell>
          <table:table-cell office:value-type="string" table:style-name="ce10">
            <text:p>EXTENSÃO</text:p>
          </table:table-cell>
          <table:table-cell office:value-type="string" table:style-name="ce10">
            <text:p>HCUFU.TACMP.0006</text:p>
          </table:table-cell>
          <table:table-cell office:value-type="string" table:style-name="ce15">
            <text:p>Termos de Colaboração</text:p>
          </table:table-cell>
          <table:table-cell office:value-type="string" table:style-name="ce20">
            <text:p>AQUISIÇÃO DE MICROSCÓPIOS BIOLÓGICOS BINOCULARES</text:p>
          </table:table-cell>
          <table:table-cell office:value-type="currency" office:value="45048" table:style-name="ce13">
            <text:p>R$ 45.048,00</text:p>
          </table:table-cell>
          <table:table-cell office:value-type="float" office:value="45634" table:style-name="ce14">
            <text:p>45.634,00</text:p>
          </table:table-cell>
          <table:table-cell office:value-type="currency" office:value="30000" table:style-name="ce12">
            <text:p>R$ 30.000,00</text:p>
          </table:table-cell>
          <table:table-cell office:value-type="currency" office:value="33000" table:style-name="ce13">
            <text:p>R$ 33.000,00</text:p>
          </table:table-cell>
          <table:table-cell table:style-name="ce2"/>
          <table:table-cell table:number-columns-repeated="16374"/>
        </table:table-row>
        <table:table-row table:style-name="ro26">
          <table:table-cell table:number-columns-repeated="4" table:style-name="ce5"/>
          <table:table-cell office:value-type="string" table:number-columns-spanned="1" table:number-rows-spanned="2" table:style-name="ce43">
            <text:p>AQUISIÇÃO DE MATERIAIS UTILIZADOS EM APREENSÃO DE GRANDES QUANTIDADES DE DROGAS DE ABUSO E AQUISIÇÃO DE INSUMOS, CONSUMÍVEIS E PEÇAS DE REPOSIÇÃO EMPREGADOS EM INSTRUMENTOS UTILIZADOS NOS LABORATÓRIOS DO NÚCLEO TÉCNICO-CIENTÍFICO EM UBERLÂNDIA/MG (NUTEC/UDI).</text:p>
          </table:table-cell>
          <table:table-cell table:number-columns-repeated="4" table:style-name="ce5"/>
          <table:table-cell table:style-name="ce2"/>
          <table:table-cell table:number-columns-repeated="16374"/>
        </table:table-row>
        <table:table-row table:style-name="ro1">
          <table:table-cell office:value-type="float" office:value="936" table:style-name="ce17">
            <text:p>936</text:p>
          </table:table-cell>
          <table:table-cell office:value-type="string" table:style-name="ce10">
            <text:p>EXTENSÃO</text:p>
          </table:table-cell>
          <table:table-cell office:value-type="string" table:style-name="ce10">
            <text:p>PF.TACMP.0001</text:p>
          </table:table-cell>
          <table:table-cell office:value-type="string" table:style-name="ce15">
            <text:p>Termos de Colaboração</text:p>
          </table:table-cell>
          <table:covered-table-cell/>
          <table:table-cell office:value-type="currency" office:value="45138" table:style-name="ce13">
            <text:p>R$ 45.138,00</text:p>
          </table:table-cell>
          <table:table-cell office:value-type="float" office:value="45869" table:style-name="ce14">
            <text:p>45.869,00</text:p>
          </table:table-cell>
          <table:table-cell office:value-type="currency" office:value="33000" table:style-name="ce12">
            <text:p>R$ 33.000,00</text:p>
          </table:table-cell>
          <table:table-cell office:value-type="currency" office:value="12375" table:style-name="ce13">
            <text:p>R$ 12.375,00</text:p>
          </table:table-cell>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style-name="ro1">
          <table:table-cell office:value-type="float" office:value="937" table:style-name="ce17">
            <text:p>937</text:p>
          </table:table-cell>
          <table:table-cell office:value-type="string" table:style-name="ce10">
            <text:p>EXTENSÃO</text:p>
          </table:table-cell>
          <table:table-cell office:value-type="string" table:style-name="ce10">
            <text:p>PROPP.TACMP.0004</text:p>
          </table:table-cell>
          <table:table-cell office:value-type="string" table:style-name="ce15">
            <text:p>Termos de Colaboração</text:p>
          </table:table-cell>
          <table:table-cell office:value-type="string" table:style-name="ce10">
            <text:p>AQUISIÇÃO DE EQUIPAMENTOS / SERVIÇOS PARA UFU</text:p>
          </table:table-cell>
          <table:table-cell office:value-type="currency" office:value="45012" table:style-name="ce13">
            <text:p>R$ 45.012,00</text:p>
          </table:table-cell>
          <table:table-cell office:value-type="float" office:value="45349" table:style-name="ce14">
            <text:p>45.349,00</text:p>
          </table:table-cell>
          <table:table-cell office:value-type="currency" office:value="50000" table:style-name="ce12">
            <text:p>R$ 50.000,00</text:p>
          </table:table-cell>
          <table:table-cell office:value-type="currency" office:value="54677.68" table:style-name="ce13">
            <text:p>R$ 54.677,68</text:p>
          </table:table-cell>
          <table:table-cell table:style-name="ce2"/>
          <table:table-cell table:number-columns-repeated="16374"/>
        </table:table-row>
        <table:table-row table:style-name="ro1">
          <table:table-cell office:value-type="float" office:value="938" table:style-name="ce17">
            <text:p>938</text:p>
          </table:table-cell>
          <table:table-cell office:value-type="string" table:style-name="ce10">
            <text:p>EXTENSÃO</text:p>
          </table:table-cell>
          <table:table-cell office:value-type="string" table:style-name="ce10">
            <text:p>HCUFU.EXTEN.0001</text:p>
          </table:table-cell>
          <table:table-cell office:value-type="string" table:style-name="ce15">
            <text:p>Acordos de Cooperação</text:p>
          </table:table-cell>
          <table:table-cell office:value-type="string" table:style-name="ce10">
            <text:p>AQUISIÇÃO DE EQUIPAMENTO PARA DERMATOLOGIA</text:p>
          </table:table-cell>
          <table:table-cell office:value-type="currency" office:value="44943" table:style-name="ce13">
            <text:p>R$ 44.943,00</text:p>
          </table:table-cell>
          <table:table-cell office:value-type="float" office:value="45291" table:style-name="ce14">
            <text:p>45.291,00</text:p>
          </table:table-cell>
          <table:table-cell office:value-type="currency" office:value="10000" table:style-name="ce12">
            <text:p>R$ 10.000,00</text:p>
          </table:table-cell>
          <table:table-cell office:value-type="currency" office:value="10000" table:style-name="ce13">
            <text:p>R$ 10.000,00</text:p>
          </table:table-cell>
          <table:table-cell table:style-name="ce2"/>
          <table:table-cell table:number-columns-repeated="16374"/>
        </table:table-row>
        <table:table-row table:style-name="ro11">
          <table:table-cell office:value-type="float" office:value="939" table:style-name="ce17">
            <text:p>939</text:p>
          </table:table-cell>
          <table:table-cell office:value-type="string" table:style-name="ce10">
            <text:p>EXTENSÃO</text:p>
          </table:table-cell>
          <table:table-cell office:value-type="string" table:style-name="ce10">
            <text:p>PROPP.MINIS.0002</text:p>
          </table:table-cell>
          <table:table-cell office:value-type="string" table:style-name="ce15">
            <text:p>Termos de Colaboração</text:p>
          </table:table-cell>
          <table:table-cell office:value-type="string" table:style-name="ce20">
            <text:p>AQUISIÇÃO DE BENS E SERVIÇOS PARA A PRO REITORIA DE PESQUISA E PÓS GRADUAÇÃO DA UFU, CONFORME INDICAÇÃO DO PROF. CARLOS HENRIQUE DE CARVALHO.</text:p>
          </table:table-cell>
          <table:table-cell office:value-type="currency" office:value="43831" table:style-name="ce13">
            <text:p>R$ 43.831,00</text:p>
          </table:table-cell>
          <table:table-cell office:value-type="float" office:value="45169" table:style-name="ce14">
            <text:p>45.169,00</text:p>
          </table:table-cell>
          <table:table-cell office:value-type="currency" office:value="25000" table:style-name="ce12">
            <text:p>R$ 25.000,00</text:p>
          </table:table-cell>
          <table:table-cell office:value-type="currency" office:value="25117.95" table:style-name="ce13">
            <text:p>R$ 25.117,95</text:p>
          </table:table-cell>
          <table:table-cell table:style-name="ce2"/>
          <table:table-cell table:number-columns-repeated="16374"/>
        </table:table-row>
        <table:table-row table:style-name="ro1">
          <table:table-cell office:value-type="float" office:value="940" table:number-columns-spanned="1" table:number-rows-spanned="2" table:style-name="ce48">
            <text:p>940</text:p>
          </table:table-cell>
          <table:table-cell office:value-type="string" table:number-columns-spanned="1" table:number-rows-spanned="2" table:style-name="ce43">
            <text:p>PESQUISA</text:p>
          </table:table-cell>
          <table:table-cell office:value-type="string" table:number-columns-spanned="1" table:number-rows-spanned="2" table:style-name="ce43">
            <text:p>ICHPO.FAPEM.0003</text:p>
          </table:table-cell>
          <table:table-cell office:value-type="string" table:number-columns-spanned="1" table:number-rows-spanned="2" table:style-name="ce43">
            <text:p>Contratos</text:p>
          </table:table-cell>
          <table:table-cell office:value-type="string" table:number-columns-spanned="1" table:number-rows-spanned="2" table:style-name="ce43">
            <text:p>APRIMORAMENTO DOS PROCESSOS EDITORIAIS DA REVISTA CAMINHOS DE GEOGRAFIA</text:p>
          </table:table-cell>
          <table:table-cell office:value-type="string" table:style-name="ce10">
            <text:p>R$</text:p>
          </table:table-cell>
          <table:table-cell office:value-type="float" office:value="45969" table:number-columns-spanned="1" table:number-rows-spanned="2" table:style-name="ce66">
            <text:p>45.969,00</text:p>
          </table:table-cell>
          <table:table-cell office:value-type="string" table:style-name="ce10">
            <text:p>R$</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table-cell office:value-type="float" office:value="45239" table:style-name="ce14">
            <text:p>45.239,00</text:p>
          </table:table-cell>
          <table:covered-table-cell/>
          <table:table-cell office:value-type="float" office:value="10000" table:style-name="ce14">
            <text:p>10.000,00</text:p>
          </table:table-cell>
          <table:table-cell office:value-type="float" office:value="135841.12" table:style-name="ce14">
            <text:p>135.841,12</text:p>
          </table:table-cell>
          <table:table-cell table:style-name="ce2"/>
          <table:table-cell table:number-columns-repeated="16374"/>
        </table:table-row>
        <table:table-row table:style-name="ro1">
          <table:table-cell office:value-type="float" office:value="941" table:number-columns-spanned="1" table:number-rows-spanned="2" table:style-name="ce48">
            <text:p>941</text:p>
          </table:table-cell>
          <table:table-cell office:value-type="string" table:number-columns-spanned="1" table:number-rows-spanned="2" table:style-name="ce43">
            <text:p>EXTENSÃO</text:p>
          </table:table-cell>
          <table:table-cell office:value-type="string" table:number-columns-spanned="1" table:number-rows-spanned="2" table:style-name="ce43">
            <text:p>INBIO.EVENT.0009</text:p>
          </table:table-cell>
          <table:table-cell office:value-type="string" table:number-columns-spanned="1" table:number-rows-spanned="2" table:style-name="ce43">
            <text:p>Contratos</text:p>
          </table:table-cell>
          <table:table-cell office:value-type="string" table:number-columns-spanned="1" table:number-rows-spanned="2" table:style-name="ce51">
            <text:p>Apresentar e discutir resultados de investigações científicas relacionadas a diferentes áreas do estudo de crustáceos(Carcinologia).</text:p>
          </table:table-cell>
          <table:table-cell office:value-type="currency" office:value="45265" table:number-columns-spanned="1" table:number-rows-spanned="2" table:style-name="ce47">
            <text:p>R$ 45.265,00</text:p>
          </table:table-cell>
          <table:table-cell office:value-type="float" office:value="45996" table:number-columns-spanned="1" table:number-rows-spanned="2" table:style-name="ce66">
            <text:p>45.996,00</text:p>
          </table:table-cell>
          <table:table-cell office:value-type="currency" office:value="205789.4" table:number-columns-spanned="1" table:number-rows-spanned="2" table:style-name="ce47">
            <text:p>R$ 205.789,40</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covered-table-cell/>
          <table:covered-table-cell/>
          <table:covered-table-cell/>
          <table:table-cell office:value-type="string" table:style-name="ce10">
            <text:p>-</text:p>
          </table:table-cell>
          <table:table-cell table:style-name="ce2"/>
          <table:table-cell table:number-columns-repeated="16374"/>
        </table:table-row>
        <table:table-row table:style-name="ro1">
          <table:table-cell office:value-type="float" office:value="942" table:number-columns-spanned="1" table:number-rows-spanned="2" table:style-name="ce48">
            <text:p>942</text:p>
          </table:table-cell>
          <table:table-cell office:value-type="string" table:number-columns-spanned="1" table:number-rows-spanned="2" table:style-name="ce43">
            <text:p>ENSINO</text:p>
          </table:table-cell>
          <table:table-cell office:value-type="string" table:number-columns-spanned="1" table:number-rows-spanned="2" table:style-name="ce43">
            <text:p>REITO.ESPEC.0001</text:p>
          </table:table-cell>
          <table:table-cell office:value-type="string" table:number-columns-spanned="1" table:number-rows-spanned="2" table:style-name="ce43">
            <text:p>Contratos</text:p>
          </table:table-cell>
          <table:table-cell office:value-type="string" table:number-columns-spanned="1" table:number-rows-spanned="2" table:style-name="ce43">
            <text:p>APOIO E FOMENTO ÁS ATIVIDADES DE ENSINO, EXTENSÃO E PESQUISAS</text:p>
          </table:table-cell>
          <table:table-cell office:value-type="string" table:style-name="ce10">
            <text:p>R$</text:p>
          </table:table-cell>
          <table:table-cell office:value-type="float" office:value="45657" table:number-columns-spanned="1" table:number-rows-spanned="2" table:style-name="ce66">
            <text:p>45.657,00</text:p>
          </table:table-cell>
          <table:table-cell office:value-type="string" table:style-name="ce10">
            <text:p>R$</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table-cell office:value-type="float" office:value="42927" table:style-name="ce14">
            <text:p>42.927,00</text:p>
          </table:table-cell>
          <table:covered-table-cell/>
          <table:table-cell office:value-type="float" office:value="1000000" table:style-name="ce14">
            <text:p>1.000.000,00</text:p>
          </table:table-cell>
          <table:table-cell office:value-type="float" office:value="1013032.51" table:style-name="ce14">
            <text:p>1.013.032,51</text:p>
          </table:table-cell>
          <table:table-cell table:style-name="ce2"/>
          <table:table-cell table:number-columns-repeated="16374"/>
        </table:table-row>
        <table:table-row table:style-name="ro3">
          <table:table-cell office:value-type="float" office:value="943" table:style-name="ce17">
            <text:p>943</text:p>
          </table:table-cell>
          <table:table-cell office:value-type="string" table:style-name="ce10">
            <text:p>EXTENSÃO</text:p>
          </table:table-cell>
          <table:table-cell office:value-type="string" table:style-name="ce10">
            <text:p>INTEL.EXTEN.0003</text:p>
          </table:table-cell>
          <table:table-cell office:value-type="string" table:style-name="ce15">
            <text:p>Acordos de Cooperação</text:p>
          </table:table-cell>
          <table:table-cell office:value-type="string" table:style-name="ce16">
            <text:p>APOIO ÀS AÇÕES DE MANUTENÇÃO DA AGÊNCIA INTELECTO - UFU: GESTÃO DAS ATIVIDADES DE PROTEÇÃO INTELECTU</text:p>
          </table:table-cell>
          <table:table-cell office:value-type="currency" office:value="44805" table:style-name="ce13">
            <text:p>R$ 44.805,00</text:p>
          </table:table-cell>
          <table:table-cell office:value-type="float" office:value="46266" table:style-name="ce14">
            <text:p>46.266,00</text:p>
          </table:table-cell>
          <table:table-cell office:value-type="currency" office:value="300000" table:style-name="ce13">
            <text:p>R$ 300.000,00</text:p>
          </table:table-cell>
          <table:table-cell office:value-type="currency" office:value="52504.97" table:style-name="ce13">
            <text:p>R$ 52.504,97</text:p>
          </table:table-cell>
          <table:table-cell table:style-name="ce2"/>
          <table:table-cell table:number-columns-repeated="16374"/>
        </table:table-row>
        <table:table-row table:style-name="ro1">
          <table:table-cell office:value-type="float" office:value="944" table:number-columns-spanned="1" table:number-rows-spanned="2" table:style-name="ce48">
            <text:p>944</text:p>
          </table:table-cell>
          <table:table-cell office:value-type="string" table:number-columns-spanned="1" table:number-rows-spanned="2" table:style-name="ce43">
            <text:p>PESQUISA</text:p>
          </table:table-cell>
          <table:table-cell office:value-type="string" table:number-columns-spanned="1" table:number-rows-spanned="2" table:style-name="ce43">
            <text:p>FACED.FAPEM.0126</text:p>
          </table:table-cell>
          <table:table-cell office:value-type="string" table:number-columns-spanned="1" table:number-rows-spanned="2" table:style-name="ce43">
            <text:p>Contratos</text:p>
          </table:table-cell>
          <table:table-cell office:value-type="string" table:number-columns-spanned="1" table:number-rows-spanned="2" table:style-name="ce43">
            <text:p>APOIO A PUBLICAÇÕES CIENTIFICAS</text:p>
          </table:table-cell>
          <table:table-cell office:value-type="string" table:style-name="ce10">
            <text:p>R$</text:p>
          </table:table-cell>
          <table:table-cell office:value-type="float" office:value="45969" table:number-columns-spanned="1" table:number-rows-spanned="2" table:style-name="ce66">
            <text:p>45.969,00</text:p>
          </table:table-cell>
          <table:table-cell office:value-type="string" table:style-name="ce10">
            <text:p>R$</text:p>
          </table:table-cell>
          <table:table-cell office:value-type="string" table:style-name="ce10">
            <text:p>R$</text:p>
          </table:table-cell>
          <table:table-cell table:style-name="ce2"/>
          <table:table-cell table:number-columns-repeated="16374"/>
        </table:table-row>
        <table:table-row table:style-name="ro1">
          <table:covered-table-cell/>
          <table:covered-table-cell/>
          <table:covered-table-cell/>
          <table:covered-table-cell/>
          <table:covered-table-cell/>
          <table:table-cell office:value-type="float" office:value="45238" table:style-name="ce14">
            <text:p>45.238,00</text:p>
          </table:table-cell>
          <table:covered-table-cell/>
          <table:table-cell office:value-type="float" office:value="184580" table:style-name="ce14">
            <text:p>184.580,00</text:p>
          </table:table-cell>
          <table:table-cell office:value-type="float" office:value="184580" table:style-name="ce14">
            <text:p>184.580,00</text:p>
          </table:table-cell>
          <table:table-cell table:style-name="ce2"/>
          <table:table-cell table:number-columns-repeated="16374"/>
        </table:table-row>
        <table:table-row table:style-name="ro13">
          <table:table-cell table:style-name="ce5"/>
          <table:table-cell office:value-type="string" table:number-columns-spanned="1" table:number-rows-spanned="2" table:style-name="ce46">
            <text:p>PESQUISA INOVAÇÃO</text:p>
          </table:table-cell>
          <table:table-cell table:style-name="ce5"/>
          <table:table-cell office:value-type="string" table:number-columns-spanned="1" table:number-rows-spanned="2" table:style-name="ce46">
            <text:p>Acordos de Cooperação</text:p>
          </table:table-cell>
          <table:table-cell office:value-type="string" table:number-columns-spanned="1" table:number-rows-spanned="2" table:style-name="ce54">
            <text:p>APLICAÇÃO DE TRANSDUTORES PIEZELÉTRICOS EM SISTEMAS MECÂNICOS PARA MONITORAMENTO DE INTEGRIDADE ESTRUTURAL PARA TANQUES DE ARMAZENAMENTO</text:p>
          </table:table-cell>
          <table:table-cell office:value-type="currency" office:value="43640" table:number-columns-spanned="1" table:number-rows-spanned="2" table:style-name="ce47">
            <text:p>R$ 43.640,00</text:p>
          </table:table-cell>
          <table:table-cell table:style-name="ce5"/>
          <table:table-cell office:value-type="currency" office:value="5200052.55" table:number-columns-spanned="1" table:number-rows-spanned="2" table:style-name="ce47">
            <text:p>R$ 5.200.052,55</text:p>
          </table:table-cell>
          <table:table-cell office:value-type="currency" office:value="4708204.0999999996" table:number-columns-spanned="1" table:number-rows-spanned="2" table:style-name="ce47">
            <text:p>R$ 4.708.204,10</text:p>
          </table:table-cell>
          <table:table-cell table:style-name="ce2"/>
          <table:table-cell table:number-columns-repeated="16374"/>
        </table:table-row>
        <table:table-row table:style-name="ro1">
          <table:table-cell office:value-type="float" office:value="945" table:style-name="ce17">
            <text:p>945</text:p>
          </table:table-cell>
          <table:covered-table-cell/>
          <table:table-cell office:value-type="string" table:style-name="ce10">
            <text:p>FEMEC.PETRO.0048</text:p>
          </table:table-cell>
          <table:covered-table-cell/>
          <table:covered-table-cell/>
          <table:covered-table-cell/>
          <table:table-cell office:value-type="float" office:value="45369" table:style-name="ce14">
            <text:p>45.369,00</text:p>
          </table:table-cell>
          <table:covered-table-cell/>
          <table:covered-table-cell/>
          <table:table-cell table:style-name="ce2"/>
          <table:table-cell table:number-columns-repeated="16374"/>
        </table:table-row>
        <table:table-row table:style-name="ro2">
          <table:table-cell office:value-type="float" office:value="946" table:style-name="ce17">
            <text:p>946</text:p>
          </table:table-cell>
          <table:table-cell office:value-type="string" table:style-name="ce15">
            <text:p>PESQUISA INOVAÇÃO</text:p>
          </table:table-cell>
          <table:table-cell office:value-type="string" table:style-name="ce10">
            <text:p>FEMEC.PETRO.0052</text:p>
          </table:table-cell>
          <table:table-cell office:value-type="string" table:style-name="ce15">
            <text:p>Acordos de Cooperação</text:p>
          </table:table-cell>
          <table:table-cell office:value-type="string" table:style-name="ce10">
            <text:p>APLICABILIDADE DA MANUFATURA ADITIVA POR SOLDAGEM A ARCO (MASA) ...BIOCOMBUSTIVEIS</text:p>
          </table:table-cell>
          <table:table-cell office:value-type="currency" office:value="43682" table:style-name="ce13">
            <text:p>R$ 43.682,00</text:p>
          </table:table-cell>
          <table:table-cell office:value-type="float" office:value="45286" table:style-name="ce14">
            <text:p>45.286,00</text:p>
          </table:table-cell>
          <table:table-cell office:value-type="currency" office:value="4977067.72" table:style-name="ce13">
            <text:p>R$ 4.977.067,72</text:p>
          </table:table-cell>
          <table:table-cell office:value-type="currency" office:value="3133202.94" table:style-name="ce13">
            <text:p>R$ 3.133.202,94</text:p>
          </table:table-cell>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20">
          <table:table-cell table:number-columns-repeated="4" table:style-name="ce5"/>
          <table:table-cell office:value-type="string" table:style-name="ce10">
            <text:p>AO FINAL DESTA ATIVIDADE EXTENSIONISTA O PÚBLICO ALMEJADO E A EQUIPE ENVOLVIDA NESSA PRESTAÇÃO DE SERVIÇO DEVERÃO SER CAPAZES DE DETERMINAR AS CAUSAS DAS FRATURAS E/OU DESGASTE EXCESSIVO PREMATURO NOS COMPONENTES. PROPORCIONAR TROCA DE CONHECIMENTO ENTRE A COMUNIDADE INTERNA E EXTERNA À UNIVERSIDADE, COM A DISCUSSÃO DE RESULTADOS ENTRE ALUNOS, PESQUISADORES E COMUNIDADE EXTERNA, DE PROBLEMAS REAIS ENFRENTADOS NAS INDÚSTRIAS NACIONAIS.</text:p>
          </table:table-cell>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table:number-columns-repeated="4" table:style-name="ce5"/>
          <table:table-cell table:style-name="ce2"/>
          <table:table-cell table:number-columns-repeated="16374"/>
        </table:table-row>
        <table:table-row table:style-name="ro1">
          <table:table-cell office:value-type="float" office:value="947" table:style-name="ce17">
            <text:p>947</text:p>
          </table:table-cell>
          <table:table-cell office:value-type="string" table:style-name="ce10">
            <text:p>EXTENSÃO</text:p>
          </table:table-cell>
          <table:table-cell office:value-type="string" table:style-name="ce10">
            <text:p>FEMEC.EXTEN.0072</text:p>
          </table:table-cell>
          <table:table-cell office:value-type="string" table:style-name="ce15">
            <text:p>Acordos de Cooperação</text:p>
          </table:table-cell>
          <table:table-cell table:style-name="ce24"/>
          <table:table-cell office:value-type="currency" office:value="45119" table:style-name="ce13">
            <text:p>R$ 45.119,00</text:p>
          </table:table-cell>
          <table:table-cell office:value-type="float" office:value="45850" table:style-name="ce14">
            <text:p>45.850,00</text:p>
          </table:table-cell>
          <table:table-cell office:value-type="currency" office:value="11334.14" table:style-name="ce12">
            <text:p>R$ 11.334,14</text:p>
          </table:table-cell>
          <table:table-cell office:value-type="currency" office:value="11357.7" table:style-name="ce13">
            <text:p>R$ 11.357,70</text:p>
          </table:table-cell>
          <table:table-cell table:style-name="ce2"/>
          <table:table-cell table:number-columns-repeated="16374"/>
        </table:table-row>
        <table:table-row table:style-name="ro26">
          <table:table-cell table:number-columns-repeated="4" table:style-name="ce5"/>
          <table:table-cell office:value-type="string" table:number-columns-spanned="1" table:number-rows-spanned="2" table:style-name="ce43">
            <text:p>ANEXO II - Convênios, Acordos ou Ajustes COM FUNDAÇÃO DE APOIOIDENTIFICAÇÃOMODALIDADE: ORGANIZAÇÃO DE EVENTOS DE CARÁTER CIENTÍFICO E TECNOLÓGICOPROCESSO Nº OET-00350-22PERÍODO DE EXECUÇÃO: 01/02/2023 a 30/05/2023</text:p>
          </table:table-cell>
          <table:table-cell table:number-columns-repeated="4" table:style-name="ce5"/>
          <table:table-cell table:style-name="ce2"/>
          <table:table-cell table:number-columns-repeated="16374"/>
        </table:table-row>
        <table:table-row table:style-name="ro1">
          <table:table-cell office:value-type="float" office:value="948" table:style-name="ce17">
            <text:p>948</text:p>
          </table:table-cell>
          <table:table-cell office:value-type="string" table:style-name="ce10">
            <text:p>PESQUISA</text:p>
          </table:table-cell>
          <table:table-cell office:value-type="string" table:style-name="ce10">
            <text:p>PROPP.FAPEM.0043</text:p>
          </table:table-cell>
          <table:table-cell office:value-type="string" table:style-name="ce10">
            <text:p>Contratos</text:p>
          </table:table-cell>
          <table:covered-table-cell/>
          <table:table-cell office:value-type="currency" office:value="44909" table:style-name="ce13">
            <text:p>R$ 44.909,00</text:p>
          </table:table-cell>
          <table:table-cell office:value-type="float" office:value="45076" table:style-name="ce14">
            <text:p>45.076,00</text:p>
          </table:table-cell>
          <table:table-cell office:value-type="currency" office:value="19821.419999999998" table:style-name="ce12">
            <text:p>R$ 19.821,42</text:p>
          </table:table-cell>
          <table:table-cell office:value-type="currency" office:value="20101.03" table:style-name="ce13">
            <text:p>R$ 20.101,03</text:p>
          </table:table-cell>
          <table:table-cell table:style-name="ce2"/>
          <table:table-cell table:number-columns-repeated="16374"/>
        </table:table-row>
        <table:table-row table:style-name="ro1">
          <table:table-cell office:value-type="float" office:value="949" table:style-name="ce17">
            <text:p>949</text:p>
          </table:table-cell>
          <table:table-cell office:value-type="string" table:style-name="ce10">
            <text:p>EXTENSÃO</text:p>
          </table:table-cell>
          <table:table-cell office:value-type="string" table:style-name="ce10">
            <text:p>ICIAG.EXTEN.0007</text:p>
          </table:table-cell>
          <table:table-cell office:value-type="string" table:style-name="ce15">
            <text:p>Acordos de Cooperação</text:p>
          </table:table-cell>
          <table:table-cell office:value-type="string" table:style-name="ce10">
            <text:p>ANÁLISE FUNCIONAL DE ADJUVANTE</text:p>
          </table:table-cell>
          <table:table-cell office:value-type="currency" office:value="45069" table:style-name="ce13">
            <text:p>R$ 45.069,00</text:p>
          </table:table-cell>
          <table:table-cell office:value-type="float" office:value="45800" table:style-name="ce14">
            <text:p>45.800,00</text:p>
          </table:table-cell>
          <table:table-cell office:value-type="currency" office:value="9360" table:style-name="ce12">
            <text:p>R$ 9.360,00</text:p>
          </table:table-cell>
          <table:table-cell office:value-type="currency" office:value="9360" table:style-name="ce12">
            <text:p>R$ 9.360,00</text:p>
          </table:table-cell>
          <table:table-cell table:style-name="ce2"/>
          <table:table-cell table:number-columns-repeated="16374"/>
        </table:table-row>
        <table:table-row table:style-name="ro3">
          <table:table-cell office:value-type="float" office:value="950" table:style-name="ce17">
            <text:p>950</text:p>
          </table:table-cell>
          <table:table-cell office:value-type="string" table:style-name="ce10">
            <text:p>EXTENSÃO</text:p>
          </table:table-cell>
          <table:table-cell office:value-type="string" table:style-name="ce10">
            <text:p>PCMG.TACMP.0008</text:p>
          </table:table-cell>
          <table:table-cell office:value-type="string" table:style-name="ce15">
            <text:p>Termos de Colaboração</text:p>
          </table:table-cell>
          <table:table-cell office:value-type="string" table:style-name="ce16">
            <text:p>ANÁLISE E MANIFESTAÇÃO TÉCNICA PROJETOS DE DELEGACIA REGIONAL, PPI, URC E DELEGACIA DE PLANTÃO UBERLÂNDIA</text:p>
          </table:table-cell>
          <table:table-cell office:value-type="currency" office:value="44951" table:style-name="ce13">
            <text:p>R$ 44.951,00</text:p>
          </table:table-cell>
          <table:table-cell office:value-type="float" office:value="45291" table:style-name="ce14">
            <text:p>45.291,00</text:p>
          </table:table-cell>
          <table:table-cell office:value-type="currency" office:value="100000" table:style-name="ce13">
            <text:p>R$ 100.000,00</text:p>
          </table:table-cell>
          <table:table-cell office:value-type="currency" office:value="3000" table:style-name="ce12">
            <text:p>R$ 3.000,00</text:p>
          </table:table-cell>
          <table:table-cell table:style-name="ce2"/>
          <table:table-cell table:number-columns-repeated="16374"/>
        </table:table-row>
        <table:table-row table:style-name="ro2">
          <table:table-cell office:value-type="float" office:value="951" table:style-name="ce17">
            <text:p>951</text:p>
          </table:table-cell>
          <table:table-cell office:value-type="string" table:style-name="ce15">
            <text:p>PESQUISA INOVAÇÃO</text:p>
          </table:table-cell>
          <table:table-cell office:value-type="string" table:style-name="ce10">
            <text:p>IFETM.VALE.0001</text:p>
          </table:table-cell>
          <table:table-cell office:value-type="string" table:style-name="ce10">
            <text:p>Contratos</text:p>
          </table:table-cell>
          <table:table-cell office:value-type="string" table:style-name="ce10">
            <text:p>ANÁLISE DOS IMPACTOS DE REJEITOS EM ROMPIMENTOS DE BARRAGENS PARA UM AMBIETE AQUÁTICO REST</text:p>
          </table:table-cell>
          <table:table-cell office:value-type="currency" office:value="44127" table:style-name="ce13">
            <text:p>R$ 44.127,00</text:p>
          </table:table-cell>
          <table:table-cell office:value-type="float" office:value="45488" table:style-name="ce14">
            <text:p>45.488,00</text:p>
          </table:table-cell>
          <table:table-cell office:value-type="currency" office:value="1272609" table:style-name="ce13">
            <text:p>R$ 1.272.609,00</text:p>
          </table:table-cell>
          <table:table-cell office:value-type="currency" office:value="1153415.25" table:style-name="ce13">
            <text:p>R$ 1.153.415,25</text:p>
          </table:table-cell>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style-name="ro2">
          <table:table-cell office:value-type="float" office:value="952" table:style-name="ce17">
            <text:p>952</text:p>
          </table:table-cell>
          <table:table-cell office:value-type="string" table:style-name="ce10">
            <text:p>EXTENSÃO</text:p>
          </table:table-cell>
          <table:table-cell office:value-type="string" table:style-name="ce10">
            <text:p>FECIV.EXTEN.0051</text:p>
          </table:table-cell>
          <table:table-cell office:value-type="string" table:style-name="ce15">
            <text:p>Acordos de Cooperação</text:p>
          </table:table-cell>
          <table:table-cell office:value-type="string" table:style-name="ce10">
            <text:p>ANÁLISE DO PROJETO DE RECUPERAÇÃO DO PAVIMENTO DA PPD 11R 29L DO AEROPORTO BRASÍLIA</text:p>
          </table:table-cell>
          <table:table-cell office:value-type="currency" office:value="44974" table:style-name="ce13">
            <text:p>R$ 44.974,00</text:p>
          </table:table-cell>
          <table:table-cell office:value-type="float" office:value="45358" table:style-name="ce14">
            <text:p>45.358,00</text:p>
          </table:table-cell>
          <table:table-cell office:value-type="currency" office:value="50563" table:style-name="ce12">
            <text:p>R$ 50.563,00</text:p>
          </table:table-cell>
          <table:table-cell office:value-type="currency" office:value="50563.8" table:style-name="ce13">
            <text:p>R$ 50.563,80</text:p>
          </table:table-cell>
          <table:table-cell table:style-name="ce2"/>
          <table:table-cell table:number-columns-repeated="16374"/>
        </table:table-row>
        <table:table-row table:style-name="ro1">
          <table:table-cell office:value-type="float" office:value="953" table:style-name="ce17">
            <text:p>953</text:p>
          </table:table-cell>
          <table:table-cell office:value-type="string" table:style-name="ce10">
            <text:p>EXTENSÃO</text:p>
          </table:table-cell>
          <table:table-cell office:value-type="string" table:style-name="ce10">
            <text:p>FEMEC.EXTEN.0066</text:p>
          </table:table-cell>
          <table:table-cell office:value-type="string" table:style-name="ce15">
            <text:p>Acordos de Cooperação</text:p>
          </table:table-cell>
          <table:table-cell office:value-type="string" table:style-name="ce10">
            <text:p>ANÁLISE DE HIDROGÊNIO DIFUSÍVEL DE AMOSTRAS DE AÇO GALVANIZADO</text:p>
          </table:table-cell>
          <table:table-cell office:value-type="currency" office:value="45005" table:style-name="ce13">
            <text:p>R$ 45.005,00</text:p>
          </table:table-cell>
          <table:table-cell office:value-type="float" office:value="45371" table:style-name="ce14">
            <text:p>45.371,00</text:p>
          </table:table-cell>
          <table:table-cell office:value-type="currency" office:value="6721" table:style-name="ce12">
            <text:p>R$ 6.721,00</text:p>
          </table:table-cell>
          <table:table-cell office:value-type="currency" office:value="6721" table:style-name="ce12">
            <text:p>R$ 6.721,00</text:p>
          </table:table-cell>
          <table:table-cell table:style-name="ce2"/>
          <table:table-cell table:number-columns-repeated="16374"/>
        </table:table-row>
        <table:table-row table:style-name="ro1">
          <table:table-cell office:value-type="float" office:value="954" table:style-name="ce17">
            <text:p>954</text:p>
          </table:table-cell>
          <table:table-cell office:value-type="string" table:style-name="ce10">
            <text:p>EXTENSÃO</text:p>
          </table:table-cell>
          <table:table-cell office:value-type="string" table:style-name="ce10">
            <text:p>FEMEC.EXTEN.0046</text:p>
          </table:table-cell>
          <table:table-cell office:value-type="string" table:style-name="ce15">
            <text:p>Acordos de Cooperação</text:p>
          </table:table-cell>
          <table:table-cell office:value-type="string" table:style-name="ce10">
            <text:p>ANÁLISE DE FALHA DE UMA PÁ DE VENTILADOR DE TORRE DE RESFRIAMENTO</text:p>
          </table:table-cell>
          <table:table-cell office:value-type="currency" office:value="44519" table:style-name="ce13">
            <text:p>R$ 44.519,00</text:p>
          </table:table-cell>
          <table:table-cell office:value-type="float" office:value="45533" table:style-name="ce14">
            <text:p>45.533,00</text:p>
          </table:table-cell>
          <table:table-cell office:value-type="currency" office:value="8287.85" table:style-name="ce12">
            <text:p>R$ 8.287,85</text:p>
          </table:table-cell>
          <table:table-cell office:value-type="currency" office:value="9329.86" table:style-name="ce12">
            <text:p>R$ 9.329,86</text:p>
          </table:table-cell>
          <table:table-cell table:style-name="ce2"/>
          <table:table-cell table:number-columns-repeated="16374"/>
        </table:table-row>
        <table:table-row table:style-name="ro1">
          <table:table-cell office:value-type="float" office:value="955" table:style-name="ce17">
            <text:p>955</text:p>
          </table:table-cell>
          <table:table-cell office:value-type="string" table:style-name="ce10">
            <text:p>EXTENSÃO</text:p>
          </table:table-cell>
          <table:table-cell office:value-type="string" table:style-name="ce10">
            <text:p>FEMEC.EXTEN.0064</text:p>
          </table:table-cell>
          <table:table-cell office:value-type="string" table:style-name="ce15">
            <text:p>Acordos de Cooperação</text:p>
          </table:table-cell>
          <table:table-cell office:value-type="string" table:style-name="ce10">
            <text:p>ANÁLISE DE FALHA DE ROLETES DE PRENSA DE COMPENSADO DE MADEIRA</text:p>
          </table:table-cell>
          <table:table-cell office:value-type="currency" office:value="44908" table:style-name="ce13">
            <text:p>R$ 44.908,00</text:p>
          </table:table-cell>
          <table:table-cell office:value-type="float" office:value="45652" table:style-name="ce14">
            <text:p>45.652,00</text:p>
          </table:table-cell>
          <table:table-cell office:value-type="currency" office:value="10702.28" table:style-name="ce12">
            <text:p>R$ 10.702,28</text:p>
          </table:table-cell>
          <table:table-cell office:value-type="currency" office:value="10702.28" table:style-name="ce13">
            <text:p>R$ 10.702,28</text:p>
          </table:table-cell>
          <table:table-cell table:style-name="ce2"/>
          <table:table-cell table:number-columns-repeated="16374"/>
        </table:table-row>
        <table:table-row table:style-name="ro1">
          <table:table-cell office:value-type="float" office:value="956" table:style-name="ce17">
            <text:p>956</text:p>
          </table:table-cell>
          <table:table-cell office:value-type="string" table:style-name="ce10">
            <text:p>EXTENSÃO</text:p>
          </table:table-cell>
          <table:table-cell office:value-type="string" table:style-name="ce10">
            <text:p>FEMEC.EXTEN.0088</text:p>
          </table:table-cell>
          <table:table-cell office:value-type="string" table:style-name="ce15">
            <text:p>Acordos de Cooperação</text:p>
          </table:table-cell>
          <table:table-cell office:value-type="string" table:style-name="ce10">
            <text:p>ANALISE DE FALHA DE MINERODUTO</text:p>
          </table:table-cell>
          <table:table-cell office:value-type="currency" office:value="45183" table:style-name="ce13">
            <text:p>R$ 45.183,00</text:p>
          </table:table-cell>
          <table:table-cell office:value-type="float" office:value="45914" table:style-name="ce14">
            <text:p>45.914,00</text:p>
          </table:table-cell>
          <table:table-cell office:value-type="currency" office:value="11883.5" table:style-name="ce12">
            <text:p>R$ 11.883,50</text:p>
          </table:table-cell>
          <table:table-cell office:value-type="currency" office:value="11883.5" table:style-name="ce13">
            <text:p>R$ 11.883,50</text:p>
          </table:table-cell>
          <table:table-cell table:style-name="ce2"/>
          <table:table-cell table:number-columns-repeated="16374"/>
        </table:table-row>
        <table:table-row table:style-name="ro1">
          <table:table-cell office:value-type="float" office:value="961" table:style-name="ce17">
            <text:p>961</text:p>
          </table:table-cell>
          <table:table-cell office:value-type="string" table:style-name="ce10">
            <text:p>EXTENSÃO</text:p>
          </table:table-cell>
          <table:table-cell office:value-type="string" table:style-name="ce10">
            <text:p>FEMEC.EXTEN.0100</text:p>
          </table:table-cell>
          <table:table-cell office:value-type="string" table:style-name="ce15">
            <text:p>Acordos de Cooperação</text:p>
          </table:table-cell>
          <table:table-cell office:value-type="string" table:style-name="ce10">
            <text:p>ANÁLISE DE FALHA DE MARTELO DE DESFIBRADOR DE CANA DE AÇÚCAR</text:p>
          </table:table-cell>
          <table:table-cell office:value-type="currency" office:value="45278" table:style-name="ce13">
            <text:p>R$ 45.278,00</text:p>
          </table:table-cell>
          <table:table-cell office:value-type="float" office:value="46009" table:style-name="ce14">
            <text:p>46.009,00</text:p>
          </table:table-cell>
          <table:table-cell office:value-type="currency" office:value="4511.12" table:style-name="ce12">
            <text:p>R$ 4.511,12</text:p>
          </table:table-cell>
          <table:table-cell office:value-type="currency" office:value="4511.12" table:style-name="ce12">
            <text:p>R$ 4.511,12</text:p>
          </table:table-cell>
          <table:table-cell table:style-name="ce2"/>
          <table:table-cell table:number-columns-repeated="16374"/>
        </table:table-row>
        <table:table-row table:number-rows-repeated="3" table:style-name="ro1">
          <table:table-cell table:number-columns-repeated="9" table:style-name="ce5"/>
          <table:table-cell table:style-name="ce2"/>
          <table:table-cell table:number-columns-repeated="16374"/>
        </table:table-row>
        <table:table-row table:style-name="ro1">
          <table:table-cell table:number-columns-repeated="4" table:style-name="ce5"/>
          <table:table-cell table:style-name="ce1"/>
          <table:table-cell table:number-columns-repeated="4" table:style-name="ce5"/>
          <table:table-cell table:style-name="ce2"/>
          <table:table-cell table:number-columns-repeated="16374"/>
        </table:table-row>
        <table:table-row table:number-rows-repeated="7" table:style-name="ro1">
          <table:table-cell table:number-columns-repeated="4" table:style-name="ce5"/>
          <table:table-cell table:style-name="ce24"/>
          <table:table-cell table:number-columns-repeated="4" table:style-name="ce5"/>
          <table:table-cell table:style-name="ce2"/>
          <table:table-cell table:number-columns-repeated="16374"/>
        </table:table-row>
        <table:table-row table:style-name="ro79">
          <table:table-cell office:value-type="float" office:value="962" table:style-name="ce17">
            <text:p>962</text:p>
          </table:table-cell>
          <table:table-cell office:value-type="string" table:style-name="ce10">
            <text:p>EXTENSÃO</text:p>
          </table:table-cell>
          <table:table-cell office:value-type="string" table:style-name="ce10">
            <text:p>FEMEC.EXTEN.0079</text:p>
          </table:table-cell>
          <table:table-cell office:value-type="string" table:style-name="ce15">
            <text:p>Acordos de Cooperação</text:p>
          </table:table-cell>
          <table:table-cell office:value-type="string" table:style-name="ce10">
            <text:p>ANÁLISE DE FALHA DE JUNTA DE EXPANSÃO E TUBO DE SUPERAQUECEDOR DE PLANTA DE ÁCIDO SULFÚRICO METODOLOGIA: NESTA ANÁLISE DE FALHA SERÃO AVALIADAS: A) AS SUPERFÍCIES DE FRATURA, B) AS MICROESTRUTURAS DE DIFERENTES PONTOS, C) AS DUREZAS EM DIFERENTES REGIÕES E D) A COMPOSIÇÃO QUÍMICA DO MATERIAL. A FRATURA E A MICROESTRUTURA SERÃO INVESTIGADAS VIA MICROSCOPIA ÓTICA, ENQUANTO A DUREZA SERÁ MENSURADA USANDO UM MICRODURÔMETRO PELO MÉTODO VICKERS. A COMPOSIÇÃO QUÍMICA SERÁ OBTIDA VIA ESPECTROMETRIA DE EMISSÃO ÓTICA. CONSIDERAÇÕES: ESSA PRESTAÇÃO BUSCA CONTRIBUIR COM AS CARACTERÍSTICAS EXTENSIONISTAS ESSENCIAIS DA PRESTAÇÃO DE SERVIÇO QUE SÃO: A) A RELAÇÃO DIALÓGICA COM A COMUNIDADE, EXPLICADA PELA EXECUÇÃO DA PRESTAÇÃO DE SERVIÇO, QUE FOI REQUERIDA PELA COMUNIDADE EXTERNA E QUE, DE ALGUM MODO, DIALOGARÁ COM A EQUIPE EXECUTORA, B) A PREOCUPAÇÃO COM A FORMAÇÃO DOS DISCENTES É CONCRETIZADA COM A PARTICIPAÇÃO NA AÇÃO DIRETA, PELA PARTICIPAÇÃO DOS ALUNOS NO DESENVOLVIMENTO DA PRESTAÇÃO DE SERVIÇOS E DE FORMA INDIRETA ATRAVÉS DA DISCUSSÃO DE RESULTADOS COM A EQUIPE (ALUNOS E PESQUISADORES ENVOLVIDOS), GERANDO A ELABORAÇÃO DO RELATÓRIO FINAL. RESSALTAMOS QUE A COORDENAÇÃO DO LTAD, ESTÁ CIENTE DAS NORMATIVAS SOBRE A PRESTAÇÃO DE CONTAS DAS AÇÕES QUE ENVOLVEM DOTAÇÃO ORÇAMENTÁRIA DE FONTES DE RECURSOS PRIVADOS. A DEDICAÇÃO DE HORAS DO PROFESSOR COORDENADOR NESTA PRESTAÇÃO DE SERVIÇO, É DE 1 HORA TOTAL</text:p>
          </table:table-cell>
          <table:table-cell office:value-type="currency" office:value="44999" table:style-name="ce13">
            <text:p>R$ 44.999,00</text:p>
          </table:table-cell>
          <table:table-cell office:value-type="float" office:value="45729" table:style-name="ce14">
            <text:p>45.729,00</text:p>
          </table:table-cell>
          <table:table-cell office:value-type="currency" office:value="12210.97" table:style-name="ce12">
            <text:p>R$ 12.210,97</text:p>
          </table:table-cell>
          <table:table-cell office:value-type="currency" office:value="12210.97" table:style-name="ce13">
            <text:p>R$ 12.210,97</text:p>
          </table:table-cell>
          <table:table-cell table:style-name="ce2"/>
          <table:table-cell table:number-columns-repeated="16374"/>
        </table:table-row>
        <table:table-row table:style-name="ro1">
          <table:table-cell office:value-type="float" office:value="963" table:style-name="ce17">
            <text:p>963</text:p>
          </table:table-cell>
          <table:table-cell office:value-type="string" table:style-name="ce10">
            <text:p>EXTENSÃO</text:p>
          </table:table-cell>
          <table:table-cell office:value-type="string" table:style-name="ce10">
            <text:p>FEMEC.EXTEN.0099</text:p>
          </table:table-cell>
          <table:table-cell office:value-type="string" table:style-name="ce15">
            <text:p>Acordos de Cooperação</text:p>
          </table:table-cell>
          <table:table-cell office:value-type="string" table:style-name="ce21">
            <text:p>Análise de falha de elos e tubo de caldeira”</text:p>
          </table:table-cell>
          <table:table-cell office:value-type="currency" office:value="45288" table:style-name="ce13">
            <text:p>R$ 45.288,00</text:p>
          </table:table-cell>
          <table:table-cell office:value-type="float" office:value="46384" table:style-name="ce14">
            <text:p>46.384,00</text:p>
          </table:table-cell>
          <table:table-cell office:value-type="currency" office:value="9082.4" table:style-name="ce12">
            <text:p>R$ 9.082,40</text:p>
          </table:table-cell>
          <table:table-cell office:value-type="currency" office:value="9082.4" table:style-name="ce12">
            <text:p>R$ 9.082,40</text:p>
          </table:table-cell>
          <table:table-cell table:style-name="ce2"/>
          <table:table-cell table:number-columns-repeated="16374"/>
        </table:table-row>
        <table:table-row table:style-name="ro1">
          <table:table-cell office:value-type="float" office:value="964" table:style-name="ce17">
            <text:p>964</text:p>
          </table:table-cell>
          <table:table-cell office:value-type="string" table:style-name="ce10">
            <text:p>EXTENSÃO</text:p>
          </table:table-cell>
          <table:table-cell office:value-type="string" table:style-name="ce10">
            <text:p>FEMEC.EXTEN.0061</text:p>
          </table:table-cell>
          <table:table-cell office:value-type="string" table:style-name="ce15">
            <text:p>Acordos de Cooperação</text:p>
          </table:table-cell>
          <table:table-cell office:value-type="string" table:style-name="ce10">
            <text:p>ANÁLISE DE FALHA DE ELO DE CORRENTE DE TRANSPORTADOR</text:p>
          </table:table-cell>
          <table:table-cell office:value-type="currency" office:value="44935" table:style-name="ce13">
            <text:p>R$ 44.935,00</text:p>
          </table:table-cell>
          <table:table-cell office:value-type="float" office:value="45533" table:style-name="ce14">
            <text:p>45.533,00</text:p>
          </table:table-cell>
          <table:table-cell office:value-type="currency" office:value="7928.83" table:style-name="ce12">
            <text:p>R$ 7.928,83</text:p>
          </table:table-cell>
          <table:table-cell office:value-type="currency" office:value="8081.93" table:style-name="ce12">
            <text:p>R$ 8.081,93</text:p>
          </table:table-cell>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style-name="ro1">
          <table:table-cell office:value-type="float" office:value="965" table:style-name="ce17">
            <text:p>965</text:p>
          </table:table-cell>
          <table:table-cell office:value-type="string" table:style-name="ce10">
            <text:p>EXTENSÃO</text:p>
          </table:table-cell>
          <table:table-cell office:value-type="string" table:style-name="ce10">
            <text:p>FEMEC.EXTEN.0077</text:p>
          </table:table-cell>
          <table:table-cell office:value-type="string" table:style-name="ce15">
            <text:p>Acordos de Cooperação</text:p>
          </table:table-cell>
          <table:table-cell office:value-type="string" table:style-name="ce10">
            <text:p>ANÁLISE DE FALHA DE CARRETILHAS DE ESFOLA DE BOVINOS</text:p>
          </table:table-cell>
          <table:table-cell office:value-type="currency" office:value="45189" table:style-name="ce13">
            <text:p>R$ 45.189,00</text:p>
          </table:table-cell>
          <table:table-cell office:value-type="float" office:value="45920" table:style-name="ce14">
            <text:p>45.920,00</text:p>
          </table:table-cell>
          <table:table-cell office:value-type="currency" office:value="4989.91" table:style-name="ce12">
            <text:p>R$ 4.989,91</text:p>
          </table:table-cell>
          <table:table-cell office:value-type="currency" office:value="4989.91" table:style-name="ce12">
            <text:p>R$ 4.989,91</text:p>
          </table:table-cell>
          <table:table-cell table:style-name="ce2"/>
          <table:table-cell table:number-columns-repeated="16374"/>
        </table:table-row>
        <table:table-row table:style-name="ro2">
          <table:table-cell office:value-type="float" office:value="966" table:style-name="ce17">
            <text:p>966</text:p>
          </table:table-cell>
          <table:table-cell office:value-type="string" table:style-name="ce10">
            <text:p>PESQUISA</text:p>
          </table:table-cell>
          <table:table-cell office:value-type="string" table:style-name="ce10">
            <text:p>FOUFU.FAPEM.0047</text:p>
          </table:table-cell>
          <table:table-cell office:value-type="string" table:style-name="ce10">
            <text:p>Contratos</text:p>
          </table:table-cell>
          <table:table-cell office:value-type="string" table:style-name="ce10">
            <text:p>ANÁLISE CLÍNICA, LABORATORIAL (...) RESTAURADOS COM RESTAURAÇÕES DIRETAS EM RESINA COMPOSTA</text:p>
          </table:table-cell>
          <table:table-cell office:value-type="currency" office:value="43448" table:style-name="ce13">
            <text:p>R$ 43.448,00</text:p>
          </table:table-cell>
          <table:table-cell office:value-type="float" office:value="45729" table:style-name="ce14">
            <text:p>45.729,00</text:p>
          </table:table-cell>
          <table:table-cell office:value-type="currency" office:value="60473.62" table:style-name="ce12">
            <text:p>R$ 60.473,62</text:p>
          </table:table-cell>
          <table:table-cell office:value-type="currency" office:value="60473.62" table:style-name="ce13">
            <text:p>R$ 60.473,62</text:p>
          </table:table-cell>
          <table:table-cell table:style-name="ce2"/>
          <table:table-cell table:number-columns-repeated="16374"/>
        </table:table-row>
        <table:table-row table:style-name="ro11">
          <table:table-cell office:value-type="float" office:value="967" table:style-name="ce17">
            <text:p>967</text:p>
          </table:table-cell>
          <table:table-cell office:value-type="string" table:style-name="ce10">
            <text:p>PESQUISA</text:p>
          </table:table-cell>
          <table:table-cell office:value-type="string" table:style-name="ce10">
            <text:p>FEELT.PESQU.0012</text:p>
          </table:table-cell>
          <table:table-cell office:value-type="string" table:style-name="ce10">
            <text:p>Contratos</text:p>
          </table:table-cell>
          <table:table-cell office:value-type="string" table:style-name="ce16">
            <text:p>ANALISADOR INTELIGENTE PARA DETECÇÃO DE FRAUDES INTERNAS EM MEDIDORES DE ENERGIA ELÉTRICA ATRAVÉS DE ASSINATURA DE IMPEDÂNCIA</text:p>
          </table:table-cell>
          <table:table-cell office:value-type="currency" office:value="44470" table:style-name="ce13">
            <text:p>R$ 44.470,00</text:p>
          </table:table-cell>
          <table:table-cell office:value-type="float" office:value="45354" table:style-name="ce14">
            <text:p>45.354,00</text:p>
          </table:table-cell>
          <table:table-cell office:value-type="currency" office:value="815048" table:style-name="ce13">
            <text:p>R$ 815.048,00</text:p>
          </table:table-cell>
          <table:table-cell office:value-type="currency" office:value="1386500.08" table:style-name="ce13">
            <text:p>R$ 1.386.500,08</text:p>
          </table:table-cell>
          <table:table-cell table:style-name="ce2"/>
          <table:table-cell table:number-columns-repeated="16374"/>
        </table:table-row>
        <table:table-row table:style-name="ro26">
          <table:table-cell table:number-columns-repeated="4" table:style-name="ce5"/>
          <table:table-cell office:value-type="string" table:number-columns-spanned="1" table:number-rows-spanned="2" table:style-name="ce43">
            <text:p>AMPLIAR OS HORIZONTES DOS SEUS PARTICIPANTES E CONVIDADOS, TRAZENDO TEMAS DE PESQUISA, DEBATES E INOVAÇÃO, ALÉM DER MOSTRAR PARA A COMUNIDADE O QUE NOSSOS ESTUDANTES E PESQUISADORES TÊM REALIZADO NO INSTITUTO DE FÍSICA.</text:p>
          </table:table-cell>
          <table:table-cell office:value-type="currency" office:value="45121" table:number-columns-spanned="1" table:number-rows-spanned="2" table:style-name="ce47">
            <text:p>R$ 45.121,00</text:p>
          </table:table-cell>
          <table:table-cell table:style-name="ce5"/>
          <table:table-cell office:value-type="currency" office:value="26513.78" table:number-columns-spanned="1" table:number-rows-spanned="2" table:style-name="ce45">
            <text:p>R$ 26.513,78</text:p>
          </table:table-cell>
          <table:table-cell office:value-type="currency" office:value="4700" table:number-columns-spanned="1" table:number-rows-spanned="2" table:style-name="ce45">
            <text:p>R$ 4.700,00</text:p>
          </table:table-cell>
          <table:table-cell table:style-name="ce2"/>
          <table:table-cell table:number-columns-repeated="16374"/>
        </table:table-row>
        <table:table-row table:style-name="ro1">
          <table:table-cell office:value-type="float" office:value="968" table:style-name="ce17">
            <text:p>968</text:p>
          </table:table-cell>
          <table:table-cell office:value-type="string" table:style-name="ce10">
            <text:p>EXTENSÃO</text:p>
          </table:table-cell>
          <table:table-cell office:value-type="string" table:style-name="ce10">
            <text:p>INFIS.EVENT.0013</text:p>
          </table:table-cell>
          <table:table-cell office:value-type="string" table:style-name="ce10">
            <text:p>Contratos</text:p>
          </table:table-cell>
          <table:covered-table-cell/>
          <table:covered-table-cell/>
          <table:table-cell office:value-type="float" office:value="45486" table:style-name="ce14">
            <text:p>45.486,00</text:p>
          </table:table-cell>
          <table:covered-table-cell/>
          <table:covered-table-cell/>
          <table:table-cell table:style-name="ce2"/>
          <table:table-cell table:number-columns-repeated="16374"/>
        </table:table-row>
        <table:table-row table:style-name="ro1">
          <table:table-cell table:number-columns-repeated="3" table:style-name="ce5"/>
          <table:table-cell office:value-type="string" table:number-columns-spanned="1" table:number-rows-spanned="2" table:style-name="ce43">
            <text:p>Convênios, Acordos ou Ajustes</text:p>
          </table:table-cell>
          <table:table-cell table:style-name="ce5"/>
          <table:table-cell office:value-type="currency" office:value="43830" table:number-columns-spanned="1" table:number-rows-spanned="2" table:style-name="ce47">
            <text:p>R$ 43.830,00</text:p>
          </table:table-cell>
          <table:table-cell table:style-name="ce5"/>
          <table:table-cell office:value-type="currency" office:value="344031.55" table:number-columns-spanned="1" table:number-rows-spanned="2" table:style-name="ce47">
            <text:p>R$ 344.031,55</text:p>
          </table:table-cell>
          <table:table-cell office:value-type="currency" office:value="344086.5" table:number-columns-spanned="1" table:number-rows-spanned="2" table:style-name="ce47">
            <text:p>R$ 344.086,50</text:p>
          </table:table-cell>
          <table:table-cell table:style-name="ce2"/>
          <table:table-cell table:number-columns-repeated="16374"/>
        </table:table-row>
        <table:table-row table:style-name="ro2">
          <table:table-cell office:value-type="float" office:value="969" table:style-name="ce17">
            <text:p>969</text:p>
          </table:table-cell>
          <table:table-cell office:value-type="string" table:style-name="ce10">
            <text:p>PESQUISA</text:p>
          </table:table-cell>
          <table:table-cell office:value-type="string" table:style-name="ce10">
            <text:p>CIAEM.FAPEM.0006</text:p>
          </table:table-cell>
          <table:covered-table-cell/>
          <table:table-cell office:value-type="string" table:style-name="ce10">
            <text:p>AMPLIAÇÃO DAS AÇÕES E POTENCIALIZAÇÃO DO CIAEM...ECOSSISTEMA DE UBERLÂNDIA</text:p>
          </table:table-cell>
          <table:covered-table-cell/>
          <table:table-cell office:value-type="float" office:value="45290" table:style-name="ce14">
            <text:p>45.290,00</text:p>
          </table:table-cell>
          <table:covered-table-cell/>
          <table:covered-table-cell/>
          <table:table-cell table:style-name="ce2"/>
          <table:table-cell table:number-columns-repeated="16374"/>
        </table:table-row>
        <table:table-row table:style-name="ro1">
          <table:table-cell office:value-type="float" office:value="970" table:style-name="ce17">
            <text:p>970</text:p>
          </table:table-cell>
          <table:table-cell office:value-type="string" table:style-name="ce10">
            <text:p>EXTENSÃO</text:p>
          </table:table-cell>
          <table:table-cell office:value-type="string" table:style-name="ce10">
            <text:p>HCUFU.MPT.0001</text:p>
          </table:table-cell>
          <table:table-cell office:value-type="string" table:style-name="ce15">
            <text:p>Termos de Colaboração</text:p>
          </table:table-cell>
          <table:table-cell office:value-type="string" table:style-name="ce10">
            <text:p>AMIGOS DO CORAÇÃO</text:p>
          </table:table-cell>
          <table:table-cell office:value-type="currency" office:value="45017" table:style-name="ce13">
            <text:p>R$ 45.017,00</text:p>
          </table:table-cell>
          <table:table-cell office:value-type="float" office:value="45504" table:style-name="ce14">
            <text:p>45.504,00</text:p>
          </table:table-cell>
          <table:table-cell office:value-type="currency" office:value="100000" table:style-name="ce13">
            <text:p>R$ 100.000,00</text:p>
          </table:table-cell>
          <table:table-cell office:value-type="currency" office:value="42168.6" table:style-name="ce13">
            <text:p>R$ 42.168,60</text:p>
          </table:table-cell>
          <table:table-cell table:style-name="ce2"/>
          <table:table-cell table:number-columns-repeated="16374"/>
        </table:table-row>
        <table:table-row table:style-name="ro1">
          <table:table-cell table:style-name="ce5"/>
          <table:table-cell office:value-type="string" table:number-columns-spanned="1" table:number-rows-spanned="2" table:style-name="ce46">
            <text:p>PESQUISA INOVAÇÃO</text:p>
          </table:table-cell>
          <table:table-cell table:style-name="ce5"/>
          <table:table-cell office:value-type="string" table:number-columns-spanned="1" table:number-rows-spanned="2" table:style-name="ce43">
            <text:p>Convênios, Acordos ou Ajustes</text:p>
          </table:table-cell>
          <table:table-cell table:style-name="ce5"/>
          <table:table-cell office:value-type="currency" office:value="44317" table:number-columns-spanned="1" table:number-rows-spanned="2" table:style-name="ce47">
            <text:p>R$ 44.317,00</text:p>
          </table:table-cell>
          <table:table-cell table:style-name="ce5"/>
          <table:table-cell office:value-type="currency" office:value="453696.43" table:number-columns-spanned="1" table:number-rows-spanned="2" table:style-name="ce47">
            <text:p>R$ 453.696,43</text:p>
          </table:table-cell>
          <table:table-cell office:value-type="currency" office:value="460795.52" table:number-columns-spanned="1" table:number-rows-spanned="2" table:style-name="ce47">
            <text:p>R$ 460.795,52</text:p>
          </table:table-cell>
          <table:table-cell table:style-name="ce2"/>
          <table:table-cell table:number-columns-repeated="16374"/>
        </table:table-row>
        <table:table-row table:style-name="ro2">
          <table:table-cell office:value-type="float" office:value="971" table:style-name="ce17">
            <text:p>971</text:p>
          </table:table-cell>
          <table:covered-table-cell/>
          <table:table-cell office:value-type="string" table:style-name="ce10">
            <text:p>IFETM.EMBRA.0003</text:p>
          </table:table-cell>
          <table:covered-table-cell/>
          <table:table-cell office:value-type="string" table:style-name="ce10">
            <text:p>ADAPTAÇÃO E VALIDAÇÃO DA TECNOLOGIA DE ESPECTRÔMETROS DE INFRAVERMELHO</text:p>
          </table:table-cell>
          <table:covered-table-cell/>
          <table:table-cell office:value-type="float" office:value="45016" table:style-name="ce14">
            <text:p>45.016,00</text:p>
          </table:table-cell>
          <table:covered-table-cell/>
          <table:covered-table-cell/>
          <table:table-cell table:style-name="ce2"/>
          <table:table-cell table:number-columns-repeated="16374"/>
        </table:table-row>
        <table:table-row table:style-name="ro13">
          <table:table-cell table:number-columns-repeated="3" table:style-name="ce5"/>
          <table:table-cell office:value-type="string" table:number-columns-spanned="1" table:number-rows-spanned="2" table:style-name="ce46">
            <text:p>Acordos de Cooperação</text:p>
          </table:table-cell>
          <table:table-cell office:value-type="string" table:number-columns-spanned="1" table:number-rows-spanned="2" table:style-name="ce43">
            <text:p>ACORDO DE COOPERAÇÃO TÉCNICA QUE ENTRESI CELEBRAM A UNIVERSIDADE FEDERAL DEUBERLÂNDIA E A FUNDAÇÃO DE APOIOUNIVERSITÁRIO PARA EXECUTAR OS EVENTOS DOPROJETO "CAMPANHA DE COMBATE AO AVC2022".</text:p>
          </table:table-cell>
          <table:table-cell office:value-type="currency" office:value="44818" table:number-columns-spanned="1" table:number-rows-spanned="2" table:style-name="ce47">
            <text:p>R$ 44.818,00</text:p>
          </table:table-cell>
          <table:table-cell table:style-name="ce5"/>
          <table:table-cell office:value-type="currency" office:value="25000" table:number-columns-spanned="1" table:number-rows-spanned="2" table:style-name="ce45">
            <text:p>R$ 25.000,00</text:p>
          </table:table-cell>
          <table:table-cell office:value-type="currency" office:value="73296.41" table:number-columns-spanned="1" table:number-rows-spanned="2" table:style-name="ce47">
            <text:p>R$ 73.296,41</text:p>
          </table:table-cell>
          <table:table-cell table:style-name="ce2"/>
          <table:table-cell table:number-columns-repeated="16374"/>
        </table:table-row>
        <table:table-row table:style-name="ro1">
          <table:table-cell office:value-type="float" office:value="972" table:style-name="ce17">
            <text:p>972</text:p>
          </table:table-cell>
          <table:table-cell office:value-type="string" table:style-name="ce10">
            <text:p>EXTENSÃO</text:p>
          </table:table-cell>
          <table:table-cell office:value-type="string" table:style-name="ce10">
            <text:p>HCUFU.EVENT.0001</text:p>
          </table:table-cell>
          <table:covered-table-cell/>
          <table:covered-table-cell/>
          <table:covered-table-cell/>
          <table:table-cell office:value-type="float" office:value="45199" table:style-name="ce14">
            <text:p>45.199,00</text:p>
          </table:table-cell>
          <table:covered-table-cell/>
          <table:covered-table-cell/>
          <table:table-cell table:style-name="ce2"/>
          <table:table-cell table:number-columns-repeated="16374"/>
        </table:table-row>
        <table:table-row table:style-name="ro2">
          <table:table-cell table:number-columns-repeated="4" table:style-name="ce5"/>
          <table:table-cell office:value-type="string" table:style-name="ce17">
            <text:p>ACORDO DE COOPERAÇÃO TÉCNICA QUE ENTRESI CELEBRAM A UNIVERSIDADE FEDERAL DEUBERLÂNDIA E A</text:p>
          </table:table-cell>
          <table:table-cell office:value-type="currency" office:value="44812" table:number-columns-spanned="1" table:number-rows-spanned="2" table:style-name="ce47">
            <text:p>R$ 44.812,00</text:p>
          </table:table-cell>
          <table:table-cell table:style-name="ce5"/>
          <table:table-cell office:value-type="currency" office:value="2500" table:number-columns-spanned="1" table:number-rows-spanned="2" table:style-name="ce45">
            <text:p>R$ 2.500,00</text:p>
          </table:table-cell>
          <table:table-cell office:value-type="currency" office:value="980.01" table:number-columns-spanned="1" table:number-rows-spanned="2" table:style-name="ce45">
            <text:p>R$ 980,01</text:p>
          </table:table-cell>
          <table:table-cell table:style-name="ce2"/>
          <table:table-cell table:number-columns-repeated="16374"/>
        </table:table-row>
        <table:table-row table:style-name="ro48">
          <table:table-cell office:value-type="float" office:value="973" table:style-name="ce17">
            <text:p>973</text:p>
          </table:table-cell>
          <table:table-cell office:value-type="string" table:style-name="ce10">
            <text:p>EXTENSÃO</text:p>
          </table:table-cell>
          <table:table-cell office:value-type="string" table:style-name="ce10">
            <text:p>ICENP.EVENT.0006</text:p>
          </table:table-cell>
          <table:table-cell office:value-type="string" table:style-name="ce10">
            <text:p>Contratos</text:p>
          </table:table-cell>
          <table:table-cell office:value-type="string" table:style-name="ce30">
            <text:p>FUNDAÇÃO DE APOIOUNIVERSITÁRIO PARA EXECUTAR O EVENTO “XIIISEMANA DE MATEMÁTICA DO PONTAL".</text:p>
          </table:table-cell>
          <table:covered-table-cell/>
          <table:table-cell office:value-type="float" office:value="45186" table:style-name="ce14">
            <text:p>45.186,00</text:p>
          </table:table-cell>
          <table:covered-table-cell/>
          <table:covered-table-cell/>
          <table:table-cell table:style-name="ce2"/>
          <table:table-cell table:number-columns-repeated="16374"/>
        </table:table-row>
        <table:table-row table:style-name="ro13">
          <table:table-cell table:number-columns-repeated="3" table:style-name="ce5"/>
          <table:table-cell office:value-type="string" table:number-columns-spanned="1" table:number-rows-spanned="2" table:style-name="ce46">
            <text:p>Acordos de Cooperação</text:p>
          </table:table-cell>
          <table:table-cell office:value-type="string" table:number-columns-spanned="1" table:number-rows-spanned="2" table:style-name="ce46">
            <text:p>ACORDO DE COOPERAÇÃO TÉCNICA QUE ENTRE SI CELEBRAM A UNIVERSIDADE FEDERAL DE UBERLÂNDIA E A FUNDAÇÃO DE APOIO UNIVERSITÁRIO PARA EXECUTAR O EVENTO "TORNEIO UNIVERSITÁRIO DE ROBÓTICA VIII?."</text:p>
          </table:table-cell>
          <table:table-cell office:value-type="currency" office:value="44792" table:number-columns-spanned="1" table:number-rows-spanned="2" table:style-name="ce47">
            <text:p>R$ 44.792,00</text:p>
          </table:table-cell>
          <table:table-cell table:style-name="ce5"/>
          <table:table-cell office:value-type="currency" office:value="6100" table:number-columns-spanned="1" table:number-rows-spanned="2" table:style-name="ce45">
            <text:p>R$ 6.100,00</text:p>
          </table:table-cell>
          <table:table-cell office:value-type="currency" office:value="2563.5" table:number-columns-spanned="1" table:number-rows-spanned="2" table:style-name="ce45">
            <text:p>R$ 2.563,50</text:p>
          </table:table-cell>
          <table:table-cell table:style-name="ce2"/>
          <table:table-cell table:number-columns-repeated="16374"/>
        </table:table-row>
        <table:table-row table:style-name="ro1">
          <table:table-cell office:value-type="float" office:value="974" table:style-name="ce17">
            <text:p>974</text:p>
          </table:table-cell>
          <table:table-cell office:value-type="string" table:style-name="ce10">
            <text:p>EXTENSÃO</text:p>
          </table:table-cell>
          <table:table-cell office:value-type="string" table:style-name="ce10">
            <text:p>FEELT.EVENT.0009</text:p>
          </table:table-cell>
          <table:covered-table-cell/>
          <table:covered-table-cell/>
          <table:covered-table-cell/>
          <table:table-cell office:value-type="float" office:value="45156" table:style-name="ce14">
            <text:p>45.156,00</text:p>
          </table:table-cell>
          <table:covered-table-cell/>
          <table:covered-table-cell/>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number-rows-repeated="6" table:style-name="ro1">
          <table:table-cell table:number-columns-repeated="9" table:style-name="ce5"/>
          <table:table-cell table:style-name="ce2"/>
          <table:table-cell table:number-columns-repeated="16374"/>
        </table:table-row>
        <table:table-row table:style-name="ro1">
          <table:table-cell table:number-columns-repeated="4" table:style-name="ce5"/>
          <table:table-cell table:style-name="ce1"/>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10"/>
          <table:table-cell table:number-columns-repeated="4" table:style-name="ce5"/>
          <table:table-cell table:style-name="ce2"/>
          <table:table-cell table:number-columns-repeated="16374"/>
        </table:table-row>
        <table:table-row table:number-rows-repeated="7" table:style-name="ro1">
          <table:table-cell table:number-columns-repeated="4" table:style-name="ce5"/>
          <table:table-cell table:style-name="ce24"/>
          <table:table-cell table:number-columns-repeated="4" table:style-name="ce5"/>
          <table:table-cell table:style-name="ce2"/>
          <table:table-cell table:number-columns-repeated="16374"/>
        </table:table-row>
        <table:table-row table:style-name="ro18">
          <table:table-cell office:value-type="float" office:value="975" table:style-name="ce17">
            <text:p>975</text:p>
          </table:table-cell>
          <table:table-cell office:value-type="string" table:style-name="ce15">
            <text:p>PESQUISA</text:p>
          </table:table-cell>
          <table:table-cell office:value-type="string" table:style-name="ce15">
            <text:p>FECIV.FAPEM.0019</text:p>
          </table:table-cell>
          <table:table-cell office:value-type="string" table:style-name="ce15">
            <text:p>Contratos</text:p>
          </table:table-cell>
          <table:table-cell office:value-type="string" table:style-name="ce10">
            <text:p>A utilização da protensão com cabos externos em Vigas Mistas de Aço e Concreto (VMAC) melhora o desempenho dasvigas, aumentando o momento último resistente e reduzindo os deslocamentos. Além disso, a utilização de vigasalveolares tem como vantagens a redução do peso do sistema de piso, a construção de vãos maiores e a passagem detubulações, favorecendo a compatibilização dos projetos complementares. Dessa forma, a proposta tem como objetivoinvestigar o comportamento de Vigas Mistas Alveolares de Aço e Concreto (VMAAC) simplesmente apoiadas, protendidascom cordoalhas externas e sob momento fletor positivo, via estudo numérico. Primeiramente, será utilizada umametodologia analítica, adaptada para VMAAC, para estimar o momento último resistente, considerando o incremento daforça no cabo devido a cargas externas. Também será proposto um modelo numérico desenvolvido no software Abaqus,que pode simular adequadamente o comportamento de VMAC protendidas. A precisão do modelo será validada atravésde teste experimentais existentes em VMAC com perfis I de alma cheia, destaca-se a inexistência da investigação deVMAAC com protensão externa. Em seguida, realizar-se-á estudo paramétrico para identificar a influência das seguintesvariáveis: posicionamento e forma dos cabos, força inicial de protensão, geometria das vigas celulares, comprimento docabo e do vão. Os resultados do momento último dos modelos numéricos serão comparados com adaptações deprocedimentos analítico, visto a inexistência de procedimentos para VMAAC com protensão externa. Os resultadosobtidos permitirão verificar as melhores configurações os cabos de protensão. Também será possível verificar ainfluência das dimensões dos alvéolos e, o padrão de fissuras no concreto sob cargas de serviço. Por fim, seráapresentado procedimento analítico para estimar a capacidade resistente de VMCAC com protensão externa,contribuindo, dessa forma, para o desenvolvimento e industrialização da construção civi</text:p>
          </table:table-cell>
          <table:table-cell office:value-type="currency" office:value="45203" table:style-name="ce13">
            <text:p>R$ 45.203,00</text:p>
          </table:table-cell>
          <table:table-cell office:value-type="float" office:value="45934" table:style-name="ce32">
            <text:p>45.934,00</text:p>
          </table:table-cell>
          <table:table-cell office:value-type="currency" office:value="99905" table:style-name="ce12">
            <text:p>R$ 99.905,00</text:p>
          </table:table-cell>
          <table:table-cell office:value-type="currency" office:value="99905" table:style-name="ce13">
            <text:p>R$ 99.905,00</text:p>
          </table:table-cell>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number-rows-repeated="5" table:style-name="ro1">
          <table:table-cell table:number-columns-repeated="9" table:style-name="ce5"/>
          <table:table-cell table:style-name="ce2"/>
          <table:table-cell table:number-columns-repeated="16374"/>
        </table:table-row>
        <table:table-row table:style-name="ro1">
          <table:table-cell table:number-columns-repeated="4" table:style-name="ce5"/>
          <table:table-cell table:style-name="ce1"/>
          <table:table-cell table:number-columns-repeated="4" table:style-name="ce5"/>
          <table:table-cell table:style-name="ce2"/>
          <table:table-cell table:number-columns-repeated="16374"/>
        </table:table-row>
        <table:table-row table:number-rows-repeated="10" table:style-name="ro1">
          <table:table-cell table:number-columns-repeated="4" table:style-name="ce5"/>
          <table:table-cell table:style-name="ce24"/>
          <table:table-cell table:number-columns-repeated="4" table:style-name="ce5"/>
          <table:table-cell table:style-name="ce2"/>
          <table:table-cell table:number-columns-repeated="16374"/>
        </table:table-row>
        <table:table-row table:style-name="ro8">
          <table:table-cell office:value-type="float" office:value="976" table:style-name="ce17">
            <text:p>976</text:p>
          </table:table-cell>
          <table:table-cell office:value-type="string" table:style-name="ce15">
            <text:p>PESQUISA</text:p>
          </table:table-cell>
          <table:table-cell office:value-type="string" table:style-name="ce15">
            <text:p>INFIS.FAPEM.0122</text:p>
          </table:table-cell>
          <table:table-cell office:value-type="string" table:style-name="ce15">
            <text:p>Contratos</text:p>
          </table:table-cell>
          <table:table-cell office:value-type="string" table:style-name="ce10">
            <text:p>A SEMANA DA FÍSICA (SEFIS) É UM EVENTO TRADICIONAL DA UNIVERSIDADE FEDERAL DE UBERLÂNDIA (UFU). EM SUA 13ª EDIÇÃO, SEU OBJETIVO É AMPLIAR O HORIZONTE CIENTÍFICO DOS PARTICIPANTES, PROPORCIONANDO UM PANORAMA MODERNO DOS DESAFIOS DA FÍSICA E SUAS APLICAÇÕES. A PROGRAMAÇÃO CONTA COM PALESTRAS DE PROFESSORES EXTERNOS À UFU DE ÁREAS DE PESQUISA DIVERSAS, DESDE FÍSICA DE MATÉRIA CONDENSADA, ESPECTROSCOPIA E FOTÔNICA, FÍSICA MÉDICA, ASTROFÍSICA, ENSINO DE FÍSICA, DIVULGAÇÃO CIENTÍFICA, FÍSICA COMPUTACIONAL, PERÍCIA CRIMINAL, DENTRE OUTROS. AS PALESTRAS SELECIONADAS DIVULGAM AS LINHAS DE PESQUISA DESENVOLVIDAS TAMBÉM FORA DE UBERLÂNDIA E NO ESTADO DE MINAS GERAIS, ABRINDO PORTAS PARA PARCERIAS COM CENTROS DE PESQUISA. ALÉM DO FOCO ACADÊMICO, CONVIDAMOS ESPECIALISTAS QUE ATUAM FORA DA UNIVERSIDADE, APRESENTANDO PROCESSO DE FORMAÇÃO E CAMINHOS POSSÍVEIS PARA UM FÍSICO TRILHAR NO MERCADO BRASILEIRO. A REALIZAÇÃO DA SEFIS É MUITO IMPORTANTE PARA A INTEGRAÇÃO DOS ALUNOS DE GRADUAÇÃO, PÓS-GRADUAÇÃO, E CORPO DOCENTE, COM PARTICIPAÇÃO DE ALUNOS DE OUTROS CURSOS E INSTITUIÇÕES, INCLUINDO O PÚBLICO EXTERNO. OS ALUNOS TAMBÉM SÃO PALESTRANTES NAS SESSÕES DE APRESENTAÇÕES ORAIS E CONTRIBUEM NA SESSÃO DE PAINÉIS DE FORMA A DIVULGAR AS LINHAS DE PESQUISA DOINSTITUTO PARA COMUNIDADE ACADÊMICA E EXTERNA À UNIVERSIDADE. ESTAS ATIVIDADES BUSCAM EVIDENCIAR COMO A INICIAÇÃO CIENTÍFICA É UM CAMINHO IMPORTANTE NO DESENVOLVIMENTO E FORMAÇÃO ACADÊMICA DO ESTUDANTE. O EVENTO CONTA TAMBÉM COM MINICURSOS E OFICINAS DEDICADOS A TEMAS ATUAIS COMO INTELIGÊNCIA ARTIFICIAL, PROGRAMAÇÃO EM ARDUINO, EM JULIA, PYTHON, E EM TEMAS DE EDUCAÇÃO ÉTNICOS-RACIAIS. A SEMANA DA FÍSICA DA UFU É UM EVENTO NECESSÁRIO PARA DESENVOLVIMENTO E FORMAÇÃO DE PESQUISADORES E PROFESSORES PARA TODAS AS DEMANDAS DA SOCIEDADE CONTEMPORÂNEA. O APOIO DA FAPEMIG É DE EXTREMA IMPORTÂNCIA NA CONSOLIDAÇÃO DESTE EVENTO DE NÍVEL REGIONAL, AINDA EM ESTABELECIMENTO</text:p>
          </table:table-cell>
          <table:table-cell office:value-type="currency" office:value="45203" table:style-name="ce13">
            <text:p>R$ 45.203,00</text:p>
          </table:table-cell>
          <table:table-cell office:value-type="float" office:value="45215" table:style-name="ce32">
            <text:p>45.215,00</text:p>
          </table:table-cell>
          <table:table-cell office:value-type="currency" office:value="20984.51" table:style-name="ce12">
            <text:p>R$ 20.984,51</text:p>
          </table:table-cell>
          <table:table-cell office:value-type="currency" office:value="20631.02" table:style-name="ce13">
            <text:p>R$ 20.631,02</text:p>
          </table:table-cell>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number-rows-repeated="6" table:style-name="ro1">
          <table:table-cell table:number-columns-repeated="9" table:style-name="ce5"/>
          <table:table-cell table:style-name="ce2"/>
          <table:table-cell table:number-columns-repeated="16374"/>
        </table:table-row>
        <table:table-row table:style-name="ro1">
          <table:table-cell table:number-columns-repeated="4" table:style-name="ce5"/>
          <table:table-cell table:style-name="ce1"/>
          <table:table-cell table:number-columns-repeated="4" table:style-name="ce5"/>
          <table:table-cell table:style-name="ce2"/>
          <table:table-cell table:number-columns-repeated="16374"/>
        </table:table-row>
        <table:table-row table:number-rows-repeated="7" table:style-name="ro1">
          <table:table-cell table:number-columns-repeated="4" table:style-name="ce5"/>
          <table:table-cell table:style-name="ce24"/>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office:value-type="currency" office:value="45240" table:style-name="ce13">
            <text:p>R$ 45.240,00</text:p>
          </table:table-cell>
          <table:table-cell table:style-name="ce5"/>
          <table:table-cell office:value-type="currency" office:value="106988" table:style-name="ce13">
            <text:p>R$ 106.988,00</text:p>
          </table:table-cell>
          <table:table-cell office:value-type="currency" office:value="106988" table:style-name="ce13">
            <text:p>R$ 106.988,00</text:p>
          </table:table-cell>
          <table:table-cell table:style-name="ce2"/>
          <table:table-cell table:number-columns-repeated="16374"/>
        </table:table-row>
        <table:table-row table:style-name="ro35">
          <table:table-cell office:value-type="float" office:value="977" table:style-name="ce17">
            <text:p>977</text:p>
          </table:table-cell>
          <table:table-cell office:value-type="string" table:style-name="ce10">
            <text:p>PESQUISA</text:p>
          </table:table-cell>
          <table:table-cell office:value-type="string" table:style-name="ce10">
            <text:p>FACED.FAPEM.0127</text:p>
          </table:table-cell>
          <table:table-cell office:value-type="string" table:style-name="ce10">
            <text:p>Contratos</text:p>
          </table:table-cell>
          <table:table-cell office:value-type="string" table:style-name="ce10">
            <text:p>A Revista Educação e Políticas em Debate (REPOD) é uma Revista Eletrônica vinculada ao Programa de Pós- Graduaçãoem Educação da Universidade Federal de Uberlândia, assim, guarda estreitas conexões com a expansão da pósgraduação em nível nacional, com a produção de pesquisas na área de Humanidades e a necessária e legítima difusãode saberes produzidos neste campo para a sociedade, em específico na área de educação. O objetivo da REPOD édivulgar resultados de pesquisas acerca da área de políticas públicas de educação e temas afins que apresentemconsistência, rigor e originalidade na abordagem científica dos temas. Disponibiliza gratuitamente o acesso imediato,livre e aberto ao seu conteúdo, o qual os usuários podem acessar, pesquisar, ler, baixar, divulgar, imprimir e utilizá-lo,desde que respeitando a legislação nacional dos direitos autorais. Desde sua criação, em 2012, tem buscado oaprimoramento da sua política editorial e qualificação dos serviços que presta à comunidade acadêmica e aodesenvolvimento da difusão do conhecimento por meio da sua inserção social, assim como das iniciativas paraconsolidar a sua internacionalização. Evidencia-se que o financiamento do presente edital beneficiará significativamenteo alcance de novas metas para o seu fortalecimento, com ações voltadas para a divulgação e difusão dos resultados daspesquisas científicas; intensificar a profissionalização e fortalecimento institucional; incrementar os processos deeditoração visando ampliar o processo de internacionalização; ampliar os padrões de qualidade mediante melhorias eceleridade na editoração, revisão gramatical do idioma português e dos idiomas estrangeiros; garantir identificação,permanência e reconhecimento da REPOD na web, por exemplo, por meio de pagamento da marcação XML (ExtensibleMarkup Language) e promover a ascensão da sua estratificação na lista Qualis da CAPES.</text:p>
          </table:table-cell>
          <table:table-cell table:style-name="ce24"/>
          <table:table-cell office:value-type="float" office:value="46336" table:style-name="ce14">
            <text:p>46.336,00</text:p>
          </table:table-cell>
          <table:table-cell table:number-columns-repeated="2" table:style-name="ce24"/>
          <table:table-cell table:style-name="ce2"/>
          <table:table-cell table:number-columns-repeated="16374"/>
        </table:table-row>
        <table:table-row table:number-rows-repeated="2" table:style-name="ro1">
          <table:table-cell table:number-columns-repeated="9" table:style-name="ce5"/>
          <table:table-cell table:style-name="ce2"/>
          <table:table-cell table:number-columns-repeated="16374"/>
        </table:table-row>
        <table:table-row table:style-name="ro6">
          <table:table-cell table:number-columns-repeated="4" table:style-name="ce5"/>
          <table:table-cell office:value-type="string" table:style-name="ce10">
            <text:p>A Revista Educação e Filosofia tem como objetivo geral divulgar resultados de pesquisas científicas, sob a forma de artigos decaráter científico, entrevistas e resenhas diretamente vinculadas às áreas de Educação e de Filosofia. Desse modo, a proposta pretendeconseguir recursos para aprimorar a publicação da revista e dar maior visibilidade à sua tarefa de divulgação científica especializada. Objetivosespecíficos. I<text:s/><text:span text:style-name="T2">–<text:s/></text:span>Ser um veículo especializado para a divulgação do conhecimento produzido particularmente pelos programas de pós-graduaçãono Brasil; II<text:s/><text:span text:style-name="T2">–<text:s/></text:span>Reunir um acervo significativo da publicação especializada nas áreas de Filosofia e Educação; III<text:s/><text:span text:style-name="T2">–<text:s/></text:span>Fornecer material de</text:p>
          </table:table-cell>
          <table:table-cell table:number-columns-repeated="4" table:style-name="ce5"/>
          <table:table-cell table:style-name="ce2"/>
          <table:table-cell table:number-columns-repeated="16374"/>
        </table:table-row>
        <table:table-row table:style-name="ro55">
          <table:table-cell table:number-columns-repeated="4" table:style-name="ce5"/>
          <table:table-cell office:value-type="string" table:style-name="ce21">
            <text:p>consultapara o desenvolvimento de projetos de pesquisa e para a elaboração de TCC’s, Dissertações de Mestrado e<text:s/><text:span text:style-name="T1">Teses de Doutorado; IV<text:s/></text:span>–<text:s/><text:span text:style-name="T1">Oferecersubsídios para a construção e proposição de políticas públicas para a área da Educação e Cultura no Brasil.</text:span></text:p>
          </table:table-cell>
          <table:table-cell table:number-columns-repeated="4" table:style-name="ce5"/>
          <table:table-cell table:style-name="ce2"/>
          <table:table-cell table:number-columns-repeated="16374"/>
        </table:table-row>
        <table:table-row table:number-rows-repeated="2" table:style-name="ro1">
          <table:table-cell table:number-columns-repeated="4" table:style-name="ce5"/>
          <table:table-cell table:style-name="ce24"/>
          <table:table-cell table:number-columns-repeated="4" table:style-name="ce5"/>
          <table:table-cell table:style-name="ce2"/>
          <table:table-cell table:number-columns-repeated="16374"/>
        </table:table-row>
        <table:table-row table:style-name="ro1">
          <table:table-cell office:value-type="float" office:value="978" table:style-name="ce17">
            <text:p>978</text:p>
          </table:table-cell>
          <table:table-cell office:value-type="string" table:style-name="ce10">
            <text:p>PESQUISA</text:p>
          </table:table-cell>
          <table:table-cell office:value-type="string" table:style-name="ce10">
            <text:p>INFIL.FAPEM.0029</text:p>
          </table:table-cell>
          <table:table-cell office:value-type="string" table:style-name="ce10">
            <text:p>Contratos</text:p>
          </table:table-cell>
          <table:table-cell table:style-name="ce24"/>
          <table:table-cell office:value-type="currency" office:value="45239" table:style-name="ce13">
            <text:p>R$ 45.239,00</text:p>
          </table:table-cell>
          <table:table-cell office:value-type="float" office:value="45970" table:style-name="ce14">
            <text:p>45.970,00</text:p>
          </table:table-cell>
          <table:table-cell office:value-type="currency" office:value="182426" table:style-name="ce13">
            <text:p>R$ 182.426,00</text:p>
          </table:table-cell>
          <table:table-cell office:value-type="currency" office:value="182426" table:style-name="ce13">
            <text:p>R$ 182.426,00</text:p>
          </table:table-cell>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number-rows-repeated="3" table:style-name="ro1">
          <table:table-cell table:number-columns-repeated="9" table:style-name="ce5"/>
          <table:table-cell table:style-name="ce2"/>
          <table:table-cell table:number-columns-repeated="16374"/>
        </table:table-row>
        <table:table-row table:style-name="ro1">
          <table:table-cell table:number-columns-repeated="4" table:style-name="ce5"/>
          <table:table-cell table:style-name="ce1"/>
          <table:table-cell table:number-columns-repeated="4" table:style-name="ce5"/>
          <table:table-cell table:style-name="ce2"/>
          <table:table-cell table:number-columns-repeated="16374"/>
        </table:table-row>
        <table:table-row table:number-rows-repeated="3" table:style-name="ro1">
          <table:table-cell table:number-columns-repeated="4" table:style-name="ce5"/>
          <table:table-cell table:style-name="ce24"/>
          <table:table-cell table:number-columns-repeated="4" table:style-name="ce5"/>
          <table:table-cell table:style-name="ce2"/>
          <table:table-cell table:number-columns-repeated="16374"/>
        </table:table-row>
        <table:table-row table:style-name="ro23">
          <table:table-cell table:number-columns-repeated="4" table:style-name="ce5"/>
          <table:table-cell office:value-type="string" table:style-name="ce10">
            <text:p>A Revista Economia Ensaios é uma publicação do Instituto de Economia e Relações Internacionais da UniversidadeFederal de Uberlândia (IERI-UFU). Publicada desde 1984, a Revista tem periodicidade semestral e está classificada nabase de dados Qualis (CAPES), no estrato B2 (Quadriênio: 2017/20). A presente proposta tem como objetivo geral aobtenção de apoio financeiro que possibilite o aprimoramento da Revista Economia Ensaios. Para isso, a proposta visaatender aos seguintes objetivos específicos: i) contratação de serviços de revisão ortográfica e gramatical dos artigosaprovados que serão publicados em 2024 e 2025; ii) contratação de serviços de diagramação dos artigos aprovados queserão publicados em 2024 e 2025; iii) contratação de serviços de tradução para a língua inglesa do site da revista(dentro do sistema SEER) com intuito de intensificar o processo de internacionalização da revista; iv) contratação deserviços de tradução para a língua inglesa dos artigos aprovados que serão publicados em 2024 e 2025, v) indexaçãoem novas bases de indexadores de periódicos.</text:p>
          </table:table-cell>
          <table:table-cell office:value-type="currency" office:value="45240" table:style-name="ce13">
            <text:p>R$ 45.240,00</text:p>
          </table:table-cell>
          <table:table-cell table:style-name="ce5"/>
          <table:table-cell office:value-type="currency" office:value="147976" table:style-name="ce13">
            <text:p>R$ 147.976,00</text:p>
          </table:table-cell>
          <table:table-cell office:value-type="currency" office:value="147976" table:style-name="ce13">
            <text:p>R$ 147.976,00</text:p>
          </table:table-cell>
          <table:table-cell table:style-name="ce2"/>
          <table:table-cell table:number-columns-repeated="16374"/>
        </table:table-row>
        <table:table-row table:style-name="ro1">
          <table:table-cell office:value-type="float" office:value="979" table:style-name="ce17">
            <text:p>979</text:p>
          </table:table-cell>
          <table:table-cell office:value-type="string" table:style-name="ce15">
            <text:p>PESQUISA</text:p>
          </table:table-cell>
          <table:table-cell office:value-type="string" table:style-name="ce17">
            <text:p>IERII.FAPEM.0043</text:p>
          </table:table-cell>
          <table:table-cell office:value-type="string" table:style-name="ce15">
            <text:p>Contratos</text:p>
          </table:table-cell>
          <table:table-cell table:number-columns-repeated="2" table:style-name="ce24"/>
          <table:table-cell office:value-type="float" office:value="45971" table:style-name="ce32">
            <text:p>45.971,00</text:p>
          </table:table-cell>
          <table:table-cell table:number-columns-repeated="2" table:style-name="ce24"/>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number-rows-repeated="6" table:style-name="ro1">
          <table:table-cell table:number-columns-repeated="9" table:style-name="ce5"/>
          <table:table-cell table:style-name="ce2"/>
          <table:table-cell table:number-columns-repeated="16374"/>
        </table:table-row>
        <table:table-row table:style-name="ro1">
          <table:table-cell table:number-columns-repeated="4" table:style-name="ce5"/>
          <table:table-cell table:style-name="ce1"/>
          <table:table-cell table:number-columns-repeated="4" table:style-name="ce5"/>
          <table:table-cell table:style-name="ce2"/>
          <table:table-cell table:number-columns-repeated="16374"/>
        </table:table-row>
        <table:table-row table:number-rows-repeated="9" table:style-name="ro1">
          <table:table-cell table:number-columns-repeated="4" table:style-name="ce5"/>
          <table:table-cell table:style-name="ce24"/>
          <table:table-cell table:number-columns-repeated="4" table:style-name="ce5"/>
          <table:table-cell table:style-name="ce2"/>
          <table:table-cell table:number-columns-repeated="16374"/>
        </table:table-row>
        <table:table-row table:style-name="ro8">
          <table:table-cell table:number-columns-repeated="4" table:style-name="ce5"/>
          <table:table-cell office:value-type="string" table:style-name="ce10">
            <text:p>A RESISTÊNCIA À INSULINA ESTÁ ASSOCIADA À DOENÇA HEPÁTICA GORDUROSA NÃO ALCOÓLICA (NAFLD) E É UM DOS PRINCIPAIS FATORES NA PATOGÊNESE DO DIABETES MELLITUS TIPO 2, AMBOS CONSIDERADOS PROBLEMAS DE SAÚDE PÚBLICA MUNDIAL. A NAFLD É CARACTERIZADA PELO ACÚMULO DE ÁCIDOS GRAXOS NOS HEPATÓCITOS MEDIANDO A LIPOTOXICIDADE, QUE POR SUA VEZ ALTERA A SINALIZAÇÃO DA INSULINA E PROMOVE O ESTRESSE OXIDATIVO E A INFLAMAÇÃO. ATÉ O MOMENTO NÃO HÁ TRATAMENTO FARMACOLÓGICO APROVADO PARA A DOENÇA. NESSE CONTEXTO, O BRASIL POSSUI A MAIOR BIODIVERSIDADE MUNDIAL E DETÉM UM VASTO CONHECIMENTO TRADICIONAL ASSOCIADO AO USO DE PLANTAS MEDICINAIS. O CERRADO OCUPA 22% DE SEU TERRITÓRIO E DENTRE AS ESPÉCIES COM POTENCIAL TERAPÊUTICO AINDA INEXPLORADO DESTACA-SE A SOLANUM LYCOCARPUM ST. HIL., CONHECIDA COMO LOBEIRA, UTILIZADA NA MEDICINA POPULAR PARA O TRATAMENTO DO DIABETES E OBESIDADE. O POLVILHO OBTIDO DO SEDIMENTO DOS FRUTOS DE S. LYCOCARPUM É AMPLAMENTE COMERCIALIZADO EM FARMÁCIAS NA FORMA DE CÁPSULAS, PORÉM, DADOS CIENTÍFICOS QUE COMPROVEM TAIS PROPRIEDADES SÃO ESCASSOS. ASSIM, O OBJETIVO DESTE ESTUDO É AVALIAR OS EFEITOS DOS EXTRATOS DE FOLHAS E FRUTOS DE S. LYCOCARPUM SOBRE O METABOLISMO DE CARBOIDRATOS E LIPÍDIOS, O ESTRESSE OXIDATIVO E A INFLAMAÇÃO EM CÉLULAS HEPÁTICAS HUMANAS DA LINHAGEM HEPG2 COM RESISTÊNCIA À INSULINA. AS AMOSTRAS VEGETAIS SERÃO COLETADAS EM PATOS DE MINAS E SUBMETIDAS À EXTRAÇÃO AQUOSA E/OU HIDROALCOO´LICA. OS EXTRATOS SERÃO CARACTERIZADOS POR MÉTODOS CROMATOGRÁFICOS E ATIVIDADE ANTIOXIDANTE. AS CÉLULAS HEPG2 SERÃO SUBMETIDAS À EXPOSIÇÃO AO ÁCIDO PALMÍTICO, CONSTITUINDO UM MODELO IN VITRO DE ESTEATOSE E RESISTÊNCIA HEPÁTICA À INSULINA E ENTÃO TRATADAS COM DIFERENTES CONCENTRAÇÕES DOS EXTRATOS PARA INVESTIGAÇÃO DE MARCADORES DAS VIAS SUPRACITADAS E SINALIZAÇÕES ENVOLVIDAS. OS RESULTADOS OBTIDOS PODERÃO CONTRIBUIR PARA O DESENVOLVIMENTO DE ESTRATÉGIAS TERAPÊUTICAS, BIOPROSPECÇÃO DE COMPOSTOSE INCENTIVO A PRESERVAÇÃO DA BIODIVERSIDADE DO CERRADO.</text:p>
          </table:table-cell>
          <table:table-cell office:value-type="currency" office:value="45224" table:style-name="ce13">
            <text:p>R$ 45.224,00</text:p>
          </table:table-cell>
          <table:table-cell table:style-name="ce5"/>
          <table:table-cell office:value-type="currency" office:value="71782.14" table:style-name="ce12">
            <text:p>R$ 71.782,14</text:p>
          </table:table-cell>
          <table:table-cell office:value-type="currency" office:value="71782.14" table:style-name="ce13">
            <text:p>R$ 71.782,14</text:p>
          </table:table-cell>
          <table:table-cell table:style-name="ce2"/>
          <table:table-cell table:number-columns-repeated="16374"/>
        </table:table-row>
        <table:table-row table:style-name="ro1">
          <table:table-cell office:value-type="float" office:value="980" table:style-name="ce17">
            <text:p>980</text:p>
          </table:table-cell>
          <table:table-cell office:value-type="string" table:style-name="ce15">
            <text:p>PESQUISA</text:p>
          </table:table-cell>
          <table:table-cell office:value-type="string" table:style-name="ce15">
            <text:p>IBTEC.FAPEM.0014</text:p>
          </table:table-cell>
          <table:table-cell office:value-type="string" table:style-name="ce15">
            <text:p>Contratos</text:p>
          </table:table-cell>
          <table:table-cell table:number-columns-repeated="2" table:style-name="ce24"/>
          <table:table-cell office:value-type="float" office:value="46319" table:style-name="ce32">
            <text:p>46.319,00</text:p>
          </table:table-cell>
          <table:table-cell table:number-columns-repeated="2" table:style-name="ce24"/>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number-rows-repeated="2" table:style-name="ro1">
          <table:table-cell table:number-columns-repeated="9" table:style-name="ce5"/>
          <table:table-cell table:style-name="ce2"/>
          <table:table-cell table:number-columns-repeated="16374"/>
        </table:table-row>
        <table:table-row table:style-name="ro1">
          <table:table-cell table:number-columns-repeated="4" table:style-name="ce5"/>
          <table:table-cell table:style-name="ce1"/>
          <table:table-cell table:number-columns-repeated="4" table:style-name="ce5"/>
          <table:table-cell table:style-name="ce2"/>
          <table:table-cell table:number-columns-repeated="16374"/>
        </table:table-row>
        <table:table-row table:number-rows-repeated="3" table:style-name="ro1">
          <table:table-cell table:number-columns-repeated="4" table:style-name="ce5"/>
          <table:table-cell table:style-name="ce24"/>
          <table:table-cell table:number-columns-repeated="4" table:style-name="ce5"/>
          <table:table-cell table:style-name="ce2"/>
          <table:table-cell table:number-columns-repeated="16374"/>
        </table:table-row>
        <table:table-row table:style-name="ro10">
          <table:table-cell office:value-type="float" office:value="981" table:style-name="ce17">
            <text:p>981</text:p>
          </table:table-cell>
          <table:table-cell office:value-type="string" table:style-name="ce10">
            <text:p>PESQUISA</text:p>
          </table:table-cell>
          <table:table-cell office:value-type="string" table:style-name="ce10">
            <text:p>PROPP.FINEP.0027</text:p>
          </table:table-cell>
          <table:table-cell office:value-type="string" table:style-name="ce10">
            <text:p>Contratos</text:p>
          </table:table-cell>
          <table:table-cell office:value-type="string" table:style-name="ce10">
            <text:p>A proposta visa o desenvolvimento de um protótipo de moto gerador linear a pistão livre. O conceito do protótipo se baseia em simulações numéricas prévias que indicaram um aumento da eficiência da geração de energia elétrica com o uso de gases combustíveis de baixo PCI. O moto gerador consiste de uma máquina de movimento linear com uma câmara de combustão a direita, uma a esquerda e um gerador elétrico de imã permanente ao centro que está ligado diretamente aos pistões. A sequência de combustões ocorrerá em sintonia com a frequência natural do sistema mecânico pistões, gerador e mola associada em paralelo. Portanto, ao desfrutar do fenômeno de ressonância obtêm-se grandes velocidades mesmo com as pressões geradas pela combustão dos gases de baixo PCI, isto é, obtêm-se elevada eficiência na geração de energia elétrica mesmo com o uso do GN altamente contaminado como combustível.</text:p>
          </table:table-cell>
          <table:table-cell office:value-type="currency" office:value="45260" table:style-name="ce13">
            <text:p>R$ 45.260,00</text:p>
          </table:table-cell>
          <table:table-cell office:value-type="float" office:value="46356" table:style-name="ce14">
            <text:p>46.356,00</text:p>
          </table:table-cell>
          <table:table-cell office:value-type="currency" office:value="4796844" table:style-name="ce13">
            <text:p>R$ 4.796.844,00</text:p>
          </table:table-cell>
          <table:table-cell office:value-type="currency" office:value="1598947.99" table:style-name="ce13">
            <text:p>R$ 1.598.947,99</text:p>
          </table:table-cell>
          <table:table-cell table:style-name="ce2"/>
          <table:table-cell table:number-columns-repeated="16374"/>
        </table:table-row>
        <table:table-row table:number-rows-repeated="3" table:style-name="ro1">
          <table:table-cell table:number-columns-repeated="9" table:style-name="ce5"/>
          <table:table-cell table:style-name="ce2"/>
          <table:table-cell table:number-columns-repeated="16374"/>
        </table:table-row>
        <table:table-row table:style-name="ro1">
          <table:table-cell table:number-columns-repeated="4" table:style-name="ce5"/>
          <table:table-cell table:style-name="ce1"/>
          <table:table-cell table:number-columns-repeated="4" table:style-name="ce5"/>
          <table:table-cell table:style-name="ce2"/>
          <table:table-cell table:number-columns-repeated="16374"/>
        </table:table-row>
        <table:table-row table:number-rows-repeated="2" table:style-name="ro1">
          <table:table-cell table:number-columns-repeated="4" table:style-name="ce5"/>
          <table:table-cell table:style-name="ce24"/>
          <table:table-cell table:number-columns-repeated="4" table:style-name="ce5"/>
          <table:table-cell table:style-name="ce2"/>
          <table:table-cell table:number-columns-repeated="16374"/>
        </table:table-row>
        <table:table-row table:style-name="ro9">
          <table:table-cell table:number-columns-repeated="4" table:style-name="ce5"/>
          <table:table-cell office:value-type="string" table:style-name="ce10">
            <text:p>A proposta tem como objetivo o desenvolvimento de um sistema de diagnóstico automático de doenças em grãos desoja, utilizando técnicas de visão computacional e inteligência artificial. O sistema irá classificar imagens dos grãos emdiferentes classes de doenças e malformações, fornecendo um diagnóstico rápido e preciso. A proposta busca atender auma demanda do setor produtivo de soja, que sofre com perdas de produtividade devido a doenças e malformações nosgrãos, e contribuir para o aumento da eficiência e qualidade na produção. A metodologia envolve a coleta de dados detreinamento, desenvolvimento e validação dos algoritmos de classificação, e a integração do sistema em umaplataforma de fácil acesso aos usuários. Os resultados esperados incluem a redução de perdas na produção de soja, amelhoria da eficiência e qualidade na produção e a disseminação de conhecimento em visão computacional einteligência artificial aplicados à agroindústria.</text:p>
          </table:table-cell>
          <table:table-cell office:value-type="currency" office:value="45264" table:style-name="ce13">
            <text:p>R$ 45.264,00</text:p>
          </table:table-cell>
          <table:table-cell table:style-name="ce5"/>
          <table:table-cell office:value-type="currency" office:value="380442.2" table:style-name="ce13">
            <text:p>R$ 380.442,20</text:p>
          </table:table-cell>
          <table:table-cell office:value-type="currency" office:value="180861.1" table:style-name="ce13">
            <text:p>R$ 180.861,10</text:p>
          </table:table-cell>
          <table:table-cell table:style-name="ce2"/>
          <table:table-cell table:number-columns-repeated="16374"/>
        </table:table-row>
        <table:table-row table:style-name="ro1">
          <table:table-cell office:value-type="float" office:value="982" table:style-name="ce17">
            <text:p>982</text:p>
          </table:table-cell>
          <table:table-cell office:value-type="string" table:style-name="ce10">
            <text:p>PESQUISA</text:p>
          </table:table-cell>
          <table:table-cell office:value-type="string" table:style-name="ce10">
            <text:p>FEELT.FAPEM.0075</text:p>
          </table:table-cell>
          <table:table-cell office:value-type="string" table:style-name="ce10">
            <text:p>Contratos</text:p>
          </table:table-cell>
          <table:table-cell table:number-columns-repeated="2" table:style-name="ce24"/>
          <table:table-cell office:value-type="float" office:value="45812" table:style-name="ce14">
            <text:p>45.812,00</text:p>
          </table:table-cell>
          <table:table-cell table:number-columns-repeated="2" table:style-name="ce24"/>
          <table:table-cell table:style-name="ce2"/>
          <table:table-cell table:number-columns-repeated="16374"/>
        </table:table-row>
        <table:table-row table:style-name="ro13">
          <table:table-cell table:number-columns-repeated="3" table:style-name="ce5"/>
          <table:table-cell office:value-type="string" table:number-columns-spanned="1" table:number-rows-spanned="2" table:style-name="ce46">
            <text:p>Acordos de Cooperação</text:p>
          </table:table-cell>
          <table:table-cell office:value-type="string" table:number-columns-spanned="1" table:number-rows-spanned="2" table:style-name="ce42">
            <text:p>A PROPOSTA TEM COMO OBJETIVO GERAL AVALIAR O DESEMPENHO DE DUAS CHAPAS DE AÇO COM RELAÇÃO À CORROSÃO-ABRASÃOEROSÃO, USANDO UM TRIBÔMETRO DO TIPO TAMBOR DE PÁS ROTATIVAS (TPR).</text:p>
          </table:table-cell>
          <table:table-cell office:value-type="currency" office:value="43812" table:number-columns-spanned="1" table:number-rows-spanned="2" table:style-name="ce47">
            <text:p>R$ 43.812,00</text:p>
          </table:table-cell>
          <table:table-cell table:style-name="ce5"/>
          <table:table-cell office:value-type="currency" office:value="74519.48" table:number-columns-spanned="1" table:number-rows-spanned="2" table:style-name="ce45">
            <text:p>R$ 74.519,48</text:p>
          </table:table-cell>
          <table:table-cell office:value-type="currency" office:value="79235.22" table:number-columns-spanned="1" table:number-rows-spanned="2" table:style-name="ce47">
            <text:p>R$ 79.235,22</text:p>
          </table:table-cell>
          <table:table-cell table:style-name="ce2"/>
          <table:table-cell table:number-columns-repeated="16374"/>
        </table:table-row>
        <table:table-row table:style-name="ro1">
          <table:table-cell office:value-type="float" office:value="983" table:style-name="ce17">
            <text:p>983</text:p>
          </table:table-cell>
          <table:table-cell office:value-type="string" table:style-name="ce10">
            <text:p>EXTENSÃO</text:p>
          </table:table-cell>
          <table:table-cell office:value-type="string" table:style-name="ce10">
            <text:p>FEMEC.EXTEN.0016</text:p>
          </table:table-cell>
          <table:covered-table-cell/>
          <table:covered-table-cell/>
          <table:covered-table-cell/>
          <table:table-cell office:value-type="float" office:value="45138" table:style-name="ce14">
            <text:p>45.138,00</text:p>
          </table:table-cell>
          <table:covered-table-cell/>
          <table:covered-table-cell/>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number-rows-repeated="4" table:style-name="ro1">
          <table:table-cell table:number-columns-repeated="9" table:style-name="ce5"/>
          <table:table-cell table:style-name="ce2"/>
          <table:table-cell table:number-columns-repeated="16374"/>
        </table:table-row>
        <table:table-row table:style-name="ro1">
          <table:table-cell table:number-columns-repeated="4" table:style-name="ce5"/>
          <table:table-cell table:style-name="ce1"/>
          <table:table-cell table:number-columns-repeated="4" table:style-name="ce5"/>
          <table:table-cell table:style-name="ce2"/>
          <table:table-cell table:number-columns-repeated="16374"/>
        </table:table-row>
        <table:table-row table:number-rows-repeated="6" table:style-name="ro1">
          <table:table-cell table:number-columns-repeated="4" table:style-name="ce5"/>
          <table:table-cell table:style-name="ce24"/>
          <table:table-cell table:number-columns-repeated="4" table:style-name="ce5"/>
          <table:table-cell table:style-name="ce2"/>
          <table:table-cell table:number-columns-repeated="16374"/>
        </table:table-row>
        <table:table-row table:style-name="ro79">
          <table:table-cell table:number-columns-repeated="4" table:style-name="ce5"/>
          <table:table-cell office:value-type="string" table:style-name="ce10">
            <text:p>A PROPOSTA ESTRUTURA-SE POR MEIO DE AÇÕES DE INICIAÇÃO CIENTÍFICA COM INTERFACE EM ENSINO E EXTENSÃO, VISANDO A FORMAÇÃO DE ESTUDANTES DA EDUCAÇÃO BÁSICA ENQUANTO PESQUISADORES ADVINDOS DE DIFERENTES INSTITUIÇÕES DE ENSINO PÚBLICO (MUNICIPAL, ESTADUAL E FEDERAL), PARA QUE TENHAM A OPORTUNIDADE DE ARTICULAREM O CONHECIMENTO ADQUIRIDO E CONSOLIDADO DURANTE O PERÍODO ESCOLAR. O PLEITO SEDIMENTA-SE TAMBÉM NAS COMPETÊNCIAS DESCRITAS NA BNCC, CUJA BASE ESTÁ NA ARTICULAÇÃO E MOBILIZAÇÃO DE CONCEITOS E PROCEDIMENTOS, HABILIDADES, ATITUDES E VALORES, VISANDO A FORMAÇÃO DE AGENTES CRÍTICOS E AUTÔNOMOS. O OBJETIVO DO PROJETO É PROPORCIONAR ESPAÇOS E VIVÊNCIAS DE FORMAÇÃO EM INICIAÇÃO E ALFABETIZAÇÃO CIENTÍFICA PARA ESTUDANTES DA EDUCAÇÃO BÁSICA. AS ETAPAS DO PROJETO FAVORECEM A ELABORAÇÃO DE AÇÕES RESOLUTIVAS, INOVATIVAS, DE EMPREENDEDORISMO A QUESTÕES COTIDIANAS LOCAIS, REGIONAIS E MUNDIAIS, ALÉM DOS DESAFIOS HUMANITÁRIOS PARA MELHORIA DA QUALIDADE DE VIDA NO PLANETA, TAMBÉM DESTACADOS NOS OBJETIVOS DE DESENVOLVIMENTO SUSTENTÁVEL (ODS - ONU). AS ETAPAS SUPRACITADAS COMPREENDEM A FORMAÇÃO DE ESTUDANTES, A REALIZAÇÃO DAS ATIVIDADES DE INICIAÇÃO CIENTÍFICA E A POPULARIZAÇÃO DA CIÊNCIA. ESPERA- SE COM ESSE PROJETO INTENSIFICAR A REPRESENTATIVIDADE DOS ESTUDANTES DA EDUCAÇÃO BÁSICA NA INICIAÇÃO CIENTÍFICA. ACREDITAMOS TAMBÉM QUE OS PARTICIPANTES SERÃO MULTIPLICADORES DE AÇÕES DE INICIAÇÃO CIENTÍFICA E POPULARIZAÇÃO DA CIÊNCIA.</text:p>
          </table:table-cell>
          <table:table-cell office:value-type="currency" office:value="45159" table:style-name="ce13">
            <text:p>R$ 45.159,00</text:p>
          </table:table-cell>
          <table:table-cell table:style-name="ce5"/>
          <table:table-cell office:value-type="currency" office:value="186775.6" table:style-name="ce13">
            <text:p>R$ 186.775,60</text:p>
          </table:table-cell>
          <table:table-cell office:value-type="currency" office:value="186775.6" table:style-name="ce13">
            <text:p>R$ 186.775,60</text:p>
          </table:table-cell>
          <table:table-cell table:style-name="ce2"/>
          <table:table-cell table:number-columns-repeated="16374"/>
        </table:table-row>
        <table:table-row table:style-name="ro1">
          <table:table-cell office:value-type="float" office:value="984" table:style-name="ce17">
            <text:p>984</text:p>
          </table:table-cell>
          <table:table-cell office:value-type="string" table:style-name="ce15">
            <text:p>PESQUISA</text:p>
          </table:table-cell>
          <table:table-cell office:value-type="string" table:style-name="ce15">
            <text:p>PROPP.FAPEM.0046</text:p>
          </table:table-cell>
          <table:table-cell office:value-type="string" table:style-name="ce15">
            <text:p>Contratos</text:p>
          </table:table-cell>
          <table:table-cell table:number-columns-repeated="2" table:style-name="ce24"/>
          <table:table-cell office:value-type="float" office:value="46073" table:style-name="ce32">
            <text:p>46.073,00</text:p>
          </table:table-cell>
          <table:table-cell table:number-columns-repeated="2" table:style-name="ce24"/>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number-rows-repeated="5" table:style-name="ro1">
          <table:table-cell table:number-columns-repeated="9" table:style-name="ce5"/>
          <table:table-cell table:style-name="ce2"/>
          <table:table-cell table:number-columns-repeated="16374"/>
        </table:table-row>
        <table:table-row table:style-name="ro1">
          <table:table-cell table:number-columns-repeated="4" table:style-name="ce5"/>
          <table:table-cell table:style-name="ce1"/>
          <table:table-cell table:number-columns-repeated="4" table:style-name="ce5"/>
          <table:table-cell table:style-name="ce2"/>
          <table:table-cell table:number-columns-repeated="16374"/>
        </table:table-row>
        <table:table-row table:number-rows-repeated="6" table:style-name="ro1">
          <table:table-cell table:number-columns-repeated="4" table:style-name="ce5"/>
          <table:table-cell table:style-name="ce24"/>
          <table:table-cell table:number-columns-repeated="4" table:style-name="ce5"/>
          <table:table-cell table:style-name="ce2"/>
          <table:table-cell table:number-columns-repeated="16374"/>
        </table:table-row>
        <table:table-row table:style-name="ro79">
          <table:table-cell office:value-type="float" office:value="985" table:style-name="ce17">
            <text:p>985</text:p>
          </table:table-cell>
          <table:table-cell office:value-type="string" table:style-name="ce10">
            <text:p>PESQUISA</text:p>
          </table:table-cell>
          <table:table-cell office:value-type="string" table:style-name="ce10">
            <text:p>INHIS.FAPEM.0066</text:p>
          </table:table-cell>
          <table:table-cell office:value-type="string" table:style-name="ce15">
            <text:p>Contratos</text:p>
          </table:table-cell>
          <table:table-cell office:value-type="string" table:style-name="ce10">
            <text:p>A proposta consiste na obtenção de recursos para viabilizar a publicação on-line de 4 edições semestrais de ArtCultura:Revista de História, Cultura e Arte (), periódico editado sob a chancela do Portal de Periódicos da UFU (PPUFU / )vinculado ao Programa de Pós-graduação em História da Universidade Federal de Uberlândia e avaliado pelo QualisCapes como de nível internacional (A2). Trata-se de dar prosseguimento à sua missão editorial de estabelecer umcampo de interlocução entre as áreas da História e das Artes e da Cultura em geral. Para tanto, uma das preocupaçõesbásicas é investir no seu aprimoramento, para o qual torna-se indispensável lançar mão de serviços abalizados dediagramação/programação visual, de revisão gramatical e de tradução português/inglês, a começar pelos títulos dosartigos, passando pelos abstracts, keywords e textos considerados de importância fundamental para que a revistacontinue a manter o diálogo, aberto há muitas edições, com a produção intelectual proveniente de outros centros,notadamente da América como um todo e da Europa. Afinal, sua editoria está comprometida em ampliar as trocasintelectuais mantidas entre a revista e seus colaboradores internacionais que nela já publicaram, como é o caso depesquisadores da Alemanha, Argentina, Chile, Colômbia, Cuba, Espanha, Estados Unidos, França, Inglaterra, Índia, Itália,Jamaica, México, Nicarágua, Portugal e Rússia. Busca-se, por essa via, adensar o processo de internacionalização daArtCultura, que, aliás, a acolhe igualmente textos em inglês e espanhol, como se pode constatar ao longo de suahistória</text:p>
          </table:table-cell>
          <table:table-cell office:value-type="currency" office:value="45238" table:style-name="ce13">
            <text:p>R$ 45.238,00</text:p>
          </table:table-cell>
          <table:table-cell office:value-type="float" office:value="45969" table:style-name="ce14">
            <text:p>45.969,00</text:p>
          </table:table-cell>
          <table:table-cell office:value-type="currency" office:value="149776.94" table:style-name="ce13">
            <text:p>R$ 149.776,94</text:p>
          </table:table-cell>
          <table:table-cell office:value-type="currency" office:value="149776.94" table:style-name="ce13">
            <text:p>R$ 149.776,94</text:p>
          </table:table-cell>
          <table:table-cell table:style-name="ce2"/>
          <table:table-cell table:number-columns-repeated="16374"/>
        </table:table-row>
        <table:table-row table:style-name="ro26">
          <table:table-cell table:number-columns-repeated="4" table:style-name="ce5"/>
          <table:table-cell office:value-type="string" table:number-columns-spanned="1" table:number-rows-spanned="2" table:style-name="ce43">
            <text:p>A proposta apresentada visa divulgar o projeto de desenvolvimento do Laboratório FEMECmaker no campus Glória quepossa contribuir na transferência da tecnologia desenvolvida, treinamento de entidades interessadas, produção deartigos científicos (para congressos e revistas).</text:p>
          </table:table-cell>
          <table:table-cell table:number-columns-repeated="4" table:style-name="ce5"/>
          <table:table-cell table:style-name="ce2"/>
          <table:table-cell table:number-columns-repeated="16374"/>
        </table:table-row>
        <table:table-row table:style-name="ro1">
          <table:table-cell office:value-type="float" office:value="986" table:style-name="ce17">
            <text:p>986</text:p>
          </table:table-cell>
          <table:table-cell office:value-type="string" table:style-name="ce10">
            <text:p>EXTENSÃO</text:p>
          </table:table-cell>
          <table:table-cell office:value-type="string" table:style-name="ce10">
            <text:p>FEMEC.EXTEN.0094</text:p>
          </table:table-cell>
          <table:table-cell office:value-type="string" table:style-name="ce15">
            <text:p>Acordos de Cooperação</text:p>
          </table:table-cell>
          <table:covered-table-cell/>
          <table:table-cell office:value-type="currency" office:value="45078" table:style-name="ce13">
            <text:p>R$ 45.078,00</text:p>
          </table:table-cell>
          <table:table-cell office:value-type="float" office:value="45807" table:style-name="ce14">
            <text:p>45.807,00</text:p>
          </table:table-cell>
          <table:table-cell office:value-type="currency" office:value="100000" table:style-name="ce13">
            <text:p>R$ 100.000,00</text:p>
          </table:table-cell>
          <table:table-cell office:value-type="currency" office:value="100000" table:style-name="ce13">
            <text:p>R$ 100.000,00</text:p>
          </table:table-cell>
          <table:table-cell table:style-name="ce2"/>
          <table:table-cell table:number-columns-repeated="16374"/>
        </table:table-row>
        <table:table-row table:style-name="ro3">
          <table:table-cell office:value-type="float" office:value="987" table:style-name="ce17">
            <text:p>987</text:p>
          </table:table-cell>
          <table:table-cell office:value-type="string" table:style-name="ce10">
            <text:p>EXTENSÃO</text:p>
          </table:table-cell>
          <table:table-cell office:value-type="string" table:style-name="ce10">
            <text:p>FEMEC.EXTEN.0025</text:p>
          </table:table-cell>
          <table:table-cell office:value-type="string" table:style-name="ce15">
            <text:p>Acordos de Cooperação</text:p>
          </table:table-cell>
          <table:table-cell office:value-type="string" table:style-name="ce16">
            <text:p>A PRESTAÇÃO TEM COMO OBJETIVO REALIZAR A ANÁLISE DE FALHA DE COMPONENTES DE ROTOR DE TURBINA A VAPOR</text:p>
          </table:table-cell>
          <table:table-cell office:value-type="currency" office:value="44130" table:style-name="ce13">
            <text:p>R$ 44.130,00</text:p>
          </table:table-cell>
          <table:table-cell office:value-type="float" office:value="45138" table:style-name="ce14">
            <text:p>45.138,00</text:p>
          </table:table-cell>
          <table:table-cell office:value-type="currency" office:value="13143.5" table:style-name="ce12">
            <text:p>R$ 13.143,50</text:p>
          </table:table-cell>
          <table:table-cell office:value-type="currency" office:value="14190.79" table:style-name="ce13">
            <text:p>R$ 14.190,79</text:p>
          </table:table-cell>
          <table:table-cell table:style-name="ce2"/>
          <table:table-cell table:number-columns-repeated="16374"/>
        </table:table-row>
        <table:table-row table:style-name="ro13">
          <table:table-cell table:number-columns-repeated="3" table:style-name="ce5"/>
          <table:table-cell office:value-type="string" table:number-columns-spanned="1" table:number-rows-spanned="2" table:style-name="ce46">
            <text:p>Acordos de Cooperação</text:p>
          </table:table-cell>
          <table:table-cell office:value-type="string" table:number-columns-spanned="1" table:number-rows-spanned="2" table:style-name="ce69">
            <text:p>A PRESTAÇÃO DE SERVIÇO TEM COMO OBJETIVO REALIZAR A COMPARAÇÃO DE RESISTÊNCIA À ABRASÃO DE AÇOS UTILIZADOS EM RAPADORES DE DISCOS DE PLANTADEIRAS.</text:p>
          </table:table-cell>
          <table:table-cell office:value-type="currency" office:value="44302" table:number-columns-spanned="1" table:number-rows-spanned="2" table:style-name="ce47">
            <text:p>R$ 44.302,00</text:p>
          </table:table-cell>
          <table:table-cell table:style-name="ce5"/>
          <table:table-cell office:value-type="currency" office:value="16070.28" table:number-columns-spanned="1" table:number-rows-spanned="2" table:style-name="ce45">
            <text:p>R$ 16.070,28</text:p>
          </table:table-cell>
          <table:table-cell office:value-type="currency" office:value="12902.75" table:number-columns-spanned="1" table:number-rows-spanned="2" table:style-name="ce47">
            <text:p>R$ 12.902,75</text:p>
          </table:table-cell>
          <table:table-cell table:style-name="ce2"/>
          <table:table-cell table:number-columns-repeated="16374"/>
        </table:table-row>
        <table:table-row table:style-name="ro1">
          <table:table-cell office:value-type="float" office:value="988" table:style-name="ce17">
            <text:p>988</text:p>
          </table:table-cell>
          <table:table-cell office:value-type="string" table:style-name="ce10">
            <text:p>EXTENSÃO</text:p>
          </table:table-cell>
          <table:table-cell office:value-type="string" table:style-name="ce10">
            <text:p>FEMEC.EXTEN.0032</text:p>
          </table:table-cell>
          <table:covered-table-cell/>
          <table:covered-table-cell/>
          <table:covered-table-cell/>
          <table:table-cell office:value-type="float" office:value="45030" table:style-name="ce14">
            <text:p>45.030,00</text:p>
          </table:table-cell>
          <table:covered-table-cell/>
          <table:covered-table-cell/>
          <table:table-cell table:style-name="ce2"/>
          <table:table-cell table:number-columns-repeated="16374"/>
        </table:table-row>
        <table:table-row table:style-name="ro13">
          <table:table-cell table:number-columns-repeated="3" table:style-name="ce5"/>
          <table:table-cell office:value-type="string" table:number-columns-spanned="1" table:number-rows-spanned="2" table:style-name="ce46">
            <text:p>Acordos de Cooperação</text:p>
          </table:table-cell>
          <table:table-cell office:value-type="string" table:number-columns-spanned="1" table:number-rows-spanned="2" table:style-name="ce69">
            <text:p>A PRESTAÇÃO DE SERVIÇO TEM COMO OBJETIVO REALIZAR A COMPARAÇÃO DE RESISTÊNCIA À ABRASÃO DE AÇOS UTILIZADOS EM RAPADORES DE DISCOS DE PLANTADEIRAS.</text:p>
          </table:table-cell>
          <table:table-cell office:value-type="currency" office:value="44291" table:number-columns-spanned="1" table:number-rows-spanned="2" table:style-name="ce47">
            <text:p>R$ 44.291,00</text:p>
          </table:table-cell>
          <table:table-cell table:style-name="ce5"/>
          <table:table-cell office:value-type="currency" office:value="7171.19" table:number-columns-spanned="1" table:number-rows-spanned="2" table:style-name="ce45">
            <text:p>R$ 7.171,19</text:p>
          </table:table-cell>
          <table:table-cell office:value-type="currency" office:value="7717.19" table:number-columns-spanned="1" table:number-rows-spanned="2" table:style-name="ce45">
            <text:p>R$ 7.717,19</text:p>
          </table:table-cell>
          <table:table-cell table:style-name="ce2"/>
          <table:table-cell table:number-columns-repeated="16374"/>
        </table:table-row>
        <table:table-row table:style-name="ro1">
          <table:table-cell office:value-type="float" office:value="989" table:style-name="ce17">
            <text:p>989</text:p>
          </table:table-cell>
          <table:table-cell office:value-type="string" table:style-name="ce10">
            <text:p>EXTENSÃO</text:p>
          </table:table-cell>
          <table:table-cell office:value-type="string" table:style-name="ce10">
            <text:p>FEMEC.EXTEN.0038</text:p>
          </table:table-cell>
          <table:covered-table-cell/>
          <table:covered-table-cell/>
          <table:covered-table-cell/>
          <table:table-cell office:value-type="float" office:value="45406" table:style-name="ce14">
            <text:p>45.406,00</text:p>
          </table:table-cell>
          <table:covered-table-cell/>
          <table:covered-table-cell/>
          <table:table-cell table:style-name="ce2"/>
          <table:table-cell table:number-columns-repeated="16374"/>
        </table:table-row>
        <table:table-row table:style-name="ro11">
          <table:table-cell office:value-type="float" office:value="990" table:style-name="ce17">
            <text:p>990</text:p>
          </table:table-cell>
          <table:table-cell office:value-type="string" table:style-name="ce10">
            <text:p>EXTENSÃO</text:p>
          </table:table-cell>
          <table:table-cell office:value-type="string" table:style-name="ce10">
            <text:p>FEMEC.EXTEN.0036</text:p>
          </table:table-cell>
          <table:table-cell office:value-type="string" table:style-name="ce15">
            <text:p>Acordos de Cooperação</text:p>
          </table:table-cell>
          <table:table-cell office:value-type="string" table:style-name="ce16">
            <text:p>A PRESTAÇÃO DE SERVIÇO TEM COMO OBJETIVO REALIZAR A AVALIAÇÃO DIMENSIONAL E METALÚRGICA DE ELO DE CORRENTE DE ESTEIRA DOSADORA</text:p>
          </table:table-cell>
          <table:table-cell office:value-type="currency" office:value="44305" table:style-name="ce13">
            <text:p>R$ 44.305,00</text:p>
          </table:table-cell>
          <table:table-cell office:value-type="float" office:value="45430" table:style-name="ce14">
            <text:p>45.430,00</text:p>
          </table:table-cell>
          <table:table-cell office:value-type="currency" office:value="2930.45" table:style-name="ce12">
            <text:p>R$ 2.930,45</text:p>
          </table:table-cell>
          <table:table-cell office:value-type="currency" office:value="2930.45" table:style-name="ce12">
            <text:p>R$ 2.930,45</text:p>
          </table:table-cell>
          <table:table-cell table:style-name="ce2"/>
          <table:table-cell table:number-columns-repeated="16374"/>
        </table:table-row>
        <table:table-row table:style-name="ro3">
          <table:table-cell office:value-type="float" office:value="991" table:style-name="ce17">
            <text:p>991</text:p>
          </table:table-cell>
          <table:table-cell office:value-type="string" table:style-name="ce10">
            <text:p>EXTENSÃO</text:p>
          </table:table-cell>
          <table:table-cell office:value-type="string" table:style-name="ce10">
            <text:p>FEMEC.EXTEN.0037</text:p>
          </table:table-cell>
          <table:table-cell office:value-type="string" table:style-name="ce15">
            <text:p>Acordos de Cooperação</text:p>
          </table:table-cell>
          <table:table-cell office:value-type="string" table:style-name="ce16">
            <text:p>A PRESTAÇÃO DE SERVIÇO TEM COMO OBJETIVO REALIZAR A ANÁLISE DE REVESTIMENTO DURO E ENSAIOS DE DESGASTE ABRASIVO (ASTM G65).</text:p>
          </table:table-cell>
          <table:table-cell office:value-type="currency" office:value="44333" table:style-name="ce13">
            <text:p>R$ 44.333,00</text:p>
          </table:table-cell>
          <table:table-cell office:value-type="float" office:value="45429" table:style-name="ce14">
            <text:p>45.429,00</text:p>
          </table:table-cell>
          <table:table-cell office:value-type="currency" office:value="6762.36" table:style-name="ce12">
            <text:p>R$ 6.762,36</text:p>
          </table:table-cell>
          <table:table-cell office:value-type="currency" office:value="6762.36" table:style-name="ce12">
            <text:p>R$ 6.762,36</text:p>
          </table:table-cell>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20">
          <table:table-cell table:number-columns-repeated="4" table:style-name="ce5"/>
          <table:table-cell office:value-type="string" table:style-name="ce10">
            <text:p>A PRESTAÇÃO DE SERVIÇO SIMPLIFICADA DE QUE TRATA ESTE ACORDO TEM O OBJETIVO GERAL DE REALIZAR A PRESTAÇÃO DE SERVIÇOS: "ENSAIOS DE ABRASÃO (ASTM G65) E PINO-DISCO (ASTM G99) DE COMPÓSITO AUTO LUBRIFICANTE".O PRESENTE ACORDO DE COOPERAÇÃO TÉCNICA REGER-SE-Á PELO DISPOSTO NO ART. 116 DA LEI Nº 8.666, DE 21 DE JUNHO DE 1993 E LEGISLAÇÃO CORRELATA; RESOLUÇÃO N. 08/2017 DO CONSELHO DIRETOR E OS TRÂMITES DA PORTARIA REITO Nº 160, DE 07 DE FEVEREIRO DE 2020.</text:p>
          </table:table-cell>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table:number-columns-repeated="4" table:style-name="ce5"/>
          <table:table-cell table:style-name="ce2"/>
          <table:table-cell table:number-columns-repeated="16374"/>
        </table:table-row>
        <table:table-row table:style-name="ro1">
          <table:table-cell office:value-type="float" office:value="992" table:style-name="ce17">
            <text:p>992</text:p>
          </table:table-cell>
          <table:table-cell office:value-type="string" table:style-name="ce10">
            <text:p>EXTENSÃO</text:p>
          </table:table-cell>
          <table:table-cell office:value-type="string" table:style-name="ce10">
            <text:p>FEMEC.EXTEN.0062</text:p>
          </table:table-cell>
          <table:table-cell office:value-type="string" table:style-name="ce15">
            <text:p>Acordos de Cooperação</text:p>
          </table:table-cell>
          <table:table-cell table:style-name="ce24"/>
          <table:table-cell office:value-type="currency" office:value="44950" table:style-name="ce13">
            <text:p>R$ 44.950,00</text:p>
          </table:table-cell>
          <table:table-cell office:value-type="float" office:value="45291" table:style-name="ce14">
            <text:p>45.291,00</text:p>
          </table:table-cell>
          <table:table-cell office:value-type="currency" office:value="5692.5" table:style-name="ce12">
            <text:p>R$ 5.692,50</text:p>
          </table:table-cell>
          <table:table-cell office:value-type="currency" office:value="5802.61" table:style-name="ce12">
            <text:p>R$ 5.802,61</text:p>
          </table:table-cell>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20">
          <table:table-cell table:number-columns-repeated="4" table:style-name="ce5"/>
          <table:table-cell office:value-type="string" table:style-name="ce10">
            <text:p>A PRESTAÇÃO DE SERVIÇO SIMPLIFICADA DE QUE TRATA ESTE ACORDO TEM O OBJETIVO GERAL DE REALIZAR A PRESTAÇÃO DE SERVIÇOS "ENSAIOS DE TRAÇÃO CONVENCIONAL EM BOBINA DE SAE 1008".O PRESENTE ACORDO DE COOPERAÇÃO TÉCNICA REGER-SE-Á PELO DISPOSTO NO ART. 116 DA LEI Nº 8.666, DE 21 DE JUNHO DE 1993 E LEGISLAÇÃO CORRELATA; RESOLUÇÃO N. 08/2017 DO CONSELHO DIRETOR E OS TRÂMITES DA PORTARIA REITO Nº 160, DE 07 DE FEVEREIRO DE 2020.</text:p>
          </table:table-cell>
          <table:table-cell table:number-columns-repeated="4" table:style-name="ce5"/>
          <table:table-cell table:style-name="ce2"/>
          <table:table-cell table:number-columns-repeated="16374"/>
        </table:table-row>
        <table:table-row table:style-name="ro1">
          <table:table-cell table:number-columns-repeated="3" table:style-name="ce5"/>
          <table:table-cell office:value-type="string" table:style-name="ce15">
            <text:p>Acordos de Cooperação</text:p>
          </table:table-cell>
          <table:table-cell table:style-name="ce24"/>
          <table:table-cell office:value-type="currency" office:value="45183" table:style-name="ce13">
            <text:p>R$ 45.183,00</text:p>
          </table:table-cell>
          <table:table-cell table:style-name="ce5"/>
          <table:table-cell office:value-type="currency" office:value="4192" table:style-name="ce12">
            <text:p>R$ 4.192,00</text:p>
          </table:table-cell>
          <table:table-cell office:value-type="currency" office:value="4192.71" table:style-name="ce12">
            <text:p>R$ 4.192,71</text:p>
          </table:table-cell>
          <table:table-cell table:style-name="ce2"/>
          <table:table-cell table:number-columns-repeated="16374"/>
        </table:table-row>
        <table:table-row table:style-name="ro1">
          <table:table-cell office:value-type="float" office:value="993" table:style-name="ce17">
            <text:p>993</text:p>
          </table:table-cell>
          <table:table-cell office:value-type="string" table:style-name="ce10">
            <text:p>EXTENSÃO</text:p>
          </table:table-cell>
          <table:table-cell office:value-type="string" table:style-name="ce10">
            <text:p>FEMEC.EXTEN.0075</text:p>
          </table:table-cell>
          <table:table-cell table:number-columns-repeated="3" table:style-name="ce24"/>
          <table:table-cell office:value-type="float" office:value="45913" table:style-name="ce14">
            <text:p>45.913,00</text:p>
          </table:table-cell>
          <table:table-cell table:number-columns-repeated="2" table:style-name="ce24"/>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16">
          <table:table-cell table:number-columns-repeated="4" table:style-name="ce5"/>
          <table:table-cell office:value-type="string" table:style-name="ce10">
            <text:p>A PRESTAÇÃO DE SERVIÇO SIMPLIFICADA de que trata este acordo tem o objetivo geral de realizar a prestação de serviços "Ensaios de abrasão (ASTM G65) e deslizamento (G99) em compósito fluvial?".O presente Acordo de Cooperação Técnica reger-se-á pelo disposto no art. 116 da Lei nº 8.666, de 21 de junho de 1993 e legislação correlata; Resolução n. 08/2017 do Conselho Diretor e os trâmites da Portaria REITO Nº 160, DE 07 DE FEVEREIRO DE 2020.</text:p>
          </table:table-cell>
          <table:table-cell table:number-columns-repeated="4" table:style-name="ce5"/>
          <table:table-cell table:style-name="ce2"/>
          <table:table-cell table:number-columns-repeated="16374"/>
        </table:table-row>
        <table:table-row table:style-name="ro1">
          <table:table-cell table:number-columns-repeated="3" table:style-name="ce5"/>
          <table:table-cell office:value-type="string" table:style-name="ce15">
            <text:p>Acordos de Cooperação</text:p>
          </table:table-cell>
          <table:table-cell table:style-name="ce24"/>
          <table:table-cell office:value-type="currency" office:value="45265" table:style-name="ce13">
            <text:p>R$ 45.265,00</text:p>
          </table:table-cell>
          <table:table-cell table:style-name="ce5"/>
          <table:table-cell office:value-type="currency" office:value="5818.7" table:style-name="ce12">
            <text:p>R$ 5.818,70</text:p>
          </table:table-cell>
          <table:table-cell office:value-type="currency" office:value="5818.7" table:style-name="ce12">
            <text:p>R$ 5.818,70</text:p>
          </table:table-cell>
          <table:table-cell table:style-name="ce2"/>
          <table:table-cell table:number-columns-repeated="16374"/>
        </table:table-row>
        <table:table-row table:style-name="ro1">
          <table:table-cell office:value-type="float" office:value="994" table:style-name="ce17">
            <text:p>994</text:p>
          </table:table-cell>
          <table:table-cell office:value-type="string" table:style-name="ce10">
            <text:p>EXTENSÃO</text:p>
          </table:table-cell>
          <table:table-cell office:value-type="string" table:style-name="ce10">
            <text:p>FEMEC.EXTEN.0089</text:p>
          </table:table-cell>
          <table:table-cell table:number-columns-repeated="3" table:style-name="ce24"/>
          <table:table-cell office:value-type="float" office:value="45996" table:style-name="ce14">
            <text:p>45.996,00</text:p>
          </table:table-cell>
          <table:table-cell table:number-columns-repeated="2" table:style-name="ce24"/>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20">
          <table:table-cell table:number-columns-repeated="4" table:style-name="ce5"/>
          <table:table-cell office:value-type="string" table:style-name="ce10">
            <text:p>A PRESTAÇÃO DE SERVIÇO SIMPLIFICADA DE QUE TRATA ESTE ACORDO TEM O OBJETIVO GERAL DE REALIZAR A PRESTAÇÃO DE SERVIÇOS "CONSULTORIA ESPECIALIZADA EM GEOTECNIA". O PRESENTE ACORDO DE COOPERAÇÃO TÉCNICA REGER-SE-Á PELO DISPOSTO NO ART. 116 DA LEI Nº 8.666, DE 21 DE JUNHO DE 1993 E LEGISLAÇÃO CORRELATA; RESOLUÇÃO N. 08/2017 DO CONSELHO DIRETOR E OS TRÂMITES DA PORTARIA REITO Nº 160, DE 07 DE FEVEREIRO DE 2020.</text:p>
          </table:table-cell>
          <table:table-cell table:number-columns-repeated="4" table:style-name="ce5"/>
          <table:table-cell table:style-name="ce2"/>
          <table:table-cell table:number-columns-repeated="16374"/>
        </table:table-row>
        <table:table-row table:style-name="ro1">
          <table:table-cell table:number-columns-repeated="3" table:style-name="ce5"/>
          <table:table-cell office:value-type="string" table:style-name="ce15">
            <text:p>Acordos de Cooperação</text:p>
          </table:table-cell>
          <table:table-cell table:style-name="ce24"/>
          <table:table-cell office:value-type="currency" office:value="45194" table:style-name="ce13">
            <text:p>R$ 45.194,00</text:p>
          </table:table-cell>
          <table:table-cell table:style-name="ce5"/>
          <table:table-cell office:value-type="currency" office:value="32000" table:style-name="ce12">
            <text:p>R$ 32.000,00</text:p>
          </table:table-cell>
          <table:table-cell office:value-type="currency" office:value="3777.76" table:style-name="ce12">
            <text:p>R$ 3.777,76</text:p>
          </table:table-cell>
          <table:table-cell table:style-name="ce2"/>
          <table:table-cell table:number-columns-repeated="16374"/>
        </table:table-row>
        <table:table-row table:style-name="ro1">
          <table:table-cell office:value-type="float" office:value="995" table:style-name="ce17">
            <text:p>995</text:p>
          </table:table-cell>
          <table:table-cell office:value-type="string" table:style-name="ce10">
            <text:p>EXTENSÃO</text:p>
          </table:table-cell>
          <table:table-cell office:value-type="string" table:style-name="ce10">
            <text:p>FECIV.EXTEN.0055</text:p>
          </table:table-cell>
          <table:table-cell table:number-columns-repeated="3" table:style-name="ce24"/>
          <table:table-cell office:value-type="float" office:value="45924" table:style-name="ce14">
            <text:p>45.924,00</text:p>
          </table:table-cell>
          <table:table-cell table:number-columns-repeated="2" table:style-name="ce24"/>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16">
          <table:table-cell table:number-columns-repeated="4" table:style-name="ce5"/>
          <table:table-cell office:value-type="string" table:style-name="ce10">
            <text:p>A PRESTAÇÃO DE SERVIÇO SIMPLIFICADA DE QUE TRATA ESTE ACORDO TEM O OBJETIVO GERAL DE REALIZAR A PRESTAÇÃO DE SERVIÇOS "CARACTERIZAÇÃO DE REVESTIMENTO DURO".O PRESENTE ACORDO DE COOPERAÇÃO TÉCNICA REGER-SE-Á PELO DISPOSTO NO ART. 116 DA LEI Nº 8.666, DE 21 DE JUNHO DE 1993 E LEGISLAÇÃO CORRELATA; RESOLUÇÃO N. 08/2017 DO CONSELHO DIRETOR E OS TRÂMITES DA PORTARIA REITO Nº 160, DE 07 DE FEVEREIRO DE 2020.</text:p>
          </table:table-cell>
          <table:table-cell table:number-columns-repeated="4" table:style-name="ce5"/>
          <table:table-cell table:style-name="ce2"/>
          <table:table-cell table:number-columns-repeated="16374"/>
        </table:table-row>
        <table:table-row table:style-name="ro1">
          <table:table-cell table:number-columns-repeated="3" table:style-name="ce5"/>
          <table:table-cell office:value-type="string" table:style-name="ce15">
            <text:p>Acordos de Cooperação</text:p>
          </table:table-cell>
          <table:table-cell table:style-name="ce24"/>
          <table:table-cell office:value-type="currency" office:value="44946" table:style-name="ce13">
            <text:p>R$ 44.946,00</text:p>
          </table:table-cell>
          <table:table-cell table:style-name="ce5"/>
          <table:table-cell office:value-type="currency" office:value="3477.81" table:style-name="ce12">
            <text:p>R$ 3.477,81</text:p>
          </table:table-cell>
          <table:table-cell office:value-type="currency" office:value="4048.76" table:style-name="ce12">
            <text:p>R$ 4.048,76</text:p>
          </table:table-cell>
          <table:table-cell table:style-name="ce2"/>
          <table:table-cell table:number-columns-repeated="16374"/>
        </table:table-row>
        <table:table-row table:style-name="ro1">
          <table:table-cell office:value-type="float" office:value="996" table:style-name="ce17">
            <text:p>996</text:p>
          </table:table-cell>
          <table:table-cell office:value-type="string" table:style-name="ce10">
            <text:p>EXTENSÃO</text:p>
          </table:table-cell>
          <table:table-cell office:value-type="string" table:style-name="ce10">
            <text:p>FEMEC.EXTEN.0063</text:p>
          </table:table-cell>
          <table:table-cell table:number-columns-repeated="3" table:style-name="ce24"/>
          <table:table-cell office:value-type="float" office:value="45676" table:style-name="ce14">
            <text:p>45.676,00</text:p>
          </table:table-cell>
          <table:table-cell table:number-columns-repeated="2" table:style-name="ce24"/>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4">
          <table:table-cell table:number-columns-repeated="4" table:style-name="ce5"/>
          <table:table-cell office:value-type="string" table:style-name="ce10">
            <text:p>A PRESTAÇÃO DE SERVIÇO SIMPLIFICADA de que trata este acordo tem o objetivo geral de realizar a prestação de serviços "Caracterização de componentes de norea de esfola de bovinos".O presente Acordo de Cooperação Técnica reger-se-á pelo disposto no art. 116 da Lei nº 8.666, de 21 de junho de 1993 e legislação correlata; Resolução n.</text:p>
          </table:table-cell>
          <table:table-cell table:number-columns-repeated="4" table:style-name="ce5"/>
          <table:table-cell table:style-name="ce2"/>
          <table:table-cell table:number-columns-repeated="16374"/>
        </table:table-row>
        <table:table-row table:style-name="ro2">
          <table:table-cell table:number-columns-repeated="3" table:style-name="ce5"/>
          <table:table-cell office:value-type="string" table:style-name="ce15">
            <text:p>Acordos de Cooperação</text:p>
          </table:table-cell>
          <table:table-cell office:value-type="string" table:style-name="ce10">
            <text:p>08/2017 do Conselho Diretor e os trâmites da Portaria REITO Nº 160, DE 07 DE FEVEREIRO DE 2020.</text:p>
          </table:table-cell>
          <table:table-cell office:value-type="currency" office:value="45230" table:style-name="ce13">
            <text:p>R$ 45.230,00</text:p>
          </table:table-cell>
          <table:table-cell table:style-name="ce5"/>
          <table:table-cell office:value-type="currency" office:value="9174.2800000000007" table:style-name="ce12">
            <text:p>R$ 9.174,28</text:p>
          </table:table-cell>
          <table:table-cell office:value-type="currency" office:value="9174.2800000000007" table:style-name="ce12">
            <text:p>R$ 9.174,28</text:p>
          </table:table-cell>
          <table:table-cell table:style-name="ce2"/>
          <table:table-cell table:number-columns-repeated="16374"/>
        </table:table-row>
        <table:table-row table:style-name="ro1">
          <table:table-cell office:value-type="float" office:value="997" table:style-name="ce17">
            <text:p>997</text:p>
          </table:table-cell>
          <table:table-cell office:value-type="string" table:style-name="ce10">
            <text:p>EXTENSÃO</text:p>
          </table:table-cell>
          <table:table-cell office:value-type="string" table:style-name="ce10">
            <text:p>FEMEC.EXTEN.0083</text:p>
          </table:table-cell>
          <table:table-cell table:number-columns-repeated="3" table:style-name="ce24"/>
          <table:table-cell office:value-type="float" office:value="45959" table:style-name="ce14">
            <text:p>45.959,00</text:p>
          </table:table-cell>
          <table:table-cell table:number-columns-repeated="2" table:style-name="ce24"/>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16">
          <table:table-cell table:number-columns-repeated="4" table:style-name="ce5"/>
          <table:table-cell office:value-type="string" table:style-name="ce10">
            <text:p>A PRESTAÇÃO DE SERVIÇO SIMPLIFICADA de que trata este acordo tem o objetivo geral de realizar a prestação de serviços "Avaliação de elos de esteira de difusor quanto a resistência mecânica e desgaste".O presente Acordo de Cooperação Técnica reger-se-á pelo disposto no art. 116 da Lei nº 8.666, de 21 de junho de 1993 e legislação correlata; Resolução n. 08/2017 do Conselho Diretor e os trâmites da Portaria REITO Nº 160, DE 07 DE FEVEREIRO DE 2020.</text:p>
          </table:table-cell>
          <table:table-cell table:number-columns-repeated="4" table:style-name="ce5"/>
          <table:table-cell table:style-name="ce2"/>
          <table:table-cell table:number-columns-repeated="16374"/>
        </table:table-row>
        <table:table-row table:style-name="ro1">
          <table:table-cell table:number-columns-repeated="3" table:style-name="ce5"/>
          <table:table-cell office:value-type="string" table:style-name="ce15">
            <text:p>Acordos de Cooperação</text:p>
          </table:table-cell>
          <table:table-cell table:style-name="ce24"/>
          <table:table-cell office:value-type="currency" office:value="45183" table:style-name="ce13">
            <text:p>R$ 45.183,00</text:p>
          </table:table-cell>
          <table:table-cell table:style-name="ce5"/>
          <table:table-cell office:value-type="currency" office:value="13530" table:style-name="ce12">
            <text:p>R$ 13.530,00</text:p>
          </table:table-cell>
          <table:table-cell office:value-type="currency" office:value="13530" table:style-name="ce13">
            <text:p>R$ 13.530,00</text:p>
          </table:table-cell>
          <table:table-cell table:style-name="ce2"/>
          <table:table-cell table:number-columns-repeated="16374"/>
        </table:table-row>
        <table:table-row table:style-name="ro1">
          <table:table-cell office:value-type="float" office:value="998" table:style-name="ce17">
            <text:p>998</text:p>
          </table:table-cell>
          <table:table-cell office:value-type="string" table:style-name="ce10">
            <text:p>EXTENSÃO</text:p>
          </table:table-cell>
          <table:table-cell office:value-type="string" table:style-name="ce10">
            <text:p>FEMEC.EXTEN.0074</text:p>
          </table:table-cell>
          <table:table-cell table:number-columns-repeated="3" table:style-name="ce24"/>
          <table:table-cell office:value-type="float" office:value="45914" table:style-name="ce14">
            <text:p>45.914,00</text:p>
          </table:table-cell>
          <table:table-cell table:number-columns-repeated="2" table:style-name="ce24"/>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24">
          <table:table-cell table:number-columns-repeated="4" table:style-name="ce5"/>
          <table:table-cell office:value-type="string" table:style-name="ce10">
            <text:p>A PRESTAÇÃO DE SERVIÇO SIMPLIFICADA DE QUE TRATA ESTE ACORDO TEM O OBJETIVO GERAL DE REALIZAR A PRESTAÇÃO DE SERVIÇOS "AVALIAÇÃO DA VIDA ÚTIL DE RESERVATÓRIO DE ACUMULAÇÃO PARA FINS AGROPECUÁRIOS: ÁREA RURAL DO MUNICÍPIO DE UBERLÂNDIA/MG.".O PRESENTE ACORDO DE COOPERAÇÃO TÉCNICA REGER-SE-Á PELO DISPOSTO NO ART. 116 DA LEI Nº 8.666, DE 21 DE JUNHO DE 1993 E LEGISLAÇÃO CORRELATA; RESOLUÇÃO N. 08/2017 DO CONSELHO DIRETOR E OS TRÂMITES DA PORTARIA REITO Nº 160, DE 07 DE FEVEREIRO DE 2020.</text:p>
          </table:table-cell>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table:number-columns-repeated="4" table:style-name="ce5"/>
          <table:table-cell table:style-name="ce2"/>
          <table:table-cell table:number-columns-repeated="16374"/>
        </table:table-row>
        <table:table-row table:style-name="ro1">
          <table:table-cell office:value-type="float" office:value="999" table:style-name="ce17">
            <text:p>999</text:p>
          </table:table-cell>
          <table:table-cell office:value-type="string" table:style-name="ce10">
            <text:p>EXTENSÃO</text:p>
          </table:table-cell>
          <table:table-cell office:value-type="string" table:style-name="ce10">
            <text:p>FECIV.EXTEN.0052</text:p>
          </table:table-cell>
          <table:table-cell office:value-type="string" table:style-name="ce15">
            <text:p>Acordos de Cooperação</text:p>
          </table:table-cell>
          <table:table-cell table:style-name="ce24"/>
          <table:table-cell office:value-type="currency" office:value="45069" table:style-name="ce13">
            <text:p>R$ 45.069,00</text:p>
          </table:table-cell>
          <table:table-cell office:value-type="float" office:value="45799" table:style-name="ce14">
            <text:p>45.799,00</text:p>
          </table:table-cell>
          <table:table-cell office:value-type="currency" office:value="25000" table:style-name="ce12">
            <text:p>R$ 25.000,00</text:p>
          </table:table-cell>
          <table:table-cell office:value-type="string" table:style-name="ce10">
            <text:p>R$</text:p>
          </table:table-cell>
          <table:table-cell table:style-name="ce2"/>
          <table:table-cell table:number-columns-repeated="16374"/>
        </table:table-row>
        <table:table-row table:style-name="ro1">
          <table:table-cell table:number-columns-repeated="8" table:style-name="ce24"/>
          <table:table-cell office:value-type="string" table:style-name="ce10">
            <text:p>-</text:p>
          </table:table-cell>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16">
          <table:table-cell table:number-columns-repeated="4" table:style-name="ce5"/>
          <table:table-cell office:value-type="string" table:style-name="ce10">
            <text:p>A PRESTAÇÃO DE SERVIÇO SIMPLIFICADA DE QUE TRATA ESTE ACORDO TEM O OBJETIVO GERAL DE REALIZAR A PRESTAÇÃO DE SERVIÇOS "ANÁLISE DIMENSIONAL E ENSAIOS DE ABSORÇÃO DE ÁGUA E RESISTÊNCIA À COMPRESSÃO DE TIJOLOS DE SOLO CIMENTO".O PRESENTE ACORDO DE COOPERAÇÃO TÉCNICA REGER-SE-Á PELO DISPOSTO NO ART. 116 DA LEI Nº 8.666, DE 21 DE JUNHO DE 1993 E LEGISLAÇÃO CORRELATA; RESOLUÇÃO N.</text:p>
          </table:table-cell>
          <table:table-cell table:number-columns-repeated="4" table:style-name="ce5"/>
          <table:table-cell table:style-name="ce2"/>
          <table:table-cell table:number-columns-repeated="16374"/>
        </table:table-row>
        <table:table-row table:style-name="ro2">
          <table:table-cell table:number-columns-repeated="4" table:style-name="ce5"/>
          <table:table-cell office:value-type="string" table:style-name="ce10">
            <text:p>08/2017 DO CONSELHO DIRETOR E OS TRÂMITES DA PORTARIA REITO Nº 160, DE 07 DE FEVEREIRO DE 2020.</text:p>
          </table:table-cell>
          <table:table-cell table:number-columns-repeated="4" table:style-name="ce5"/>
          <table:table-cell table:style-name="ce2"/>
          <table:table-cell table:number-columns-repeated="16374"/>
        </table:table-row>
        <table:table-row table:style-name="ro1">
          <table:table-cell office:value-type="float" office:value="1000" table:style-name="ce17">
            <text:p>1000</text:p>
          </table:table-cell>
          <table:table-cell office:value-type="string" table:style-name="ce10">
            <text:p>EXTENSÃO</text:p>
          </table:table-cell>
          <table:table-cell office:value-type="string" table:style-name="ce10">
            <text:p>FECIV.EXTEN.0062</text:p>
          </table:table-cell>
          <table:table-cell office:value-type="string" table:style-name="ce15">
            <text:p>Acordos de Cooperação</text:p>
          </table:table-cell>
          <table:table-cell table:style-name="ce24"/>
          <table:table-cell office:value-type="currency" office:value="45265" table:style-name="ce13">
            <text:p>R$ 45.265,00</text:p>
          </table:table-cell>
          <table:table-cell office:value-type="float" office:value="45995" table:style-name="ce14">
            <text:p>45.995,00</text:p>
          </table:table-cell>
          <table:table-cell office:value-type="currency" office:value="700" table:style-name="ce12">
            <text:p>R$ 700,00</text:p>
          </table:table-cell>
          <table:table-cell office:value-type="currency" office:value="700" table:style-name="ce12">
            <text:p>R$ 700,00</text:p>
          </table:table-cell>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16">
          <table:table-cell table:number-columns-repeated="4" table:style-name="ce5"/>
          <table:table-cell office:value-type="string" table:style-name="ce10">
            <text:p>A PRESTAÇÃO DE SERVIÇO SIMPLIFICADA de que trata este acordo tem o objetivo geral de realizar a prestação de serviços "Análise de falha de pino de esteira e de eixo de motor elétrico?".O presente Acordo de Cooperação Técnica reger-se-á pelo disposto no art. 116 da Lei nº 8.666, de 21 de junho de 1993 e legislação correlata; Resolução n. 08/2017 do Conselho Diretor e os trâmites da Portaria REITO Nº 160, DE 07 DE FEVEREIRO DE 2020.</text:p>
          </table:table-cell>
          <table:table-cell table:number-columns-repeated="4" table:style-name="ce5"/>
          <table:table-cell table:style-name="ce2"/>
          <table:table-cell table:number-columns-repeated="16374"/>
        </table:table-row>
        <table:table-row table:style-name="ro1">
          <table:table-cell table:number-columns-repeated="3" table:style-name="ce5"/>
          <table:table-cell office:value-type="string" table:style-name="ce15">
            <text:p>Acordos de Cooperação</text:p>
          </table:table-cell>
          <table:table-cell table:style-name="ce24"/>
          <table:table-cell office:value-type="currency" office:value="45209" table:style-name="ce13">
            <text:p>R$ 45.209,00</text:p>
          </table:table-cell>
          <table:table-cell table:style-name="ce5"/>
          <table:table-cell office:value-type="currency" office:value="5072.12" table:style-name="ce12">
            <text:p>R$ 5.072,12</text:p>
          </table:table-cell>
          <table:table-cell office:value-type="currency" office:value="5072.12" table:style-name="ce12">
            <text:p>R$ 5.072,12</text:p>
          </table:table-cell>
          <table:table-cell table:style-name="ce2"/>
          <table:table-cell table:number-columns-repeated="16374"/>
        </table:table-row>
        <table:table-row table:style-name="ro1">
          <table:table-cell office:value-type="float" office:value="1001" table:style-name="ce17">
            <text:p>1001</text:p>
          </table:table-cell>
          <table:table-cell office:value-type="string" table:style-name="ce10">
            <text:p>EXTENSÃO</text:p>
          </table:table-cell>
          <table:table-cell office:value-type="string" table:style-name="ce10">
            <text:p>FEMEC.EXTEN.0091</text:p>
          </table:table-cell>
          <table:table-cell table:number-columns-repeated="3" table:style-name="ce24"/>
          <table:table-cell office:value-type="float" office:value="45940" table:style-name="ce14">
            <text:p>45.940,00</text:p>
          </table:table-cell>
          <table:table-cell table:number-columns-repeated="2" table:style-name="ce24"/>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16">
          <table:table-cell table:number-columns-repeated="4" table:style-name="ce5"/>
          <table:table-cell office:value-type="string" table:style-name="ce10">
            <text:p>A PRESTAÇÃO DE SERVIÇO SIMPLIFICADA de que trata este acordo tem o objetivo geral de realizar a prestação de serviços "Análise de falha de eixo de atuador".O presente Acordo de Cooperação Técnica reger-se-á pelo disposto no art. 116 da Lei nº 8.666, de 21 de junho de 1993 e legislação correlata; Resolução n. 08/2017 do Conselho Diretor e os trâmites da Portaria REITO Nº 160, DE 07 DE FEVEREIRO DE 2020.</text:p>
          </table:table-cell>
          <table:table-cell table:number-columns-repeated="4" table:style-name="ce5"/>
          <table:table-cell table:style-name="ce2"/>
          <table:table-cell table:number-columns-repeated="16374"/>
        </table:table-row>
        <table:table-row table:style-name="ro1">
          <table:table-cell table:number-columns-repeated="3" table:style-name="ce5"/>
          <table:table-cell office:value-type="string" table:style-name="ce15">
            <text:p>Acordos de Cooperação</text:p>
          </table:table-cell>
          <table:table-cell table:style-name="ce24"/>
          <table:table-cell office:value-type="currency" office:value="45278" table:style-name="ce13">
            <text:p>R$ 45.278,00</text:p>
          </table:table-cell>
          <table:table-cell table:style-name="ce5"/>
          <table:table-cell office:value-type="currency" office:value="5670.32" table:style-name="ce12">
            <text:p>R$ 5.670,32</text:p>
          </table:table-cell>
          <table:table-cell office:value-type="currency" office:value="11340.64" table:style-name="ce13">
            <text:p>R$ 11.340,64</text:p>
          </table:table-cell>
          <table:table-cell table:style-name="ce2"/>
          <table:table-cell table:number-columns-repeated="16374"/>
        </table:table-row>
        <table:table-row table:style-name="ro1">
          <table:table-cell office:value-type="float" office:value="1002" table:style-name="ce17">
            <text:p>1002</text:p>
          </table:table-cell>
          <table:table-cell office:value-type="string" table:style-name="ce10">
            <text:p>EXTENSÃO</text:p>
          </table:table-cell>
          <table:table-cell office:value-type="string" table:style-name="ce10">
            <text:p>FEMEC.EXTEN.0090</text:p>
          </table:table-cell>
          <table:table-cell table:number-columns-repeated="3" table:style-name="ce24"/>
          <table:table-cell office:value-type="float" office:value="46009" table:style-name="ce14">
            <text:p>46.009,00</text:p>
          </table:table-cell>
          <table:table-cell table:number-columns-repeated="2" table:style-name="ce24"/>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20">
          <table:table-cell table:number-columns-repeated="4" table:style-name="ce5"/>
          <table:table-cell office:value-type="string" table:style-name="ce10">
            <text:p>A PRESTAÇÃO DE SERVIÇO SIMPLIFICADA DE QUE TRATA ESTE ACORDO TEM O OBJETIVO GERAL DE REALIZAR A PRESTAÇÃO DE SERVIÇOS "ANÁLISE DE ELOS DE CORRENTE DE TRANSPORTADOR (FASE2)".O PRESENTE ACORDO DE COOPERAÇÃO TÉCNICA REGER-SE-Á PELO DISPOSTO NO ART. 116 DA LEI Nº 8.666, DE 21 DE JUNHO DE 1993 E LEGISLAÇÃO CORRELATA; RESOLUÇÃO N. 08/2017 DO CONSELHO DIRETOR E OS TRÂMITES DA PORTARIA REITO Nº 160, DE 07 DE FEVEREIRO DE 2020.</text:p>
          </table:table-cell>
          <table:table-cell table:number-columns-repeated="4" table:style-name="ce5"/>
          <table:table-cell table:style-name="ce2"/>
          <table:table-cell table:number-columns-repeated="16374"/>
        </table:table-row>
        <table:table-row table:style-name="ro1">
          <table:table-cell table:number-columns-repeated="3" table:style-name="ce5"/>
          <table:table-cell office:value-type="string" table:style-name="ce15">
            <text:p>Acordos de Cooperação</text:p>
          </table:table-cell>
          <table:table-cell table:style-name="ce24"/>
          <table:table-cell office:value-type="currency" office:value="44910" table:style-name="ce13">
            <text:p>R$ 44.910,00</text:p>
          </table:table-cell>
          <table:table-cell table:style-name="ce5"/>
          <table:table-cell office:value-type="currency" office:value="7457.17" table:style-name="ce12">
            <text:p>R$ 7.457,17</text:p>
          </table:table-cell>
          <table:table-cell office:value-type="currency" office:value="7457.17" table:style-name="ce12">
            <text:p>R$ 7.457,17</text:p>
          </table:table-cell>
          <table:table-cell table:style-name="ce2"/>
          <table:table-cell table:number-columns-repeated="16374"/>
        </table:table-row>
        <table:table-row table:style-name="ro1">
          <table:table-cell office:value-type="float" office:value="1003" table:style-name="ce17">
            <text:p>1003</text:p>
          </table:table-cell>
          <table:table-cell office:value-type="string" table:style-name="ce10">
            <text:p>EXTENSÃO</text:p>
          </table:table-cell>
          <table:table-cell office:value-type="string" table:style-name="ce10">
            <text:p>FEMEC.EXTEN.0058</text:p>
          </table:table-cell>
          <table:table-cell table:number-columns-repeated="3" table:style-name="ce24"/>
          <table:table-cell office:value-type="float" office:value="45640" table:style-name="ce14">
            <text:p>45.640,00</text:p>
          </table:table-cell>
          <table:table-cell table:number-columns-repeated="2" table:style-name="ce24"/>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20">
          <table:table-cell table:number-columns-repeated="4" table:style-name="ce5"/>
          <table:table-cell office:value-type="string" table:style-name="ce10">
            <text:p>A PRESTAÇÃO DE SERVIÇO SIMPLIFICADA DE QUE TRATA ESTE ACORDO TEM O OBJETIVO GERAL DE PRESTAR SERVIÇOS DE "CAPACITAÇÃO TÉCNICA (IN COMPANY) EM QUALIDADE DA ENERGIA ELÉTRICA COM ÊNFASE EM VTCD." O PRESENTE ACORDO DE COOPERAÇÃO TÉCNICA REGER-SE-Á PELO DISPOSTO NO ART. 116 DA LEI Nº 8.666, DE 21 DE JUNHO DE 1993 E LEGISLAÇÃO CORRELATA; RESOLUÇÃO N. 08/2017 DO CONSELHO DIRETOR E OS TRÂMITES DA PORTARIA REITO Nº 160, DE 07 DE FEVEREIRO DE 2020.</text:p>
          </table:table-cell>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table:number-columns-repeated="4" table:style-name="ce5"/>
          <table:table-cell table:style-name="ce2"/>
          <table:table-cell table:number-columns-repeated="16374"/>
        </table:table-row>
        <table:table-row table:style-name="ro1">
          <table:table-cell office:value-type="float" office:value="1004" table:style-name="ce10">
            <text:p>1004</text:p>
          </table:table-cell>
          <table:table-cell office:value-type="string" table:style-name="ce10">
            <text:p>EXTENSÃO</text:p>
          </table:table-cell>
          <table:table-cell office:value-type="string" table:style-name="ce10">
            <text:p>FEELT.EXTEN.0013</text:p>
          </table:table-cell>
          <table:table-cell office:value-type="string" table:style-name="ce15">
            <text:p>Acordos de Cooperação</text:p>
          </table:table-cell>
          <table:table-cell table:style-name="ce24"/>
          <table:table-cell office:value-type="currency" office:value="44792" table:style-name="ce13">
            <text:p>R$ 44.792,00</text:p>
          </table:table-cell>
          <table:table-cell office:value-type="float" office:value="45156" table:style-name="ce14">
            <text:p>45.156,00</text:p>
          </table:table-cell>
          <table:table-cell office:value-type="currency" office:value="27996.75" table:style-name="ce12">
            <text:p>R$ 27.996,75</text:p>
          </table:table-cell>
          <table:table-cell office:value-type="currency" office:value="27996.75" table:style-name="ce13">
            <text:p>R$ 27.996,75</text:p>
          </table:table-cell>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24">
          <table:table-cell table:number-columns-repeated="4" table:style-name="ce5"/>
          <table:table-cell office:value-type="string" table:style-name="ce10">
            <text:p>A PRESTAÇÃO DE SERVIÇO SIMPLIFICADA DE QUE TRATA ESTE ACORDO ACONTECERÁ, DURANTE O PERÍODO DE 23/05/2022 A 22/05/2023, COM O OBJETIVO GERAL DE PRESTAR SERVIÇOS DE "AVALIAÇÃO DA CONTAMINAÇÃO AMBIENTAL POR PARASITOS ATRAVÉS DE TÉCNICAS PARASITOLÓGICAS".O PRESENTE ACORDO DE COOPERAÇÃO TÉCNICA REGER-SE-Á PELO DISPOSTO NO ART. 116 DA LEI Nº 8.666, DE 21 DE JUNHO DE 1993 E LEGISLAÇÃO CORRELATA; RESOLUÇÃO N. 08/2017 DO CONSELHO DIRETOR E OS TRÂMITES DA PORTARIA REITO Nº 160, DE 07 DE FEVEREIRO DE 2020.</text:p>
          </table:table-cell>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table:number-columns-repeated="4" table:style-name="ce5"/>
          <table:table-cell table:style-name="ce2"/>
          <table:table-cell table:number-columns-repeated="16374"/>
        </table:table-row>
        <table:table-row table:style-name="ro1">
          <table:table-cell office:value-type="float" office:value="1005" table:style-name="ce10">
            <text:p>1005</text:p>
          </table:table-cell>
          <table:table-cell office:value-type="string" table:style-name="ce10">
            <text:p>EXTENSÃO</text:p>
          </table:table-cell>
          <table:table-cell office:value-type="string" table:style-name="ce10">
            <text:p>ICBIM.EXTEN.0003</text:p>
          </table:table-cell>
          <table:table-cell office:value-type="string" table:style-name="ce15">
            <text:p>Acordos de Cooperação</text:p>
          </table:table-cell>
          <table:table-cell table:style-name="ce24"/>
          <table:table-cell office:value-type="currency" office:value="44704" table:style-name="ce13">
            <text:p>R$ 44.704,00</text:p>
          </table:table-cell>
          <table:table-cell office:value-type="float" office:value="45436" table:style-name="ce14">
            <text:p>45.436,00</text:p>
          </table:table-cell>
          <table:table-cell office:value-type="currency" office:value="8593.1" table:style-name="ce12">
            <text:p>R$ 8.593,10</text:p>
          </table:table-cell>
          <table:table-cell office:value-type="string" table:style-name="ce10">
            <text:p>R$</text:p>
          </table:table-cell>
          <table:table-cell table:style-name="ce2"/>
          <table:table-cell table:number-columns-repeated="16374"/>
        </table:table-row>
        <table:table-row table:style-name="ro1">
          <table:table-cell table:number-columns-repeated="8" table:style-name="ce24"/>
          <table:table-cell office:value-type="string" table:style-name="ce10">
            <text:p>-</text:p>
          </table:table-cell>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24">
          <table:table-cell table:number-columns-repeated="4" table:style-name="ce5"/>
          <table:table-cell office:value-type="string" table:style-name="ce10">
            <text:p>A PRESTAÇÃO DE SERVIÇO SIMPLIFICADA DE QUE TRATA ESTE ACORDO ACONTECERÁ, DURANTE O PERÍODO DE 22/12/2021 A 21/12/2022, COM O OBJETIVO GERAL DE PRESTAR SERVIÇOS DE "ENSAIOS DE DESGASTE ABRASIVO (G65) E JATO EROSIVO EM FERROS FUNDIDOS E REVESTIMENTOS DUROS".O PRESENTE ACORDO DE COOPERAÇÃO TÉCNICA REGER-SE-Á PELO DISPOSTO NO ART. 116 DA LEI Nº 8.666, DE 21 DE JUNHO DE 1993 E LEGISLAÇÃO CORRELATA; RESOLUÇÃO N. 08/2017 DO CONSELHO DIRETOR E OS TRÂMITES DA PORTARIA REITO Nº 160, DE 07 DE FEVEREIRO DE 2020.</text:p>
          </table:table-cell>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table:number-columns-repeated="4" table:style-name="ce5"/>
          <table:table-cell table:style-name="ce2"/>
          <table:table-cell table:number-columns-repeated="16374"/>
        </table:table-row>
        <table:table-row table:style-name="ro1">
          <table:table-cell office:value-type="float" office:value="1006" table:style-name="ce10">
            <text:p>1006</text:p>
          </table:table-cell>
          <table:table-cell office:value-type="string" table:style-name="ce10">
            <text:p>EXTENSÃO</text:p>
          </table:table-cell>
          <table:table-cell office:value-type="string" table:style-name="ce10">
            <text:p>FEMEC.EXTEN.0052</text:p>
          </table:table-cell>
          <table:table-cell office:value-type="string" table:style-name="ce15">
            <text:p>Acordos de Cooperação</text:p>
          </table:table-cell>
          <table:table-cell table:style-name="ce24"/>
          <table:table-cell office:value-type="currency" office:value="44553" table:style-name="ce13">
            <text:p>R$ 44.553,00</text:p>
          </table:table-cell>
          <table:table-cell office:value-type="float" office:value="45680" table:style-name="ce14">
            <text:p>45.680,00</text:p>
          </table:table-cell>
          <table:table-cell office:value-type="currency" office:value="19879.95" table:style-name="ce12">
            <text:p>R$ 19.879,95</text:p>
          </table:table-cell>
          <table:table-cell office:value-type="currency" office:value="21296.14" table:style-name="ce13">
            <text:p>R$ 21.296,14</text:p>
          </table:table-cell>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16">
          <table:table-cell table:number-columns-repeated="4" table:style-name="ce5"/>
          <table:table-cell office:value-type="string" table:style-name="ce10">
            <text:p>A PRESTAÇÃO DE SERVIÇO SIMPLIFICADA DE QUE TRATA ESTE ACORDO ACONTECERÁ, DURANTE O PERÍODO DE 20/04/2022 A 19/04/2023, COM O OBJETIVO GERAL DE PRESTAR SERVIÇOS DE "ANÁLISE DE FALHA DE PERMUTADORES EM ALUMÍNIO (BAHX)". O PRESENTE ACORDO DE COOPERAÇÃO TÉCNICA REGER-SE-Á PELO DISPOSTO NO ART. 116 DA LEI Nº 8.666, DE 21 DE JUNHO DE 1993 E LEGISLAÇÃO CORRELATA; RESOLUÇÃO N.</text:p>
          </table:table-cell>
          <table:table-cell table:number-columns-repeated="4" table:style-name="ce5"/>
          <table:table-cell table:style-name="ce2"/>
          <table:table-cell table:number-columns-repeated="16374"/>
        </table:table-row>
        <table:table-row table:style-name="ro2">
          <table:table-cell table:number-columns-repeated="4" table:style-name="ce5"/>
          <table:table-cell office:value-type="string" table:style-name="ce10">
            <text:p>08/2017 DO CONSELHO DIRETOR E OS TRÂMITES DA PORTARIA REITO Nº 160, DE 07 DE FEVEREIRO DE 2020.</text:p>
          </table:table-cell>
          <table:table-cell table:number-columns-repeated="4" table:style-name="ce5"/>
          <table:table-cell table:style-name="ce2"/>
          <table:table-cell table:number-columns-repeated="16374"/>
        </table:table-row>
        <table:table-row table:style-name="ro1">
          <table:table-cell office:value-type="float" office:value="1007" table:style-name="ce10">
            <text:p>1007</text:p>
          </table:table-cell>
          <table:table-cell office:value-type="string" table:style-name="ce10">
            <text:p>EXTENSÃO</text:p>
          </table:table-cell>
          <table:table-cell office:value-type="string" table:style-name="ce10">
            <text:p>FEMEC.EXTEN.0056</text:p>
          </table:table-cell>
          <table:table-cell office:value-type="string" table:style-name="ce15">
            <text:p>Acordos de Cooperação</text:p>
          </table:table-cell>
          <table:table-cell table:style-name="ce24"/>
          <table:table-cell office:value-type="currency" office:value="44671" table:style-name="ce13">
            <text:p>R$ 44.671,00</text:p>
          </table:table-cell>
          <table:table-cell office:value-type="float" office:value="45401" table:style-name="ce14">
            <text:p>45.401,00</text:p>
          </table:table-cell>
          <table:table-cell office:value-type="currency" office:value="153579" table:style-name="ce13">
            <text:p>R$ 153.579,00</text:p>
          </table:table-cell>
          <table:table-cell office:value-type="currency" office:value="157602.9" table:style-name="ce13">
            <text:p>R$ 157.602,90</text:p>
          </table:table-cell>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16">
          <table:table-cell table:number-columns-repeated="4" table:style-name="ce5"/>
          <table:table-cell office:value-type="string" table:style-name="ce10">
            <text:p>A PRESTAÇÃO DE SERVIÇO SIMPLIFICADA DE QUE TRATA ESTE ACORDO ACONTECERÁ, DURANTE O PERÍODO DE 08/03/2022 A 30/04/2022, COM O OBJETIVO GERAL DE PRESTAR SERVIÇOS DE "TREINAMENTO - MANIPULAÇÃO DE MICRORGANISMOS EM LABORATÓRIO".O PRESENTE ACORDO DE COOPERAÇÃO TÉCNICA REGER-SE-Á PELO DISPOSTO NO ART. 116 DA LEI Nº 8.666, DE 21 DE JUNHO DE 1993 E LEGISLAÇÃO CORRELATA; RESOLUÇÃO N.</text:p>
          </table:table-cell>
          <table:table-cell table:number-columns-repeated="4" table:style-name="ce5"/>
          <table:table-cell table:style-name="ce2"/>
          <table:table-cell table:number-columns-repeated="16374"/>
        </table:table-row>
        <table:table-row table:style-name="ro2">
          <table:table-cell table:number-columns-repeated="4" table:style-name="ce5"/>
          <table:table-cell office:value-type="string" table:style-name="ce10">
            <text:p>08/2017 DO CONSELHO DIRETOR E OS TRÂMITES DA PORTARIA REITO Nº 160, DE 07 DE FEVEREIRO DE 2020.</text:p>
          </table:table-cell>
          <table:table-cell table:number-columns-repeated="4" table:style-name="ce5"/>
          <table:table-cell table:style-name="ce2"/>
          <table:table-cell table:number-columns-repeated="16374"/>
        </table:table-row>
        <table:table-row table:style-name="ro1">
          <table:table-cell office:value-type="float" office:value="1008" table:style-name="ce10">
            <text:p>1008</text:p>
          </table:table-cell>
          <table:table-cell office:value-type="string" table:style-name="ce10">
            <text:p>EXTENSÃO</text:p>
          </table:table-cell>
          <table:table-cell office:value-type="string" table:style-name="ce10">
            <text:p>ICIAG.EXTEN.0004</text:p>
          </table:table-cell>
          <table:table-cell office:value-type="string" table:style-name="ce15">
            <text:p>Acordos de Cooperação</text:p>
          </table:table-cell>
          <table:table-cell table:style-name="ce24"/>
          <table:table-cell office:value-type="currency" office:value="44628" table:style-name="ce13">
            <text:p>R$ 44.628,00</text:p>
          </table:table-cell>
          <table:table-cell office:value-type="float" office:value="45053" table:style-name="ce14">
            <text:p>45.053,00</text:p>
          </table:table-cell>
          <table:table-cell office:value-type="currency" office:value="15000.14" table:style-name="ce12">
            <text:p>R$ 15.000,14</text:p>
          </table:table-cell>
          <table:table-cell office:value-type="currency" office:value="15000.14" table:style-name="ce13">
            <text:p>R$ 15.000,14</text:p>
          </table:table-cell>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16">
          <table:table-cell table:number-columns-repeated="4" table:style-name="ce5"/>
          <table:table-cell office:value-type="string" table:style-name="ce10">
            <text:p>A PRESTAÇÃO DE SERVIÇO SIMPLIFICADA DE QUE TRATA ESTE ACORDO ACONTECERÁ, DURANTE O PERÍODO DE 01/12/2021 A 30/11/2022, COM O OBJETIVO GERAL DE PRESTAR SERVIÇOS DE "ANÁLISE DE FALHA DE FACÃO DO DESOLVEDOR-TOSTADOR (DT) DE FARELO DE SOJA".O PRESENTE ACORDO DE COOPERAÇÃO TÉCNICA REGER-SE-Á PELO DISPOSTO NO ART. 116 DA LEI Nº 8.666, DE 21 DE JUNHO DE 1993 E LEGISLAÇÃO CORRELATA; RESOLUÇÃO N.</text:p>
          </table:table-cell>
          <table:table-cell table:number-columns-repeated="4" table:style-name="ce5"/>
          <table:table-cell table:style-name="ce2"/>
          <table:table-cell table:number-columns-repeated="16374"/>
        </table:table-row>
        <table:table-row table:style-name="ro2">
          <table:table-cell table:number-columns-repeated="4" table:style-name="ce5"/>
          <table:table-cell office:value-type="string" table:style-name="ce10">
            <text:p>08/2017 DO CONSELHO DIRETOR E OS TRÂMITES DA PORTARIA REITO Nº 160, DE 07 DE FEVEREIRO DE 2020.</text:p>
          </table:table-cell>
          <table:table-cell table:number-columns-repeated="4" table:style-name="ce5"/>
          <table:table-cell table:style-name="ce2"/>
          <table:table-cell table:number-columns-repeated="16374"/>
        </table:table-row>
        <table:table-row table:style-name="ro1">
          <table:table-cell office:value-type="float" office:value="1009" table:style-name="ce10">
            <text:p>1009</text:p>
          </table:table-cell>
          <table:table-cell office:value-type="string" table:style-name="ce10">
            <text:p>EXTENSÃO</text:p>
          </table:table-cell>
          <table:table-cell office:value-type="string" table:style-name="ce10">
            <text:p>FEMEC.EXTEN.0049</text:p>
          </table:table-cell>
          <table:table-cell office:value-type="string" table:style-name="ce15">
            <text:p>Acordos de Cooperação</text:p>
          </table:table-cell>
          <table:table-cell table:style-name="ce24"/>
          <table:table-cell office:value-type="currency" office:value="44511" table:style-name="ce13">
            <text:p>R$ 44.511,00</text:p>
          </table:table-cell>
          <table:table-cell office:value-type="float" office:value="45533" table:style-name="ce14">
            <text:p>45.533,00</text:p>
          </table:table-cell>
          <table:table-cell office:value-type="currency" office:value="4134.63" table:style-name="ce12">
            <text:p>R$ 4.134,63</text:p>
          </table:table-cell>
          <table:table-cell office:value-type="currency" office:value="4134.63" table:style-name="ce12">
            <text:p>R$ 4.134,63</text:p>
          </table:table-cell>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24">
          <table:table-cell table:number-columns-repeated="4" table:style-name="ce5"/>
          <table:table-cell office:value-type="string" table:style-name="ce10">
            <text:p>A PRESTAÇÃO DE SERVIÇO SIMPLIFICADA DE QUE TRATA ESTE ACORDO ACONTECERÁ, DURANTE O PERÍODO DE 01/04/2022 A 01/04/2023, COM O OBJETIVO GERAL DE PRESTAR SERVIÇOS DE "ANÁLISE DE QUALIDADE DE PRODUTOS DE BIOFÁBRICAS".O PRESENTE ACORDO DE COOPERAÇÃO TÉCNICA REGER-SE-Á PELO DISPOSTO NO ART. 116 DA LEI Nº 8.666, DE 21 DE JUNHO DE 1993 E LEGISLAÇÃO CORRELATA; RESOLUÇÃO N. 08/2017 DO CONSELHO DIRETOR E OS TRÂMITES DA PORTARIA REITO Nº 160, DE 07 DE FEVEREIRO DE 2020.</text:p>
          </table:table-cell>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table:number-columns-repeated="4" table:style-name="ce5"/>
          <table:table-cell table:style-name="ce2"/>
          <table:table-cell table:number-columns-repeated="16374"/>
        </table:table-row>
        <table:table-row table:style-name="ro1">
          <table:table-cell office:value-type="float" office:value="1010" table:style-name="ce10">
            <text:p>1010</text:p>
          </table:table-cell>
          <table:table-cell office:value-type="string" table:style-name="ce10">
            <text:p>EXTENSÃO</text:p>
          </table:table-cell>
          <table:table-cell office:value-type="string" table:style-name="ce10">
            <text:p>ICIAG.EXTEN.0003</text:p>
          </table:table-cell>
          <table:table-cell office:value-type="string" table:style-name="ce15">
            <text:p>Acordos de Cooperação</text:p>
          </table:table-cell>
          <table:table-cell table:style-name="ce24"/>
          <table:table-cell office:value-type="currency" office:value="44652" table:style-name="ce13">
            <text:p>R$ 44.652,00</text:p>
          </table:table-cell>
          <table:table-cell office:value-type="float" office:value="45382" table:style-name="ce14">
            <text:p>45.382,00</text:p>
          </table:table-cell>
          <table:table-cell office:value-type="currency" office:value="29622.05" table:style-name="ce12">
            <text:p>R$ 29.622,05</text:p>
          </table:table-cell>
          <table:table-cell office:value-type="currency" office:value="29622.05" table:style-name="ce13">
            <text:p>R$ 29.622,05</text:p>
          </table:table-cell>
          <table:table-cell table:style-name="ce2"/>
          <table:table-cell table:number-columns-repeated="16374"/>
        </table:table-row>
        <table:table-row table:style-name="ro40">
          <table:table-cell table:number-columns-repeated="4" table:style-name="ce5"/>
          <table:table-cell office:value-type="string" table:number-columns-spanned="1" table:number-rows-spanned="3" table:style-name="ce43">
            <text:p>A PRESTAÇÃO DE SERVIÇO SIMPLIFICADA DE QUE TRATA ESTE ACORDO ACONTECERÁ NAS DEPENDÊNCIAS DA UNIVERSIDADE, DURANTE O PERÍODO DE 09/10/2021 A 08/10/2022, COM O OBJETIVO GERAL DE PRODUZIR CERTIFICADO DE ENSAIO OU RELATÓRIO TÉCNICO SOBRE "DETERMINAÇÃO DO COEFICIENTE DE ATRITO ESTÁTICO EM TINTAS".</text:p>
          </table:table-cell>
          <table:table-cell table:number-columns-repeated="4" table:style-name="ce5"/>
          <table:table-cell table:style-name="ce2"/>
          <table:table-cell table:number-columns-repeated="16374"/>
        </table:table-row>
        <table:table-row table:style-name="ro1">
          <table:table-cell table:number-columns-repeated="3" table:style-name="ce5"/>
          <table:table-cell office:value-type="string" table:style-name="ce15">
            <text:p>Acordos de Cooperação</text:p>
          </table:table-cell>
          <table:covered-table-cell/>
          <table:table-cell office:value-type="currency" office:value="44477" table:style-name="ce13">
            <text:p>R$ 44.477,00</text:p>
          </table:table-cell>
          <table:table-cell table:style-name="ce5"/>
          <table:table-cell office:value-type="currency" office:value="4035.74" table:style-name="ce12">
            <text:p>R$ 4.035,74</text:p>
          </table:table-cell>
          <table:table-cell office:value-type="currency" office:value="4080.77" table:style-name="ce12">
            <text:p>R$ 4.080,77</text:p>
          </table:table-cell>
          <table:table-cell table:style-name="ce2"/>
          <table:table-cell table:number-columns-repeated="16374"/>
        </table:table-row>
        <table:table-row table:style-name="ro1">
          <table:table-cell office:value-type="float" office:value="1011" table:style-name="ce10">
            <text:p>1011</text:p>
          </table:table-cell>
          <table:table-cell office:value-type="string" table:style-name="ce10">
            <text:p>EXTENSÃO</text:p>
          </table:table-cell>
          <table:table-cell office:value-type="string" table:style-name="ce10">
            <text:p>FEMEC.EXTEN.0044</text:p>
          </table:table-cell>
          <table:table-cell table:style-name="ce24"/>
          <table:covered-table-cell/>
          <table:table-cell table:style-name="ce24"/>
          <table:table-cell office:value-type="float" office:value="45207" table:style-name="ce14">
            <text:p>45.207,00</text:p>
          </table:table-cell>
          <table:table-cell table:number-columns-repeated="2" table:style-name="ce24"/>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36">
          <table:table-cell table:number-columns-repeated="4" table:style-name="ce5"/>
          <table:table-cell office:value-type="string" table:style-name="ce10">
            <text:p>A PRESTAÇÃO DE SERVIÇO SIMPLIFICADA DE QUE TRATA ESTE ACORDO ACONTECERÁ NAS DEPENDÊNCIAS DA UNIVERSIDADE, DURANTE O PERÍODO DE 06/10/2021 A 05/10/2022, COM O OBJETIVO GERAL DE PRODUZIR CERTIFICADO DE ENSAIO OU RELATÓRIO TÉCNICO SOBRE "ANA´LISE DE FALHA DE UM EIXO DE ROTOR DE VENTILADOR DE TIRAGEM ID FAN".O PRESENTE ACORDO DE COOPERAÇÃO TÉCNICA REGER-SE-Á PELO DISPOSTO NO ART. 116 DA LEI Nº 8.666, DE 21 DE JUNHO DE 1993 E LEGISLAÇÃO CORRELATA; RESOLUÇÃO N. 08/2017 DO CONSELHO DIRETOR E OS TRÂMITES DA PORTARIA REITO Nº 160, DE 07 DE FEVEREIRO DE 2020.</text:p>
          </table:table-cell>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table:number-columns-repeated="4" table:style-name="ce5"/>
          <table:table-cell table:style-name="ce2"/>
          <table:table-cell table:number-columns-repeated="16374"/>
        </table:table-row>
        <table:table-row table:style-name="ro1">
          <table:table-cell table:number-columns-repeated="3" table:style-name="ce5"/>
          <table:table-cell office:value-type="string" table:style-name="ce15">
            <text:p>Acordos de Cooperação</text:p>
          </table:table-cell>
          <table:table-cell table:style-name="ce24"/>
          <table:table-cell office:value-type="currency" office:value="44475" table:style-name="ce13">
            <text:p>R$ 44.475,00</text:p>
          </table:table-cell>
          <table:table-cell table:style-name="ce5"/>
          <table:table-cell office:value-type="currency" office:value="5821.29" table:style-name="ce12">
            <text:p>R$ 5.821,29</text:p>
          </table:table-cell>
          <table:table-cell office:value-type="currency" office:value="5821.29" table:style-name="ce12">
            <text:p>R$ 5.821,29</text:p>
          </table:table-cell>
          <table:table-cell table:style-name="ce2"/>
          <table:table-cell table:number-columns-repeated="16374"/>
        </table:table-row>
        <table:table-row table:style-name="ro1">
          <table:table-cell office:value-type="float" office:value="1012" table:style-name="ce10">
            <text:p>1012</text:p>
          </table:table-cell>
          <table:table-cell office:value-type="string" table:style-name="ce10">
            <text:p>EXTENSÃO</text:p>
          </table:table-cell>
          <table:table-cell office:value-type="string" table:style-name="ce10">
            <text:p>FEMEC.EXTEN.0053</text:p>
          </table:table-cell>
          <table:table-cell table:number-columns-repeated="3" table:style-name="ce24"/>
          <table:table-cell office:value-type="float" office:value="45533" table:style-name="ce14">
            <text:p>45.533,00</text:p>
          </table:table-cell>
          <table:table-cell table:number-columns-repeated="2" table:style-name="ce24"/>
          <table:table-cell table:style-name="ce2"/>
          <table:table-cell table:number-columns-repeated="16374"/>
        </table:table-row>
        <table:table-row table:style-name="ro26">
          <table:table-cell table:number-columns-repeated="4" table:style-name="ce5"/>
          <table:table-cell office:value-type="string" table:number-columns-spanned="1" table:number-rows-spanned="2" table:style-name="ce43">
            <text:p>A PRESTAÇÃO DE SERVIÇO DE QUE TRATA ESTE ACORDO TEM O OBJETIVO DE PRESTAR SERVIÇOS ESTUDO DE CAPACIDADE DE SUPORTE DO LAGO DA UHE AMADOR AGUIAR I (CAPIM BRANCO I), LOCALIZADO NA BACIA HIDROGRÁFICA DO RIO ARAGUARI, NO ESTADO DE MINAS GERAIS.</text:p>
          </table:table-cell>
          <table:table-cell table:number-columns-repeated="4" table:style-name="ce5"/>
          <table:table-cell table:style-name="ce2"/>
          <table:table-cell table:number-columns-repeated="16374"/>
        </table:table-row>
        <table:table-row table:style-name="ro1">
          <table:table-cell office:value-type="float" office:value="1013" table:style-name="ce10">
            <text:p>1013</text:p>
          </table:table-cell>
          <table:table-cell office:value-type="string" table:style-name="ce10">
            <text:p>EXTENSÃO</text:p>
          </table:table-cell>
          <table:table-cell office:value-type="string" table:style-name="ce10">
            <text:p>FECIV.EXTEN.0048</text:p>
          </table:table-cell>
          <table:table-cell office:value-type="string" table:style-name="ce15">
            <text:p>Acordos de Cooperação</text:p>
          </table:table-cell>
          <table:covered-table-cell/>
          <table:table-cell office:value-type="currency" office:value="44879" table:style-name="ce13">
            <text:p>R$ 44.879,00</text:p>
          </table:table-cell>
          <table:table-cell office:value-type="float" office:value="45243" table:style-name="ce14">
            <text:p>45.243,00</text:p>
          </table:table-cell>
          <table:table-cell office:value-type="currency" office:value="9000" table:style-name="ce12">
            <text:p>R$ 9.000,00</text:p>
          </table:table-cell>
          <table:table-cell office:value-type="currency" office:value="9166.1200000000008" table:style-name="ce12">
            <text:p>R$ 9.166,12</text:p>
          </table:table-cell>
          <table:table-cell table:style-name="ce2"/>
          <table:table-cell table:number-columns-repeated="16374"/>
        </table:table-row>
        <table:table-row table:style-name="ro11">
          <table:table-cell office:value-type="float" office:value="1014" table:style-name="ce10">
            <text:p>1014</text:p>
          </table:table-cell>
          <table:table-cell office:value-type="string" table:style-name="ce10">
            <text:p>EXTENSÃO</text:p>
          </table:table-cell>
          <table:table-cell office:value-type="string" table:style-name="ce10">
            <text:p>FEMEC.EXTEN.0021</text:p>
          </table:table-cell>
          <table:table-cell office:value-type="string" table:style-name="ce15">
            <text:p>Acordos de Cooperação</text:p>
          </table:table-cell>
          <table:table-cell office:value-type="string" table:style-name="ce16">
            <text:p>A PRESTAÇÃO DE SERVIÇO CONSISTE NA REALIZAÇÃO DE ENSAIOS DE DESGASTE POR DESLIZAMENTO DE AMOSTRAS REVESTIDAS COM DLC</text:p>
          </table:table-cell>
          <table:table-cell office:value-type="currency" office:value="44078" table:style-name="ce13">
            <text:p>R$ 44.078,00</text:p>
          </table:table-cell>
          <table:table-cell office:value-type="float" office:value="45138" table:style-name="ce14">
            <text:p>45.138,00</text:p>
          </table:table-cell>
          <table:table-cell office:value-type="currency" office:value="15200" table:style-name="ce12">
            <text:p>R$ 15.200,00</text:p>
          </table:table-cell>
          <table:table-cell office:value-type="currency" office:value="16080" table:style-name="ce13">
            <text:p>R$ 16.080,00</text:p>
          </table:table-cell>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4">
          <table:table-cell table:number-columns-repeated="3" table:style-name="ce5"/>
          <table:table-cell office:value-type="string" table:style-name="ce10">
            <text:p>Convênios, Acordos ou Ajustes</text:p>
          </table:table-cell>
          <table:table-cell office:value-type="string" table:style-name="ce10">
            <text:p>A presente proposta tem o objetivo de desenvolver processos de usinagem e especificar procedimentos e sistemas metrológicos para inspeção visando melhorar as tolerâncias dimensionais e geométricas de forma e acabamento superficial de bombas dosadoras cilíndricas de aço inoxidável (camisa e êmbolo) para envase de vacinas.</text:p>
          </table:table-cell>
          <table:table-cell table:number-columns-repeated="4" table:style-name="ce5"/>
          <table:table-cell table:style-name="ce2"/>
          <table:table-cell table:number-columns-repeated="16374"/>
        </table:table-row>
        <table:table-row table:style-name="ro2">
          <table:table-cell office:value-type="float" office:value="1015" table:style-name="ce10">
            <text:p>1015</text:p>
          </table:table-cell>
          <table:table-cell office:value-type="string" table:style-name="ce15">
            <text:p>PESQUISA INOVAÇÃO</text:p>
          </table:table-cell>
          <table:table-cell office:value-type="string" table:style-name="ce10">
            <text:p>FEMEC.EMBRA.0060</text:p>
          </table:table-cell>
          <table:table-cell table:number-columns-repeated="2" table:style-name="ce24"/>
          <table:table-cell office:value-type="currency" office:value="45201" table:style-name="ce13">
            <text:p>R$ 45.201,00</text:p>
          </table:table-cell>
          <table:table-cell office:value-type="float" office:value="45596" table:style-name="ce14">
            <text:p>45.596,00</text:p>
          </table:table-cell>
          <table:table-cell office:value-type="currency" office:value="52510.64" table:style-name="ce12">
            <text:p>R$ 52.510,64</text:p>
          </table:table-cell>
          <table:table-cell office:value-type="currency" office:value="52510.64" table:style-name="ce13">
            <text:p>R$ 52.510,64</text:p>
          </table:table-cell>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4">
          <table:table-cell table:style-name="ce5"/>
          <table:table-cell office:value-type="string" table:style-name="ce15">
            <text:p>PESQUISA INOVAÇÃO</text:p>
          </table:table-cell>
          <table:table-cell table:style-name="ce5"/>
          <table:table-cell office:value-type="string" table:style-name="ce10">
            <text:p>Convênios, Acordos ou Ajustes</text:p>
          </table:table-cell>
          <table:table-cell office:value-type="string" table:style-name="ce10">
            <text:p>A presente proposta tem o objetivo de desenvolver processos de usinagem e especificar procedimentos e sistemas metrológicos para inspeção visando melhorar as tolerâncias dimensionais e geométricas de forma e acabamento superficial de bombas dosadoras cilíndricas de aço inoxidável (camisa e êmbolo) para envase de vacinas.</text:p>
          </table:table-cell>
          <table:table-cell office:value-type="currency" office:value="45201" table:style-name="ce13">
            <text:p>R$ 45.201,00</text:p>
          </table:table-cell>
          <table:table-cell table:style-name="ce5"/>
          <table:table-cell office:value-type="currency" office:value="122524.84" table:style-name="ce13">
            <text:p>R$ 122.524,84</text:p>
          </table:table-cell>
          <table:table-cell office:value-type="currency" office:value="122524.84" table:style-name="ce13">
            <text:p>R$ 122.524,84</text:p>
          </table:table-cell>
          <table:table-cell table:style-name="ce2"/>
          <table:table-cell table:number-columns-repeated="16374"/>
        </table:table-row>
        <table:table-row table:style-name="ro1">
          <table:table-cell office:value-type="float" office:value="1016" table:style-name="ce10">
            <text:p>1016</text:p>
          </table:table-cell>
          <table:table-cell table:style-name="ce24"/>
          <table:table-cell office:value-type="string" table:style-name="ce10">
            <text:p>FEMEC.EMBRA.0063</text:p>
          </table:table-cell>
          <table:table-cell table:number-columns-repeated="3" table:style-name="ce24"/>
          <table:table-cell office:value-type="float" office:value="45596" table:style-name="ce14">
            <text:p>45.596,00</text:p>
          </table:table-cell>
          <table:table-cell table:number-columns-repeated="2" table:style-name="ce24"/>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4">
          <table:table-cell table:style-name="ce5"/>
          <table:table-cell office:value-type="string" table:style-name="ce15">
            <text:p>PESQUISA INOVAÇÃO</text:p>
          </table:table-cell>
          <table:table-cell table:style-name="ce5"/>
          <table:table-cell office:value-type="string" table:style-name="ce10">
            <text:p>Convênios, Acordos ou Ajustes</text:p>
          </table:table-cell>
          <table:table-cell office:value-type="string" table:style-name="ce10">
            <text:p>A presente proposta tem o objetivo de desenvolver processos de usinagem e especificar procedimentos e sistemas metrológicos para inspeção visando melhorar as tolerâncias dimensionais e geométricas de forma e acabamento superficial de bombas dosadoras cilíndricas de aço inoxidável (camisa e êmbolo) para envase de vacinas.</text:p>
          </table:table-cell>
          <table:table-cell office:value-type="currency" office:value="45201" table:style-name="ce13">
            <text:p>R$ 45.201,00</text:p>
          </table:table-cell>
          <table:table-cell table:style-name="ce5"/>
          <table:table-cell office:value-type="currency" office:value="279872.75" table:style-name="ce13">
            <text:p>R$ 279.872,75</text:p>
          </table:table-cell>
          <table:table-cell office:value-type="currency" office:value="141079.13" table:style-name="ce13">
            <text:p>R$ 141.079,13</text:p>
          </table:table-cell>
          <table:table-cell table:style-name="ce2"/>
          <table:table-cell table:number-columns-repeated="16374"/>
        </table:table-row>
        <table:table-row table:style-name="ro1">
          <table:table-cell office:value-type="float" office:value="1017" table:style-name="ce10">
            <text:p>1017</text:p>
          </table:table-cell>
          <table:table-cell table:style-name="ce24"/>
          <table:table-cell office:value-type="string" table:style-name="ce10">
            <text:p>FEMEC.EMBRA.0062</text:p>
          </table:table-cell>
          <table:table-cell table:number-columns-repeated="3" table:style-name="ce24"/>
          <table:table-cell office:value-type="float" office:value="45596" table:style-name="ce14">
            <text:p>45.596,00</text:p>
          </table:table-cell>
          <table:table-cell table:number-columns-repeated="2" table:style-name="ce24"/>
          <table:table-cell table:style-name="ce2"/>
          <table:table-cell table:number-columns-repeated="16374"/>
        </table:table-row>
        <table:table-row table:style-name="ro3">
          <table:table-cell office:value-type="float" office:value="1018" table:style-name="ce10">
            <text:p>1018</text:p>
          </table:table-cell>
          <table:table-cell office:value-type="string" table:style-name="ce10">
            <text:p>EXTENSÃO</text:p>
          </table:table-cell>
          <table:table-cell office:value-type="string" table:style-name="ce10">
            <text:p>FEMEC.EXTEN.0022</text:p>
          </table:table-cell>
          <table:table-cell office:value-type="string" table:style-name="ce15">
            <text:p>Acordos de Cooperação</text:p>
          </table:table-cell>
          <table:table-cell office:value-type="string" table:style-name="ce16">
            <text:p>A PRESENTE PROPOSTA TEM COMO OBJETIVO GERAL AVALIAR O DESEMPENHO TRIBOLÓGICO DE QUATROREVESTIMENTOS</text:p>
          </table:table-cell>
          <table:table-cell office:value-type="currency" office:value="44179" table:style-name="ce13">
            <text:p>R$ 44.179,00</text:p>
          </table:table-cell>
          <table:table-cell office:value-type="float" office:value="45107" table:style-name="ce14">
            <text:p>45.107,00</text:p>
          </table:table-cell>
          <table:table-cell office:value-type="currency" office:value="8219.16" table:style-name="ce12">
            <text:p>R$ 8.219,16</text:p>
          </table:table-cell>
          <table:table-cell office:value-type="currency" office:value="8274.11" table:style-name="ce12">
            <text:p>R$ 8.274,11</text:p>
          </table:table-cell>
          <table:table-cell table:style-name="ce2"/>
          <table:table-cell table:number-columns-repeated="16374"/>
        </table:table-row>
        <table:table-row table:number-rows-repeated="6" table:style-name="ro1">
          <table:table-cell table:number-columns-repeated="9" table:style-name="ce5"/>
          <table:table-cell table:style-name="ce2"/>
          <table:table-cell table:number-columns-repeated="16374"/>
        </table:table-row>
        <table:table-row table:style-name="ro1">
          <table:table-cell table:number-columns-repeated="4" table:style-name="ce5"/>
          <table:table-cell table:style-name="ce1"/>
          <table:table-cell table:number-columns-repeated="4" table:style-name="ce5"/>
          <table:table-cell table:style-name="ce2"/>
          <table:table-cell table:number-columns-repeated="16374"/>
        </table:table-row>
        <table:table-row table:number-rows-repeated="7" table:style-name="ro1">
          <table:table-cell table:number-columns-repeated="4" table:style-name="ce5"/>
          <table:table-cell table:style-name="ce24"/>
          <table:table-cell table:number-columns-repeated="4" table:style-name="ce5"/>
          <table:table-cell table:style-name="ce2"/>
          <table:table-cell table:number-columns-repeated="16374"/>
        </table:table-row>
        <table:table-row table:style-name="ro38">
          <table:table-cell table:number-columns-repeated="4" table:style-name="ce5"/>
          <table:table-cell office:value-type="string" table:style-name="ce10">
            <text:p>A presente proposta possui o objetivo de avaliar o efeito da fototobiomodulação (FBM) como terapia adjuvante no reparopulpar e ósseo em quatro vertentes: 1) na produção de radicais livres por células pulpares semeadas com a interposiçãode barreira dentinária; 2) no reparo pulpar em modelo animal de pulpotomia; utilizando FBM local e sistêmica 3) noreparo pulpar em casos clínicos que envolvam agressão ao tecido pulpar por cárie; 4) em modelo animal de avaliação dereparo ósseo em áreas enxertadas e osseointegração de implantes de titânio. Para o estudo 01, células serão semeadase estimuladas com lipolissacarídeo (LPS), seguido pela FBM ou não. Os testes serão realizados 24 h após a irradiaçãopara avaliar a atividade mitocondrial, morfologia, quantificação de Óxido Nítrico e Espécies Reativas de Oxigênio. Para avertente 02, ratos serão distribuídos em grupos experimentais (FBM local + MTA + CIV e FBM sistêmica+ MTA + CIV) econtroles (MTA+CIV e dente intacto). As amostras serão avaliadas após 7, 15 ou 30 dias por histopatológico e imunohistoquímica. O estudo 03 será observacional prospectivo tipo coorte, com crianças de 4 a 10 anos, que frequentarem aclínica de tratamento de Odontopediatria da Faculdade de Odontologia de Uberlândia, e que apresentarem cavidade decárie profunda entre os anos de 2024 e 2025. A intervenção acompanhada será a aplicação de FBM, antes do momentodo procedimento capeador/restaurador. As principais medidas de desfecho serão alteração de cor e relato de dor. Para avertente 4, ratos serão submetidos a enxertos com osso bovino em ramo da mandíbula, associados ou não a FBM. Asamostras serão avaliadas após 60 e 90 dias, utilizando análises histomorfométricas, microtomográfica e de expressãode proteínas. Ainda na vertente 4, ratos serão submetidos a procedimentos de enxertia nas tíbias e após 60 dias serãoinstalados implantes associados ou não à FBM, as mesmas análises serão realizadas 15 e 45 dias após a instalação dosimplantes.</text:p>
          </table:table-cell>
          <table:table-cell office:value-type="currency" office:value="45202" table:style-name="ce13">
            <text:p>R$ 45.202,00</text:p>
          </table:table-cell>
          <table:table-cell table:style-name="ce5"/>
          <table:table-cell office:value-type="currency" office:value="213282.6" table:style-name="ce13">
            <text:p>R$ 213.282,60</text:p>
          </table:table-cell>
          <table:table-cell office:value-type="currency" office:value="243476.6" table:style-name="ce13">
            <text:p>R$ 243.476,60</text:p>
          </table:table-cell>
          <table:table-cell table:style-name="ce2"/>
          <table:table-cell table:number-columns-repeated="16374"/>
        </table:table-row>
        <table:table-row table:style-name="ro1">
          <table:table-cell office:value-type="float" office:value="1019" table:style-name="ce10">
            <text:p>1019</text:p>
          </table:table-cell>
          <table:table-cell office:value-type="string" table:style-name="ce10">
            <text:p>PESQUISA</text:p>
          </table:table-cell>
          <table:table-cell office:value-type="string" table:style-name="ce10">
            <text:p>FOUFU.FAPEM.0062</text:p>
          </table:table-cell>
          <table:table-cell office:value-type="string" table:style-name="ce15">
            <text:p>Contratos</text:p>
          </table:table-cell>
          <table:table-cell table:number-columns-repeated="2" table:style-name="ce24"/>
          <table:table-cell office:value-type="float" office:value="46298" table:style-name="ce14">
            <text:p>46.298,00</text:p>
          </table:table-cell>
          <table:table-cell table:number-columns-repeated="2" table:style-name="ce24"/>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number-rows-repeated="2" table:style-name="ro1">
          <table:table-cell table:number-columns-repeated="9" table:style-name="ce5"/>
          <table:table-cell table:style-name="ce2"/>
          <table:table-cell table:number-columns-repeated="16374"/>
        </table:table-row>
        <table:table-row table:style-name="ro1">
          <table:table-cell table:number-columns-repeated="4" table:style-name="ce5"/>
          <table:table-cell table:style-name="ce1"/>
          <table:table-cell table:number-columns-repeated="4" table:style-name="ce5"/>
          <table:table-cell table:style-name="ce2"/>
          <table:table-cell table:number-columns-repeated="16374"/>
        </table:table-row>
        <table:table-row table:number-rows-repeated="3" table:style-name="ro1">
          <table:table-cell table:number-columns-repeated="4" table:style-name="ce5"/>
          <table:table-cell table:style-name="ce24"/>
          <table:table-cell table:number-columns-repeated="4" table:style-name="ce5"/>
          <table:table-cell table:style-name="ce2"/>
          <table:table-cell table:number-columns-repeated="16374"/>
        </table:table-row>
        <table:table-row table:style-name="ro80">
          <table:table-cell table:number-columns-repeated="4" table:style-name="ce5"/>
          <table:table-cell office:value-type="string" table:style-name="ce10">
            <text:p>A PRESENTE PROPOSTA OBJETIVA FOMENTAR E FORTALECER A POLÍTICA DE INOVAÇÃO DA UNIVERSIDADE FEDERAL DE UBERLÂNDIA, DE MODO A PROVER A GESTÃO ESTRATÉGICA E INTEGRADA DE PROPRIEDADE INTELECTUAL, DE EMPREENDEDORISMO E DE INOVAÇÃO ENTRE A AGÊNCIA INTELECTO (NIT VINCULADO À UFU), O CENTRO DE INCUBAÇÃO DE ATIVIDADES EMPREENDEDORAS (CIAEM), O PARQUE TECNOLÓGICO DA UNIVERSIDADE FEDERAL DE UBERLÂNDIA (TECNOUFU) E A UNIDADE EMBRAPII<text:s/><text:span text:style-name="T2">–<text:s/></text:span>FEMEC/UFU<text:s/><text:span text:style-name="T2">–<text:s/></text:span>TECNOLOGIA METALMECÂNICA. PROPÕE TAMBÉM A REALIZAÇÃO DE ESTUDOS DE PROSPECÇÃO TECNOLÓGICA E GESTÃO DE RISCO DAS TECNOLOGIAS DESENVOLVIDAS NO ÂMBITO DA UFU, FOMENTAR A CRIAÇÃO DE SPIN-OFFS E FOMENTAR, ALÉM DE IDENTIFICAR OPORTUNIDADES DE NOVOS NEGÓCIOS DE BASE TECNOLÓGICA NO ÂMBITO DOS MÚLTIPLOS AMBIENTES DE PROMOÇÃO DA INOVAÇÃO, MEDIANTE A REALIZAÇÃO DE UM PLANEJAMENTO ESTRATÉGICO QUE PROMOVA AS AÇÕES INTEGRADAS DE GESTÃO</text:p>
          </table:table-cell>
          <table:table-cell office:value-type="currency" office:value="45258" table:style-name="ce13">
            <text:p>R$ 45.258,00</text:p>
          </table:table-cell>
          <table:table-cell table:style-name="ce5"/>
          <table:table-cell office:value-type="currency" office:value="1100797.07" table:style-name="ce13">
            <text:p>R$ 1.100.797,07</text:p>
          </table:table-cell>
          <table:table-cell office:value-type="currency" office:value="923797.07" table:style-name="ce13">
            <text:p>R$ 923.797,07</text:p>
          </table:table-cell>
          <table:table-cell table:style-name="ce2"/>
          <table:table-cell table:number-columns-repeated="16374"/>
        </table:table-row>
        <table:table-row table:style-name="ro1">
          <table:table-cell office:value-type="float" office:value="1020" table:style-name="ce10">
            <text:p>1020</text:p>
          </table:table-cell>
          <table:table-cell office:value-type="string" table:style-name="ce10">
            <text:p>PESQUISA</text:p>
          </table:table-cell>
          <table:table-cell office:value-type="string" table:style-name="ce10">
            <text:p>FADIR.FAPEM.0021</text:p>
          </table:table-cell>
          <table:table-cell office:value-type="string" table:style-name="ce10">
            <text:p>Contratos</text:p>
          </table:table-cell>
          <table:table-cell table:number-columns-repeated="2" table:style-name="ce24"/>
          <table:table-cell office:value-type="float" office:value="45624" table:style-name="ce14">
            <text:p>45.624,00</text:p>
          </table:table-cell>
          <table:table-cell table:number-columns-repeated="2" table:style-name="ce24"/>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16">
          <table:table-cell table:number-columns-repeated="4" table:style-name="ce5"/>
          <table:table-cell office:value-type="string" table:style-name="ce10">
            <text:p>A presente proposta apresentada pela Secretaria de Estado de Educação- SEE/MG foi criada tendo por base a necessidade de estabelecer um diagnóstico do Ensino Básico ministrado pela rede pública do Estado. Para tanto, foi proposta uma parceria com as instituições de Ensino Superior, organizaçõe não governamentais ou firmas de consutorias, sediadas no Brasil para desenvolver as atividades relativas ao diagnóstico e análise dos resultados, por meio de aplicação de teste.</text:p>
          </table:table-cell>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office:value-type="currency" office:value="40816" table:style-name="ce13">
            <text:p>R$ 40.816,00</text:p>
          </table:table-cell>
          <table:table-cell table:style-name="ce5"/>
          <table:table-cell office:value-type="currency" office:value="4980" table:style-name="ce12">
            <text:p>R$ 4.980,00</text:p>
          </table:table-cell>
          <table:table-cell office:value-type="currency" office:value="9766709.2300000004" table:style-name="ce13">
            <text:p>R$ 9.766.709,23</text:p>
          </table:table-cell>
          <table:table-cell table:style-name="ce2"/>
          <table:table-cell table:number-columns-repeated="16374"/>
        </table:table-row>
        <table:table-row table:style-name="ro1">
          <table:table-cell office:value-type="float" office:value="1021" table:style-name="ce10">
            <text:p>1021</text:p>
          </table:table-cell>
          <table:table-cell office:value-type="string" table:style-name="ce10">
            <text:p>ENSINO</text:p>
          </table:table-cell>
          <table:table-cell office:value-type="string" table:style-name="ce10">
            <text:p>PROEX.ENSIN.0001</text:p>
          </table:table-cell>
          <table:table-cell office:value-type="string" table:style-name="ce10">
            <text:p>Contratos</text:p>
          </table:table-cell>
          <table:table-cell table:number-columns-repeated="2" table:style-name="ce24"/>
          <table:table-cell office:value-type="float" office:value="45657" table:style-name="ce14">
            <text:p>45.657,00</text:p>
          </table:table-cell>
          <table:table-cell table:number-columns-repeated="2" table:style-name="ce24"/>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number-rows-repeated="6" table:style-name="ro1">
          <table:table-cell table:number-columns-repeated="9" table:style-name="ce5"/>
          <table:table-cell table:style-name="ce2"/>
          <table:table-cell table:number-columns-repeated="16374"/>
        </table:table-row>
        <table:table-row table:style-name="ro1">
          <table:table-cell table:number-columns-repeated="4" table:style-name="ce5"/>
          <table:table-cell table:style-name="ce1"/>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10"/>
          <table:table-cell table:number-columns-repeated="4" table:style-name="ce5"/>
          <table:table-cell table:style-name="ce2"/>
          <table:table-cell table:number-columns-repeated="16374"/>
        </table:table-row>
        <table:table-row table:number-rows-repeated="7" table:style-name="ro1">
          <table:table-cell table:number-columns-repeated="4" table:style-name="ce5"/>
          <table:table-cell table:style-name="ce24"/>
          <table:table-cell table:number-columns-repeated="4" table:style-name="ce5"/>
          <table:table-cell table:style-name="ce2"/>
          <table:table-cell table:number-columns-repeated="16374"/>
        </table:table-row>
        <table:table-row table:style-name="ro38">
          <table:table-cell office:value-type="float" office:value="1022" table:style-name="ce10">
            <text:p>1022</text:p>
          </table:table-cell>
          <table:table-cell office:value-type="string" table:style-name="ce10">
            <text:p>PESQUISA</text:p>
          </table:table-cell>
          <table:table-cell office:value-type="string" table:style-name="ce10">
            <text:p>INFIS.FAPEM.0124</text:p>
          </table:table-cell>
          <table:table-cell office:value-type="string" table:style-name="ce10">
            <text:p>Contratos</text:p>
          </table:table-cell>
          <table:table-cell office:value-type="string" table:style-name="ce10">
            <text:p>A permanência do profissional na sala de Radiologia Intervencionista (RI) leva-o à exposição à radiação ionizante. Estaexposição pode resultar em efeitos biológicos como dermatites, catarata e neoplasias. Os profissionais da RI podemreceber altos níveis de doses de radiação ao longo do procedimento. Pode-se observar na literatura que há uma buscapermanente e intensa para reduzir ou minimizar as doses de radiação recebidas pelo profissional, duranteprocedimentos de RI. Dentre as diferentes técnicas e ferramentas, e com os avanços tecnológicos, tende-se a aplicaçãoda Inteligência Artificial em diferentes áreas e procedimentos da radiologia, radioterapia e medicina nuclear. Em relaçãoaos procedimentos de RI, a preocupação com as doses ocupacionais é mais expressiva, visto que a equipe médica ficapresente na sala durante o procedimento. Além disso, nota-se que o número de procedimentos de RI também temaumentado consideravelmente, pois apresentam várias vantagens em relação a uma cirurgia convencional, como:menor risco de infecção, menor tempo de hospitalização e de recuperação. Pelo fato de a equipe médica estar presentena sala, este projeto tem como objetivo avaliar as doses ocupacionais em tempo real. Para determinação das doses nostecidos e órgãos, este estudo será conduzido empregando-se a simulação computacional pelo Método de Monte Carlo emachine learning, acoplados a câmeras de vídeo. Para representar o paciente, equipe médica e outros profissionais,serão empregados simuladores antropomórficos virtuais, com diferentes índices de massa corporal (IMC). É importanteressaltar que não serão realizadas medições com membros da equipe médica, ou de pacientes, sendo, portanto,desnecessária autorização do CEP. Com os resultados advindos desta pesquisa pretende-se melhorar a qualidade devida dos profissionais, envolvidos em procedimentos de RI, visto que eles poderão ter acesso da dose em tempo real,escolhendo posições com valores de doses otimizados.</text:p>
          </table:table-cell>
          <table:table-cell office:value-type="currency" office:value="45224" table:style-name="ce13">
            <text:p>R$ 45.224,00</text:p>
          </table:table-cell>
          <table:table-cell office:value-type="float" office:value="46320" table:style-name="ce14">
            <text:p>46.320,00</text:p>
          </table:table-cell>
          <table:table-cell office:value-type="currency" office:value="94200" table:style-name="ce12">
            <text:p>R$ 94.200,00</text:p>
          </table:table-cell>
          <table:table-cell office:value-type="currency" office:value="99852" table:style-name="ce13">
            <text:p>R$ 99.852,00</text:p>
          </table:table-cell>
          <table:table-cell table:style-name="ce2"/>
          <table:table-cell table:number-columns-repeated="16374"/>
        </table:table-row>
        <table:table-row table:style-name="ro26">
          <table:table-cell table:number-columns-repeated="4" table:style-name="ce5"/>
          <table:table-cell office:value-type="string" table:number-columns-spanned="1" table:number-rows-spanned="2" table:style-name="ce43">
            <text:p>A JEEL TEM COMO OBJETIVO GERAL COMPLEMENTAR A FORMAÇÃO DOS ALUNOS DA FEELT E OUTROS, POR MEIO DE PALESTRAS, MINICURSOS E VISITAS TÉCNICAS. ASSIM, APRIMORANDO OS CONHECIMENTOS TÉCNICOS- CIENTÍFICOS DOS PARTICIPANTES E OS APROXIMANDO DO MERCADO DE TRABALHO.</text:p>
          </table:table-cell>
          <table:table-cell table:number-columns-repeated="4" table:style-name="ce5"/>
          <table:table-cell table:style-name="ce2"/>
          <table:table-cell table:number-columns-repeated="16374"/>
        </table:table-row>
        <table:table-row table:style-name="ro1">
          <table:table-cell office:value-type="float" office:value="1023" table:style-name="ce10">
            <text:p>1023</text:p>
          </table:table-cell>
          <table:table-cell office:value-type="string" table:style-name="ce10">
            <text:p>EXTENSÃO</text:p>
          </table:table-cell>
          <table:table-cell office:value-type="string" table:style-name="ce10">
            <text:p>FEELT.EVENT.0007</text:p>
          </table:table-cell>
          <table:table-cell office:value-type="string" table:style-name="ce10">
            <text:p>Contratos</text:p>
          </table:table-cell>
          <table:covered-table-cell/>
          <table:table-cell office:value-type="currency" office:value="44403" table:style-name="ce13">
            <text:p>R$ 44.403,00</text:p>
          </table:table-cell>
          <table:table-cell office:value-type="float" office:value="45117" table:style-name="ce14">
            <text:p>45.117,00</text:p>
          </table:table-cell>
          <table:table-cell office:value-type="currency" office:value="3500" table:style-name="ce12">
            <text:p>R$ 3.500,00</text:p>
          </table:table-cell>
          <table:table-cell office:value-type="currency" office:value="3227.54" table:style-name="ce12">
            <text:p>R$ 3.227,54</text:p>
          </table:table-cell>
          <table:table-cell table:style-name="ce2"/>
          <table:table-cell table:number-columns-repeated="16374"/>
        </table:table-row>
        <table:table-row table:style-name="ro2">
          <table:table-cell office:value-type="float" office:value="1024" table:style-name="ce10">
            <text:p>1024</text:p>
          </table:table-cell>
          <table:table-cell office:value-type="string" table:style-name="ce10">
            <text:p>PESQUISA</text:p>
          </table:table-cell>
          <table:table-cell office:value-type="string" table:style-name="ce10">
            <text:p>FAMED.FAPEM.0028</text:p>
          </table:table-cell>
          <table:table-cell office:value-type="string" table:style-name="ce10">
            <text:p>Contratos</text:p>
          </table:table-cell>
          <table:table-cell office:value-type="string" table:style-name="ce22">
            <text:p>A INFLUÊNCIA DA INGESTÃO ALIMENTAR NOTURNA (..) ESTUDO CLÍNICO CROSSOVERRANDOMIZADO</text:p>
          </table:table-cell>
          <table:table-cell office:value-type="currency" office:value="43442" table:style-name="ce13">
            <text:p>R$ 43.442,00</text:p>
          </table:table-cell>
          <table:table-cell office:value-type="float" office:value="45450" table:style-name="ce14">
            <text:p>45.450,00</text:p>
          </table:table-cell>
          <table:table-cell office:value-type="currency" office:value="37029.08" table:style-name="ce12">
            <text:p>R$ 37.029,08</text:p>
          </table:table-cell>
          <table:table-cell office:value-type="currency" office:value="37029.08" table:style-name="ce13">
            <text:p>R$ 37.029,08</text:p>
          </table:table-cell>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number-rows-repeated="6" table:style-name="ro1">
          <table:table-cell table:number-columns-repeated="9" table:style-name="ce5"/>
          <table:table-cell table:style-name="ce2"/>
          <table:table-cell table:number-columns-repeated="16374"/>
        </table:table-row>
        <table:table-row table:style-name="ro1">
          <table:table-cell table:number-columns-repeated="4" table:style-name="ce5"/>
          <table:table-cell table:style-name="ce1"/>
          <table:table-cell table:number-columns-repeated="4" table:style-name="ce5"/>
          <table:table-cell table:style-name="ce2"/>
          <table:table-cell table:number-columns-repeated="16374"/>
        </table:table-row>
        <table:table-row table:number-rows-repeated="9" table:style-name="ro1">
          <table:table-cell table:number-columns-repeated="4" table:style-name="ce5"/>
          <table:table-cell table:style-name="ce24"/>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office:value-type="currency" office:value="45149" table:style-name="ce13">
            <text:p>R$ 45.149,00</text:p>
          </table:table-cell>
          <table:table-cell table:style-name="ce5"/>
          <table:table-cell office:value-type="currency" office:value="223713" table:style-name="ce13">
            <text:p>R$ 223.713,00</text:p>
          </table:table-cell>
          <table:table-cell office:value-type="currency" office:value="223713" table:style-name="ce13">
            <text:p>R$ 223.713,00</text:p>
          </table:table-cell>
          <table:table-cell table:style-name="ce2"/>
          <table:table-cell table:number-columns-repeated="16374"/>
        </table:table-row>
        <table:table-row table:style-name="ro5">
          <table:table-cell office:value-type="float" office:value="1025" table:style-name="ce10">
            <text:p>1025</text:p>
          </table:table-cell>
          <table:table-cell office:value-type="string" table:style-name="ce10">
            <text:p>PESQUISA</text:p>
          </table:table-cell>
          <table:table-cell office:value-type="string" table:style-name="ce10">
            <text:p>ICBIM.FAPEM.0118</text:p>
          </table:table-cell>
          <table:table-cell office:value-type="string" table:style-name="ce10">
            <text:p>Contratos</text:p>
          </table:table-cell>
          <table:table-cell office:value-type="string" table:style-name="ce10">
            <text:p>A INFECÇÃO CAUSADA POR TOXOPLASMA GONDII ASSUME CARÁTER GRAVE EM MULHERES GESTANTES, PODENDO CAUSAR A TOXOPLASMOSE CONGÊNITA. A TERAPÊUTICA CONVENCIONAL TEM SIDO ASSOCIADA A GRAVES EFEITOS COLATERAIS E INEFICÁCIA, DESTACANDO ASSIM, A NECESSIDADE DA BUSCA DE NOVAS ALTERNATIVAS PARA O TRATAMENTO. MUITOS ESTUDOS DEMONSTRAM A UTILIZAÇÃO DE TOXINAS ISOLADAS DE PEÇONHAS OFÍDICAS PARA O DESENHO DE DROGAS COMERCIAS. AS FOSFOLIPASES A2 ISOLADAS DE PEÇONHA DE SERPENTES (SVPLA2S) TÊM SE APRESENTADO COMO UMA PROMISSORA FERRAMENTA BIOTECNOLÓGICA, POR POSSUÍREM DOMÍNIOS FARMACOLÓGICOS CAPAZES DE INTERAGIR COM ALTA AFINIDADE E SELETIVIDADE POR DIFERENTES ALVOS MOLECULARES. A PRESENTE PROPOSTA OBJETIVA AVALIAR A ATIVIDADE ANTI-T. GONDII DE DUAS SVPLA2S, UMA CATALITICAMENTE ATIVA ASP49PLA2 DE BOTHROPS JARARACUSSU (BTHTX-II) E OUTRA CATALITICAMENTE INATIVA LYS49PLA2 (MJTX-I) DE BOTHROPS MOOJENI, BEM COMO UTILIZÁ-LAS COMO FERRAMENTA PARA SELEÇÃO DE POSSÍVEIS ALVOS MOLECULARES NO PATÓGENO. PARA INVESTIGAR O POTENCIAL ANTI-T. GONDII DE AMBAS AS TOXINAS, CÉLULAS TROFOBLÁSTICAS HUMANAS E VILOS PLACENTÁRIOS HUMANOS DE TERCEIRO TRIMESTRE SERÃO EMPREGADOS COMO MODELOS EXPERIMENTAIS. SERÃO AVALIADOS PARÂMETROS DE PROLIFERAÇÃO INTRACELULAR, ADESÃO, INVASÃO, CICLO CELULAR, ALTERAÇÕES MORFOPARASITÁRIAS E DOSAGEM DE CITOCINAS. APÓS OS POSSÍVEIS ALVOS INTERATORES DA SVPLA2, QUE MELHOR APRESENTAR ATIVIDADE ANTIPARASITÁRIA, SERÃO DETERMINADOS POR PULL DOWN, ONDE A TOXINA SERÁ CONJUGADA COM BIOTINA E SUBMETIDA A ENSAIO DE PESCA DE PROTEÍNAS COM O AUXÍLIO DE BEADS MAGNÉTICAS REVESTIDAS POR ESTREPTAVIDINA. OS ALVOS MOLECULARES RECONHECIDOS PELA SVPLA2 NO PARASITO SERÃO IDENTIFICADOS POR ESPECTROMETRIA DE MASSAS. POR FIM, PRETENDEMOS REALIZAR UMA ABORDAGEM DE PERDA DE FUNÇÃO (KNOCKOUT) UTILIZANDO O SISTEMA CRISPR/CAS9 DOS ALVOS RECONHECIDOS PELA SVPLA2. A REALIZAÇÃO DA PRESENTE PROPOSTA PODERÁ ABRIR CAMINHOS PARA O DESENHO DE VACINAS E ANTIPARASITÁRIOS COM MAIOR SELETIVIDADE E ESPECIFICIDADE.</text:p>
          </table:table-cell>
          <table:table-cell table:style-name="ce24"/>
          <table:table-cell office:value-type="float" office:value="46244" table:style-name="ce14">
            <text:p>46.244,00</text:p>
          </table:table-cell>
          <table:table-cell table:number-columns-repeated="2" table:style-name="ce24"/>
          <table:table-cell table:style-name="ce2"/>
          <table:table-cell table:number-columns-repeated="16374"/>
        </table:table-row>
        <table:table-row table:style-name="ro2">
          <table:table-cell office:value-type="float" office:value="1026" table:style-name="ce10">
            <text:p>1026</text:p>
          </table:table-cell>
          <table:table-cell office:value-type="string" table:style-name="ce10">
            <text:p>PESQUISA</text:p>
          </table:table-cell>
          <table:table-cell office:value-type="string" table:style-name="ce10">
            <text:p>INCIS.FAPEM.0012</text:p>
          </table:table-cell>
          <table:table-cell office:value-type="string" table:style-name="ce10">
            <text:p>Contratos</text:p>
          </table:table-cell>
          <table:table-cell office:value-type="string" table:style-name="ce31">
            <text:p>A HUMILHAÇÃO COMO FENÔMENO SOCIAL: BASES TEÓRICAS, EPISTEMOLÓGICAS E EMPÍRICAS</text:p>
          </table:table-cell>
          <table:table-cell office:value-type="currency" office:value="43456" table:style-name="ce13">
            <text:p>R$ 43.456,00</text:p>
          </table:table-cell>
          <table:table-cell office:value-type="float" office:value="45067" table:style-name="ce14">
            <text:p>45.067,00</text:p>
          </table:table-cell>
          <table:table-cell office:value-type="currency" office:value="20160" table:style-name="ce12">
            <text:p>R$ 20.160,00</text:p>
          </table:table-cell>
          <table:table-cell office:value-type="currency" office:value="20579.62" table:style-name="ce13">
            <text:p>R$ 20.579,62</text:p>
          </table:table-cell>
          <table:table-cell table:style-name="ce2"/>
          <table:table-cell table:number-columns-repeated="16374"/>
        </table:table-row>
        <table:table-row table:style-name="ro48">
          <table:table-cell table:style-name="ce5"/>
          <table:table-cell office:value-type="string" table:number-columns-spanned="1" table:number-rows-spanned="2" table:style-name="ce46">
            <text:p>PESQUISA INOVAÇÃO</text:p>
          </table:table-cell>
          <table:table-cell table:style-name="ce5"/>
          <table:table-cell office:value-type="string" table:number-columns-spanned="1" table:number-rows-spanned="2" table:style-name="ce43">
            <text:p>Convênios, Acordos ou Ajustes</text:p>
          </table:table-cell>
          <table:table-cell office:value-type="string" table:style-name="ce21">
            <text:p>A FINALIDADE DO TERMO É A IMPLEMENTAÇÃO DE UM PROJETO DE PESQUISA "“Difusor Especial para tochas</text:p>
          </table:table-cell>
          <table:table-cell office:value-type="currency" office:value="44679" table:number-columns-spanned="1" table:number-rows-spanned="2" table:style-name="ce47">
            <text:p>R$ 44.679,00</text:p>
          </table:table-cell>
          <table:table-cell table:style-name="ce5"/>
          <table:table-cell office:value-type="currency" office:value="61100" table:number-columns-spanned="1" table:number-rows-spanned="2" table:style-name="ce45">
            <text:p>R$ 61.100,00</text:p>
          </table:table-cell>
          <table:table-cell office:value-type="currency" office:value="86419.98" table:number-columns-spanned="1" table:number-rows-spanned="2" table:style-name="ce47">
            <text:p>R$ 86.419,98</text:p>
          </table:table-cell>
          <table:table-cell table:style-name="ce2"/>
          <table:table-cell table:number-columns-repeated="16374"/>
        </table:table-row>
        <table:table-row table:style-name="ro2">
          <table:table-cell office:value-type="float" office:value="1027" table:style-name="ce10">
            <text:p>1027</text:p>
          </table:table-cell>
          <table:covered-table-cell/>
          <table:table-cell office:value-type="string" table:style-name="ce10">
            <text:p>FEMEC.EMBRA.0036</text:p>
          </table:table-cell>
          <table:covered-table-cell/>
          <table:table-cell office:value-type="string" table:style-name="ce10">
            <text:p>GMAW aplicadas em MADA: um plano de pesquisa exploratória para provar o conceito."</text:p>
          </table:table-cell>
          <table:covered-table-cell/>
          <table:table-cell office:value-type="float" office:value="45043" table:style-name="ce14">
            <text:p>45.043,00</text:p>
          </table:table-cell>
          <table:covered-table-cell/>
          <table:covered-table-cell/>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number-rows-repeated="6" table:style-name="ro1">
          <table:table-cell table:number-columns-repeated="9" table:style-name="ce5"/>
          <table:table-cell table:style-name="ce2"/>
          <table:table-cell table:number-columns-repeated="16374"/>
        </table:table-row>
        <table:table-row table:style-name="ro1">
          <table:table-cell table:number-columns-repeated="4" table:style-name="ce5"/>
          <table:table-cell table:style-name="ce1"/>
          <table:table-cell table:number-columns-repeated="4" table:style-name="ce5"/>
          <table:table-cell table:style-name="ce2"/>
          <table:table-cell table:number-columns-repeated="16374"/>
        </table:table-row>
        <table:table-row table:number-rows-repeated="9" table:style-name="ro1">
          <table:table-cell table:number-columns-repeated="4" table:style-name="ce5"/>
          <table:table-cell table:style-name="ce24"/>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office:value-type="currency" office:value="45203" table:style-name="ce13">
            <text:p>R$ 45.203,00</text:p>
          </table:table-cell>
          <table:table-cell table:style-name="ce5"/>
          <table:table-cell office:value-type="currency" office:value="62010" table:style-name="ce12">
            <text:p>R$ 62.010,00</text:p>
          </table:table-cell>
          <table:table-cell office:value-type="currency" office:value="62010" table:style-name="ce13">
            <text:p>R$ 62.010,00</text:p>
          </table:table-cell>
          <table:table-cell table:style-name="ce2"/>
          <table:table-cell table:number-columns-repeated="16374"/>
        </table:table-row>
        <table:table-row table:style-name="ro5">
          <table:table-cell office:value-type="float" office:value="1028" table:style-name="ce10">
            <text:p>1028</text:p>
          </table:table-cell>
          <table:table-cell office:value-type="string" table:style-name="ce10">
            <text:p>PESQUISA</text:p>
          </table:table-cell>
          <table:table-cell office:value-type="string" table:style-name="ce10">
            <text:p>ILEEL.FAPEM.0063</text:p>
          </table:table-cell>
          <table:table-cell office:value-type="string" table:style-name="ce15">
            <text:p>Contratos</text:p>
          </table:table-cell>
          <table:table-cell office:value-type="string" table:style-name="ce10">
            <text:p>A FILOSOFIA AFRICANA DIVIDE-SE ENTRE TRADICIONAL E CONTEMPORÂNEA. ESTE SEGUNDO ESCOPO - MARCADO PELA ESCRITA E PELA INDIVIDUALIZAÇÃO TEÓRICA - INICIA-SE A PARTIR DO FIM DO SÉCULO XIX E SE ESTRUTURA COM BASE NAS REFLEXÕES ACERCA DA PERSONALIDADE AFRICANA PROPOSTAS POR EDWARD BLYDEN, EM CHRISTIANITY, ISLAM AND THE NEGRO RACE. QUANDO A INTERPRETAÇÃO DA EXISTÊNCIA DEIXA DE SER COLETIVA E GANHA AUTORIA, A FILOSOFIA AFRICANA CONTEMPORÂNEA DESDOBRA-SE EM CORRENTES COMO O PANAFRICANISMO, O MARXISMO AFRICANO, A NEGRITUDE, O RENASCIMENTO DO HARLEM, O SOCIALISMO AFRICANO, O AFROPESSIMISMO E O AFROFUTURISMO. COM EXCEÇÃO DESTE ÚLTIMO ITEM, ILUSTRAM TAIS CORRENTES TEÓRICAS AS PONDERAÇÕES DE EDWARD BLYDEN, DE KWAME NKRUMAH, DE AIMÉ CÉSAIRE, DE LÉOPOLD SENGHOR, DE FRANK B. WILDERSON III, DE AMÍLCAR CABRAL E DE FRANTZ FANON. TODAVIA, HÁ SENSÍVEL LACUNA NO QUE TANGE AS PROBLEMATIZAÇÕES TEÓRICAS E LEITURAS CRÍTICAS ACERCA DO AFROFUTURISMO, PRINCIPALMENTE, PERSPECTIVANDO O COTEJAMENTO ENTRE AFROFUTURISMO E AFROPESSIMISMO. AO REALIZAR REVISÃO DE REFERENCIAL TEÓRICO, ENCONTRAMOS POUCAS PESQUISAS SOBRE TEMA, COM EXCEÇÃO DE AFROFUTURISM: THE WORLD OF BLACK SCI-FI AND FANTASY CULTURE, DE YTASHA L. WOMANCK. POR OUTRO ÂNGULO, AO VISLUMBRAR PRODUÇÕES LITERÁRIAS CONTEMPORÂNEAS, QUER EM LÍNGUA PORTUGUESA, QUER EM OUTRAS LÍNGUAS VERNÁCULAS, ADOTANDO, METODOLOGICAMENTE, PERSPECTIVA COMPARATISTA, NOTAMOS AUMENTO EXPRESSIVO DA PRESENÇA DA ESTÉTICA AFROFUTURISTA. AUTORES QUE A EXPLORAM INCLUEM FÁBIO KABRAL, IAN FRASER, ALE SANTOS, PJ PEREIRA, OCTAVIA BUTLER, NNEDI OKORAFOR, N.K. JEMISIN, RALPH ELLISON, SAMUEL DELANY, TOMI ADEYEMI, JUNI BA, NAMINA FORNA, ENTRE OUTROS. CONTRAPONDO PROBLEMATIZAÇÃO TEÓRICO-ANALÍTICA COM A PRODUÇÃO LITERÁRIA EXISTENTE, PERCEBEMOS UM PROMISSOR CAMPO CRÍTICO-TEÓRICO QUE CARECE DE INVESTIGAÇÃO. OU SEJA, EVIDENCIAM-SE TEXTOS LITERÁRIOS QUE MESCLAM FICÇÃO CIENTÍFICA, FILOSOFIA AFRICANA TRADICIONAL E VERTENTES DA FILOSOFIA AFRICANA CONTEMPORÂNEA PARA REPENSAR QUESTÕES AFRICANAS</text:p>
          </table:table-cell>
          <table:table-cell table:style-name="ce24"/>
          <table:table-cell office:value-type="float" office:value="46298" table:style-name="ce14">
            <text:p>46.298,00</text:p>
          </table:table-cell>
          <table:table-cell table:number-columns-repeated="2" table:style-name="ce24"/>
          <table:table-cell table:style-name="ce2"/>
          <table:table-cell table:number-columns-repeated="16374"/>
        </table:table-row>
        <table:table-row table:style-name="ro40">
          <table:table-cell table:number-columns-repeated="4" table:style-name="ce5"/>
          <table:table-cell office:value-type="string" table:number-columns-spanned="1" table:number-rows-spanned="3" table:style-name="ce43">
            <text:p>A execução dessa atividade extensionista (prestação de serviço) justifica-se, pois Empresa nacional precisa determinara causa da fratura de uma turbina a vapor, exigindo um trabalho técnico-científico minucioso para identificar os fatorescríticos e erros de projeto e sugerir soluções, resultando na troca de saberes entre a comunidade interna e externa àuniversidade.</text:p>
          </table:table-cell>
          <table:table-cell table:number-columns-repeated="4" table:style-name="ce5"/>
          <table:table-cell table:style-name="ce2"/>
          <table:table-cell table:number-columns-repeated="16374"/>
        </table:table-row>
        <table:table-row table:style-name="ro1">
          <table:table-cell table:number-columns-repeated="3" table:style-name="ce5"/>
          <table:table-cell office:value-type="string" table:style-name="ce15">
            <text:p>Acordos de Cooperação</text:p>
          </table:table-cell>
          <table:covered-table-cell/>
          <table:table-cell office:value-type="currency" office:value="45215" table:style-name="ce13">
            <text:p>R$ 45.215,00</text:p>
          </table:table-cell>
          <table:table-cell table:style-name="ce5"/>
          <table:table-cell office:value-type="currency" office:value="16931.27" table:style-name="ce12">
            <text:p>R$ 16.931,27</text:p>
          </table:table-cell>
          <table:table-cell office:value-type="currency" office:value="16931.27" table:style-name="ce13">
            <text:p>R$ 16.931,27</text:p>
          </table:table-cell>
          <table:table-cell table:style-name="ce2"/>
          <table:table-cell table:number-columns-repeated="16374"/>
        </table:table-row>
        <table:table-row table:style-name="ro1">
          <table:table-cell office:value-type="float" office:value="1029" table:style-name="ce10">
            <text:p>1029</text:p>
          </table:table-cell>
          <table:table-cell office:value-type="string" table:style-name="ce10">
            <text:p>EXTENSÃO</text:p>
          </table:table-cell>
          <table:table-cell office:value-type="string" table:style-name="ce10">
            <text:p>FEMEC.EXTEN.0085</text:p>
          </table:table-cell>
          <table:table-cell table:style-name="ce24"/>
          <table:covered-table-cell/>
          <table:table-cell table:style-name="ce24"/>
          <table:table-cell office:value-type="float" office:value="45946" table:style-name="ce14">
            <text:p>45.946,00</text:p>
          </table:table-cell>
          <table:table-cell table:number-columns-repeated="2" table:style-name="ce24"/>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20">
          <table:table-cell table:number-columns-repeated="4" table:style-name="ce5"/>
          <table:table-cell office:value-type="string" table:style-name="ce10">
            <text:p>A execução dessa atividade extensionista (prestação de serviço) justifica-se, pois A empresa precisa realizar ensaiosde hidrogênio difusível para qualificação de capas automotivas e deseja avaliar a eficiência de sua metodologia internacom os resultados obtidos de forma independente, por uma ICT. Desta forma, será necessário um trabalho técnicocientífico minucioso para identificar as causas dos problemas e sugerir soluções, resultando na troca de saberes entre acomunidade interna e externa à universidade</text:p>
          </table:table-cell>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table:number-columns-repeated="4" table:style-name="ce5"/>
          <table:table-cell table:style-name="ce2"/>
          <table:table-cell table:number-columns-repeated="16374"/>
        </table:table-row>
        <table:table-row table:style-name="ro1">
          <table:table-cell office:value-type="float" office:value="1030" table:style-name="ce10">
            <text:p>1030</text:p>
          </table:table-cell>
          <table:table-cell office:value-type="string" table:style-name="ce10">
            <text:p>EXTENSÃO</text:p>
          </table:table-cell>
          <table:table-cell office:value-type="string" table:style-name="ce10">
            <text:p>FEMEC.EXTEN.0086</text:p>
          </table:table-cell>
          <table:table-cell office:value-type="string" table:style-name="ce15">
            <text:p>Acordos de Cooperação</text:p>
          </table:table-cell>
          <table:table-cell table:style-name="ce24"/>
          <table:table-cell office:value-type="currency" office:value="45254" table:style-name="ce13">
            <text:p>R$ 45.254,00</text:p>
          </table:table-cell>
          <table:table-cell office:value-type="float" office:value="45985" table:style-name="ce14">
            <text:p>45.985,00</text:p>
          </table:table-cell>
          <table:table-cell office:value-type="currency" office:value="23285.48" table:style-name="ce12">
            <text:p>R$ 23.285,48</text:p>
          </table:table-cell>
          <table:table-cell office:value-type="currency" office:value="23285.48" table:style-name="ce13">
            <text:p>R$ 23.285,48</text:p>
          </table:table-cell>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24">
          <table:table-cell table:number-columns-repeated="4" table:style-name="ce5"/>
          <table:table-cell office:value-type="string" table:style-name="ce10">
            <text:p>A execução dessa atividade extensionista (prestação de serviço) justifica-se, pois a Empresa nacional precisa entenderos dados sofridos pela chapa inferior dos vagões de transporte de fardos de celulosa durante o carregamento edescarregamento no transporte ferroviário, exigindo um trabalho técnico-científico minucioso para reproduzir omecanismos de desgaste e reproduzi-los em ensaios padronizados em laboratório para identificar as causas dosproblemas e sugerir soluções, resultando na troca de saberes entre a comunidade interna e externa à universidade.</text:p>
          </table:table-cell>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table:number-columns-repeated="4" table:style-name="ce5"/>
          <table:table-cell table:style-name="ce2"/>
          <table:table-cell table:number-columns-repeated="16374"/>
        </table:table-row>
        <table:table-row table:style-name="ro1">
          <table:table-cell table:number-columns-repeated="3" table:style-name="ce5"/>
          <table:table-cell office:value-type="string" table:style-name="ce15">
            <text:p>Acordos de Cooperação</text:p>
          </table:table-cell>
          <table:table-cell table:style-name="ce24"/>
          <table:table-cell office:value-type="currency" office:value="45189" table:style-name="ce13">
            <text:p>R$ 45.189,00</text:p>
          </table:table-cell>
          <table:table-cell table:style-name="ce5"/>
          <table:table-cell office:value-type="currency" office:value="14715.5" table:style-name="ce12">
            <text:p>R$ 14.715,50</text:p>
          </table:table-cell>
          <table:table-cell office:value-type="currency" office:value="14715.5" table:style-name="ce13">
            <text:p>R$ 14.715,50</text:p>
          </table:table-cell>
          <table:table-cell table:style-name="ce2"/>
          <table:table-cell table:number-columns-repeated="16374"/>
        </table:table-row>
        <table:table-row table:style-name="ro1">
          <table:table-cell office:value-type="float" office:value="1031" table:style-name="ce10">
            <text:p>1031</text:p>
          </table:table-cell>
          <table:table-cell office:value-type="string" table:style-name="ce10">
            <text:p>EXTENSÃO</text:p>
          </table:table-cell>
          <table:table-cell office:value-type="string" table:style-name="ce10">
            <text:p>FEMEC.EXTEN.0098</text:p>
          </table:table-cell>
          <table:table-cell table:number-columns-repeated="3" table:style-name="ce24"/>
          <table:table-cell office:value-type="float" office:value="45920" table:style-name="ce14">
            <text:p>45.920,00</text:p>
          </table:table-cell>
          <table:table-cell table:number-columns-repeated="2" table:style-name="ce24"/>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16">
          <table:table-cell table:number-columns-repeated="4" table:style-name="ce5"/>
          <table:table-cell office:value-type="string" table:style-name="ce10">
            <text:p>A execução dessa atividade extensionista (prestação de serviço) justifica-se, pois a empresa deseja testar novosmateriais para juntas aparafusadas e precisam de ensaios experimentais para levantar informações sobre aperto eintegridade da montagem. Desta forma, será necessário um trabalho técnico científico minucioso para identificar ascausas dos problemas e sugerir soluções, resultando na troca de saberes entre a comunidade interna e externa àuniversidade</text:p>
          </table:table-cell>
          <table:table-cell table:number-columns-repeated="4" table:style-name="ce5"/>
          <table:table-cell table:style-name="ce2"/>
          <table:table-cell table:number-columns-repeated="16374"/>
        </table:table-row>
        <table:table-row table:style-name="ro1">
          <table:table-cell table:number-columns-repeated="3" table:style-name="ce5"/>
          <table:table-cell office:value-type="string" table:style-name="ce15">
            <text:p>Acordos de Cooperação</text:p>
          </table:table-cell>
          <table:table-cell table:style-name="ce24"/>
          <table:table-cell office:value-type="currency" office:value="45112" table:style-name="ce13">
            <text:p>R$ 45.112,00</text:p>
          </table:table-cell>
          <table:table-cell table:style-name="ce5"/>
          <table:table-cell office:value-type="currency" office:value="21372.69" table:style-name="ce12">
            <text:p>R$ 21.372,69</text:p>
          </table:table-cell>
          <table:table-cell office:value-type="string" table:style-name="ce10">
            <text:p>R$</text:p>
          </table:table-cell>
          <table:table-cell table:style-name="ce2"/>
          <table:table-cell table:number-columns-repeated="16374"/>
        </table:table-row>
        <table:table-row table:style-name="ro1">
          <table:table-cell office:value-type="float" office:value="1032" table:style-name="ce10">
            <text:p>1032</text:p>
          </table:table-cell>
          <table:table-cell office:value-type="string" table:style-name="ce10">
            <text:p>EXTENSÃO</text:p>
          </table:table-cell>
          <table:table-cell office:value-type="string" table:style-name="ce10">
            <text:p>FEMEC.EXTEN.0109</text:p>
          </table:table-cell>
          <table:table-cell table:number-columns-repeated="3" table:style-name="ce24"/>
          <table:table-cell office:value-type="float" office:value="45843" table:style-name="ce14">
            <text:p>45.843,00</text:p>
          </table:table-cell>
          <table:table-cell table:style-name="ce24"/>
          <table:table-cell office:value-type="string" table:style-name="ce10">
            <text:p>-</text:p>
          </table:table-cell>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number-rows-repeated="5" table:style-name="ro1">
          <table:table-cell table:number-columns-repeated="9" table:style-name="ce5"/>
          <table:table-cell table:style-name="ce2"/>
          <table:table-cell table:number-columns-repeated="16374"/>
        </table:table-row>
        <table:table-row table:style-name="ro1">
          <table:table-cell table:number-columns-repeated="4" table:style-name="ce5"/>
          <table:table-cell table:style-name="ce1"/>
          <table:table-cell table:number-columns-repeated="4" table:style-name="ce5"/>
          <table:table-cell table:style-name="ce2"/>
          <table:table-cell table:number-columns-repeated="16374"/>
        </table:table-row>
        <table:table-row table:number-rows-repeated="8" table:style-name="ro1">
          <table:table-cell table:number-columns-repeated="4" table:style-name="ce5"/>
          <table:table-cell table:style-name="ce24"/>
          <table:table-cell table:number-columns-repeated="4" table:style-name="ce5"/>
          <table:table-cell table:style-name="ce2"/>
          <table:table-cell table:number-columns-repeated="16374"/>
        </table:table-row>
        <table:table-row table:style-name="ro42">
          <table:table-cell table:number-columns-repeated="3" table:style-name="ce5"/>
          <table:table-cell office:value-type="string" table:style-name="ce15">
            <text:p>Termos de Colaboração</text:p>
          </table:table-cell>
          <table:table-cell office:value-type="string" table:style-name="ce10">
            <text:p>A EDUCAÇÃO AMBIENTAL, JUNTAMENTE À SUSTENTABILIDADE, VERIFICA UM CONJUNTO DE FATORES AMPLOS QUE SÃO CONSIDERADOS:OS INDIVÍDUOS AFETADOS PELAS ATIVIDADES E AS AMEAÇAS À COMUNIDADE SUJEITAS ÀS CONSEQUÊNCIAS DAS PRÁTICAS NÃO SUSTENTÁVEIS, TANTO PARA O MEIO AMBIENTE QUANTO PARA OS HUMANOS. A SUSTENTABILIDADE VISA A NECESSIDADE DA MULTIPLICAÇÃO DAS PRÁTICAS SOCIAIS QUE SE DÁ PELA AMPLIAÇÃO DO DIREITO À INFORMAÇÃO E DA EDUCAÇÃO AMBIENTAL OLHANDO POR UMA PERSPECTIVA INCLUSIVA E ASSIM, POTENCIALIZANDO AS INICIATIVAS. TENDO EM VISTA QUE A SUSTENTABILIDADE É UM PROCESSO A LONGO PRAZO, A EDUCAÇÃO AMBIENTAL É NECESSÁRIA PARA FORNECER ESSAS BASES TEÓRICAS, SENDO UMA INTEGRAÇÃO DAS ESFERAS POLÍTICA, SOCIAL, ECONÔMICA E AMBIENTAL, TENDO A INTEGRAÇÃO DO DESENVOLVIMENTO SUSTENTÁVEL POR MEIO DA EDUCAÇÃO AMBIENTAL. DESSA MANEIRA, NESTA PROPOSTA PRETENDEMOS LEVAR PRÁTICAS DE EDUCAÇÃO AMBIENTAL E SUSTENTABILIDADE ÀS COMUNIDADES VULNERÁVEIS NOS ARREDORES DE UBERLÂNDIA, A PARTIR DA REALIZAÇÃO DAS OFICINAS DE HORTA ORGÂNICA, RESÍDUOS SÓLIDOS E COMPOSTAGEM. ISTO É, ATITUDES SUSTENTÁVEIS COM A FINALIDADE DE MELHORAR A QUALIDADE DE VIDA DOS CIDADÃOS E CONSERVAR O MEIO AMBIENTE E, AINDA, DISCUTIR COM JOVENS DESTAS COMUNIDADES A EDUCAÇÃO COMO MECANISMO DE LIBERTAÇÃO PARA UM FUTURO MAIS SUSTENTÁVEL. ESTA INICIATIVA BUSCA, TAMBÉM, INTEGRAR A ATIVIDADE DE PESQUISA DE LABORATÓRIOS DO INSTITUTO DE BIOLOGIA, EMPRESA JÚNIOR MINASBIO E COMUNIDADE EXTERNA. A MINASBIO CONSULTORIA AMBIENTAL, EMPRESA JÚNIOR VINCULADA À UNIVERSIDADE FEDERAL DE UBERLÂNDIA, NÃO TEM FINS LUCRATIVOS E TEM COMO FUNÇÃO AUXILIAR NA FORMAÇÃO PROFISSIONAL E INCENTIVAR EMPREENDEDORISMO DE ESTUDANTES DO CURSO DE BIOLOGIA. A MINASBIO PARTICIPARÁ EFETIVAMENTE DAS ATIVIDADES PROPOSTA NESTE PROJETO.</text:p>
          </table:table-cell>
          <table:table-cell office:value-type="currency" office:value="44986" table:style-name="ce13">
            <text:p>R$ 44.986,00</text:p>
          </table:table-cell>
          <table:table-cell table:style-name="ce5"/>
          <table:table-cell office:value-type="currency" office:value="40000" table:style-name="ce12">
            <text:p>R$ 40.000,00</text:p>
          </table:table-cell>
          <table:table-cell office:value-type="currency" office:value="244053.97" table:style-name="ce13">
            <text:p>R$ 244.053,97</text:p>
          </table:table-cell>
          <table:table-cell table:style-name="ce2"/>
          <table:table-cell table:number-columns-repeated="16374"/>
        </table:table-row>
        <table:table-row table:style-name="ro1">
          <table:table-cell office:value-type="float" office:value="1033" table:style-name="ce10">
            <text:p>1033</text:p>
          </table:table-cell>
          <table:table-cell office:value-type="string" table:style-name="ce15">
            <text:p>EXTENSÃO</text:p>
          </table:table-cell>
          <table:table-cell office:value-type="string" table:style-name="ce10">
            <text:p>INBIO.TACMP.0001</text:p>
          </table:table-cell>
          <table:table-cell table:number-columns-repeated="3" table:style-name="ce24"/>
          <table:table-cell office:value-type="float" office:value="45716" table:style-name="ce14">
            <text:p>45.716,00</text:p>
          </table:table-cell>
          <table:table-cell table:number-columns-repeated="2" table:style-name="ce24"/>
          <table:table-cell table:style-name="ce2"/>
          <table:table-cell table:number-columns-repeated="16374"/>
        </table:table-row>
        <table:table-row table:style-name="ro1">
          <table:table-cell table:number-columns-repeated="9" table:style-name="ce5"/>
          <table:table-cell table:style-name="ce2"/>
          <table:table-cell table:number-columns-repeated="16374"/>
        </table:table-row>
        <table:table-row table:style-name="ro1">
          <table:table-cell table:number-columns-repeated="4" table:style-name="ce5"/>
          <table:table-cell table:style-name="ce1"/>
          <table:table-cell table:number-columns-repeated="4" table:style-name="ce5"/>
          <table:table-cell table:style-name="ce2"/>
          <table:table-cell table:number-columns-repeated="16374"/>
        </table:table-row>
        <table:table-row table:style-name="ro1">
          <table:table-cell table:number-columns-repeated="4" table:style-name="ce5"/>
          <table:table-cell table:style-name="ce24"/>
          <table:table-cell table:number-columns-repeated="4" table:style-name="ce5"/>
          <table:table-cell table:style-name="ce2"/>
          <table:table-cell table:number-columns-repeated="16374"/>
        </table:table-row>
        <table:table-row table:style-name="ro24">
          <table:table-cell table:style-name="ce5"/>
          <table:table-cell office:value-type="string" table:style-name="ce15">
            <text:p>PESQUISA INOVAÇÃO</text:p>
          </table:table-cell>
          <table:table-cell table:style-name="ce5"/>
          <table:table-cell office:value-type="string" table:style-name="ce10">
            <text:p>Convênios, Acordos ou Ajustes</text:p>
          </table:table-cell>
          <table:table-cell office:value-type="string" table:style-name="ce10">
            <text:p>A COOPERAÇÃO TÉCNICA E CIENTÍFICA ENTRE OS PARTÍCIPES PARA DESENVOLVER O PROJETO DE PESQUISA, DESENVOLVIMENTO E INOVAÇÃO PD INTITULADO: ADAPTAÇÃO E VALIDAÇÃO DA TECNOLOGIA DE ESPECTRÔMETROS DE INFRAVERMELHO PRÓXIMO (NIR) PARA AVALIAÇÃO DO ESTADO NUTRICIONAL E QUALIDADE DE GRÃOS DE MILHO, A SER EXECUTADO NOS TERMOS DO PLANO DE TRABALHO, ANEXO, VISANDO À TRANSFERÊNCIA DE RECURSOS FINANCEIROS, À GESTÃO ADMINISTRATIVA E FINANCEIRA E À EXECUÇÃO TÉCNICA DE PROJETO DE PESQUISA, DESENVOLVIMENTO E INOVAÇÃO PD.</text:p>
          </table:table-cell>
          <table:table-cell office:value-type="currency" office:value="44317" table:style-name="ce13">
            <text:p>R$ 44.317,00</text:p>
          </table:table-cell>
          <table:table-cell table:style-name="ce5"/>
          <table:table-cell office:value-type="currency" office:value="182145.7" table:style-name="ce13">
            <text:p>R$ 182.145,70</text:p>
          </table:table-cell>
          <table:table-cell office:value-type="currency" office:value="182145.67" table:style-name="ce13">
            <text:p>R$ 182.145,67</text:p>
          </table:table-cell>
          <table:table-cell table:style-name="ce2"/>
          <table:table-cell table:number-columns-repeated="16374"/>
        </table:table-row>
        <table:table-row table:style-name="ro1">
          <table:table-cell office:value-type="float" office:value="1034" table:style-name="ce10">
            <text:p>1034</text:p>
          </table:table-cell>
          <table:table-cell table:style-name="ce24"/>
          <table:table-cell office:value-type="string" table:style-name="ce10">
            <text:p>IFETM.EMBRA.0002</text:p>
          </table:table-cell>
          <table:table-cell table:number-columns-repeated="3" table:style-name="ce24"/>
          <table:table-cell office:value-type="float" office:value="45016" table:style-name="ce14">
            <text:p>45.016,00</text:p>
          </table:table-cell>
          <table:table-cell table:number-columns-repeated="2" table:style-name="ce24"/>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number-rows-repeated="6" table:style-name="ro1">
          <table:table-cell table:number-columns-repeated="9" table:style-name="ce5"/>
          <table:table-cell table:style-name="ce2"/>
          <table:table-cell table:number-columns-repeated="16374"/>
        </table:table-row>
        <table:table-row table:style-name="ro1">
          <table:table-cell table:number-columns-repeated="4" table:style-name="ce5"/>
          <table:table-cell table:style-name="ce1"/>
          <table:table-cell table:number-columns-repeated="4" table:style-name="ce5"/>
          <table:table-cell table:style-name="ce2"/>
          <table:table-cell table:number-columns-repeated="16374"/>
        </table:table-row>
        <table:table-row table:number-rows-repeated="8" table:style-name="ro1">
          <table:table-cell table:number-columns-repeated="4" table:style-name="ce5"/>
          <table:table-cell table:style-name="ce24"/>
          <table:table-cell table:number-columns-repeated="4" table:style-name="ce5"/>
          <table:table-cell table:style-name="ce2"/>
          <table:table-cell table:number-columns-repeated="16374"/>
        </table:table-row>
        <table:table-row table:style-name="ro18">
          <table:table-cell office:value-type="float" office:value="1035" table:style-name="ce10">
            <text:p>1035</text:p>
          </table:table-cell>
          <table:table-cell office:value-type="string" table:style-name="ce10">
            <text:p>PESQUISA</text:p>
          </table:table-cell>
          <table:table-cell office:value-type="string" table:style-name="ce10">
            <text:p>FAEFI.FAPEM.0016</text:p>
          </table:table-cell>
          <table:table-cell office:value-type="string" table:style-name="ce10">
            <text:p>Contratos</text:p>
          </table:table-cell>
          <table:table-cell office:value-type="string" table:style-name="ce10">
            <text:p>A compreensão dos fatores que afetam a aprendizagem motora do ser humano, bem como os mecanismos subjacentesa aquisição dos movimentos que compõe atividades funcionais do dia a dia até a prática de esportes e protocolos dereabilitação, é de extrema relevância para o avanço teórico da área de comportamento motor assim como o avançoprático e tecnológico para a sociedade. Com o objetivo de aprofundar o conhecimento sobre o comportamento motor,este projeto visa testar predições teóricas e consequências aplicáveis na intervenção da teoria OPTIMAL (TO - Optimizingperformance through intrinsic motivation and attention for learning) de Wulf e Lewthwaite (2016). Apesar do crescentenúmero de estudos fundamentando sua utilização na aprendizagem motora, ainda não está claro se a interação dascondições de prática (CD) propostas na TO geram efeitos similares em populações e habilidades motoras com diferentescaracterísticas e complexidades, com ênfase no padrão de movimento. Além disso, é necessário testar se osmecanismos postulados baseiam os fenômenos observados. Dessa forma, foram delineados quatro estudos que buscaminvestigar o processo de aquisição de habilidades motoras a partir das CD propostas na TO. Os estudos estão assimenumerados: 1) Análise dos efeitos interativos do foco de atenção (FA), autonomia (AT) e expectativa aumentada (EA)na aprendizagem motora em diferentes populações; 2) Análise dos efeitos interativos do FA, AT e EA na aquisição dehabilidades motoras com diferentes níveis de complexidade; 3) Análise dos efeitos interativos do FA, AT e EA naaquisição de habilidades motoras básicas e específicas de esportes individuais e coletivos; 4) Análise efeitos interativosdo FA, AT e EA na aquisição de habilidades motoras no contexto da musculação. Este projeto representa um grandeavanço no conhecimento dos efeitos e mecanismos propostos na TO na área do comportamento motor, com possíveisimplicações em diferentes contextos de intervenção profissional.</text:p>
          </table:table-cell>
          <table:table-cell office:value-type="currency" office:value="45224" table:style-name="ce13">
            <text:p>R$ 45.224,00</text:p>
          </table:table-cell>
          <table:table-cell office:value-type="float" office:value="46320" table:style-name="ce14">
            <text:p>46.320,00</text:p>
          </table:table-cell>
          <table:table-cell office:value-type="currency" office:value="61632" table:style-name="ce12">
            <text:p>R$ 61.632,00</text:p>
          </table:table-cell>
          <table:table-cell office:value-type="currency" office:value="61632.01" table:style-name="ce13">
            <text:p>R$ 61.632,01</text:p>
          </table:table-cell>
          <table:table-cell table:style-name="ce2"/>
          <table:table-cell table:number-columns-repeated="16374"/>
        </table:table-row>
        <table:table-row table:style-name="ro40">
          <table:table-cell table:number-columns-repeated="4" table:style-name="ce5"/>
          <table:table-cell office:value-type="string" table:number-columns-spanned="1" table:number-rows-spanned="3" table:style-name="ce43">
            <text:p>A CÁTEDRA AGOSTINHO DA SILVA É UMA UNIDADE DE INVESTIGAÇÃO, PERTENCENTE À REDE INTERNACIONAL DE DOCÊNCIA E PESQUISA DO CAMÕES, INSTITUTO DA COOPERAÇÃO E DA LÍNGUA, QUE DESENVOLVE PROJETOS VOLTADOS PARA A PRODUÇÃO E DIVULGAÇÃO DO CONHECIMENTO CIENTÍFICO NAS ÁREAS DE HISTÓRIA, EDUCAÇÃO E FILOSOFIA</text:p>
          </table:table-cell>
          <table:table-cell table:number-columns-repeated="4" table:style-name="ce5"/>
          <table:table-cell table:style-name="ce2"/>
          <table:table-cell table:number-columns-repeated="16374"/>
        </table:table-row>
        <table:table-row table:style-name="ro1">
          <table:table-cell table:number-columns-repeated="4" table:style-name="ce5"/>
          <table:covered-table-cell/>
          <table:table-cell office:value-type="currency" office:value="44291" table:style-name="ce13">
            <text:p>R$ 44.291,00</text:p>
          </table:table-cell>
          <table:table-cell table:style-name="ce5"/>
          <table:table-cell office:value-type="currency" office:value="23812.5" table:style-name="ce12">
            <text:p>R$ 23.812,50</text:p>
          </table:table-cell>
          <table:table-cell office:value-type="currency" office:value="86151.2" table:style-name="ce13">
            <text:p>R$ 86.151,20</text:p>
          </table:table-cell>
          <table:table-cell table:style-name="ce2"/>
          <table:table-cell table:number-columns-repeated="16374"/>
        </table:table-row>
        <table:table-row table:style-name="ro1">
          <table:table-cell office:value-type="float" office:value="1036" table:style-name="ce10">
            <text:p>1036</text:p>
          </table:table-cell>
          <table:table-cell office:value-type="string" table:style-name="ce10">
            <text:p>PESQUISA</text:p>
          </table:table-cell>
          <table:table-cell office:value-type="string" table:style-name="ce10">
            <text:p>INHIS.PESQU.0001</text:p>
          </table:table-cell>
          <table:table-cell office:value-type="string" table:style-name="ce10">
            <text:p>Contratos</text:p>
          </table:table-cell>
          <table:covered-table-cell/>
          <table:table-cell table:style-name="ce24"/>
          <table:table-cell office:value-type="float" office:value="46482" table:style-name="ce14">
            <text:p>46.482,00</text:p>
          </table:table-cell>
          <table:table-cell table:number-columns-repeated="2" table:style-name="ce24"/>
          <table:table-cell table:style-name="ce2"/>
          <table:table-cell table:number-columns-repeated="16374"/>
        </table:table-row>
        <table:table-row table:style-name="ro26">
          <table:table-cell table:number-columns-repeated="4" table:style-name="ce5"/>
          <table:table-cell office:value-type="string" table:number-columns-spanned="1" table:number-rows-spanned="2" table:style-name="ce43">
            <text:p>A Bioscience journal é uma revista eletrônica destinada a publicação de artigos científicos das áreas de Ciências Agrárias, Ciências Biológicas e Ciências da saúde. Tem como objetivo garantir a administração adequada dos recursos oriundos das taxas de publicação cobradas pela revista.</text:p>
          </table:table-cell>
          <table:table-cell table:number-columns-repeated="4" table:style-name="ce5"/>
          <table:table-cell table:style-name="ce2"/>
          <table:table-cell table:number-columns-repeated="16374"/>
        </table:table-row>
        <table:table-row table:style-name="ro1">
          <table:table-cell office:value-type="float" office:value="1037" table:style-name="ce10">
            <text:p>1037</text:p>
          </table:table-cell>
          <table:table-cell office:value-type="string" table:style-name="ce10">
            <text:p>EXTENSÃO</text:p>
          </table:table-cell>
          <table:table-cell office:value-type="string" table:style-name="ce10">
            <text:p>INBIO.EXTEN.0001</text:p>
          </table:table-cell>
          <table:table-cell office:value-type="string" table:style-name="ce15">
            <text:p>Acordos de Cooperação</text:p>
          </table:table-cell>
          <table:covered-table-cell/>
          <table:table-cell office:value-type="currency" office:value="41485" table:style-name="ce13">
            <text:p>R$ 41.485,00</text:p>
          </table:table-cell>
          <table:table-cell office:value-type="float" office:value="45657" table:style-name="ce14">
            <text:p>45.657,00</text:p>
          </table:table-cell>
          <table:table-cell office:value-type="currency" office:value="57600" table:style-name="ce12">
            <text:p>R$ 57.600,00</text:p>
          </table:table-cell>
          <table:table-cell office:value-type="currency" office:value="634065.03" table:style-name="ce13">
            <text:p>R$ 634.065,03</text:p>
          </table:table-cell>
          <table:table-cell table:style-name="ce2"/>
          <table:table-cell table:number-columns-repeated="16374"/>
        </table:table-row>
        <table:table-row table:style-name="ro1">
          <table:table-cell table:number-columns-repeated="10" table:style-name="ce2"/>
          <table:table-cell table:number-columns-repeated="16374"/>
        </table:table-row>
        <table:table-row table:style-name="ro1">
          <table:table-cell table:style-name="ce27"/>
          <table:table-cell table:number-columns-repeated="9" table:style-name="ce2"/>
          <table:table-cell table:number-columns-repeated="16374"/>
        </table:table-row>
        <table:table-row table:style-name="ro1">
          <table:table-cell table:number-columns-repeated="8" table:style-name="ce5"/>
          <table:table-cell table:number-columns-spanned="2" table:number-rows-spanned="1" table:style-name="ce70"/>
          <table:covered-table-cell/>
          <table:table-cell table:number-columns-repeated="16374"/>
        </table:table-row>
        <table:table-row table:style-name="ro1">
          <table:table-cell table:number-columns-repeated="8" table:style-name="ce5"/>
          <table:table-cell table:number-columns-spanned="2" table:number-rows-spanned="1" table:style-name="ce70"/>
          <table:covered-table-cell/>
          <table:table-cell table:number-columns-repeated="16374"/>
        </table:table-row>
        <table:table-row table:style-name="ro1">
          <table:table-cell table:number-columns-repeated="8" table:style-name="ce5"/>
          <table:table-cell table:number-columns-spanned="2" table:number-rows-spanned="1" table:style-name="ce70"/>
          <table:covered-table-cell/>
          <table:table-cell table:number-columns-repeated="16374"/>
        </table:table-row>
        <table:table-row table:style-name="ro1">
          <table:table-cell table:number-columns-repeated="4" table:style-name="ce5"/>
          <table:table-cell table:style-name="ce1"/>
          <table:table-cell table:number-columns-repeated="3" table:style-name="ce5"/>
          <table:table-cell table:number-columns-spanned="2" table:number-rows-spanned="1" table:style-name="ce70"/>
          <table:covered-table-cell/>
          <table:table-cell table:number-columns-repeated="16374"/>
        </table:table-row>
        <table:table-row table:style-name="ro1">
          <table:table-cell table:number-columns-repeated="4" table:style-name="ce5"/>
          <table:table-cell table:style-name="ce24"/>
          <table:table-cell table:number-columns-repeated="3" table:style-name="ce5"/>
          <table:table-cell table:number-columns-spanned="2" table:number-rows-spanned="1" table:style-name="ce70"/>
          <table:covered-table-cell/>
          <table:table-cell table:number-columns-repeated="16374"/>
        </table:table-row>
        <table:table-row table:style-name="ro1">
          <table:table-cell table:number-columns-repeated="4" table:style-name="ce5"/>
          <table:table-cell table:style-name="ce24"/>
          <table:table-cell office:value-type="currency" office:value="45090" table:style-name="ce13">
            <text:p>R$ 45.090,00</text:p>
          </table:table-cell>
          <table:table-cell table:style-name="ce5"/>
          <table:table-cell office:value-type="currency" office:value="4991068.2" table:style-name="ce13">
            <text:p>R$ 4.991.068,20</text:p>
          </table:table-cell>
          <table:table-cell office:value-type="currency" office:value="4991068.2" table:number-columns-spanned="2" table:number-rows-spanned="1" table:style-name="ce47">
            <text:p>R$ 4.991.068,20</text:p>
          </table:table-cell>
          <table:covered-table-cell/>
          <table:table-cell table:number-columns-repeated="16374"/>
        </table:table-row>
        <table:table-row table:style-name="ro25">
          <table:table-cell office:value-type="float" office:value="1038" table:style-name="ce10">
            <text:p>1038</text:p>
          </table:table-cell>
          <table:table-cell office:value-type="string" table:style-name="ce10">
            <text:p>PESQUISA</text:p>
          </table:table-cell>
          <table:table-cell office:value-type="string" table:style-name="ce10">
            <text:p>PROPP.FINEP.0022</text:p>
          </table:table-cell>
          <table:table-cell office:value-type="string" table:style-name="ce10">
            <text:p>Contratos</text:p>
          </table:table-cell>
          <table:table-cell office:value-type="string" table:style-name="ce10">
            <text:p>A Aquisição de uma nova plataforma de Microscopia Confocal de varredura a Laser contemplará a consolidação da expansão tecnológica, inferindo no desenvolvimento regional e qualidade de vida da comunidade assistida, assegurando a produção de conhecimentos científicos e inovação tecnológica. Isto contribuirá para que os diversos experimentos possam ser realizados contemplando de modo eficiente os cronogramas dos projetos de pesquisa, impactando no aumento da qualidade da pesquisa realizada, produção de conhecimento, gerando publicações para divulgação da ciência e transferência de tecnologia, produções de insumos para produtos inovadores, ampliando o parque tecnológico não somente em Minas Gerais, mais no âmbito Nacional e internacional.</text:p>
          </table:table-cell>
          <table:table-cell table:style-name="ce24"/>
          <table:table-cell office:value-type="float" office:value="45821" table:style-name="ce14">
            <text:p>45.821,00</text:p>
          </table:table-cell>
          <table:table-cell table:style-name="ce24"/>
          <table:table-cell table:number-columns-spanned="2" table:number-rows-spanned="1" table:style-name="ce70"/>
          <table:covered-table-cell/>
          <table:table-cell table:number-columns-repeated="16374"/>
        </table:table-row>
        <table:table-row table:style-name="ro1">
          <table:table-cell table:number-columns-repeated="8" table:style-name="ce5"/>
          <table:table-cell table:number-columns-spanned="2" table:number-rows-spanned="1" table:style-name="ce70"/>
          <table:covered-table-cell/>
          <table:table-cell table:number-columns-repeated="16374"/>
        </table:table-row>
        <table:table-row table:style-name="ro16">
          <table:table-cell table:number-columns-repeated="4" table:style-name="ce5"/>
          <table:table-cell office:value-type="string" table:style-name="ce10">
            <text:p>A ação de que trata este acordo tem o objetivo geral de realizar as atividades do Programa "SWE AS: Society of Women Engineers - Acelerar e Suportar 2023".O presente Acordo de Cooperação Técnica reger-se-á pelo disposto no art. 116 da Lei nº 8.666, de 21 de junho de 1993 e legislação correlata; Resolução n. 08/2017 do Conselho Diretor e os trâmites da Portaria REITO Nº 160, DE 07 DE FEVEREIRO DE 2020.</text:p>
          </table:table-cell>
          <table:table-cell table:number-columns-repeated="3" table:style-name="ce5"/>
          <table:table-cell table:number-columns-spanned="2" table:number-rows-spanned="1" table:style-name="ce70"/>
          <table:covered-table-cell/>
          <table:table-cell table:number-columns-repeated="16374"/>
        </table:table-row>
        <table:table-row table:style-name="ro1">
          <table:table-cell table:number-columns-repeated="3" table:style-name="ce5"/>
          <table:table-cell office:value-type="string" table:style-name="ce15">
            <text:p>Acordos de Cooperação</text:p>
          </table:table-cell>
          <table:table-cell table:style-name="ce24"/>
          <table:table-cell office:value-type="currency" office:value="45152" table:style-name="ce13">
            <text:p>R$ 45.152,00</text:p>
          </table:table-cell>
          <table:table-cell table:style-name="ce5"/>
          <table:table-cell office:value-type="currency" office:value="950" table:style-name="ce12">
            <text:p>R$ 950,00</text:p>
          </table:table-cell>
          <table:table-cell office:value-type="string" table:number-columns-spanned="2" table:number-rows-spanned="1" table:style-name="ce43">
            <text:p>R$</text:p>
          </table:table-cell>
          <table:covered-table-cell/>
          <table:table-cell table:number-columns-repeated="16374"/>
        </table:table-row>
        <table:table-row table:style-name="ro1">
          <table:table-cell office:value-type="float" office:value="1039" table:style-name="ce10">
            <text:p>1039</text:p>
          </table:table-cell>
          <table:table-cell office:value-type="string" table:style-name="ce10">
            <text:p>EXTENSÃO</text:p>
          </table:table-cell>
          <table:table-cell office:value-type="string" table:style-name="ce10">
            <text:p>FEQUI.EXTEN.0007</text:p>
          </table:table-cell>
          <table:table-cell table:number-columns-repeated="3" table:style-name="ce24"/>
          <table:table-cell office:value-type="float" office:value="45883" table:style-name="ce14">
            <text:p>45.883,00</text:p>
          </table:table-cell>
          <table:table-cell table:style-name="ce24"/>
          <table:table-cell office:value-type="string" table:number-columns-spanned="2" table:number-rows-spanned="1" table:style-name="ce43">
            <text:p>-</text:p>
          </table:table-cell>
          <table:covered-table-cell/>
          <table:table-cell table:number-columns-repeated="16374"/>
        </table:table-row>
        <table:table-row table:style-name="ro1">
          <table:table-cell table:number-columns-repeated="8" table:style-name="ce5"/>
          <table:table-cell table:number-columns-spanned="2" table:number-rows-spanned="1" table:style-name="ce70"/>
          <table:covered-table-cell/>
          <table:table-cell table:number-columns-repeated="16374"/>
        </table:table-row>
        <table:table-row table:style-name="ro1">
          <table:table-cell table:number-columns-repeated="4" table:style-name="ce5"/>
          <table:table-cell table:style-name="ce1"/>
          <table:table-cell table:number-columns-repeated="3" table:style-name="ce5"/>
          <table:table-cell table:number-columns-spanned="2" table:number-rows-spanned="1" table:style-name="ce70"/>
          <table:covered-table-cell/>
          <table:table-cell table:number-columns-repeated="16374"/>
        </table:table-row>
        <table:table-row table:style-name="ro16">
          <table:table-cell table:number-columns-repeated="4" table:style-name="ce5"/>
          <table:table-cell office:value-type="string" table:style-name="ce15">
            <text:p>5.1. Fomentar a cultura de inovação no ecossistema local de inovação, desenvolvendo um ambiente de soluções tecnológicas;5.2. Capacitar os discentes para o atendimento as demandas locais de inovação;5.3. Prospectar dores e angústias dos empreendedores locais para desenvolvimento da solução tecnológica.5.4. Entregar um produto de solução tecnológica para fomento do ecossistema local de inovação;</text:p>
          </table:table-cell>
          <table:table-cell office:value-type="currency" office:value="44922" table:style-name="ce13">
            <text:p>R$ 44.922,00</text:p>
          </table:table-cell>
          <table:table-cell table:style-name="ce5"/>
          <table:table-cell office:value-type="currency" office:value="44280" table:style-name="ce12">
            <text:p>R$ 44.280,00</text:p>
          </table:table-cell>
          <table:table-cell office:value-type="currency" office:value="44280" table:number-columns-spanned="2" table:number-rows-spanned="1" table:style-name="ce47">
            <text:p>R$ 44.280,00</text:p>
          </table:table-cell>
          <table:covered-table-cell/>
          <table:table-cell table:number-columns-repeated="16374"/>
        </table:table-row>
        <table:table-row table:style-name="ro1">
          <table:table-cell office:value-type="float" office:value="1040" table:style-name="ce10">
            <text:p>1040</text:p>
          </table:table-cell>
          <table:table-cell office:value-type="string" table:style-name="ce10">
            <text:p>PESQUISA</text:p>
          </table:table-cell>
          <table:table-cell office:value-type="string" table:style-name="ce10">
            <text:p>IFETM.SEDES.0001</text:p>
          </table:table-cell>
          <table:table-cell office:value-type="string" table:style-name="ce10">
            <text:p>Contratos</text:p>
          </table:table-cell>
          <table:table-cell table:number-columns-repeated="2" table:style-name="ce24"/>
          <table:table-cell office:value-type="float" office:value="45366" table:style-name="ce14">
            <text:p>45.366,00</text:p>
          </table:table-cell>
          <table:table-cell table:style-name="ce24"/>
          <table:table-cell table:number-columns-spanned="2" table:number-rows-spanned="1" table:style-name="ce70"/>
          <table:covered-table-cell/>
          <table:table-cell table:number-columns-repeated="16374"/>
        </table:table-row>
        <table:table-row table:style-name="ro1">
          <table:table-cell office:value-type="float" office:value="1041" table:number-columns-spanned="1" table:number-rows-spanned="2" table:style-name="ce43">
            <text:p>1041</text:p>
          </table:table-cell>
          <table:table-cell office:value-type="string" table:number-columns-spanned="1" table:number-rows-spanned="2" table:style-name="ce43">
            <text:p>EXTENSÃO</text:p>
          </table:table-cell>
          <table:table-cell office:value-type="string" table:number-columns-spanned="1" table:number-rows-spanned="2" table:style-name="ce43">
            <text:p>IFETM.EVENT.0006</text:p>
          </table:table-cell>
          <table:table-cell office:value-type="string" table:number-columns-spanned="1" table:number-rows-spanned="2" table:style-name="ce43">
            <text:p>Contratos</text:p>
          </table:table-cell>
          <table:table-cell office:value-type="string" table:number-columns-spanned="1" table:number-rows-spanned="2" table:style-name="ce43">
            <text:p>12ª SEMANA DE CIÊNCIAS AGRÁRIAS (XII SECIAG)</text:p>
          </table:table-cell>
          <table:table-cell office:value-type="string" table:style-name="ce10">
            <text:p>R$</text:p>
          </table:table-cell>
          <table:table-cell office:value-type="float" office:value="45234" table:number-columns-spanned="1" table:number-rows-spanned="2" table:style-name="ce66">
            <text:p>45.234,00</text:p>
          </table:table-cell>
          <table:table-cell office:value-type="string" table:style-name="ce10">
            <text:p>R$</text:p>
          </table:table-cell>
          <table:table-cell office:value-type="string" table:number-columns-spanned="2" table:number-rows-spanned="1" table:style-name="ce43">
            <text:p>R$</text:p>
          </table:table-cell>
          <table:covered-table-cell/>
          <table:table-cell table:number-columns-repeated="16374"/>
        </table:table-row>
        <table:table-row table:style-name="ro1">
          <table:covered-table-cell/>
          <table:covered-table-cell/>
          <table:covered-table-cell/>
          <table:covered-table-cell/>
          <table:covered-table-cell/>
          <table:table-cell office:value-type="float" office:value="45051" table:style-name="ce14">
            <text:p>45.051,00</text:p>
          </table:table-cell>
          <table:covered-table-cell/>
          <table:table-cell office:value-type="float" office:value="12000" table:style-name="ce14">
            <text:p>12.000,00</text:p>
          </table:table-cell>
          <table:table-cell office:value-type="float" office:value="4340" table:number-columns-spanned="2" table:number-rows-spanned="1" table:style-name="ce66">
            <text:p>4.340,00</text:p>
          </table:table-cell>
          <table:covered-table-cell/>
          <table:table-cell table:number-columns-repeated="16374"/>
        </table:table-row>
        <table:table-row table:style-name="ro1">
          <table:table-cell table:number-columns-repeated="3" table:style-name="ce5"/>
          <table:table-cell office:value-type="string" table:number-columns-spanned="1" table:number-rows-spanned="2" table:style-name="ce43">
            <text:p>Convênios, Acordos ou Ajustes</text:p>
          </table:table-cell>
          <table:table-cell office:value-type="string" table:number-columns-spanned="1" table:number-rows-spanned="2" table:style-name="ce51">
            <text:p>(ESTUDO DE PROCESSOS SUSTENTÁVEIS) SALDO REMANESCENTE DE PROJETOS ANTERIORES A PORT. REITO 872/2018</text:p>
          </table:table-cell>
          <table:table-cell office:value-type="currency" office:value="44256" table:number-columns-spanned="1" table:number-rows-spanned="2" table:style-name="ce47">
            <text:p>R$ 44.256,00</text:p>
          </table:table-cell>
          <table:table-cell table:style-name="ce5"/>
          <table:table-cell office:value-type="string" table:style-name="ce10">
            <text:p>R$</text:p>
          </table:table-cell>
          <table:table-cell office:value-type="currency" office:value="64003.28" table:number-columns-spanned="2" table:number-rows-spanned="2" table:style-name="ce47">
            <text:p>R$ 64.003,28</text:p>
          </table:table-cell>
          <table:covered-table-cell/>
          <table:table-cell table:number-columns-repeated="16374"/>
        </table:table-row>
        <table:table-row table:style-name="ro1">
          <table:table-cell office:value-type="float" office:value="1042" table:style-name="ce10">
            <text:p>1042</text:p>
          </table:table-cell>
          <table:table-cell office:value-type="string" table:style-name="ce10">
            <text:p>PESQUISA</text:p>
          </table:table-cell>
          <table:table-cell office:value-type="string" table:style-name="ce10">
            <text:p>FACED.FAPEM.0109</text:p>
          </table:table-cell>
          <table:covered-table-cell/>
          <table:covered-table-cell/>
          <table:covered-table-cell/>
          <table:table-cell office:value-type="float" office:value="46477" table:style-name="ce14">
            <text:p>46.477,00</text:p>
          </table:table-cell>
          <table:table-cell office:value-type="string" table:style-name="ce10">
            <text:p>-</text:p>
          </table:table-cell>
          <table:covered-table-cell/>
          <table:covered-table-cell/>
          <table:table-cell table:number-columns-repeated="16374"/>
        </table:table-row>
        <table:table-row table:style-name="ro1">
          <table:table-cell table:style-name="ce5"/>
          <table:table-cell office:value-type="string" table:number-columns-spanned="1" table:number-rows-spanned="2" table:style-name="ce46">
            <text:p>PESQUISA INOVAÇÃO</text:p>
          </table:table-cell>
          <table:table-cell table:style-name="ce5"/>
          <table:table-cell office:value-type="string" table:number-columns-spanned="1" table:number-rows-spanned="2" table:style-name="ce43">
            <text:p>Convênios, Acordos ou Ajustes</text:p>
          </table:table-cell>
          <table:table-cell table:style-name="ce5"/>
          <table:table-cell office:value-type="currency" office:value="45017" table:number-columns-spanned="1" table:number-rows-spanned="2" table:style-name="ce47">
            <text:p>R$ 45.017,00</text:p>
          </table:table-cell>
          <table:table-cell table:style-name="ce5"/>
          <table:table-cell office:value-type="currency" office:value="10895.17" table:number-columns-spanned="1" table:number-rows-spanned="2" table:style-name="ce45">
            <text:p>R$ 10.895,17</text:p>
          </table:table-cell>
          <table:table-cell office:value-type="currency" office:value="10895.17" table:number-columns-spanned="2" table:number-rows-spanned="2" table:style-name="ce47">
            <text:p>R$ 10.895,17</text:p>
          </table:table-cell>
          <table:covered-table-cell/>
          <table:table-cell table:number-columns-repeated="16374"/>
        </table:table-row>
        <table:table-row table:style-name="ro2">
          <table:table-cell office:value-type="float" office:value="1043" table:style-name="ce10">
            <text:p>1043</text:p>
          </table:table-cell>
          <table:covered-table-cell/>
          <table:table-cell office:value-type="string" table:style-name="ce10">
            <text:p>IFETM.EMBRA.0030</text:p>
          </table:table-cell>
          <table:covered-table-cell/>
          <table:table-cell office:value-type="string" table:style-name="ce10">
            <text:p>"DESENVOLVIMENTO DE GELEIA DE PITAYA CONVENCIONAL, DIET E COM PIMENTA."</text:p>
          </table:table-cell>
          <table:covered-table-cell/>
          <table:table-cell office:value-type="float" office:value="45471" table:style-name="ce14">
            <text:p>45.471,00</text:p>
          </table:table-cell>
          <table:covered-table-cell/>
          <table:covered-table-cell/>
          <table:covered-table-cell/>
          <table:table-cell table:number-columns-repeated="16374"/>
        </table:table-row>
        <table:table-row table:style-name="ro1">
          <table:table-cell office:value-type="float" office:value="1044" table:number-columns-spanned="1" table:number-rows-spanned="2" table:style-name="ce43">
            <text:p>1044</text:p>
          </table:table-cell>
          <table:table-cell office:value-type="string" table:number-columns-spanned="1" table:number-rows-spanned="2" table:style-name="ce43">
            <text:p>PESQUISA</text:p>
          </table:table-cell>
          <table:table-cell office:value-type="string" table:number-columns-spanned="1" table:number-rows-spanned="2" table:style-name="ce43">
            <text:p>INBIO.PESQU.0018</text:p>
          </table:table-cell>
          <table:table-cell office:value-type="string" table:number-columns-spanned="1" table:number-rows-spanned="2" table:style-name="ce43">
            <text:p>Contratos</text:p>
          </table:table-cell>
          <table:table-cell office:value-type="string" table:number-columns-spanned="1" table:number-rows-spanned="2" table:style-name="ce43">
            <text:p>LEVANTAMENTO FLORISTICO NAS AREAS DE RESERVA DA NEXA MUNICÍPIO DE VAZANTE MINAS GERAIS</text:p>
          </table:table-cell>
          <table:table-cell office:value-type="currency" office:value="44749" table:number-columns-spanned="1" table:number-rows-spanned="2" table:style-name="ce47">
            <text:p>R$ 44.749,00</text:p>
          </table:table-cell>
          <table:table-cell office:value-type="float" office:value="45992" table:number-columns-spanned="1" table:number-rows-spanned="2" table:style-name="ce66">
            <text:p>45.992,00</text:p>
          </table:table-cell>
          <table:table-cell office:value-type="string" table:style-name="ce10">
            <text:p>R$</text:p>
          </table:table-cell>
          <table:table-cell office:value-type="currency" office:value="475564.72" table:number-columns-spanned="1" table:number-rows-spanned="2" table:style-name="ce47">
            <text:p>R$ 475.564,72</text:p>
          </table:table-cell>
          <table:table-cell table:number-columns-spanned="1" table:number-rows-spanned="2" table:style-name="ce70"/>
          <table:table-cell table:number-columns-repeated="16374"/>
        </table:table-row>
        <table:table-row table:style-name="ro1">
          <table:covered-table-cell/>
          <table:covered-table-cell/>
          <table:covered-table-cell/>
          <table:covered-table-cell/>
          <table:covered-table-cell/>
          <table:covered-table-cell/>
          <table:covered-table-cell/>
          <table:table-cell office:value-type="string" table:style-name="ce10">
            <text:p>-</text:p>
          </table:table-cell>
          <table:covered-table-cell/>
          <table:covered-table-cell/>
          <table:table-cell table:number-columns-repeated="16374"/>
        </table:table-row>
        <table:table-row table:number-rows-repeated="1045987" table:style-name="ro1">
          <table:table-cell table:number-columns-repeated="16384"/>
        </table:table-row>
      </table:table>
      <table:table table:name="FUNDAP" table:style-name="ta2">
        <table:table-column table:style-name="co1" table:number-columns-repeated="13" table:default-cell-style-name="ce1"/>
        <table:table-column table:style-name="co10" table:default-cell-style-name="ce1"/>
        <table:table-column table:style-name="co1" table:number-columns-repeated="16370" table:default-cell-style-name="ce1"/>
        <table:table-row table:style-name="ro1">
          <table:table-cell office:value-type="string" table:number-columns-spanned="14" table:number-rows-spanned="1" table:style-name="ce77">
            <text:p>Identificação da fundação de apoio</text:p>
          </table:table-cell>
          <table:covered-table-cell table:number-columns-repeated="13"/>
          <table:table-cell table:number-columns-repeated="16370"/>
        </table:table-row>
        <table:table-row table:style-name="ro1">
          <table:table-cell office:value-type="string" table:number-columns-spanned="2" table:number-rows-spanned="1" table:style-name="ce78">
            <text:p>Nome:</text:p>
          </table:table-cell>
          <table:covered-table-cell/>
          <table:table-cell office:value-type="string" table:number-columns-spanned="12" table:number-rows-spanned="1" table:style-name="ce79">
            <text:p>Fundação de Desenvolvimento Agropecuário - FUNDAP</text:p>
          </table:table-cell>
          <table:covered-table-cell table:number-columns-repeated="11"/>
          <table:table-cell table:number-columns-repeated="16370"/>
        </table:table-row>
        <table:table-row table:style-name="ro1">
          <table:table-cell office:value-type="string" table:number-columns-spanned="2" table:number-rows-spanned="1" table:style-name="ce78">
            <text:p>CNPJ:</text:p>
          </table:table-cell>
          <table:covered-table-cell/>
          <table:table-cell office:value-type="string" table:number-columns-spanned="12" table:number-rows-spanned="1" table:style-name="ce79">
            <text:p>22.225.692/0001-09</text:p>
          </table:table-cell>
          <table:covered-table-cell table:number-columns-repeated="11"/>
          <table:table-cell table:number-columns-repeated="16370"/>
        </table:table-row>
        <table:table-row table:style-name="ro1">
          <table:table-cell office:value-type="string" table:number-columns-spanned="2" table:number-rows-spanned="1" table:style-name="ce78">
            <text:p>Página na<text:s/><text:span text:style-name="T4">Internet</text:span>:</text:p>
          </table:table-cell>
          <table:covered-table-cell/>
          <table:table-cell office:value-type="string" table:number-columns-spanned="12" table:number-rows-spanned="1" table:style-name="ce38">
            <text:p><text:a xlink:href="http://www.fundapufu.com.br/">www.fundapufu.com.br</text:a></text:p>
          </table:table-cell>
          <table:covered-table-cell table:number-columns-repeated="11"/>
          <table:table-cell table:number-columns-repeated="16370"/>
        </table:table-row>
        <table:table-row table:style-name="ro1">
          <table:table-cell office:value-type="string" table:number-columns-spanned="14" table:number-rows-spanned="1" table:style-name="ce77">
            <text:p>Informações dos projetos e dos instrumentos contratuais - 2023</text:p>
          </table:table-cell>
          <table:covered-table-cell table:number-columns-repeated="13"/>
          <table:table-cell table:number-columns-repeated="16370"/>
        </table:table-row>
        <table:table-row table:style-name="ro1">
          <table:table-cell office:value-type="string" table:number-columns-spanned="2" table:number-rows-spanned="1" table:style-name="ce80">
            <text:p>Projeto</text:p>
          </table:table-cell>
          <table:covered-table-cell/>
          <table:table-cell office:value-type="string" table:number-columns-spanned="12" table:number-rows-spanned="1" table:style-name="ce80">
            <text:p>Instrumento celebrado</text:p>
          </table:table-cell>
          <table:covered-table-cell table:number-columns-repeated="11"/>
          <table:table-cell table:number-columns-repeated="16370"/>
        </table:table-row>
        <table:table-row table:style-name="ro1">
          <table:table-cell office:value-type="string" table:number-columns-spanned="1" table:number-rows-spanned="2" table:style-name="ce80">
            <text:p>Sequencial</text:p>
          </table:table-cell>
          <table:table-cell office:value-type="string" table:number-columns-spanned="1" table:number-rows-spanned="2" table:style-name="ce80">
            <text:p>Finalidade</text:p>
          </table:table-cell>
          <table:table-cell office:value-type="string" table:number-columns-spanned="2" table:number-rows-spanned="2" table:style-name="ce80">
            <text:p>N°</text:p>
          </table:table-cell>
          <table:covered-table-cell/>
          <table:table-cell office:value-type="string" table:number-columns-spanned="1" table:number-rows-spanned="2" table:style-name="ce80">
            <text:p>Tipo</text:p>
          </table:table-cell>
          <table:table-cell office:value-type="string" table:number-columns-spanned="2" table:number-rows-spanned="2" table:style-name="ce80">
            <text:p>Objeto</text:p>
          </table:table-cell>
          <table:covered-table-cell/>
          <table:table-cell office:value-type="string" table:number-columns-spanned="4" table:number-rows-spanned="1" table:style-name="ce80">
            <text:p>Vigência</text:p>
          </table:table-cell>
          <table:covered-table-cell table:number-columns-repeated="3"/>
          <table:table-cell office:value-type="string" table:number-columns-spanned="3" table:number-rows-spanned="1" table:style-name="ce80">
            <text:p>Valor (em R$ 1,00)</text:p>
          </table:table-cell>
          <table:covered-table-cell table:number-columns-repeated="2"/>
          <table:table-cell table:number-columns-repeated="16370"/>
        </table:table-row>
        <table:table-row table:style-name="ro1">
          <table:covered-table-cell/>
          <table:covered-table-cell/>
          <table:covered-table-cell/>
          <table:covered-table-cell/>
          <table:covered-table-cell/>
          <table:covered-table-cell/>
          <table:covered-table-cell/>
          <table:table-cell office:value-type="string" table:number-columns-spanned="2" table:number-rows-spanned="1" table:style-name="ce80">
            <text:p>Início</text:p>
          </table:table-cell>
          <table:covered-table-cell/>
          <table:table-cell office:value-type="string" table:number-columns-spanned="2" table:number-rows-spanned="1" table:style-name="ce80">
            <text:p>Fim</text:p>
          </table:table-cell>
          <table:covered-table-cell/>
          <table:table-cell office:value-type="string" table:number-columns-spanned="2" table:number-rows-spanned="1" table:style-name="ce80">
            <text:p>Bruto</text:p>
          </table:table-cell>
          <table:covered-table-cell/>
          <table:table-cell office:value-type="string" table:style-name="ce71">
            <text:p>Repassado</text:p>
          </table:table-cell>
          <table:table-cell table:number-columns-repeated="16370"/>
        </table:table-row>
        <table:table-row table:style-name="ro81">
          <table:table-cell office:value-type="float" office:value="1" table:style-name="ce71">
            <text:p>1</text:p>
          </table:table-cell>
          <table:table-cell office:value-type="string" table:style-name="ce3">
            <text:p>Pesquisa e Inovação</text:p>
          </table:table-cell>
          <table:table-cell office:value-type="date" office:date-value="2017-11-01T00:00:00" table:number-columns-spanned="2" table:number-rows-spanned="1" table:style-name="ce81">
            <text:p>nov/17</text:p>
          </table:table-cell>
          <table:covered-table-cell/>
          <table:table-cell office:value-type="string" table:style-name="ce4">
            <text:p>Termo de Cooperação Técnica Científica</text:p>
          </table:table-cell>
          <table:table-cell office:value-type="string" table:number-columns-spanned="2" table:number-rows-spanned="1" table:style-name="ce37">
            <text:p>“Melhoramento genético de tomateiro do tipo salada”</text:p>
          </table:table-cell>
          <table:covered-table-cell/>
          <table:table-cell office:value-type="date" office:date-value="2017-06-19T00:00:00" table:number-columns-spanned="2" table:number-rows-spanned="1" table:style-name="ce82">
            <text:p>19/06/2017</text:p>
          </table:table-cell>
          <table:covered-table-cell/>
          <table:table-cell office:value-type="date" office:date-value="2027-04-18T00:00:00" table:number-columns-spanned="2" table:number-rows-spanned="1" table:style-name="ce82">
            <text:p>18/04/2027</text:p>
          </table:table-cell>
          <table:covered-table-cell/>
          <table:table-cell office:value-type="float" office:value="189680.83" table:number-columns-spanned="2" table:number-rows-spanned="1" table:style-name="ce83">
            <text:p>189.680,83</text:p>
          </table:table-cell>
          <table:covered-table-cell/>
          <table:table-cell office:value-type="float" office:value="47420.160000000003" table:style-name="ce73">
            <text:p>47.420,16</text:p>
          </table:table-cell>
          <table:table-cell table:number-columns-repeated="16370"/>
        </table:table-row>
        <table:table-row table:style-name="ro81">
          <table:table-cell office:value-type="float" office:value="2" table:style-name="ce71">
            <text:p>2</text:p>
          </table:table-cell>
          <table:table-cell office:value-type="string" table:style-name="ce3">
            <text:p>Pesquisa e Inovação</text:p>
          </table:table-cell>
          <table:table-cell office:value-type="date" office:date-value="2018-04-01T00:00:00" table:number-columns-spanned="2" table:number-rows-spanned="1" table:style-name="ce84">
            <text:p>abr/18</text:p>
          </table:table-cell>
          <table:covered-table-cell/>
          <table:table-cell office:value-type="string" table:style-name="ce4">
            <text:p>Termo de Cooperação Técnica Científica</text:p>
          </table:table-cell>
          <table:table-cell office:value-type="string" table:number-columns-spanned="2" table:number-rows-spanned="1" table:style-name="ce37">
            <text:p>“Melhoramento genético de tomateiro do tipo saladete”</text:p>
          </table:table-cell>
          <table:covered-table-cell/>
          <table:table-cell office:value-type="date" office:date-value="2018-04-23T00:00:00" table:number-columns-spanned="2" table:number-rows-spanned="1" table:style-name="ce82">
            <text:p>23/04/2018</text:p>
          </table:table-cell>
          <table:covered-table-cell/>
          <table:table-cell office:value-type="date" office:date-value="2023-04-23T00:00:00" table:number-columns-spanned="2" table:number-rows-spanned="1" table:style-name="ce82">
            <text:p>23/04/2023</text:p>
          </table:table-cell>
          <table:covered-table-cell/>
          <table:table-cell office:value-type="float" office:value="179937.07" table:number-columns-spanned="2" table:number-rows-spanned="1" table:style-name="ce85">
            <text:p>179.937,07</text:p>
          </table:table-cell>
          <table:covered-table-cell/>
          <table:table-cell office:value-type="float" office:value="18743.45" table:style-name="ce74">
            <text:p>18.743,45</text:p>
          </table:table-cell>
          <table:table-cell table:number-columns-repeated="16370"/>
        </table:table-row>
        <table:table-row table:style-name="ro81">
          <table:table-cell office:value-type="float" office:value="3" table:style-name="ce71">
            <text:p>3</text:p>
          </table:table-cell>
          <table:table-cell office:value-type="string" table:style-name="ce3">
            <text:p>Pesquisa e Inovação</text:p>
          </table:table-cell>
          <table:table-cell office:value-type="date" office:date-value="2018-11-01T00:00:00" table:number-columns-spanned="2" table:number-rows-spanned="1" table:style-name="ce84">
            <text:p>nov/18</text:p>
          </table:table-cell>
          <table:covered-table-cell/>
          <table:table-cell office:value-type="string" table:style-name="ce4">
            <text:p>Termo de Cooperação Técnica Científica</text:p>
          </table:table-cell>
          <table:table-cell office:value-type="string" table:number-columns-spanned="2" table:number-rows-spanned="1" table:style-name="ce37">
            <text:p>“Melhoramento genético de tomateiro do tipo santa cruz”</text:p>
          </table:table-cell>
          <table:covered-table-cell/>
          <table:table-cell office:value-type="date" office:date-value="2018-07-06T00:00:00" table:number-columns-spanned="2" table:number-rows-spanned="1" table:style-name="ce82">
            <text:p>06/07/2018</text:p>
          </table:table-cell>
          <table:covered-table-cell/>
          <table:table-cell office:value-type="date" office:date-value="2023-07-05T00:00:00" table:number-columns-spanned="2" table:number-rows-spanned="1" table:style-name="ce82">
            <text:p>05/07/2023</text:p>
          </table:table-cell>
          <table:covered-table-cell/>
          <table:table-cell office:value-type="float" office:value="174493.44" table:number-columns-spanned="2" table:number-rows-spanned="1" table:style-name="ce85">
            <text:p>174.493,44</text:p>
          </table:table-cell>
          <table:covered-table-cell/>
          <table:table-cell office:value-type="float" office:value="25446.44" table:style-name="ce74">
            <text:p>25.446,44</text:p>
          </table:table-cell>
          <table:table-cell table:number-columns-repeated="16370"/>
        </table:table-row>
        <table:table-row table:style-name="ro82">
          <table:table-cell office:value-type="float" office:value="4" table:style-name="ce71">
            <text:p>4</text:p>
          </table:table-cell>
          <table:table-cell office:value-type="string" table:style-name="ce3">
            <text:p>Pesquisa e Inovação</text:p>
          </table:table-cell>
          <table:table-cell office:value-type="string" table:number-columns-spanned="2" table:number-rows-spanned="1" table:style-name="ce86">
            <text:p>20/2019</text:p>
          </table:table-cell>
          <table:covered-table-cell/>
          <table:table-cell office:value-type="string" table:style-name="ce4">
            <text:p>Termo de Cooperação Técnica Científica</text:p>
          </table:table-cell>
          <table:table-cell office:value-type="string" table:number-columns-spanned="2" table:number-rows-spanned="1" table:style-name="ce37">
            <text:p>“Melhoramento genético visando obtenção de linhagens de alface biofortificada do tipo crespa”</text:p>
          </table:table-cell>
          <table:covered-table-cell/>
          <table:table-cell office:value-type="date" office:date-value="2020-01-05T00:00:00" table:number-columns-spanned="2" table:number-rows-spanned="1" table:style-name="ce82">
            <text:p>05/01/2020</text:p>
          </table:table-cell>
          <table:covered-table-cell/>
          <table:table-cell office:value-type="date" office:date-value="2024-12-25T00:00:00" table:number-columns-spanned="2" table:number-rows-spanned="1" table:style-name="ce82">
            <text:p>25/12/2024</text:p>
          </table:table-cell>
          <table:covered-table-cell/>
          <table:table-cell office:value-type="float" office:value="159069.62" table:number-columns-spanned="2" table:number-rows-spanned="1" table:style-name="ce85">
            <text:p>159.069,62</text:p>
          </table:table-cell>
          <table:covered-table-cell/>
          <table:table-cell office:value-type="float" office:value="31813.919999999998" table:style-name="ce74">
            <text:p>31.813,92</text:p>
          </table:table-cell>
          <table:table-cell table:number-columns-repeated="16370"/>
        </table:table-row>
        <table:table-row table:style-name="ro82">
          <table:table-cell office:value-type="float" office:value="5" table:style-name="ce71">
            <text:p>5</text:p>
          </table:table-cell>
          <table:table-cell office:value-type="string" table:style-name="ce3">
            <text:p>Pesquisa e Inovação</text:p>
          </table:table-cell>
          <table:table-cell office:value-type="string" table:number-columns-spanned="2" table:number-rows-spanned="1" table:style-name="ce86">
            <text:p>21/2019</text:p>
          </table:table-cell>
          <table:covered-table-cell/>
          <table:table-cell office:value-type="string" table:style-name="ce4">
            <text:p>Termo de Cooperação Técnica Científica</text:p>
          </table:table-cell>
          <table:table-cell office:value-type="string" table:number-columns-spanned="2" table:number-rows-spanned="1" table:style-name="ce37">
            <text:p>“Melhoramento genético visando obtenção de linhagens de alface biofortificada do tipo mini”</text:p>
          </table:table-cell>
          <table:covered-table-cell/>
          <table:table-cell office:value-type="date" office:date-value="2020-01-05T00:00:00" table:number-columns-spanned="2" table:number-rows-spanned="1" table:style-name="ce82">
            <text:p>05/01/2020</text:p>
          </table:table-cell>
          <table:covered-table-cell/>
          <table:table-cell office:value-type="date" office:date-value="2024-12-25T00:00:00" table:number-columns-spanned="2" table:number-rows-spanned="1" table:style-name="ce82">
            <text:p>25/12/2024</text:p>
          </table:table-cell>
          <table:covered-table-cell/>
          <table:table-cell office:value-type="float" office:value="159069.62" table:number-columns-spanned="2" table:number-rows-spanned="1" table:style-name="ce85">
            <text:p>159.069,62</text:p>
          </table:table-cell>
          <table:covered-table-cell/>
          <table:table-cell office:value-type="float" office:value="31813.919999999998" table:style-name="ce74">
            <text:p>31.813,92</text:p>
          </table:table-cell>
          <table:table-cell table:number-columns-repeated="16370"/>
        </table:table-row>
        <table:table-row table:style-name="ro82">
          <table:table-cell office:value-type="float" office:value="6" table:style-name="ce71">
            <text:p>6</text:p>
          </table:table-cell>
          <table:table-cell office:value-type="string" table:style-name="ce3">
            <text:p>Pesquisa e Inovação</text:p>
          </table:table-cell>
          <table:table-cell office:value-type="string" table:number-columns-spanned="2" table:number-rows-spanned="1" table:style-name="ce86">
            <text:p>22/2019</text:p>
          </table:table-cell>
          <table:covered-table-cell/>
          <table:table-cell office:value-type="string" table:style-name="ce4">
            <text:p>Termo de Cooperação Técnica Científica</text:p>
          </table:table-cell>
          <table:table-cell office:value-type="string" table:number-columns-spanned="2" table:number-rows-spanned="1" table:style-name="ce37">
            <text:p>“Melhoramento genético visando obtenção de linhagens de alface biofortificada do tipo lisa”</text:p>
          </table:table-cell>
          <table:covered-table-cell/>
          <table:table-cell office:value-type="date" office:date-value="2020-01-05T00:00:00" table:number-columns-spanned="2" table:number-rows-spanned="1" table:style-name="ce82">
            <text:p>05/01/2020</text:p>
          </table:table-cell>
          <table:covered-table-cell/>
          <table:table-cell office:value-type="date" office:date-value="2024-12-25T00:00:00" table:number-columns-spanned="2" table:number-rows-spanned="1" table:style-name="ce82">
            <text:p>25/12/2024</text:p>
          </table:table-cell>
          <table:covered-table-cell/>
          <table:table-cell office:value-type="float" office:value="159069.62" table:number-columns-spanned="2" table:number-rows-spanned="1" table:style-name="ce85">
            <text:p>159.069,62</text:p>
          </table:table-cell>
          <table:covered-table-cell/>
          <table:table-cell office:value-type="float" office:value="31813.919999999998" table:style-name="ce74">
            <text:p>31.813,92</text:p>
          </table:table-cell>
          <table:table-cell table:number-columns-repeated="16370"/>
        </table:table-row>
        <table:table-row table:style-name="ro81">
          <table:table-cell office:value-type="float" office:value="7" table:style-name="ce71">
            <text:p>7</text:p>
          </table:table-cell>
          <table:table-cell office:value-type="string" table:style-name="ce3">
            <text:p>Pesquisa e Inovação</text:p>
          </table:table-cell>
          <table:table-cell office:value-type="string" table:number-columns-spanned="2" table:number-rows-spanned="1" table:style-name="ce86">
            <text:p>23/2019</text:p>
          </table:table-cell>
          <table:covered-table-cell/>
          <table:table-cell office:value-type="string" table:style-name="ce4">
            <text:p>Termo de Cooperação Técnica Científica</text:p>
          </table:table-cell>
          <table:table-cell office:value-type="string" table:number-columns-spanned="2" table:number-rows-spanned="1" table:style-name="ce87">
            <text:p>“Nutrição de Boro em Eucalipto”</text:p>
          </table:table-cell>
          <table:covered-table-cell/>
          <table:table-cell office:value-type="date" office:date-value="2019-02-01T00:00:00" table:number-columns-spanned="2" table:number-rows-spanned="1" table:style-name="ce82">
            <text:p>01/02/2019</text:p>
          </table:table-cell>
          <table:covered-table-cell/>
          <table:table-cell office:value-type="date" office:date-value="2024-02-01T00:00:00" table:number-columns-spanned="2" table:number-rows-spanned="1" table:style-name="ce82">
            <text:p>01/02/2024</text:p>
          </table:table-cell>
          <table:covered-table-cell/>
          <table:table-cell office:value-type="float" office:value="137619" table:number-columns-spanned="2" table:number-rows-spanned="1" table:style-name="ce85">
            <text:p>137.619,00</text:p>
          </table:table-cell>
          <table:covered-table-cell/>
          <table:table-cell office:value-type="float" office:value="46378.53" table:style-name="ce74">
            <text:p>46.378,53</text:p>
          </table:table-cell>
          <table:table-cell table:number-columns-repeated="16370"/>
        </table:table-row>
        <table:table-row table:style-name="ro82">
          <table:table-cell office:value-type="float" office:value="8" table:style-name="ce71">
            <text:p>8</text:p>
          </table:table-cell>
          <table:table-cell office:value-type="string" table:style-name="ce3">
            <text:p>Pesquisa e Inovação</text:p>
          </table:table-cell>
          <table:table-cell office:value-type="string" table:number-columns-spanned="2" table:number-rows-spanned="1" table:style-name="ce86">
            <text:p>30/2020</text:p>
          </table:table-cell>
          <table:covered-table-cell/>
          <table:table-cell office:value-type="string" table:style-name="ce4">
            <text:p>Termo de Cooperação Técnica Científica</text:p>
          </table:table-cell>
          <table:table-cell office:value-type="string" table:number-columns-spanned="2" table:number-rows-spanned="1" table:style-name="ce37">
            <text:p>“Melhoramento genético visando obtenção de linhagens e híbridos tropicalizados de melão”</text:p>
          </table:table-cell>
          <table:covered-table-cell/>
          <table:table-cell office:value-type="date" office:date-value="2021-03-17T00:00:00" table:number-columns-spanned="2" table:number-rows-spanned="1" table:style-name="ce82">
            <text:p>17/03/2021</text:p>
          </table:table-cell>
          <table:covered-table-cell/>
          <table:table-cell office:value-type="date" office:date-value="2026-03-17T00:00:00" table:number-columns-spanned="2" table:number-rows-spanned="1" table:style-name="ce82">
            <text:p>17/03/2026</text:p>
          </table:table-cell>
          <table:covered-table-cell/>
          <table:table-cell office:value-type="float" office:value="159069.62" table:number-columns-spanned="2" table:number-rows-spanned="1" table:style-name="ce85">
            <text:p>159.069,62</text:p>
          </table:table-cell>
          <table:covered-table-cell/>
          <table:table-cell office:value-type="float" office:value="31813.919999999998" table:style-name="ce74">
            <text:p>31.813,92</text:p>
          </table:table-cell>
          <table:table-cell table:number-columns-repeated="16370"/>
        </table:table-row>
        <table:table-row table:style-name="ro82">
          <table:table-cell office:value-type="float" office:value="9" table:style-name="ce71">
            <text:p>9</text:p>
          </table:table-cell>
          <table:table-cell office:value-type="string" table:style-name="ce3">
            <text:p>Pesquisa e Inovação</text:p>
          </table:table-cell>
          <table:table-cell office:value-type="string" table:number-columns-spanned="2" table:number-rows-spanned="1" table:style-name="ce86">
            <text:p>31/2020</text:p>
          </table:table-cell>
          <table:covered-table-cell/>
          <table:table-cell office:value-type="string" table:style-name="ce4">
            <text:p>Termo de Cooperação Técnica Científica</text:p>
          </table:table-cell>
          <table:table-cell office:value-type="string" table:number-columns-spanned="2" table:number-rows-spanned="1" table:style-name="ce37">
            <text:p>“Melhoramento genético visando obtenção de linhagens e híbridos tropicalizados de melancia”</text:p>
          </table:table-cell>
          <table:covered-table-cell/>
          <table:table-cell office:value-type="date" office:date-value="2021-03-17T00:00:00" table:number-columns-spanned="2" table:number-rows-spanned="1" table:style-name="ce82">
            <text:p>17/03/2021</text:p>
          </table:table-cell>
          <table:covered-table-cell/>
          <table:table-cell office:value-type="date" office:date-value="2026-03-17T00:00:00" table:number-columns-spanned="2" table:number-rows-spanned="1" table:style-name="ce82">
            <text:p>17/03/2026</text:p>
          </table:table-cell>
          <table:covered-table-cell/>
          <table:table-cell office:value-type="float" office:value="159069.62" table:number-columns-spanned="2" table:number-rows-spanned="1" table:style-name="ce85">
            <text:p>159.069,62</text:p>
          </table:table-cell>
          <table:covered-table-cell/>
          <table:table-cell office:value-type="float" office:value="31813.919999999998" table:style-name="ce74">
            <text:p>31.813,92</text:p>
          </table:table-cell>
          <table:table-cell table:number-columns-repeated="16370"/>
        </table:table-row>
        <table:table-row table:style-name="ro83">
          <table:table-cell office:value-type="float" office:value="10" table:style-name="ce71">
            <text:p>10</text:p>
          </table:table-cell>
          <table:table-cell office:value-type="string" table:style-name="ce3">
            <text:p>Pesquisa e Inovação</text:p>
          </table:table-cell>
          <table:table-cell office:value-type="date" office:date-value="2021-01-01T00:00:00" table:number-columns-spanned="2" table:number-rows-spanned="1" table:style-name="ce84">
            <text:p>jan/21</text:p>
          </table:table-cell>
          <table:covered-table-cell/>
          <table:table-cell office:value-type="string" table:style-name="ce4">
            <text:p>Acordo de Parceria PD&amp;I</text:p>
          </table:table-cell>
          <table:table-cell office:value-type="string" table:number-columns-spanned="2" table:number-rows-spanned="1" table:style-name="ce37">
            <text:p>“Produção de isolados de fungos das fazendas que participam do programa Geodrone”</text:p>
          </table:table-cell>
          <table:covered-table-cell/>
          <table:table-cell office:value-type="date" office:date-value="2021-04-08T00:00:00" table:number-columns-spanned="2" table:number-rows-spanned="1" table:style-name="ce82">
            <text:p>08/04/2021</text:p>
          </table:table-cell>
          <table:covered-table-cell/>
          <table:table-cell office:value-type="date" office:date-value="2023-04-08T00:00:00" table:number-columns-spanned="2" table:number-rows-spanned="1" table:style-name="ce82">
            <text:p>08/04/2023</text:p>
          </table:table-cell>
          <table:covered-table-cell/>
          <table:table-cell office:value-type="float" office:value="40800" table:number-columns-spanned="2" table:number-rows-spanned="1" table:style-name="ce85">
            <text:p>40.800,00</text:p>
          </table:table-cell>
          <table:covered-table-cell/>
          <table:table-cell office:value-type="float" office:value="14791.02" table:style-name="ce74">
            <text:p>14.791,02</text:p>
          </table:table-cell>
          <table:table-cell table:number-columns-repeated="16370"/>
        </table:table-row>
        <table:table-row table:style-name="ro83">
          <table:table-cell office:value-type="float" office:value="11" table:style-name="ce71">
            <text:p>11</text:p>
          </table:table-cell>
          <table:table-cell office:value-type="string" table:style-name="ce3">
            <text:p>Pesquisa e Inovação</text:p>
          </table:table-cell>
          <table:table-cell office:value-type="date" office:date-value="2021-03-01T00:00:00" table:number-columns-spanned="2" table:number-rows-spanned="1" table:style-name="ce84">
            <text:p>mar/21</text:p>
          </table:table-cell>
          <table:covered-table-cell/>
          <table:table-cell office:value-type="string" table:style-name="ce4">
            <text:p>Acordo de Parceria PD&amp;I</text:p>
          </table:table-cell>
          <table:table-cell office:value-type="string" table:number-columns-spanned="2" table:number-rows-spanned="1" table:style-name="ce37">
            <text:p>“Isolados bacterianos como condicionador de solo sob soja e feijoeiro em casa de vegetação”</text:p>
          </table:table-cell>
          <table:covered-table-cell/>
          <table:table-cell office:value-type="date" office:date-value="2022-03-01T00:00:00" table:number-columns-spanned="2" table:number-rows-spanned="1" table:style-name="ce82">
            <text:p>01/03/2022</text:p>
          </table:table-cell>
          <table:covered-table-cell/>
          <table:table-cell office:value-type="date" office:date-value="2024-06-30T00:00:00" table:number-columns-spanned="2" table:number-rows-spanned="1" table:style-name="ce82">
            <text:p>30/06/2024</text:p>
          </table:table-cell>
          <table:covered-table-cell/>
          <table:table-cell office:value-type="float" office:value="166000" table:number-columns-spanned="2" table:number-rows-spanned="1" table:style-name="ce85">
            <text:p>166.000,00</text:p>
          </table:table-cell>
          <table:covered-table-cell/>
          <table:table-cell office:value-type="float" office:value="110000" table:style-name="ce74">
            <text:p>110.000,00</text:p>
          </table:table-cell>
          <table:table-cell table:number-columns-repeated="16370"/>
        </table:table-row>
        <table:table-row table:style-name="ro84">
          <table:table-cell office:value-type="float" office:value="12" table:style-name="ce71">
            <text:p>12</text:p>
          </table:table-cell>
          <table:table-cell office:value-type="string" table:style-name="ce3">
            <text:p>Pesquisa e Inovação</text:p>
          </table:table-cell>
          <table:table-cell office:value-type="date" office:date-value="2022-02-01T00:00:00" table:number-columns-spanned="2" table:number-rows-spanned="1" table:style-name="ce84">
            <text:p>fev/22</text:p>
          </table:table-cell>
          <table:covered-table-cell/>
          <table:table-cell office:value-type="string" table:style-name="ce4">
            <text:p>Acordo de Parceria PD&amp;I</text:p>
          </table:table-cell>
          <table:table-cell office:value-type="string" table:number-columns-spanned="2" table:number-rows-spanned="1" table:style-name="ce37">
            <text:p>“Avaliação das potencialidades de uso em lavoura de grãos e fibras de pó de rocha produzido pela empresa Geofertil”</text:p>
          </table:table-cell>
          <table:covered-table-cell/>
          <table:table-cell office:value-type="date" office:date-value="2022-11-09T00:00:00" table:number-columns-spanned="2" table:number-rows-spanned="1" table:style-name="ce82">
            <text:p>09/11/2022</text:p>
          </table:table-cell>
          <table:covered-table-cell/>
          <table:table-cell office:value-type="date" office:date-value="2024-11-09T00:00:00" table:number-columns-spanned="2" table:number-rows-spanned="1" table:style-name="ce82">
            <text:p>09/11/2024</text:p>
          </table:table-cell>
          <table:covered-table-cell/>
          <table:table-cell office:value-type="float" office:value="99981.52" table:number-columns-spanned="2" table:number-rows-spanned="1" table:style-name="ce83">
            <text:p>99.981,52</text:p>
          </table:table-cell>
          <table:covered-table-cell/>
          <table:table-cell office:value-type="float" office:value="49678.38" table:style-name="ce74">
            <text:p>49.678,38</text:p>
          </table:table-cell>
          <table:table-cell table:number-columns-repeated="16370"/>
        </table:table-row>
        <table:table-row table:style-name="ro85">
          <table:table-cell office:value-type="float" office:value="13" table:number-columns-spanned="1" table:number-rows-spanned="2" table:style-name="ce80">
            <text:p>13</text:p>
          </table:table-cell>
          <table:table-cell office:value-type="string" table:number-columns-spanned="1" table:number-rows-spanned="2" table:style-name="ce86">
            <text:p>Projeto de Extensão</text:p>
          </table:table-cell>
          <table:table-cell office:value-type="string" table:number-columns-spanned="2" table:number-rows-spanned="2" table:style-name="ce86">
            <text:p>125/2022</text:p>
          </table:table-cell>
          <table:covered-table-cell/>
          <table:table-cell office:value-type="string" table:number-columns-spanned="1" table:number-rows-spanned="2" table:style-name="ce37">
            <text:p>Prestação de serviços à comunidade</text:p>
          </table:table-cell>
          <table:table-cell office:value-type="string" table:number-columns-spanned="2" table:number-rows-spanned="2" table:style-name="ce37">
            <text:p>“Hospital Veterinário e PMU”</text:p>
          </table:table-cell>
          <table:covered-table-cell/>
          <table:table-cell office:value-type="date" office:date-value="2022-11-17T00:00:00" table:number-columns-spanned="2" table:number-rows-spanned="2" table:style-name="ce82">
            <text:p>17/11/2022</text:p>
          </table:table-cell>
          <table:covered-table-cell/>
          <table:table-cell office:value-type="date" office:date-value="2023-11-17T00:00:00" table:number-columns-spanned="2" table:number-rows-spanned="2" table:style-name="ce82">
            <text:p>17/11/2023</text:p>
          </table:table-cell>
          <table:covered-table-cell/>
          <table:table-cell office:value-type="float" office:value="1403067.6" table:number-columns-spanned="2" table:number-rows-spanned="2" table:style-name="ce83">
            <text:p>1.403.067,60</text:p>
          </table:table-cell>
          <table:covered-table-cell/>
          <table:table-cell office:value-type="float" office:value="1218558.6399999999" table:number-columns-spanned="1" table:number-rows-spanned="2" table:style-name="ce85">
            <text:p>1.218.558,64</text:p>
          </table:table-cell>
          <table:table-cell table:number-columns-repeated="16370"/>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81">
          <table:table-cell office:value-type="float" office:value="14" table:style-name="ce71">
            <text:p>14</text:p>
          </table:table-cell>
          <table:table-cell office:value-type="string" table:style-name="ce75">
            <text:p>Projeto de Extensão</text:p>
          </table:table-cell>
          <table:table-cell office:value-type="string" table:number-columns-spanned="2" table:number-rows-spanned="1" table:style-name="ce86">
            <text:p>133/2022</text:p>
          </table:table-cell>
          <table:covered-table-cell/>
          <table:table-cell office:value-type="string" table:style-name="ce4">
            <text:p>Prestação de serviços à comunidade</text:p>
          </table:table-cell>
          <table:table-cell office:value-type="string" table:number-columns-spanned="2" table:number-rows-spanned="1" table:style-name="ce37">
            <text:p>“Hospital Veterinário e PMU”</text:p>
          </table:table-cell>
          <table:covered-table-cell/>
          <table:table-cell office:value-type="date" office:date-value="2022-12-14T00:00:00" table:number-columns-spanned="2" table:number-rows-spanned="1" table:style-name="ce82">
            <text:p>14/12/2022</text:p>
          </table:table-cell>
          <table:covered-table-cell/>
          <table:table-cell office:value-type="date" office:date-value="2023-12-31T00:00:00" table:number-columns-spanned="2" table:number-rows-spanned="1" table:style-name="ce82">
            <text:p>31/12/2023</text:p>
          </table:table-cell>
          <table:covered-table-cell/>
          <table:table-cell office:value-type="float" office:value="134500" table:number-columns-spanned="2" table:number-rows-spanned="1" table:style-name="ce83">
            <text:p>134.500,00</text:p>
          </table:table-cell>
          <table:covered-table-cell/>
          <table:table-cell office:value-type="float" office:value="115670" table:style-name="ce74">
            <text:p>115.670,00</text:p>
          </table:table-cell>
          <table:table-cell table:number-columns-repeated="16370"/>
        </table:table-row>
        <table:table-row table:style-name="ro86">
          <table:table-cell office:value-type="float" office:value="15" table:style-name="ce71">
            <text:p>15</text:p>
          </table:table-cell>
          <table:table-cell office:value-type="string" table:style-name="ce75">
            <text:p>Projeto de Extensão</text:p>
          </table:table-cell>
          <table:table-cell office:value-type="date" office:date-value="2023-01-01T00:00:00" table:number-columns-spanned="2" table:number-rows-spanned="1" table:style-name="ce84">
            <text:p>jan/23</text:p>
          </table:table-cell>
          <table:covered-table-cell/>
          <table:table-cell office:value-type="string" table:style-name="ce4">
            <text:p>Acordo de Parceria PD&amp;I</text:p>
          </table:table-cell>
          <table:table-cell office:value-type="string" table:number-columns-spanned="2" table:number-rows-spanned="1" table:style-name="ce37">
            <text:p>“Bioprospecção de fungos e controle da cigarrinha do milho”<text:s/></text:p>
          </table:table-cell>
          <table:covered-table-cell/>
          <table:table-cell office:value-type="date" office:date-value="2023-04-12T00:00:00" table:number-columns-spanned="2" table:number-rows-spanned="1" table:style-name="ce82">
            <text:p>12/04/2023</text:p>
          </table:table-cell>
          <table:covered-table-cell/>
          <table:table-cell office:value-type="date" office:date-value="2025-04-12T00:00:00" table:number-columns-spanned="2" table:number-rows-spanned="1" table:style-name="ce82">
            <text:p>12/04/2025</text:p>
          </table:table-cell>
          <table:covered-table-cell/>
          <table:table-cell office:value-type="float" office:value="637802.23999999999" table:number-columns-spanned="2" table:number-rows-spanned="1" table:style-name="ce83">
            <text:p>637.802,24</text:p>
          </table:table-cell>
          <table:covered-table-cell/>
          <table:table-cell office:value-type="float" office:value="272682.23999999999" table:style-name="ce74">
            <text:p>272.682,24</text:p>
          </table:table-cell>
          <table:table-cell table:number-columns-repeated="16370"/>
        </table:table-row>
        <table:table-row table:style-name="ro87">
          <table:table-cell office:value-type="float" office:value="16" table:style-name="ce71">
            <text:p>16</text:p>
          </table:table-cell>
          <table:table-cell office:value-type="string" table:style-name="ce75">
            <text:p>Projeto de Extensão</text:p>
          </table:table-cell>
          <table:table-cell office:value-type="date" office:date-value="2023-02-01T00:00:00" table:number-columns-spanned="2" table:number-rows-spanned="1" table:style-name="ce84">
            <text:p>fev/23</text:p>
          </table:table-cell>
          <table:covered-table-cell/>
          <table:table-cell office:value-type="string" table:style-name="ce4">
            <text:p>Acordo de Cooperação Técnica<text:s/></text:p>
          </table:table-cell>
          <table:table-cell office:value-type="string" table:number-columns-spanned="2" table:number-rows-spanned="1" table:style-name="ce37">
            <text:p>“Consórcio cerrado das Águas”</text:p>
          </table:table-cell>
          <table:covered-table-cell/>
          <table:table-cell office:value-type="date" office:date-value="2023-07-01T00:00:00" table:number-columns-spanned="2" table:number-rows-spanned="1" table:style-name="ce82">
            <text:p>01/07/2023</text:p>
          </table:table-cell>
          <table:covered-table-cell/>
          <table:table-cell office:value-type="date" office:date-value="2024-07-01T00:00:00" table:number-columns-spanned="2" table:number-rows-spanned="1" table:style-name="ce82">
            <text:p>01/07/2024</text:p>
          </table:table-cell>
          <table:covered-table-cell/>
          <table:table-cell office:value-type="float" office:value="33253.33" table:number-columns-spanned="2" table:number-rows-spanned="1" table:style-name="ce83">
            <text:p>33.253,33</text:p>
          </table:table-cell>
          <table:covered-table-cell/>
          <table:table-cell office:value-type="float" office:value="15763.05" table:style-name="ce74">
            <text:p>15.763,05</text:p>
          </table:table-cell>
          <table:table-cell table:number-columns-repeated="16370"/>
        </table:table-row>
        <table:table-row table:style-name="ro87">
          <table:table-cell office:value-type="float" office:value="17" table:style-name="ce71">
            <text:p>17</text:p>
          </table:table-cell>
          <table:table-cell office:value-type="string" table:style-name="ce75">
            <text:p>Projeto de Extensão</text:p>
          </table:table-cell>
          <table:table-cell office:value-type="date" office:date-value="2023-03-01T00:00:00" table:number-columns-spanned="2" table:number-rows-spanned="1" table:style-name="ce84">
            <text:p>mar/23</text:p>
          </table:table-cell>
          <table:covered-table-cell/>
          <table:table-cell office:value-type="string" table:style-name="ce4">
            <text:p>Acordo de Cooperação Técnica</text:p>
          </table:table-cell>
          <table:table-cell office:value-type="string" table:number-columns-spanned="2" table:number-rows-spanned="1" table:style-name="ce37">
            <text:p>“Ensaios de eficiência agronômica da Bioturfa líquida”</text:p>
          </table:table-cell>
          <table:covered-table-cell/>
          <table:table-cell office:value-type="date" office:date-value="2023-05-19T00:00:00" table:number-columns-spanned="2" table:number-rows-spanned="1" table:style-name="ce82">
            <text:p>19/05/2023</text:p>
          </table:table-cell>
          <table:covered-table-cell/>
          <table:table-cell office:value-type="date" office:date-value="2025-05-19T00:00:00" table:number-columns-spanned="2" table:number-rows-spanned="1" table:style-name="ce82">
            <text:p>19/05/2025</text:p>
          </table:table-cell>
          <table:covered-table-cell/>
          <table:table-cell office:value-type="float" office:value="24404.54" table:number-columns-spanned="2" table:number-rows-spanned="1" table:style-name="ce83">
            <text:p>24.404,54</text:p>
          </table:table-cell>
          <table:covered-table-cell/>
          <table:table-cell office:value-type="float" office:value="13328.58" table:style-name="ce74">
            <text:p>13.328,58</text:p>
          </table:table-cell>
          <table:table-cell table:number-columns-repeated="16370"/>
        </table:table-row>
        <table:table-row table:style-name="ro81">
          <table:table-cell office:value-type="float" office:value="18" table:style-name="ce71">
            <text:p>18</text:p>
          </table:table-cell>
          <table:table-cell office:value-type="string" table:style-name="ce75">
            <text:p>Pesquisa e Inovação</text:p>
          </table:table-cell>
          <table:table-cell office:value-type="date" office:date-value="2023-04-01T00:00:00" table:number-columns-spanned="2" table:number-rows-spanned="1" table:style-name="ce84">
            <text:p>abr/23</text:p>
          </table:table-cell>
          <table:covered-table-cell/>
          <table:table-cell office:value-type="string" table:style-name="ce4">
            <text:p>Termo de Cooperação Técnica Científica</text:p>
          </table:table-cell>
          <table:table-cell office:value-type="string" table:number-columns-spanned="2" table:number-rows-spanned="1" table:style-name="ce37">
            <text:p>“Obtenção de híbridos de tomateiro do tipo rasteiro”</text:p>
          </table:table-cell>
          <table:covered-table-cell/>
          <table:table-cell office:value-type="date" office:date-value="2023-04-12T00:00:00" table:number-columns-spanned="2" table:number-rows-spanned="1" table:style-name="ce82">
            <text:p>12/04/2023</text:p>
          </table:table-cell>
          <table:covered-table-cell/>
          <table:table-cell office:value-type="date" office:date-value="2028-04-12T00:00:00" table:number-columns-spanned="2" table:number-rows-spanned="1" table:style-name="ce82">
            <text:p>12/04/2028</text:p>
          </table:table-cell>
          <table:covered-table-cell/>
          <table:table-cell office:value-type="float" office:value="368421.05" table:number-columns-spanned="2" table:number-rows-spanned="1" table:style-name="ce83">
            <text:p>368.421,05</text:p>
          </table:table-cell>
          <table:covered-table-cell/>
          <table:table-cell office:value-type="float" office:value="49122.8" table:style-name="ce74">
            <text:p>49.122,80</text:p>
          </table:table-cell>
          <table:table-cell table:number-columns-repeated="16370"/>
        </table:table-row>
        <table:table-row table:style-name="ro1">
          <table:table-cell office:value-type="string" table:number-columns-spanned="11" table:number-rows-spanned="1" table:style-name="ce80">
            <text:p>Totais</text:p>
          </table:table-cell>
          <table:covered-table-cell table:number-columns-repeated="10"/>
          <table:table-cell office:value-type="float" office:value="4385308.72" table:number-columns-spanned="2" table:number-rows-spanned="1" table:style-name="ce88">
            <text:p>4.385.308,72</text:p>
          </table:table-cell>
          <table:covered-table-cell/>
          <table:table-cell office:value-type="float" office:value="2156652.89" table:style-name="ce76">
            <text:p>2.156.652,89</text:p>
          </table:table-cell>
          <table:table-cell table:number-columns-repeated="16370"/>
        </table:table-row>
        <table:table-row table:style-name="ro1">
          <table:table-cell office:value-type="string" table:number-columns-spanned="14" table:number-rows-spanned="1" table:style-name="ce77">
            <text:p>Recursos da UPC envolvidos nos projetos</text:p>
          </table:table-cell>
          <table:covered-table-cell table:number-columns-repeated="13"/>
          <table:table-cell table:number-columns-repeated="16370"/>
        </table:table-row>
        <table:table-row table:style-name="ro1">
          <table:table-cell office:value-type="string" table:number-columns-spanned="3" table:number-rows-spanned="1" table:style-name="ce80">
            <text:p>Instrumento celebrado</text:p>
          </table:table-cell>
          <table:covered-table-cell table:number-columns-repeated="2"/>
          <table:table-cell office:value-type="string" table:number-columns-spanned="11" table:number-rows-spanned="1" table:style-name="ce80">
            <text:p>Recursos da UPC à disposição da fundação</text:p>
          </table:table-cell>
          <table:covered-table-cell table:number-columns-repeated="10"/>
          <table:table-cell table:number-columns-repeated="16370"/>
        </table:table-row>
        <table:table-row table:style-name="ro1">
          <table:table-cell office:value-type="string" table:number-columns-spanned="1" table:number-rows-spanned="2" table:style-name="ce80">
            <text:p>Nº</text:p>
          </table:table-cell>
          <table:table-cell office:value-type="string" table:number-columns-spanned="2" table:number-rows-spanned="2" table:style-name="ce80">
            <text:p>Tipo</text:p>
          </table:table-cell>
          <table:covered-table-cell/>
          <table:table-cell office:value-type="string" table:number-columns-spanned="3" table:number-rows-spanned="1" table:style-name="ce80">
            <text:p>Financeiros</text:p>
          </table:table-cell>
          <table:covered-table-cell table:number-columns-repeated="2"/>
          <table:table-cell office:value-type="string" table:number-columns-spanned="4" table:number-rows-spanned="1" table:style-name="ce80">
            <text:p>Materiais</text:p>
          </table:table-cell>
          <table:covered-table-cell table:number-columns-repeated="3"/>
          <table:table-cell office:value-type="string" table:number-columns-spanned="4" table:number-rows-spanned="1" table:style-name="ce80">
            <text:p>Humanos</text:p>
          </table:table-cell>
          <table:covered-table-cell table:number-columns-repeated="3"/>
          <table:table-cell table:number-columns-repeated="16370"/>
        </table:table-row>
        <table:table-row table:style-name="ro1">
          <table:covered-table-cell/>
          <table:covered-table-cell/>
          <table:covered-table-cell/>
          <table:table-cell office:value-type="string" table:number-columns-spanned="3" table:number-rows-spanned="1" table:style-name="ce80">
            <text:p>Valor</text:p>
          </table:table-cell>
          <table:covered-table-cell table:number-columns-repeated="2"/>
          <table:table-cell office:value-type="string" table:number-columns-spanned="2" table:number-rows-spanned="1" table:style-name="ce80">
            <text:p>Tipo</text:p>
          </table:table-cell>
          <table:covered-table-cell/>
          <table:table-cell office:value-type="string" table:number-columns-spanned="2" table:number-rows-spanned="1" table:style-name="ce80">
            <text:p>Valor</text:p>
          </table:table-cell>
          <table:covered-table-cell/>
          <table:table-cell office:value-type="string" table:number-columns-spanned="2" table:number-rows-spanned="1" table:style-name="ce80">
            <text:p>Quantidade</text:p>
          </table:table-cell>
          <table:covered-table-cell/>
          <table:table-cell office:value-type="string" table:number-columns-spanned="2" table:number-rows-spanned="1" table:style-name="ce80">
            <text:p>Valor</text:p>
          </table:table-cell>
          <table:covered-table-cell/>
          <table:table-cell table:number-columns-repeated="16370"/>
        </table:table-row>
        <table:table-row table:style-name="ro1">
          <table:table-cell office:value-type="date" office:date-value="2017-11-01T00:00:00" table:style-name="ce72">
            <text:p>nov/17</text:p>
          </table:table-cell>
          <table:table-cell office:value-type="string" table:number-columns-spanned="2" table:number-rows-spanned="1" table:style-name="ce35">
            <text:p>Pesquisa e Inovação</text:p>
          </table:table-cell>
          <table:covered-table-cell/>
          <table:table-cell office:value-type="string" table:number-columns-spanned="3" table:number-rows-spanned="1" table:style-name="ce80">
            <text:p>-</text:p>
          </table:table-cell>
          <table:covered-table-cell table:number-columns-repeated="2"/>
          <table:table-cell office:value-type="string" table:number-columns-spanned="2" table:number-rows-spanned="1" table:style-name="ce80">
            <text:p>-</text:p>
          </table:table-cell>
          <table:covered-table-cell/>
          <table:table-cell office:value-type="string" table:number-columns-spanned="2" table:number-rows-spanned="1" table:style-name="ce80">
            <text:p>-</text:p>
          </table:table-cell>
          <table:covered-table-cell/>
          <table:table-cell office:value-type="float" office:value="1" table:number-columns-spanned="2" table:number-rows-spanned="1" table:style-name="ce80">
            <text:p>1</text:p>
          </table:table-cell>
          <table:covered-table-cell/>
          <table:table-cell office:value-type="float" office:value="30000" table:number-columns-spanned="2" table:number-rows-spanned="1" table:style-name="ce89">
            <text:p>30.000,00</text:p>
          </table:table-cell>
          <table:covered-table-cell/>
          <table:table-cell table:number-columns-repeated="16370"/>
        </table:table-row>
        <table:table-row table:style-name="ro1">
          <table:table-cell office:value-type="date" office:date-value="2018-04-01T00:00:00" table:style-name="ce72">
            <text:p>abr/18</text:p>
          </table:table-cell>
          <table:table-cell office:value-type="string" table:number-columns-spanned="2" table:number-rows-spanned="1" table:style-name="ce35">
            <text:p>Pesquisa e Inovação</text:p>
          </table:table-cell>
          <table:covered-table-cell/>
          <table:table-cell office:value-type="string" table:number-columns-spanned="3" table:number-rows-spanned="1" table:style-name="ce80">
            <text:p>-</text:p>
          </table:table-cell>
          <table:covered-table-cell table:number-columns-repeated="2"/>
          <table:table-cell office:value-type="string" table:number-columns-spanned="2" table:number-rows-spanned="1" table:style-name="ce80">
            <text:p>-</text:p>
          </table:table-cell>
          <table:covered-table-cell/>
          <table:table-cell office:value-type="string" table:number-columns-spanned="2" table:number-rows-spanned="1" table:style-name="ce80">
            <text:p>-</text:p>
          </table:table-cell>
          <table:covered-table-cell/>
          <table:table-cell office:value-type="float" office:value="1" table:number-columns-spanned="2" table:number-rows-spanned="1" table:style-name="ce80">
            <text:p>1</text:p>
          </table:table-cell>
          <table:covered-table-cell/>
          <table:table-cell office:value-type="float" office:value="19500" table:number-columns-spanned="2" table:number-rows-spanned="1" table:style-name="ce89">
            <text:p>19.500,00</text:p>
          </table:table-cell>
          <table:covered-table-cell/>
          <table:table-cell table:number-columns-repeated="16370"/>
        </table:table-row>
        <table:table-row table:style-name="ro1">
          <table:table-cell office:value-type="date" office:date-value="2018-11-01T00:00:00" table:style-name="ce72">
            <text:p>nov/18</text:p>
          </table:table-cell>
          <table:table-cell office:value-type="string" table:number-columns-spanned="2" table:number-rows-spanned="1" table:style-name="ce35">
            <text:p>Pesquisa e Inovação</text:p>
          </table:table-cell>
          <table:covered-table-cell/>
          <table:table-cell office:value-type="string" table:number-columns-spanned="3" table:number-rows-spanned="1" table:style-name="ce80">
            <text:p>-</text:p>
          </table:table-cell>
          <table:covered-table-cell table:number-columns-repeated="2"/>
          <table:table-cell office:value-type="string" table:number-columns-spanned="2" table:number-rows-spanned="1" table:style-name="ce80">
            <text:p>-</text:p>
          </table:table-cell>
          <table:covered-table-cell/>
          <table:table-cell office:value-type="string" table:number-columns-spanned="2" table:number-rows-spanned="1" table:style-name="ce80">
            <text:p>-</text:p>
          </table:table-cell>
          <table:covered-table-cell/>
          <table:table-cell office:value-type="float" office:value="1" table:number-columns-spanned="2" table:number-rows-spanned="1" table:style-name="ce80">
            <text:p>1</text:p>
          </table:table-cell>
          <table:covered-table-cell/>
          <table:table-cell office:value-type="float" office:value="20300" table:number-columns-spanned="2" table:number-rows-spanned="1" table:style-name="ce89">
            <text:p>20.300,00</text:p>
          </table:table-cell>
          <table:covered-table-cell/>
          <table:table-cell table:number-columns-repeated="16370"/>
        </table:table-row>
        <table:table-row table:style-name="ro1">
          <table:table-cell office:value-type="string" table:style-name="ce3">
            <text:p>20/2019</text:p>
          </table:table-cell>
          <table:table-cell office:value-type="string" table:number-columns-spanned="2" table:number-rows-spanned="1" table:style-name="ce35">
            <text:p>Pesquisa e Inovação</text:p>
          </table:table-cell>
          <table:covered-table-cell/>
          <table:table-cell office:value-type="string" table:number-columns-spanned="3" table:number-rows-spanned="1" table:style-name="ce80">
            <text:p>-</text:p>
          </table:table-cell>
          <table:covered-table-cell table:number-columns-repeated="2"/>
          <table:table-cell office:value-type="string" table:number-columns-spanned="2" table:number-rows-spanned="1" table:style-name="ce80">
            <text:p>-</text:p>
          </table:table-cell>
          <table:covered-table-cell/>
          <table:table-cell office:value-type="string" table:number-columns-spanned="2" table:number-rows-spanned="1" table:style-name="ce80">
            <text:p>-</text:p>
          </table:table-cell>
          <table:covered-table-cell/>
          <table:table-cell office:value-type="float" office:value="2" table:number-columns-spanned="2" table:number-rows-spanned="1" table:style-name="ce80">
            <text:p>2</text:p>
          </table:table-cell>
          <table:covered-table-cell/>
          <table:table-cell office:value-type="float" office:value="25197.25" table:number-columns-spanned="2" table:number-rows-spanned="1" table:style-name="ce89">
            <text:p>25.197,25</text:p>
          </table:table-cell>
          <table:covered-table-cell/>
          <table:table-cell table:number-columns-repeated="16370"/>
        </table:table-row>
        <table:table-row table:style-name="ro1">
          <table:table-cell office:value-type="string" table:style-name="ce3">
            <text:p>21/2019</text:p>
          </table:table-cell>
          <table:table-cell office:value-type="string" table:number-columns-spanned="2" table:number-rows-spanned="1" table:style-name="ce35">
            <text:p>Pesquisa e Inovação</text:p>
          </table:table-cell>
          <table:covered-table-cell/>
          <table:table-cell office:value-type="string" table:number-columns-spanned="3" table:number-rows-spanned="1" table:style-name="ce80">
            <text:p>-</text:p>
          </table:table-cell>
          <table:covered-table-cell table:number-columns-repeated="2"/>
          <table:table-cell office:value-type="string" table:number-columns-spanned="2" table:number-rows-spanned="1" table:style-name="ce80">
            <text:p>-</text:p>
          </table:table-cell>
          <table:covered-table-cell/>
          <table:table-cell office:value-type="string" table:number-columns-spanned="2" table:number-rows-spanned="1" table:style-name="ce80">
            <text:p>-</text:p>
          </table:table-cell>
          <table:covered-table-cell/>
          <table:table-cell office:value-type="float" office:value="2" table:number-columns-spanned="2" table:number-rows-spanned="1" table:style-name="ce80">
            <text:p>2</text:p>
          </table:table-cell>
          <table:covered-table-cell/>
          <table:table-cell office:value-type="float" office:value="25502.94" table:number-columns-spanned="2" table:number-rows-spanned="1" table:style-name="ce89">
            <text:p>25.502,94</text:p>
          </table:table-cell>
          <table:covered-table-cell/>
          <table:table-cell table:number-columns-repeated="16370"/>
        </table:table-row>
        <table:table-row table:style-name="ro1">
          <table:table-cell office:value-type="string" table:style-name="ce3">
            <text:p>22/2019</text:p>
          </table:table-cell>
          <table:table-cell office:value-type="string" table:number-columns-spanned="2" table:number-rows-spanned="1" table:style-name="ce35">
            <text:p>Pesquisa e Inovação</text:p>
          </table:table-cell>
          <table:covered-table-cell/>
          <table:table-cell office:value-type="string" table:number-columns-spanned="3" table:number-rows-spanned="1" table:style-name="ce80">
            <text:p>-</text:p>
          </table:table-cell>
          <table:covered-table-cell table:number-columns-repeated="2"/>
          <table:table-cell office:value-type="string" table:number-columns-spanned="2" table:number-rows-spanned="1" table:style-name="ce80">
            <text:p>-</text:p>
          </table:table-cell>
          <table:covered-table-cell/>
          <table:table-cell office:value-type="string" table:number-columns-spanned="2" table:number-rows-spanned="1" table:style-name="ce80">
            <text:p>-</text:p>
          </table:table-cell>
          <table:covered-table-cell/>
          <table:table-cell office:value-type="float" office:value="2" table:number-columns-spanned="2" table:number-rows-spanned="1" table:style-name="ce80">
            <text:p>2</text:p>
          </table:table-cell>
          <table:covered-table-cell/>
          <table:table-cell office:value-type="float" office:value="25199.81" table:number-columns-spanned="2" table:number-rows-spanned="1" table:style-name="ce89">
            <text:p>25.199,81</text:p>
          </table:table-cell>
          <table:covered-table-cell/>
          <table:table-cell table:number-columns-repeated="16370"/>
        </table:table-row>
        <table:table-row table:style-name="ro1">
          <table:table-cell office:value-type="string" table:style-name="ce3">
            <text:p>23/2019</text:p>
          </table:table-cell>
          <table:table-cell office:value-type="string" table:number-columns-spanned="2" table:number-rows-spanned="1" table:style-name="ce35">
            <text:p>Pesquisa e Inovação</text:p>
          </table:table-cell>
          <table:covered-table-cell/>
          <table:table-cell office:value-type="string" table:number-columns-spanned="3" table:number-rows-spanned="1" table:style-name="ce80">
            <text:p>-</text:p>
          </table:table-cell>
          <table:covered-table-cell table:number-columns-repeated="2"/>
          <table:table-cell office:value-type="string" table:number-columns-spanned="2" table:number-rows-spanned="1" table:style-name="ce80">
            <text:p>-</text:p>
          </table:table-cell>
          <table:covered-table-cell/>
          <table:table-cell office:value-type="string" table:number-columns-spanned="2" table:number-rows-spanned="1" table:style-name="ce80">
            <text:p>-</text:p>
          </table:table-cell>
          <table:covered-table-cell/>
          <table:table-cell office:value-type="float" office:value="1" table:number-columns-spanned="2" table:number-rows-spanned="1" table:style-name="ce80">
            <text:p>1</text:p>
          </table:table-cell>
          <table:covered-table-cell/>
          <table:table-cell office:value-type="float" office:value="0" table:number-columns-spanned="2" table:number-rows-spanned="1" table:style-name="ce80">
            <text:p>0</text:p>
          </table:table-cell>
          <table:covered-table-cell/>
          <table:table-cell table:number-columns-repeated="16370"/>
        </table:table-row>
        <table:table-row table:style-name="ro1">
          <table:table-cell office:value-type="string" table:style-name="ce3">
            <text:p>30/2020</text:p>
          </table:table-cell>
          <table:table-cell office:value-type="string" table:number-columns-spanned="2" table:number-rows-spanned="1" table:style-name="ce35">
            <text:p>Pesquisa e Inovação</text:p>
          </table:table-cell>
          <table:covered-table-cell/>
          <table:table-cell office:value-type="string" table:number-columns-spanned="3" table:number-rows-spanned="1" table:style-name="ce80">
            <text:p>-</text:p>
          </table:table-cell>
          <table:covered-table-cell table:number-columns-repeated="2"/>
          <table:table-cell office:value-type="string" table:number-columns-spanned="2" table:number-rows-spanned="1" table:style-name="ce80">
            <text:p>-</text:p>
          </table:table-cell>
          <table:covered-table-cell/>
          <table:table-cell office:value-type="string" table:number-columns-spanned="2" table:number-rows-spanned="1" table:style-name="ce80">
            <text:p>-</text:p>
          </table:table-cell>
          <table:covered-table-cell/>
          <table:table-cell office:value-type="float" office:value="2" table:number-columns-spanned="2" table:number-rows-spanned="1" table:style-name="ce80">
            <text:p>2</text:p>
          </table:table-cell>
          <table:covered-table-cell/>
          <table:table-cell office:value-type="float" office:value="13200" table:number-columns-spanned="2" table:number-rows-spanned="1" table:style-name="ce89">
            <text:p>13.200,00</text:p>
          </table:table-cell>
          <table:covered-table-cell/>
          <table:table-cell table:number-columns-repeated="16370"/>
        </table:table-row>
        <table:table-row table:style-name="ro1">
          <table:table-cell office:value-type="string" table:style-name="ce3">
            <text:p>31/2020</text:p>
          </table:table-cell>
          <table:table-cell office:value-type="string" table:number-columns-spanned="2" table:number-rows-spanned="1" table:style-name="ce35">
            <text:p>Pesquisa e Inovação</text:p>
          </table:table-cell>
          <table:covered-table-cell/>
          <table:table-cell office:value-type="string" table:number-columns-spanned="3" table:number-rows-spanned="1" table:style-name="ce80">
            <text:p>-</text:p>
          </table:table-cell>
          <table:covered-table-cell table:number-columns-repeated="2"/>
          <table:table-cell office:value-type="string" table:number-columns-spanned="2" table:number-rows-spanned="1" table:style-name="ce80">
            <text:p>-</text:p>
          </table:table-cell>
          <table:covered-table-cell/>
          <table:table-cell office:value-type="string" table:number-columns-spanned="2" table:number-rows-spanned="1" table:style-name="ce80">
            <text:p>-</text:p>
          </table:table-cell>
          <table:covered-table-cell/>
          <table:table-cell office:value-type="float" office:value="2" table:number-columns-spanned="2" table:number-rows-spanned="1" table:style-name="ce80">
            <text:p>2</text:p>
          </table:table-cell>
          <table:covered-table-cell/>
          <table:table-cell office:value-type="float" office:value="13200" table:number-columns-spanned="2" table:number-rows-spanned="1" table:style-name="ce89">
            <text:p>13.200,00</text:p>
          </table:table-cell>
          <table:covered-table-cell/>
          <table:table-cell table:number-columns-repeated="16370"/>
        </table:table-row>
        <table:table-row table:style-name="ro1">
          <table:table-cell office:value-type="date" office:date-value="2021-01-01T00:00:00" table:style-name="ce72">
            <text:p>jan/21</text:p>
          </table:table-cell>
          <table:table-cell office:value-type="string" table:number-columns-spanned="2" table:number-rows-spanned="1" table:style-name="ce35">
            <text:p>Pesquisa e Inovação</text:p>
          </table:table-cell>
          <table:covered-table-cell/>
          <table:table-cell office:value-type="string" table:number-columns-spanned="3" table:number-rows-spanned="1" table:style-name="ce80">
            <text:p>-</text:p>
          </table:table-cell>
          <table:covered-table-cell table:number-columns-repeated="2"/>
          <table:table-cell office:value-type="string" table:number-columns-spanned="2" table:number-rows-spanned="1" table:style-name="ce80">
            <text:p>-</text:p>
          </table:table-cell>
          <table:covered-table-cell/>
          <table:table-cell office:value-type="string" table:number-columns-spanned="2" table:number-rows-spanned="1" table:style-name="ce80">
            <text:p>-</text:p>
          </table:table-cell>
          <table:covered-table-cell/>
          <table:table-cell office:value-type="float" office:value="4" table:number-columns-spanned="2" table:number-rows-spanned="1" table:style-name="ce80">
            <text:p>4</text:p>
          </table:table-cell>
          <table:covered-table-cell/>
          <table:table-cell office:value-type="float" office:value="6000" table:number-columns-spanned="2" table:number-rows-spanned="1" table:style-name="ce89">
            <text:p>6.000,00</text:p>
          </table:table-cell>
          <table:covered-table-cell/>
          <table:table-cell table:number-columns-repeated="16370"/>
        </table:table-row>
        <table:table-row table:style-name="ro1">
          <table:table-cell office:value-type="date" office:date-value="2021-03-01T00:00:00" table:style-name="ce72">
            <text:p>mar/21</text:p>
          </table:table-cell>
          <table:table-cell office:value-type="string" table:number-columns-spanned="2" table:number-rows-spanned="1" table:style-name="ce35">
            <text:p>Pesquisa e Inovação</text:p>
          </table:table-cell>
          <table:covered-table-cell/>
          <table:table-cell office:value-type="string" table:number-columns-spanned="3" table:number-rows-spanned="1" table:style-name="ce80">
            <text:p>-</text:p>
          </table:table-cell>
          <table:covered-table-cell table:number-columns-repeated="2"/>
          <table:table-cell office:value-type="string" table:number-columns-spanned="2" table:number-rows-spanned="1" table:style-name="ce80">
            <text:p>-</text:p>
          </table:table-cell>
          <table:covered-table-cell/>
          <table:table-cell office:value-type="string" table:number-columns-spanned="2" table:number-rows-spanned="1" table:style-name="ce80">
            <text:p>-</text:p>
          </table:table-cell>
          <table:covered-table-cell/>
          <table:table-cell office:value-type="float" office:value="2" table:number-columns-spanned="2" table:number-rows-spanned="1" table:style-name="ce80">
            <text:p>2</text:p>
          </table:table-cell>
          <table:covered-table-cell/>
          <table:table-cell office:value-type="float" office:value="41400" table:number-columns-spanned="2" table:number-rows-spanned="1" table:style-name="ce89">
            <text:p>41.400,00</text:p>
          </table:table-cell>
          <table:covered-table-cell/>
          <table:table-cell table:number-columns-repeated="16370"/>
        </table:table-row>
        <table:table-row table:style-name="ro1">
          <table:table-cell office:value-type="date" office:date-value="2022-02-01T00:00:00" table:style-name="ce72">
            <text:p>fev/22</text:p>
          </table:table-cell>
          <table:table-cell office:value-type="string" table:number-columns-spanned="2" table:number-rows-spanned="1" table:style-name="ce35">
            <text:p>Pesquisa e Inovação</text:p>
          </table:table-cell>
          <table:covered-table-cell/>
          <table:table-cell office:value-type="string" table:number-columns-spanned="3" table:number-rows-spanned="1" table:style-name="ce80">
            <text:p>-</text:p>
          </table:table-cell>
          <table:covered-table-cell table:number-columns-repeated="2"/>
          <table:table-cell office:value-type="string" table:number-columns-spanned="2" table:number-rows-spanned="1" table:style-name="ce80">
            <text:p>-</text:p>
          </table:table-cell>
          <table:covered-table-cell/>
          <table:table-cell office:value-type="string" table:number-columns-spanned="2" table:number-rows-spanned="1" table:style-name="ce80">
            <text:p>-</text:p>
          </table:table-cell>
          <table:covered-table-cell/>
          <table:table-cell office:value-type="float" office:value="0" table:number-columns-spanned="2" table:number-rows-spanned="1" table:style-name="ce80">
            <text:p>0</text:p>
          </table:table-cell>
          <table:covered-table-cell/>
          <table:table-cell office:value-type="float" office:value="31500" table:number-columns-spanned="2" table:number-rows-spanned="1" table:style-name="ce89">
            <text:p>31.500,00</text:p>
          </table:table-cell>
          <table:covered-table-cell/>
          <table:table-cell table:number-columns-repeated="16370"/>
        </table:table-row>
        <table:table-row table:style-name="ro1">
          <table:table-cell office:value-type="string" table:style-name="ce3">
            <text:p>125/2022</text:p>
          </table:table-cell>
          <table:table-cell office:value-type="string" table:number-columns-spanned="2" table:number-rows-spanned="1" table:style-name="ce35">
            <text:p>Pesquisa de Extensão</text:p>
          </table:table-cell>
          <table:covered-table-cell/>
          <table:table-cell office:value-type="string" table:number-columns-spanned="3" table:number-rows-spanned="1" table:style-name="ce80">
            <text:p>-</text:p>
          </table:table-cell>
          <table:covered-table-cell table:number-columns-repeated="2"/>
          <table:table-cell office:value-type="string" table:number-columns-spanned="2" table:number-rows-spanned="1" table:style-name="ce80">
            <text:p>-</text:p>
          </table:table-cell>
          <table:covered-table-cell/>
          <table:table-cell office:value-type="string" table:number-columns-spanned="2" table:number-rows-spanned="1" table:style-name="ce80">
            <text:p>-</text:p>
          </table:table-cell>
          <table:covered-table-cell/>
          <table:table-cell office:value-type="float" office:value="12" table:number-columns-spanned="2" table:number-rows-spanned="1" table:style-name="ce80">
            <text:p>12</text:p>
          </table:table-cell>
          <table:covered-table-cell/>
          <table:table-cell office:value-type="float" office:value="343000" table:number-columns-spanned="2" table:number-rows-spanned="1" table:style-name="ce89">
            <text:p>343.000,00</text:p>
          </table:table-cell>
          <table:covered-table-cell/>
          <table:table-cell table:number-columns-repeated="16370"/>
        </table:table-row>
        <table:table-row table:style-name="ro1">
          <table:table-cell office:value-type="string" table:style-name="ce3">
            <text:p>133/2022</text:p>
          </table:table-cell>
          <table:table-cell office:value-type="string" table:number-columns-spanned="2" table:number-rows-spanned="1" table:style-name="ce35">
            <text:p>Pesquisa de Extensão</text:p>
          </table:table-cell>
          <table:covered-table-cell/>
          <table:table-cell office:value-type="string" table:number-columns-spanned="3" table:number-rows-spanned="1" table:style-name="ce80">
            <text:p>-</text:p>
          </table:table-cell>
          <table:covered-table-cell table:number-columns-repeated="2"/>
          <table:table-cell office:value-type="string" table:number-columns-spanned="2" table:number-rows-spanned="1" table:style-name="ce80">
            <text:p>-</text:p>
          </table:table-cell>
          <table:covered-table-cell/>
          <table:table-cell office:value-type="string" table:number-columns-spanned="2" table:number-rows-spanned="1" table:style-name="ce80">
            <text:p>-</text:p>
          </table:table-cell>
          <table:covered-table-cell/>
          <table:table-cell office:value-type="float" office:value="5" table:number-columns-spanned="2" table:number-rows-spanned="1" table:style-name="ce80">
            <text:p>5</text:p>
          </table:table-cell>
          <table:covered-table-cell/>
          <table:table-cell office:value-type="float" office:value="0" table:number-columns-spanned="2" table:number-rows-spanned="1" table:style-name="ce80">
            <text:p>0</text:p>
          </table:table-cell>
          <table:covered-table-cell/>
          <table:table-cell table:number-columns-repeated="16370"/>
        </table:table-row>
        <table:table-row table:style-name="ro1">
          <table:table-cell office:value-type="date" office:date-value="2023-01-01T00:00:00" table:style-name="ce72">
            <text:p>jan/23</text:p>
          </table:table-cell>
          <table:table-cell office:value-type="string" table:number-columns-spanned="2" table:number-rows-spanned="1" table:style-name="ce35">
            <text:p>Projeto de Extensão</text:p>
          </table:table-cell>
          <table:covered-table-cell/>
          <table:table-cell office:value-type="string" table:number-columns-spanned="3" table:number-rows-spanned="1" table:style-name="ce80">
            <text:p>-</text:p>
          </table:table-cell>
          <table:covered-table-cell table:number-columns-repeated="2"/>
          <table:table-cell office:value-type="string" table:number-columns-spanned="2" table:number-rows-spanned="1" table:style-name="ce80">
            <text:p>-</text:p>
          </table:table-cell>
          <table:covered-table-cell/>
          <table:table-cell office:value-type="string" table:number-columns-spanned="2" table:number-rows-spanned="1" table:style-name="ce80">
            <text:p>-</text:p>
          </table:table-cell>
          <table:covered-table-cell/>
          <table:table-cell office:value-type="float" office:value="7" table:number-columns-spanned="2" table:number-rows-spanned="1" table:style-name="ce80">
            <text:p>7</text:p>
          </table:table-cell>
          <table:covered-table-cell/>
          <table:table-cell office:value-type="float" office:value="84200" table:number-columns-spanned="2" table:number-rows-spanned="1" table:style-name="ce89">
            <text:p>84.200,00</text:p>
          </table:table-cell>
          <table:covered-table-cell/>
          <table:table-cell table:number-columns-repeated="16370"/>
        </table:table-row>
        <table:table-row table:style-name="ro1">
          <table:table-cell office:value-type="date" office:date-value="2023-02-01T00:00:00" table:style-name="ce72">
            <text:p>fev/23</text:p>
          </table:table-cell>
          <table:table-cell office:value-type="string" table:number-columns-spanned="2" table:number-rows-spanned="1" table:style-name="ce35">
            <text:p>Projeto de Extensão</text:p>
          </table:table-cell>
          <table:covered-table-cell/>
          <table:table-cell office:value-type="string" table:number-columns-spanned="3" table:number-rows-spanned="1" table:style-name="ce80">
            <text:p>-</text:p>
          </table:table-cell>
          <table:covered-table-cell table:number-columns-repeated="2"/>
          <table:table-cell office:value-type="string" table:number-columns-spanned="2" table:number-rows-spanned="1" table:style-name="ce80">
            <text:p>-</text:p>
          </table:table-cell>
          <table:covered-table-cell/>
          <table:table-cell office:value-type="string" table:number-columns-spanned="2" table:number-rows-spanned="1" table:style-name="ce80">
            <text:p>-</text:p>
          </table:table-cell>
          <table:covered-table-cell/>
          <table:table-cell office:value-type="float" office:value="2" table:number-columns-spanned="2" table:number-rows-spanned="1" table:style-name="ce80">
            <text:p>2</text:p>
          </table:table-cell>
          <table:covered-table-cell/>
          <table:table-cell office:value-type="float" office:value="6984" table:number-columns-spanned="2" table:number-rows-spanned="1" table:style-name="ce89">
            <text:p>6.984,00</text:p>
          </table:table-cell>
          <table:covered-table-cell/>
          <table:table-cell table:number-columns-repeated="16370"/>
        </table:table-row>
        <table:table-row table:style-name="ro1">
          <table:table-cell office:value-type="date" office:date-value="2023-03-01T00:00:00" table:style-name="ce72">
            <text:p>mar/23</text:p>
          </table:table-cell>
          <table:table-cell office:value-type="string" table:number-columns-spanned="2" table:number-rows-spanned="1" table:style-name="ce35">
            <text:p>Projeto de Extensão</text:p>
          </table:table-cell>
          <table:covered-table-cell/>
          <table:table-cell office:value-type="string" table:number-columns-spanned="3" table:number-rows-spanned="1" table:style-name="ce80">
            <text:p>-</text:p>
          </table:table-cell>
          <table:covered-table-cell table:number-columns-repeated="2"/>
          <table:table-cell office:value-type="string" table:number-columns-spanned="2" table:number-rows-spanned="1" table:style-name="ce80">
            <text:p>-</text:p>
          </table:table-cell>
          <table:covered-table-cell/>
          <table:table-cell office:value-type="string" table:number-columns-spanned="2" table:number-rows-spanned="1" table:style-name="ce80">
            <text:p>-</text:p>
          </table:table-cell>
          <table:covered-table-cell/>
          <table:table-cell office:value-type="float" office:value="3" table:number-columns-spanned="2" table:number-rows-spanned="1" table:style-name="ce80">
            <text:p>3</text:p>
          </table:table-cell>
          <table:covered-table-cell/>
          <table:table-cell office:value-type="float" office:value="13328.58" table:number-columns-spanned="2" table:number-rows-spanned="1" table:style-name="ce89">
            <text:p>13.328,58</text:p>
          </table:table-cell>
          <table:covered-table-cell/>
          <table:table-cell table:number-columns-repeated="16370"/>
        </table:table-row>
        <table:table-row table:style-name="ro1">
          <table:table-cell office:value-type="date" office:date-value="2023-04-01T00:00:00" table:style-name="ce72">
            <text:p>abr/23</text:p>
          </table:table-cell>
          <table:table-cell office:value-type="string" table:number-columns-spanned="2" table:number-rows-spanned="1" table:style-name="ce35">
            <text:p>Pesquisa e Inovação</text:p>
          </table:table-cell>
          <table:covered-table-cell/>
          <table:table-cell office:value-type="string" table:number-columns-spanned="3" table:number-rows-spanned="1" table:style-name="ce80">
            <text:p>-</text:p>
          </table:table-cell>
          <table:covered-table-cell table:number-columns-repeated="2"/>
          <table:table-cell office:value-type="string" table:number-columns-spanned="2" table:number-rows-spanned="1" table:style-name="ce80">
            <text:p>-</text:p>
          </table:table-cell>
          <table:covered-table-cell/>
          <table:table-cell office:value-type="string" table:number-columns-spanned="2" table:number-rows-spanned="1" table:style-name="ce80">
            <text:p>-</text:p>
          </table:table-cell>
          <table:covered-table-cell/>
          <table:table-cell office:value-type="float" office:value="2" table:number-columns-spanned="2" table:number-rows-spanned="1" table:style-name="ce80">
            <text:p>2</text:p>
          </table:table-cell>
          <table:covered-table-cell/>
          <table:table-cell office:value-type="float" office:value="0" table:number-columns-spanned="2" table:number-rows-spanned="1" table:style-name="ce80">
            <text:p>0</text:p>
          </table:table-cell>
          <table:covered-table-cell/>
          <table:table-cell table:number-columns-repeated="16370"/>
        </table:table-row>
        <table:table-row table:style-name="ro1">
          <table:table-cell office:value-type="string" table:number-columns-spanned="14" table:number-rows-spanned="1" table:style-name="ce79">
            <text:p>Fonte:</text:p>
          </table:table-cell>
          <table:covered-table-cell table:number-columns-repeated="13"/>
          <table:table-cell table:number-columns-repeated="16370"/>
        </table:table-row>
        <table:table-row table:number-rows-repeated="1048525" table:style-name="ro1">
          <table:table-cell table:number-columns-repeated="16384"/>
        </table:table-row>
      </table:table>
      <table:table table:name="RTU" table:style-name="ta1">
        <table:table-column table:style-name="co1" table:number-columns-repeated="4" table:default-cell-style-name="ce91"/>
        <table:table-column table:style-name="co11" table:default-cell-style-name="ce91"/>
        <table:table-column table:style-name="co12" table:number-columns-repeated="2" table:default-cell-style-name="ce91"/>
        <table:table-column table:style-name="co13" table:number-columns-repeated="2" table:default-cell-style-name="ce91"/>
        <table:table-column table:style-name="co1" table:default-cell-style-name="ce91"/>
        <table:table-column table:style-name="co13" table:number-columns-repeated="2" table:default-cell-style-name="ce91"/>
        <table:table-column table:style-name="co1" table:number-columns-repeated="16372" table:default-cell-style-name="ce91"/>
        <table:table-row table:style-name="ro1">
          <table:table-cell office:value-type="string" table:number-columns-spanned="9" table:number-rows-spanned="1" table:style-name="ce96">
            <text:p>Identificação da fundação de apoio</text:p>
          </table:table-cell>
          <table:covered-table-cell table:number-columns-repeated="8"/>
          <table:table-cell table:number-columns-repeated="16375"/>
        </table:table-row>
        <table:table-row table:style-name="ro1">
          <table:table-cell office:value-type="string" table:number-columns-spanned="2" table:number-rows-spanned="1" table:style-name="ce78">
            <text:p>Nome:</text:p>
          </table:table-cell>
          <table:covered-table-cell/>
          <table:table-cell office:value-type="string" table:number-columns-spanned="7" table:number-rows-spanned="1" table:style-name="ce97">
            <text:p>FUNDAÇÃO RÁDIO E TELEVISÃO EDUCATIVA DE UBERLÂNDIA - RTU</text:p>
          </table:table-cell>
          <table:covered-table-cell table:number-columns-repeated="6"/>
          <table:table-cell table:number-columns-repeated="16375"/>
        </table:table-row>
        <table:table-row table:style-name="ro1">
          <table:table-cell office:value-type="string" table:number-columns-spanned="2" table:number-rows-spanned="1" table:style-name="ce78">
            <text:p>CNPJ:</text:p>
          </table:table-cell>
          <table:covered-table-cell/>
          <table:table-cell office:value-type="string" table:number-columns-spanned="7" table:number-rows-spanned="1" table:style-name="ce79">
            <text:p>22.225.247/0001-49</text:p>
          </table:table-cell>
          <table:covered-table-cell table:number-columns-repeated="6"/>
          <table:table-cell table:number-columns-repeated="16375"/>
        </table:table-row>
        <table:table-row table:style-name="ro1">
          <table:table-cell office:value-type="string" table:number-columns-spanned="2" table:number-rows-spanned="1" table:style-name="ce78">
            <text:p>Página na<text:s/><text:span text:style-name="T4">Internet</text:span>:</text:p>
          </table:table-cell>
          <table:covered-table-cell/>
          <table:table-cell office:value-type="string" table:number-columns-spanned="7" table:number-rows-spanned="1" table:style-name="ce98">
            <text:p>http://<text:span text:style-name="T5">www.rtu.ufu.br</text:span></text:p>
          </table:table-cell>
          <table:covered-table-cell table:number-columns-repeated="6"/>
          <table:table-cell table:number-columns-repeated="16375"/>
        </table:table-row>
        <table:table-row table:style-name="ro1">
          <table:table-cell office:value-type="string" table:number-columns-spanned="9" table:number-rows-spanned="1" table:style-name="ce96">
            <text:p>Informações dos projetos e dos instrumentos contratuais – 2023</text:p>
          </table:table-cell>
          <table:covered-table-cell table:number-columns-repeated="8"/>
          <table:table-cell table:number-columns-repeated="16375"/>
        </table:table-row>
        <table:table-row table:style-name="ro1">
          <table:table-cell office:value-type="string" table:number-columns-spanned="2" table:number-rows-spanned="1" table:style-name="ce80">
            <text:p>Projeto</text:p>
          </table:table-cell>
          <table:covered-table-cell/>
          <table:table-cell office:value-type="string" table:number-columns-spanned="7" table:number-rows-spanned="1" table:style-name="ce96">
            <text:p>Instrumento celebrado</text:p>
          </table:table-cell>
          <table:covered-table-cell table:number-columns-repeated="6"/>
          <table:table-cell table:number-columns-repeated="16375"/>
        </table:table-row>
        <table:table-row table:style-name="ro1">
          <table:table-cell office:value-type="string" table:number-columns-spanned="1" table:number-rows-spanned="2" table:style-name="ce80">
            <text:p>Sequencial</text:p>
          </table:table-cell>
          <table:table-cell office:value-type="string" table:number-columns-spanned="1" table:number-rows-spanned="2" table:style-name="ce80">
            <text:p>Finalidade</text:p>
          </table:table-cell>
          <table:table-cell office:value-type="string" table:number-columns-spanned="1" table:number-rows-spanned="2" table:style-name="ce96">
            <text:p>N°</text:p>
          </table:table-cell>
          <table:table-cell office:value-type="string" table:number-columns-spanned="1" table:number-rows-spanned="2" table:style-name="ce96">
            <text:p>Tipo</text:p>
          </table:table-cell>
          <table:table-cell office:value-type="string" table:number-columns-spanned="1" table:number-rows-spanned="2" table:style-name="ce96">
            <text:p>Objeto</text:p>
          </table:table-cell>
          <table:table-cell office:value-type="string" table:number-columns-spanned="2" table:number-rows-spanned="1" table:style-name="ce96">
            <text:p>Vigência</text:p>
          </table:table-cell>
          <table:covered-table-cell/>
          <table:table-cell office:value-type="string" table:number-columns-spanned="2" table:number-rows-spanned="1" table:style-name="ce96">
            <text:p>Valor (em R$ 1,00)</text:p>
          </table:table-cell>
          <table:covered-table-cell/>
          <table:table-cell table:number-columns-repeated="16375"/>
        </table:table-row>
        <table:table-row table:style-name="ro1">
          <table:covered-table-cell/>
          <table:covered-table-cell/>
          <table:covered-table-cell/>
          <table:covered-table-cell/>
          <table:covered-table-cell/>
          <table:table-cell office:value-type="string" table:style-name="ce90">
            <text:p>Início</text:p>
          </table:table-cell>
          <table:table-cell office:value-type="string" table:style-name="ce90">
            <text:p>Fim</text:p>
          </table:table-cell>
          <table:table-cell office:value-type="string" table:style-name="ce90">
            <text:p>Bruto</text:p>
          </table:table-cell>
          <table:table-cell office:value-type="string" table:style-name="ce90">
            <text:p>Repassado</text:p>
          </table:table-cell>
          <table:table-cell table:number-columns-repeated="16375"/>
        </table:table-row>
        <table:table-row table:style-name="ro81">
          <table:table-cell office:value-type="float" office:value="1" table:style-name="ce71">
            <text:p>1</text:p>
          </table:table-cell>
          <table:table-cell office:value-type="string" table:style-name="ce71">
            <text:p>Desenvolvimento Institucional</text:p>
          </table:table-cell>
          <table:table-cell office:value-type="string" table:style-name="ce71">
            <text:p>032/2017 SICONV 852853/2017</text:p>
          </table:table-cell>
          <table:table-cell office:value-type="string" table:style-name="ce92">
            <text:p>Convênio</text:p>
          </table:table-cell>
          <table:table-cell office:value-type="string" table:style-name="ce75">
            <text:p>Divulgação institucional das atividades realizadas pela UFU, nas áreas de ensino, pesquisa e extensão constantes no “Projeto de Divulgação Institucional da Universidade Federal de Uberlândia por meio da Fundação Rádio e Televisão Educativa de Uberlândia</text:p>
          </table:table-cell>
          <table:table-cell office:value-type="date" office:date-value="2017-12-01T00:00:00" table:style-name="ce93">
            <text:p>01/12/2017</text:p>
          </table:table-cell>
          <table:table-cell office:value-type="date" office:date-value="2023-06-30T00:00:00" table:style-name="ce93">
            <text:p>30/06/2023</text:p>
          </table:table-cell>
          <table:table-cell office:value-type="currency" office:value="999900" table:style-name="ce94">
            <text:p>R$ 999.900,00</text:p>
          </table:table-cell>
          <table:table-cell office:value-type="currency" office:value="999900" table:style-name="ce94">
            <text:p>R$ 999.900,00</text:p>
          </table:table-cell>
          <table:table-cell table:number-columns-repeated="16375"/>
        </table:table-row>
        <table:table-row table:style-name="ro51">
          <table:table-cell office:value-type="float" office:value="2" table:style-name="ce71">
            <text:p>2</text:p>
          </table:table-cell>
          <table:table-cell office:value-type="string" table:style-name="ce71">
            <text:p>Desenvolvimento Institucional</text:p>
          </table:table-cell>
          <table:table-cell office:value-type="string" table:style-name="ce71">
            <text:p>942382/2023 TransfereGov</text:p>
          </table:table-cell>
          <table:table-cell office:value-type="string" table:style-name="ce92">
            <text:p>Convênio</text:p>
          </table:table-cell>
          <table:table-cell office:value-type="string" table:style-name="ce75">
            <text:p>Conectar-se</text:p>
          </table:table-cell>
          <table:table-cell office:value-type="date" office:date-value="2023-07-11T00:00:00" table:style-name="ce93">
            <text:p>11/07/2023</text:p>
          </table:table-cell>
          <table:table-cell office:value-type="date" office:date-value="2028-07-11T00:00:00" table:style-name="ce93">
            <text:p>11/07/2028</text:p>
          </table:table-cell>
          <table:table-cell office:value-type="currency" office:value="829750" table:style-name="ce94">
            <text:p>R$ 829.750,00</text:p>
          </table:table-cell>
          <table:table-cell office:value-type="currency" office:value="829750" table:style-name="ce94">
            <text:p>R$ 829.750,00</text:p>
          </table:table-cell>
          <table:table-cell table:number-columns-repeated="16375"/>
        </table:table-row>
        <table:table-row table:style-name="ro1">
          <table:table-cell office:value-type="float" office:value="3" table:number-columns-spanned="1" table:number-rows-spanned="3" table:style-name="ce80">
            <text:p>3</text:p>
          </table:table-cell>
          <table:table-cell office:value-type="string" table:number-columns-spanned="1" table:number-rows-spanned="3" table:style-name="ce80">
            <text:p>Extensão</text:p>
          </table:table-cell>
          <table:table-cell office:value-type="string" table:number-columns-spanned="1" table:number-rows-spanned="3" table:style-name="ce80">
            <text:p>SIEX 25537</text:p>
          </table:table-cell>
          <table:table-cell office:value-type="string" table:number-columns-spanned="1" table:number-rows-spanned="3" table:style-name="ce99">
            <text:p>Contrato</text:p>
          </table:table-cell>
          <table:table-cell office:value-type="string" table:style-name="ce75">
            <text:p>Ações de educação em Direitos Humanos</text:p>
          </table:table-cell>
          <table:table-cell office:value-type="date" office:date-value="2022-02-01T00:00:00" table:number-columns-spanned="1" table:number-rows-spanned="3" table:style-name="ce100">
            <text:p>01/02/2022</text:p>
          </table:table-cell>
          <table:table-cell office:value-type="date" office:date-value="2023-12-31T00:00:00" table:number-columns-spanned="1" table:number-rows-spanned="3" table:style-name="ce100">
            <text:p>31/12/2023</text:p>
          </table:table-cell>
          <table:table-cell office:value-type="currency" office:value="443398" table:number-columns-spanned="1" table:number-rows-spanned="3" table:style-name="ce101">
            <text:p>R$ 443.398,00</text:p>
          </table:table-cell>
          <table:table-cell office:value-type="currency" office:value="443398" table:number-columns-spanned="1" table:number-rows-spanned="3" table:style-name="ce101">
            <text:p>R$ 443.398,00</text:p>
          </table:table-cell>
          <table:table-cell table:number-columns-repeated="16375"/>
        </table:table-row>
        <table:table-row table:style-name="ro1">
          <table:covered-table-cell/>
          <table:covered-table-cell/>
          <table:covered-table-cell/>
          <table:covered-table-cell/>
          <table:table-cell office:value-type="string" table:style-name="ce75">
            <text:p>regionalizadas no arquipélago de Marajó -</text:p>
          </table:table-cell>
          <table:covered-table-cell/>
          <table:covered-table-cell/>
          <table:covered-table-cell/>
          <table:covered-table-cell/>
          <table:table-cell table:number-columns-repeated="16375"/>
        </table:table-row>
        <table:table-row table:style-name="ro1">
          <table:covered-table-cell/>
          <table:covered-table-cell/>
          <table:covered-table-cell/>
          <table:covered-table-cell/>
          <table:table-cell office:value-type="string" table:style-name="ce75">
            <text:p>Pará</text:p>
          </table:table-cell>
          <table:covered-table-cell/>
          <table:covered-table-cell/>
          <table:covered-table-cell/>
          <table:covered-table-cell/>
          <table:table-cell table:number-columns-repeated="16375"/>
        </table:table-row>
        <table:table-row table:style-name="ro1">
          <table:table-cell office:value-type="string" table:number-columns-spanned="7" table:number-rows-spanned="1" table:style-name="ce96">
            <text:p>Totais</text:p>
          </table:table-cell>
          <table:covered-table-cell table:number-columns-repeated="6"/>
          <table:table-cell office:value-type="currency" office:value="2273048.6" table:style-name="ce95">
            <text:p>R$ 2.273.048,60</text:p>
          </table:table-cell>
          <table:table-cell office:value-type="currency" office:value="2273048.6" table:style-name="ce95">
            <text:p>R$ 2.273.048,60</text:p>
          </table:table-cell>
          <table:table-cell table:number-columns-repeated="16375"/>
        </table:table-row>
        <table:table-row table:number-rows-repeated="1048562" table:style-name="ro1">
          <table:table-cell table:number-columns-repeated="16384"/>
        </table:table-row>
      </table:table>
      <table:table table:name="FAEPU" table:style-name="ta1">
        <table:table-column table:style-name="co1" table:number-columns-repeated="5" table:default-cell-style-name="ce1"/>
        <table:table-column table:style-name="co14" table:number-columns-repeated="3" table:default-cell-style-name="ce1"/>
        <table:table-column table:style-name="co7" table:number-columns-repeated="2" table:default-cell-style-name="ce1"/>
        <table:table-column table:style-name="co8" table:number-columns-repeated="2" table:default-cell-style-name="ce1"/>
        <table:table-column table:style-name="co1" table:number-columns-repeated="16372" table:default-cell-style-name="ce1"/>
        <table:table-row table:style-name="ro1">
          <table:table-cell office:value-type="string" table:number-columns-spanned="12" table:number-rows-spanned="1" table:style-name="ce104">
            <text:p>Identificação da fundação de apoio</text:p>
          </table:table-cell>
          <table:covered-table-cell table:number-columns-repeated="11"/>
          <table:table-cell table:number-columns-repeated="16372"/>
        </table:table-row>
        <table:table-row table:style-name="ro1">
          <table:table-cell office:value-type="string" table:number-columns-spanned="2" table:number-rows-spanned="1" table:style-name="ce105">
            <text:p>Nome:</text:p>
          </table:table-cell>
          <table:covered-table-cell/>
          <table:table-cell office:value-type="string" table:number-columns-spanned="10" table:number-rows-spanned="1" table:style-name="ce106">
            <text:p>FUNDAÇÃO DE ASSISTÊNCIA, ESTUDO E PESQUISA DE UBERLÂNIDA – FAEPU</text:p>
          </table:table-cell>
          <table:covered-table-cell table:number-columns-repeated="9"/>
          <table:table-cell table:number-columns-repeated="16372"/>
        </table:table-row>
        <table:table-row table:style-name="ro1">
          <table:table-cell office:value-type="string" table:number-columns-spanned="2" table:number-rows-spanned="1" table:style-name="ce105">
            <text:p>CNPJ:</text:p>
          </table:table-cell>
          <table:covered-table-cell/>
          <table:table-cell office:value-type="string" table:number-columns-spanned="10" table:number-rows-spanned="1" table:style-name="ce107">
            <text:p>25.763.673/0001-24</text:p>
          </table:table-cell>
          <table:covered-table-cell table:number-columns-repeated="9"/>
          <table:table-cell table:number-columns-repeated="16372"/>
        </table:table-row>
        <table:table-row table:style-name="ro1">
          <table:table-cell office:value-type="string" table:number-columns-spanned="2" table:number-rows-spanned="1" table:style-name="ce105">
            <text:p>Página na<text:s/><text:span text:style-name="T7">Internet</text:span>:</text:p>
          </table:table-cell>
          <table:covered-table-cell/>
          <table:table-cell office:value-type="string" table:number-columns-spanned="10" table:number-rows-spanned="1" table:style-name="ce108">
            <text:p>https://www.faepu.org.br/transparencia/convenios/<text:s/></text:p>
          </table:table-cell>
          <table:covered-table-cell table:number-columns-repeated="9"/>
          <table:table-cell table:number-columns-repeated="16372"/>
        </table:table-row>
        <table:table-row table:style-name="ro1">
          <table:table-cell office:value-type="string" table:number-columns-spanned="12" table:number-rows-spanned="1" table:style-name="ce104">
            <text:p>Informações dos projetos e dos instrumentos contratuais – 2023</text:p>
          </table:table-cell>
          <table:covered-table-cell table:number-columns-repeated="11"/>
          <table:table-cell table:number-columns-repeated="16372"/>
        </table:table-row>
        <table:table-row table:style-name="ro1">
          <table:table-cell office:value-type="string" table:number-columns-spanned="2" table:number-rows-spanned="1" table:style-name="ce109">
            <text:p>Projeto</text:p>
          </table:table-cell>
          <table:covered-table-cell/>
          <table:table-cell office:value-type="string" table:number-columns-spanned="10" table:number-rows-spanned="1" table:style-name="ce104">
            <text:p>Instrumento celebrado</text:p>
          </table:table-cell>
          <table:covered-table-cell table:number-columns-repeated="9"/>
          <table:table-cell table:number-columns-repeated="16372"/>
        </table:table-row>
        <table:table-row table:style-name="ro1">
          <table:table-cell office:value-type="string" table:number-columns-spanned="1" table:number-rows-spanned="2" table:style-name="ce109">
            <text:p>Sequencial</text:p>
          </table:table-cell>
          <table:table-cell office:value-type="string" table:number-columns-spanned="1" table:number-rows-spanned="2" table:style-name="ce109">
            <text:p>Finalidade</text:p>
          </table:table-cell>
          <table:table-cell office:value-type="string" table:number-columns-spanned="2" table:number-rows-spanned="2" table:style-name="ce104">
            <text:p>N°</text:p>
          </table:table-cell>
          <table:covered-table-cell/>
          <table:table-cell office:value-type="string" table:number-columns-spanned="1" table:number-rows-spanned="2" table:style-name="ce104">
            <text:p>Tipo</text:p>
          </table:table-cell>
          <table:table-cell office:value-type="string" table:number-columns-spanned="3" table:number-rows-spanned="2" table:style-name="ce104">
            <text:p>Objeto</text:p>
          </table:table-cell>
          <table:covered-table-cell table:number-columns-repeated="2"/>
          <table:table-cell office:value-type="string" table:number-columns-spanned="2" table:number-rows-spanned="1" table:style-name="ce104">
            <text:p>Vigência</text:p>
          </table:table-cell>
          <table:covered-table-cell/>
          <table:table-cell office:value-type="string" table:number-columns-spanned="2" table:number-rows-spanned="1" table:style-name="ce104">
            <text:p>Valor (em R$ 1,00)</text:p>
          </table:table-cell>
          <table:covered-table-cell/>
          <table:table-cell table:number-columns-repeated="16372"/>
        </table:table-row>
        <table:table-row table:style-name="ro88">
          <table:covered-table-cell/>
          <table:covered-table-cell/>
          <table:covered-table-cell/>
          <table:covered-table-cell/>
          <table:covered-table-cell/>
          <table:covered-table-cell/>
          <table:covered-table-cell table:number-columns-repeated="2"/>
          <table:table-cell office:value-type="string" table:style-name="ce110">
            <text:p>Início</text:p>
          </table:table-cell>
          <table:table-cell office:value-type="string" table:style-name="ce110">
            <text:p>Fim</text:p>
          </table:table-cell>
          <table:table-cell office:value-type="string" table:style-name="ce110">
            <text:p>Bruto</text:p>
          </table:table-cell>
          <table:table-cell office:value-type="string" table:style-name="ce110">
            <text:p>Repassado em 2023</text:p>
          </table:table-cell>
          <table:table-cell table:number-columns-repeated="16372"/>
        </table:table-row>
        <table:table-row table:style-name="ro89">
          <table:table-cell office:value-type="float" office:value="1" table:style-name="ce111">
            <text:p>1</text:p>
          </table:table-cell>
          <table:table-cell office:value-type="string" table:style-name="ce111">
            <text:p>Projeto Extensão/Ensino</text:p>
          </table:table-cell>
          <table:table-cell office:value-type="date" office:date-value="2021-01-01T00:00:00" table:number-columns-spanned="2" table:number-rows-spanned="1" table:style-name="ce112">
            <text:p>jan/21</text:p>
          </table:table-cell>
          <table:covered-table-cell/>
          <table:table-cell office:value-type="string" table:style-name="ce113">
            <text:p>Convênio</text:p>
          </table:table-cell>
          <table:table-cell office:value-type="string" table:number-columns-spanned="3" table:number-rows-spanned="1" table:style-name="ce114">
            <text:p>A conjugação de esforços e a cooperação técnica, financeira e científica entre os partícipes para a implantação do PROJETO DE INTERIORIZAÇÃO DE FORMAÇÃO DE PROFISSIONAIS DA ÁREA DE SAÚDE – UMA AÇÃO MULTIPROFISSIONAL DO ENSINO, EXTENSÃO E PESQUISA, em CAPINÓPOLIS, objetivando a realização de ações visando o desenvolvimento e aperfeiçoamento técnico-cientifico dos discentes da UFU, com vista à formação acadêmica e profissional nas diversas áreas do ensino, relacionadas direta e indiretamente com a saúde pública, por meio de projetos de graduação, extensão e de fomento à pesquisa, com a aplicação na inovação tecnológica e na melhoria dos processos de gestão e de formação profissional e acadêmica, resultando, também, no fortalecimento regional da rede pública de saúde.</text:p>
          </table:table-cell>
          <table:covered-table-cell table:number-columns-repeated="2"/>
          <table:table-cell office:value-type="date" office:date-value="2021-07-01T00:00:00" table:style-name="ce115">
            <text:p>01/07/2021</text:p>
          </table:table-cell>
          <table:table-cell office:value-type="date" office:date-value="2026-06-30T00:00:00" table:style-name="ce115">
            <text:p>30/06/2026</text:p>
          </table:table-cell>
          <table:table-cell office:value-type="float" office:value="30720000" table:style-name="ce116">
            <text:p>30.720.000,00</text:p>
          </table:table-cell>
          <table:table-cell office:value-type="float" office:value="7841977.5099999998" table:style-name="ce116">
            <text:p>7.841.977,51</text:p>
          </table:table-cell>
          <table:table-cell table:number-columns-repeated="16372"/>
        </table:table-row>
        <table:table-row table:style-name="ro90">
          <table:table-cell office:value-type="float" office:value="2" table:style-name="ce111">
            <text:p>2</text:p>
          </table:table-cell>
          <table:table-cell office:value-type="string" table:style-name="ce111">
            <text:p>Projeto Ensino</text:p>
          </table:table-cell>
          <table:table-cell office:value-type="date" office:date-value="2020-06-01T00:00:00" table:number-columns-spanned="2" table:number-rows-spanned="1" table:style-name="ce112">
            <text:p>jun/20</text:p>
          </table:table-cell>
          <table:covered-table-cell/>
          <table:table-cell office:value-type="string" table:style-name="ce113">
            <text:p>Convênio</text:p>
          </table:table-cell>
          <table:table-cell office:value-type="string" table:number-columns-spanned="3" table:number-rows-spanned="1" table:style-name="ce114">
            <text:p>O presente projeto tem por principal finalidade disponibilizar a estrutura da Central de Tratamento de Resíduos Sólidos para desenvolvimento de atividades de ensino, pesquisa e extensão ligadas aos componentes curriculares do curso de graduação em Engenharia Ambiental e Sanitária e outros cursos afins. Proporcionando assim, experiências práticas relacionadas às atividades desenvolvidas no local. A contratação da FAEPU para a execução do projeto intitulado “PROJETO INSTITUCIONAL DE DISPONIBILIZAÇÃO DA CENTRAL DE TRATAMENTO DE RESÍDUOS SÓLIDOS PARA ATIVIDADES ACADÊMICAS”.</text:p>
          </table:table-cell>
          <table:covered-table-cell table:number-columns-repeated="2"/>
          <table:table-cell office:value-type="date" office:date-value="2020-06-01T00:00:00" table:style-name="ce115">
            <text:p>01/06/2020</text:p>
          </table:table-cell>
          <table:table-cell office:value-type="date" office:date-value="2024-12-31T00:00:00" table:style-name="ce115">
            <text:p>31/12/2024</text:p>
          </table:table-cell>
          <table:table-cell office:value-type="float" office:value="5866830" table:style-name="ce116">
            <text:p>5.866.830,00</text:p>
          </table:table-cell>
          <table:table-cell office:value-type="float" office:value="164413.38" table:style-name="ce116">
            <text:p>164.413,38</text:p>
          </table:table-cell>
          <table:table-cell table:number-columns-repeated="16372"/>
        </table:table-row>
        <table:table-row table:style-name="ro91">
          <table:table-cell office:value-type="float" office:value="3" table:style-name="ce111">
            <text:p>3</text:p>
          </table:table-cell>
          <table:table-cell office:value-type="string" table:style-name="ce111">
            <text:p>Projeto Extensão/Ensino</text:p>
          </table:table-cell>
          <table:table-cell office:value-type="date" office:date-value="2022-02-01T00:00:00" table:number-columns-spanned="2" table:number-rows-spanned="1" table:style-name="ce112">
            <text:p>fev/22</text:p>
          </table:table-cell>
          <table:covered-table-cell/>
          <table:table-cell office:value-type="string" table:style-name="ce113">
            <text:p>Convênio</text:p>
          </table:table-cell>
          <table:table-cell office:value-type="string" table:number-columns-spanned="3" table:number-rows-spanned="1" table:style-name="ce114">
            <text:p>A conjugação de esforços e a cooperação técnica, financeira e científica entre os partícipes para a implantação do PROJETO DE INTERIORIZAÇÃO DE FORMAÇÃO DE PROFISSIONAIS DA ÁREA DE SAÚDE – UMA AÇÃO MULTIPROFISSIONAL DO ENSINO, EXTENSÃO E PESQUISA, em TUPACIGUARA, objetivando a realização de ações visando o desenvolvimento e aperfeiçoamento técnico-cientifico dos discentes da UFU, com vista à formação acadêmica e profissional nas diversas áreas do ensino, relacionadas direta e indiretamente com a saúde pública, por meio de projetos de graduação, extensão e de fomento à pesquisa, com a aplicação na inovação tecnológica e na melhoria dos processos de gestão e de formação profissional e acadêmica, resultando, também, no fortalecimento regional da rede pública de saúde.</text:p>
          </table:table-cell>
          <table:covered-table-cell table:number-columns-repeated="2"/>
          <table:table-cell office:value-type="date" office:date-value="2022-07-01T00:00:00" table:style-name="ce115">
            <text:p>01/07/2022</text:p>
          </table:table-cell>
          <table:table-cell office:value-type="date" office:date-value="2027-06-30T00:00:00" table:style-name="ce115">
            <text:p>30/06/2027</text:p>
          </table:table-cell>
          <table:table-cell office:value-type="float" office:value="51087774.399999999" table:style-name="ce116">
            <text:p>51.087.774,40</text:p>
          </table:table-cell>
          <table:table-cell office:value-type="float" office:value="14451151.08" table:style-name="ce116">
            <text:p>14.451.151,08</text:p>
          </table:table-cell>
          <table:table-cell table:number-columns-repeated="16372"/>
        </table:table-row>
        <table:table-row table:style-name="ro92">
          <table:table-cell office:value-type="float" office:value="4" table:number-columns-spanned="1" table:number-rows-spanned="2" table:style-name="ce109">
            <text:p>4</text:p>
          </table:table-cell>
          <table:table-cell office:value-type="string" table:number-columns-spanned="1" table:number-rows-spanned="2" table:style-name="ce109">
            <text:p>Projeto Extensão</text:p>
          </table:table-cell>
          <table:table-cell office:value-type="string" table:number-columns-spanned="2" table:number-rows-spanned="1" table:style-name="ce109">
            <text:p>01/2023 (UFU x FAEPU) e</text:p>
          </table:table-cell>
          <table:covered-table-cell/>
          <table:table-cell office:value-type="string" table:number-columns-spanned="1" table:number-rows-spanned="2" table:style-name="ce117">
            <text:p>Convênio</text:p>
          </table:table-cell>
          <table:table-cell office:value-type="string" table:number-columns-spanned="3" table:number-rows-spanned="2" table:style-name="ce114">
            <text:p>Transferência dos recursos financeiros oriundos do Convênio nº117/2022 celebrado pela Universidade com o Município de Uberlândia, para a FAEPU promover a gestão dos recursos e a execução das despesas constantes do Plano de Trabalho, visando assegurar as condições para o Hospital Odontológico prestar serviços de Pronto Socorro Odontológico 24h, Serviço de Referência para o Diagnóstico de Doenças Bucais; Ambulatório de Cirurgia Oral Menores e Exodontia de Dentes Inclusos; Ambulatório de Pacientes com Necessidades Especiais; Ambulatório de Referência para Pacientes com Traumatismo Dentoalveolar; Ambulatório de Dor Orofacial e DTM; Ambulatório de Ortodontia; Ambulatório de Ortodontia Preventiva para Pacientes Infantis; Ambulatório de Odontologia para Bebês; Serviço de Radiografias Intra e Extraorais; Cuidados Primários em Saúde Bucal.</text:p>
          </table:table-cell>
          <table:covered-table-cell table:number-columns-repeated="2"/>
          <table:table-cell office:value-type="date" office:date-value="2023-01-01T00:00:00" table:number-columns-spanned="1" table:number-rows-spanned="2" table:style-name="ce118">
            <text:p>01/01/2023</text:p>
          </table:table-cell>
          <table:table-cell office:value-type="date" office:date-value="2023-12-31T00:00:00" table:number-columns-spanned="1" table:number-rows-spanned="2" table:style-name="ce118">
            <text:p>31/12/2023</text:p>
          </table:table-cell>
          <table:table-cell office:value-type="float" office:value="3222000" table:number-columns-spanned="1" table:number-rows-spanned="2" table:style-name="ce119">
            <text:p>3.222.000,00</text:p>
          </table:table-cell>
          <table:table-cell office:value-type="float" office:value="1158044.6100000001" table:number-columns-spanned="1" table:number-rows-spanned="2" table:style-name="ce119">
            <text:p>1.158.044,61</text:p>
          </table:table-cell>
          <table:table-cell table:number-columns-repeated="16372"/>
        </table:table-row>
        <table:table-row table:style-name="ro1">
          <table:covered-table-cell/>
          <table:covered-table-cell/>
          <table:table-cell office:value-type="string" table:number-columns-spanned="2" table:number-rows-spanned="1" table:style-name="ce109">
            <text:p>117/2022 (UFU x PMU)</text:p>
          </table:table-cell>
          <table:covered-table-cell/>
          <table:covered-table-cell/>
          <table:covered-table-cell/>
          <table:covered-table-cell table:number-columns-repeated="2"/>
          <table:covered-table-cell/>
          <table:covered-table-cell/>
          <table:covered-table-cell/>
          <table:covered-table-cell/>
          <table:table-cell table:number-columns-repeated="16372"/>
        </table:table-row>
        <table:table-row table:style-name="ro93">
          <table:table-cell office:value-type="float" office:value="5" table:number-columns-spanned="1" table:number-rows-spanned="2" table:style-name="ce109">
            <text:p>5</text:p>
          </table:table-cell>
          <table:table-cell office:value-type="string" table:number-columns-spanned="1" table:number-rows-spanned="2" table:style-name="ce109">
            <text:p>Projeto Extensão</text:p>
          </table:table-cell>
          <table:table-cell office:value-type="string" table:number-columns-spanned="2" table:number-rows-spanned="1" table:style-name="ce109">
            <text:p>02/2023 (UFU x FAEPU) e</text:p>
          </table:table-cell>
          <table:covered-table-cell/>
          <table:table-cell office:value-type="string" table:number-columns-spanned="1" table:number-rows-spanned="2" table:style-name="ce117">
            <text:p>Convênio</text:p>
          </table:table-cell>
          <table:table-cell office:value-type="string" table:number-columns-spanned="3" table:number-rows-spanned="2" table:style-name="ce114">
            <text:p>A continuidade do funcionamento do Serviço de Verificação de Óbito – SVO do Município de Uberlândia, destinado à realização de necropsias para atestar a morte de indivíduos, pacientes e não pacientes do Sistema Único de Saúde, mediante realização de despesas complementares pela FAEPU.</text:p>
          </table:table-cell>
          <table:covered-table-cell table:number-columns-repeated="2"/>
          <table:table-cell office:value-type="date" office:date-value="2023-01-01T00:00:00" table:number-columns-spanned="1" table:number-rows-spanned="2" table:style-name="ce118">
            <text:p>01/01/2023</text:p>
          </table:table-cell>
          <table:table-cell office:value-type="date" office:date-value="2023-12-31T00:00:00" table:number-columns-spanned="1" table:number-rows-spanned="2" table:style-name="ce120">
            <text:p>31/12/2023</text:p>
          </table:table-cell>
          <table:table-cell office:value-type="float" office:value="792000" table:number-columns-spanned="1" table:number-rows-spanned="2" table:style-name="ce119">
            <text:p>792.000,00</text:p>
          </table:table-cell>
          <table:table-cell office:value-type="float" office:value="430823.27" table:number-columns-spanned="1" table:number-rows-spanned="2" table:style-name="ce119">
            <text:p>430.823,27</text:p>
          </table:table-cell>
          <table:table-cell table:number-columns-repeated="16372"/>
        </table:table-row>
        <table:table-row table:style-name="ro1">
          <table:covered-table-cell/>
          <table:covered-table-cell/>
          <table:table-cell office:value-type="string" table:number-columns-spanned="2" table:number-rows-spanned="1" table:style-name="ce109">
            <text:p><text:s/>108/2022 (UFU x PMU)</text:p>
          </table:table-cell>
          <table:covered-table-cell/>
          <table:covered-table-cell/>
          <table:covered-table-cell/>
          <table:covered-table-cell table:number-columns-repeated="2"/>
          <table:covered-table-cell/>
          <table:covered-table-cell/>
          <table:covered-table-cell/>
          <table:covered-table-cell/>
          <table:table-cell table:number-columns-repeated="16372"/>
        </table:table-row>
        <table:table-row table:style-name="ro1">
          <table:table-cell office:value-type="string" table:number-columns-spanned="10" table:number-rows-spanned="1" table:style-name="ce104">
            <text:p>Totais</text:p>
          </table:table-cell>
          <table:covered-table-cell table:number-columns-repeated="9"/>
          <table:table-cell office:value-type="float" office:value="91688604.400000006" table:style-name="ce121">
            <text:p>91.688.604,40</text:p>
          </table:table-cell>
          <table:table-cell office:value-type="float" office:value="24046409.850000001" table:style-name="ce121">
            <text:p>24.046.409,85</text:p>
          </table:table-cell>
          <table:table-cell table:number-columns-repeated="16372"/>
        </table:table-row>
        <table:table-row table:style-name="ro1">
          <table:table-cell office:value-type="string" table:number-columns-spanned="12" table:number-rows-spanned="1" table:style-name="ce104">
            <text:p>Recursos da UPC envolvidos nos projetos</text:p>
          </table:table-cell>
          <table:covered-table-cell table:number-columns-repeated="11"/>
          <table:table-cell table:number-columns-repeated="16372"/>
        </table:table-row>
        <table:table-row table:style-name="ro1">
          <table:table-cell office:value-type="string" table:number-columns-spanned="3" table:number-rows-spanned="1" table:style-name="ce104">
            <text:p>Instrumento celebrado</text:p>
          </table:table-cell>
          <table:covered-table-cell table:number-columns-repeated="2"/>
          <table:table-cell office:value-type="string" table:number-columns-spanned="9" table:number-rows-spanned="1" table:style-name="ce104">
            <text:p>Recursos da UPC à disposição da fundação</text:p>
          </table:table-cell>
          <table:covered-table-cell table:number-columns-repeated="8"/>
          <table:table-cell table:number-columns-repeated="16372"/>
        </table:table-row>
        <table:table-row table:style-name="ro1">
          <table:table-cell office:value-type="string" table:number-columns-spanned="1" table:number-rows-spanned="2" table:style-name="ce104">
            <text:p>Nº</text:p>
          </table:table-cell>
          <table:table-cell office:value-type="string" table:number-columns-spanned="2" table:number-rows-spanned="2" table:style-name="ce104">
            <text:p>Tipo</text:p>
          </table:table-cell>
          <table:covered-table-cell/>
          <table:table-cell office:value-type="string" table:number-columns-spanned="2" table:number-rows-spanned="1" table:style-name="ce104">
            <text:p>Financeiros</text:p>
          </table:table-cell>
          <table:covered-table-cell/>
          <table:table-cell office:value-type="string" table:number-columns-spanned="2" table:number-rows-spanned="1" table:style-name="ce104">
            <text:p>Materiais</text:p>
          </table:table-cell>
          <table:covered-table-cell/>
          <table:table-cell office:value-type="string" table:number-columns-spanned="5" table:number-rows-spanned="1" table:style-name="ce104">
            <text:p>Humanos</text:p>
          </table:table-cell>
          <table:covered-table-cell table:number-columns-repeated="4"/>
          <table:table-cell table:number-columns-repeated="16372"/>
        </table:table-row>
        <table:table-row table:style-name="ro88">
          <table:covered-table-cell/>
          <table:covered-table-cell/>
          <table:covered-table-cell/>
          <table:table-cell office:value-type="string" table:number-columns-spanned="2" table:number-rows-spanned="1" table:style-name="ce104">
            <text:p>Valor</text:p>
          </table:table-cell>
          <table:covered-table-cell/>
          <table:table-cell office:value-type="string" table:style-name="ce110">
            <text:p>Tipo</text:p>
          </table:table-cell>
          <table:table-cell office:value-type="string" table:style-name="ce110">
            <text:p>Valor</text:p>
          </table:table-cell>
          <table:table-cell office:value-type="string" table:style-name="ce110">
            <text:p>Quantidade</text:p>
          </table:table-cell>
          <table:table-cell office:value-type="string" table:number-columns-spanned="4" table:number-rows-spanned="1" table:style-name="ce104">
            <text:p>Valor</text:p>
          </table:table-cell>
          <table:covered-table-cell table:number-columns-repeated="3"/>
          <table:table-cell table:number-columns-repeated="16372"/>
        </table:table-row>
        <table:table-row table:style-name="ro1">
          <table:table-cell table:style-name="ce122"/>
          <table:table-cell table:number-columns-spanned="2" table:number-rows-spanned="1" table:style-name="ce123"/>
          <table:covered-table-cell/>
          <table:table-cell table:number-columns-spanned="2" table:number-rows-spanned="1" table:style-name="ce123"/>
          <table:covered-table-cell/>
          <table:table-cell table:number-columns-repeated="3" table:style-name="ce122"/>
          <table:table-cell table:number-columns-spanned="4" table:number-rows-spanned="1" table:style-name="ce123"/>
          <table:covered-table-cell table:number-columns-repeated="3"/>
          <table:table-cell table:number-columns-repeated="16372"/>
        </table:table-row>
        <table:table-row table:style-name="ro1">
          <table:table-cell office:value-type="string" table:number-columns-spanned="12" table:number-rows-spanned="1" table:style-name="ce107">
            <text:p>Fonte: Fundação</text:p>
          </table:table-cell>
          <table:covered-table-cell table:number-columns-repeated="11"/>
          <table:table-cell table:number-columns-repeated="16372"/>
        </table:table-row>
        <table:table-row table:style-name="ro1">
          <table:table-cell table:number-columns-repeated="12" table:style-name="ce102"/>
          <table:table-cell table:number-columns-repeated="16372"/>
        </table:table-row>
        <table:table-row table:style-name="ro94">
          <table:table-cell table:style-name="ce103"/>
          <table:table-cell table:number-columns-repeated="16383" table:style-name="ce1"/>
        </table:table-row>
        <table:table-row table:number-rows-repeated="1048552" table:style-name="ro1">
          <table:table-cell table:number-columns-repeated="16384"/>
        </table:table-row>
        <table:named-expressions>
          <table:named-expression table:name="OLE_LINK1" table:expression="of:=[FAEPU.#REF!]" table:base-cell-address="FAU.$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rlito" svg:font-family="Carlito"/>
    <style:font-face style:name="Times New Roman" svg:font-family="&quot;Times New Roman&quot;"/>
    <style:font-face style:name="Trebuchet MS" svg:font-family="&quot;Trebuchet MS&quot;"/>
  </office:font-face-decls>
  <office:styles>
    <number:number-style style:name="N0">
      <number:number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style:style style:name="Hi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Paulo Sergio Vieira Nunes</meta:initial-creator>
    <dc:creator>Paulo Sergio Vieira Nunes</dc:creator>
    <meta:creation-date>2025-08-28T17:23:26Z</meta:creation-date>
    <dc:date>2025-09-03T19:33:56Z</dc:date>
  </office:meta>
</office:document-meta>
</file>