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8.711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4.191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721cm" fo:break-before="auto" style:use-optimal-row-height="true"/>
    </style:style>
    <style:style style:name="ro13" style:family="table-row">
      <style:table-row-properties style:row-height="13.039cm" fo:break-before="auto" style:use-optimal-row-height="false"/>
    </style:style>
    <style:style style:name="ro14" style:family="table-row">
      <style:table-row-properties style:row-height="9.779cm" fo:break-before="auto" style:use-optimal-row-height="false"/>
    </style:style>
    <style:style style:name="ro15" style:family="table-row">
      <style:table-row-properties style:row-height="13.504cm" fo:break-before="auto" style:use-optimal-row-height="false"/>
    </style:style>
    <style:style style:name="ro16" style:family="table-row">
      <style:table-row-properties style:row-height="4.6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74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 fo:wrap-option="wrap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Hyperlink" style:data-style-name="N0">
      <style:table-cell-properties fo:background-color="transparent" fo:wrap-option="wrap" fo:border="0.74pt solid #000000" style:vertical-align="middle"/>
      <style:text-properties fo:color="#0563c1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transparent" fo:border="0.74pt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66ff" style:font-name="Times New Roman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115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115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1" style:family="table-cell" style:parent-style-name="Default" style:data-style-name="N0">
      <style:table-cell-properties fo:background-color="transparent" fo:wrap-option="wrap" style:vertical-align="middle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66ff" style:font-name="F1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U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1" table:number-columns-repeated="2" table:default-cell-style-name="ce20"/>
        <table:table-column table:style-name="co6" table:number-columns-repeated="2" table:default-cell-style-name="ce20"/>
        <table:table-column table:style-name="co1" table:number-columns-repeated="4" table:default-cell-style-name="ce20"/>
        <table:table-column table:style-name="co7" table:default-cell-style-name="ce20"/>
        <table:table-column table:style-name="co1" table:number-columns-repeated="16370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Identificação da fundação de apoio</text:p>
          </table:table-cell>
          <table:covered-table-cell table:number-columns-repeated="9" table:style-name="ce16"/>
          <table:table-cell table:number-columns-repeated="16374"/>
        </table:table-row>
        <table:table-row table:style-name="ro1">
          <table:table-cell table:style-name="ce14" office:value-type="string" calcext:value-type="string" table:number-columns-spanned="2" table:number-rows-spanned="1">
            <text:p>Nome</text:p>
          </table:table-cell>
          <table:covered-table-cell table:style-name="ce16"/>
          <table:table-cell table:style-name="ce26" office:value-type="string" calcext:value-type="string" table:number-columns-spanned="8" table:number-rows-spanned="1">
            <text:p>Fundação de Apoio Universitário - FAU<text:span text:style-name="T1"> </text:span></text:p>
          </table:table-cell>
          <table:covered-table-cell table:number-columns-repeated="7" table:style-name="ce16"/>
          <table:table-cell table:number-columns-repeated="16374"/>
        </table:table-row>
        <table:table-row table:style-name="ro1">
          <table:table-cell table:style-name="ce14" office:value-type="string" calcext:value-type="string" table:number-columns-spanned="2" table:number-rows-spanned="1">
            <text:p>CNPJ</text:p>
          </table:table-cell>
          <table:covered-table-cell table:style-name="ce16"/>
          <table:table-cell table:style-name="ce14" office:value-type="string" calcext:value-type="string" table:number-columns-spanned="8" table:number-rows-spanned="1">
            <text:p>21.238.738/0001-61 </text:p>
          </table:table-cell>
          <table:covered-table-cell table:number-columns-repeated="7" table:style-name="ce16"/>
          <table:table-cell table:number-columns-repeated="16374"/>
        </table:table-row>
        <table:table-row table:style-name="ro1">
          <table:table-cell table:style-name="ce14" office:value-type="string" calcext:value-type="string" table:number-columns-spanned="2" table:number-rows-spanned="1">
            <text:p>Página na Internet</text:p>
          </table:table-cell>
          <table:covered-table-cell table:style-name="ce16"/>
          <table:table-cell table:style-name="ce30" office:value-type="string" calcext:value-type="string" table:number-columns-spanned="8" table:number-rows-spanned="1">
            <text:p><text:a xlink:href="http://www.fau.org.br/" xlink:type="simple">www.fau.org.br </text:a></text:p>
          </table:table-cell>
          <table:covered-table-cell table:number-columns-repeated="7" table:style-name="ce16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Informações dos Projetos e dos Instrumentos Contratuais - 2022</text:p>
          </table:table-cell>
          <table:covered-table-cell table:number-columns-repeated="9" table:style-name="ce16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2" table:number-rows-spanned="1">
            <text:p>Projeto</text:p>
          </table:table-cell>
          <table:covered-table-cell table:style-name="ce16"/>
          <table:table-cell table:style-name="ce1" office:value-type="string" calcext:value-type="string" table:number-columns-spanned="8" table:number-rows-spanned="1">
            <text:p>Instrumento Celebrado</text:p>
          </table:table-cell>
          <table:covered-table-cell table:number-columns-repeated="7" table:style-name="ce16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" table:number-rows-spanned="2">
            <text:p>Sequencial</text:p>
          </table:table-cell>
          <table:table-cell table:style-name="ce1" office:value-type="string" calcext:value-type="string" table:number-columns-spanned="1" table:number-rows-spanned="2">
            <text:p>Finalidade</text:p>
          </table:table-cell>
          <table:table-cell table:style-name="ce1" office:value-type="string" calcext:value-type="string" table:number-columns-spanned="1" table:number-rows-spanned="2">
            <text:p>Nº</text:p>
          </table:table-cell>
          <table:table-cell table:style-name="ce1" office:value-type="string" calcext:value-type="string" table:number-columns-spanned="1" table:number-rows-spanned="2">
            <text:p>Tipo</text:p>
          </table:table-cell>
          <table:table-cell table:style-name="ce31" office:value-type="string" calcext:value-type="string" table:number-columns-spanned="1" table:number-rows-spanned="2">
            <text:p>Objeto</text:p>
          </table:table-cell>
          <table:table-cell table:style-name="ce1" office:value-type="string" calcext:value-type="string" table:number-columns-spanned="2" table:number-rows-spanned="1">
            <text:p>Vigência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Valor</text:p>
          </table:table-cell>
          <table:covered-table-cell table:number-columns-repeated="2" table:style-name="ce16"/>
          <table:table-cell table:number-columns-repeated="16374"/>
        </table:table-row>
        <table:table-row table:style-name="ro2">
          <table:covered-table-cell table:number-columns-repeated="5" table:style-name="ce16"/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Fim</text:p>
          </table:table-cell>
          <table:table-cell table:style-name="ce1" office:value-type="string" calcext:value-type="string">
            <text:p><text:s/>Bruto </text:p>
          </table:table-cell>
          <table:table-cell table:style-name="ce1" office:value-type="string" calcext:value-type="string">
            <text:p>Repassado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CIV.VALE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ATEDRA-AVALIAÇÃO DA (...): DIAGNÓSTICO, PROGNÓSTICO E ESTIMATIVA DE VIDA ÚTIL</text:p>
          </table:table-cell>
          <table:table-cell table:style-name="ce32" office:value-type="date" office:date-value="2020-04-29" calcext:value-type="date">
            <text:p>29/04/2020</text:p>
          </table:table-cell>
          <table:table-cell table:style-name="ce32" office:value-type="date" office:date-value="2024-01-29" calcext:value-type="date">
            <text:p>29/01/2024</text:p>
          </table:table-cell>
          <table:table-cell table:style-name="ce33" office:value-type="float" office:value="2617815.97" calcext:value-type="float">
            <text:p>2.617.815,97</text:p>
          </table:table-cell>
          <table:table-cell table:style-name="ce33" office:value-type="float" office:value="2819313.73" calcext:value-type="float">
            <text:p>2.819.313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CIV.VALE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VALIAÇÃO DE DORMENTES PRODUZIDOS COM "AREIA <text:s/>VALE" QUANTO A MECANISMOS PATOLOGICOS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2" office:value-type="date" office:date-value="2025-12-12" calcext:value-type="date">
            <text:p>12/12/2025</text:p>
          </table:table-cell>
          <table:table-cell table:style-name="ce33" office:value-type="float" office:value="2884657.9" calcext:value-type="float">
            <text:p>2.884.657,90</text:p>
          </table:table-cell>
          <table:table-cell table:style-name="ce33" office:value-type="float" office:value="1824651.65" calcext:value-type="float">
            <text:p>1.824.651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CEB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EB-623 SUBESTACAO SUBTERRANEA HERMETICA, PRESSURIZADA, AUTOMATIZADA E ISOLADA - UFU</text:p>
          </table:table-cell>
          <table:table-cell table:style-name="ce32" office:value-type="date" office:date-value="2018-11-23" calcext:value-type="date">
            <text:p>23/11/2018</text:p>
          </table:table-cell>
          <table:table-cell table:style-name="ce32" office:value-type="date" office:date-value="2023-11-22" calcext:value-type="date">
            <text:p>22/11/2023</text:p>
          </table:table-cell>
          <table:table-cell table:style-name="ce33" office:value-type="float" office:value="4767927.45" calcext:value-type="float">
            <text:p>4.767.927,45</text:p>
          </table:table-cell>
          <table:table-cell table:style-name="ce33" office:value-type="float" office:value="4546866.55" calcext:value-type="float">
            <text:p>4.546.866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ELETR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LETRONORTE "USO DE REALIDADE VIRTUAL E AUMENTADA APLICADAS ÀS FASES DE ENGENHARIA...ELETRONORTE."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2" office:value-type="date" office:date-value="2024-12-22" calcext:value-type="date">
            <text:p>22/12/2024</text:p>
          </table:table-cell>
          <table:table-cell table:style-name="ce33" office:value-type="float" office:value="2538848.87" calcext:value-type="float">
            <text:p>2.538.848,87</text:p>
          </table:table-cell>
          <table:table-cell table:style-name="ce33" office:value-type="float" office:value="137285.65" calcext:value-type="float">
            <text:p>137.285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EMAE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MAE - "SOLUÇÃO ALTERNATIVA INOVADORA PARA PAE EM REGIÕES DE ALTA <text:s/>DENSIDADE <text:s/>POPULACIONAL...IOT"</text:p>
          </table:table-cell>
          <table:table-cell table:style-name="ce32" office:value-type="date" office:date-value="2022-12-19" calcext:value-type="date">
            <text:p>19/12/2022</text:p>
          </table:table-cell>
          <table:table-cell table:style-name="ce32" office:value-type="date" office:date-value="2026-06-19" calcext:value-type="date">
            <text:p>19/06/2026</text:p>
          </table:table-cell>
          <table:table-cell table:style-name="ce33" office:value-type="float" office:value="2577232.8" calcext:value-type="float">
            <text:p>2.577.232,80</text:p>
          </table:table-cell>
          <table:table-cell table:style-name="ce33" office:value-type="float" office:value="100430" calcext:value-type="float">
            <text:p>100.43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FURNA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BIM-DESENVOLVIMENTO DE METODOLOGIA UTILIZANDO O CONCEITO BIM (BULLDING INFORMATION MODELING)..</text:p>
          </table:table-cell>
          <table:table-cell table:style-name="ce32" office:value-type="date" office:date-value="2020-02-28" calcext:value-type="date">
            <text:p>28/02/2020</text:p>
          </table:table-cell>
          <table:table-cell table:style-name="ce32" office:value-type="date" office:date-value="2024-06-27" calcext:value-type="date">
            <text:p>27/06/2024</text:p>
          </table:table-cell>
          <table:table-cell table:style-name="ce33" office:value-type="float" office:value="6048438.55" calcext:value-type="float">
            <text:p>6.048.438,55</text:p>
          </table:table-cell>
          <table:table-cell table:style-name="ce33" office:value-type="float" office:value="2339563.03" calcext:value-type="float">
            <text:p>2.339.563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PESQU.001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NALISADOR INTELIGENTE PARA DETECÇÃO DE FRAUDES INTERNAS EM MEDIDORES DE ENERGIA ELÉTRICA ATRAVÉS DE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2" office:value-type="date" office:date-value="2023-03-03" calcext:value-type="date">
            <text:p>03/03/2023</text:p>
          </table:table-cell>
          <table:table-cell table:style-name="ce33" office:value-type="float" office:value="815048" calcext:value-type="float">
            <text:p>815.048,00</text:p>
          </table:table-cell>
          <table:table-cell table:style-name="ce33" office:value-type="float" office:value="1112896.55" calcext:value-type="float">
            <text:p>1.112.896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PESQU.001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UMA TÉCNICA ON-LINE DE DIAGNÓSTICO DE CURTO-CIRCUITO ENTRE ESPIRAS DO ESTATOR PA</text:p>
          </table:table-cell>
          <table:table-cell table:style-name="ce32" office:value-type="date" office:date-value="2022-08-17" calcext:value-type="date">
            <text:p>17/08/2022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3" office:value-type="float" office:value="198020" calcext:value-type="float">
            <text:p>198.020,00</text:p>
          </table:table-cell>
          <table:table-cell table:style-name="ce33" office:value-type="float" office:value="173126.41" calcext:value-type="float">
            <text:p>173.126,4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PESQU.003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ODELAGEM E MANUFATURA 3D DE PRÓTESES DE MEMBROS SUPERIORES... E AUMENTADA</text:p>
          </table:table-cell>
          <table:table-cell table:style-name="ce32" office:value-type="date" office:date-value="2017-06-20" calcext:value-type="date">
            <text:p>20/06/2017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32554.4" calcext:value-type="float">
            <text:p>32.554,40</text:p>
          </table:table-cell>
          <table:table-cell table:style-name="ce33" office:value-type="float" office:value="32609.35" calcext:value-type="float">
            <text:p>32.609,3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PESQU.003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SISTEMA DE GERAÇÃO FOTOVOLTAICA E ARMAZENAMENTO DE ENERGIA CONSI</text:p>
          </table:table-cell>
          <table:table-cell table:style-name="ce32" office:value-type="date" office:date-value="2022-08-24" calcext:value-type="date">
            <text:p>24/08/2022</text:p>
          </table:table-cell>
          <table:table-cell table:style-name="ce32" office:value-type="date" office:date-value="2024-02-24" calcext:value-type="date">
            <text:p>24/02/2024</text:p>
          </table:table-cell>
          <table:table-cell table:style-name="ce33" office:value-type="float" office:value="1249632" calcext:value-type="float">
            <text:p>1.249.632,00</text:p>
          </table:table-cell>
          <table:table-cell table:style-name="ce33" office:value-type="float" office:value="476177.18" calcext:value-type="float">
            <text:p>476.177,1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PETRO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OT - ESTUDO E CARACTERIZAÇÃO DA CONFIABILIDADE DIELÉTRICA DE CABOS MÉDIA TENSÃO... DE IOT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32" office:value-type="date" office:date-value="2024-12-27" calcext:value-type="date">
            <text:p>27/12/2024</text:p>
          </table:table-cell>
          <table:table-cell table:style-name="ce33" office:value-type="float" office:value="3194595.2" calcext:value-type="float">
            <text:p>3.194.595,20</text:p>
          </table:table-cell>
          <table:table-cell table:style-name="ce33" office:value-type="float" office:value="2428691.25" calcext:value-type="float">
            <text:p>2.428.691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PETRO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RI - LABORATÓRIO DE REDES INTELIGENTES</text:p>
          </table:table-cell>
          <table:table-cell table:style-name="ce32" office:value-type="date" office:date-value="2022-02-08" calcext:value-type="date">
            <text:p>08/02/2022</text:p>
          </table:table-cell>
          <table:table-cell table:style-name="ce32" office:value-type="date" office:date-value="2024-11-27" calcext:value-type="date">
            <text:p>27/11/2024</text:p>
          </table:table-cell>
          <table:table-cell table:style-name="ce33" office:value-type="float" office:value="57200" calcext:value-type="float">
            <text:p>57.200,00</text:p>
          </table:table-cell>
          <table:table-cell table:style-name="ce33" office:value-type="float" office:value="57212.65" calcext:value-type="float">
            <text:p>57.212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CELES.005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RONE-DRONE-ROBOS UTILIZANDO-SE DEEP LEARNING PARA MANUTENCAO DE CABOS DE ALTA TENSAO</text:p>
          </table:table-cell>
          <table:table-cell table:style-name="ce32" office:value-type="date" office:date-value="2019-07-16" calcext:value-type="date">
            <text:p>16/07/2019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3" office:value-type="float" office:value="1044840" calcext:value-type="float">
            <text:p>1.044.840,00</text:p>
          </table:table-cell>
          <table:table-cell table:style-name="ce33" office:value-type="float" office:value="891390.1" calcext:value-type="float">
            <text:p>891.390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TA MÃE EMBRAPII - ( CG1) - <text:s/>PROJETO DE PESQUISA, DESENVOLVIMENTO E INOVACAO</text:p>
          </table:table-cell>
          <table:table-cell table:style-name="ce32" office:value-type="date" office:date-value="2016-08-26" calcext:value-type="date">
            <text:p>26/08/2016</text:p>
          </table:table-cell>
          <table:table-cell table:style-name="ce32" office:value-type="date" office:date-value="2026-07-25" calcext:value-type="date">
            <text:p>25/07/2026</text:p>
          </table:table-cell>
          <table:table-cell table:style-name="ce33" office:value-type="float" office:value="5025000" calcext:value-type="float">
            <text:p>5.025.000,00</text:p>
          </table:table-cell>
          <table:table-cell table:style-name="ce33" office:value-type="float" office:value="8172382.51" calcext:value-type="float">
            <text:p>8.172.382,5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HIDR1-APORTE FINANCEIRO EMBRAPII NO CONVÊNIO HIDRO-PROJETO DE ADEQUAÇÃO DE ...MINIATURAS</text:p>
          </table:table-cell>
          <table:table-cell table:style-name="ce32" office:value-type="date" office:date-value="2018-02-19" calcext:value-type="date">
            <text:p>19/02/2018</text:p>
          </table:table-cell>
          <table:table-cell table:style-name="ce32" office:value-type="date" office:date-value="2023-03-31" calcext:value-type="date">
            <text:p>31/03/2023</text:p>
          </table:table-cell>
          <table:table-cell table:style-name="ce33" office:value-type="float" office:value="3197969.21" calcext:value-type="float">
            <text:p>3.197.969,21</text:p>
          </table:table-cell>
          <table:table-cell table:style-name="ce33" office:value-type="float" office:value="3146415.77" calcext:value-type="float">
            <text:p>3.146.415,7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P1 - APORTE FINANCEIRO EMBRAPII NO CONVÊNIO PROPI - AVALIACAO DA TENACIDADE ...INSTRUMENTADA</text:p>
          </table:table-cell>
          <table:table-cell table:style-name="ce32" office:value-type="date" office:date-value="2019-06-28" calcext:value-type="date">
            <text:p>28/06/2019</text:p>
          </table:table-cell>
          <table:table-cell table:style-name="ce32" office:value-type="date" office:date-value="2023-07-21" calcext:value-type="date">
            <text:p>21/07/2023</text:p>
          </table:table-cell>
          <table:table-cell table:style-name="ce33" office:value-type="float" office:value="1074461.59" calcext:value-type="float">
            <text:p>1.074.461,59</text:p>
          </table:table-cell>
          <table:table-cell table:style-name="ce33" office:value-type="float" office:value="1224626.86" calcext:value-type="float">
            <text:p>1.224.626,8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1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TA MÃE EMBRAPII - <text:s/>(ROTA 2030 ) - PROJETO DE PESQUISA, DESENVOLVIMENTO E INOVACAO</text:p>
          </table:table-cell>
          <table:table-cell table:style-name="ce32" office:value-type="date" office:date-value="2020-12-28" calcext:value-type="date">
            <text:p>28/12/2020</text:p>
          </table:table-cell>
          <table:table-cell table:style-name="ce32" office:value-type="date" office:date-value="2025-11-28" calcext:value-type="date">
            <text:p>28/11/2025</text:p>
          </table:table-cell>
          <table:table-cell table:style-name="ce33" office:value-type="float" office:value="172383.1" calcext:value-type="float">
            <text:p>172.383,10</text:p>
          </table:table-cell>
          <table:table-cell table:style-name="ce33" office:value-type="float" office:value="240519.92" calcext:value-type="float">
            <text:p>240.519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1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ELGO15 (EMPRESA) DESENVOLVIMENTO ARAMES TEC PARA MANUF ADITIVA SOLDAGEM MAG NO CENARIO DA IND 4.0</text:p>
          </table:table-cell>
          <table:table-cell table:style-name="ce32" office:value-type="date" office:date-value="2020-12-23" calcext:value-type="date">
            <text:p>23/12/2020</text:p>
          </table:table-cell>
          <table:table-cell table:style-name="ce32" office:value-type="date" office:date-value="2023-03-22" calcext:value-type="date">
            <text:p>22/03/2023</text:p>
          </table:table-cell>
          <table:table-cell table:style-name="ce33" office:value-type="float" office:value="465600" calcext:value-type="float">
            <text:p>465.600,00</text:p>
          </table:table-cell>
          <table:table-cell table:style-name="ce33" office:value-type="float" office:value="563207.73" calcext:value-type="float">
            <text:p>563.207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1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ELGO15(EMBRAPII) DESENVOLVIMENTO ARAMES TEC PARA MANUF ADITIVA SOLDAGEM MAG NO CENARIO DA IND 4.0</text:p>
          </table:table-cell>
          <table:table-cell table:style-name="ce32" office:value-type="date" office:date-value="2020-12-23" calcext:value-type="date">
            <text:p>23/12/2020</text:p>
          </table:table-cell>
          <table:table-cell table:style-name="ce32" office:value-type="date" office:date-value="2023-03-22" calcext:value-type="date">
            <text:p>22/03/2023</text:p>
          </table:table-cell>
          <table:table-cell table:style-name="ce33" office:value-type="float" office:value="336000" calcext:value-type="float">
            <text:p>336.000,00</text:p>
          </table:table-cell>
          <table:table-cell table:style-name="ce33" office:value-type="float" office:value="346467.98" calcext:value-type="float">
            <text:p>346.467,9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1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PER - (APORTE EMPRESA) AVALIAÇÃO DA TAXA DE PROPAGAÇÃO DE TRINCAS DE FADIGA EM AÇOS ESTRUTURAIS</text:p>
          </table:table-cell>
          <table:table-cell table:style-name="ce32" office:value-type="date" office:date-value="2021-03-18" calcext:value-type="date">
            <text:p>18/03/2021</text:p>
          </table:table-cell>
          <table:table-cell table:style-name="ce32" office:value-type="date" office:date-value="2023-03-18" calcext:value-type="date">
            <text:p>18/03/2023</text:p>
          </table:table-cell>
          <table:table-cell table:style-name="ce33" office:value-type="float" office:value="153024.75" calcext:value-type="float">
            <text:p>153.024,75</text:p>
          </table:table-cell>
          <table:table-cell table:style-name="ce33" office:value-type="float" office:value="154235.54" calcext:value-type="float">
            <text:p>154.235,5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1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PER1- (APORTE EMBRAPII) AVALIAÇÃO DA TAXA DE PROPAGAÇÃO DE TRINCAS DE FADIGA EM AÇOS ESTRUTURAIS</text:p>
          </table:table-cell>
          <table:table-cell table:style-name="ce32" office:value-type="date" office:date-value="2021-03-18" calcext:value-type="date">
            <text:p>18/03/2021</text:p>
          </table:table-cell>
          <table:table-cell table:style-name="ce32" office:value-type="date" office:date-value="2023-03-18" calcext:value-type="date">
            <text:p>18/03/2023</text:p>
          </table:table-cell>
          <table:table-cell table:number-columns-repeated="2" table:style-name="ce33" office:value-type="float" office:value="121002.5" calcext:value-type="float">
            <text:p>121.00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1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EKSUL (APORTE EMPRESA) - DESENVOLVIMENTO E VALIDAÇÃO DE PROCESSOS DE USINAGEM....VACINAS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3" office:value-type="float" office:value="63142.64" calcext:value-type="float">
            <text:p>63.142,64</text:p>
          </table:table-cell>
          <table:table-cell table:style-name="ce33" office:value-type="float" office:value="68951.24" calcext:value-type="float">
            <text:p>68.951,2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2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EKSUL1 (APORTE EMBRAPII) - DESENVOLVIMENTO E VALIDAÇÃO DE PROCESSOS DE USINAGEM....VACINAS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2" office:value-type="date" office:date-value="2023-04-01" calcext:value-type="date">
            <text:p>01/04/2023</text:p>
          </table:table-cell>
          <table:table-cell table:number-columns-repeated="2" table:style-name="ce33" office:value-type="float" office:value="48655.01" calcext:value-type="float">
            <text:p>48.655,0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2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BMX - (EMPRESA) DESENVOLVIMENTO DE CHAPAS DE DESGASTE PARA O AMPARO....DE VAGOES FERROVIARIOS</text:p>
          </table:table-cell>
          <table:table-cell table:style-name="ce32" office:value-type="date" office:date-value="2021-07-14" calcext:value-type="date">
            <text:p>14/07/2021</text:p>
          </table:table-cell>
          <table:table-cell table:style-name="ce32" office:value-type="date" office:date-value="2023-04-14" calcext:value-type="date">
            <text:p>14/04/2023</text:p>
          </table:table-cell>
          <table:table-cell table:style-name="ce33" office:value-type="float" office:value="46245.74" calcext:value-type="float">
            <text:p>46.245,74</text:p>
          </table:table-cell>
          <table:table-cell table:style-name="ce33" office:value-type="float" office:value="56225.92" calcext:value-type="float">
            <text:p>56.225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2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BMX1 - (EMBRAPII) DESENVOLVIMENTO DE CHAPAS DE DESGASTE PARA O AMPARO....DE VAGOES FERROVIARIOS</text:p>
          </table:table-cell>
          <table:table-cell table:style-name="ce32" office:value-type="date" office:date-value="2021-07-14" calcext:value-type="date">
            <text:p>14/07/2021</text:p>
          </table:table-cell>
          <table:table-cell table:style-name="ce32" office:value-type="date" office:date-value="2023-04-14" calcext:value-type="date">
            <text:p>14/04/2023</text:p>
          </table:table-cell>
          <table:table-cell table:style-name="ce33" office:value-type="float" office:value="158713.08" calcext:value-type="float">
            <text:p>158.713,08</text:p>
          </table:table-cell>
          <table:table-cell table:style-name="ce33" office:value-type="float" office:value="160108.68" calcext:value-type="float">
            <text:p>160.108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BAPD (EMPRESA) - DESENVOLVIMENTO DE SOLUÇÃO PARA A DETERMINAÇÃO PROORIEDADES MECÂNICAS...ALUMÍNIO</text:p>
          </table:table-cell>
          <table:table-cell table:style-name="ce32" office:value-type="date" office:date-value="2022-03-16" calcext:value-type="date">
            <text:p>16/03/2022</text:p>
          </table:table-cell>
          <table:table-cell table:style-name="ce32" office:value-type="date" office:date-value="2023-08-16" calcext:value-type="date">
            <text:p>16/08/2023</text:p>
          </table:table-cell>
          <table:table-cell table:style-name="ce33" office:value-type="float" office:value="428969.41" calcext:value-type="float">
            <text:p>428.969,41</text:p>
          </table:table-cell>
          <table:table-cell table:style-name="ce33" office:value-type="float" office:value="429699.37" calcext:value-type="float">
            <text:p>429.699,3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BA01-(EMBRAPII) DESENVOLVIMENTO DE SOLUÇÃO PARA A DETERMINAÇÃO PROORIEDADES MECÂNICAS...ALUMÍNIO</text:p>
          </table:table-cell>
          <table:table-cell table:style-name="ce32" office:value-type="date" office:date-value="2022-03-16" calcext:value-type="date">
            <text:p>16/03/2022</text:p>
          </table:table-cell>
          <table:table-cell table:style-name="ce32" office:value-type="date" office:date-value="2023-08-16" calcext:value-type="date">
            <text:p>16/08/2023</text:p>
          </table:table-cell>
          <table:table-cell table:style-name="ce33" office:value-type="float" office:value="250051.77" calcext:value-type="float">
            <text:p>250.051,77</text:p>
          </table:table-cell>
          <table:table-cell table:style-name="ce33" office:value-type="float" office:value="55044.47" calcext:value-type="float">
            <text:p>55.044,4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INZEL(EMPRESA) "DIFUSOR ESPECIAL PARA TOCHAS GMAW APLICADAS EM MADA".</text:p>
          </table:table-cell>
          <table:table-cell table:style-name="ce32" office:value-type="date" office:date-value="2022-04-28" calcext:value-type="date">
            <text:p>28/04/2022</text:p>
          </table:table-cell>
          <table:table-cell table:style-name="ce32" office:value-type="date" office:date-value="2023-04-27" calcext:value-type="date">
            <text:p>27/04/2023</text:p>
          </table:table-cell>
          <table:table-cell table:number-columns-repeated="2" table:style-name="ce33" office:value-type="float" office:value="94400" calcext:value-type="float">
            <text:p>94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INZ01 (EMBRAPII) "DIFUSOR ESPECIAL PARA TOCHAS GMAW APLICADAS EM MADA".</text:p>
          </table:table-cell>
          <table:table-cell table:style-name="ce32" office:value-type="date" office:date-value="2022-04-28" calcext:value-type="date">
            <text:p>28/04/2022</text:p>
          </table:table-cell>
          <table:table-cell table:style-name="ce32" office:value-type="date" office:date-value="2023-04-27" calcext:value-type="date">
            <text:p>27/04/2023</text:p>
          </table:table-cell>
          <table:table-cell table:style-name="ce33" office:value-type="float" office:value="61100" calcext:value-type="float">
            <text:p>61.100,00</text:p>
          </table:table-cell>
          <table:table-cell table:style-name="ce33" office:value-type="float" office:value="86419.98" calcext:value-type="float">
            <text:p>86.419,9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G (EMPRESA) "DESENVOLVIMENTO DE METODOLOGIA PARA AVALIAÇÃO DE VIDA ÚTIL DE...CALDEIRAS BIOMASSA"</text:p>
          </table:table-cell>
          <table:table-cell table:style-name="ce32" office:value-type="date" office:date-value="2022-05-12" calcext:value-type="date">
            <text:p>12/05/2022</text:p>
          </table:table-cell>
          <table:table-cell table:style-name="ce32" office:value-type="date" office:date-value="2024-01-12" calcext:value-type="date">
            <text:p>12/01/2024</text:p>
          </table:table-cell>
          <table:table-cell table:style-name="ce33" office:value-type="float" office:value="128614.49" calcext:value-type="float">
            <text:p>128.614,49</text:p>
          </table:table-cell>
          <table:table-cell table:style-name="ce33" office:value-type="float" office:value="102891.59" calcext:value-type="float">
            <text:p>102.891,5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G1 (EMBRAPII) "DESENVOLVIMENTO DE METODOLOGIA PARA AVALIAÇÃO DE VIDA ÚTIL DE TUBOS...BIOMASSA."</text:p>
          </table:table-cell>
          <table:table-cell table:style-name="ce32" office:value-type="date" office:date-value="2022-05-25" calcext:value-type="date">
            <text:p>25/05/2022</text:p>
          </table:table-cell>
          <table:table-cell table:style-name="ce32" office:value-type="date" office:date-value="2024-01-12" calcext:value-type="date">
            <text:p>12/01/2024</text:p>
          </table:table-cell>
          <table:table-cell table:style-name="ce33" office:value-type="float" office:value="84726.69" calcext:value-type="float">
            <text:p>84.726,69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3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LMECON(EMPRESA)"OTIMIZAÇÃO DE MATERIAIS DE UM DECOMPOSITOR TERMO-MAGNÉTICO DE RESÍDUOS...(DTR)</text:p>
          </table:table-cell>
          <table:table-cell table:style-name="ce32" office:value-type="date" office:date-value="2022-10-14" calcext:value-type="date">
            <text:p>14/10/2022</text:p>
          </table:table-cell>
          <table:table-cell table:style-name="ce32" office:value-type="date" office:date-value="2024-04-14" calcext:value-type="date">
            <text:p>14/04/2024</text:p>
          </table:table-cell>
          <table:table-cell table:style-name="ce33" office:value-type="float" office:value="215581.6" calcext:value-type="float">
            <text:p>215.581,60</text:p>
          </table:table-cell>
          <table:table-cell table:style-name="ce33" office:value-type="float" office:value="136719.2" calcext:value-type="float">
            <text:p>136.719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LMECON1(EMBRAPII) "OTIMIZAÇÃO DE MATERIAIS DE UM DECOMPOSITOR TERMO-MAGNÉTICO DE RESIDUOS...(DTR)</text:p>
          </table:table-cell>
          <table:table-cell table:style-name="ce32" office:value-type="date" office:date-value="2022-10-14" calcext:value-type="date">
            <text:p>14/10/2022</text:p>
          </table:table-cell>
          <table:table-cell table:style-name="ce32" office:value-type="date" office:date-value="2024-04-14" calcext:value-type="date">
            <text:p>14/04/2024</text:p>
          </table:table-cell>
          <table:table-cell table:style-name="ce33" office:value-type="float" office:value="139103.2" calcext:value-type="float">
            <text:p>139.103,20</text:p>
          </table:table-cell>
          <table:table-cell table:style-name="ce33" office:value-type="float" office:value="23183.86" calcext:value-type="float">
            <text:p>23.183,8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IGAS1 <text:s/>(EMBRAPII) <text:s/>- "INTEGRIDADE DE FIXADORES PARA INTERLIGAÇÃO DE DUTOS EM FPSOS"</text:p>
          </table:table-cell>
          <table:table-cell table:style-name="ce32" office:value-type="date" office:date-value="2022-10-03" calcext:value-type="date">
            <text:p>03/10/2022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3" office:value-type="float" office:value="2557711.2" calcext:value-type="float">
            <text:p>2.557.711,20</text:p>
          </table:table-cell>
          <table:table-cell table:style-name="ce33" office:value-type="float" office:value="124000" calcext:value-type="float">
            <text:p>124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OSAIC (EMPRESA) OTIMIZAÇÃO DE JUNTAS SOLDADAS PARA UNIDADES PRODUTORAS...DE ACIDO...SO3 E O2</text:p>
          </table:table-cell>
          <table:table-cell table:style-name="ce32" office:value-type="date" office:date-value="2022-12-08" calcext:value-type="date">
            <text:p>08/12/2022</text:p>
          </table:table-cell>
          <table:table-cell table:style-name="ce32" office:value-type="date" office:date-value="2024-12-07" calcext:value-type="date">
            <text:p>07/12/2024</text:p>
          </table:table-cell>
          <table:table-cell table:style-name="ce33" office:value-type="float" office:value="172850" calcext:value-type="float">
            <text:p>172.85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OSAIC (EMBRAPII) OTIMIZAÇÃO DE JUNTAS SOLDADAS PARA UNIDADES PRODUTORAS...DE ACIDO...SO3 E O2</text:p>
          </table:table-cell>
          <table:table-cell table:style-name="ce32" office:value-type="date" office:date-value="2022-12-08" calcext:value-type="date">
            <text:p>08/12/2022</text:p>
          </table:table-cell>
          <table:table-cell table:style-name="ce32" office:value-type="date" office:date-value="2024-12-07" calcext:value-type="date">
            <text:p>07/12/2024</text:p>
          </table:table-cell>
          <table:table-cell table:style-name="ce33" office:value-type="float" office:value="161804.12" calcext:value-type="float">
            <text:p>161.804,12</text:p>
          </table:table-cell>
          <table:table-cell table:style-name="ce33" office:value-type="float" office:value="46171.75" calcext:value-type="float">
            <text:p>46.171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SQU.003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SOLUÇÃO INTEGRADA PARA O DIAGNÓSTICO DEDEFEITOS(...) <text:s/>CONTÍNUO DE UNIDADES GERADORAS FRANCIS</text:p>
          </table:table-cell>
          <table:table-cell table:style-name="ce32" office:value-type="date" office:date-value="2021-07-30" calcext:value-type="date">
            <text:p>30/07/2021</text:p>
          </table:table-cell>
          <table:table-cell table:style-name="ce32" office:value-type="date" office:date-value="2023-09-30" calcext:value-type="date">
            <text:p>30/09/2023</text:p>
          </table:table-cell>
          <table:table-cell table:style-name="ce33" office:value-type="float" office:value="2506772.4" calcext:value-type="float">
            <text:p>2.506.772,40</text:p>
          </table:table-cell>
          <table:table-cell table:style-name="ce33" office:value-type="float" office:value="1831921.99" calcext:value-type="float">
            <text:p>1.831.921,9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3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HIDRO-PROJETO DE AVALIAÇÃO DE PROPRIEDADES MECÂNICAS E INTEGRIDADE SOB...MINIATURAS</text:p>
          </table:table-cell>
          <table:table-cell table:style-name="ce32" office:value-type="date" office:date-value="2018-02-19" calcext:value-type="date">
            <text:p>19/02/2018</text:p>
          </table:table-cell>
          <table:table-cell table:style-name="ce32" office:value-type="date" office:date-value="2023-02-12" calcext:value-type="date">
            <text:p>12/02/2023</text:p>
          </table:table-cell>
          <table:table-cell table:style-name="ce33" office:value-type="float" office:value="6499824.03" calcext:value-type="float">
            <text:p>6.499.824,03</text:p>
          </table:table-cell>
          <table:table-cell table:style-name="ce33" office:value-type="float" office:value="6544991.65" calcext:value-type="float">
            <text:p>6.544.991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3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HINFE-PROJETO DE ADEQUAÇÃO DE INFRAESTRUTURA LABORATORIAL PARA AVALIAÇÃO...MINIATURAS</text:p>
          </table:table-cell>
          <table:table-cell table:style-name="ce32" office:value-type="date" office:date-value="2018-03-19" calcext:value-type="date">
            <text:p>19/03/2018</text:p>
          </table:table-cell>
          <table:table-cell table:style-name="ce32" office:value-type="date" office:date-value="2022-12-07" calcext:value-type="date">
            <text:p>07/12/2022</text:p>
          </table:table-cell>
          <table:table-cell table:style-name="ce33" office:value-type="float" office:value="3197600.75" calcext:value-type="float">
            <text:p>3.197.600,75</text:p>
          </table:table-cell>
          <table:table-cell table:style-name="ce33" office:value-type="float" office:value="3238611.43" calcext:value-type="float">
            <text:p>3.238.611,4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3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FUULW-SISTEMA DE MONITORAMENTO CONTÍNUO DE CONDIÇÃO DE EQUIPAMENTOS...WIRELESS</text:p>
          </table:table-cell>
          <table:table-cell table:style-name="ce32" office:value-type="date" office:date-value="2018-08-30" calcext:value-type="date">
            <text:p>30/08/2018</text:p>
          </table:table-cell>
          <table:table-cell table:style-name="ce32" office:value-type="date" office:date-value="2023-08-19" calcext:value-type="date">
            <text:p>19/08/2023</text:p>
          </table:table-cell>
          <table:table-cell table:style-name="ce33" office:value-type="float" office:value="4102067.73" calcext:value-type="float">
            <text:p>4.102.067,73</text:p>
          </table:table-cell>
          <table:table-cell table:style-name="ce33" office:value-type="float" office:value="5428284.91" calcext:value-type="float">
            <text:p>5.428.284,9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LDE - MODELAGEM DE CALDEIRA DE CO COMO COMBUSTOR CICLÔNICO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2" office:value-type="date" office:date-value="2023-11-10" calcext:value-type="date">
            <text:p>10/11/2023</text:p>
          </table:table-cell>
          <table:table-cell table:style-name="ce33" office:value-type="float" office:value="1187637.95" calcext:value-type="float">
            <text:p>1.187.637,95</text:p>
          </table:table-cell>
          <table:table-cell table:style-name="ce33" office:value-type="float" office:value="1403070.55" calcext:value-type="float">
            <text:p>1.403.070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CSIN - CONSTRUÇÃO DE INFRAESTRUTURA PARA ADEQUAR A UNIDADE DE TESTES DE BCS... AREIA E CO2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32" office:value-type="date" office:date-value="2023-07-19" calcext:value-type="date">
            <text:p>19/07/2023</text:p>
          </table:table-cell>
          <table:table-cell table:style-name="ce33" office:value-type="float" office:value="930413.87" calcext:value-type="float">
            <text:p>930.413,87</text:p>
          </table:table-cell>
          <table:table-cell table:style-name="ce33" office:value-type="float" office:value="932989.09" calcext:value-type="float">
            <text:p>932.989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CSSS - AVALIACAO DO DESEMPENHO DE BCSS NA PRESENCA DE AREIA E CO2 DISSOLVIDO</text:p>
          </table:table-cell>
          <table:table-cell table:style-name="ce32" office:value-type="date" office:date-value="2019-05-24" calcext:value-type="date">
            <text:p>24/05/2019</text:p>
          </table:table-cell>
          <table:table-cell table:style-name="ce32" office:value-type="date" office:date-value="2023-09-14" calcext:value-type="date">
            <text:p>14/09/2023</text:p>
          </table:table-cell>
          <table:table-cell table:style-name="ce33" office:value-type="float" office:value="1767403.83" calcext:value-type="float">
            <text:p>1.767.403,83</text:p>
          </table:table-cell>
          <table:table-cell table:style-name="ce33" office:value-type="float" office:value="1767963.03" calcext:value-type="float">
            <text:p>1.767.963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ETAM - DESENVOLVIMENTO DE UMA FERRAMENTA...METAMODELOS DE ESTRUTURAS SUBMERSAS</text:p>
          </table:table-cell>
          <table:table-cell table:style-name="ce32" office:value-type="date" office:date-value="2019-05-31" calcext:value-type="date">
            <text:p>31/05/2019</text:p>
          </table:table-cell>
          <table:table-cell table:style-name="ce32" office:value-type="date" office:date-value="2023-09-26" calcext:value-type="date">
            <text:p>26/09/2023</text:p>
          </table:table-cell>
          <table:table-cell table:style-name="ce33" office:value-type="float" office:value="1709394.31" calcext:value-type="float">
            <text:p>1.709.394,31</text:p>
          </table:table-cell>
          <table:table-cell table:style-name="ce33" office:value-type="float" office:value="1416648.51" calcext:value-type="float">
            <text:p>1.416.648,5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ANQU - APLICACAO DE TRANSDUTORES PIEZELETRICOS EM SISTEMAS...TANQUES DE ARMAZENAMENTO</text:p>
          </table:table-cell>
          <table:table-cell table:style-name="ce32" office:value-type="date" office:date-value="2019-06-26" calcext:value-type="date">
            <text:p>26/06/2019</text:p>
          </table:table-cell>
          <table:table-cell table:style-name="ce32" office:value-type="date" office:date-value="2023-10-20" calcext:value-type="date">
            <text:p>20/10/2023</text:p>
          </table:table-cell>
          <table:table-cell table:style-name="ce33" office:value-type="float" office:value="5200052.55" calcext:value-type="float">
            <text:p>5.200.052,55</text:p>
          </table:table-cell>
          <table:table-cell table:style-name="ce33" office:value-type="float" office:value="4704682.52" calcext:value-type="float">
            <text:p>4.704.682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PI - AVALIACAO DA TENACIDADE A FRATURA E DA VIDA REMANESCENTE... INDENTACAO INSTRUMENTADA</text:p>
          </table:table-cell>
          <table:table-cell table:style-name="ce32" office:value-type="date" office:date-value="2019-07-02" calcext:value-type="date">
            <text:p>02/07/2019</text:p>
          </table:table-cell>
          <table:table-cell table:style-name="ce32" office:value-type="date" office:date-value="2023-07-21" calcext:value-type="date">
            <text:p>21/07/2023</text:p>
          </table:table-cell>
          <table:table-cell table:style-name="ce33" office:value-type="float" office:value="3262521.87" calcext:value-type="float">
            <text:p>3.262.521,87</text:p>
          </table:table-cell>
          <table:table-cell table:style-name="ce33" office:value-type="float" office:value="3267431.41" calcext:value-type="float">
            <text:p>3.267.431,4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ETAL-SOLDABILIDADE DE COMPONENTES METÁLICOS PRODUZIDOS POR MANUFATURA ADITIVA</text:p>
          </table:table-cell>
          <table:table-cell table:style-name="ce32" office:value-type="date" office:date-value="2019-08-28" calcext:value-type="date">
            <text:p>28/08/2019</text:p>
          </table:table-cell>
          <table:table-cell table:style-name="ce32" office:value-type="date" office:date-value="2024-08-25" calcext:value-type="date">
            <text:p>25/08/2024</text:p>
          </table:table-cell>
          <table:table-cell table:style-name="ce33" office:value-type="float" office:value="6412588.15" calcext:value-type="float">
            <text:p>6.412.588,15</text:p>
          </table:table-cell>
          <table:table-cell table:style-name="ce33" office:value-type="float" office:value="4024333.49" calcext:value-type="float">
            <text:p>4.024.333,4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AASA-APLICABILIDADE DA MANUFATURA ADITIVA POR SOLDAGEM A ARCO (MASA) ...BIOCOMBUSTIVEIS</text:p>
          </table:table-cell>
          <table:table-cell table:style-name="ce32" office:value-type="date" office:date-value="2019-08-05" calcext:value-type="date">
            <text:p>05/08/2019</text:p>
          </table:table-cell>
          <table:table-cell table:style-name="ce32" office:value-type="date" office:date-value="2023-12-26" calcext:value-type="date">
            <text:p>26/12/2023</text:p>
          </table:table-cell>
          <table:table-cell table:style-name="ce33" office:value-type="float" office:value="4977067.72" calcext:value-type="float">
            <text:p>4.977.067,72</text:p>
          </table:table-cell>
          <table:table-cell table:style-name="ce33" office:value-type="float" office:value="3133202.94" calcext:value-type="float">
            <text:p>3.133.202,9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TEL - USO DE INTELIGENCIA ARTIFICIAL PARA AUMENTO DA PRODUTIVIDADE EM SOLDAGEM</text:p>
          </table:table-cell>
          <table:table-cell table:style-name="ce32" office:value-type="date" office:date-value="2019-09-30" calcext:value-type="date">
            <text:p>30/09/2019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3" office:value-type="float" office:value="3425152.31" calcext:value-type="float">
            <text:p>3.425.152,31</text:p>
          </table:table-cell>
          <table:table-cell table:style-name="ce33" office:value-type="float" office:value="1619698.99" calcext:value-type="float">
            <text:p>1.619.698,9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DGE - APLICAÇÃO DE TÉCNICA DE INTELIGÊNCIA ARTIFICIAL NA CAPTURA DE DADOS...EDGE ANALYTICS</text:p>
          </table:table-cell>
          <table:table-cell table:style-name="ce32" office:value-type="date" office:date-value="2019-09-27" calcext:value-type="date">
            <text:p>27/09/2019</text:p>
          </table:table-cell>
          <table:table-cell table:style-name="ce32" office:value-type="date" office:date-value="2024-01-23" calcext:value-type="date">
            <text:p>23/01/2024</text:p>
          </table:table-cell>
          <table:table-cell table:style-name="ce33" office:value-type="float" office:value="3913395.48" calcext:value-type="float">
            <text:p>3.913.395,48</text:p>
          </table:table-cell>
          <table:table-cell table:style-name="ce33" office:value-type="float" office:value="4376662.77" calcext:value-type="float">
            <text:p>4.376.662,7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OLEO"SISTEMA DE ANÁLISE E TRATAMENTO DE ÓLEO DE MANCAIS E MONITORAMENTO...SATO-MTSS-FW"</text:p>
          </table:table-cell>
          <table:table-cell table:style-name="ce32" office:value-type="date" office:date-value="2022-05-09" calcext:value-type="date">
            <text:p>09/05/2022</text:p>
          </table:table-cell>
          <table:table-cell table:style-name="ce32" office:value-type="date" office:date-value="2025-05-07" calcext:value-type="date">
            <text:p>07/05/2025</text:p>
          </table:table-cell>
          <table:table-cell table:style-name="ce33" office:value-type="float" office:value="4995308.72" calcext:value-type="float">
            <text:p>4.995.308,72</text:p>
          </table:table-cell>
          <table:table-cell table:style-name="ce33" office:value-type="float" office:value="2469405.55" calcext:value-type="float">
            <text:p>2.469.405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ROSS - " INTELIGÊNCIA ARTIFICIAL APLICADA NA CRIAÇÃO DE MODELOS REPRESENTATIVOSMANCAIS...ROTATI.VAS</text:p>
          </table:table-cell>
          <table:table-cell table:style-name="ce32" office:value-type="date" office:date-value="2022-08-01" calcext:value-type="date">
            <text:p>01/08/2022</text:p>
          </table:table-cell>
          <table:table-cell table:style-name="ce32" office:value-type="date" office:date-value="2025-07-30" calcext:value-type="date">
            <text:p>30/07/2025</text:p>
          </table:table-cell>
          <table:table-cell table:style-name="ce33" office:value-type="float" office:value="4693105.21" calcext:value-type="float">
            <text:p>4.693.105,21</text:p>
          </table:table-cell>
          <table:table-cell table:style-name="ce33" office:value-type="float" office:value="2323257.13" calcext:value-type="float">
            <text:p>2.323.257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FEIXES - "ANÁLISE DE INTERAÇÃO FLUÍDO-ESTRUTURA EM BANCO DE TUBOS DE CALDEIRAS."</text:p>
          </table:table-cell>
          <table:table-cell table:style-name="ce32" office:value-type="date" office:date-value="2022-07-28" calcext:value-type="date">
            <text:p>28/07/2022</text:p>
          </table:table-cell>
          <table:table-cell table:style-name="ce32" office:value-type="date" office:date-value="2025-07-26" calcext:value-type="date">
            <text:p>26/07/2025</text:p>
          </table:table-cell>
          <table:table-cell table:style-name="ce33" office:value-type="float" office:value="2981627.65" calcext:value-type="float">
            <text:p>2.981.627,65</text:p>
          </table:table-cell>
          <table:table-cell table:style-name="ce33" office:value-type="float" office:value="1219912.09" calcext:value-type="float">
            <text:p>1.219.912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5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RROSÃO - "MODELAGEM MATEMÁTICA E COMPUTACIONAL DE PROCESSOS DE CORROSÃO...UNIDADES DE REFINO. "</text:p>
          </table:table-cell>
          <table:table-cell table:style-name="ce32" office:value-type="date" office:date-value="2022-07-27" calcext:value-type="date">
            <text:p>27/07/2022</text:p>
          </table:table-cell>
          <table:table-cell table:style-name="ce32" office:value-type="date" office:date-value="2025-07-25" calcext:value-type="date">
            <text:p>25/07/2025</text:p>
          </table:table-cell>
          <table:table-cell table:style-name="ce33" office:value-type="float" office:value="2863722.33" calcext:value-type="float">
            <text:p>2.863.722,33</text:p>
          </table:table-cell>
          <table:table-cell table:style-name="ce33" office:value-type="float" office:value="1123416.8" calcext:value-type="float">
            <text:p>1.123.416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6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RFT - "UTILIZAÇÃO DE INTELIGÊNCIA ARTIFICIAL VISANDO AUMENTO DA CONFIABILIDADE E DIMINUIÇÃO...RISCO</text:p>
          </table:table-cell>
          <table:table-cell table:style-name="ce32" office:value-type="date" office:date-value="2022-07-28" calcext:value-type="date">
            <text:p>28/07/2022</text:p>
          </table:table-cell>
          <table:table-cell table:style-name="ce32" office:value-type="date" office:date-value="2025-07-26" calcext:value-type="date">
            <text:p>26/07/2025</text:p>
          </table:table-cell>
          <table:table-cell table:style-name="ce33" office:value-type="float" office:value="3185255.69" calcext:value-type="float">
            <text:p>3.185.255,69</text:p>
          </table:table-cell>
          <table:table-cell table:style-name="ce33" office:value-type="float" office:value="1002110.11" calcext:value-type="float">
            <text:p>1.002.110,1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6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IGAS (EMPRESA) - "INTEGRIDADE DE FIXADORES PARA INTERLIGAÇÃO DE DUTOS EM FPSOS"</text:p>
          </table:table-cell>
          <table:table-cell table:style-name="ce32" office:value-type="date" office:date-value="2022-10-03" calcext:value-type="date">
            <text:p>03/10/2022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3" office:value-type="float" office:value="6614666.66" calcext:value-type="float">
            <text:p>6.614.666,66</text:p>
          </table:table-cell>
          <table:table-cell table:style-name="ce33" office:value-type="float" office:value="3004534.44" calcext:value-type="float">
            <text:p>3.004.534,4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6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HARPINF - "INFRAESTRUTURA PARA O DESENVOLVIMENTO DE ENSAIO CHARPY CONVENCIONAL...DUTOS FLEXÍVEIS".</text:p>
          </table:table-cell>
          <table:table-cell table:style-name="ce32" office:value-type="date" office:date-value="2022-12-16" calcext:value-type="date">
            <text:p>16/12/2022</text:p>
          </table:table-cell>
          <table:table-cell table:style-name="ce32" office:value-type="date" office:date-value="2024-12-14" calcext:value-type="date">
            <text:p>14/12/2024</text:p>
          </table:table-cell>
          <table:table-cell table:style-name="ce33" office:value-type="float" office:value="1165040.76" calcext:value-type="float">
            <text:p>1.165.040,76</text:p>
          </table:table-cell>
          <table:table-cell table:style-name="ce33" office:value-type="float" office:value="880722.76" calcext:value-type="float">
            <text:p>880.722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6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HARPY - "DESENVOLVIMENTO DE ENSAIO CHARPY CONVENCIONAL A MINIATURIZADO PARA ARAMES DE DUTOS FLEXÍVE</text:p>
          </table:table-cell>
          <table:table-cell table:style-name="ce32" office:value-type="date" office:date-value="2023-01-20" calcext:value-type="date">
            <text:p>20/01/2023</text:p>
          </table:table-cell>
          <table:table-cell table:style-name="ce32" office:value-type="date" office:date-value="2025-01-18" calcext:value-type="date">
            <text:p>18/01/2025</text:p>
          </table:table-cell>
          <table:table-cell table:style-name="ce33" office:value-type="float" office:value="1882487.46" calcext:value-type="float">
            <text:p>1.882.487,46</text:p>
          </table:table-cell>
          <table:table-cell table:style-name="ce33" office:value-type="float" office:value="941243.73" calcext:value-type="float">
            <text:p>941.243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6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IPT - " ESTUDOS TRIBOLOGICOS PARA DESENVOLVIMENTO DE REVESTIMENTO POLIMERICO PARA RISERS. ..TITANIO</text:p>
          </table:table-cell>
          <table:table-cell table:style-name="ce32" office:value-type="date" office:date-value="2022-12-16" calcext:value-type="date">
            <text:p>16/12/2022</text:p>
          </table:table-cell>
          <table:table-cell table:style-name="ce32" office:value-type="date" office:date-value="2025-12-14" calcext:value-type="date">
            <text:p>14/12/2025</text:p>
          </table:table-cell>
          <table:table-cell table:style-name="ce33" office:value-type="float" office:value="3719264.73" calcext:value-type="float">
            <text:p>3.719.264,73</text:p>
          </table:table-cell>
          <table:table-cell table:style-name="ce33" office:value-type="float" office:value="2219088.72" calcext:value-type="float">
            <text:p>2.219.088,7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QUI.PETRO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SCA- ESTUDO DE ALTERNATIVAS PARA TRANSPORTE PNEUMÁTICO, SEPARAÇÃO..OFFSHORE</text:p>
          </table:table-cell>
          <table:table-cell table:style-name="ce32" office:value-type="date" office:date-value="2018-06-20" calcext:value-type="date">
            <text:p>20/06/2018</text:p>
          </table:table-cell>
          <table:table-cell table:style-name="ce32" office:value-type="date" office:date-value="2023-06-13" calcext:value-type="date">
            <text:p>13/06/2023</text:p>
          </table:table-cell>
          <table:table-cell table:style-name="ce33" office:value-type="float" office:value="2319245.18" calcext:value-type="float">
            <text:p>2.319.245,18</text:p>
          </table:table-cell>
          <table:table-cell table:style-name="ce33" office:value-type="float" office:value="2380376.68" calcext:value-type="float">
            <text:p>2.380.376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QUI.PETRO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OFFSHORE_AUTOMAÇÃO DO SISTEMA EXTRATOR DE SÓLIDOS GERADOS EM PERFURAÇÃO OFFSHORE</text:p>
          </table:table-cell>
          <table:table-cell table:style-name="ce32" office:value-type="date" office:date-value="2021-08-03" calcext:value-type="date">
            <text:p>03/08/2021</text:p>
          </table:table-cell>
          <table:table-cell table:style-name="ce32" office:value-type="date" office:date-value="2025-08-01" calcext:value-type="date">
            <text:p>01/08/2025</text:p>
          </table:table-cell>
          <table:table-cell table:style-name="ce33" office:value-type="float" office:value="1053139.26" calcext:value-type="float">
            <text:p>1.053.139,26</text:p>
          </table:table-cell>
          <table:table-cell table:style-name="ce33" office:value-type="float" office:value="733556.19" calcext:value-type="float">
            <text:p>733.556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TA MÃE EMBRAPII - (CG1) - PROJETO DE PESQUISA, DESENVOLVIMENTO E INOVACAO - IFTM</text:p>
          </table:table-cell>
          <table:table-cell table:style-name="ce32" office:value-type="date" office:date-value="2020-11-20" calcext:value-type="date">
            <text:p>20/11/2020</text:p>
          </table:table-cell>
          <table:table-cell table:style-name="ce32" office:value-type="date" office:date-value="2023-11-19" calcext:value-type="date">
            <text:p>19/11/2023</text:p>
          </table:table-cell>
          <table:table-cell table:style-name="ce33" office:value-type="float" office:value="1216000" calcext:value-type="float">
            <text:p>1.216.000,00</text:p>
          </table:table-cell>
          <table:table-cell table:style-name="ce33" office:value-type="float" office:value="1722405.26" calcext:value-type="float">
            <text:p>1.722.405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OTIC E UBYAGROQUIMICA - (APORTE EMPRESA) ADAPTAÇÃO E VALIDAÇÃO DA TECNOLOGIA DE INFRAVERMELHO....</text:p>
          </table:table-cell>
          <table:table-cell table:style-name="ce32" office:value-type="date" office:date-value="2021-05-01" calcext:value-type="date">
            <text:p>01/05/2021</text:p>
          </table:table-cell>
          <table:table-cell table:style-name="ce32" office:value-type="date" office:date-value="2023-03-31" calcext:value-type="date">
            <text:p>31/03/2023</text:p>
          </table:table-cell>
          <table:table-cell table:style-name="ce33" office:value-type="float" office:value="182145.7" calcext:value-type="float">
            <text:p>182.145,70</text:p>
          </table:table-cell>
          <table:table-cell table:style-name="ce33" office:value-type="float" office:value="182145.67" calcext:value-type="float">
            <text:p>182.145,6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OTIC_APORTE EMBRAPII - ADAPTAÇÃO E VALIDAÇÃO DA TECNOLOGIA DE ESPECTRÔMETROS DE INFRAVERMELHO PRÓ</text:p>
          </table:table-cell>
          <table:table-cell table:style-name="ce32" office:value-type="date" office:date-value="2021-05-01" calcext:value-type="date">
            <text:p>01/05/2021</text:p>
          </table:table-cell>
          <table:table-cell table:style-name="ce32" office:value-type="date" office:date-value="2023-03-31" calcext:value-type="date">
            <text:p>31/03/2023</text:p>
          </table:table-cell>
          <table:table-cell table:style-name="ce33" office:value-type="float" office:value="453696.43" calcext:value-type="float">
            <text:p>453.696,43</text:p>
          </table:table-cell>
          <table:table-cell table:style-name="ce33" office:value-type="float" office:value="460795.52" calcext:value-type="float">
            <text:p>460.795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RUPO VITAE_RURALVIT_APORTE EMPRESA_BIOINSETICIDA PARA O CONTROLE DE SPODOPTERA ERIDANIA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2" office:value-type="date" office:date-value="2023-08-31" calcext:value-type="date">
            <text:p>31/08/2023</text:p>
          </table:table-cell>
          <table:table-cell table:style-name="ce33" office:value-type="float" office:value="36083.7" calcext:value-type="float">
            <text:p>36.083,70</text:p>
          </table:table-cell>
          <table:table-cell table:style-name="ce33" office:value-type="float" office:value="16083.7" calcext:value-type="float">
            <text:p>16.083,7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RUPO VITAE_RURALVIT_APORTE EMBRAPII_BIOINSETICIDA PARA O CONTROLE DE SPODOPTERA ERIDANIA</text:p>
          </table:table-cell>
          <table:table-cell table:style-name="ce32" office:value-type="date" office:date-value="2021-08-23" calcext:value-type="date">
            <text:p>23/08/2021</text:p>
          </table:table-cell>
          <table:table-cell table:style-name="ce32" office:value-type="date" office:date-value="2023-08-31" calcext:value-type="date">
            <text:p>31/08/2023</text:p>
          </table:table-cell>
          <table:table-cell table:style-name="ce33" office:value-type="float" office:value="120279" calcext:value-type="float">
            <text:p>120.279,00</text:p>
          </table:table-cell>
          <table:table-cell table:style-name="ce33" office:value-type="float" office:value="82477.88" calcext:value-type="float">
            <text:p>82.477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BRAE- IFETM - (CONTA MÃE)</text:p>
          </table:table-cell>
          <table:table-cell table:style-name="ce32" office:value-type="date" office:date-value="2021-08-23" calcext:value-type="date">
            <text:p>23/08/2021</text:p>
          </table:table-cell>
          <table:table-cell table:style-name="ce32" office:value-type="date" office:date-value="2023-08-23" calcext:value-type="date">
            <text:p>23/08/2023</text:p>
          </table:table-cell>
          <table:table-cell table:style-name="ce33" office:value-type="float" office:value="84195.3" calcext:value-type="float">
            <text:p>84.195,30</text:p>
          </table:table-cell>
          <table:table-cell table:style-name="ce33" office:value-type="float" office:value="558655.91" calcext:value-type="float">
            <text:p>558.655,9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JASFALTO (APORTE EMPRESA) DESENVOLVIMENTO E AVALIAÇÃO DA EFICIÊNCIA DE FERTILIZANTES À BASE DE RESÍD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2" office:value-type="date" office:date-value="2023-05-31" calcext:value-type="date">
            <text:p>31/05/2023</text:p>
          </table:table-cell>
          <table:table-cell table:style-name="ce33" office:value-type="float" office:value="94045.27" calcext:value-type="float">
            <text:p>94.045,27</text:p>
          </table:table-cell>
          <table:table-cell table:style-name="ce33" office:value-type="float" office:value="85781.21" calcext:value-type="float">
            <text:p>85.781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JASFALTO (APORTE EMBRAPII) DESENVOLVIMENTO E AVALIAÇÃO DA EFICIÊNCIA DE FERTILIZANTES À BASE DE RESÍ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2" office:value-type="date" office:date-value="2023-05-31" calcext:value-type="date">
            <text:p>31/05/2023</text:p>
          </table:table-cell>
          <table:table-cell table:style-name="ce33" office:value-type="float" office:value="126515.53" calcext:value-type="float">
            <text:p>126.515,53</text:p>
          </table:table-cell>
          <table:table-cell table:style-name="ce33" office:value-type="float" office:value="92581.96" calcext:value-type="float">
            <text:p>92.581,9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DE APOIO CAPACITAÇÃO 4.0</text:p>
          </table:table-cell>
          <table:table-cell table:style-name="ce32" office:value-type="date" office:date-value="2022-03-01" calcext:value-type="date">
            <text:p>01/03/2022</text:p>
          </table:table-cell>
          <table:table-cell table:style-name="ce32" office:value-type="date" office:date-value="2024-02-28" calcext:value-type="date">
            <text:p>28/02/2024</text:p>
          </table:table-cell>
          <table:table-cell table:style-name="ce33" office:value-type="float" office:value="828000" calcext:value-type="float">
            <text:p>828.000,00</text:p>
          </table:table-cell>
          <table:table-cell table:style-name="ce33" office:value-type="float" office:value="476000" calcext:value-type="float">
            <text:p>476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HISATO KONDO (APORTE EMBRAPII) DESENVOLVIMENTO DE NOVOS PRODUTOS DERIVADOS DO ALHO NEGRO</text:p>
          </table:table-cell>
          <table:table-cell table:style-name="ce32" office:value-type="date" office:date-value="2022-05-01" calcext:value-type="date">
            <text:p>01/05/2022</text:p>
          </table:table-cell>
          <table:table-cell table:style-name="ce32" office:value-type="date" office:date-value="2023-04-30" calcext:value-type="date">
            <text:p>30/04/2023</text:p>
          </table:table-cell>
          <table:table-cell table:style-name="ce33" office:value-type="float" office:value="106605" calcext:value-type="float">
            <text:p>106.605,00</text:p>
          </table:table-cell>
          <table:table-cell table:style-name="ce33" office:value-type="float" office:value="76793.16" calcext:value-type="float">
            <text:p>76.793,1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TTAY E CHISATO (EMPRESA): DESENVOLVIMENTO DE <text:s/>NOVO PRODUTOS DERIVADOS DO ALHO NEGRO</text:p>
          </table:table-cell>
          <table:table-cell table:style-name="ce32" office:value-type="date" office:date-value="2022-05-01" calcext:value-type="date">
            <text:p>01/05/2022</text:p>
          </table:table-cell>
          <table:table-cell table:style-name="ce32" office:value-type="date" office:date-value="2023-04-30" calcext:value-type="date">
            <text:p>30/04/2023</text:p>
          </table:table-cell>
          <table:table-cell table:number-columns-repeated="2" table:style-name="ce33" office:value-type="float" office:value="31981.5" calcext:value-type="float">
            <text:p>31.981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BRAE - GRUPO VITAE - BIOINSETICIDA PARA CONTROLE DE SPDOPTERA ERIDANIA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2" office:value-type="date" office:date-value="2023-08-31" calcext:value-type="date">
            <text:p>31/08/2023</text:p>
          </table:table-cell>
          <table:table-cell table:style-name="ce33" office:value-type="float" office:value="84195.3" calcext:value-type="float">
            <text:p>84.195,30</text:p>
          </table:table-cell>
          <table:table-cell table:style-name="ce33" office:value-type="float" office:value="53386.38" calcext:value-type="float">
            <text:p>53.386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BRAE - VITTAY ALIMENTOS E CHISATO KONDO - DESENV. DE NOVOS PRODUTOS DERIV. DO ALHO NEGRO</text:p>
          </table:table-cell>
          <table:table-cell table:style-name="ce32" office:value-type="date" office:date-value="2022-05-01" calcext:value-type="date">
            <text:p>01/05/2022</text:p>
          </table:table-cell>
          <table:table-cell table:style-name="ce32" office:value-type="date" office:date-value="2023-04-30" calcext:value-type="date">
            <text:p>30/04/2023</text:p>
          </table:table-cell>
          <table:table-cell table:number-columns-repeated="2" table:style-name="ce33" office:value-type="float" office:value="74623.5" calcext:value-type="float">
            <text:p>74.623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RITVIC - (EMPRESA) EXTRAÇÃO E CARACTERIZAÇÃO DA PECTINA DA CASCA DO MARACUJÁ E SUA ..BEBIDA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2" office:value-type="date" office:date-value="2023-05-31" calcext:value-type="date">
            <text:p>31/05/2023</text:p>
          </table:table-cell>
          <table:table-cell table:style-name="ce33" office:value-type="float" office:value="25000" calcext:value-type="float">
            <text:p>25.000,00</text:p>
          </table:table-cell>
          <table:table-cell table:style-name="ce33" office:value-type="float" office:value="27418.66" calcext:value-type="float">
            <text:p>27.418,6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RITIVIC ( APORTE EMBRAPII) EXTRAÇÃO E CARACTERIZAÇÃO DA PECTINA DA CASCA DO MARA E SUA ..BEBIDA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2" office:value-type="date" office:date-value="2023-05-31" calcext:value-type="date">
            <text:p>31/05/2023</text:p>
          </table:table-cell>
          <table:table-cell table:number-columns-repeated="2" table:style-name="ce33" office:value-type="float" office:value="26290" calcext:value-type="float">
            <text:p>26.29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RASKEM- (EMPRESA) "DESENVOLVIMENTO DE SISTEMA DE IRRIGAÇÃO PARA PASTAGENS DE GRANDES ÁREAS"</text:p>
          </table:table-cell>
          <table:table-cell table:style-name="ce32" office:value-type="date" office:date-value="2022-08-01" calcext:value-type="date">
            <text:p>01/08/2022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3" office:value-type="float" office:value="154070.33" calcext:value-type="float">
            <text:p>154.070,33</text:p>
          </table:table-cell>
          <table:table-cell table:style-name="ce33" office:value-type="float" office:value="101462.65" calcext:value-type="float">
            <text:p>101.462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RASKEM - (EMBRAPII) "DESENVOLVIMENTO DE SISTEMA DE IRRIGAÇÃO PARA PASTAGENS DE GRANDES ÁREAS"</text:p>
          </table:table-cell>
          <table:table-cell table:style-name="ce32" office:value-type="date" office:date-value="2022-08-01" calcext:value-type="date">
            <text:p>01/08/2022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3" office:value-type="float" office:value="360665.19" calcext:value-type="float">
            <text:p>360.665,19</text:p>
          </table:table-cell>
          <table:table-cell table:style-name="ce33" office:value-type="float" office:value="42000" calcext:value-type="float">
            <text:p>4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BONA(EMPRESA) "DESENVOLVIMENTO E AVALIAÇÃO DA EFICIÊNCIA DE FERTILIZANTES ORGA..BRASILEIRA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4-09-30" calcext:value-type="date">
            <text:p>30/09/2024</text:p>
          </table:table-cell>
          <table:table-cell table:style-name="ce33" office:value-type="float" office:value="64241.4" calcext:value-type="float">
            <text:p>64.241,40</text:p>
          </table:table-cell>
          <table:table-cell table:style-name="ce33" office:value-type="float" office:value="24151.4" calcext:value-type="float">
            <text:p>24.151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BONA(EMBRAPII) "DESENVOLVIMENTO E AVALIAÇÃO DA EFICIÊNCIA DE FERTILIZANTES ORGA..BRASILEIRA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4-09-30" calcext:value-type="date">
            <text:p>30/09/2024</text:p>
          </table:table-cell>
          <table:table-cell table:style-name="ce33" office:value-type="float" office:value="429330.71" calcext:value-type="float">
            <text:p>429.330,71</text:p>
          </table:table-cell>
          <table:table-cell table:style-name="ce33" office:value-type="float" office:value="76100" calcext:value-type="float">
            <text:p>76.1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BONA(SEBRAE) "DESENVOLVIMENTO E AVALIAÇÃO DA EFICIÊNCIA DE FERTILIZANTES ORGA..BRASILEIRA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4-09-30" calcext:value-type="date">
            <text:p>30/09/2024</text:p>
          </table:table-cell>
          <table:table-cell table:number-columns-repeated="2" table:style-name="ce33" office:value-type="float" office:value="149896.59" calcext:value-type="float">
            <text:p>149.896,5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ASYLAND(EMPRESA) "DESENVOLVIMENTO DE SISTEMA WEB PARA ARRENDAMENTO DE TERRAS...MÓDULO DE PERFIS.</text:p>
          </table:table-cell>
          <table:table-cell table:style-name="ce32" office:value-type="date" office:date-value="2022-10-10" calcext:value-type="date">
            <text:p>10/10/2022</text:p>
          </table:table-cell>
          <table:table-cell table:style-name="ce32" office:value-type="date" office:date-value="2023-08-10" calcext:value-type="date">
            <text:p>10/08/2023</text:p>
          </table:table-cell>
          <table:table-cell table:style-name="ce33" office:value-type="float" office:value="37771.59" calcext:value-type="float">
            <text:p>37.771,59</text:p>
          </table:table-cell>
          <table:table-cell table:style-name="ce33" office:value-type="float" office:value="17771.59" calcext:value-type="float">
            <text:p>17.771,5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ASYLAND(EMBRAPII) "DESENVOLVIMENTO DE SISTEMA WEB PARA ARRENDAMENTO DE TERRAS...MÓDULO DE PERFIS.</text:p>
          </table:table-cell>
          <table:table-cell table:style-name="ce32" office:value-type="date" office:date-value="2022-10-10" calcext:value-type="date">
            <text:p>10/10/2022</text:p>
          </table:table-cell>
          <table:table-cell table:style-name="ce32" office:value-type="date" office:date-value="2023-08-10" calcext:value-type="date">
            <text:p>10/08/2023</text:p>
          </table:table-cell>
          <table:table-cell table:style-name="ce33" office:value-type="float" office:value="100874.71" calcext:value-type="float">
            <text:p>100.874,71</text:p>
          </table:table-cell>
          <table:table-cell table:style-name="ce33" office:value-type="float" office:value="70806.04" calcext:value-type="float">
            <text:p>70.806,0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ASYLAND(SEBRAE) "DESENVOLVIMENTO DE SISTEMA WEB PARA ARRENDAMENTO DE TERRAS...MÓDULO DE PERFIS.</text:p>
          </table:table-cell>
          <table:table-cell table:style-name="ce32" office:value-type="date" office:date-value="2022-10-10" calcext:value-type="date">
            <text:p>10/10/2022</text:p>
          </table:table-cell>
          <table:table-cell table:style-name="ce32" office:value-type="date" office:date-value="2023-08-10" calcext:value-type="date">
            <text:p>10/08/2023</text:p>
          </table:table-cell>
          <table:table-cell table:number-columns-repeated="2" table:style-name="ce33" office:value-type="float" office:value="88133.7" calcext:value-type="float">
            <text:p>88.133,7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VALE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NTIRE - ANÁLISE DOS IMPACTOS DE REJEITOS EM ROMPIMENTOS DE BARRAGENS PARA UM AMBIETE AQUÁTICO REST</text:p>
          </table:table-cell>
          <table:table-cell table:style-name="ce32" office:value-type="date" office:date-value="2020-10-23" calcext:value-type="date">
            <text:p>23/10/2020</text:p>
          </table:table-cell>
          <table:table-cell table:style-name="ce32" office:value-type="date" office:date-value="2023-10-02" calcext:value-type="date">
            <text:p>02/10/2023</text:p>
          </table:table-cell>
          <table:table-cell table:style-name="ce33" office:value-type="float" office:value="1272609" calcext:value-type="float">
            <text:p>1.272.609,00</text:p>
          </table:table-cell>
          <table:table-cell table:style-name="ce33" office:value-type="float" office:value="1004348.87" calcext:value-type="float">
            <text:p>1.004.348,8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PROPP.FINEP.001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OLTBUS "SISTEMA DE TRANSPORTE PÚBLICO COM VEÍCULOS ELÉTRICOS- INTELIGÊNCIA...ENERGIA ELÉTRIC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3-12-03" calcext:value-type="date">
            <text:p>03/12/2023</text:p>
          </table:table-cell>
          <table:table-cell table:style-name="ce33" office:value-type="float" office:value="1864840.02" calcext:value-type="float">
            <text:p>1.864.840,02</text:p>
          </table:table-cell>
          <table:table-cell table:style-name="ce33" office:value-type="float" office:value="933625.32" calcext:value-type="float">
            <text:p>933.625,3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ELT.CEMIG.0009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GT618 - ADEQUACAO DO SISTEMA DE REALIDADE VIRTUAL DA CEMIG PARA A INTEGRACAO COM ..COS</text:p>
          </table:table-cell>
          <table:table-cell table:style-name="ce32" office:value-type="date" office:date-value="2018-11-01" calcext:value-type="date">
            <text:p>01/11/2018</text:p>
          </table:table-cell>
          <table:table-cell table:style-name="ce32" office:value-type="date" office:date-value="2022-06-30" calcext:value-type="date">
            <text:p>30/06/2022</text:p>
          </table:table-cell>
          <table:table-cell table:style-name="ce33" office:value-type="float" office:value="1642903.5" calcext:value-type="float">
            <text:p>1.642.903,50</text:p>
          </table:table-cell>
          <table:table-cell table:style-name="ce33" office:value-type="float" office:value="1462690.44" calcext:value-type="float">
            <text:p>1.462.690,4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OSAC - (RECUSO EMPRESA) DESENVOLVIMENTO DE JUNTAS SOLDADAS PARA MEIOS CONTENDO SO 2 , SO 3 E O 2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2-06-30" calcext:value-type="date">
            <text:p>30/06/2022</text:p>
          </table:table-cell>
          <table:table-cell table:style-name="ce33" office:value-type="float" office:value="67141.6" calcext:value-type="float">
            <text:p>67.141,60</text:p>
          </table:table-cell>
          <table:table-cell table:style-name="ce33" office:value-type="float" office:value="72408.4" calcext:value-type="float">
            <text:p>72.408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2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VPD (EMPRESA) - DESENVOLVIMENTO DE MATERIAIS E PARA COMPONENTES DE COLHEDEIRA DE CEREAIS</text:p>
          </table:table-cell>
          <table:table-cell table:style-name="ce32" office:value-type="date" office:date-value="2021-08-10" calcext:value-type="date">
            <text:p>10/08/2021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65808.47" calcext:value-type="float">
            <text:p>65.808,47</text:p>
          </table:table-cell>
          <table:table-cell table:style-name="ce33" office:value-type="float" office:value="82791" calcext:value-type="float">
            <text:p>82.79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TA MÃE EMBRAPII - (CG2) - <text:s/>PROJETO DE PESQUISA, DESENVOLVIMENTO E INOVACAO</text:p>
          </table:table-cell>
          <table:table-cell table:style-name="ce32" office:value-type="date" office:date-value="2022-12-01" calcext:value-type="date">
            <text:p>01/12/2022</text:p>
          </table:table-cell>
          <table:table-cell table:style-name="ce32" office:value-type="date" office:date-value="2023-12-24" calcext:value-type="date">
            <text:p>24/12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342969.42" calcext:value-type="float">
            <text:p>342.969,4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ELGO45 -(EMPRESA) "TRANSFORMAÇÃO DIGITAL DA FABRICAÇÃO VIA MANUFATURA ADITIVA POR...A ARCO"</text:p>
          </table:table-cell>
          <table:table-cell table:style-name="ce32" office:value-type="date" office:date-value="2023-01-11" calcext:value-type="date">
            <text:p>11/01/2023</text:p>
          </table:table-cell>
          <table:table-cell table:style-name="ce32" office:value-type="date" office:date-value="2025-01-10" calcext:value-type="date">
            <text:p>10/01/2025</text:p>
          </table:table-cell>
          <table:table-cell table:style-name="ce33" office:value-type="float" office:value="409129.68" calcext:value-type="float">
            <text:p>409.129,68</text:p>
          </table:table-cell>
          <table:table-cell table:style-name="ce33" office:value-type="float" office:value="65981.21" calcext:value-type="float">
            <text:p>65.981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ELGO45 -(EMBRAPII) "TRANSFORMAÇÃO DIGITAL DA FABRICAÇÃO VIA MANUFATURA ADITIVA POR...A ARCO"</text:p>
          </table:table-cell>
          <table:table-cell table:style-name="ce32" office:value-type="date" office:date-value="2023-01-11" calcext:value-type="date">
            <text:p>11/01/2023</text:p>
          </table:table-cell>
          <table:table-cell table:style-name="ce32" office:value-type="date" office:date-value="2025-01-10" calcext:value-type="date">
            <text:p>10/01/2025</text:p>
          </table:table-cell>
          <table:table-cell table:style-name="ce33" office:value-type="float" office:value="247764.72" calcext:value-type="float">
            <text:p>247.764,72</text:p>
          </table:table-cell>
          <table:table-cell table:style-name="ce33" office:value-type="float" office:value="82588.24" calcext:value-type="float">
            <text:p>82.588,2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ELGO47 - (EMPRESA) "DESENVOLVIMENTO DE CONSUMÍVEIS DE ALTO DESEMPENHO PARA SOLDAGEM MIG/MAG."</text:p>
          </table:table-cell>
          <table:table-cell table:style-name="ce32" office:value-type="date" office:date-value="2023-01-11" calcext:value-type="date">
            <text:p>11/01/2023</text:p>
          </table:table-cell>
          <table:table-cell table:style-name="ce32" office:value-type="date" office:date-value="2026-01-10" calcext:value-type="date">
            <text:p>10/01/2026</text:p>
          </table:table-cell>
          <table:table-cell table:style-name="ce33" office:value-type="float" office:value="514584" calcext:value-type="float">
            <text:p>514.584,00</text:p>
          </table:table-cell>
          <table:table-cell table:style-name="ce33" office:value-type="float" office:value="52882" calcext:value-type="float">
            <text:p>52.88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ELGO47 - (EMBRAPII) "DESENVOLVIMENTO DE CONSUMÍVEIS DE ALTO DESEMPENHO PARA SOLDAGEM MIG/MAG."</text:p>
          </table:table-cell>
          <table:table-cell table:style-name="ce32" office:value-type="date" office:date-value="2023-01-11" calcext:value-type="date">
            <text:p>11/01/2023</text:p>
          </table:table-cell>
          <table:table-cell table:style-name="ce32" office:value-type="date" office:date-value="2026-01-10" calcext:value-type="date">
            <text:p>10/01/2026</text:p>
          </table:table-cell>
          <table:table-cell table:style-name="ce33" office:value-type="float" office:value="305892" calcext:value-type="float">
            <text:p>305.892,00</text:p>
          </table:table-cell>
          <table:table-cell table:style-name="ce33" office:value-type="float" office:value="101964" calcext:value-type="float">
            <text:p>101.96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4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HARPY1- (EMBRAPII) "DESENVOLVIMENTO DE ENSAIO CHARPY CONVENCIONAL...PARA ARAMES DE DUTOS FLEXIVEIS"</text:p>
          </table:table-cell>
          <table:table-cell table:style-name="ce32" office:value-type="date" office:date-value="2023-01-20" calcext:value-type="date">
            <text:p>20/01/2023</text:p>
          </table:table-cell>
          <table:table-cell table:style-name="ce32" office:value-type="date" office:date-value="2025-01-18" calcext:value-type="date">
            <text:p>18/01/2025</text:p>
          </table:table-cell>
          <table:table-cell table:style-name="ce33" office:value-type="float" office:value="1141980.16" calcext:value-type="float">
            <text:p>1.141.980,16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5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V (EMPRESA) DESENVOLVIMENTO DE METODOLOGIA DE ENSAIO DE IMPACTO PARA V.... COMPON. <text:s text:c="2"/>DE MÁQ...AGR</text:p>
          </table:table-cell>
          <table:table-cell table:style-name="ce32" office:value-type="date" office:date-value="2023-03-01" calcext:value-type="date">
            <text:p>01/03/2023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3" office:value-type="float" office:value="71098.17" calcext:value-type="float">
            <text:p>71.098,17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EMBRA.005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V (EMBRAPII) DESENVOLVIMENTO DE METODOLOGIA DE ENSAIO DE IMPACTO PARA V.... COMPON. <text:s text:c="2"/>DE MÁQ...AGR</text:p>
          </table:table-cell>
          <table:table-cell table:style-name="ce32" office:value-type="date" office:date-value="2023-03-01" calcext:value-type="date">
            <text:p>01/03/2023</text:p>
          </table:table-cell>
          <table:table-cell table:style-name="ce32" office:value-type="date" office:date-value="2024-03-01" calcext:value-type="date">
            <text:p>01/03/2024</text:p>
          </table:table-cell>
          <table:table-cell table:number-columns-repeated="2" table:style-name="ce33" office:value-type="float" office:value="39852.42" calcext:value-type="float">
            <text:p>39.852,4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3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RVEST - ESTUDOS TRIBOLOGICOS PARA PREVISAO DE DESGASTE DO REVESTIMENTO NA PERFURACAO</text:p>
          </table:table-cell>
          <table:table-cell table:style-name="ce32" office:value-type="date" office:date-value="2017-12-18" calcext:value-type="date">
            <text:p>18/12/2017</text:p>
          </table:table-cell>
          <table:table-cell table:style-name="ce32" office:value-type="date" office:date-value="2022-10-05" calcext:value-type="date">
            <text:p>05/10/2022</text:p>
          </table:table-cell>
          <table:table-cell table:style-name="ce33" office:value-type="float" office:value="3533756.27" calcext:value-type="float">
            <text:p>3.533.756,27</text:p>
          </table:table-cell>
          <table:table-cell table:style-name="ce33" office:value-type="float" office:value="3658125.05" calcext:value-type="float">
            <text:p>3.658.125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3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LUMA-ESTUDO DE DISPERSÃO DE PLUMAS DE MATERIAL DESCARTADO EM OPERAÇÕES OFFSHORE</text:p>
          </table:table-cell>
          <table:table-cell table:style-name="ce32" office:value-type="date" office:date-value="2018-04-18" calcext:value-type="date">
            <text:p>18/04/2018</text:p>
          </table:table-cell>
          <table:table-cell table:style-name="ce32" office:value-type="date" office:date-value="2022-08-09" calcext:value-type="date">
            <text:p>09/08/2022</text:p>
          </table:table-cell>
          <table:table-cell table:style-name="ce33" office:value-type="float" office:value="2177228.84" calcext:value-type="float">
            <text:p>2.177.228,84</text:p>
          </table:table-cell>
          <table:table-cell table:style-name="ce33" office:value-type="float" office:value="2195215.49" calcext:value-type="float">
            <text:p>2.195.215,4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3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OLDA-AVALIAÇÃO DAS PROPRIEDADES MECÂNICAS DE JUNTAS SOLDADAS SUBMETIDAS...TÉRMICOS</text:p>
          </table:table-cell>
          <table:table-cell table:style-name="ce32" office:value-type="date" office:date-value="2018-08-27" calcext:value-type="date">
            <text:p>27/08/2018</text:p>
          </table:table-cell>
          <table:table-cell table:style-name="ce32" office:value-type="date" office:date-value="2022-06-21" calcext:value-type="date">
            <text:p>21/06/2022</text:p>
          </table:table-cell>
          <table:table-cell table:style-name="ce33" office:value-type="float" office:value="2297317.6" calcext:value-type="float">
            <text:p>2.297.317,60</text:p>
          </table:table-cell>
          <table:table-cell table:style-name="ce33" office:value-type="float" office:value="1806693.83" calcext:value-type="float">
            <text:p>1.806.693,8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ULTRA - AUMENTO DA CONFIABILIDADE NA INSPECAO POR ULTRASSOM EM LIGAS AUSTENITICAS ...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2" office:value-type="date" office:date-value="2022-08-24" calcext:value-type="date">
            <text:p>24/08/2022</text:p>
          </table:table-cell>
          <table:table-cell table:style-name="ce33" office:value-type="float" office:value="1860816.02" calcext:value-type="float">
            <text:p>1.860.816,02</text:p>
          </table:table-cell>
          <table:table-cell table:style-name="ce33" office:value-type="float" office:value="1959310.53" calcext:value-type="float">
            <text:p>1.959.310,5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FEMEC.PETRO.004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ALVU - ANALISE NUMERICO COMPUTACIONAL DE INTERACAO ... VALVULA BORBOLETA</text:p>
          </table:table-cell>
          <table:table-cell table:style-name="ce32" office:value-type="date" office:date-value="2019-06-28" calcext:value-type="date">
            <text:p>28/06/2019</text:p>
          </table:table-cell>
          <table:table-cell table:style-name="ce32" office:value-type="date" office:date-value="2022-06-20" calcext:value-type="date">
            <text:p>20/06/2022</text:p>
          </table:table-cell>
          <table:table-cell table:style-name="ce33" office:value-type="float" office:value="852795.37" calcext:value-type="float">
            <text:p>852.795,37</text:p>
          </table:table-cell>
          <table:table-cell table:style-name="ce33" office:value-type="float" office:value="853630.32" calcext:value-type="float">
            <text:p>853.630,3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BTEC.FINEP.00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LATAFORMAS TECNOLOGICAS PARA O DIAGNOSTICO E O CONTROLE DO COVID-19</text:p>
          </table:table-cell>
          <table:table-cell table:style-name="ce32" office:value-type="date" office:date-value="2020-06-05" calcext:value-type="date">
            <text:p>05/06/2020</text:p>
          </table:table-cell>
          <table:table-cell table:style-name="ce32" office:value-type="date" office:date-value="2022-06-05" calcext:value-type="date">
            <text:p>05/06/2022</text:p>
          </table:table-cell>
          <table:table-cell table:style-name="ce33" office:value-type="float" office:value="700000" calcext:value-type="float">
            <text:p>700.000,00</text:p>
          </table:table-cell>
          <table:table-cell table:style-name="ce33" office:value-type="float" office:value="700054.95" calcext:value-type="float">
            <text:p>700.0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HISATO KONDO(EMPRESA) DESENVOLVIMENTO DE NOVOS PRODUTOS DERIVADOS DO ALHO NEGRO</text:p>
          </table:table-cell>
          <table:table-cell table:style-name="ce32" office:value-type="date" office:date-value="2022-05-01" calcext:value-type="date">
            <text:p>01/05/2022</text:p>
          </table:table-cell>
          <table:table-cell table:style-name="ce32" office:value-type="date" office:date-value="2023-04-30" calcext:value-type="date">
            <text:p>30/04/2023</text:p>
          </table:table-cell>
          <table:table-cell table:style-name="ce33" office:value-type="float" office:value="21321" calcext:value-type="float">
            <text:p>21.321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TA MÃE EMBRAPII - (CG2) - PROJETO DE PESQUISA, DESENVOLVIMENTO E INOVACAO - IFTM</text:p>
          </table:table-cell>
          <table:table-cell table:style-name="ce32" office:value-type="date" office:date-value="2022-12-01" calcext:value-type="date">
            <text:p>01/12/2022</text:p>
          </table:table-cell>
          <table:table-cell table:style-name="ce32" office:value-type="date" office:date-value="2023-12-24" calcext:value-type="date">
            <text:p>24/12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54679.74" calcext:value-type="float">
            <text:p>54.679,7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ERPENIA - (SEBRAE) "DESENVOLVIMENTO DE CONSERVANTE NATURAL PARA RAÇÃO A BASE DE OLEO ..CÃES IDOSOS</text:p>
          </table:table-cell>
          <table:table-cell table:style-name="ce32" office:value-type="date" office:date-value="2023-02-01" calcext:value-type="date">
            <text:p>01/02/2023</text:p>
          </table:table-cell>
          <table:table-cell table:style-name="ce32" office:value-type="date" office:date-value="2024-01-31" calcext:value-type="date">
            <text:p>31/01/2024</text:p>
          </table:table-cell>
          <table:table-cell table:number-columns-repeated="2" table:style-name="ce33" office:value-type="float" office:value="136387.82" calcext:value-type="float">
            <text:p>136.387,8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ERPENIA - (EMBRAPII) "DESENVOLVIMENTO DE CONSERVANTE NATURAL PARA RAÇÃO A BASE DE OLEO .CÃES IDOSOS</text:p>
          </table:table-cell>
          <table:table-cell table:style-name="ce32" office:value-type="date" office:date-value="2023-02-01" calcext:value-type="date">
            <text:p>01/02/2023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33" office:value-type="float" office:value="184081.67" calcext:value-type="float">
            <text:p>184.081,67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ERPENIA - (EMPRESA) "DESENVOLVIMENTO DE CONSERVANTE NATURAL PARA RAÇÃO A BASE DE OLEO ..CÃES IDOSOS</text:p>
          </table:table-cell>
          <table:table-cell table:style-name="ce32" office:value-type="date" office:date-value="2023-02-01" calcext:value-type="date">
            <text:p>01/02/2023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33" office:value-type="float" office:value="64182.51" calcext:value-type="float">
            <text:p>64.182,51</text:p>
          </table:table-cell>
          <table:table-cell table:style-name="ce33" office:value-type="float" office:value="29538.09" calcext:value-type="float">
            <text:p>29.538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2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ELEIA(EMBRAPII) "DESENVOLVIMENTO DE GELEIA DE PITAYA CONVENCIONAL, DIET E COM PIMENTA."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2" office:value-type="date" office:date-value="2024-03-29" calcext:value-type="date">
            <text:p>29/03/2024</text:p>
          </table:table-cell>
          <table:table-cell table:style-name="ce33" office:value-type="float" office:value="29465.83" calcext:value-type="float">
            <text:p>29.465,83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3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ELEIA(EMPRESA) "DESENVOLVIMENTO DE GELEIA DE PITAYA CONVENCIONAL, DIET E COM PIMENTA."</text:p>
          </table:table-cell>
          <table:table-cell table:style-name="ce32" office:value-type="date" office:date-value="2023-03-23" calcext:value-type="date">
            <text:p>23/03/2023</text:p>
          </table:table-cell>
          <table:table-cell table:style-name="ce32" office:value-type="date" office:date-value="2024-03-29" calcext:value-type="date">
            <text:p>29/03/2024</text:p>
          </table:table-cell>
          <table:table-cell table:style-name="ce33" office:value-type="float" office:value="10895.17" calcext:value-type="float">
            <text:p>10.895,17</text:p>
          </table:table-cell>
          <table:table-cell table:style-name="ce33" office:value-type="float" office:value="4275" calcext:value-type="float">
            <text:p>4.27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3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ELEIA(SEBRAE) "DESENVOLVIMENTO DE GELEIA DE PITAYA CONVENCIONAL, DIET E COM PIMENTA."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2" office:value-type="date" office:date-value="2024-03-29" calcext:value-type="date">
            <text:p>29/03/2024</text:p>
          </table:table-cell>
          <table:table-cell table:number-columns-repeated="2" table:style-name="ce33" office:value-type="float" office:value="25419" calcext:value-type="float">
            <text:p>25.41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3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ELEIA(SUPORTE OPERACIONAL) "DESENVOLVIMENTO DE GELEIA DE PITAYA CONVENCIONAL, DIET E COM PIMENTA."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2" office:value-type="date" office:date-value="2024-03-29" calcext:value-type="date">
            <text:p>29/03/2024</text:p>
          </table:table-cell>
          <table:table-cell table:style-name="ce33" office:value-type="float" office:value="5771.48" calcext:value-type="float">
            <text:p>5.771,48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IFETM.EMBRA.003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ERPENIA - (SUPORTE OPERACIONAL) "DESENVOLVIMENTO DE CONSERVANTE NATURAL P RAÇÃO..OLEO ..CÃES IDOSOS</text:p>
          </table:table-cell>
          <table:table-cell table:style-name="ce32" office:value-type="date" office:date-value="2023-02-01" calcext:value-type="date">
            <text:p>01/02/2023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15452.49" calcext:value-type="float">
            <text:p>15.452,4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PESQUISA INOVAÇÃO</text:p>
          </table:table-cell>
          <table:table-cell table:style-name="ce19" office:value-type="string" calcext:value-type="string">
            <text:p>PROPP.FINEP.002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RQUEJATAITECH "CONSOLIDAÇÃO DA IMPLANTAÇÃO DO PARQUE TECNOLOGICO JATA.I"</text:p>
          </table:table-cell>
          <table:table-cell table:style-name="ce32" office:value-type="date" office:date-value="2022-12-06" calcext:value-type="date">
            <text:p>06/12/2022</text:p>
          </table:table-cell>
          <table:table-cell table:style-name="ce32" office:value-type="date" office:date-value="2025-12-06" calcext:value-type="date">
            <text:p>06/12/2025</text:p>
          </table:table-cell>
          <table:table-cell table:style-name="ce33" office:value-type="float" office:value="10000000" calcext:value-type="float">
            <text:p>10.000.000,00</text:p>
          </table:table-cell>
          <table:table-cell table:style-name="ce33" office:value-type="float" office:value="5000000" calcext:value-type="float">
            <text:p>5.00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CIAEM.FAPEM.000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MPLIAÇÃO DAS AÇÕES E POTENCIALIZAÇÃO DO CIAEM...ECOSSISTEMA DE UBERLÂNDIA</text:p>
          </table:table-cell>
          <table:table-cell table:style-name="ce32" office:value-type="date" office:date-value="2019-12-31" calcext:value-type="date">
            <text:p>31/12/2019</text:p>
          </table:table-cell>
          <table:table-cell table:style-name="ce32" office:value-type="date" office:date-value="2023-12-30" calcext:value-type="date">
            <text:p>30/12/2023</text:p>
          </table:table-cell>
          <table:table-cell table:style-name="ce33" office:value-type="float" office:value="344031.55" calcext:value-type="float">
            <text:p>344.031,55</text:p>
          </table:table-cell>
          <table:table-cell table:style-name="ce33" office:value-type="float" office:value="344086.5" calcext:value-type="float">
            <text:p>344.086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CIAEM.FAPEM.000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TALECER AS AÇÕES DO CIAEM NA PROSPECÇÃO DE NOVOS NEGÓCIOS E NA...UBERLÂNDIA</text:p>
          </table:table-cell>
          <table:table-cell table:style-name="ce32" office:value-type="date" office:date-value="2022-04-13" calcext:value-type="date">
            <text:p>13/04/2022</text:p>
          </table:table-cell>
          <table:table-cell table:style-name="ce32" office:value-type="date" office:date-value="2025-04-12" calcext:value-type="date">
            <text:p>12/04/2025</text:p>
          </table:table-cell>
          <table:table-cell table:style-name="ce33" office:value-type="float" office:value="8363582.7" calcext:value-type="float">
            <text:p>8.363.582,70</text:p>
          </table:table-cell>
          <table:table-cell table:style-name="ce33" office:value-type="float" office:value="328340.7" calcext:value-type="float">
            <text:p>328.340,7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DIRCO.FAPEM.00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VISÃO DE DIVULGAÇÃO CIENTÍFICA DA UNIVERSIDADE FEDERAL DE UBERLÂNDIA (UFU)</text:p>
          </table:table-cell>
          <table:table-cell table:style-name="ce32" office:value-type="date" office:date-value="2022-08-30" calcext:value-type="date">
            <text:p>30/08/2022</text:p>
          </table:table-cell>
          <table:table-cell table:style-name="ce32" office:value-type="date" office:date-value="2025-08-29" calcext:value-type="date">
            <text:p>29/08/2025</text:p>
          </table:table-cell>
          <table:table-cell table:number-columns-repeated="2" table:style-name="ce33" office:value-type="float" office:value="283668.69" calcext:value-type="float">
            <text:p>283.668,6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09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UBLICAÇÃO DE PERIÓDICO CIENTÍFICO - CADERNOS DE HISTÓRIA DA EDUCAÇÃO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3" office:value-type="float" office:value="69394.5" calcext:value-type="float">
            <text:p>69.394,50</text:p>
          </table:table-cell>
          <table:table-cell table:style-name="ce33" office:value-type="float" office:value="69449.45" calcext:value-type="float">
            <text:p>69.449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ORG. DOS SISTEMAS NAC. ENSINO NO BRASIL E PORTUGAL:ESTADO E IGREJA...EDUCAÇÃO 1890-1960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3-04-30" calcext:value-type="date">
            <text:p>30/04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CENTRALIZAÇÃO DO ENSINO E AÇÃO MUNICIPAL NA EDUCAÇÃO BRASILEIRA:...(1889-1906)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04-30" calcext:value-type="date">
            <text:p>30/04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CONSTRUÇÃO DA IDENTIDADE DO POPULAR NO PROCESSO COMUNICATIVO: <text:s/>DE UBERLÂNDI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6-06" calcext:value-type="date">
            <text:p>06/06/2024</text:p>
          </table:table-cell>
          <table:table-cell table:number-columns-repeated="2" table:style-name="ce33" office:value-type="float" office:value="15109.5" calcext:value-type="float">
            <text:p>15.109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CONSELHO DE EDUCAÇÃO DA FEDERAÇÃO DAS INDÚSTRIAS DO ESTADO DE MINAS GERAIS (FIEMG)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6-06" calcext:value-type="date">
            <text:p>06/06/2025</text:p>
          </table:table-cell>
          <table:table-cell table:number-columns-repeated="2" table:style-name="ce33" office:value-type="float" office:value="16778.79" calcext:value-type="float">
            <text:p>16.778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PROFISSIONAL DE PROFESSORES INICIANTES NA EDUCAÇÃO... AVALIATIVAS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5-06-11" calcext:value-type="date">
            <text:p>11/06/2025</text:p>
          </table:table-cell>
          <table:table-cell table:number-columns-repeated="2" table:style-name="ce33" office:value-type="float" office:value="15229.2" calcext:value-type="float">
            <text:p>15.229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DUCACAO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35200" calcext:value-type="float">
            <text:p>3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ENSINO DE HISTÓRIA DA EDUCAÇÃO (..) DISCIPLINARES NO BRASIL E EM PORTUGAL (SÉCULOS XIX E XX)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6-18" calcext:value-type="date">
            <text:p>18/06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ILOSOFIA E EDUCAÇÃO EM AGOSTINHO DA SILVA: DEMARCANDO UM CAMPO CONCEITUAL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5-07-12" calcext:value-type="date">
            <text:p>12/07/2025</text:p>
          </table:table-cell>
          <table:table-cell table:number-columns-repeated="2" table:style-name="ce33" office:value-type="float" office:value="24099.6" calcext:value-type="float">
            <text:p>24.099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NSINO DESENVOLVIMENTAL E PESQUISAS DE INTERVENÇÃO...PESQUISA-FORMAÇÃ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6-07" calcext:value-type="date">
            <text:p>07/06/2025</text:p>
          </table:table-cell>
          <table:table-cell table:number-columns-repeated="2" table:style-name="ce33" office:value-type="float" office:value="40496.4" calcext:value-type="float">
            <text:p>40.496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POLÍTICA EDUCACIONAL NO ESTADO DE MINAS GERAIS E A QUESTÃO DA QUALIDADE...MINEIRA</text:p>
          </table:table-cell>
          <table:table-cell table:style-name="ce32" office:value-type="date" office:date-value="2021-11-04" calcext:value-type="date">
            <text:p>04/11/2021</text:p>
          </table:table-cell>
          <table:table-cell table:style-name="ce32" office:value-type="date" office:date-value="2024-11-03" calcext:value-type="date">
            <text:p>03/11/2024</text:p>
          </table:table-cell>
          <table:table-cell table:number-columns-repeated="2" table:style-name="ce33" office:value-type="float" office:value="29515.2" calcext:value-type="float">
            <text:p>29.515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BSERVATÓRIO DO ENSINO DE HISTÓRIA E GEOGRAFIA: FORMAÇÃO PERMANENTE...DIGITAL</text:p>
          </table:table-cell>
          <table:table-cell table:style-name="ce32" office:value-type="date" office:date-value="2021-12-08" calcext:value-type="date">
            <text:p>08/12/2021</text:p>
          </table:table-cell>
          <table:table-cell table:style-name="ce32" office:value-type="date" office:date-value="2024-12-07" calcext:value-type="date">
            <text:p>07/12/2024</text:p>
          </table:table-cell>
          <table:table-cell table:number-columns-repeated="2" table:style-name="ce33" office:value-type="float" office:value="63505" calcext:value-type="float">
            <text:p>63.50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AS INSTITUIÇÕES ESCOLARES ÀS PEDAGOGIAS DAS RUAS: PERCEPÇÕES DE TRAVESTIS...CIDADANIA</text:p>
          </table:table-cell>
          <table:table-cell table:style-name="ce32" office:value-type="date" office:date-value="2021-12-11" calcext:value-type="date">
            <text:p>11/12/2021</text:p>
          </table:table-cell>
          <table:table-cell table:style-name="ce32" office:value-type="date" office:date-value="2024-12-10" calcext:value-type="date">
            <text:p>10/12/2024</text:p>
          </table:table-cell>
          <table:table-cell table:number-columns-repeated="2" table:style-name="ce33" office:value-type="float" office:value="33981.52" calcext:value-type="float">
            <text:p>33.981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APRENDIZADO DA DOCÊNCIA DE PROFESSORES-BACHARÉIS</text:p>
          </table:table-cell>
          <table:table-cell table:style-name="ce32" office:value-type="date" office:date-value="2019-10-11" calcext:value-type="date">
            <text:p>11/10/2019</text:p>
          </table:table-cell>
          <table:table-cell table:style-name="ce32" office:value-type="date" office:date-value="2024-03-10" calcext:value-type="date">
            <text:p>10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PAPEL DA COMUNICAÇÃO PÚBLICA NA CULTURA CIENTÍFICA DOS PAISES...INCT-CPCT (BRASIL)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6-03-12" calcext:value-type="date">
            <text:p>12/03/2026</text:p>
          </table:table-cell>
          <table:table-cell table:number-columns-repeated="2" table:style-name="ce33" office:value-type="float" office:value="53841.69" calcext:value-type="float">
            <text:p>53.841,6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ÁTICAS DISCURSIVAS NAS MÍDIAS DIGITAIS: POR UM MAPEAMENTO ENTRE OS SENTIDOS...DA REDE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4-07" calcext:value-type="date">
            <text:p>07/04/2026</text:p>
          </table:table-cell>
          <table:table-cell table:number-columns-repeated="2" table:style-name="ce33" office:value-type="float" office:value="28522.35" calcext:value-type="float">
            <text:p>28.522,3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2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MPREENDEDORISMO COMUNICACIONAL EM REDE NO ESTADO DE...SOFTWARE DE DADOS</text:p>
          </table:table-cell>
          <table:table-cell table:style-name="ce32" office:value-type="date" office:date-value="2018-12-28" calcext:value-type="date">
            <text:p>28/12/2018</text:p>
          </table:table-cell>
          <table:table-cell table:style-name="ce32" office:value-type="date" office:date-value="2024-05-27" calcext:value-type="date">
            <text:p>27/05/2024</text:p>
          </table:table-cell>
          <table:table-cell table:number-columns-repeated="2" table:style-name="ce33" office:value-type="float" office:value="32965.97" calcext:value-type="float">
            <text:p>32.965,9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2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DUCAÇÃO, TECNOLOGIA E COMUNICAÇÃO...PELA UFU DURANTE O PERÍODO DE AULAS REMOTAS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79820" calcext:value-type="float">
            <text:p>79.82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2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LUGAR DA EDUCAÇÃO PARA AS RELAÇÕES ÉTNICO...FORMADORAS/ES E AS/OS EGRESSAS/OS</text:p>
          </table:table-cell>
          <table:table-cell table:style-name="ce32" office:value-type="date" office:date-value="2022-09-13" calcext:value-type="date">
            <text:p>13/09/2022</text:p>
          </table:table-cell>
          <table:table-cell table:style-name="ce32" office:value-type="date" office:date-value="2025-09-12" calcext:value-type="date">
            <text:p>12/09/2025</text:p>
          </table:table-cell>
          <table:table-cell table:number-columns-repeated="2" table:style-name="ce33" office:value-type="float" office:value="39360" calcext:value-type="float">
            <text:p>39.3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2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ICENTENÁRIO DA INDEPENDÊNCIA DO BRASIL: MUDANÇAS E PERMANÊNCIAS...DA EDUCAÇÃO BÁSICA</text:p>
          </table:table-cell>
          <table:table-cell table:style-name="ce32" office:value-type="date" office:date-value="2022-10-15" calcext:value-type="date">
            <text:p>15/10/2022</text:p>
          </table:table-cell>
          <table:table-cell table:style-name="ce32" office:value-type="date" office:date-value="2025-10-14" calcext:value-type="date">
            <text:p>14/10/2025</text:p>
          </table:table-cell>
          <table:table-cell table:number-columns-repeated="2" table:style-name="ce33" office:value-type="float" office:value="58793" calcext:value-type="float">
            <text:p>58.79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CIENCIAS CONTABEIS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" calcext:value-type="float">
            <text:p>4.800,00</text:p>
          </table:table-cell>
          <table:table-cell table:style-name="ce33" office:value-type="float" office:value="22000" calcext:value-type="float">
            <text:p>2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ACTOS DA PANDEMIA DA COVID-19 NA GESTÃO DO AGRONEGÓCIO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2" office:value-type="date" office:date-value="2024-11-10" calcext:value-type="date">
            <text:p>10/11/2024</text:p>
          </table:table-cell>
          <table:table-cell table:number-columns-repeated="2" table:style-name="ce33" office:value-type="float" office:value="21137" calcext:value-type="float">
            <text:p>21.137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MAÇÃO DOCENTE NA EDUCAÇÃO CONTÁBIL: SABERES, MOTIVAÇÕES E ESTRATÉGIAS DE ENSINO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2" office:value-type="date" office:date-value="2023-11-12" calcext:value-type="date">
            <text:p>12/11/2023</text:p>
          </table:table-cell>
          <table:table-cell table:number-columns-repeated="2" table:style-name="ce33" office:value-type="float" office:value="37477.68" calcext:value-type="float">
            <text:p>37.477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4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STITUCIONALIZAÇÃO DO REGIME DE COMPETÊNCIA NAS PRÁTICAS...MUNICÍPIOS MINEIRO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4-07" calcext:value-type="date">
            <text:p>07/04/2025</text:p>
          </table:table-cell>
          <table:table-cell table:style-name="ce33" office:value-type="float" office:value="12222" calcext:value-type="float">
            <text:p>12.222,00</text:p>
          </table:table-cell>
          <table:table-cell table:style-name="ce33" office:value-type="float" office:value="12529" calcext:value-type="float">
            <text:p>12.52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4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MPREGABILIDADE NO SETOR CONTÁBIL: QUAL A INFLUÊNCIA...FORMAÇÃO ACADÊMICA?</text:p>
          </table:table-cell>
          <table:table-cell table:style-name="ce32" office:value-type="date" office:date-value="2018-12-11" calcext:value-type="date">
            <text:p>11/12/2018</text:p>
          </table:table-cell>
          <table:table-cell table:style-name="ce32" office:value-type="date" office:date-value="2026-05-10" calcext:value-type="date">
            <text:p>10/05/2026</text:p>
          </table:table-cell>
          <table:table-cell table:number-columns-repeated="2" table:style-name="ce33" office:value-type="float" office:value="20878.83" calcext:value-type="float">
            <text:p>20.878,8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5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S DO RATING DE CRÉDITO SOBRE A BOOK-TAX DIFFERENCE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4-12-07" calcext:value-type="date">
            <text:p>07/12/2024</text:p>
          </table:table-cell>
          <table:table-cell table:number-columns-repeated="2" table:style-name="ce33" office:value-type="float" office:value="10026.45" calcext:value-type="float">
            <text:p>10.026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APEAMENTO E ANÁLISE DA EDUCAÇÃO FINANCEIRA DAS FAMÍLIAS...DO TRIÂNGULO MINEIRO</text:p>
          </table:table-cell>
          <table:table-cell table:style-name="ce32" office:value-type="date" office:date-value="2022-09-07" calcext:value-type="date">
            <text:p>07/09/2022</text:p>
          </table:table-cell>
          <table:table-cell table:style-name="ce32" office:value-type="date" office:date-value="2024-09-06" calcext:value-type="date">
            <text:p>06/09/2024</text:p>
          </table:table-cell>
          <table:table-cell table:number-columns-repeated="2" table:style-name="ce33" office:value-type="float" office:value="9540" calcext:value-type="float">
            <text:p>9.5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C.FAPEM.005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LOCAÇÃO E ROTATIVIDADE DE CARTEIRAS DE FUNDOS MÚTUOS...VARIÁVEIS REGIONAIS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5-10-03" calcext:value-type="date">
            <text:p>03/10/2025</text:p>
          </table:table-cell>
          <table:table-cell table:number-columns-repeated="2" table:style-name="ce33" office:value-type="float" office:value="4770" calcext:value-type="float">
            <text:p>4.77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MPREENDEDORISMO <text:s/>COMO <text:s/>PRÁTICA: ESTUDO <text:s/>DE PROC. DE CRIAÇAO ...DE CERVEJARIAS ARTESANAI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4-04-30" calcext:value-type="date">
            <text:p>30/04/2024</text:p>
          </table:table-cell>
          <table:table-cell table:style-name="ce33" office:value-type="float" office:value="24339" calcext:value-type="float">
            <text:p>24.339,00</text:p>
          </table:table-cell>
          <table:table-cell table:style-name="ce33" office:value-type="float" office:value="24759" calcext:value-type="float">
            <text:p>24.75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ENTRO E CENTRALIDADE EM CIDADES DO CERRADO: AVALIAÇÃO DAS DINÂMICAS... DE ITUIUTABA/MG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4-06" calcext:value-type="date">
            <text:p>06/04/2025</text:p>
          </table:table-cell>
          <table:table-cell table:number-columns-repeated="2" table:style-name="ce33" office:value-type="float" office:value="39856.61" calcext:value-type="float">
            <text:p>39.856,6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GEOTECNOLOGIAS E ESPAÇO AGROPECUÁRIO: APLICAÇÕES VIABILIDADES E...DE ITUIUTABA-MG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4-05-31" calcext:value-type="date">
            <text:p>31/05/2024</text:p>
          </table:table-cell>
          <table:table-cell table:number-columns-repeated="2" table:style-name="ce33" office:value-type="float" office:value="13603.8" calcext:value-type="float">
            <text:p>13.603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RESOLUÇÃO DE PROBLEMAS NA FORMAÇÃO DO PROFESSOR QUE ENSINA MATEMÁTIC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7711.2" calcext:value-type="float">
            <text:p>7.711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RTE E ESCOLA: HISTÓRIAS, LINGUAGENS E METODOLOGIAS NOS ANOS INICIAIS DO...(1996-2016)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12285" calcext:value-type="float">
            <text:p>12.28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1" calcext:value-type="float">
            <text:p>15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DA ATUAÇÃO DAS INSTITUIÇÕES PÚBLICAS NA MICRORREGIÃO DO... TRIÂNGULO MINEIRO</text:p>
          </table:table-cell>
          <table:table-cell table:style-name="ce32" office:value-type="date" office:date-value="2017-12-30" calcext:value-type="date">
            <text:p>30/12/2017</text:p>
          </table:table-cell>
          <table:table-cell table:style-name="ce32" office:value-type="date" office:date-value="2024-05-29" calcext:value-type="date">
            <text:p>29/05/2024</text:p>
          </table:table-cell>
          <table:table-cell table:number-columns-repeated="2" table:style-name="ce33" office:value-type="float" office:value="20896.13" calcext:value-type="float">
            <text:p>20.896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7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QUALIFICAÇÕES DE RESTRIÇÕES PARA PROBLEMAS DE OTIMIZAÇÃO NÃO-LINEAR...CONTÍNUO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4-11-18" calcext:value-type="date">
            <text:p>18/11/2024</text:p>
          </table:table-cell>
          <table:table-cell table:number-columns-repeated="2" table:style-name="ce33" office:value-type="float" office:value="14543.2" calcext:value-type="float">
            <text:p>14.543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A PRESSÃO DO TEMPO EM CONSUMIDORES NOS DIFERENTES NÍVEIS DE...MINEIRO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3-12-01" calcext:value-type="date">
            <text:p>01/12/2023</text:p>
          </table:table-cell>
          <table:table-cell table:number-columns-repeated="2" table:style-name="ce33" office:value-type="float" office:value="22527.68" calcext:value-type="float">
            <text:p>22.527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NÂMICA DA RELAÇÃO ENTRE OS MERCADOS DE COMMODITIES AGROPECUÁRIAS...RISCO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32" office:value-type="date" office:date-value="2024-03-30" calcext:value-type="date">
            <text:p>30/03/2024</text:p>
          </table:table-cell>
          <table:table-cell table:style-name="ce33" office:value-type="float" office:value="35896.71" calcext:value-type="float">
            <text:p>35.896,71</text:p>
          </table:table-cell>
          <table:table-cell table:style-name="ce33" office:value-type="float" office:value="37084.54" calcext:value-type="float">
            <text:p>37.084,5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PROFISSIONAL A PARTIR DO ENFRENTAMENTO DE PROBLEMAS... DE FÍSICA</text:p>
          </table:table-cell>
          <table:table-cell table:style-name="ce32" office:value-type="date" office:date-value="2019-02-05" calcext:value-type="date">
            <text:p>05/02/2019</text:p>
          </table:table-cell>
          <table:table-cell table:style-name="ce32" office:value-type="date" office:date-value="2026-02-07" calcext:value-type="date">
            <text:p>07/02/2026</text:p>
          </table:table-cell>
          <table:table-cell table:number-columns-repeated="2" table:style-name="ce33" office:value-type="float" office:value="14004.9" calcext:value-type="float">
            <text:p>14.004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"ERAM OS DEUSES MERCADORES?": OLHARES SOBRE O CONSUMO NO/DO CAMPO...BRASILEIRO</text:p>
          </table:table-cell>
          <table:table-cell table:style-name="ce32" office:value-type="date" office:date-value="2018-12-20" calcext:value-type="date">
            <text:p>20/12/2018</text:p>
          </table:table-cell>
          <table:table-cell table:style-name="ce32" office:value-type="date" office:date-value="2024-03-19" calcext:value-type="date">
            <text:p>19/03/2024</text:p>
          </table:table-cell>
          <table:table-cell table:style-name="ce33" office:value-type="float" office:value="50400" calcext:value-type="float">
            <text:p>50.400,00</text:p>
          </table:table-cell>
          <table:table-cell table:style-name="ce33" office:value-type="float" office:value="50535" calcext:value-type="float">
            <text:p>50.53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7" calcext:value-type="float">
            <text:p>15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CRAVIDÃO, TRABALHO E LIBERDADE NO SERTÃO OESTE DE MINASGERAIS, SÉCULO XIX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4-07" calcext:value-type="date">
            <text:p>07/04/2025</text:p>
          </table:table-cell>
          <table:table-cell table:number-columns-repeated="2" table:style-name="ce33" office:value-type="float" office:value="5472.6" calcext:value-type="float">
            <text:p>5.472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ARATERIZAÇÃO ÓPTICA DE ESTRUTURAS SEMICONDUTORES PARA...NANOBIOTECNOLOGIA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5-05-15" calcext:value-type="date">
            <text:p>15/05/2025</text:p>
          </table:table-cell>
          <table:table-cell table:number-columns-repeated="2" table:style-name="ce33" office:value-type="float" office:value="31500" calcext:value-type="float">
            <text:p>31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STRUÇÃO E AVALIAÇÃO DA ENERGIA FOTOVOLTAICA COM...ALTA EFICIÊNCIA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8-07" calcext:value-type="date">
            <text:p>07/08/2026</text:p>
          </table:table-cell>
          <table:table-cell table:number-columns-repeated="2" table:style-name="ce33" office:value-type="float" office:value="21078.75" calcext:value-type="float">
            <text:p>21.078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BLEMAS, LIMITAÇÕES E PROPOSTAS DE FORMATAÇÃO...CONTABILIDADE NO BRASIL</text:p>
          </table:table-cell>
          <table:table-cell table:style-name="ce32" office:value-type="date" office:date-value="2022-07-08" calcext:value-type="date">
            <text:p>08/07/2022</text:p>
          </table:table-cell>
          <table:table-cell table:style-name="ce32" office:value-type="date" office:date-value="2024-12-07" calcext:value-type="date">
            <text:p>07/12/2024</text:p>
          </table:table-cell>
          <table:table-cell table:number-columns-repeated="2" table:style-name="ce33" office:value-type="float" office:value="28178.6" calcext:value-type="float">
            <text:p>28.178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SISTEMAS MINIATURIZADOS DE PREPARAÇÃO...PONTEIRA DE MICROPIPETA</text:p>
          </table:table-cell>
          <table:table-cell table:style-name="ce32" office:value-type="date" office:date-value="2022-09-06" calcext:value-type="date">
            <text:p>06/09/2022</text:p>
          </table:table-cell>
          <table:table-cell table:style-name="ce32" office:value-type="date" office:date-value="2025-09-05" calcext:value-type="date">
            <text:p>05/09/2025</text:p>
          </table:table-cell>
          <table:table-cell table:number-columns-repeated="2" table:style-name="ce33" office:value-type="float" office:value="60181.38" calcext:value-type="float">
            <text:p>60.181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9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 DE HIDROGÊNIO MOLECULAR A PARTIR DA...ORGANOMETÁLICOS DE RUTÊNIO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143140" calcext:value-type="float">
            <text:p>143.1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9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ABRICAÇÃO DE DISPOSITIVOS MICROFLUÍDICOS COM DETECÇÃO ELETROQUÍMICA...EM LEITE BOVINO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103494.16" calcext:value-type="float">
            <text:p>103.494,1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9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ATA CANA: MONITORAMENTO DA CANA-DE-AÇÚCAR POR MEIO DO...GEOPROCESSAMENTO</text:p>
          </table:table-cell>
          <table:table-cell table:style-name="ce32" office:value-type="date" office:date-value="2022-09-29" calcext:value-type="date">
            <text:p>29/09/2022</text:p>
          </table:table-cell>
          <table:table-cell table:style-name="ce32" office:value-type="date" office:date-value="2025-09-28" calcext:value-type="date">
            <text:p>28/09/2025</text:p>
          </table:table-cell>
          <table:table-cell table:style-name="ce33" office:value-type="float" office:value="77101.11" calcext:value-type="float">
            <text:p>77.101,11</text:p>
          </table:table-cell>
          <table:table-cell table:style-name="ce33" office:value-type="float" office:value="77491.11" calcext:value-type="float">
            <text:p>77.491,1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9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DUCAÇÃO FINANCEIRA: DECISÕES DE INVESTIMENTOS, FINANCIAMENTOS E COMPRAS</text:p>
          </table:table-cell>
          <table:table-cell table:style-name="ce32" office:value-type="date" office:date-value="2022-12-03" calcext:value-type="date">
            <text:p>03/12/2022</text:p>
          </table:table-cell>
          <table:table-cell table:style-name="ce32" office:value-type="date" office:date-value="2025-06-02" calcext:value-type="date">
            <text:p>02/06/2025</text:p>
          </table:table-cell>
          <table:table-cell table:number-columns-repeated="2" table:style-name="ce33" office:value-type="float" office:value="41163.85" calcext:value-type="float">
            <text:p>41.163,8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3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BORDAGENS DESCENTRALIZADAS BASEADAS EM AUTÔMATOS CELULARE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49604.44" calcext:value-type="float">
            <text:p>49.604,4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3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RMOGRAFIA INFRAVERMELHA (..) SUBMETIDOS A IMPACTO BALÍSTICO EM TEMPERATURA CRIOGÊNICA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4-05-07" calcext:value-type="date">
            <text:p>07/05/2024</text:p>
          </table:table-cell>
          <table:table-cell table:number-columns-repeated="2" table:style-name="ce33" office:value-type="float" office:value="21735" calcext:value-type="float">
            <text:p>21.73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8" calcext:value-type="float">
            <text:p>16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3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CIENCIAS DA COMPUTACAO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" calcext:value-type="float">
            <text:p>4.800,00</text:p>
          </table:table-cell>
          <table:table-cell table:style-name="ce33" office:value-type="float" office:value="18400" calcext:value-type="float">
            <text:p>18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69" calcext:value-type="float">
            <text:p>16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3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UTOMATIZAÇÃO DE TAREFAS DE EVOLUÇÃO E MANUTENÇÃO DE SOFTWARE...DE REPOSITÓRIOS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6-18" calcext:value-type="date">
            <text:p>18/06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3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DENTIFICAÇÃO DE ALTERAÇÕES HISTOLÓGICAS DE CAVIDADE BUCAL POR MEIO DE TÉCNICA MULTISCALA CURVELET E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7-07" calcext:value-type="date">
            <text:p>07/07/2025</text:p>
          </table:table-cell>
          <table:table-cell table:style-name="ce33" office:value-type="float" office:value="18278.4" calcext:value-type="float">
            <text:p>18.278,40</text:p>
          </table:table-cell>
          <table:table-cell table:style-name="ce33" office:value-type="float" office:value="55941.72" calcext:value-type="float">
            <text:p>55.941,7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RATÉGIAS COMPUTACIONAIS PARA ANÁLISE VISUAL DO DESEMPENHO ACADÊMICO...SUPERIOR</text:p>
          </table:table-cell>
          <table:table-cell table:style-name="ce32" office:value-type="date" office:date-value="2021-11-04" calcext:value-type="date">
            <text:p>04/11/2021</text:p>
          </table:table-cell>
          <table:table-cell table:style-name="ce32" office:value-type="date" office:date-value="2024-11-03" calcext:value-type="date">
            <text:p>03/11/2024</text:p>
          </table:table-cell>
          <table:table-cell table:number-columns-repeated="2" table:style-name="ce33" office:value-type="float" office:value="26413.46" calcext:value-type="float">
            <text:p>26.413,4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RENDIZADO EM REDES PARA DIAGNÓSTICO MOLECULAR DA COVID-19 ATRAVÉS DASALIVA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4-11-17" calcext:value-type="date">
            <text:p>17/11/2024</text:p>
          </table:table-cell>
          <table:table-cell table:number-columns-repeated="2" table:style-name="ce33" office:value-type="float" office:value="28487" calcext:value-type="float">
            <text:p>28.487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INTELIGÊNCIA ARTIFICIAL COMO RECURSO TECNOLÓGICO NA APLICAÇÃO DE TAREFAS...AUTISMO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2" office:value-type="date" office:date-value="2024-11-12" calcext:value-type="date">
            <text:p>12/11/2024</text:p>
          </table:table-cell>
          <table:table-cell table:number-columns-repeated="2" table:style-name="ce33" office:value-type="float" office:value="16960" calcext:value-type="float">
            <text:p>16.9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OBSERVACIONAL TRANSVERSAL RETROSPECTIVO SOBRE A INFLUÊNCIA...USUÁRIOS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2" office:value-type="date" office:date-value="2024-11-30" calcext:value-type="date">
            <text:p>30/11/2024</text:p>
          </table:table-cell>
          <table:table-cell table:number-columns-repeated="2" table:style-name="ce33" office:value-type="float" office:value="19292" calcext:value-type="float">
            <text:p>19.29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TECÇÃO DE BOTNETS IOT USANDO ANÁLISE DO TRÁFEGO DE REDE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14437.5" calcext:value-type="float">
            <text:p>14.43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6" calcext:value-type="float">
            <text:p>17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ATORES DE INFLUÊNCIA NA QUALIDADE DA EXPERIÊNCIA DO USUÁRIO QUANTO...EXPERIMENTAL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6-05-12" calcext:value-type="date">
            <text:p>12/05/2026</text:p>
          </table:table-cell>
          <table:table-cell table:number-columns-repeated="2" table:style-name="ce33" office:value-type="float" office:value="35259" calcext:value-type="float">
            <text:p>35.25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LGORITMOS EVOLUTIVOS MULTIOBJETIVOS PARA ESCALONAMENTO DE WORKFLOWS CIENTÍFICO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31500" calcext:value-type="float">
            <text:p>31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8" calcext:value-type="float">
            <text:p>17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DENTIFICAÇÃO DE MIRNAS QUE REGULAM GENES RELACIONADOS À VIA...COLOUTERINO</text:p>
          </table:table-cell>
          <table:table-cell table:style-name="ce32" office:value-type="date" office:date-value="2022-09-07" calcext:value-type="date">
            <text:p>07/09/2022</text:p>
          </table:table-cell>
          <table:table-cell table:style-name="ce32" office:value-type="date" office:date-value="2025-09-06" calcext:value-type="date">
            <text:p>06/09/2025</text:p>
          </table:table-cell>
          <table:table-cell table:number-columns-repeated="2" table:style-name="ce33" office:value-type="float" office:value="156813.77" calcext:value-type="float">
            <text:p>156.813,7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79" calcext:value-type="float">
            <text:p>17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FAPEM.00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ORDENAÇÃO DE FONTES DO DIREITO CONSTITUCIONAL NUM SISTEMA CONSTITUCIONAL MULTINÍVEL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4-05-11" calcext:value-type="date">
            <text:p>11/05/2024</text:p>
          </table:table-cell>
          <table:table-cell table:number-columns-repeated="2" table:style-name="ce33" office:value-type="float" office:value="6300" calcext:value-type="float">
            <text:p>6.3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FAPEM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ESQUISA E DESENVOLVIMENTO DAS CADEIAS DE <text:s/>(...) URBANOS OU AGROINDUSTRIAIS</text:p>
          </table:table-cell>
          <table:table-cell table:style-name="ce32" office:value-type="date" office:date-value="2021-07-31" calcext:value-type="date">
            <text:p>31/07/2021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3" office:value-type="float" office:value="131400" calcext:value-type="float">
            <text:p>131.400,00</text:p>
          </table:table-cell>
          <table:table-cell table:style-name="ce33" office:value-type="float" office:value="149874.73" calcext:value-type="float">
            <text:p>149.874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1" calcext:value-type="float">
            <text:p>18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FAPEM.00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SOLUÇÃO DE CONTROVÉRSIAS NO DIREITO INTERNACIONAL PRIVADO: AS NOVAS...MINAS GERAIS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4-11-19" calcext:value-type="date">
            <text:p>19/11/2024</text:p>
          </table:table-cell>
          <table:table-cell table:number-columns-repeated="2" table:style-name="ce33" office:value-type="float" office:value="73469.52" calcext:value-type="float">
            <text:p>73.469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FAPEM.001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S FRONTEIRAS DO DIREITO DE RESISTÊNCIA À LUZ DA FILOSOFIACONSTITUCIONAL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6-04-12" calcext:value-type="date">
            <text:p>12/04/2026</text:p>
          </table:table-cell>
          <table:table-cell table:number-columns-repeated="2" table:style-name="ce33" office:value-type="float" office:value="28603.05" calcext:value-type="float">
            <text:p>28.603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3" calcext:value-type="float">
            <text:p>18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FAPEM.001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DUCAÇÃO, DIREITO E RELIGIÃO: UMA ANÁLISE DO ENQUADRAMENTO...ESTADUAIS BRASILEIRAS</text:p>
          </table:table-cell>
          <table:table-cell table:style-name="ce32" office:value-type="date" office:date-value="2022-07-05" calcext:value-type="date">
            <text:p>05/07/2022</text:p>
          </table:table-cell>
          <table:table-cell table:style-name="ce32" office:value-type="date" office:date-value="2024-07-04" calcext:value-type="date">
            <text:p>04/07/2024</text:p>
          </table:table-cell>
          <table:table-cell table:number-columns-repeated="2" table:style-name="ce33" office:value-type="float" office:value="36958.8" calcext:value-type="float">
            <text:p>36.958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4" calcext:value-type="float">
            <text:p>18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FAPEM.00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SOLIDAÇÃO DA ASSESSORIA JURÍDICA PARA MIGRANTES EM SITUAÇÃO IRREGULAR OU DE RISCO</text:p>
          </table:table-cell>
          <table:table-cell table:style-name="ce32" office:value-type="date" office:date-value="2022-12-08" calcext:value-type="date">
            <text:p>08/12/2022</text:p>
          </table:table-cell>
          <table:table-cell table:style-name="ce32" office:value-type="date" office:date-value="2025-12-07" calcext:value-type="date">
            <text:p>07/12/2025</text:p>
          </table:table-cell>
          <table:table-cell table:number-columns-repeated="2" table:style-name="ce33" office:value-type="float" office:value="177905.8" calcext:value-type="float">
            <text:p>177.905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5" calcext:value-type="float">
            <text:p>18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EFI.FAPEM.00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O TRATAMENTO, NÍVEL DE SEVERIDADE E DO SEXO SOBRE A DOR... VARIÁVEL CONTROLE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7-06" calcext:value-type="date">
            <text:p>06/07/2025</text:p>
          </table:table-cell>
          <table:table-cell table:number-columns-repeated="2" table:style-name="ce33" office:value-type="float" office:value="31557.75" calcext:value-type="float">
            <text:p>31.557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6" calcext:value-type="float">
            <text:p>18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EFI.FAPEM.00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ORIA OPTIMAL NO COMPORTAMENTO MOTOR HUMANO: ANÁLISE DOS MECANISMOS...POPULAÇÕES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2" office:value-type="date" office:date-value="2024-11-12" calcext:value-type="date">
            <text:p>12/11/2024</text:p>
          </table:table-cell>
          <table:table-cell table:number-columns-repeated="2" table:style-name="ce33" office:value-type="float" office:value="31097" calcext:value-type="float">
            <text:p>31.097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EFI.FAPEM.00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GRAMA DE RESIDÊNCIA PEDAGÓGICA: IMPLICAÇÕES PARA FORMAÇÃO DE PROFESSORES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3-12-01" calcext:value-type="date">
            <text:p>01/12/2023</text:p>
          </table:table-cell>
          <table:table-cell table:number-columns-repeated="2" table:style-name="ce33" office:value-type="float" office:value="18014.52" calcext:value-type="float">
            <text:p>18.014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8" calcext:value-type="float">
            <text:p>18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EFI.FAPEM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S DA SUPLEMENTAÇÃO DO SUCO DE BETERRABA NAS RESPOSTAS...PÓS-MENOPAUSADA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5-07" calcext:value-type="date">
            <text:p>07/05/2026</text:p>
          </table:table-cell>
          <table:table-cell table:number-columns-repeated="2" table:style-name="ce33" office:value-type="float" office:value="33453" calcext:value-type="float">
            <text:p>33.45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89" calcext:value-type="float">
            <text:p>18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EFI.FAPEM.00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GULAÇÃO CENTRAL DA INGESTÃO ALIMENTAR, PADRÃO DE SONO...ADOLESCENTES OBESOS</text:p>
          </table:table-cell>
          <table:table-cell table:style-name="ce32" office:value-type="date" office:date-value="2019-03-12" calcext:value-type="date">
            <text:p>12/03/2019</text:p>
          </table:table-cell>
          <table:table-cell table:style-name="ce32" office:value-type="date" office:date-value="2026-06-11" calcext:value-type="date">
            <text:p>11/06/2026</text:p>
          </table:table-cell>
          <table:table-cell table:number-columns-repeated="2" table:style-name="ce33" office:value-type="float" office:value="42000" calcext:value-type="float">
            <text:p>4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PAPEL DA INTEGRAÇÃO INTERFUNCIONAL NA PERSPECTIVA DA GESTÃO DA CADEIA...SUPRIMENTOS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03-31" calcext:value-type="date">
            <text:p>31/03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1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NSPARÊNCIA DAS INFORMAÇÕES CONTÁBEIS EM ESTATAIS LATINO AMERICANA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2-11-14" calcext:value-type="date">
            <text:p>14/11/2022</text:p>
          </table:table-cell>
          <table:table-cell table:style-name="ce33" office:value-type="float" office:value="9311.4" calcext:value-type="float">
            <text:p>9.311,40</text:p>
          </table:table-cell>
          <table:table-cell table:style-name="ce33" office:value-type="float" office:value="9754.8" calcext:value-type="float">
            <text:p>9.754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ADMINISTRACAO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" calcext:value-type="float">
            <text:p>4.800,00</text:p>
          </table:table-cell>
          <table:table-cell table:style-name="ce33" office:value-type="float" office:value="22400" calcext:value-type="float">
            <text:p>22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3" calcext:value-type="float">
            <text:p>19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TERNACIONALIZAÇÃO DE IES MINEIRAS: MAPEAMENTO E PROPOSTA...ACADÊMICA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2" office:value-type="date" office:date-value="2024-11-08" calcext:value-type="date">
            <text:p>08/11/2024</text:p>
          </table:table-cell>
          <table:table-cell table:number-columns-repeated="2" table:style-name="ce33" office:value-type="float" office:value="45300.76" calcext:value-type="float">
            <text:p>45.300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4" calcext:value-type="float">
            <text:p>19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ODELAGEM DO VALOR DE DANO AO ECOSSISTEMA FLORESTAL PELO MÉTODO...GEOTECNOLOGIAS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4-11-18" calcext:value-type="date">
            <text:p>18/11/2024</text:p>
          </table:table-cell>
          <table:table-cell table:number-columns-repeated="2" table:style-name="ce33" office:value-type="float" office:value="37276" calcext:value-type="float">
            <text:p>37.27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5" calcext:value-type="float">
            <text:p>19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RRUPÇÃO, INCERTEZA POLÍTICA E INOVAÇÃO: EVIDÊNCIAS PARA EMPRESAS...PARANAÍBA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4-11-19" calcext:value-type="date">
            <text:p>19/11/2024</text:p>
          </table:table-cell>
          <table:table-cell table:number-columns-repeated="2" table:style-name="ce33" office:value-type="float" office:value="32021.04" calcext:value-type="float">
            <text:p>32.021,0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6" calcext:value-type="float">
            <text:p>19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SUSTENTÁVEL REGIONAL SOB A PERSPECTIVA DA INOVAÇÃO...UBERLÂNDIA - MG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76637.02" calcext:value-type="float">
            <text:p>76.637,0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ALORAÇÃO DE TECNOLOGIA: O CASO DA AGÊNCIA INTELECTO - NÚCLEO DE INOVAÇÃO...UBERLÂNDIA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4-04" calcext:value-type="date">
            <text:p>04/04/2025</text:p>
          </table:table-cell>
          <table:table-cell table:number-columns-repeated="2" table:style-name="ce33" office:value-type="float" office:value="59433.82" calcext:value-type="float">
            <text:p>59.433,8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8" calcext:value-type="float">
            <text:p>19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OR UMA “NOVA IMAGINAÇÃO POLITICA”: A INTERPRETAÇÃO DEGESTORES PÚBLICOS...NO BRASIL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5-05-13" calcext:value-type="date">
            <text:p>13/05/2025</text:p>
          </table:table-cell>
          <table:table-cell table:number-columns-repeated="2" table:style-name="ce33" office:value-type="float" office:value="23677.5" calcext:value-type="float">
            <text:p>23.67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(IN)COMPREENSÃO OU (DES)CONHECIMENTO: A OPINIÃO PÚBLICA SOBRE CIÊNCIA NA ÁREA DE GESTÃO</text:p>
          </table:table-cell>
          <table:table-cell table:style-name="ce32" office:value-type="date" office:date-value="2022-09-09" calcext:value-type="date">
            <text:p>09/09/2022</text:p>
          </table:table-cell>
          <table:table-cell table:style-name="ce32" office:value-type="date" office:date-value="2023-09-08" calcext:value-type="date">
            <text:p>08/09/2023</text:p>
          </table:table-cell>
          <table:table-cell table:number-columns-repeated="2" table:style-name="ce33" office:value-type="float" office:value="65675.52" calcext:value-type="float">
            <text:p>65.675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CHNOSTRESS EM TEMPOS DE PANDEMIA: UM ESTUDO COM SERVIDORES...E ALTO PARANAÍBA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5-10-03" calcext:value-type="date">
            <text:p>03/10/2025</text:p>
          </table:table-cell>
          <table:table-cell table:number-columns-repeated="2" table:style-name="ce33" office:value-type="float" office:value="9039.68" calcext:value-type="float">
            <text:p>9.039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1" calcext:value-type="float">
            <text:p>20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FINANCIAL DISTRESS É INFLUENCIADO PELAS PRÁTICAS DE...ANÁLISE DA AMÉRICA LATINA</text:p>
          </table:table-cell>
          <table:table-cell table:style-name="ce32" office:value-type="date" office:date-value="2022-12-02" calcext:value-type="date">
            <text:p>02/12/2022</text:p>
          </table:table-cell>
          <table:table-cell table:style-name="ce32" office:value-type="date" office:date-value="2025-12-01" calcext:value-type="date">
            <text:p>01/12/2025</text:p>
          </table:table-cell>
          <table:table-cell table:number-columns-repeated="2" table:style-name="ce33" office:value-type="float" office:value="69399.79" calcext:value-type="float">
            <text:p>69.399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2" calcext:value-type="float">
            <text:p>20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4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ORIA DOS ESPAÇOS DE BANACH: LINEABILIDADE E ESPAÇABILIDADE EM ESPAÇOS...HOMOGÊNEOS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4-03-31" calcext:value-type="date">
            <text:p>31/03/2024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3" calcext:value-type="float">
            <text:p>20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4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MAÇÃO CONTINUADA DE PROF. QUE ENSINAM MATEMÁTICA:UM ESTUDO...HISTÓRICO-CULTURAL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14382.9" calcext:value-type="float">
            <text:p>14.382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4" calcext:value-type="float">
            <text:p>20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4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EMIGRUPOS WEIERSTRASS EM M PONTOS E APLICAÇÕE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7-06" calcext:value-type="date">
            <text:p>06/07/2024</text:p>
          </table:table-cell>
          <table:table-cell table:style-name="ce33" office:value-type="float" office:value="11116.35" calcext:value-type="float">
            <text:p>11.116,35</text:p>
          </table:table-cell>
          <table:table-cell table:style-name="ce33" office:value-type="float" office:value="11441.22" calcext:value-type="float">
            <text:p>11.441,2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5" calcext:value-type="float">
            <text:p>20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4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JETO ÓTIMO DE EXPERIMENTOS INDUSTRIAIS PARA EXPERIMENTOS COM MISTURA</text:p>
          </table:table-cell>
          <table:table-cell table:style-name="ce32" office:value-type="date" office:date-value="2018-11-26" calcext:value-type="date">
            <text:p>26/11/2018</text:p>
          </table:table-cell>
          <table:table-cell table:style-name="ce32" office:value-type="date" office:date-value="2023-03-14" calcext:value-type="date">
            <text:p>14/03/2023</text:p>
          </table:table-cell>
          <table:table-cell table:style-name="ce33" office:value-type="float" office:value="15750" calcext:value-type="float">
            <text:p>15.750,00</text:p>
          </table:table-cell>
          <table:table-cell table:style-name="ce33" office:value-type="float" office:value="15794.9" calcext:value-type="float">
            <text:p>15.794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6" calcext:value-type="float">
            <text:p>20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4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PAÇOS DE FUNÇÕES HOLOMORFAS: UM ESTUDO DA DINÂMICA LINEAR DE...PREDUAIS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3-18" calcext:value-type="date">
            <text:p>18/03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7" calcext:value-type="float">
            <text:p>20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OREMA DE MARKOV E DESCENDENTE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5-07" calcext:value-type="date">
            <text:p>07/05/2025</text:p>
          </table:table-cell>
          <table:table-cell table:number-columns-repeated="2" table:style-name="ce33" office:value-type="float" office:value="34952.4" calcext:value-type="float">
            <text:p>34.952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8" calcext:value-type="float">
            <text:p>20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E UMA CLASSE DE CÓDIGOS CORRETORES DE ERROS LOCALMENTERECUPERÁVEIS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4-11-17" calcext:value-type="date">
            <text:p>17/11/2024</text:p>
          </table:table-cell>
          <table:table-cell table:number-columns-repeated="2" table:style-name="ce33" office:value-type="float" office:value="27490.04" calcext:value-type="float">
            <text:p>27.490,0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09" calcext:value-type="float">
            <text:p>20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JETIVIDADE GLOBAL DE DIFEOMORFISMOS LOCAIS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4-11-19" calcext:value-type="date">
            <text:p>19/11/2024</text:p>
          </table:table-cell>
          <table:table-cell table:number-columns-repeated="2" table:style-name="ce33" office:value-type="float" office:value="17786.8" calcext:value-type="float">
            <text:p>17.786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UTÔMATOS CELULARES ESTOCÁSTICOS E PASSEIOS ALEATÓRIOS DINÂMICOS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4-12-01" calcext:value-type="date">
            <text:p>01/12/2024</text:p>
          </table:table-cell>
          <table:table-cell table:number-columns-repeated="2" table:style-name="ce33" office:value-type="float" office:value="9821.96" calcext:value-type="float">
            <text:p>9.821,9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IBRAÇÃO DE APLICAÇÕES ALGÉBRICAS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3-12-01" calcext:value-type="date">
            <text:p>01/12/2023</text:p>
          </table:table-cell>
          <table:table-cell table:number-columns-repeated="2" table:style-name="ce33" office:value-type="float" office:value="29680" calcext:value-type="float">
            <text:p>29.6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2" calcext:value-type="float">
            <text:p>21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OTIMIZAÇÃO DE MÉTODOS NUMÉRICOS APLICADOS À TRANSIÇÃO...TURBULENT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29834.76" calcext:value-type="float">
            <text:p>29.834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3" calcext:value-type="float">
            <text:p>21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NUMÉRICO PARA INVESTIGAÇÃO DE ESCOAMENTOS VISCOELÁSTICOS</text:p>
          </table:table-cell>
          <table:table-cell table:style-name="ce32" office:value-type="date" office:date-value="2021-12-28" calcext:value-type="date">
            <text:p>28/12/2021</text:p>
          </table:table-cell>
          <table:table-cell table:style-name="ce32" office:value-type="date" office:date-value="2024-12-27" calcext:value-type="date">
            <text:p>27/12/2024</text:p>
          </table:table-cell>
          <table:table-cell table:number-columns-repeated="2" table:style-name="ce33" office:value-type="float" office:value="28505" calcext:value-type="float">
            <text:p>28.50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4" calcext:value-type="float">
            <text:p>21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EMIGRUPO DE WEIERSTRASS EM M PONTOS E PESOS GENERALIZADOS DE HAMMING...TIPO KUMMER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6-03-18" calcext:value-type="date">
            <text:p>18/03/2026</text:p>
          </table:table-cell>
          <table:table-cell table:number-columns-repeated="2" table:style-name="ce33" office:value-type="float" office:value="15849.75" calcext:value-type="float">
            <text:p>15.849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5" calcext:value-type="float">
            <text:p>21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NÂMICA DE RECORRÊNCIA PARA PROCESSOS MISTURADORES, E LAPSOS...MEMÓRIA INFINITA</text:p>
          </table:table-cell>
          <table:table-cell table:style-name="ce32" office:value-type="date" office:date-value="2022-03-16" calcext:value-type="date">
            <text:p>16/03/2022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2" table:style-name="ce33" office:value-type="float" office:value="30415.22" calcext:value-type="float">
            <text:p>30.415,2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6" calcext:value-type="float">
            <text:p>21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6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TRATORES PARA SISTEMAS DINÂMICOS COM IMPULSOS</text:p>
          </table:table-cell>
          <table:table-cell table:style-name="ce32" office:value-type="date" office:date-value="2018-12-18" calcext:value-type="date">
            <text:p>18/12/2018</text:p>
          </table:table-cell>
          <table:table-cell table:style-name="ce32" office:value-type="date" office:date-value="2025-05-17" calcext:value-type="date">
            <text:p>17/05/2025</text:p>
          </table:table-cell>
          <table:table-cell table:number-columns-repeated="2" table:style-name="ce33" office:value-type="float" office:value="17535" calcext:value-type="float">
            <text:p>17.53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7" calcext:value-type="float">
            <text:p>21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6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E ELEMENTOS PRIMITIVOS E NORMAIS EM CORPOS FINITOS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5-10-03" calcext:value-type="date">
            <text:p>03/10/2025</text:p>
          </table:table-cell>
          <table:table-cell table:number-columns-repeated="2" table:style-name="ce33" office:value-type="float" office:value="49784.28" calcext:value-type="float">
            <text:p>49.784,2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8" calcext:value-type="float">
            <text:p>21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2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CIENCIAS DA SAUDE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28400" calcext:value-type="float">
            <text:p>28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19" calcext:value-type="float">
            <text:p>21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2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INFLUÊNCIA DA INGESTÃO ALIMENTAR NOTURNA (..) ESTUDO CLÍNICO CROSSOVERRANDOMIZAD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6-07" calcext:value-type="date">
            <text:p>07/06/2025</text:p>
          </table:table-cell>
          <table:table-cell table:number-columns-repeated="2" table:style-name="ce33" office:value-type="float" office:value="37029.08" calcext:value-type="float">
            <text:p>37.029,0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2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MART PROGNOSTIC: INTEGRAÇÃO DE MARCADORES PROGNÓSTICOS EM PACIENTES...METASTÁTICOS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4-11-11" calcext:value-type="date">
            <text:p>11/11/2024</text:p>
          </table:table-cell>
          <table:table-cell table:number-columns-repeated="2" table:style-name="ce33" office:value-type="float" office:value="60365.69" calcext:value-type="float">
            <text:p>60.365,6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1" calcext:value-type="float">
            <text:p>22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DAS REPERCUSSÕES DA EXPOSIÇÃO INTRAUTERINA AO SARS-COV-2...DE VIDA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3-11-19" calcext:value-type="date">
            <text:p>19/11/2023</text:p>
          </table:table-cell>
          <table:table-cell table:number-columns-repeated="2" table:style-name="ce33" office:value-type="float" office:value="21115" calcext:value-type="float">
            <text:p>21.11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2" calcext:value-type="float">
            <text:p>22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E TÉCNICAS DE INTELIGÊNCIA ARTIFICIAL APLICADAS A ÁREA DA SAÚDE...NEGATIVOS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4-11-17" calcext:value-type="date">
            <text:p>17/11/2024</text:p>
          </table:table-cell>
          <table:table-cell table:number-columns-repeated="2" table:style-name="ce33" office:value-type="float" office:value="39900" calcext:value-type="float">
            <text:p>39.9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3" calcext:value-type="float">
            <text:p>22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BORDAGENS ÔMICAS ASSOCIADAS À INTELIGÊNCIA ARTIFICIAL PARA DIAGNÓSTICO...CRÔNICA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2" office:value-type="date" office:date-value="2024-11-10" calcext:value-type="date">
            <text:p>10/11/2024</text:p>
          </table:table-cell>
          <table:table-cell table:number-columns-repeated="2" table:style-name="ce33" office:value-type="float" office:value="39523.2" calcext:value-type="float">
            <text:p>39.523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4" calcext:value-type="float">
            <text:p>22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O HORMÔNIO TIREOIDIANO SOBRE A ESTRUTURA, FUNÇÃO DO MIOCÁRDIO...DOXORRUBICINA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2" office:value-type="date" office:date-value="2024-12-16" calcext:value-type="date">
            <text:p>16/12/2024</text:p>
          </table:table-cell>
          <table:table-cell table:style-name="ce33" office:value-type="float" office:value="82000" calcext:value-type="float">
            <text:p>82.000,00</text:p>
          </table:table-cell>
          <table:table-cell table:style-name="ce33" office:value-type="float" office:value="80000" calcext:value-type="float">
            <text:p>8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5" calcext:value-type="float">
            <text:p>22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ALIDAÇÃO DE SENSOR ELETROQUÍMICO DE ALTA PRECISÃO PARA O DIAGNÓSTICO...POINT-OF-CARE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2" office:value-type="date" office:date-value="2024-02-15" calcext:value-type="date">
            <text:p>15/02/2024</text:p>
          </table:table-cell>
          <table:table-cell table:number-columns-repeated="2" table:style-name="ce33" office:value-type="float" office:value="71000" calcext:value-type="float">
            <text:p>71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6" calcext:value-type="float">
            <text:p>22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S DA SUPLEMENTAÇÃO DE PROTEÍNA DO SORO DO LEITE COMBINADA...PLACEBO-CONTROLADO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28255.5" calcext:value-type="float">
            <text:p>28.255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7" calcext:value-type="float">
            <text:p>22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NDÊNCIA SECULAR DOS PADRÕES DE ALIMENTAÇÃO E ATIVIDADE...NA ÚLTIMA DÉCADA (2006 A 2016)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11888.1" calcext:value-type="float">
            <text:p>11.888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8" calcext:value-type="float">
            <text:p>22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FAPEM.003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VALIDAÇÃO CLÍNICA DE PLATAFORMAS...DA TUBERCULOSE</text:p>
          </table:table-cell>
          <table:table-cell table:style-name="ce32" office:value-type="date" office:date-value="2022-11-19" calcext:value-type="date">
            <text:p>19/11/2022</text:p>
          </table:table-cell>
          <table:table-cell table:style-name="ce32" office:value-type="date" office:date-value="2025-11-18" calcext:value-type="date">
            <text:p>18/11/2025</text:p>
          </table:table-cell>
          <table:table-cell table:number-columns-repeated="2" table:style-name="ce33" office:value-type="float" office:value="79500" calcext:value-type="float">
            <text:p>79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29" calcext:value-type="float">
            <text:p>22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4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RATÉGIAS DE MANEJO EM PASTAGENS DIFERIDAS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5200" calcext:value-type="float">
            <text:p>25.200,00</text:p>
          </table:table-cell>
          <table:table-cell table:style-name="ce33" office:value-type="float" office:value="26960" calcext:value-type="float">
            <text:p>26.9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4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ELHORAR O DESEMPENHO DA REVISTA VETERINÁRIA NOTÍCIAS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33" office:value-type="float" office:value="21054.95" calcext:value-type="float">
            <text:p>21.0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1" calcext:value-type="float">
            <text:p>23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4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ELEÇÃO DE ESTIRPES DE LEPTOSPIRA SPP AUTÓCTONES ISOLADAS DE BOVINOS... PROD. DE VACINA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2-06" calcext:value-type="date">
            <text:p>06/02/2025</text:p>
          </table:table-cell>
          <table:table-cell table:number-columns-repeated="2" table:style-name="ce33" office:value-type="float" office:value="54056.1" calcext:value-type="float">
            <text:p>54.056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2" calcext:value-type="float">
            <text:p>23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ALMONELLA MINNESOTA E HEIDELBERG ISOLADAS NA CADEIA <text:s/>AVÍCOLA: PATOGENICIDADE...SAUDE PUPLIC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7-06" calcext:value-type="date">
            <text:p>06/07/2024</text:p>
          </table:table-cell>
          <table:table-cell table:number-columns-repeated="2" table:style-name="ce33" office:value-type="float" office:value="39662.23" calcext:value-type="float">
            <text:p>39.662,2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3" calcext:value-type="float">
            <text:p>23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O BALANÇO ENERGÉTICO NEGATIVO NA RESPOSTA IMUNE INATA UTERINA EM VACAS LEITEIRA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1-04" calcext:value-type="date">
            <text:p>04/01/2025</text:p>
          </table:table-cell>
          <table:table-cell table:number-columns-repeated="2" table:style-name="ce33" office:value-type="float" office:value="48095.09" calcext:value-type="float">
            <text:p>48.095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4" calcext:value-type="float">
            <text:p>23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CIENCIAS VETERINARIAS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" calcext:value-type="float">
            <text:p>4.800,00</text:p>
          </table:table-cell>
          <table:table-cell table:style-name="ce33" office:value-type="float" office:value="22800" calcext:value-type="float">
            <text:p>22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ULTRASSONOGRAFIA MODO B, DOPPLER E ELASTOGRAFIA SHEAR WAVE RENAL DE ... PIOMETRA</text:p>
          </table:table-cell>
          <table:table-cell table:style-name="ce32" office:value-type="date" office:date-value="2021-10-22" calcext:value-type="date">
            <text:p>22/10/2021</text:p>
          </table:table-cell>
          <table:table-cell table:style-name="ce32" office:value-type="date" office:date-value="2024-10-21" calcext:value-type="date">
            <text:p>21/10/2024</text:p>
          </table:table-cell>
          <table:table-cell table:number-columns-repeated="2" table:style-name="ce33" office:value-type="float" office:value="33792.8" calcext:value-type="float">
            <text:p>33.792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6" calcext:value-type="float">
            <text:p>23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ÍRUS DAS FAMÍLIAS CORONAVIRIDAE, PARAMYXOVIRIDAE E POXVIRIDAE EM...DESCONHECIDO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2" office:value-type="date" office:date-value="2023-11-12" calcext:value-type="date">
            <text:p>12/11/2023</text:p>
          </table:table-cell>
          <table:table-cell table:number-columns-repeated="2" table:style-name="ce33" office:value-type="float" office:value="34450" calcext:value-type="float">
            <text:p>34.4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7" calcext:value-type="float">
            <text:p>23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BESIDADE E GENÓTIPOS DA CATECOL-0-METILTRANSFERASE (COMT) COMO FATORES...CANINOS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4-12-01" calcext:value-type="date">
            <text:p>01/12/2024</text:p>
          </table:table-cell>
          <table:table-cell table:number-columns-repeated="2" table:style-name="ce33" office:value-type="float" office:value="53077.46" calcext:value-type="float">
            <text:p>53.077,4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8" calcext:value-type="float">
            <text:p>23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ITOESTERÓIS NO TRATAMENTO DAS DISLIPIDEMIAS ENDÓCRINAS CANINA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5-07" calcext:value-type="date">
            <text:p>07/05/2025</text:p>
          </table:table-cell>
          <table:table-cell table:number-columns-repeated="2" table:style-name="ce33" office:value-type="float" office:value="38978.57" calcext:value-type="float">
            <text:p>38.978,5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39" calcext:value-type="float">
            <text:p>23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6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DAPTAÇÃO DINÂMICA, DESENVOLVIMENTO FOLICULAR E EXPRESSÃO GÊNICA...AMBIENTE TROPICAL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4-06-27" calcext:value-type="date">
            <text:p>27/06/2024</text:p>
          </table:table-cell>
          <table:table-cell table:number-columns-repeated="2" table:style-name="ce33" office:value-type="float" office:value="39998.93" calcext:value-type="float">
            <text:p>39.998,9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0" calcext:value-type="float">
            <text:p>24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6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PADRONIZAÇÃO DE PROTOCOLOS PARA USO DE...TRATAMENTO DA DOR</text:p>
          </table:table-cell>
          <table:table-cell table:style-name="ce32" office:value-type="date" office:date-value="2022-09-24" calcext:value-type="date">
            <text:p>24/09/2022</text:p>
          </table:table-cell>
          <table:table-cell table:style-name="ce32" office:value-type="date" office:date-value="2025-09-23" calcext:value-type="date">
            <text:p>23/09/2025</text:p>
          </table:table-cell>
          <table:table-cell table:number-columns-repeated="2" table:style-name="ce33" office:value-type="float" office:value="174462" calcext:value-type="float">
            <text:p>174.46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1" calcext:value-type="float">
            <text:p>24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6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TECÇÃO DO AGENTE ZOONÓTICO RICKETTSIA PARKERI EM CARRAPATOS...EXPOSIÇÃO HUMANA</text:p>
          </table:table-cell>
          <table:table-cell table:style-name="ce32" office:value-type="date" office:date-value="2022-09-24" calcext:value-type="date">
            <text:p>24/09/2022</text:p>
          </table:table-cell>
          <table:table-cell table:style-name="ce32" office:value-type="date" office:date-value="2025-09-23" calcext:value-type="date">
            <text:p>23/09/2025</text:p>
          </table:table-cell>
          <table:table-cell table:number-columns-repeated="2" table:style-name="ce33" office:value-type="float" office:value="131266" calcext:value-type="float">
            <text:p>131.26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2" calcext:value-type="float">
            <text:p>24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UED.FAPEM.00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UTOMATIZAÇÃO DE PROCESSOS PROJETUAIS EM ARQUITETURA E URBANISMO: PRÁTICA E REFLEXÃO</text:p>
          </table:table-cell>
          <table:table-cell table:style-name="ce32" office:value-type="date" office:date-value="2017-12-19" calcext:value-type="date">
            <text:p>19/12/2017</text:p>
          </table:table-cell>
          <table:table-cell table:style-name="ce32" office:value-type="date" office:date-value="2024-05-18" calcext:value-type="date">
            <text:p>18/05/2024</text:p>
          </table:table-cell>
          <table:table-cell table:number-columns-repeated="2" table:style-name="ce33" office:value-type="float" office:value="46684.47" calcext:value-type="float">
            <text:p>46.684,4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3" calcext:value-type="float">
            <text:p>24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UED.FAPEM.00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[SISTEMA APO DIGITAL] INTERFACES DIGITAIS DE AVALIAÇÃO PÓS-OCUPAÇÃO...HABITAR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32" office:value-type="date" office:date-value="2024-12-13" calcext:value-type="date">
            <text:p>13/12/2024</text:p>
          </table:table-cell>
          <table:table-cell table:number-columns-repeated="2" table:style-name="ce33" office:value-type="float" office:value="79635.52" calcext:value-type="float">
            <text:p>79.635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4" calcext:value-type="float">
            <text:p>24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UED.FAPEM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IGN ESTRATÉGICO PARA A SUSTENTABILIDADE: PROJETAR REDES...TRANSFORMATIVA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32" office:value-type="date" office:date-value="2024-12-22" calcext:value-type="date">
            <text:p>22/12/2024</text:p>
          </table:table-cell>
          <table:table-cell table:number-columns-repeated="2" table:style-name="ce33" office:value-type="float" office:value="30149.58" calcext:value-type="float">
            <text:p>30.149,5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5" calcext:value-type="float">
            <text:p>24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FAPEM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MPENHO ESTRUTURAL QTO AO EFEITO DE PUNÇÃO DO USO DE CONCRETO...LAJES LISAS</text:p>
          </table:table-cell>
          <table:table-cell table:style-name="ce32" office:value-type="date" office:date-value="2017-11-11" calcext:value-type="date">
            <text:p>11/11/2017</text:p>
          </table:table-cell>
          <table:table-cell table:style-name="ce32" office:value-type="date" office:date-value="2025-05-10" calcext:value-type="date">
            <text:p>10/05/2025</text:p>
          </table:table-cell>
          <table:table-cell table:number-columns-repeated="2" table:style-name="ce33" office:value-type="float" office:value="47916.13" calcext:value-type="float">
            <text:p>47.916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6" calcext:value-type="float">
            <text:p>24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FAPEM.00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ACAS METÁLICAS: ANÁLISE DA LIGAÇÃO DAS ESTACAS COM O BLOCO.</text:p>
          </table:table-cell>
          <table:table-cell table:style-name="ce32" office:value-type="date" office:date-value="2017-12-19" calcext:value-type="date">
            <text:p>19/12/2017</text:p>
          </table:table-cell>
          <table:table-cell table:style-name="ce32" office:value-type="date" office:date-value="2025-05-18" calcext:value-type="date">
            <text:p>18/05/2025</text:p>
          </table:table-cell>
          <table:table-cell table:number-columns-repeated="2" table:style-name="ce33" office:value-type="float" office:value="48468" calcext:value-type="float">
            <text:p>48.46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FAPEM.00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COMPANHAMENTO DO PROCESSO DE FLOCULAÇÃO EM FUNÇÃO DAS...FOTOMÉTRICO DE DISPERSÃO</text:p>
          </table:table-cell>
          <table:table-cell table:style-name="ce32" office:value-type="date" office:date-value="2017-12-16" calcext:value-type="date">
            <text:p>16/12/2017</text:p>
          </table:table-cell>
          <table:table-cell table:style-name="ce32" office:value-type="date" office:date-value="2025-05-15" calcext:value-type="date">
            <text:p>15/05/2025</text:p>
          </table:table-cell>
          <table:table-cell table:number-columns-repeated="2" table:style-name="ce33" office:value-type="float" office:value="49350" calcext:value-type="float">
            <text:p>49.3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8" calcext:value-type="float">
            <text:p>24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FAPEM.001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TIMIZAÇÃO DE FUNDAÇÕES EM CONSTRUÇÕES POPULARES EM SOLO DA REGIÃO DEUBERLÂNDIA/MG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3-11-17" calcext:value-type="date">
            <text:p>17/11/2023</text:p>
          </table:table-cell>
          <table:table-cell table:number-columns-repeated="2" table:style-name="ce33" office:value-type="float" office:value="31587.44" calcext:value-type="float">
            <text:p>31.587,4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49" calcext:value-type="float">
            <text:p>24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FAPEM.001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LUÊNCIA DE AGENTES QUELANTES NA FORMAÇÃO DE LODO AERÓBIO GRANULAR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5-05-15" calcext:value-type="date">
            <text:p>15/05/2025</text:p>
          </table:table-cell>
          <table:table-cell table:number-columns-repeated="2" table:style-name="ce33" office:value-type="float" office:value="23794.05" calcext:value-type="float">
            <text:p>23.794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0" calcext:value-type="float">
            <text:p>25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FAPEM.00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ODELAGEM DO COMPORTAMENTO DE MEIOS ROCHOSOS COM...ELEMENTOS DE ACOPLAMENTO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number-columns-repeated="2" table:style-name="ce33" office:value-type="float" office:value="32828.2" calcext:value-type="float">
            <text:p>32.828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1" calcext:value-type="float">
            <text:p>25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E IMPLEMENTAÇÃO DE UMA MICRORREDE EM CORRENTE CONTÍNUA... BIDIRECIONAL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11-30" calcext:value-type="date">
            <text:p>30/11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2" calcext:value-type="float">
            <text:p>25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NGENHARIA ELETR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30400" calcext:value-type="float">
            <text:p>3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E IMPLEMENTAÇÃO DE UMA NOVA PROPOSTA DE SMART NANOGRID...MULTIPORTAS</text:p>
          </table:table-cell>
          <table:table-cell table:style-name="ce32" office:value-type="date" office:date-value="2021-11-13" calcext:value-type="date">
            <text:p>13/11/2021</text:p>
          </table:table-cell>
          <table:table-cell table:style-name="ce32" office:value-type="date" office:date-value="2024-11-12" calcext:value-type="date">
            <text:p>12/11/2024</text:p>
          </table:table-cell>
          <table:table-cell table:number-columns-repeated="2" table:style-name="ce33" office:value-type="float" office:value="25764.61" calcext:value-type="float">
            <text:p>25.764,6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A GERAÇÃO DE HARMÔNICOS NÃO CARACTERÍSTICOS EM...COMPLEXOS FOTOVOLTAICO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27907.95" calcext:value-type="float">
            <text:p>27.907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5" calcext:value-type="float">
            <text:p>25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ÉTODOS PARA COMPARAÇÃO E COMPRESSÃO DE DADOS GENÔMICOS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number-columns-repeated="2" table:style-name="ce33" office:value-type="float" office:value="39983.2" calcext:value-type="float">
            <text:p>39.983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6" calcext:value-type="float">
            <text:p>25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ARCABOUÇOS COMPÓSITOS FIBRA-HIDROGEL...TECIDUAL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number-columns-repeated="2" table:style-name="ce33" office:value-type="float" office:value="39516.8" calcext:value-type="float">
            <text:p>39.516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7" calcext:value-type="float">
            <text:p>25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XPLORANDO PROGRAMAÇÃO PARALELA, COMPUTAÇÃO EM NUVEM...GERADORES DISTRIBUÍDOS</text:p>
          </table:table-cell>
          <table:table-cell table:style-name="ce32" office:value-type="date" office:date-value="2022-07-02" calcext:value-type="date">
            <text:p>02/07/2022</text:p>
          </table:table-cell>
          <table:table-cell table:style-name="ce32" office:value-type="date" office:date-value="2023-07-01" calcext:value-type="date">
            <text:p>01/07/2023</text:p>
          </table:table-cell>
          <table:table-cell table:number-columns-repeated="2" table:style-name="ce33" office:value-type="float" office:value="39993.8" calcext:value-type="float">
            <text:p>39.993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8" calcext:value-type="float">
            <text:p>25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7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VESTIGAÇÃO DO USO DE VANTS PARA MANUTENÇÃO PREDITIVA...DA INDÚSTRIA 4.0</text:p>
          </table:table-cell>
          <table:table-cell table:style-name="ce32" office:value-type="date" office:date-value="2022-07-07" calcext:value-type="date">
            <text:p>07/07/2022</text:p>
          </table:table-cell>
          <table:table-cell table:style-name="ce32" office:value-type="date" office:date-value="2025-07-06" calcext:value-type="date">
            <text:p>06/07/2025</text:p>
          </table:table-cell>
          <table:table-cell table:style-name="ce33" office:value-type="float" office:value="30484.4" calcext:value-type="float">
            <text:p>30.484,40</text:p>
          </table:table-cell>
          <table:table-cell table:style-name="ce33" office:value-type="float" office:value="31165.85" calcext:value-type="float">
            <text:p>31.165,8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59" calcext:value-type="float">
            <text:p>25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7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ISTEMA DE ELETROESTIMULAÇÃO NEUROTÁTIL PARA REDUÇÃO DE...NEUROPATIA DIABÉTICA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4-06-27" calcext:value-type="date">
            <text:p>27/06/2024</text:p>
          </table:table-cell>
          <table:table-cell table:number-columns-repeated="2" table:style-name="ce33" office:value-type="float" office:value="22366" calcext:value-type="float">
            <text:p>22.36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0" calcext:value-type="float">
            <text:p>26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7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ODELAGEM DINÂMICA NO DOMÍNIO DA FASE E OTIMIZAÇÃO DA ESTRATÉGIA...PONTO DE CONEXÃO</text:p>
          </table:table-cell>
          <table:table-cell table:style-name="ce32" office:value-type="date" office:date-value="2022-09-24" calcext:value-type="date">
            <text:p>24/09/2022</text:p>
          </table:table-cell>
          <table:table-cell table:style-name="ce32" office:value-type="date" office:date-value="2025-09-23" calcext:value-type="date">
            <text:p>23/09/2025</text:p>
          </table:table-cell>
          <table:table-cell table:number-columns-repeated="2" table:style-name="ce33" office:value-type="float" office:value="79999.26" calcext:value-type="float">
            <text:p>79.999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1" calcext:value-type="float">
            <text:p>26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ABRICAÇÃO E TESTES DE 02 PROTÓTIPOS - EQUIP. PARA PERSONALIZAÇÃO DE BANCOS...VIBRAÇÃO</text:p>
          </table:table-cell>
          <table:table-cell table:style-name="ce32" office:value-type="date" office:date-value="2017-10-11" calcext:value-type="date">
            <text:p>11/10/2017</text:p>
          </table:table-cell>
          <table:table-cell table:style-name="ce32" office:value-type="date" office:date-value="2024-03-31" calcext:value-type="date">
            <text:p>31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2" calcext:value-type="float">
            <text:p>26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TÉCNICAS EXPERIMENTAIS ...DIAGNÓSTICO PRECOCE DO CANCER DE MAMA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11-30" calcext:value-type="date">
            <text:p>30/11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3" calcext:value-type="float">
            <text:p>26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NÂMICA DOS FLUIDOS COMPUTACIONAL APLICADA NA SOLUÇÃO DE PROBLEMAS... SISTEMAS DE PERFURAÇÃO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30259.95" calcext:value-type="float">
            <text:p>30.259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4" calcext:value-type="float">
            <text:p>26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ÉCNICAS DE NORMALIZAÇÃO DE DADOS ASSOCIADAS AO MÉTODO DE...BASEADO EM IMPEDÂNCI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4-06" calcext:value-type="date">
            <text:p>06/04/2025</text:p>
          </table:table-cell>
          <table:table-cell table:number-columns-repeated="2" table:style-name="ce33" office:value-type="float" office:value="35207.13" calcext:value-type="float">
            <text:p>35.207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5" calcext:value-type="float">
            <text:p>26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JETO CONCEITUAL E PROTÓTIPO DE UMA MINIMÁQUINA MULTIPROCESSOS...MICROTORNEAMENTO</text:p>
          </table:table-cell>
          <table:table-cell table:style-name="ce32" office:value-type="date" office:date-value="2017-12-21" calcext:value-type="date">
            <text:p>21/12/2017</text:p>
          </table:table-cell>
          <table:table-cell table:style-name="ce32" office:value-type="date" office:date-value="2024-02-20" calcext:value-type="date">
            <text:p>20/02/2024</text:p>
          </table:table-cell>
          <table:table-cell table:number-columns-repeated="2" table:style-name="ce33" office:value-type="float" office:value="59797.5" calcext:value-type="float">
            <text:p>59.79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6" calcext:value-type="float">
            <text:p>26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UMA NOVA ESTRUTURA ROBÓTICA PARA REABILITAÇÃO DA MARCHA HUMANA</text:p>
          </table:table-cell>
          <table:table-cell table:style-name="ce32" office:value-type="date" office:date-value="2017-12-21" calcext:value-type="date">
            <text:p>21/12/2017</text:p>
          </table:table-cell>
          <table:table-cell table:style-name="ce32" office:value-type="date" office:date-value="2024-06-20" calcext:value-type="date">
            <text:p>20/06/2024</text:p>
          </table:table-cell>
          <table:table-cell table:number-columns-repeated="2" table:style-name="ce33" office:value-type="float" office:value="59745" calcext:value-type="float">
            <text:p>59.74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7" calcext:value-type="float">
            <text:p>26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A DEFORMAÇÃO PRÉVIA A FRIO NA MICRO-ABRASÃO E MICRO-ABRASÃO-CORROSÃO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3-18" calcext:value-type="date">
            <text:p>18/03/2023</text:p>
          </table:table-cell>
          <table:table-cell table:number-columns-repeated="2" table:style-name="ce33" office:value-type="float" office:value="45186.14" calcext:value-type="float">
            <text:p>45.186,1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8" calcext:value-type="float">
            <text:p>26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NUMÉRICO E (...) DO FLUTTER DE PAINÉIS COMPÓSITOS E SEÇÕES TÍPICAS DE ASAS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4-18" calcext:value-type="date">
            <text:p>18/04/2023</text:p>
          </table:table-cell>
          <table:table-cell table:style-name="ce33" office:value-type="float" office:value="50400" calcext:value-type="float">
            <text:p>50.400,00</text:p>
          </table:table-cell>
          <table:table-cell table:style-name="ce33" office:value-type="float" office:value="50509.12" calcext:value-type="float">
            <text:p>50.509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69" calcext:value-type="float">
            <text:p>26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NGENHARIA MECAN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120000" calcext:value-type="float">
            <text:p>120.000,00</text:p>
          </table:table-cell>
          <table:table-cell table:style-name="ce33" office:value-type="float" office:value="47663" calcext:value-type="float">
            <text:p>47.66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0" calcext:value-type="float">
            <text:p>27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ÁQUINAS ROTATIVAS INTELIGENTES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6-18" calcext:value-type="date">
            <text:p>18/06/2023</text:p>
          </table:table-cell>
          <table:table-cell table:style-name="ce33" office:value-type="float" office:value="25200" calcext:value-type="float">
            <text:p>25.200,00</text:p>
          </table:table-cell>
          <table:table-cell table:style-name="ce33" office:value-type="float" office:value="26809.68" calcext:value-type="float">
            <text:p>26.809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1" calcext:value-type="float">
            <text:p>27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LICAÇÃO DE LUBRIFICANTES SÓLIDOS DISPERSOS EM FLUIDO DE CORTE EM OPERAÇÕES DE RETIFICAÇÃO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6-18" calcext:value-type="date">
            <text:p>18/06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2" calcext:value-type="float">
            <text:p>27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VESTIGAÇÃO DO MICROFRESAMENTO DO AÇO FERRAMENTA H13 OBTIDO...ADITIVA DED</text:p>
          </table:table-cell>
          <table:table-cell table:style-name="ce32" office:value-type="date" office:date-value="2021-10-22" calcext:value-type="date">
            <text:p>22/10/2021</text:p>
          </table:table-cell>
          <table:table-cell table:style-name="ce32" office:value-type="date" office:date-value="2023-10-21" calcext:value-type="date">
            <text:p>21/10/2023</text:p>
          </table:table-cell>
          <table:table-cell table:number-columns-repeated="2" table:style-name="ce33" office:value-type="float" office:value="53376" calcext:value-type="float">
            <text:p>53.37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3" calcext:value-type="float">
            <text:p>27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VESTIGAÇÃO EXPERIMENTAL DO FENÔMENO DE TRANSIÇÃO LAMINAR-TURBULENTA...ENFLECHADA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2" office:value-type="date" office:date-value="2024-11-10" calcext:value-type="date">
            <text:p>10/11/2024</text:p>
          </table:table-cell>
          <table:table-cell table:style-name="ce33" office:value-type="float" office:value="53626.62" calcext:value-type="float">
            <text:p>53.626,62</text:p>
          </table:table-cell>
          <table:table-cell table:style-name="ce33" office:value-type="float" office:value="55563.32" calcext:value-type="float">
            <text:p>55.563,3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4" calcext:value-type="float">
            <text:p>27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LICAÇÃO DE NANOLUBRIFICANTES EM SISTEMAS DE REFRIGERAÇÃO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54378" calcext:value-type="float">
            <text:p>54.37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5" calcext:value-type="float">
            <text:p>27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BTENÇÃO DE COMPONENTES ISOTRÓPICOS FABRICADOS POR MANUFATURA ADITIVA...OTIMIZAÇÃO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2" office:value-type="date" office:date-value="2023-11-30" calcext:value-type="date">
            <text:p>30/11/2023</text:p>
          </table:table-cell>
          <table:table-cell table:number-columns-repeated="2" table:style-name="ce33" office:value-type="float" office:value="23248.2" calcext:value-type="float">
            <text:p>23.248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6" calcext:value-type="float">
            <text:p>27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ESPAÇO-TEMPORAL E CONTROLE BASEADO EM PLASMA DE...ASAS ENFLECHADAS</text:p>
          </table:table-cell>
          <table:table-cell table:style-name="ce32" office:value-type="date" office:date-value="2022-02-18" calcext:value-type="date">
            <text:p>18/02/2022</text:p>
          </table:table-cell>
          <table:table-cell table:style-name="ce32" office:value-type="date" office:date-value="2023-12-17" calcext:value-type="date">
            <text:p>17/12/2023</text:p>
          </table:table-cell>
          <table:table-cell table:number-columns-repeated="2" table:style-name="ce33" office:value-type="float" office:value="17256.8" calcext:value-type="float">
            <text:p>17.256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7" calcext:value-type="float">
            <text:p>27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TROLE ATIVO DE SISTEMAS AEROELÁSTICOS NA PRESENÇA DE INCERTEZAS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6-05-13" calcext:value-type="date">
            <text:p>13/05/2026</text:p>
          </table:table-cell>
          <table:table-cell table:number-columns-repeated="2" table:style-name="ce33" office:value-type="float" office:value="35456.36" calcext:value-type="float">
            <text:p>35.456,3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8" calcext:value-type="float">
            <text:p>27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TIMIZAÇÃO DE UM SISTEMA DE VIBRAÇÃO MECÂNICA APLICADO...DE MEMBROS SUPERIORES</text:p>
          </table:table-cell>
          <table:table-cell table:style-name="ce32" office:value-type="date" office:date-value="2019-03-26" calcext:value-type="date">
            <text:p>26/03/2019</text:p>
          </table:table-cell>
          <table:table-cell table:style-name="ce32" office:value-type="date" office:date-value="2024-06-25" calcext:value-type="date">
            <text:p>25/06/2024</text:p>
          </table:table-cell>
          <table:table-cell table:number-columns-repeated="2" table:style-name="ce33" office:value-type="float" office:value="13228.95" calcext:value-type="float">
            <text:p>13.228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79" calcext:value-type="float">
            <text:p>27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1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BORDAGENS DE GERENCIAMENTO TÉRMICO PARA MANUFATURA ADITIVA POR DEPOSIÇÃO A ARCO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79926.56" calcext:value-type="float">
            <text:p>79.926,5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0" calcext:value-type="float">
            <text:p>28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A FERMENTAÇÃO ALCOÓLICA EMPREG. ALTAS CONCENTRAÇÕES DE AÇÚCAR...TEMPERATURAS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1" calcext:value-type="float">
            <text:p>28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 BIOLÓGICA DE HIDROGÊNIO EMPREGANDO PROCESSO HÍDRIDO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03-31" calcext:value-type="date">
            <text:p>31/03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2" calcext:value-type="float">
            <text:p>28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EXPERIMENTAL E NUMERCO SECAGEM <text:s/>RESÍDUOS DE ACEROLA EM TAMBOR...MICROONDAS</text:p>
          </table:table-cell>
          <table:table-cell table:style-name="ce32" office:value-type="date" office:date-value="2020-12-06" calcext:value-type="date">
            <text:p>06/12/2020</text:p>
          </table:table-cell>
          <table:table-cell table:style-name="ce32" office:value-type="date" office:date-value="2024-06-06" calcext:value-type="date">
            <text:p>06/06/2024</text:p>
          </table:table-cell>
          <table:table-cell table:number-columns-repeated="2" table:style-name="ce33" office:value-type="float" office:value="41842.5" calcext:value-type="float">
            <text:p>41.84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3" calcext:value-type="float">
            <text:p>28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UM ALGORITMO DE OTIMIZAÇÃO BASEADO EM ROBUSTEZ... DE ENGENHARI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2" table:style-name="ce33" office:value-type="float" office:value="18900" calcext:value-type="float">
            <text:p>18.9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4" calcext:value-type="float">
            <text:p>28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E OTIMIZAÇÃO DA FLOTAÇÃO DE APATITA EM COLUNA: RELAÇÃO IDEAL... DAS PARTÍCULA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3-06" calcext:value-type="date">
            <text:p>06/03/2024</text:p>
          </table:table-cell>
          <table:table-cell table:number-columns-repeated="2" table:style-name="ce33" office:value-type="float" office:value="42021" calcext:value-type="float">
            <text:p>42.02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5" calcext:value-type="float">
            <text:p>28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NSFERÊNCIA DE MASSA E ENERGIA NA SECAGEM DE CASCALHO DE PERFURAÇÃO...MICROONDAS</text:p>
          </table:table-cell>
          <table:table-cell table:style-name="ce32" office:value-type="date" office:date-value="2017-12-19" calcext:value-type="date">
            <text:p>19/12/2017</text:p>
          </table:table-cell>
          <table:table-cell table:style-name="ce32" office:value-type="date" office:date-value="2025-05-18" calcext:value-type="date">
            <text:p>18/05/2025</text:p>
          </table:table-cell>
          <table:table-cell table:number-columns-repeated="2" table:style-name="ce33" office:value-type="float" office:value="27877.5" calcext:value-type="float">
            <text:p>27.87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6" calcext:value-type="float">
            <text:p>28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MEMBRANAS CERÂMICAS DO TIPO FIBRA OCA PARA PURIFICAÇÃO...DE FRUTA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41601" calcext:value-type="float">
            <text:p>41.60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7" calcext:value-type="float">
            <text:p>28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09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VIA SIMULAÇÃO MOLECULAR DO USO DE LÍQUIDOS IÔNICOS PARA CAPTURA CO2</text:p>
          </table:table-cell>
          <table:table-cell table:style-name="ce32" office:value-type="date" office:date-value="2017-12-19" calcext:value-type="date">
            <text:p>19/12/2017</text:p>
          </table:table-cell>
          <table:table-cell table:style-name="ce32" office:value-type="date" office:date-value="2025-05-18" calcext:value-type="date">
            <text:p>18/05/2025</text:p>
          </table:table-cell>
          <table:table-cell table:number-columns-repeated="2" table:style-name="ce33" office:value-type="float" office:value="41895" calcext:value-type="float">
            <text:p>41.89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8" calcext:value-type="float">
            <text:p>28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0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TOFERMENTAÇÃO VISANDO A REMEDIAÇÃO DE EFLUENTE E (...) DE APLICAÇÃO TECNOLÓGICA</text:p>
          </table:table-cell>
          <table:table-cell table:style-name="ce32" office:value-type="date" office:date-value="2018-12-11" calcext:value-type="date">
            <text:p>11/12/2018</text:p>
          </table:table-cell>
          <table:table-cell table:style-name="ce32" office:value-type="date" office:date-value="2025-04-10" calcext:value-type="date">
            <text:p>10/04/2025</text:p>
          </table:table-cell>
          <table:table-cell table:number-columns-repeated="2" table:style-name="ce33" office:value-type="float" office:value="42525" calcext:value-type="float">
            <text:p>42.52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89" calcext:value-type="float">
            <text:p>28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0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NGENHARIA BIOMED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16400" calcext:value-type="float">
            <text:p>16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0" calcext:value-type="float">
            <text:p>29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0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NGENHARIA QUIM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96000" calcext:value-type="float">
            <text:p>96.000,00</text:p>
          </table:table-cell>
          <table:table-cell table:style-name="ce33" office:value-type="float" office:value="42000" calcext:value-type="float">
            <text:p>4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1" calcext:value-type="float">
            <text:p>29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0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MULTICÊNTRICO EM QUÍM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120000" calcext:value-type="float">
            <text:p>120.000,00</text:p>
          </table:table-cell>
          <table:table-cell table:style-name="ce33" office:value-type="float" office:value="46400" calcext:value-type="float">
            <text:p>46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2" calcext:value-type="float">
            <text:p>29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, PRÉ-PURIFICAÇÃO E IMOBILIZAÇÃO DE FOSFATASES ... TRICHODERMA SP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2" table:style-name="ce33" office:value-type="float" office:value="54789" calcext:value-type="float">
            <text:p>54.78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3" calcext:value-type="float">
            <text:p>29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E PROCESSOS CATALÍTICOS DE MELHORAMENTO DE BIO-ÓLEO ORINDO...BIOMASS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57750" calcext:value-type="float">
            <text:p>57.7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RENDIZADO DE MÁQUINA APLICADO À MODELAGEM DA PERMEAÇÃO DE GASES...NATURAL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4-12-01" calcext:value-type="date">
            <text:p>01/12/2024</text:p>
          </table:table-cell>
          <table:table-cell table:number-columns-repeated="2" table:style-name="ce33" office:value-type="float" office:value="31270" calcext:value-type="float">
            <text:p>31.27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5" calcext:value-type="float">
            <text:p>29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E MÚLTIPLAS ALIMENTAÇÕES SOB O DESEMPENHO DE UM...ALTAS EFICIÊNCIAS</text:p>
          </table:table-cell>
          <table:table-cell table:style-name="ce32" office:value-type="date" office:date-value="2022-03-16" calcext:value-type="date">
            <text:p>16/03/2022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2" table:style-name="ce33" office:value-type="float" office:value="57650.22" calcext:value-type="float">
            <text:p>57.650,2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6" calcext:value-type="float">
            <text:p>29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CESSO HÍBRIDO PARA RECUPERAÇÃO DE METAIS DE BATERIAS DE ÍONS DELÍTIO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style-name="ce33" office:value-type="float" office:value="57225" calcext:value-type="float">
            <text:p>57.225,00</text:p>
          </table:table-cell>
          <table:table-cell table:style-name="ce33" office:value-type="float" office:value="63057.41" calcext:value-type="float">
            <text:p>63.057,4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7" calcext:value-type="float">
            <text:p>29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OVAÇÃO NO USO DA FERMENTAÇÃO EM ESTADO SÓLIDO NA PRODUÇÃO...MATERIAIS POLIMÉRICOS</text:p>
          </table:table-cell>
          <table:table-cell table:style-name="ce32" office:value-type="date" office:date-value="2019-10-24" calcext:value-type="date">
            <text:p>24/10/2019</text:p>
          </table:table-cell>
          <table:table-cell table:style-name="ce32" office:value-type="date" office:date-value="2026-05-23" calcext:value-type="date">
            <text:p>23/05/2026</text:p>
          </table:table-cell>
          <table:table-cell table:number-columns-repeated="2" table:style-name="ce33" office:value-type="float" office:value="51450" calcext:value-type="float">
            <text:p>51.4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8" calcext:value-type="float">
            <text:p>29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INGREDIENTES EM PÓ PARA RAÇÃO...PROCESSAMENTO DE FRUTAS</text:p>
          </table:table-cell>
          <table:table-cell table:style-name="ce32" office:value-type="date" office:date-value="2022-09-07" calcext:value-type="date">
            <text:p>07/09/2022</text:p>
          </table:table-cell>
          <table:table-cell table:style-name="ce32" office:value-type="date" office:date-value="2025-09-06" calcext:value-type="date">
            <text:p>06/09/2025</text:p>
          </table:table-cell>
          <table:table-cell table:number-columns-repeated="2" table:style-name="ce33" office:value-type="float" office:value="239999.9" calcext:value-type="float">
            <text:p>239.999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299" calcext:value-type="float">
            <text:p>29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XL CONGRESSO BRASILEIRO DE SISTEMAS PARTICULADOS</text:p>
          </table:table-cell>
          <table:table-cell table:style-name="ce32" office:value-type="date" office:date-value="2022-10-23" calcext:value-type="date">
            <text:p>23/10/2022</text:p>
          </table:table-cell>
          <table:table-cell table:style-name="ce32" office:value-type="date" office:date-value="2022-10-26" calcext:value-type="date">
            <text:p>26/10/2022</text:p>
          </table:table-cell>
          <table:table-cell table:style-name="ce33" office:value-type="float" office:value="32290.11" calcext:value-type="float">
            <text:p>32.290,11</text:p>
          </table:table-cell>
          <table:table-cell table:style-name="ce33" office:value-type="float" office:value="32857.36" calcext:value-type="float">
            <text:p>32.857,3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4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ACTO DA EXPANSÃO RÁPIDA DA MAXILA NA SÍNDROME DA APNÉIA OBSTRUTIVA DO SONO ... PROSP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5-05-11" calcext:value-type="date">
            <text:p>11/05/2025</text:p>
          </table:table-cell>
          <table:table-cell table:number-columns-repeated="2" table:style-name="ce33" office:value-type="float" office:value="44100" calcext:value-type="float">
            <text:p>44.1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1" calcext:value-type="float">
            <text:p>30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4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NÁLISE CLÍNICA, LABORATORIAL (...) RESTAURADOS COM RESTAURAÇÕES DIRETAS EM RESINA COMPOSTA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5-03-13" calcext:value-type="date">
            <text:p>13/03/2025</text:p>
          </table:table-cell>
          <table:table-cell table:number-columns-repeated="2" table:style-name="ce33" office:value-type="float" office:value="60473.62" calcext:value-type="float">
            <text:p>60.473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2" calcext:value-type="float">
            <text:p>30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4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NÁLISE QUÍMICA E BIOMECÂNICA DO USO DE (...) DA CÁRIE: UMA INTERVENÇÃO MINIMAMENTE INVASIVA</text:p>
          </table:table-cell>
          <table:table-cell table:style-name="ce32" office:value-type="date" office:date-value="2018-11-26" calcext:value-type="date">
            <text:p>26/11/2018</text:p>
          </table:table-cell>
          <table:table-cell table:style-name="ce32" office:value-type="date" office:date-value="2025-04-07" calcext:value-type="date">
            <text:p>07/04/2025</text:p>
          </table:table-cell>
          <table:table-cell table:number-columns-repeated="2" table:style-name="ce33" office:value-type="float" office:value="49927.5" calcext:value-type="float">
            <text:p>49.92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3" calcext:value-type="float">
            <text:p>30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4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ODONTOLOGI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96000" calcext:value-type="float">
            <text:p>96.000,00</text:p>
          </table:table-cell>
          <table:table-cell table:style-name="ce33" office:value-type="float" office:value="47907.08" calcext:value-type="float">
            <text:p>47.907,0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4" calcext:value-type="float">
            <text:p>30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A LASERTERAPIA DE BAIXA INTENSIDADE ASSOCIANDO A LUZ...OSSEOINTEGRAÇÃO.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4-11-11" calcext:value-type="date">
            <text:p>11/11/2024</text:p>
          </table:table-cell>
          <table:table-cell table:style-name="ce33" office:value-type="float" office:value="39999.76" calcext:value-type="float">
            <text:p>39.999,76</text:p>
          </table:table-cell>
          <table:table-cell table:style-name="ce33" office:value-type="float" office:value="41661.18" calcext:value-type="float">
            <text:p>41.661,1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5" calcext:value-type="float">
            <text:p>30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TAMENTO ENDODÔNTICO DE DENTES PERMANENTES IMATUROS: AVALIAÇÃO...INTERESSE.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4-12-01" calcext:value-type="date">
            <text:p>01/12/2024</text:p>
          </table:table-cell>
          <table:table-cell table:number-columns-repeated="2" table:style-name="ce33" office:value-type="float" office:value="79120.52" calcext:value-type="float">
            <text:p>79.120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6" calcext:value-type="float">
            <text:p>30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STAURAÇÕES INDIRETAS UNITÁRIAS OBTIDAS POR CAD/CAM: AVALIAÇÃO LABORATORIAL E CLÍNIC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39731.9" calcext:value-type="float">
            <text:p>39.731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7" calcext:value-type="float">
            <text:p>30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LUÊNCIA DO FOTOINICIADOR DE CIMENTOS RESINOSOS APÓS FOTOATIVAÇÃO...CERÂMICA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32" office:value-type="date" office:date-value="2023-12-13" calcext:value-type="date">
            <text:p>13/12/2023</text:p>
          </table:table-cell>
          <table:table-cell table:number-columns-repeated="2" table:style-name="ce33" office:value-type="float" office:value="37768.5" calcext:value-type="float">
            <text:p>37.768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8" calcext:value-type="float">
            <text:p>30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DO USO DE I PRF PARA REGENERAÇÃO ÓSSEA E DE TECIDO MOLE...OSTERRADIONECROSE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32" office:value-type="date" office:date-value="2024-12-13" calcext:value-type="date">
            <text:p>13/12/2024</text:p>
          </table:table-cell>
          <table:table-cell table:number-columns-repeated="2" table:style-name="ce33" office:value-type="float" office:value="39998" calcext:value-type="float">
            <text:p>39.99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09" calcext:value-type="float">
            <text:p>30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O PERFIL DE ACETILAÇÃO DE HISTONAS NA MUCOSA BUCAL NORMAL,DESORDENS...MURINO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32" office:value-type="date" office:date-value="2024-12-13" calcext:value-type="date">
            <text:p>13/12/2024</text:p>
          </table:table-cell>
          <table:table-cell table:number-columns-repeated="2" table:style-name="ce33" office:value-type="float" office:value="77045.85" calcext:value-type="float">
            <text:p>77.045,8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0" calcext:value-type="float">
            <text:p>31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LUÊNCIA DO USO PROLONGADO DO CARVÃO ATIVADO NAS PROPRIEDADES ÓPTICAS...COMPOSTAS</text:p>
          </table:table-cell>
          <table:table-cell table:style-name="ce32" office:value-type="date" office:date-value="2021-12-07" calcext:value-type="date">
            <text:p>07/12/2021</text:p>
          </table:table-cell>
          <table:table-cell table:style-name="ce32" office:value-type="date" office:date-value="2024-12-06" calcext:value-type="date">
            <text:p>06/12/2024</text:p>
          </table:table-cell>
          <table:table-cell table:number-columns-repeated="2" table:style-name="ce33" office:value-type="float" office:value="39957.3" calcext:value-type="float">
            <text:p>39.957,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1" calcext:value-type="float">
            <text:p>31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ICÁCIA DA FIBRINA RICA EM PLAQUETAS NA FORMA LÍQUIDA E COAGULADA...ESTUDO IN VIVO</text:p>
          </table:table-cell>
          <table:table-cell table:style-name="ce32" office:value-type="date" office:date-value="2022-07-02" calcext:value-type="date">
            <text:p>02/07/2022</text:p>
          </table:table-cell>
          <table:table-cell table:style-name="ce32" office:value-type="date" office:date-value="2025-07-01" calcext:value-type="date">
            <text:p>01/07/2025</text:p>
          </table:table-cell>
          <table:table-cell table:number-columns-repeated="2" table:style-name="ce33" office:value-type="float" office:value="39005.1" calcext:value-type="float">
            <text:p>39.005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2" calcext:value-type="float">
            <text:p>31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2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ESPAÇO DELAS: INCURSÕES SOBRE A PRESENÇA E A PRODUÇÃO DE ARTISTAS...NO BRASIL</text:p>
          </table:table-cell>
          <table:table-cell table:style-name="ce32" office:value-type="date" office:date-value="2021-10-29" calcext:value-type="date">
            <text:p>29/10/2021</text:p>
          </table:table-cell>
          <table:table-cell table:style-name="ce32" office:value-type="date" office:date-value="2023-04-28" calcext:value-type="date">
            <text:p>28/04/2023</text:p>
          </table:table-cell>
          <table:table-cell table:style-name="ce33" office:value-type="float" office:value="22256.04" calcext:value-type="float">
            <text:p>22.256,04</text:p>
          </table:table-cell>
          <table:table-cell table:style-name="ce33" office:value-type="float" office:value="23353.3" calcext:value-type="float">
            <text:p>23.353,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3" calcext:value-type="float">
            <text:p>31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2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DE CRIATIVA DE APRENDIZAGEM PARA COMUNIDADE ESCOLAR: ORALIDADE, ARTE E EDUCAÇÃO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3-12-01" calcext:value-type="date">
            <text:p>01/12/2023</text:p>
          </table:table-cell>
          <table:table-cell table:number-columns-repeated="2" table:style-name="ce33" office:value-type="float" office:value="24910" calcext:value-type="float">
            <text:p>24.91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4" calcext:value-type="float">
            <text:p>31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3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LOCO &amp; BISEL: AS VIRTUDES RETÓRICAS, A FORMAÇÃO DO MÚSICO E A PRÁTICA...SÉCULO XVI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number-columns-repeated="2" table:style-name="ce33" office:value-type="float" office:value="36213.99" calcext:value-type="float">
            <text:p>36.213,9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5" calcext:value-type="float">
            <text:p>31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3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RATÉGIAS PARA INTERNACIONALIZAÇÃO DO PERIÓDICO OUVIR OU VER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3-10-16" calcext:value-type="date">
            <text:p>16/10/2023</text:p>
          </table:table-cell>
          <table:table-cell table:number-columns-repeated="2" table:style-name="ce33" office:value-type="float" office:value="18625.04" calcext:value-type="float">
            <text:p>18.625,0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6" calcext:value-type="float">
            <text:p>31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3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POSIÇÃO E PERFORMANCE MUSICAL COM NOVAS TECNOLOGIAS</text:p>
          </table:table-cell>
          <table:table-cell table:style-name="ce32" office:value-type="date" office:date-value="2022-09-13" calcext:value-type="date">
            <text:p>13/09/2022</text:p>
          </table:table-cell>
          <table:table-cell table:style-name="ce32" office:value-type="date" office:date-value="2025-09-12" calcext:value-type="date">
            <text:p>12/09/2025</text:p>
          </table:table-cell>
          <table:table-cell table:number-columns-repeated="2" table:style-name="ce33" office:value-type="float" office:value="67840" calcext:value-type="float">
            <text:p>67.8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7" calcext:value-type="float">
            <text:p>31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3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2-2027 PAPG MÚSICA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8" calcext:value-type="float">
            <text:p>31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3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CORPO NEGRO EM CENA: CORPO-ENCRUZILHADA, ANCESTRALIDADE E DESCOLONIALIDADE</text:p>
          </table:table-cell>
          <table:table-cell table:style-name="ce32" office:value-type="date" office:date-value="2022-10-21" calcext:value-type="date">
            <text:p>21/10/2022</text:p>
          </table:table-cell>
          <table:table-cell table:style-name="ce32" office:value-type="date" office:date-value="2025-10-20" calcext:value-type="date">
            <text:p>20/10/2025</text:p>
          </table:table-cell>
          <table:table-cell table:number-columns-repeated="2" table:style-name="ce33" office:value-type="float" office:value="33628" calcext:value-type="float">
            <text:p>33.62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19" calcext:value-type="float">
            <text:p>31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3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LOCO:AÇÕES E REFLEXÕES ACERCA DA FLAUTA DOCE NO ENSINO...EXTENSÃO UNIVERSITÁRIA</text:p>
          </table:table-cell>
          <table:table-cell table:style-name="ce32" office:value-type="date" office:date-value="2022-12-03" calcext:value-type="date">
            <text:p>03/12/2022</text:p>
          </table:table-cell>
          <table:table-cell table:style-name="ce32" office:value-type="date" office:date-value="2025-12-02" calcext:value-type="date">
            <text:p>02/12/2025</text:p>
          </table:table-cell>
          <table:table-cell table:number-columns-repeated="2" table:style-name="ce33" office:value-type="float" office:value="78208.92" calcext:value-type="float">
            <text:p>78.208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0" calcext:value-type="float">
            <text:p>32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ANOPLATARFORMA BASEADA EM APTÂMERO PARA O DIRECIONAMENTO DE PRODUTOS...PRÓSTATA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2" table:style-name="ce33" office:value-type="float" office:value="39972.98" calcext:value-type="float">
            <text:p>39.972,9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1" calcext:value-type="float">
            <text:p>32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PRIEDADES BIOLÓGICAS E POTENCIAL TERAPÊUTICO DE ESPÉCIES VEGETAIS(...) GORDUROSA NÃO ALCOÓLICA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5-07-12" calcext:value-type="date">
            <text:p>12/07/2025</text:p>
          </table:table-cell>
          <table:table-cell table:number-columns-repeated="2" table:style-name="ce33" office:value-type="float" office:value="21605.58" calcext:value-type="float">
            <text:p>21.605,5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2" calcext:value-type="float">
            <text:p>32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IAGEM VIRTUAL, SELEÇÃO E TESTE DE TOXICIDADE DE POTENCIAIS INIBIDORES...CHAGASI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2" office:value-type="date" office:date-value="2023-11-10" calcext:value-type="date">
            <text:p>10/11/2023</text:p>
          </table:table-cell>
          <table:table-cell table:number-columns-repeated="2" table:style-name="ce33" office:value-type="float" office:value="38779.5" calcext:value-type="float">
            <text:p>38.779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3" calcext:value-type="float">
            <text:p>32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ECOTOXICOLÓGICA E DE EFICIÊNCIA DE TENSOATIVOS DEORIGEM QUÍMICA E BIOLÓGICA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4-03-18" calcext:value-type="date">
            <text:p>18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4" calcext:value-type="float">
            <text:p>32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DENTIFICAÇÃO E CARACTERIZAÇÃO DE MIRNAS EM BIOMPHALARIATENAGOPHILA...MANSONI</text:p>
          </table:table-cell>
          <table:table-cell table:style-name="ce32" office:value-type="date" office:date-value="2018-12-20" calcext:value-type="date">
            <text:p>20/12/2018</text:p>
          </table:table-cell>
          <table:table-cell table:style-name="ce32" office:value-type="date" office:date-value="2024-03-19" calcext:value-type="date">
            <text:p>19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5" calcext:value-type="float">
            <text:p>32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RATÉGIA NANOTECNOLÓGICA PARA O PREPARO DE CARREADORES...BIOATIVOS</text:p>
          </table:table-cell>
          <table:table-cell table:style-name="ce32" office:value-type="date" office:date-value="2022-03-16" calcext:value-type="date">
            <text:p>16/03/2022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2" table:style-name="ce33" office:value-type="float" office:value="79660" calcext:value-type="float">
            <text:p>79.6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6" calcext:value-type="float">
            <text:p>32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ACILLUS THURINGIENSIS GENETICAMENTE MODIFICADO PARA O CONTROLE DE...TOMATEIRO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63493.5" calcext:value-type="float">
            <text:p>63.493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7" calcext:value-type="float">
            <text:p>32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PLATAFORMAS DIAGNÓSTICAS PARA A DETECÇÃO DO VÍRUS...ÓPTICOS</text:p>
          </table:table-cell>
          <table:table-cell table:style-name="ce32" office:value-type="date" office:date-value="2019-10-22" calcext:value-type="date">
            <text:p>22/10/2019</text:p>
          </table:table-cell>
          <table:table-cell table:style-name="ce32" office:value-type="date" office:date-value="2025-05-21" calcext:value-type="date">
            <text:p>21/05/2025</text:p>
          </table:table-cell>
          <table:table-cell table:number-columns-repeated="2" table:style-name="ce33" office:value-type="float" office:value="58935.22" calcext:value-type="float">
            <text:p>58.935,2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8" calcext:value-type="float">
            <text:p>32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OTENCIAL ANTI-ALZHEIMER DE SECRETOMAS BACTERIANOS...FERRÃO NATIVAS BRASILEIRAS</text:p>
          </table:table-cell>
          <table:table-cell table:style-name="ce32" office:value-type="date" office:date-value="2022-09-27" calcext:value-type="date">
            <text:p>27/09/2022</text:p>
          </table:table-cell>
          <table:table-cell table:style-name="ce32" office:value-type="date" office:date-value="2025-09-26" calcext:value-type="date">
            <text:p>26/09/2025</text:p>
          </table:table-cell>
          <table:table-cell table:number-columns-repeated="2" table:style-name="ce33" office:value-type="float" office:value="79550" calcext:value-type="float">
            <text:p>79.5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29" calcext:value-type="float">
            <text:p>32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ELEÇÃO DE APTÂMEROS APLICADOS EM BIOSSENSOR PORTÁTIL PARA...PRODUTIVA DE LEITE</text:p>
          </table:table-cell>
          <table:table-cell table:style-name="ce32" office:value-type="date" office:date-value="2022-09-16" calcext:value-type="date">
            <text:p>16/09/2022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2" table:style-name="ce33" office:value-type="float" office:value="158980.92" calcext:value-type="float">
            <text:p>158.980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 DE MEDICAMENTOS ANTI-ALZHEIMER A PARTIR DE BIOMOLECULAS DE KEFIR</text:p>
          </table:table-cell>
          <table:table-cell table:style-name="ce32" office:value-type="date" office:date-value="2022-12-08" calcext:value-type="date">
            <text:p>08/12/2022</text:p>
          </table:table-cell>
          <table:table-cell table:style-name="ce32" office:value-type="date" office:date-value="2025-12-07" calcext:value-type="date">
            <text:p>07/12/2025</text:p>
          </table:table-cell>
          <table:table-cell table:number-columns-repeated="2" table:style-name="ce33" office:value-type="float" office:value="531722.64" calcext:value-type="float">
            <text:p>531.722,6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1" calcext:value-type="float">
            <text:p>33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FAPEM.00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CNOLOGIA APLICADA À PRODUÇÃO DE CAFÉS ESPECIAIS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5-12-14" calcext:value-type="date">
            <text:p>14/12/2025</text:p>
          </table:table-cell>
          <table:table-cell table:number-columns-repeated="2" table:style-name="ce33" office:value-type="float" office:value="427361.6" calcext:value-type="float">
            <text:p>427.361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2" calcext:value-type="float">
            <text:p>33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6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VESTIGAÇÃO DE PROTOCOLOS VACINAIS CONTRA INFECÇÃO POR TOXOPLASMA ... ZOOTÉCNICA</text:p>
          </table:table-cell>
          <table:table-cell table:style-name="ce32" office:value-type="date" office:date-value="2015-07-31" calcext:value-type="date">
            <text:p>31/07/2015</text:p>
          </table:table-cell>
          <table:table-cell table:style-name="ce32" office:value-type="date" office:date-value="2023-02-25" calcext:value-type="date">
            <text:p>25/02/2023</text:p>
          </table:table-cell>
          <table:table-cell table:style-name="ce33" office:value-type="float" office:value="329175" calcext:value-type="float">
            <text:p>329.175,00</text:p>
          </table:table-cell>
          <table:table-cell table:style-name="ce33" office:value-type="float" office:value="335564.88" calcext:value-type="float">
            <text:p>335.564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3" calcext:value-type="float">
            <text:p>33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8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DIÇÃO GENÔMICA NO ESTUDO DA RELAÇÃO ENTRE OS PROTOZOÁRIOS.. E SEUS HOSPEDEIROS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02-01" calcext:value-type="date">
            <text:p>01/02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4" calcext:value-type="float">
            <text:p>33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8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PREENSÃO DO IMPACTO DA PROTEÍNA P21 DETRYPANOSOMA CRUZI NA INFECÇÃO...EXPERIMENTAI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6-06" calcext:value-type="date">
            <text:p>06/06/2024</text:p>
          </table:table-cell>
          <table:table-cell table:number-columns-repeated="2" table:style-name="ce33" office:value-type="float" office:value="51986.76" calcext:value-type="float">
            <text:p>51.986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5" calcext:value-type="float">
            <text:p>33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8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RTICIPAÇÃO DE GALECTINA-3 NOS MECANISMOS DE INFECÇÃO DE... INFECÇÃO PLACENTÁRIA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4-06-04" calcext:value-type="date">
            <text:p>04/06/2024</text:p>
          </table:table-cell>
          <table:table-cell table:number-columns-repeated="2" table:style-name="ce33" office:value-type="float" office:value="53655" calcext:value-type="float">
            <text:p>53.65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6" calcext:value-type="float">
            <text:p>33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9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A OXIGENOTERAPIA HIPERBÁRICA E INSULINOTERAPIA NA OSSEOINTEGRAÇÃO... DIABÉTICO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4-05-04" calcext:value-type="date">
            <text:p>04/05/2024</text:p>
          </table:table-cell>
          <table:table-cell table:number-columns-repeated="2" table:style-name="ce33" office:value-type="float" office:value="43751.4" calcext:value-type="float">
            <text:p>43.751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7" calcext:value-type="float">
            <text:p>33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9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LUCIDANDO A PATOGÊNESE DE INFECÇÕES DE CORRENTE SANGUÍNEA RELACIONADA ...CRÍTICO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4-04" calcext:value-type="date">
            <text:p>04/04/2025</text:p>
          </table:table-cell>
          <table:table-cell table:number-columns-repeated="2" table:style-name="ce33" office:value-type="float" office:value="53550" calcext:value-type="float">
            <text:p>53.5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8" calcext:value-type="float">
            <text:p>33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9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NGENOMA DE CLONES DE ALTO RISCO DE K. PNEUMONIAE PRODUTORA DE KPC... BRASIL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2-11-14" calcext:value-type="date">
            <text:p>14/11/2022</text:p>
          </table:table-cell>
          <table:table-cell table:style-name="ce33" office:value-type="float" office:value="53550" calcext:value-type="float">
            <text:p>53.550,00</text:p>
          </table:table-cell>
          <table:table-cell table:style-name="ce33" office:value-type="float" office:value="56100" calcext:value-type="float">
            <text:p>56.1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39" calcext:value-type="float">
            <text:p>33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9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MULAÇÕES NANOESTRUTURADAS CONTENDO FÁRMACOS LEISHMANICIDAS E...LEISHMANIOSE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6-04" calcext:value-type="date">
            <text:p>04/06/2025</text:p>
          </table:table-cell>
          <table:table-cell table:number-columns-repeated="2" table:style-name="ce33" office:value-type="float" office:value="47250" calcext:value-type="float">
            <text:p>47.2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0" calcext:value-type="float">
            <text:p>34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9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TAMENTO DE CÉLULAS TUMORAIS DE PRÓSTATA-PC3- COM TERAPIA LASER...MORTE CELULAR</text:p>
          </table:table-cell>
          <table:table-cell table:style-name="ce32" office:value-type="date" office:date-value="2017-12-19" calcext:value-type="date">
            <text:p>19/12/2017</text:p>
          </table:table-cell>
          <table:table-cell table:style-name="ce32" office:value-type="date" office:date-value="2025-03-18" calcext:value-type="date">
            <text:p>18/03/2025</text:p>
          </table:table-cell>
          <table:table-cell table:style-name="ce33" office:value-type="float" office:value="52290" calcext:value-type="float">
            <text:p>52.290,00</text:p>
          </table:table-cell>
          <table:table-cell table:style-name="ce33" office:value-type="float" office:value="52456.2" calcext:value-type="float">
            <text:p>52.456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1" calcext:value-type="float">
            <text:p>34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09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IMUNOLOGIA E PARASITOLOGIA APLICADAS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96000" calcext:value-type="float">
            <text:p>96.000,00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2" calcext:value-type="float">
            <text:p>34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NOVA PLATAFORMA PARA REDUÇÃO DA TRANSMISSÃO...ARTIFICIAL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4-11-19" calcext:value-type="date">
            <text:p>19/11/2024</text:p>
          </table:table-cell>
          <table:table-cell table:number-columns-repeated="2" table:style-name="ce33" office:value-type="float" office:value="78000" calcext:value-type="float">
            <text:p>78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3" calcext:value-type="float">
            <text:p>34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ERROPTOSE EM DOENÇA NEURODEGENERATIVA INDUZIDA PELA INFECÇÃO CRÔNICA...GONDII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2" office:value-type="date" office:date-value="2024-12-15" calcext:value-type="date">
            <text:p>15/12/2024</text:p>
          </table:table-cell>
          <table:table-cell table:number-columns-repeated="2" table:style-name="ce33" office:value-type="float" office:value="65774.16" calcext:value-type="float">
            <text:p>65.774,1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4" calcext:value-type="float">
            <text:p>34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ACTO DA TRANSMISSÃO CRUZADA DE MICRO-ORGANISMOS POTENCIALMENTE...MOLECULAR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5-04-12" calcext:value-type="date">
            <text:p>12/04/2025</text:p>
          </table:table-cell>
          <table:table-cell table:style-name="ce33" office:value-type="float" office:value="78172.88" calcext:value-type="float">
            <text:p>78.172,88</text:p>
          </table:table-cell>
          <table:table-cell table:style-name="ce33" office:value-type="float" office:value="79245.77" calcext:value-type="float">
            <text:p>79.245,7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5" calcext:value-type="float">
            <text:p>34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SSOCIAÇÃO ENTRE INFECÇÃO POR CEPAS ATÍPICAS DE TOXOPLASMA GONDII...PUERPÉRIO</text:p>
          </table:table-cell>
          <table:table-cell table:style-name="ce32" office:value-type="date" office:date-value="2018-12-20" calcext:value-type="date">
            <text:p>20/12/2018</text:p>
          </table:table-cell>
          <table:table-cell table:style-name="ce32" office:value-type="date" office:date-value="2024-05-19" calcext:value-type="date">
            <text:p>19/05/2024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6" calcext:value-type="float">
            <text:p>34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 WORKSHOP DE IMUNOLOGIA E PARASITOLOGIA APLICADAS</text:p>
          </table:table-cell>
          <table:table-cell table:style-name="ce32" office:value-type="date" office:date-value="2022-10-26" calcext:value-type="date">
            <text:p>26/10/2022</text:p>
          </table:table-cell>
          <table:table-cell table:style-name="ce32" office:value-type="date" office:date-value="2022-10-27" calcext:value-type="date">
            <text:p>27/10/2022</text:p>
          </table:table-cell>
          <table:table-cell table:style-name="ce33" office:value-type="float" office:value="18020" calcext:value-type="float">
            <text:p>18.020,00</text:p>
          </table:table-cell>
          <table:table-cell table:style-name="ce33" office:value-type="float" office:value="18036.26" calcext:value-type="float">
            <text:p>18.036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7" calcext:value-type="float">
            <text:p>34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ETODOS DE AVALIAÇÃO DE ALTERAÇÕES CROMATÍNICAS EM ESPERMATOZOIDES...TOURO E GALO</text:p>
          </table:table-cell>
          <table:table-cell table:style-name="ce32" office:value-type="date" office:date-value="2022-09-06" calcext:value-type="date">
            <text:p>06/09/2022</text:p>
          </table:table-cell>
          <table:table-cell table:style-name="ce32" office:value-type="date" office:date-value="2025-09-05" calcext:value-type="date">
            <text:p>05/09/2025</text:p>
          </table:table-cell>
          <table:table-cell table:number-columns-repeated="2" table:style-name="ce33" office:value-type="float" office:value="39200.92" calcext:value-type="float">
            <text:p>39.200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8" calcext:value-type="float">
            <text:p>34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AGNÓSTICO DE GEOHELMINTOS EM PACIENTES PORTADORES...IMUNOLÓGICA SISTÊMICA</text:p>
          </table:table-cell>
          <table:table-cell table:style-name="ce32" office:value-type="date" office:date-value="2022-09-06" calcext:value-type="date">
            <text:p>06/09/2022</text:p>
          </table:table-cell>
          <table:table-cell table:style-name="ce32" office:value-type="date" office:date-value="2025-09-05" calcext:value-type="date">
            <text:p>05/09/2025</text:p>
          </table:table-cell>
          <table:table-cell table:number-columns-repeated="2" table:style-name="ce33" office:value-type="float" office:value="179999.64" calcext:value-type="float">
            <text:p>179.999,6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49" calcext:value-type="float">
            <text:p>34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PLEXOS METÁLICOS COMO ABORDAGEM INOVADORA NO DESENVOLVIMENTO..VÍRUS EMERGENTES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5-10-03" calcext:value-type="date">
            <text:p>03/10/2025</text:p>
          </table:table-cell>
          <table:table-cell table:number-columns-repeated="2" table:style-name="ce33" office:value-type="float" office:value="80000" calcext:value-type="float">
            <text:p>8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0" calcext:value-type="float">
            <text:p>35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USO DO SORO DE OBESOS NO ESTUDO IN VITRO DO DESENVOLVIMENTO E...GLIOBLASTOMAS</text:p>
          </table:table-cell>
          <table:table-cell table:style-name="ce32" office:value-type="date" office:date-value="2022-09-24" calcext:value-type="date">
            <text:p>24/09/2022</text:p>
          </table:table-cell>
          <table:table-cell table:style-name="ce32" office:value-type="date" office:date-value="2025-09-23" calcext:value-type="date">
            <text:p>23/09/2025</text:p>
          </table:table-cell>
          <table:table-cell table:number-columns-repeated="2" table:style-name="ce33" office:value-type="float" office:value="71752.38" calcext:value-type="float">
            <text:p>71.752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1" calcext:value-type="float">
            <text:p>35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FUNCIONAL DA PROTEÍNA DE DIFERENCIAÇÃO MIELÓIDE...TOXOPLASMA GONDII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5-10-03" calcext:value-type="date">
            <text:p>03/10/2025</text:p>
          </table:table-cell>
          <table:table-cell table:number-columns-repeated="2" table:style-name="ce33" office:value-type="float" office:value="79998.2" calcext:value-type="float">
            <text:p>79.998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2" calcext:value-type="float">
            <text:p>35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PAPEL DA ROTTLERIN EM UMA ABORDAGEM DE SEGURANÇA, ANTIBACTERIANA E ANTIPARASITÁRIA</text:p>
          </table:table-cell>
          <table:table-cell table:style-name="ce32" office:value-type="date" office:date-value="2022-10-05" calcext:value-type="date">
            <text:p>05/10/2022</text:p>
          </table:table-cell>
          <table:table-cell table:style-name="ce32" office:value-type="date" office:date-value="2025-10-04" calcext:value-type="date">
            <text:p>04/10/2025</text:p>
          </table:table-cell>
          <table:table-cell table:number-columns-repeated="2" table:style-name="ce33" office:value-type="float" office:value="79996.08" calcext:value-type="float">
            <text:p>79.996,0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3" calcext:value-type="float">
            <text:p>35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O MOBILOMA E VIRULOMA DE LINHAGENS DE ALTO RISCO DE...INFECÇÕES ASSOCIADAS</text:p>
          </table:table-cell>
          <table:table-cell table:style-name="ce32" office:value-type="date" office:date-value="2022-12-02" calcext:value-type="date">
            <text:p>02/12/2022</text:p>
          </table:table-cell>
          <table:table-cell table:style-name="ce32" office:value-type="date" office:date-value="2025-12-01" calcext:value-type="date">
            <text:p>01/12/2025</text:p>
          </table:table-cell>
          <table:table-cell table:number-columns-repeated="2" table:style-name="ce33" office:value-type="float" office:value="239263.52" calcext:value-type="float">
            <text:p>239.263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4" calcext:value-type="float">
            <text:p>35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PLEXOS METÁLICOS COMO ABORDAGEM INOVADORA NO DESENVOLVIMENTO...VÍRUS EMERGENTES</text:p>
          </table:table-cell>
          <table:table-cell table:style-name="ce32" office:value-type="date" office:date-value="2022-12-08" calcext:value-type="date">
            <text:p>08/12/2022</text:p>
          </table:table-cell>
          <table:table-cell table:style-name="ce32" office:value-type="date" office:date-value="2025-12-07" calcext:value-type="date">
            <text:p>07/12/2025</text:p>
          </table:table-cell>
          <table:table-cell table:number-columns-repeated="2" table:style-name="ce33" office:value-type="float" office:value="860934.68" calcext:value-type="float">
            <text:p>860.934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5" calcext:value-type="float">
            <text:p>35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RASITOS ZOONÓTICOS: EPIDEMIOLOGIA, DIAGNÓSTICO E EDUCAÇÃO...VULNERABILIDADE SOCIAL</text:p>
          </table:table-cell>
          <table:table-cell table:style-name="ce32" office:value-type="date" office:date-value="2022-12-08" calcext:value-type="date">
            <text:p>08/12/2022</text:p>
          </table:table-cell>
          <table:table-cell table:style-name="ce32" office:value-type="date" office:date-value="2025-12-07" calcext:value-type="date">
            <text:p>07/12/2025</text:p>
          </table:table-cell>
          <table:table-cell table:number-columns-repeated="2" table:style-name="ce33" office:value-type="float" office:value="173335.97" calcext:value-type="float">
            <text:p>173.335,9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6" calcext:value-type="float">
            <text:p>35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HPO.FAPEM.00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EDUCAÇÃO NA INTEGRAÇÃO DO NEGRO NA SOCIEDADE MINEIRA PÓS-ABOLIÇÃO (1891-1935)</text:p>
          </table:table-cell>
          <table:table-cell table:style-name="ce32" office:value-type="date" office:date-value="2021-11-06" calcext:value-type="date">
            <text:p>06/11/2021</text:p>
          </table:table-cell>
          <table:table-cell table:style-name="ce32" office:value-type="date" office:date-value="2024-11-05" calcext:value-type="date">
            <text:p>05/11/2024</text:p>
          </table:table-cell>
          <table:table-cell table:number-columns-repeated="2" table:style-name="ce33" office:value-type="float" office:value="15636.79" calcext:value-type="float">
            <text:p>15.636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7" calcext:value-type="float">
            <text:p>35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HPO.FAPEM.00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MA, MORFOLOGIA E TIPOLOGIAS URBANAS: ESTUDO SOBRE CIDADES DE PORTE...ALTO PARANAÍBA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6-05-12" calcext:value-type="date">
            <text:p>12/05/2026</text:p>
          </table:table-cell>
          <table:table-cell table:style-name="ce33" office:value-type="float" office:value="35941.5" calcext:value-type="float">
            <text:p>35.941,50</text:p>
          </table:table-cell>
          <table:table-cell table:style-name="ce33" office:value-type="float" office:value="37653.47" calcext:value-type="float">
            <text:p>37.653,4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8" calcext:value-type="float">
            <text:p>35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6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DUBAÇÃO DE PLANTAS AROMÁTICAS <text:s/>HORTALIÇAS COM FERTILIZANTE ORGANOMINERAL PELETIZADO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11-30" calcext:value-type="date">
            <text:p>30/11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59" calcext:value-type="float">
            <text:p>35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6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USO DE BIOCHAR E COMPOSTO COMBINADO COM UREIA NA CULTURA DO MILHO:...RISCOS AMBIENTAIS</text:p>
          </table:table-cell>
          <table:table-cell table:style-name="ce32" office:value-type="date" office:date-value="2017-12-30" calcext:value-type="date">
            <text:p>30/12/2017</text:p>
          </table:table-cell>
          <table:table-cell table:style-name="ce32" office:value-type="date" office:date-value="2025-04-29" calcext:value-type="date">
            <text:p>29/04/2025</text:p>
          </table:table-cell>
          <table:table-cell table:number-columns-repeated="2" table:style-name="ce33" office:value-type="float" office:value="37957.5" calcext:value-type="float">
            <text:p>37.95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0" calcext:value-type="float">
            <text:p>36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6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AGRONOMI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32400" calcext:value-type="float">
            <text:p>32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1" calcext:value-type="float">
            <text:p>36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ECAGEM E ARMAZENAMENTO DE SEMENTES DE ALFACE BIOFORTIFICADAS SUBMETIDAS...GÊNIC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31714.34" calcext:value-type="float">
            <text:p>31.714,3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2" calcext:value-type="float">
            <text:p>36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LASTÓSPOROS DE BEAUVERIA BASSIANA E NEMATOIDES ENTOMOPATOGÊNICOS...BROCA-DO-CAFÉ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3-12-01" calcext:value-type="date">
            <text:p>01/12/2023</text:p>
          </table:table-cell>
          <table:table-cell table:number-columns-repeated="2" table:style-name="ce33" office:value-type="float" office:value="61485.72" calcext:value-type="float">
            <text:p>61.485,7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3" calcext:value-type="float">
            <text:p>36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USO DE AERONAVE REMOTAMENTE PILOTADA PARA APLICAÇÃO DE PRODUTOS...MILHO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32" office:value-type="date" office:date-value="2024-12-22" calcext:value-type="date">
            <text:p>22/12/2024</text:p>
          </table:table-cell>
          <table:table-cell table:number-columns-repeated="2" table:style-name="ce33" office:value-type="float" office:value="55120" calcext:value-type="float">
            <text:p>55.12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4" calcext:value-type="float">
            <text:p>36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ORTÂNCIA DO DIÂMETRO DAS TORAS NA SELEÇÃO DE MATERIAIS...CARVÃO VEGETAL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4-09-13" calcext:value-type="date">
            <text:p>13/09/2024</text:p>
          </table:table-cell>
          <table:table-cell table:number-columns-repeated="2" table:style-name="ce33" office:value-type="float" office:value="26460" calcext:value-type="float">
            <text:p>26.4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5" calcext:value-type="float">
            <text:p>36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POSTAGEM DE PALHA DE MILHO COM RESÍDUOS AGROINDUSTRIAIS PARA...CULTURA DA SOJA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2" office:value-type="date" office:date-value="2024-09-28" calcext:value-type="date">
            <text:p>28/09/2024</text:p>
          </table:table-cell>
          <table:table-cell table:number-columns-repeated="2" table:style-name="ce33" office:value-type="float" office:value="45218.25" calcext:value-type="float">
            <text:p>45.218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6" calcext:value-type="float">
            <text:p>36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ENOTIPAGEM POR MEIO DE IMAGENS DIGITAIS VISANDO O DESENVOLVIMENTO...GRÃOS DE SOJA</text:p>
          </table:table-cell>
          <table:table-cell table:style-name="ce32" office:value-type="date" office:date-value="2022-03-24" calcext:value-type="date">
            <text:p>24/03/2022</text:p>
          </table:table-cell>
          <table:table-cell table:style-name="ce32" office:value-type="date" office:date-value="2025-03-23" calcext:value-type="date">
            <text:p>23/03/2025</text:p>
          </table:table-cell>
          <table:table-cell table:number-columns-repeated="2" table:style-name="ce33" office:value-type="float" office:value="68857.6" calcext:value-type="float">
            <text:p>68.857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7" calcext:value-type="float">
            <text:p>36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ONITORAMENTO E DISTRIBUIÇÃO DE RAÇAS DE MÍLDIO EM ALFACE NO ESTADO...RESISTENTES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5-05-12" calcext:value-type="date">
            <text:p>12/05/2025</text:p>
          </table:table-cell>
          <table:table-cell table:number-columns-repeated="2" table:style-name="ce33" office:value-type="float" office:value="28893.9" calcext:value-type="float">
            <text:p>28.893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8" calcext:value-type="float">
            <text:p>36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TROLE BIOLÓGICO DE GRAMÍNEAS EXÓTICAS INVASORAS DO CERRADO...FITOPATOGÊNICO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32961.6" calcext:value-type="float">
            <text:p>32.961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69" calcext:value-type="float">
            <text:p>36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8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ISTEMA COMPUTACIONAL PARA UNIFICAÇÃO DE RESULTADOS DE PESQUISAS..MISTURAS DE TANQUE</text:p>
          </table:table-cell>
          <table:table-cell table:style-name="ce32" office:value-type="date" office:date-value="2022-05-13" calcext:value-type="date">
            <text:p>13/05/2022</text:p>
          </table:table-cell>
          <table:table-cell table:style-name="ce32" office:value-type="date" office:date-value="2023-05-12" calcext:value-type="date">
            <text:p>12/05/2023</text:p>
          </table:table-cell>
          <table:table-cell table:number-columns-repeated="2" table:style-name="ce33" office:value-type="float" office:value="14800" calcext:value-type="float">
            <text:p>14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0" calcext:value-type="float">
            <text:p>37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CONOMI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0" calcext:value-type="float">
            <text:p>48.000,00</text:p>
          </table:table-cell>
          <table:table-cell table:style-name="ce33" office:value-type="float" office:value="20400" calcext:value-type="float">
            <text:p>2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1" calcext:value-type="float">
            <text:p>37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RASIL: POLÍTICA MONETÁRIA NUM AMBIENTE DESAFIADOR DE POLÍTICA FISCAL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03-31" calcext:value-type="date">
            <text:p>31/03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2" calcext:value-type="float">
            <text:p>37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SUSTENTÁVEL E ECONOMIA ECOLÓGICA: REFLEXÕES TEÓRICAS E AVALIACAO...BRICS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4-03-31" calcext:value-type="date">
            <text:p>31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3" calcext:value-type="float">
            <text:p>37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UMA AVALIAÇÃO ECONOMICA DA LEI DE COTAS NO ENSINO SUPERIOR: O CASO...SERGIPE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3-03-11" calcext:value-type="date">
            <text:p>11/03/2023</text:p>
          </table:table-cell>
          <table:table-cell table:style-name="ce33" office:value-type="float" office:value="26880" calcext:value-type="float">
            <text:p>26.880,00</text:p>
          </table:table-cell>
          <table:table-cell table:style-name="ce33" office:value-type="float" office:value="27001.98" calcext:value-type="float">
            <text:p>27.001,9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4" calcext:value-type="float">
            <text:p>37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OPERAÇÃO EMPRESA-UNIVERSIDADE: DETERMINANTES E TRANSFERÊNCIA DE TECNOLOGI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51367.26" calcext:value-type="float">
            <text:p>51.367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5" calcext:value-type="float">
            <text:p>37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ACTOS TECNOLOGICOS DO KC-390 SOBRE A CADEIA AERONAUTICA BRASILEIR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6-06" calcext:value-type="date">
            <text:p>06/06/2024</text:p>
          </table:table-cell>
          <table:table-cell table:number-columns-repeated="2" table:style-name="ce33" office:value-type="float" office:value="9399.33" calcext:value-type="float">
            <text:p>9.399,3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6" calcext:value-type="float">
            <text:p>37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GIONALISMO COMO UMA JANELA PARA O MUNDO: UM ESTUDO COMPARADO... DO BRASIL E DA ÍNDIA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3-05-04" calcext:value-type="date">
            <text:p>04/05/2023</text:p>
          </table:table-cell>
          <table:table-cell table:number-columns-repeated="2" table:style-name="ce33" office:value-type="float" office:value="45129" calcext:value-type="float">
            <text:p>45.12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7" calcext:value-type="float">
            <text:p>37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IMPACTO DAS TENSÕES SINO-EUA NA AMÉRICA DO SUL (2000-2020): ... CHILE</text:p>
          </table:table-cell>
          <table:table-cell table:style-name="ce32" office:value-type="date" office:date-value="2021-11-04" calcext:value-type="date">
            <text:p>04/11/2021</text:p>
          </table:table-cell>
          <table:table-cell table:style-name="ce32" office:value-type="date" office:date-value="2024-11-03" calcext:value-type="date">
            <text:p>03/11/2024</text:p>
          </table:table-cell>
          <table:table-cell table:number-columns-repeated="2" table:style-name="ce33" office:value-type="float" office:value="34752.26" calcext:value-type="float">
            <text:p>34.752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8" calcext:value-type="float">
            <text:p>37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3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ÉRCIO INTERNACIONAL, CRESCIMENTO ECONÔMICO, EMPREGO, CRISE...BRASIL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4-11-18" calcext:value-type="date">
            <text:p>18/11/2024</text:p>
          </table:table-cell>
          <table:table-cell table:number-columns-repeated="2" table:style-name="ce33" office:value-type="float" office:value="36607.65" calcext:value-type="float">
            <text:p>36.607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4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XXVII ENCONTRO NACIONAL DE ECONOMIA POLÍTICA</text:p>
          </table:table-cell>
          <table:table-cell table:style-name="ce32" office:value-type="date" office:date-value="2022-06-07" calcext:value-type="date">
            <text:p>07/06/2022</text:p>
          </table:table-cell>
          <table:table-cell table:style-name="ce32" office:value-type="date" office:date-value="2022-06-10" calcext:value-type="date">
            <text:p>10/06/2022</text:p>
          </table:table-cell>
          <table:table-cell table:style-name="ce33" office:value-type="float" office:value="36040" calcext:value-type="float">
            <text:p>36.040,00</text:p>
          </table:table-cell>
          <table:table-cell table:style-name="ce33" office:value-type="float" office:value="36811.55" calcext:value-type="float">
            <text:p>36.811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0" calcext:value-type="float">
            <text:p>38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4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ONITORANDO AGRICULTURA DE BAIXO CARBONO: DESAFIOS E OPORTUNIDADES...DE MINAS GERAIS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3-14" calcext:value-type="date">
            <text:p>14/03/2025</text:p>
          </table:table-cell>
          <table:table-cell table:number-columns-repeated="2" table:style-name="ce33" office:value-type="float" office:value="56158.8" calcext:value-type="float">
            <text:p>56.158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1" calcext:value-type="float">
            <text:p>38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ERII.FAPEM.004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IRMAS INOVADORAS E NÃO INOVADORAS: QUAIS AS DIFERENÇAS NAS TAXAS...E CRESCIMENTO?</text:p>
          </table:table-cell>
          <table:table-cell table:style-name="ce32" office:value-type="date" office:date-value="2022-09-27" calcext:value-type="date">
            <text:p>27/09/2022</text:p>
          </table:table-cell>
          <table:table-cell table:style-name="ce32" office:value-type="date" office:date-value="2025-09-26" calcext:value-type="date">
            <text:p>26/09/2025</text:p>
          </table:table-cell>
          <table:table-cell table:number-columns-repeated="2" table:style-name="ce33" office:value-type="float" office:value="44072.68" calcext:value-type="float">
            <text:p>44.072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2" calcext:value-type="float">
            <text:p>38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FAPEM.004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ALIAÇÃO DE CULTIVARES DE VIDEIRA PARA PROCESSAMENTO DE SUCO NO...TRIÂNGULO MINEIRO</text:p>
          </table:table-cell>
          <table:table-cell table:style-name="ce32" office:value-type="date" office:date-value="2017-12-16" calcext:value-type="date">
            <text:p>16/12/2017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2" table:style-name="ce33" office:value-type="float" office:value="20815.2" calcext:value-type="float">
            <text:p>20.815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3" calcext:value-type="float">
            <text:p>38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FAPEM.004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ULTIVO DE MILHO ESPECIAL SOBRE RESÍDUOS DE DIFERENTES</text:p>
          </table:table-cell>
          <table:table-cell table:style-name="ce32" office:value-type="date" office:date-value="2018-12-28" calcext:value-type="date">
            <text:p>28/12/2018</text:p>
          </table:table-cell>
          <table:table-cell table:style-name="ce32" office:value-type="date" office:date-value="2023-11-27" calcext:value-type="date">
            <text:p>27/11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4" calcext:value-type="float">
            <text:p>38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FAPEM.004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DAS ALTERAÇÕES HISTOLÓGICAS EM LEUCOPLASIAS POR MEIO...POLINOMIAL</text:p>
          </table:table-cell>
          <table:table-cell table:style-name="ce32" office:value-type="date" office:date-value="2021-11-27" calcext:value-type="date">
            <text:p>27/11/2021</text:p>
          </table:table-cell>
          <table:table-cell table:style-name="ce32" office:value-type="date" office:date-value="2024-11-26" calcext:value-type="date">
            <text:p>26/11/2024</text:p>
          </table:table-cell>
          <table:table-cell table:number-columns-repeated="2" table:style-name="ce33" office:value-type="float" office:value="20861.9" calcext:value-type="float">
            <text:p>20.861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5" calcext:value-type="float">
            <text:p>38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FAPEM.004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MPREENDER NOVOS CAMINHOS PARA FORTALECER A INOVAÇÃO NO ÂMBITO DO IFTM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2" office:value-type="date" office:date-value="2024-11-25" calcext:value-type="date">
            <text:p>25/11/2024</text:p>
          </table:table-cell>
          <table:table-cell table:number-columns-repeated="2" table:style-name="ce33" office:value-type="float" office:value="168465.6" calcext:value-type="float">
            <text:p>168.465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6" calcext:value-type="float">
            <text:p>38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FAPEM.004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TALECIMENTO DE EQUIPE DOS PROJETOS DE P,D EXECUTADOS...CAMPUS UBERABA</text:p>
          </table:table-cell>
          <table:table-cell table:style-name="ce32" office:value-type="date" office:date-value="2022-11-05" calcext:value-type="date">
            <text:p>05/11/2022</text:p>
          </table:table-cell>
          <table:table-cell table:style-name="ce32" office:value-type="date" office:date-value="2025-11-04" calcext:value-type="date">
            <text:p>04/11/2025</text:p>
          </table:table-cell>
          <table:table-cell table:number-columns-repeated="2" table:style-name="ce33" office:value-type="float" office:value="922500" calcext:value-type="float">
            <text:p>922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7" calcext:value-type="float">
            <text:p>38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RATÉGIAS DA AGRICULTURA FAMILIAR/CAMPONESA NO CONTEXTO DAS LUTAS...EM MINAS GERAIS</text:p>
          </table:table-cell>
          <table:table-cell table:style-name="ce32" office:value-type="date" office:date-value="2017-12-30" calcext:value-type="date">
            <text:p>30/12/2017</text:p>
          </table:table-cell>
          <table:table-cell table:style-name="ce32" office:value-type="date" office:date-value="2024-05-29" calcext:value-type="date">
            <text:p>29/05/2024</text:p>
          </table:table-cell>
          <table:table-cell table:number-columns-repeated="2" table:style-name="ce33" office:value-type="float" office:value="42806.4" calcext:value-type="float">
            <text:p>42.806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8" calcext:value-type="float">
            <text:p>38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GEOGRAFI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31200" calcext:value-type="float">
            <text:p>31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89" calcext:value-type="float">
            <text:p>38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PARADOXO DA INFLUÊNCIA MARINHA EM CONTEXTO CONTINENTAL NOS DEPÓSITOS...PALEOCOLÓGICA</text:p>
          </table:table-cell>
          <table:table-cell table:style-name="ce32" office:value-type="date" office:date-value="2021-10-29" calcext:value-type="date">
            <text:p>29/10/2021</text:p>
          </table:table-cell>
          <table:table-cell table:style-name="ce32" office:value-type="date" office:date-value="2024-10-28" calcext:value-type="date">
            <text:p>28/10/2024</text:p>
          </table:table-cell>
          <table:table-cell table:number-columns-repeated="2" table:style-name="ce33" office:value-type="float" office:value="29281.44" calcext:value-type="float">
            <text:p>29.281,4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0" calcext:value-type="float">
            <text:p>39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ADOS BÁSICOS SOBRE O ENSINO DE GEOGRAFIA NO CONTEXTO DO TRIÂNGULO MINEIRO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3-11-19" calcext:value-type="date">
            <text:p>19/11/2023</text:p>
          </table:table-cell>
          <table:table-cell table:number-columns-repeated="2" table:style-name="ce33" office:value-type="float" office:value="30399" calcext:value-type="float">
            <text:p>30.39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1" calcext:value-type="float">
            <text:p>39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ISCO DE ROMPIMENTO DE BARRAGEM E DESTERRITORIALIZAÇÃO:...EM PARACATU-MG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7-15" calcext:value-type="date">
            <text:p>15/07/2026</text:p>
          </table:table-cell>
          <table:table-cell table:number-columns-repeated="2" table:style-name="ce33" office:value-type="float" office:value="46752.3" calcext:value-type="float">
            <text:p>46.752,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2" calcext:value-type="float">
            <text:p>39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PRIEDADES FÍSICAS, QUÍMICAS E MORFOLÓGICAS DE SOLOS...TRIÂNGULO MINEIRO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6-07-12" calcext:value-type="date">
            <text:p>12/07/2026</text:p>
          </table:table-cell>
          <table:table-cell table:number-columns-repeated="2" table:style-name="ce33" office:value-type="float" office:value="27111" calcext:value-type="float">
            <text:p>27.11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3" calcext:value-type="float">
            <text:p>39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6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VOLUÇÃO METAMÓRFICA DOS MIGMATITOS DO ORTOGNAISSE...FAIXA BRASÍLIA MERIDIONAL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style-name="ce33" office:value-type="float" office:value="32828.2" calcext:value-type="float">
            <text:p>32.828,20</text:p>
          </table:table-cell>
          <table:table-cell table:style-name="ce33" office:value-type="float" office:value="39644" calcext:value-type="float">
            <text:p>39.64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4" calcext:value-type="float">
            <text:p>39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3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SOBRE A OBRA DE FRANCISCO SOTERO DOS REIS (1800-1871)</text:p>
          </table:table-cell>
          <table:table-cell table:style-name="ce32" office:value-type="date" office:date-value="2016-08-02" calcext:value-type="date">
            <text:p>02/08/2016</text:p>
          </table:table-cell>
          <table:table-cell table:style-name="ce32" office:value-type="date" office:date-value="2022-12-01" calcext:value-type="date">
            <text:p>01/12/2022</text:p>
          </table:table-cell>
          <table:table-cell table:style-name="ce33" office:value-type="float" office:value="32859.75" calcext:value-type="float">
            <text:p>32.859,75</text:p>
          </table:table-cell>
          <table:table-cell table:style-name="ce33" office:value-type="float" office:value="37034.73" calcext:value-type="float">
            <text:p>37.034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5" calcext:value-type="float">
            <text:p>39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VISTA DOMÍNIOS DE LINGU@GEM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3-04-16" calcext:value-type="date">
            <text:p>16/04/2023</text:p>
          </table:table-cell>
          <table:table-cell table:style-name="ce33" office:value-type="float" office:value="14767.2" calcext:value-type="float">
            <text:p>14.767,20</text:p>
          </table:table-cell>
          <table:table-cell table:style-name="ce33" office:value-type="float" office:value="14822.15" calcext:value-type="float">
            <text:p>14.822,1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6" calcext:value-type="float">
            <text:p>39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LABORATÓRIO VIRTUAL PARA ENSINO E APRENDIZAGEM DE ORALIDADE EM LÍNGUA... GLOBAL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5-04" calcext:value-type="date">
            <text:p>04/05/2025</text:p>
          </table:table-cell>
          <table:table-cell table:number-columns-repeated="2" table:style-name="ce33" office:value-type="float" office:value="29422.18" calcext:value-type="float">
            <text:p>29.422,1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7" calcext:value-type="float">
            <text:p>39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STUDOS LINGUISTICOS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26400" calcext:value-type="float">
            <text:p>26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8" calcext:value-type="float">
            <text:p>39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LETRAS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0" calcext:value-type="float">
            <text:p>48.000,00</text:p>
          </table:table-cell>
          <table:table-cell table:style-name="ce33" office:value-type="float" office:value="22800" calcext:value-type="float">
            <text:p>22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399" calcext:value-type="float">
            <text:p>39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NSAÍSTICA AFROLATINOAMERICANA DO SÉCULO XX: MANUEL ZAPATA...AFROTRANSNACIONAL</text:p>
          </table:table-cell>
          <table:table-cell table:style-name="ce32" office:value-type="date" office:date-value="2021-10-29" calcext:value-type="date">
            <text:p>29/10/2021</text:p>
          </table:table-cell>
          <table:table-cell table:style-name="ce32" office:value-type="date" office:date-value="2024-10-28" calcext:value-type="date">
            <text:p>28/10/2024</text:p>
          </table:table-cell>
          <table:table-cell table:number-columns-repeated="2" table:style-name="ce33" office:value-type="float" office:value="45479.36" calcext:value-type="float">
            <text:p>45.479,3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EDUCAÇÃO REMOTA NO CONTEXTO DA PANDEMIA DA COVID-19: REPRESENTAÇÃO ... BRASILEIROS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2" office:value-type="date" office:date-value="2023-11-08" calcext:value-type="date">
            <text:p>08/11/2023</text:p>
          </table:table-cell>
          <table:table-cell table:number-columns-repeated="2" table:style-name="ce33" office:value-type="float" office:value="44849.3" calcext:value-type="float">
            <text:p>44.849,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1" calcext:value-type="float">
            <text:p>40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VESTIGANDO A HIPÓTESE DA ‘TRADUÇÃO LITERAL’ COMO PROCEDIMENTO PADRÃO...PROCESS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1-07" calcext:value-type="date">
            <text:p>07/01/2026</text:p>
          </table:table-cell>
          <table:table-cell table:number-columns-repeated="2" table:style-name="ce33" office:value-type="float" office:value="23301.6" calcext:value-type="float">
            <text:p>23.301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2" calcext:value-type="float">
            <text:p>40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6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WEB-MUSEU DA GRAMÁTICA: A CONSTRUÇÃO DE UM MUSEU DIGITAL INTERATIVO</text:p>
          </table:table-cell>
          <table:table-cell table:style-name="ce32" office:value-type="date" office:date-value="2022-08-30" calcext:value-type="date">
            <text:p>30/08/2022</text:p>
          </table:table-cell>
          <table:table-cell table:style-name="ce32" office:value-type="date" office:date-value="2025-08-29" calcext:value-type="date">
            <text:p>29/08/2025</text:p>
          </table:table-cell>
          <table:table-cell table:number-columns-repeated="2" table:style-name="ce33" office:value-type="float" office:value="85305.3" calcext:value-type="float">
            <text:p>85.305,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3" calcext:value-type="float">
            <text:p>40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6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DUCAÇÃO LINGUÍSTICA CRÍTICA: PRÁTICAS E PESQUISAS SOBRE LEITURA EM...MATERNA E INGLESA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4-12-13" calcext:value-type="date">
            <text:p>13/12/2024</text:p>
          </table:table-cell>
          <table:table-cell table:number-columns-repeated="2" table:style-name="ce33" office:value-type="float" office:value="172536.4" calcext:value-type="float">
            <text:p>172.536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4" calcext:value-type="float">
            <text:p>40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6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FEITO DA DEPOSIÇÃO DE NITROGÊNIO SOBRE UMA COMUNIDADE DE GRAMÍNEAS DO CERRADO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5-04" calcext:value-type="date">
            <text:p>04/05/2025</text:p>
          </table:table-cell>
          <table:table-cell table:number-columns-repeated="2" table:style-name="ce33" office:value-type="float" office:value="53819.33" calcext:value-type="float">
            <text:p>53.819,3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5" calcext:value-type="float">
            <text:p>40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6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ARIAÇÕES INTERPOPULACIONAIS NO SISTEMA DE ACASALAMENTO E INVESTIMENTO...ANFISEXUAL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3-04" calcext:value-type="date">
            <text:p>04/03/2025</text:p>
          </table:table-cell>
          <table:table-cell table:number-columns-repeated="2" table:style-name="ce33" office:value-type="float" office:value="56637.37" calcext:value-type="float">
            <text:p>56.637,3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6" calcext:value-type="float">
            <text:p>40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6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VERSIDADE BIÓTICA E SERVIÇOS AMBIENTAIS EM ÁREAS DE CERRADO DE MINAS GERAIS</text:p>
          </table:table-cell>
          <table:table-cell table:style-name="ce32" office:value-type="date" office:date-value="2017-11-15" calcext:value-type="date">
            <text:p>15/11/2017</text:p>
          </table:table-cell>
          <table:table-cell table:style-name="ce32" office:value-type="date" office:date-value="2024-08-14" calcext:value-type="date">
            <text:p>14/08/2024</text:p>
          </table:table-cell>
          <table:table-cell table:style-name="ce33" office:value-type="float" office:value="1137156.6" calcext:value-type="float">
            <text:p>1.137.156,60</text:p>
          </table:table-cell>
          <table:table-cell table:style-name="ce33" office:value-type="float" office:value="1137211.55" calcext:value-type="float">
            <text:p>1.137.211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7" calcext:value-type="float">
            <text:p>40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7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ECOLOGIA E CONSERVACAO DE RECURSOS NATURAIS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29600" calcext:value-type="float">
            <text:p>29.6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8" calcext:value-type="float">
            <text:p>40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7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VOLUÇÃO NOS NEOTRÓPICOS: INVESTIGANDO PADROES MACROEVOLUTIVOS...HIERÁRQUICOS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4-11-18" calcext:value-type="date">
            <text:p>18/11/2024</text:p>
          </table:table-cell>
          <table:table-cell table:number-columns-repeated="2" table:style-name="ce33" office:value-type="float" office:value="55978.6" calcext:value-type="float">
            <text:p>55.978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09" calcext:value-type="float">
            <text:p>40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7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ILOGENIA E FILOGENÔMICA DA CANA-DE-AÇÚCAR (SACCHARUM OFFICINARUM) E...(POACEAE)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31800" calcext:value-type="float">
            <text:p>31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0" calcext:value-type="float">
            <text:p>41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8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ACTOS ANTRÓPICOS SOBRE OS PADRÕES DE BIODIVERSIDADE E OS PROCESSOS...GOIÁS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32" office:value-type="date" office:date-value="2025-12-13" calcext:value-type="date">
            <text:p>13/12/2025</text:p>
          </table:table-cell>
          <table:table-cell table:number-columns-repeated="2" table:style-name="ce33" office:value-type="float" office:value="153577.62" calcext:value-type="float">
            <text:p>153.577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1" calcext:value-type="float">
            <text:p>41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8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S TAXONÔMICOS, FILOGENÉTICOS E FILOGENÔMICOS EM ANDROPOGONEAE(POACEAE)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5-02-02" calcext:value-type="date">
            <text:p>02/02/2025</text:p>
          </table:table-cell>
          <table:table-cell table:style-name="ce33" office:value-type="float" office:value="35500" calcext:value-type="float">
            <text:p>35.500,00</text:p>
          </table:table-cell>
          <table:table-cell table:style-name="ce33" office:value-type="float" office:value="26625" calcext:value-type="float">
            <text:p>26.62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2" calcext:value-type="float">
            <text:p>41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8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GULAÇÃO DA DORMÊNCIA FÍSICA EM SEMENTES DE ESPÉCIES TROPICAIS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style-name="ce33" office:value-type="float" office:value="32558.01" calcext:value-type="float">
            <text:p>32.558,01</text:p>
          </table:table-cell>
          <table:table-cell table:style-name="ce33" office:value-type="float" office:value="32588.01" calcext:value-type="float">
            <text:p>32.588,0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3" calcext:value-type="float">
            <text:p>41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IOGEOGRAFIA, TENDÊNCIAS EVOLUTIVAS DO ANDROCEU E TAXONOMIA...(MELASTOMATACEAE)</text:p>
          </table:table-cell>
          <table:table-cell table:style-name="ce32" office:value-type="date" office:date-value="2022-09-24" calcext:value-type="date">
            <text:p>24/09/2022</text:p>
          </table:table-cell>
          <table:table-cell table:style-name="ce32" office:value-type="date" office:date-value="2025-09-23" calcext:value-type="date">
            <text:p>23/09/2025</text:p>
          </table:table-cell>
          <table:table-cell table:number-columns-repeated="2" table:style-name="ce33" office:value-type="float" office:value="79879.4" calcext:value-type="float">
            <text:p>79.879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4" calcext:value-type="float">
            <text:p>41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ISTEMA DE ACASALAMENTO, SELEÇÃO SEXUAL E DIVERSIDADE GENÉTICA...AGILIS NO CERRADO</text:p>
          </table:table-cell>
          <table:table-cell table:style-name="ce32" office:value-type="date" office:date-value="2022-11-18" calcext:value-type="date">
            <text:p>18/11/2022</text:p>
          </table:table-cell>
          <table:table-cell table:style-name="ce32" office:value-type="date" office:date-value="2025-11-17" calcext:value-type="date">
            <text:p>17/11/2025</text:p>
          </table:table-cell>
          <table:table-cell table:number-columns-repeated="2" table:style-name="ce33" office:value-type="float" office:value="79405" calcext:value-type="float">
            <text:p>79.40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5" calcext:value-type="float">
            <text:p>41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MPLIA: CONEXÕES ARTE-CIÊNCIA NO MUSEU E NA ESCOLA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4-12-13" calcext:value-type="date">
            <text:p>13/12/2024</text:p>
          </table:table-cell>
          <table:table-cell table:number-columns-repeated="2" table:style-name="ce33" office:value-type="float" office:value="169510.52" calcext:value-type="float">
            <text:p>169.510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6" calcext:value-type="float">
            <text:p>41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FAPEM.00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BALHO E EDUCAÇÃO: DESAFIOS DA QUALIFICAÇÃO PROFISSIONAL NA... A PARTIR 2000</text:p>
          </table:table-cell>
          <table:table-cell table:style-name="ce32" office:value-type="date" office:date-value="2019-02-05" calcext:value-type="date">
            <text:p>05/02/2019</text:p>
          </table:table-cell>
          <table:table-cell table:style-name="ce32" office:value-type="date" office:date-value="2023-11-30" calcext:value-type="date">
            <text:p>30/11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7" calcext:value-type="float">
            <text:p>41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FAPEM.00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VANGÉLICOS EM MOVIMENTOS DE MORADIA: OCUPAÇÕES URBANAS EM UBERLÂNDIA(MG)</text:p>
          </table:table-cell>
          <table:table-cell table:style-name="ce32" office:value-type="date" office:date-value="2018-12-27" calcext:value-type="date">
            <text:p>27/12/2018</text:p>
          </table:table-cell>
          <table:table-cell table:style-name="ce32" office:value-type="date" office:date-value="2025-04-24" calcext:value-type="date">
            <text:p>24/04/2025</text:p>
          </table:table-cell>
          <table:table-cell table:number-columns-repeated="2" table:style-name="ce33" office:value-type="float" office:value="32317.95" calcext:value-type="float">
            <text:p>32.317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8" calcext:value-type="float">
            <text:p>41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FAPEM.00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HUMILHAÇÃO COMO FENÔMENO SOCIAL: BASES TEÓRICAS, EPISTEMOLÓGICAS E EMPÍRICAS</text:p>
          </table:table-cell>
          <table:table-cell table:style-name="ce32" office:value-type="date" office:date-value="2018-12-22" calcext:value-type="date">
            <text:p>22/12/2018</text:p>
          </table:table-cell>
          <table:table-cell table:style-name="ce32" office:value-type="date" office:date-value="2024-05-21" calcext:value-type="date">
            <text:p>21/05/2024</text:p>
          </table:table-cell>
          <table:table-cell table:number-columns-repeated="2" table:style-name="ce33" office:value-type="float" office:value="20160" calcext:value-type="float">
            <text:p>20.1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19" calcext:value-type="float">
            <text:p>41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FAPEM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GRESSO BRASILEIRO DA INDÚSTRIA: MARCO NA CONSTRUÇÃO DA HEGEMONIA E DA IDEOLOGIA DOS INDUSTRIAI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4-07-12" calcext:value-type="date">
            <text:p>12/07/2024</text:p>
          </table:table-cell>
          <table:table-cell table:number-columns-repeated="2" table:style-name="ce33" office:value-type="float" office:value="25515" calcext:value-type="float">
            <text:p>25.51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0" calcext:value-type="float">
            <text:p>42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FAPEM.00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NSFORMAÇÕES DA PAISAGEM EM OCUPAÇÕES URBANAS: LUGARES DE CULTO EM NEGOCIAÇÃO</text:p>
          </table:table-cell>
          <table:table-cell table:style-name="ce32" office:value-type="date" office:date-value="2022-09-14" calcext:value-type="date">
            <text:p>14/09/2022</text:p>
          </table:table-cell>
          <table:table-cell table:style-name="ce32" office:value-type="date" office:date-value="2025-09-13" calcext:value-type="date">
            <text:p>13/09/2025</text:p>
          </table:table-cell>
          <table:table-cell table:number-columns-repeated="2" table:style-name="ce33" office:value-type="float" office:value="52593.8" calcext:value-type="float">
            <text:p>52.593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1" calcext:value-type="float">
            <text:p>42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L.FAPEM.002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VISTA EDUCAÇÃO E FILOSOFIA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3-10-16" calcext:value-type="date">
            <text:p>16/10/2023</text:p>
          </table:table-cell>
          <table:table-cell table:style-name="ce33" office:value-type="float" office:value="49371" calcext:value-type="float">
            <text:p>49.371,00</text:p>
          </table:table-cell>
          <table:table-cell table:style-name="ce33" office:value-type="float" office:value="49425.95" calcext:value-type="float">
            <text:p>49.425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2" calcext:value-type="float">
            <text:p>42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L.FAPEM.002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FILOSOFI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0" calcext:value-type="float">
            <text:p>48.000,00</text:p>
          </table:table-cell>
          <table:table-cell table:style-name="ce33" office:value-type="float" office:value="14400" calcext:value-type="float">
            <text:p>14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3" calcext:value-type="float">
            <text:p>42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L.FAPEM.002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 JORNADA DO HERÓI E O SIMBÓLICO CONTEMPORÂNE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5-07" calcext:value-type="date">
            <text:p>07/05/2025</text:p>
          </table:table-cell>
          <table:table-cell table:number-columns-repeated="2" table:style-name="ce33" office:value-type="float" office:value="40792.5" calcext:value-type="float">
            <text:p>40.79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4" calcext:value-type="float">
            <text:p>42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TERAÇÃO INTER-IMPUREZAS MAGNÉTICAS EM... SPIN-ÓRBITA E SUPERCONDUTIVIDADE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4-03-31" calcext:value-type="date">
            <text:p>31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5" calcext:value-type="float">
            <text:p>42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ROXIMAÇÕES SEMICLÁSSICAS PARA SISTEMAS QUÂNTICOS CAÓTICOS</text:p>
          </table:table-cell>
          <table:table-cell table:style-name="ce32" office:value-type="date" office:date-value="2017-10-11" calcext:value-type="date">
            <text:p>11/10/2017</text:p>
          </table:table-cell>
          <table:table-cell table:style-name="ce32" office:value-type="date" office:date-value="2024-02-29" calcext:value-type="date">
            <text:p>29/02/2024</text:p>
          </table:table-cell>
          <table:table-cell table:style-name="ce33" office:value-type="float" office:value="50400" calcext:value-type="float">
            <text:p>50.400,00</text:p>
          </table:table-cell>
          <table:table-cell table:style-name="ce33" office:value-type="float" office:value="103200" calcext:value-type="float">
            <text:p>103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6" calcext:value-type="float">
            <text:p>42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ARACTERIZAÇÃO ESTRUTURAL, MAGNÉTICA E ELETRÔNICA DE SISTEMAS DE ELÉTRONS...ESCALA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6-06" calcext:value-type="date">
            <text:p>06/06/2025</text:p>
          </table:table-cell>
          <table:table-cell table:number-columns-repeated="2" table:style-name="ce33" office:value-type="float" office:value="59955" calcext:value-type="float">
            <text:p>59.95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7" calcext:value-type="float">
            <text:p>42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ARACTERIZAÇÃO ÓPTICA DE CORANTES NATURAIS INSERIDOS EM MATRIZ DE...PARA BIAPLICAOE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4-04" calcext:value-type="date">
            <text:p>04/04/2025</text:p>
          </table:table-cell>
          <table:table-cell table:number-columns-repeated="2" table:style-name="ce33" office:value-type="float" office:value="56535.15" calcext:value-type="float">
            <text:p>56.535,1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8" calcext:value-type="float">
            <text:p>42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PRIEDADES DINÂMICAS DE SISTEMAS QUÂNTICOS QUASE-UNIDIMENSIONAIS: UM ESTUDO...TDMRG</text:p>
          </table:table-cell>
          <table:table-cell table:style-name="ce32" office:value-type="date" office:date-value="2020-12-11" calcext:value-type="date">
            <text:p>11/12/2020</text:p>
          </table:table-cell>
          <table:table-cell table:style-name="ce32" office:value-type="date" office:date-value="2024-07-11" calcext:value-type="date">
            <text:p>11/07/2024</text:p>
          </table:table-cell>
          <table:table-cell table:number-columns-repeated="2" table:style-name="ce33" office:value-type="float" office:value="13650" calcext:value-type="float">
            <text:p>13.6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29" calcext:value-type="float">
            <text:p>42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INVESTIGAÇÃO DAS (...)ANTIFERROELÉTRICOS PARA DISPOSITIVOS DE ARMAZENAMENTO DE ENE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5-05-13" calcext:value-type="date">
            <text:p>13/05/2025</text:p>
          </table:table-cell>
          <table:table-cell table:number-columns-repeated="2" table:style-name="ce33" office:value-type="float" office:value="66996.23" calcext:value-type="float">
            <text:p>66.996,2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0" calcext:value-type="float">
            <text:p>43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FIS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24800" calcext:value-type="float">
            <text:p>24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1" calcext:value-type="float">
            <text:p>43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LIMITE ASSINTÓTICO DA MEDIDA FRACA COM PÓS--SELEÇÃO</text:p>
          </table:table-cell>
          <table:table-cell table:style-name="ce32" office:value-type="date" office:date-value="2019-02-05" calcext:value-type="date">
            <text:p>05/02/2019</text:p>
          </table:table-cell>
          <table:table-cell table:style-name="ce32" office:value-type="date" office:date-value="2025-07-12" calcext:value-type="date">
            <text:p>12/07/2025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2" calcext:value-type="float">
            <text:p>43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ETROLOGIA E CARACTERIZAÇÃO DE MATERIAIS BASEADA EM IMAGENS DE LASERSPECKLE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4-11-11" calcext:value-type="date">
            <text:p>11/11/2024</text:p>
          </table:table-cell>
          <table:table-cell table:number-columns-repeated="2" table:style-name="ce33" office:value-type="float" office:value="40000" calcext:value-type="float">
            <text:p>4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3" calcext:value-type="float">
            <text:p>43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IMULAÇÃO COMPUTACIONAL APLICADA À SISTEMAS 1D E 2D:ESTABILIDADE...SUPERFÍCIES SÓLIDAS</text:p>
          </table:table-cell>
          <table:table-cell table:style-name="ce32" office:value-type="date" office:date-value="2018-12-14" calcext:value-type="date">
            <text:p>14/12/2018</text:p>
          </table:table-cell>
          <table:table-cell table:style-name="ce32" office:value-type="date" office:date-value="2026-02-13" calcext:value-type="date">
            <text:p>13/02/2026</text:p>
          </table:table-cell>
          <table:table-cell table:number-columns-repeated="2" table:style-name="ce33" office:value-type="float" office:value="59850" calcext:value-type="float">
            <text:p>59.8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4" calcext:value-type="float">
            <text:p>43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NÂMICA DEPENDENTE DE SPIN EM ISOLANTES TOPOLÓGICOS</text:p>
          </table:table-cell>
          <table:table-cell table:style-name="ce32" office:value-type="date" office:date-value="2019-10-11" calcext:value-type="date">
            <text:p>11/10/2019</text:p>
          </table:table-cell>
          <table:table-cell table:style-name="ce32" office:value-type="date" office:date-value="2024-03-10" calcext:value-type="date">
            <text:p>10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5" calcext:value-type="float">
            <text:p>43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NÁLISE DA INFLUÊNCIA DE NANOPARTÍCULAS METÁLICAS (NPM) EM...DE CONTAMINANTE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2" table:style-name="ce33" office:value-type="float" office:value="35952" calcext:value-type="float">
            <text:p>35.95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6" calcext:value-type="float">
            <text:p>43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LANTAÇÃO DA TÉCNICA DE ESPECTROSCOPIA FOTOACÚSTICA...SEMICONDUTORES EMISSORE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5-05-15" calcext:value-type="date">
            <text:p>15/05/2025</text:p>
          </table:table-cell>
          <table:table-cell table:number-columns-repeated="2" table:style-name="ce33" office:value-type="float" office:value="23184" calcext:value-type="float">
            <text:p>23.18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7" calcext:value-type="float">
            <text:p>43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MUSEU DICA COMO ESPAÇO DE DIVULGAÇÃO CIENTÍFICA E EXTENSÃO UNIVERSITÁRIA</text:p>
          </table:table-cell>
          <table:table-cell table:style-name="ce32" office:value-type="date" office:date-value="2022-08-30" calcext:value-type="date">
            <text:p>30/08/2022</text:p>
          </table:table-cell>
          <table:table-cell table:style-name="ce32" office:value-type="date" office:date-value="2025-08-29" calcext:value-type="date">
            <text:p>29/08/2025</text:p>
          </table:table-cell>
          <table:table-cell table:number-columns-repeated="2" table:style-name="ce33" office:value-type="float" office:value="311439.62" calcext:value-type="float">
            <text:p>311.439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8" calcext:value-type="float">
            <text:p>43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E DESENVOLVIMENTO DE NOVOS MATERIAIS AVANÇADOS PARA...DISPOSITIVOS ÓPTICOS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5-10-03" calcext:value-type="date">
            <text:p>03/10/2025</text:p>
          </table:table-cell>
          <table:table-cell table:number-columns-repeated="2" table:style-name="ce33" office:value-type="float" office:value="236855" calcext:value-type="float">
            <text:p>236.85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39" calcext:value-type="float">
            <text:p>43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ÉRMIONS DE WEYL E SEMI-METAIS DE DIRAC EM MATERIAIS DE FASE NÃO TRIVIAL</text:p>
          </table:table-cell>
          <table:table-cell table:style-name="ce32" office:value-type="date" office:date-value="2022-09-13" calcext:value-type="date">
            <text:p>13/09/2022</text:p>
          </table:table-cell>
          <table:table-cell table:style-name="ce32" office:value-type="date" office:date-value="2025-09-12" calcext:value-type="date">
            <text:p>12/09/2025</text:p>
          </table:table-cell>
          <table:table-cell table:number-columns-repeated="2" table:style-name="ce33" office:value-type="float" office:value="68360.2" calcext:value-type="float">
            <text:p>68.360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0" calcext:value-type="float">
            <text:p>44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5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CT EM TERANÓSTICA E NANOBIOTECNOLOGIA (INCT-TERANANO)</text:p>
          </table:table-cell>
          <table:table-cell table:style-name="ce32" office:value-type="date" office:date-value="2017-06-20" calcext:value-type="date">
            <text:p>20/06/2017</text:p>
          </table:table-cell>
          <table:table-cell table:style-name="ce32" office:value-type="date" office:date-value="2024-06-19" calcext:value-type="date">
            <text:p>19/06/2024</text:p>
          </table:table-cell>
          <table:table-cell table:style-name="ce33" office:value-type="float" office:value="3182430.56" calcext:value-type="float">
            <text:p>3.182.430,56</text:p>
          </table:table-cell>
          <table:table-cell table:style-name="ce33" office:value-type="float" office:value="4677127.09" calcext:value-type="float">
            <text:p>4.677.127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1" calcext:value-type="float">
            <text:p>44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5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OTENCIAL BIOTECNOLÓGICO DO MICROBIOMA DE ABELHAS BRASILEIRA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7-06" calcext:value-type="date">
            <text:p>06/07/2024</text:p>
          </table:table-cell>
          <table:table-cell table:number-columns-repeated="2" table:style-name="ce33" office:value-type="float" office:value="50242.5" calcext:value-type="float">
            <text:p>50.24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2" calcext:value-type="float">
            <text:p>44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5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MPLEXOS DE RUTÊNIO (II): ATIVIDADE ANTITUMORAL E ANTI-LEISHMANIA, COM ÊNFASE...CELULAR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5-06" calcext:value-type="date">
            <text:p>06/05/2024</text:p>
          </table:table-cell>
          <table:table-cell table:number-columns-repeated="2" table:style-name="ce33" office:value-type="float" office:value="48561.58" calcext:value-type="float">
            <text:p>48.561,5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3" calcext:value-type="float">
            <text:p>44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5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ARACTERIZAÇÃO FENOTÍPICA, MOLECULAR E SEQUENCIAMENTO DE ÚLTIMA GERAÇÃO...ENDOCARPO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5-05-11" calcext:value-type="date">
            <text:p>11/05/2025</text:p>
          </table:table-cell>
          <table:table-cell table:number-columns-repeated="2" table:style-name="ce33" office:value-type="float" office:value="40950" calcext:value-type="float">
            <text:p>40.9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4" calcext:value-type="float">
            <text:p>44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5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ÇÃO ANTIANGIOGÊNICA E ANTIMETASTÁTICA DE UMA FOSFOLIPASE A2 DE PEÇONHA... VIVO E IN VIVO</text:p>
          </table:table-cell>
          <table:table-cell table:style-name="ce32" office:value-type="date" office:date-value="2017-12-21" calcext:value-type="date">
            <text:p>21/12/2017</text:p>
          </table:table-cell>
          <table:table-cell table:style-name="ce32" office:value-type="date" office:date-value="2024-04-20" calcext:value-type="date">
            <text:p>20/04/2024</text:p>
          </table:table-cell>
          <table:table-cell table:number-columns-repeated="2" table:style-name="ce33" office:value-type="float" office:value="53550" calcext:value-type="float">
            <text:p>53.5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5" calcext:value-type="float">
            <text:p>44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6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GENETICA E BIOQUIM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48000" calcext:value-type="float">
            <text:p>48.000,00</text:p>
          </table:table-cell>
          <table:table-cell table:style-name="ce33" office:value-type="float" office:value="22000" calcext:value-type="float">
            <text:p>2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6" calcext:value-type="float">
            <text:p>44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FAPEM.006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CARACTERIZAÇÃO DE COMPLEXOS BIOATIVOS NANOESTRUTURADOS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6-18" calcext:value-type="date">
            <text:p>18/06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7" calcext:value-type="float">
            <text:p>44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4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RTCULTURA: REVISTA DE HISTORIA, CULTURA E ARTE</text:p>
          </table:table-cell>
          <table:table-cell table:style-name="ce32" office:value-type="date" office:date-value="2017-10-03" calcext:value-type="date">
            <text:p>03/10/2017</text:p>
          </table:table-cell>
          <table:table-cell table:style-name="ce32" office:value-type="date" office:date-value="2023-10-29" calcext:value-type="date">
            <text:p>29/10/2023</text:p>
          </table:table-cell>
          <table:table-cell table:style-name="ce33" office:value-type="float" office:value="29420.16" calcext:value-type="float">
            <text:p>29.420,16</text:p>
          </table:table-cell>
          <table:table-cell table:style-name="ce33" office:value-type="float" office:value="29475.11" calcext:value-type="float">
            <text:p>29.475,1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8" calcext:value-type="float">
            <text:p>44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5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IGANOS EM PORTUGAL E NO BRASIL: COMPOSIÇÕE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5-04" calcext:value-type="date">
            <text:p>04/05/2025</text:p>
          </table:table-cell>
          <table:table-cell table:number-columns-repeated="2" table:style-name="ce33" office:value-type="float" office:value="23328.94" calcext:value-type="float">
            <text:p>23.328,9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49" calcext:value-type="float">
            <text:p>44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5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HISTÓRIA SOCIAL E HISTÓRIA ORAL: PESQUISAS SOBRE TRABALHO E TRABALHADORES NO...(2000-2016)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4-04" calcext:value-type="date">
            <text:p>04/04/2025</text:p>
          </table:table-cell>
          <table:table-cell table:number-columns-repeated="2" table:style-name="ce33" office:value-type="float" office:value="10080" calcext:value-type="float">
            <text:p>10.0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0" calcext:value-type="float">
            <text:p>45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 MEDO NOSSO DE CADA DIA: A CONSTRUÇÃO AUDIOVISUAL DOS AFETOS EM TEMPOS DE COVID-19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21682.2" calcext:value-type="float">
            <text:p>21.682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1" calcext:value-type="float">
            <text:p>45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6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ENTRO DE MEMÓRIA DA CULTURA NEGRA DE UBERLÂNDIA E REGIÃO GRAÇA DO ACHÉ...REGIÃO</text:p>
          </table:table-cell>
          <table:table-cell table:style-name="ce32" office:value-type="date" office:date-value="2021-12-02" calcext:value-type="date">
            <text:p>02/12/2021</text:p>
          </table:table-cell>
          <table:table-cell table:style-name="ce32" office:value-type="date" office:date-value="2023-12-01" calcext:value-type="date">
            <text:p>01/12/2023</text:p>
          </table:table-cell>
          <table:table-cell table:number-columns-repeated="2" table:style-name="ce33" office:value-type="float" office:value="41201.2" calcext:value-type="float">
            <text:p>41.201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6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O OSTRACISMO AO BOOM: A BIOGRAFIA COMO QUESTÃO NA...CONTEMPORÂNEA</text:p>
          </table:table-cell>
          <table:table-cell table:style-name="ce32" office:value-type="date" office:date-value="2021-12-11" calcext:value-type="date">
            <text:p>11/12/2021</text:p>
          </table:table-cell>
          <table:table-cell table:style-name="ce32" office:value-type="date" office:date-value="2024-12-10" calcext:value-type="date">
            <text:p>10/12/2024</text:p>
          </table:table-cell>
          <table:table-cell table:number-columns-repeated="2" table:style-name="ce33" office:value-type="float" office:value="28842.5" calcext:value-type="float">
            <text:p>28.84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6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S DEBATES SOBRE A MORTE E OS USOS DO CORPO POST MORTEM NO BRASIL DO SÉCULO XIX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32" office:value-type="date" office:date-value="2023-12-15" calcext:value-type="date">
            <text:p>15/12/2023</text:p>
          </table:table-cell>
          <table:table-cell table:style-name="ce33" office:value-type="float" office:value="28313.99" calcext:value-type="float">
            <text:p>28.313,99</text:p>
          </table:table-cell>
          <table:table-cell table:style-name="ce33" office:value-type="float" office:value="28389.88" calcext:value-type="float">
            <text:p>28.389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4" calcext:value-type="float">
            <text:p>45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6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EIO AMBIENTE, IMPACTOS AMBIENTAIS E DIVULGAÇÃO CIENTÍFICA: UMA ANÁLISE...INPE (1992-2020).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32" office:value-type="date" office:date-value="2023-12-29" calcext:value-type="date">
            <text:p>29/12/2023</text:p>
          </table:table-cell>
          <table:table-cell table:number-columns-repeated="2" table:style-name="ce33" office:value-type="float" office:value="24075" calcext:value-type="float">
            <text:p>24.07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5" calcext:value-type="float">
            <text:p>45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6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DES SOCIAIS, ESTRATÉGIAS E BIOGRAFIAS COLETIVAS: UMA ANÁLISE HISTORIOGRÁFICA...ITALIANA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2-07" calcext:value-type="date">
            <text:p>07/02/2026</text:p>
          </table:table-cell>
          <table:table-cell table:number-columns-repeated="2" table:style-name="ce33" office:value-type="float" office:value="15945.3" calcext:value-type="float">
            <text:p>15.945,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6" calcext:value-type="float">
            <text:p>45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FAPEM.006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RUZANDO OS MARES: TEATRO, POLÍTICA E CULTURA EM PORTUGAL E NO BRASIL...ANOS 1960 E 1970</text:p>
          </table:table-cell>
          <table:table-cell table:style-name="ce32" office:value-type="date" office:date-value="2019-10-11" calcext:value-type="date">
            <text:p>11/10/2019</text:p>
          </table:table-cell>
          <table:table-cell table:style-name="ce32" office:value-type="date" office:date-value="2024-03-10" calcext:value-type="date">
            <text:p>10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7" calcext:value-type="float">
            <text:p>45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TEL.FAPEM.00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GESTÃO DA PROPRIEDADE INTELECTUAL E DA TRANSFERÊNCIA DE TECNOLOGIA...UBERLÂNDIA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4-11-18" calcext:value-type="date">
            <text:p>18/11/2024</text:p>
          </table:table-cell>
          <table:table-cell table:number-columns-repeated="2" table:style-name="ce33" office:value-type="float" office:value="432677.12" calcext:value-type="float">
            <text:p>432.677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8" calcext:value-type="float">
            <text:p>45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2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DITORAÇÃO REVISTA PSICOLOGIA ESCOLAR E EDUCACIONAL</text:p>
          </table:table-cell>
          <table:table-cell table:style-name="ce32" office:value-type="date" office:date-value="2017-10-31" calcext:value-type="date">
            <text:p>31/10/2017</text:p>
          </table:table-cell>
          <table:table-cell table:style-name="ce32" office:value-type="date" office:date-value="2023-10-30" calcext:value-type="date">
            <text:p>30/10/2023</text:p>
          </table:table-cell>
          <table:table-cell table:style-name="ce33" office:value-type="float" office:value="69300" calcext:value-type="float">
            <text:p>69.300,00</text:p>
          </table:table-cell>
          <table:table-cell table:style-name="ce33" office:value-type="float" office:value="69354.95" calcext:value-type="float">
            <text:p>69.3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59" calcext:value-type="float">
            <text:p>45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2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O SOCIORACIONALISMO A UMA TEORIA RELACIONAL:O PROJETO CONSTRUCIONISTA...KENNETH GERGEN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4-03-31" calcext:value-type="date">
            <text:p>31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0" calcext:value-type="float">
            <text:p>46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2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ULHERES EM PROFISSÕES PREDOMINANTEMENTE MASCULINAS: PERCEPÇÃO DE...NA CARREIR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4-30" calcext:value-type="date">
            <text:p>30/04/2024</text:p>
          </table:table-cell>
          <table:table-cell table:style-name="ce33" office:value-type="float" office:value="32203" calcext:value-type="float">
            <text:p>32.203,00</text:p>
          </table:table-cell>
          <table:table-cell table:style-name="ce33" office:value-type="float" office:value="32223" calcext:value-type="float">
            <text:p>32.22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1" calcext:value-type="float">
            <text:p>46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2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LAÇÃO ENTRE USO DE ÁLCOOL E/OU OUTRAS SUBSTÂNCIAS PSICOATIVAS E... UNIVERSITÁRIOS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4-06" calcext:value-type="date">
            <text:p>06/04/2024</text:p>
          </table:table-cell>
          <table:table-cell table:number-columns-repeated="2" table:style-name="ce33" office:value-type="float" office:value="12075" calcext:value-type="float">
            <text:p>12.07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2" calcext:value-type="float">
            <text:p>46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2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JOVENS EM SITUAÇÃO DE PRIVAÇÃO DE LIBERDADE: ESSA MEDIDA EDUCA E PREPARA PARA... SOCIAL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5-06" calcext:value-type="date">
            <text:p>06/05/2025</text:p>
          </table:table-cell>
          <table:table-cell table:number-columns-repeated="2" table:style-name="ce33" office:value-type="float" office:value="26423.25" calcext:value-type="float">
            <text:p>26.423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3" calcext:value-type="float">
            <text:p>46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2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MENSÕES SUBJETIVAS DA FIBROMIALGIA: IMAGINÁRIO COLETIVO, RELIGIOSIDADE...SEXUALIDADE</text:p>
          </table:table-cell>
          <table:table-cell table:style-name="ce32" office:value-type="date" office:date-value="2018-12-20" calcext:value-type="date">
            <text:p>20/12/2018</text:p>
          </table:table-cell>
          <table:table-cell table:style-name="ce32" office:value-type="date" office:date-value="2023-05-19" calcext:value-type="date">
            <text:p>19/05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4" calcext:value-type="float">
            <text:p>46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3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SOFRIMENTO PSÍQUICO DE ESTUDANTES DE PÓS-GRADUAÇÃO STRICTO SENSU...COVID 19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3-11-11" calcext:value-type="date">
            <text:p>11/11/2023</text:p>
          </table:table-cell>
          <table:table-cell table:number-columns-repeated="2" table:style-name="ce33" office:value-type="float" office:value="27480" calcext:value-type="float">
            <text:p>27.4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5" calcext:value-type="float">
            <text:p>46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PUFU.FAPEM.003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ERCEPÇÃO SUBJETIVA DE PASSAGEM DE TEMPO DE PALAVRAS COM CONTEÚDO EMOCIONAL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2" office:value-type="date" office:date-value="2023-02-10" calcext:value-type="date">
            <text:p>10/02/2023</text:p>
          </table:table-cell>
          <table:table-cell table:style-name="ce33" office:value-type="float" office:value="7476.56" calcext:value-type="float">
            <text:p>7.476,56</text:p>
          </table:table-cell>
          <table:table-cell table:style-name="ce33" office:value-type="float" office:value="7527.21" calcext:value-type="float">
            <text:p>7.527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6" calcext:value-type="float">
            <text:p>46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6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UTILIZAÇÃO <text:s/>DE <text:s/>RESÍDUOS <text:s/>LIGNOCELULÓSICOS <text:s/>PARA PRODUÇÃO DE BIOCOMBUSTÍVEIS... AGREGADO</text:p>
          </table:table-cell>
          <table:table-cell table:style-name="ce32" office:value-type="date" office:date-value="2017-10-04" calcext:value-type="date">
            <text:p>04/10/2017</text:p>
          </table:table-cell>
          <table:table-cell table:style-name="ce32" office:value-type="date" office:date-value="2023-03-31" calcext:value-type="date">
            <text:p>31/03/2023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7" calcext:value-type="float">
            <text:p>46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QUÍMICO E BIOLÓGICO DE ESPÉCIES DOS GÊNEROS SENNA E CASSIA (FABACEAE)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5-03-11" calcext:value-type="date">
            <text:p>11/03/2025</text:p>
          </table:table-cell>
          <table:table-cell table:number-columns-repeated="2" table:style-name="ce33" office:value-type="float" office:value="58879.74" calcext:value-type="float">
            <text:p>58.879,7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8" calcext:value-type="float">
            <text:p>46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ANOCOMPÓSITOS MULTIFUNCIONAIS:APLIC.DE ESTRUTURAS CARBONÁCEAS...SUPERCAPACITORES E SENSORES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5-04-04" calcext:value-type="date">
            <text:p>04/04/2025</text:p>
          </table:table-cell>
          <table:table-cell table:number-columns-repeated="2" table:style-name="ce33" office:value-type="float" office:value="53299.89" calcext:value-type="float">
            <text:p>53.299,8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69" calcext:value-type="float">
            <text:p>46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IOSSENSOR PARA DIAGNÓSTICO POINT-OF-CARE DO VÍRUS ZIK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5-06" calcext:value-type="date">
            <text:p>06/05/2024</text:p>
          </table:table-cell>
          <table:table-cell table:number-columns-repeated="2" table:style-name="ce33" office:value-type="float" office:value="59962.76" calcext:value-type="float">
            <text:p>59.962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0" calcext:value-type="float">
            <text:p>47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PROCEDIMENTOS PARA A ESPECIAÇÃO QUÍMICA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5-06" calcext:value-type="date">
            <text:p>06/05/2024</text:p>
          </table:table-cell>
          <table:table-cell table:number-columns-repeated="2" table:style-name="ce33" office:value-type="float" office:value="56700" calcext:value-type="float">
            <text:p>56.7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1" calcext:value-type="float">
            <text:p>47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QUÍMIC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72000" calcext:value-type="float">
            <text:p>72.000,00</text:p>
          </table:table-cell>
          <table:table-cell table:style-name="ce33" office:value-type="float" office:value="32400" calcext:value-type="float">
            <text:p>32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2" calcext:value-type="float">
            <text:p>47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PROCEDIMENTOS ANALÍTICOS (..) AMOSTRAS DE INTERESSE FORENSE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3-05-18" calcext:value-type="date">
            <text:p>18/05/2023</text:p>
          </table:table-cell>
          <table:table-cell table:number-columns-repeated="2" table:style-name="ce33" office:value-type="float" office:value="25200" calcext:value-type="float">
            <text:p>25.2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3" calcext:value-type="float">
            <text:p>47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7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OVOS MATERIAIS E ESTRATÉGIAS PARA A PRODUÇÃO DE SENSORES ELETROQUÍMICOS DE ALTO DESEMPENH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5-05-07" calcext:value-type="date">
            <text:p>07/05/2025</text:p>
          </table:table-cell>
          <table:table-cell table:style-name="ce33" office:value-type="float" office:value="57400" calcext:value-type="float">
            <text:p>57.400,00</text:p>
          </table:table-cell>
          <table:table-cell table:style-name="ce33" office:value-type="float" office:value="57544.66" calcext:value-type="float">
            <text:p>57.544,6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4" calcext:value-type="float">
            <text:p>47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XPLORANDO O SINERGISMO METAL-LIGANTE NO INCREMETO DAS...ß-DICETONAS</text:p>
          </table:table-cell>
          <table:table-cell table:style-name="ce32" office:value-type="date" office:date-value="2021-11-06" calcext:value-type="date">
            <text:p>06/11/2021</text:p>
          </table:table-cell>
          <table:table-cell table:style-name="ce32" office:value-type="date" office:date-value="2024-11-05" calcext:value-type="date">
            <text:p>05/11/2024</text:p>
          </table:table-cell>
          <table:table-cell table:number-columns-repeated="2" table:style-name="ce33" office:value-type="float" office:value="48316.92" calcext:value-type="float">
            <text:p>48.316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5" calcext:value-type="float">
            <text:p>47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METALENOS (SN, SB, BI) E DISPOSITIVOS ELETROQUÍMICOS...GASOSA</text:p>
          </table:table-cell>
          <table:table-cell table:style-name="ce32" office:value-type="date" office:date-value="2021-10-22" calcext:value-type="date">
            <text:p>22/10/2021</text:p>
          </table:table-cell>
          <table:table-cell table:style-name="ce32" office:value-type="date" office:date-value="2024-10-21" calcext:value-type="date">
            <text:p>21/10/2024</text:p>
          </table:table-cell>
          <table:table-cell table:number-columns-repeated="2" table:style-name="ce33" office:value-type="float" office:value="40000" calcext:value-type="float">
            <text:p>4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6" calcext:value-type="float">
            <text:p>47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OTIMIZAÇÃO HIT-TO-LEAD DE UMA CLASSE DE PIRIDILPIPERAZINAS COMO...ANTIMALÁRICOS</text:p>
          </table:table-cell>
          <table:table-cell table:style-name="ce32" office:value-type="date" office:date-value="2021-11-20" calcext:value-type="date">
            <text:p>20/11/2021</text:p>
          </table:table-cell>
          <table:table-cell table:style-name="ce32" office:value-type="date" office:date-value="2024-11-19" calcext:value-type="date">
            <text:p>19/11/2024</text:p>
          </table:table-cell>
          <table:table-cell table:style-name="ce33" office:value-type="float" office:value="38568.5" calcext:value-type="float">
            <text:p>38.568,50</text:p>
          </table:table-cell>
          <table:table-cell table:style-name="ce33" office:value-type="float" office:value="38728.21" calcext:value-type="float">
            <text:p>38.728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7" calcext:value-type="float">
            <text:p>47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NANOESTRUTURAS PROTEICAS AUTO-ORGANIZADAS...ANTIMICROBIANOS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3-11-18" calcext:value-type="date">
            <text:p>18/11/2023</text:p>
          </table:table-cell>
          <table:table-cell table:number-columns-repeated="2" table:style-name="ce33" office:value-type="float" office:value="38960.25" calcext:value-type="float">
            <text:p>38.960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8" calcext:value-type="float">
            <text:p>47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VENDANDO OS EFEITOS DA FOTOSSENSIBILIZAÇÃO EM ALVOS CELULARES ESPECÍFICOS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4-12-02" calcext:value-type="date">
            <text:p>02/12/2024</text:p>
          </table:table-cell>
          <table:table-cell table:number-columns-repeated="2" table:style-name="ce33" office:value-type="float" office:value="36786.5" calcext:value-type="float">
            <text:p>36.786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79" calcext:value-type="float">
            <text:p>47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OVAS ESTRATÉGIAS MOLECULARES PARA CONVERSÃO FOTO (ELETRO) QUÍMICA...AGREGADO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32" office:value-type="date" office:date-value="2024-12-30" calcext:value-type="date">
            <text:p>30/12/2024</text:p>
          </table:table-cell>
          <table:table-cell table:number-columns-repeated="2" table:style-name="ce33" office:value-type="float" office:value="79878.75" calcext:value-type="float">
            <text:p>79.878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0" calcext:value-type="float">
            <text:p>48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GRADAÇÃO DE CONTAMINANTES DE INTERESSE EMERGENTE EM EFLUENTES...TOXICOLÓGICA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4-03-18" calcext:value-type="date">
            <text:p>18/03/2024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1" calcext:value-type="float">
            <text:p>48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TRIBUIÇÃO ESTRUTURAL, ELETRÔNICA E ESPECTROSCÓPICA DETERRAS...TERAPIA FOTODINÂMICA</text:p>
          </table:table-cell>
          <table:table-cell table:style-name="ce32" office:value-type="date" office:date-value="2022-03-10" calcext:value-type="date">
            <text:p>10/03/2022</text:p>
          </table:table-cell>
          <table:table-cell table:style-name="ce32" office:value-type="date" office:date-value="2026-03-12" calcext:value-type="date">
            <text:p>12/03/2026</text:p>
          </table:table-cell>
          <table:table-cell table:number-columns-repeated="2" table:style-name="ce33" office:value-type="float" office:value="59764.95" calcext:value-type="float">
            <text:p>59.76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2" calcext:value-type="float">
            <text:p>48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A DE BANCADA 2021-2027 PAPG BIOCOMBUSTIVEIS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7-03-31" calcext:value-type="date">
            <text:p>31/03/2027</text:p>
          </table:table-cell>
          <table:table-cell table:style-name="ce33" office:value-type="float" office:value="3200" calcext:value-type="float">
            <text:p>3.200,00</text:p>
          </table:table-cell>
          <table:table-cell table:style-name="ce33" office:value-type="float" office:value="16000" calcext:value-type="float">
            <text:p>16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3" calcext:value-type="float">
            <text:p>48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8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QUÍMICO E BIOLÓGICO DE ESPÉCIES DO CERRADO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6-03-15" calcext:value-type="date">
            <text:p>15/03/2026</text:p>
          </table:table-cell>
          <table:table-cell table:number-columns-repeated="2" table:style-name="ce33" office:value-type="float" office:value="58537.5" calcext:value-type="float">
            <text:p>58.537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4" calcext:value-type="float">
            <text:p>48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NOVOS MATERIAIS SORBENTES PARA EXTRAÇÃO E...INTERESSE ANALÍTIC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5-07" calcext:value-type="date">
            <text:p>07/05/2026</text:p>
          </table:table-cell>
          <table:table-cell table:number-columns-repeated="2" table:style-name="ce33" office:value-type="float" office:value="27930" calcext:value-type="float">
            <text:p>27.93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5" calcext:value-type="float">
            <text:p>48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DISPOSITIVOS IMPRESSOS EM 3D PARA ELETROANÁLISE...AMBIENTAI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6-05-07" calcext:value-type="date">
            <text:p>07/05/2026</text:p>
          </table:table-cell>
          <table:table-cell table:number-columns-repeated="2" table:style-name="ce33" office:value-type="float" office:value="35910" calcext:value-type="float">
            <text:p>35.91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6" calcext:value-type="float">
            <text:p>48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ESTUDO DE MECANISMO DE AÇÃO DE NOVOS...ATIVIDADE ANTICÂNCER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5-06-27" calcext:value-type="date">
            <text:p>27/06/2025</text:p>
          </table:table-cell>
          <table:table-cell table:number-columns-repeated="2" table:style-name="ce33" office:value-type="float" office:value="39401.26" calcext:value-type="float">
            <text:p>39.401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7" calcext:value-type="float">
            <text:p>48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STUDO SOBRE O USO DE COMPOSTOS DE NIÓBIO, COMO ÁCIDO DE LEWIS...INTERESSE BIOLÓGICO</text:p>
          </table:table-cell>
          <table:table-cell table:style-name="ce32" office:value-type="date" office:date-value="2022-07-05" calcext:value-type="date">
            <text:p>05/07/2022</text:p>
          </table:table-cell>
          <table:table-cell table:style-name="ce32" office:value-type="date" office:date-value="2025-07-04" calcext:value-type="date">
            <text:p>04/07/2025</text:p>
          </table:table-cell>
          <table:table-cell table:number-columns-repeated="2" table:style-name="ce33" office:value-type="float" office:value="39824.2" calcext:value-type="float">
            <text:p>39.824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8" calcext:value-type="float">
            <text:p>48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ANUTENÇÃO E MODERNIZAÇÃO DO LABORATÓRIO MULTIUSUÁRIOS...MÔNICA(RELAM-UFU)</text:p>
          </table:table-cell>
          <table:table-cell table:style-name="ce32" office:value-type="date" office:date-value="2022-07-15" calcext:value-type="date">
            <text:p>15/07/2022</text:p>
          </table:table-cell>
          <table:table-cell table:style-name="ce32" office:value-type="date" office:date-value="2025-07-14" calcext:value-type="date">
            <text:p>14/07/2025</text:p>
          </table:table-cell>
          <table:table-cell table:number-columns-repeated="2" table:style-name="ce33" office:value-type="float" office:value="530109.23" calcext:value-type="float">
            <text:p>530.109,2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89" calcext:value-type="float">
            <text:p>48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DISPOSITIVOS REMOTAMENTE CONTROLADOS...INTERESSE AMBIENTAL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2" table:style-name="ce33" office:value-type="float" office:value="63650" calcext:value-type="float">
            <text:p>63.6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0" calcext:value-type="float">
            <text:p>49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XPIRAAR: EQUIPAMENTOS PORTÁTEIS E INTEGRADOS PARA ANÁLISE DE AR EXALADO...DE DOENÇAS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79816.68" calcext:value-type="float">
            <text:p>79.816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1" calcext:value-type="float">
            <text:p>49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ARACTERIZAÇÃO ELETROQUÍMICA DOS AÇOS (ALTA RESISTÊNCIA...PROTEÇÃO CATÓDICA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235453.16" calcext:value-type="float">
            <text:p>235.453,1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2" calcext:value-type="float">
            <text:p>49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CESSAMENTO DE MATERIAIS AVANÇADOS COM APLICAÇÕES NOS SETORES...ENERGÉTICO</text:p>
          </table:table-cell>
          <table:table-cell table:style-name="ce32" office:value-type="date" office:date-value="2022-09-15" calcext:value-type="date">
            <text:p>15/09/2022</text:p>
          </table:table-cell>
          <table:table-cell table:style-name="ce32" office:value-type="date" office:date-value="2025-09-14" calcext:value-type="date">
            <text:p>14/09/2025</text:p>
          </table:table-cell>
          <table:table-cell table:number-columns-repeated="2" table:style-name="ce33" office:value-type="float" office:value="76966.6" calcext:value-type="float">
            <text:p>76.966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3" calcext:value-type="float">
            <text:p>49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10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MÉTODOS DE ANÁLISES DE METABÓLITOS SECUNDÁRIOS...MEDICINAIS</text:p>
          </table:table-cell>
          <table:table-cell table:style-name="ce32" office:value-type="date" office:date-value="2022-10-11" calcext:value-type="date">
            <text:p>11/10/2022</text:p>
          </table:table-cell>
          <table:table-cell table:style-name="ce32" office:value-type="date" office:date-value="2025-10-10" calcext:value-type="date">
            <text:p>10/10/2025</text:p>
          </table:table-cell>
          <table:table-cell table:number-columns-repeated="2" table:style-name="ce33" office:value-type="float" office:value="66780" calcext:value-type="float">
            <text:p>66.7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4" calcext:value-type="float">
            <text:p>49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1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OVAS METODOLOGIAS DE CONTROLE DE QUALIDADE DE...DESENVOLVIDAS NA UNIVERSIDADE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5-12-13" calcext:value-type="date">
            <text:p>13/12/2025</text:p>
          </table:table-cell>
          <table:table-cell table:number-columns-repeated="2" table:style-name="ce33" office:value-type="float" office:value="79440" calcext:value-type="float">
            <text:p>79.4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5" calcext:value-type="float">
            <text:p>49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MONTE.FAPEM.000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NATOMIA DA MADEIRA E CONFECÇÃO DE CHAVE DICOTÔMICA PARA ESPÉCIES ARBÓREAS... MINEIRO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3-06" calcext:value-type="date">
            <text:p>06/03/2025</text:p>
          </table:table-cell>
          <table:table-cell table:number-columns-repeated="2" table:style-name="ce33" office:value-type="float" office:value="23608.73" calcext:value-type="float">
            <text:p>23.608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6" calcext:value-type="float">
            <text:p>49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MONTE.FAPEM.000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ECNOLOGIA DE APLICAÇÃO HIDROPNEUMÁTICA E ELETROSTÁTICA PARA O MANEJO...BROCA-DO-CAFÉ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5-04-06" calcext:value-type="date">
            <text:p>06/04/2025</text:p>
          </table:table-cell>
          <table:table-cell table:number-columns-repeated="2" table:style-name="ce33" office:value-type="float" office:value="39616.5" calcext:value-type="float">
            <text:p>39.616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7" calcext:value-type="float">
            <text:p>49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MONTE.FAPEM.00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NSIFICAÇÃO GRAVIMÉTRICA NO ESTADO DE MG VISANDO O CÁLCULO DO MODELO GEOIDAL</text:p>
          </table:table-cell>
          <table:table-cell table:style-name="ce32" office:value-type="date" office:date-value="2017-12-05" calcext:value-type="date">
            <text:p>05/12/2017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3" office:value-type="float" office:value="59694.39" calcext:value-type="float">
            <text:p>59.694,39</text:p>
          </table:table-cell>
          <table:table-cell table:style-name="ce33" office:value-type="float" office:value="71543.71" calcext:value-type="float">
            <text:p>71.543,7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8" calcext:value-type="float">
            <text:p>49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MONTE.FAPEM.001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FORMULAÇÕES E BIOFERTILIZANTES COM MICRO-ORGANISMOS...DE FOSFATO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4-05-06" calcext:value-type="date">
            <text:p>06/05/2024</text:p>
          </table:table-cell>
          <table:table-cell table:number-columns-repeated="2" table:style-name="ce33" office:value-type="float" office:value="53025" calcext:value-type="float">
            <text:p>53.02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499" calcext:value-type="float">
            <text:p>49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MONTE.FAPEM.001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IAGNÓSTICO DA QUALIDADE DA ÁGUA NA BACIA HIDROGRÁFICA DO CÓRREGO DO MUMBUCA</text:p>
          </table:table-cell>
          <table:table-cell table:style-name="ce32" office:value-type="date" office:date-value="2017-12-19" calcext:value-type="date">
            <text:p>19/12/2017</text:p>
          </table:table-cell>
          <table:table-cell table:style-name="ce32" office:value-type="date" office:date-value="2025-02-18" calcext:value-type="date">
            <text:p>18/02/2025</text:p>
          </table:table-cell>
          <table:table-cell table:number-columns-repeated="2" table:style-name="ce33" office:value-type="float" office:value="50400" calcext:value-type="float">
            <text:p>5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0" calcext:value-type="float">
            <text:p>50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ATOS.FAPEM.003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OVAS ABORDAGENS NA DETERMINAÇÃO ANALÍTICA DE ADITIVOS E CONTAMINANTES EM ALIMENTOS</text:p>
          </table:table-cell>
          <table:table-cell table:style-name="ce32" office:value-type="date" office:date-value="2022-10-15" calcext:value-type="date">
            <text:p>15/10/2022</text:p>
          </table:table-cell>
          <table:table-cell table:style-name="ce32" office:value-type="date" office:date-value="2024-10-14" calcext:value-type="date">
            <text:p>14/10/2024</text:p>
          </table:table-cell>
          <table:table-cell table:number-columns-repeated="2" table:style-name="ce33" office:value-type="float" office:value="79500" calcext:value-type="float">
            <text:p>79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1" calcext:value-type="float">
            <text:p>50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ATOS.FAPEM.003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OBOPATOS: DIVULGAÇÃO E COMUNICAÇÃO CIENTÍFICA DE ROBÓTICA EM PATOS DE MINAS</text:p>
          </table:table-cell>
          <table:table-cell table:style-name="ce32" office:value-type="date" office:date-value="2022-12-02" calcext:value-type="date">
            <text:p>02/12/2022</text:p>
          </table:table-cell>
          <table:table-cell table:style-name="ce32" office:value-type="date" office:date-value="2025-12-01" calcext:value-type="date">
            <text:p>01/12/2025</text:p>
          </table:table-cell>
          <table:table-cell table:number-columns-repeated="2" table:style-name="ce33" office:value-type="float" office:value="193196" calcext:value-type="float">
            <text:p>193.19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2" calcext:value-type="float">
            <text:p>50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3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VÊNIO PARA PESQUISA, DESENVOLVIMENO E INOVAÇÃO (PD) DE CONCESSÃO TAXA DE BANCADA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2" office:value-type="date" office:date-value="2027-03-30" calcext:value-type="date">
            <text:p>30/03/2027</text:p>
          </table:table-cell>
          <table:table-cell table:style-name="ce33" office:value-type="float" office:value="1867140" calcext:value-type="float">
            <text:p>1.867.140,00</text:p>
          </table:table-cell>
          <table:table-cell table:style-name="ce33" office:value-type="float" office:value="402620" calcext:value-type="float">
            <text:p>402.62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3" calcext:value-type="float">
            <text:p>50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4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REDE MINEIRA DE BIOTECNOLOGIAS EM MODELOS EXPERIMENTAIS - RMBME</text:p>
          </table:table-cell>
          <table:table-cell table:style-name="ce32" office:value-type="date" office:date-value="2022-06-07" calcext:value-type="date">
            <text:p>07/06/2022</text:p>
          </table:table-cell>
          <table:table-cell table:style-name="ce32" office:value-type="date" office:date-value="2025-06-06" calcext:value-type="date">
            <text:p>06/06/2025</text:p>
          </table:table-cell>
          <table:table-cell table:number-columns-repeated="2" table:style-name="ce33" office:value-type="float" office:value="1777728.8" calcext:value-type="float">
            <text:p>1.777.728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4" calcext:value-type="float">
            <text:p>50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4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RQUE TECNOLÓGICO DA UNIVERSIDADE FEDERAL DE UBERLÂNDIA (TECNOUFU)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2" office:value-type="date" office:date-value="2026-12-22" calcext:value-type="date">
            <text:p>22/12/2026</text:p>
          </table:table-cell>
          <table:table-cell table:number-columns-repeated="2" table:style-name="ce33" office:value-type="float" office:value="2470584.4" calcext:value-type="float">
            <text:p>2.470.584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5" calcext:value-type="float">
            <text:p>50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4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 DE ENERGIA TÉRMICA E ELÉTRICA A PARTIR DE RESÍDUOS...CAMPUS GLÓRIA DA UFU</text:p>
          </table:table-cell>
          <table:table-cell table:style-name="ce32" office:value-type="date" office:date-value="2022-10-11" calcext:value-type="date">
            <text:p>11/10/2022</text:p>
          </table:table-cell>
          <table:table-cell table:style-name="ce32" office:value-type="date" office:date-value="2025-10-11" calcext:value-type="date">
            <text:p>11/10/2025</text:p>
          </table:table-cell>
          <table:table-cell table:style-name="ce33" office:value-type="float" office:value="10910065.16" calcext:value-type="float">
            <text:p>10.910.065,16</text:p>
          </table:table-cell>
          <table:table-cell table:style-name="ce33" office:value-type="float" office:value="10000000" calcext:value-type="float">
            <text:p>10.00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6" calcext:value-type="float">
            <text:p>50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4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I WORKSHOP EM CIÊNCIA DE ANIMAIS DE LABORATÓRIO UFU/ENCONTRO...MODELOS EXPERIMENTAIS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3-05-30" calcext:value-type="date">
            <text:p>30/05/2023</text:p>
          </table:table-cell>
          <table:table-cell table:number-columns-repeated="2" table:style-name="ce33" office:value-type="float" office:value="19821.42" calcext:value-type="float">
            <text:p>19.821,4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7" calcext:value-type="float">
            <text:p>50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UNIUB.FAPEM.00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AFIOS DA FORMAÇÃO DO JOVEM TRABALHADOR NO CONTEXTO...ENTRE BRASIL E PORTUGAL</text:p>
          </table:table-cell>
          <table:table-cell table:style-name="ce32" office:value-type="date" office:date-value="2018-12-11" calcext:value-type="date">
            <text:p>11/12/2018</text:p>
          </table:table-cell>
          <table:table-cell table:style-name="ce32" office:value-type="date" office:date-value="2026-05-10" calcext:value-type="date">
            <text:p>10/05/2026</text:p>
          </table:table-cell>
          <table:table-cell table:number-columns-repeated="2" table:style-name="ce33" office:value-type="float" office:value="26775" calcext:value-type="float">
            <text:p>26.77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8" calcext:value-type="float">
            <text:p>50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ESTMG.SEDES.00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VENIO SECRETARIA DE ESTADO DE EDUCAÇÃO - OBRAS</text:p>
          </table:table-cell>
          <table:table-cell table:style-name="ce32" office:value-type="date" office:date-value="2022-06-24" calcext:value-type="date">
            <text:p>24/06/2022</text:p>
          </table:table-cell>
          <table:table-cell table:style-name="ce32" office:value-type="date" office:date-value="2023-12-16" calcext:value-type="date">
            <text:p>16/12/2023</text:p>
          </table:table-cell>
          <table:table-cell table:number-columns-repeated="2" table:style-name="ce33" office:value-type="float" office:value="11797436.39" calcext:value-type="float">
            <text:p>11.797.436,3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09" calcext:value-type="float">
            <text:p>50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ESTMG.SEDES.00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VENIO SECRETARIA DE ESTADO DE EDUCAÇÃO - BENS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2" office:value-type="date" office:date-value="2023-06-27" calcext:value-type="date">
            <text:p>27/06/2023</text:p>
          </table:table-cell>
          <table:table-cell table:number-columns-repeated="2" table:style-name="ce33" office:value-type="float" office:value="7164615.39" calcext:value-type="float">
            <text:p>7.164.615,3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0" calcext:value-type="float">
            <text:p>51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SEDES.000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UEI - PROJETO PARA O DESENVOLVIMENTO DE ECOSSISTEMAS...DO ESTADO DE MINAS GERAIS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2" office:value-type="date" office:date-value="2023-12-26" calcext:value-type="date">
            <text:p>26/12/2023</text:p>
          </table:table-cell>
          <table:table-cell table:style-name="ce33" office:value-type="float" office:value="44280" calcext:value-type="float">
            <text:p>44.280,00</text:p>
          </table:table-cell>
          <table:table-cell table:style-name="ce33" office:value-type="float" office:value="22140" calcext:value-type="float">
            <text:p>22.1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1" calcext:value-type="float">
            <text:p>51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18-PLANO INSTITUCIONAL DE INFRAESTRUTURA DE PESQUISA E MANUTENÇÃO ... UBERLÂNDIA</text:p>
          </table:table-cell>
          <table:table-cell table:style-name="ce32" office:value-type="date" office:date-value="2018-12-27" calcext:value-type="date">
            <text:p>27/12/2018</text:p>
          </table:table-cell>
          <table:table-cell table:style-name="ce32" office:value-type="date" office:date-value="2023-12-27" calcext:value-type="date">
            <text:p>27/12/2023</text:p>
          </table:table-cell>
          <table:table-cell table:style-name="ce33" office:value-type="float" office:value="971206.17" calcext:value-type="float">
            <text:p>971.206,17</text:p>
          </table:table-cell>
          <table:table-cell table:style-name="ce33" office:value-type="float" office:value="971261.12" calcext:value-type="float">
            <text:p>971.261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2" calcext:value-type="float">
            <text:p>51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19-PLANO INSTITUCIONAL DE INFRAESTRUTURA DE PESQUISA DA UNIVERSIDADE FEDERAL DE UBERLÂNDIA 2018</text:p>
          </table:table-cell>
          <table:table-cell table:style-name="ce32" office:value-type="date" office:date-value="2019-12-10" calcext:value-type="date">
            <text:p>10/12/2019</text:p>
          </table:table-cell>
          <table:table-cell table:style-name="ce32" office:value-type="date" office:date-value="2023-12-10" calcext:value-type="date">
            <text:p>10/12/2023</text:p>
          </table:table-cell>
          <table:table-cell table:style-name="ce33" office:value-type="float" office:value="536564.46" calcext:value-type="float">
            <text:p>536.564,46</text:p>
          </table:table-cell>
          <table:table-cell table:style-name="ce33" office:value-type="float" office:value="223984.48" calcext:value-type="float">
            <text:p>223.984,4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3" calcext:value-type="float">
            <text:p>51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OVOS CAMPUS - "PLANO INSTITUCIONAL DE INFRAESTRUTURA DE PESQUISA DA UFU - CAMPUS PATOS DE MINAS."</text:p>
          </table:table-cell>
          <table:table-cell table:style-name="ce32" office:value-type="date" office:date-value="2022-03-17" calcext:value-type="date">
            <text:p>17/03/2022</text:p>
          </table:table-cell>
          <table:table-cell table:style-name="ce32" office:value-type="date" office:date-value="2025-03-17" calcext:value-type="date">
            <text:p>17/03/2025</text:p>
          </table:table-cell>
          <table:table-cell table:style-name="ce33" office:value-type="float" office:value="1890909" calcext:value-type="float">
            <text:p>1.890.909,00</text:p>
          </table:table-cell>
          <table:table-cell table:style-name="ce33" office:value-type="float" office:value="1892858.03" calcext:value-type="float">
            <text:p>1.892.858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4" calcext:value-type="float">
            <text:p>51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"MANUTENÇÃO CORRETIVA DO DIFRATOMETRO DE RAIOS X - LAB. INST. QUIMICA" - SOS EQUIPAMENTOS 2021 AV2</text:p>
          </table:table-cell>
          <table:table-cell table:style-name="ce32" office:value-type="date" office:date-value="2022-10-17" calcext:value-type="date">
            <text:p>17/10/2022</text:p>
          </table:table-cell>
          <table:table-cell table:style-name="ce32" office:value-type="date" office:date-value="2023-10-17" calcext:value-type="date">
            <text:p>17/10/2023</text:p>
          </table:table-cell>
          <table:table-cell table:number-columns-repeated="2" table:style-name="ce33" office:value-type="float" office:value="92746.57" calcext:value-type="float">
            <text:p>92.746,5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5" calcext:value-type="float">
            <text:p>51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NT-MCTI "IMPLANTAÇÃO DO CENTRO NACIONAL DE TECNOLOGIAS PESSOAS COM DEFICIÊNCIA E DOENÇAS RARAS"</text:p>
          </table:table-cell>
          <table:table-cell table:style-name="ce32" office:value-type="date" office:date-value="2022-11-11" calcext:value-type="date">
            <text:p>11/11/2022</text:p>
          </table:table-cell>
          <table:table-cell table:style-name="ce32" office:value-type="date" office:date-value="2024-11-11" calcext:value-type="date">
            <text:p>11/11/2024</text:p>
          </table:table-cell>
          <table:table-cell table:style-name="ce33" office:value-type="float" office:value="11000000" calcext:value-type="float">
            <text:p>11.000.000,00</text:p>
          </table:table-cell>
          <table:table-cell table:style-name="ce33" office:value-type="float" office:value="237500" calcext:value-type="float">
            <text:p>237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6" calcext:value-type="float">
            <text:p>51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PESQU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BRASIL 5G</text:p>
          </table:table-cell>
          <table:table-cell table:style-name="ce32" office:value-type="date" office:date-value="2018-10-31" calcext:value-type="date">
            <text:p>31/10/2018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300000" calcext:value-type="float">
            <text:p>300.000,00</text:p>
          </table:table-cell>
          <table:table-cell table:style-name="ce33" office:value-type="float" office:value="301342.6" calcext:value-type="float">
            <text:p>301.342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7" calcext:value-type="float">
            <text:p>51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PESQU.0008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DENTIFICAÇÃO DE AMEAÇAS DE SEGURANÇA USANDO MINERAÇÃO DE DADOS DE REDES SOCIAIS E DARKWEB</text:p>
          </table:table-cell>
          <table:table-cell table:style-name="ce32" office:value-type="date" office:date-value="2022-07-06" calcext:value-type="date">
            <text:p>06/07/2022</text:p>
          </table:table-cell>
          <table:table-cell table:style-name="ce32" office:value-type="date" office:date-value="2024-01-05" calcext:value-type="date">
            <text:p>05/01/2024</text:p>
          </table:table-cell>
          <table:table-cell table:style-name="ce33" office:value-type="float" office:value="99072" calcext:value-type="float">
            <text:p>99.072,00</text:p>
          </table:table-cell>
          <table:table-cell table:style-name="ce33" office:value-type="float" office:value="49536" calcext:value-type="float">
            <text:p>49.53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8" calcext:value-type="float">
            <text:p>51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PESQU.0009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TELCO EVOLUTION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3-12-14" calcext:value-type="date">
            <text:p>14/12/2023</text:p>
          </table:table-cell>
          <table:table-cell table:style-name="ce33" office:value-type="float" office:value="57290" calcext:value-type="float">
            <text:p>57.290,00</text:p>
          </table:table-cell>
          <table:table-cell table:style-name="ce33" office:value-type="float" office:value="55325.12" calcext:value-type="float">
            <text:p>55.325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19" calcext:value-type="float">
            <text:p>51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PESQU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VELOPMENT OF A BIOMARKERS PLATFORM FOR COPD, ASTHMA AND ACO DIAGNOSIS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3" office:value-type="float" office:value="590888.88" calcext:value-type="float">
            <text:p>590.888,88</text:p>
          </table:table-cell>
          <table:table-cell table:style-name="ce33" office:value-type="float" office:value="593246.08" calcext:value-type="float">
            <text:p>593.246,0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0" calcext:value-type="float">
            <text:p>52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D.PESQU.000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BIOMARCADORES P/ DIAGNÓSTICO DIFERENCIAÇÃO DE FIBROSE PULMONAR (...) CRÔNICA.</text:p>
          </table:table-cell>
          <table:table-cell table:style-name="ce32" office:value-type="date" office:date-value="2020-11-25" calcext:value-type="date">
            <text:p>25/11/2020</text:p>
          </table:table-cell>
          <table:table-cell table:style-name="ce32" office:value-type="date" office:date-value="2023-12-26" calcext:value-type="date">
            <text:p>26/12/2023</text:p>
          </table:table-cell>
          <table:table-cell table:style-name="ce33" office:value-type="float" office:value="445500" calcext:value-type="float">
            <text:p>445.500,00</text:p>
          </table:table-cell>
          <table:table-cell table:style-name="ce33" office:value-type="float" office:value="425500" calcext:value-type="float">
            <text:p>425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1" calcext:value-type="float">
            <text:p>52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PESQU.002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VALIAÇÃO DE HIBRIDUS DE PANICUM SSP SOB PASTEJO ROTATIVO EM SISTEMAS INTENSIVOS DE PRODUÇÃO</text:p>
          </table:table-cell>
          <table:table-cell table:style-name="ce32" office:value-type="date" office:date-value="2020-06-25" calcext:value-type="date">
            <text:p>25/06/2020</text:p>
          </table:table-cell>
          <table:table-cell table:style-name="ce32" office:value-type="date" office:date-value="2023-06-24" calcext:value-type="date">
            <text:p>24/06/2023</text:p>
          </table:table-cell>
          <table:table-cell table:style-name="ce33" office:value-type="float" office:value="121246.18" calcext:value-type="float">
            <text:p>121.246,18</text:p>
          </table:table-cell>
          <table:table-cell table:style-name="ce33" office:value-type="float" office:value="121301.13" calcext:value-type="float">
            <text:p>121.301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2" calcext:value-type="float">
            <text:p>52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PESQU.002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PLICAÇÃO DE FERTILIZANTES E BIOESTIMULANTES EM PASTAGENSS</text:p>
          </table:table-cell>
          <table:table-cell table:style-name="ce32" office:value-type="date" office:date-value="2021-03-11" calcext:value-type="date">
            <text:p>11/03/2021</text:p>
          </table:table-cell>
          <table:table-cell table:style-name="ce32" office:value-type="date" office:date-value="2023-03-08" calcext:value-type="date">
            <text:p>08/03/2023</text:p>
          </table:table-cell>
          <table:table-cell table:style-name="ce33" office:value-type="float" office:value="28418.83" calcext:value-type="float">
            <text:p>28.418,83</text:p>
          </table:table-cell>
          <table:table-cell table:style-name="ce33" office:value-type="float" office:value="5472" calcext:value-type="float">
            <text:p>5.47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3" calcext:value-type="float">
            <text:p>52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PESQU.002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BIOTECNOLOGIAS DE CONTROLE MICROBIOLÓGICO AMBIENTAL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32" office:value-type="date" office:date-value="2024-09-27" calcext:value-type="date">
            <text:p>27/09/2024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33" office:value-type="float" office:value="22229.69" calcext:value-type="float">
            <text:p>22.229,6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4" calcext:value-type="float">
            <text:p>52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PESQU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THE USE OF GEOSPACE INFORMATION TO EVALUATE YIELD INCREASING BY BIOLOGICAL PRODUCTS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2" office:value-type="date" office:date-value="2024-03-30" calcext:value-type="date">
            <text:p>30/03/2024</text:p>
          </table:table-cell>
          <table:table-cell table:style-name="ce33" office:value-type="float" office:value="44000" calcext:value-type="float">
            <text:p>44.000,00</text:p>
          </table:table-cell>
          <table:table-cell table:style-name="ce33" office:value-type="float" office:value="95759.1" calcext:value-type="float">
            <text:p>95.759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5" calcext:value-type="float">
            <text:p>52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0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CENTRAÇÃO DE LUZ SOLAR COM LENTES DE FRESNEL PARA AQUECIMENTO DE AR E APLICAÇÕES NA INDÚSTRIA DE</text:p>
          </table:table-cell>
          <table:table-cell table:style-name="ce32" office:value-type="date" office:date-value="2020-10-13" calcext:value-type="date">
            <text:p>13/10/2020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3" office:value-type="float" office:value="295000" calcext:value-type="float">
            <text:p>295.000,00</text:p>
          </table:table-cell>
          <table:table-cell table:style-name="ce33" office:value-type="float" office:value="345967.19" calcext:value-type="float">
            <text:p>345.967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6" calcext:value-type="float">
            <text:p>52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TUDO DE PROCESSO CATALÍTICO DE HIDRO-DESOXIGENAÇÃO (HDO) <text:s/>... DE RESÍDUOS DE PINUS E/O EUCALIPTO</text:p>
          </table:table-cell>
          <table:table-cell table:style-name="ce32" office:value-type="date" office:date-value="2021-04-01" calcext:value-type="date">
            <text:p>01/04/2021</text:p>
          </table:table-cell>
          <table:table-cell table:style-name="ce32" office:value-type="date" office:date-value="2025-04-01" calcext:value-type="date">
            <text:p>01/04/2025</text:p>
          </table:table-cell>
          <table:table-cell table:style-name="ce33" office:value-type="float" office:value="99817.2" calcext:value-type="float">
            <text:p>99.817,20</text:p>
          </table:table-cell>
          <table:table-cell table:style-name="ce33" office:value-type="float" office:value="121288.04" calcext:value-type="float">
            <text:p>121.288,0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7" calcext:value-type="float">
            <text:p>52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TUDO DA CONVERSÃO CATALÍCA DO ÓLEO RESIDUAL DEFRITURA PARA PRODUÇÃO DE DIESEL VERDE E OUTROS</text:p>
          </table:table-cell>
          <table:table-cell table:style-name="ce32" office:value-type="date" office:date-value="2021-04-01" calcext:value-type="date">
            <text:p>01/04/2021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3" office:value-type="float" office:value="11995.2" calcext:value-type="float">
            <text:p>11.995,20</text:p>
          </table:table-cell>
          <table:table-cell table:style-name="ce33" office:value-type="float" office:value="5365.57" calcext:value-type="float">
            <text:p>5.365,5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8" calcext:value-type="float">
            <text:p>52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CENTRAÇÃO DE CO2 DE GASES DE COMBUSTÃO USANDO MEMBRANAS DE ÓXIDO GRAFENO PARA PRODUÇÃO DE COMBUST</text:p>
          </table:table-cell>
          <table:table-cell table:style-name="ce32" office:value-type="date" office:date-value="2022-11-22" calcext:value-type="date">
            <text:p>22/11/2022</text:p>
          </table:table-cell>
          <table:table-cell table:style-name="ce32" office:value-type="date" office:date-value="2024-11-21" calcext:value-type="date">
            <text:p>21/11/2024</text:p>
          </table:table-cell>
          <table:table-cell table:style-name="ce33" office:value-type="float" office:value="766929.24" calcext:value-type="float">
            <text:p>766.929,24</text:p>
          </table:table-cell>
          <table:table-cell table:style-name="ce33" office:value-type="float" office:value="245417.36" calcext:value-type="float">
            <text:p>245.417,3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29" calcext:value-type="float">
            <text:p>52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A SEMENTE À XÍCARA - DESENVOLVIMENTO DE TECNOLOGIAS APLICADAS AO CAFÉ - CAMPUS UFU PATOS DE MINAS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4-10-02" calcext:value-type="date">
            <text:p>02/10/2024</text:p>
          </table:table-cell>
          <table:table-cell table:style-name="ce33" office:value-type="float" office:value="224400" calcext:value-type="float">
            <text:p>224.400,00</text:p>
          </table:table-cell>
          <table:table-cell table:style-name="ce33" office:value-type="float" office:value="9066.02" calcext:value-type="float">
            <text:p>9.066,0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0" calcext:value-type="float">
            <text:p>53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MUNOSCAN - DESENVOLVIMENTO DE PLATAFORMAS DIAGNÓSTICAS (...)PARA DOENÇAS (...) HUMANA E ANIMAL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3022146.2" calcext:value-type="float">
            <text:p>3.022.146,20</text:p>
          </table:table-cell>
          <table:table-cell table:style-name="ce33" office:value-type="float" office:value="2933399.87" calcext:value-type="float">
            <text:p>2.933.399,8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1" calcext:value-type="float">
            <text:p>53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ROVANZA - DESENVOLVIMENTO DE ATIVOS BIOTECNOLÓGICOS E NANOCOSMÉTICOS</text:p>
          </table:table-cell>
          <table:table-cell table:style-name="ce32" office:value-type="date" office:date-value="2020-02-29" calcext:value-type="date">
            <text:p>29/02/2020</text:p>
          </table:table-cell>
          <table:table-cell table:style-name="ce32" office:value-type="date" office:date-value="2023-02-28" calcext:value-type="date">
            <text:p>28/02/2023</text:p>
          </table:table-cell>
          <table:table-cell table:style-name="ce33" office:value-type="float" office:value="228260" calcext:value-type="float">
            <text:p>228.260,00</text:p>
          </table:table-cell>
          <table:table-cell table:style-name="ce33" office:value-type="float" office:value="59054.95" calcext:value-type="float">
            <text:p>59.0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2" calcext:value-type="float">
            <text:p>53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PLATAFORMAS NANOTECNOLÓGICAS PARA (..) DOENÇAS CRÔNICO-DEGENERATIVAS EINFECCIOSAS</text:p>
          </table:table-cell>
          <table:table-cell table:style-name="ce32" office:value-type="date" office:date-value="2021-01-04" calcext:value-type="date">
            <text:p>04/01/2021</text:p>
          </table:table-cell>
          <table:table-cell table:style-name="ce32" office:value-type="date" office:date-value="2024-01-07" calcext:value-type="date">
            <text:p>07/01/2024</text:p>
          </table:table-cell>
          <table:table-cell table:style-name="ce33" office:value-type="float" office:value="388744" calcext:value-type="float">
            <text:p>388.744,00</text:p>
          </table:table-cell>
          <table:table-cell table:style-name="ce33" office:value-type="float" office:value="414321.5" calcext:value-type="float">
            <text:p>414.321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3" calcext:value-type="float">
            <text:p>53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SENSOR BIOLÓGICO PARA DETECÇÃO DE BETA CASEINA 2 NO LEITE BOVINO</text:p>
          </table:table-cell>
          <table:table-cell table:style-name="ce32" office:value-type="date" office:date-value="2021-05-28" calcext:value-type="date">
            <text:p>28/05/2021</text:p>
          </table:table-cell>
          <table:table-cell table:style-name="ce32" office:value-type="date" office:date-value="2023-05-28" calcext:value-type="date">
            <text:p>28/05/2023</text:p>
          </table:table-cell>
          <table:table-cell table:style-name="ce33" office:value-type="float" office:value="259448" calcext:value-type="float">
            <text:p>259.448,00</text:p>
          </table:table-cell>
          <table:table-cell table:style-name="ce33" office:value-type="float" office:value="141137" calcext:value-type="float">
            <text:p>141.137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4" calcext:value-type="float">
            <text:p>53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VACINAS PARA ANIMAIS 2</text:p>
          </table:table-cell>
          <table:table-cell table:style-name="ce32" office:value-type="date" office:date-value="2022-05-06" calcext:value-type="date">
            <text:p>06/05/2022</text:p>
          </table:table-cell>
          <table:table-cell table:style-name="ce32" office:value-type="date" office:date-value="2024-05-06" calcext:value-type="date">
            <text:p>06/05/2024</text:p>
          </table:table-cell>
          <table:table-cell table:style-name="ce33" office:value-type="float" office:value="149485.44" calcext:value-type="float">
            <text:p>149.485,44</text:p>
          </table:table-cell>
          <table:table-cell table:style-name="ce33" office:value-type="float" office:value="103095.87" calcext:value-type="float">
            <text:p>103.095,8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5" calcext:value-type="float">
            <text:p>53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6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TRAPARTIDA DO PROJETO SIBRATECNANO - IBTEC.PESQU.0003</text:p>
          </table:table-cell>
          <table:table-cell table:style-name="ce32" office:value-type="date" office:date-value="2022-07-06" calcext:value-type="date">
            <text:p>06/07/2022</text:p>
          </table:table-cell>
          <table:table-cell table:style-name="ce32" office:value-type="date" office:date-value="2024-01-07" calcext:value-type="date">
            <text:p>07/01/2024</text:p>
          </table:table-cell>
          <table:table-cell table:style-name="ce33" office:value-type="float" office:value="24709.6" calcext:value-type="float">
            <text:p>24.709,60</text:p>
          </table:table-cell>
          <table:table-cell table:style-name="ce33" office:value-type="float" office:value="27749.79" calcext:value-type="float">
            <text:p>27.749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6" calcext:value-type="float">
            <text:p>53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BTEC.PESQU.000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ELHORIA/DESENVOLVIMENTO DE PROCESSO PARA OBTENÇÃO DE MELANCIAS TETRAPLOIDES</text:p>
          </table:table-cell>
          <table:table-cell table:style-name="ce32" office:value-type="date" office:date-value="2022-11-03" calcext:value-type="date">
            <text:p>03/11/2022</text:p>
          </table:table-cell>
          <table:table-cell table:style-name="ce32" office:value-type="date" office:date-value="2023-11-03" calcext:value-type="date">
            <text:p>03/11/2023</text:p>
          </table:table-cell>
          <table:table-cell table:style-name="ce33" office:value-type="float" office:value="106039" calcext:value-type="float">
            <text:p>106.039,00</text:p>
          </table:table-cell>
          <table:table-cell table:style-name="ce33" office:value-type="float" office:value="78526" calcext:value-type="float">
            <text:p>78.52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7" calcext:value-type="float">
            <text:p>53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38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BIOFERTILIZANTES COM O FUNGO SOLUBILIZADOR DE FOSFATO ASPERGILLUS NIGER</text:p>
          </table:table-cell>
          <table:table-cell table:style-name="ce32" office:value-type="date" office:date-value="2017-06-05" calcext:value-type="date">
            <text:p>05/06/2017</text:p>
          </table:table-cell>
          <table:table-cell table:style-name="ce32" office:value-type="date" office:date-value="2022-06-06" calcext:value-type="date">
            <text:p>06/06/2022</text:p>
          </table:table-cell>
          <table:table-cell table:style-name="ce33" office:value-type="float" office:value="204958" calcext:value-type="float">
            <text:p>204.958,00</text:p>
          </table:table-cell>
          <table:table-cell table:style-name="ce33" office:value-type="float" office:value="205076.66" calcext:value-type="float">
            <text:p>205.076,6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8" calcext:value-type="float">
            <text:p>53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INAMICA DA AGUA COM INCLUSÃO DE ADJUVANTE DE SOLO APLICADO VIA AGUA DE IRRIGAÇÃO</text:p>
          </table:table-cell>
          <table:table-cell table:style-name="ce32" office:value-type="date" office:date-value="2020-06-15" calcext:value-type="date">
            <text:p>15/06/2020</text:p>
          </table:table-cell>
          <table:table-cell table:style-name="ce32" office:value-type="date" office:date-value="2023-09-30" calcext:value-type="date">
            <text:p>30/09/2023</text:p>
          </table:table-cell>
          <table:table-cell table:style-name="ce33" office:value-type="float" office:value="41470" calcext:value-type="float">
            <text:p>41.470,00</text:p>
          </table:table-cell>
          <table:table-cell table:style-name="ce33" office:value-type="float" office:value="88619.61" calcext:value-type="float">
            <text:p>88.619,6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39" calcext:value-type="float">
            <text:p>53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TECNOLOGIA DE FERTILIZANTE ORGANOMINERAL COM PRESENÇA DE INSETICID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style-name="ce33" office:value-type="float" office:value="29665.8" calcext:value-type="float">
            <text:p>29.665,80</text:p>
          </table:table-cell>
          <table:table-cell table:style-name="ce33" office:value-type="float" office:value="54442.25" calcext:value-type="float">
            <text:p>54.442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0" calcext:value-type="float">
            <text:p>54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SOLADO MICROBIANO COMO CONDICIONADOR BIOLÓGICO EM SOLO ARENOSO E ARGILOSO SOB SOJA E MILHO EM CASA-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3-04-30" calcext:value-type="date">
            <text:p>30/04/2023</text:p>
          </table:table-cell>
          <table:table-cell table:style-name="ce33" office:value-type="float" office:value="17863" calcext:value-type="float">
            <text:p>17.863,00</text:p>
          </table:table-cell>
          <table:table-cell table:style-name="ce33" office:value-type="float" office:value="28376" calcext:value-type="float">
            <text:p>28.37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1" calcext:value-type="float">
            <text:p>54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6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FUNGOS FITOPATOGÊNICOS ASSOCIADOS A DIGITARIA INSULARIS NO BRASIL E O SEU POTENCIAL PARA USO EM CONT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32" office:value-type="date" office:date-value="2023-09-15" calcext:value-type="date">
            <text:p>15/09/2023</text:p>
          </table:table-cell>
          <table:table-cell table:style-name="ce33" office:value-type="float" office:value="362639.52" calcext:value-type="float">
            <text:p>362.639,52</text:p>
          </table:table-cell>
          <table:table-cell table:style-name="ce33" office:value-type="float" office:value="290496.35" calcext:value-type="float">
            <text:p>290.496,3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2" calcext:value-type="float">
            <text:p>54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LHO SEMENTE LIVRE DE VÍRUS: CULTURA DE MERISTEMA E VERNALIZAÇÃO COM TEMPERATURAS NEGATIVAS, VARIEDA</text:p>
          </table:table-cell>
          <table:table-cell table:style-name="ce32" office:value-type="date" office:date-value="2021-05-08" calcext:value-type="date">
            <text:p>08/05/2021</text:p>
          </table:table-cell>
          <table:table-cell table:style-name="ce32" office:value-type="date" office:date-value="2025-05-07" calcext:value-type="date">
            <text:p>07/05/2025</text:p>
          </table:table-cell>
          <table:table-cell table:style-name="ce33" office:value-type="float" office:value="21000" calcext:value-type="float">
            <text:p>21.000,00</text:p>
          </table:table-cell>
          <table:table-cell table:style-name="ce33" office:value-type="float" office:value="14000" calcext:value-type="float">
            <text:p>14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3" calcext:value-type="float">
            <text:p>54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PESQU.001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COLOGIA E COMPORTAMENTO DE ARANHAS: SELEÇÃO SEXUAL, CUIDADO PARENTAL E INTERAÇÕES COM INIMIGOS NATU</text:p>
          </table:table-cell>
          <table:table-cell table:style-name="ce32" office:value-type="date" office:date-value="2022-05-26" calcext:value-type="date">
            <text:p>26/05/2022</text:p>
          </table:table-cell>
          <table:table-cell table:style-name="ce32" office:value-type="date" office:date-value="2023-05-25" calcext:value-type="date">
            <text:p>25/05/2023</text:p>
          </table:table-cell>
          <table:table-cell table:style-name="ce33" office:value-type="float" office:value="31753" calcext:value-type="float">
            <text:p>31.753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4" calcext:value-type="float">
            <text:p>54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PESQU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ROCESSAMENTO DE TECIDOS BIOLÓGICOS E APLICAÇÕES</text:p>
          </table:table-cell>
          <table:table-cell table:style-name="ce32" office:value-type="date" office:date-value="2018-06-11" calcext:value-type="date">
            <text:p>11/06/2018</text:p>
          </table:table-cell>
          <table:table-cell table:style-name="ce32" office:value-type="date" office:date-value="2023-03-30" calcext:value-type="date">
            <text:p>30/03/2023</text:p>
          </table:table-cell>
          <table:table-cell table:style-name="ce33" office:value-type="float" office:value="800000" calcext:value-type="float">
            <text:p>800.000,00</text:p>
          </table:table-cell>
          <table:table-cell table:style-name="ce33" office:value-type="float" office:value="1357714.07" calcext:value-type="float">
            <text:p>1.357.714,0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5" calcext:value-type="float">
            <text:p>54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GEB.PESQU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VACINAS PARA ANIMAIS</text:p>
          </table:table-cell>
          <table:table-cell table:style-name="ce32" office:value-type="date" office:date-value="2018-11-30" calcext:value-type="date">
            <text:p>30/11/2018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205547" calcext:value-type="float">
            <text:p>205.547,00</text:p>
          </table:table-cell>
          <table:table-cell table:style-name="ce33" office:value-type="float" office:value="389163.86" calcext:value-type="float">
            <text:p>389.163,8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6" calcext:value-type="float">
            <text:p>54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HIS.PESQ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ÁTEDRA AGOSTINHO DA SILVA</text:p>
          </table:table-cell>
          <table:table-cell table:style-name="ce32" office:value-type="date" office:date-value="2021-04-05" calcext:value-type="date">
            <text:p>05/04/2021</text:p>
          </table:table-cell>
          <table:table-cell table:style-name="ce32" office:value-type="date" office:date-value="2024-04-05" calcext:value-type="date">
            <text:p>05/04/2024</text:p>
          </table:table-cell>
          <table:table-cell table:style-name="ce33" office:value-type="float" office:value="23812.5" calcext:value-type="float">
            <text:p>23.812,50</text:p>
          </table:table-cell>
          <table:table-cell table:style-name="ce33" office:value-type="float" office:value="65957.45" calcext:value-type="float">
            <text:p>65.957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7" calcext:value-type="float">
            <text:p>54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PESQU.000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GREEN VALORISATION OF BIOMASS RESIDUES BY SOLAR-DRIVEN PHOTOELECTROCHEMICAL PROCESSES</text:p>
          </table:table-cell>
          <table:table-cell table:style-name="ce32" office:value-type="date" office:date-value="2022-06-06" calcext:value-type="date">
            <text:p>06/06/2022</text:p>
          </table:table-cell>
          <table:table-cell table:style-name="ce32" office:value-type="date" office:date-value="2023-06-06" calcext:value-type="date">
            <text:p>06/06/2023</text:p>
          </table:table-cell>
          <table:table-cell table:style-name="ce33" office:value-type="float" office:value="159300" calcext:value-type="float">
            <text:p>159.300,00</text:p>
          </table:table-cell>
          <table:table-cell table:style-name="ce33" office:value-type="float" office:value="128171.38" calcext:value-type="float">
            <text:p>128.171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8" calcext:value-type="float">
            <text:p>54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CIAEM.INTEC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DITAL DE PROSPECÇÃO DE NOVOS NEGÓCIOS DO CIAEM</text:p>
          </table:table-cell>
          <table:table-cell table:style-name="ce32" office:value-type="date" office:date-value="2011-09-30" calcext:value-type="date">
            <text:p>30/09/2011</text:p>
          </table:table-cell>
          <table:table-cell table:style-name="ce32" office:value-type="date" office:date-value="2023-01-31" calcext:value-type="date">
            <text:p>31/01/2023</text:p>
          </table:table-cell>
          <table:table-cell table:number-columns-repeated="2" table:style-name="ce33" office:value-type="float" office:value="1230.75" calcext:value-type="float">
            <text:p>1.230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49" calcext:value-type="float">
            <text:p>54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ESEBA.FAPEM.00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NARRATIVAS HISTÓRICAS NAS MINISSÉRIES DO ‘DESCOBRIMENTO’(A MURALHA... E FICÇAO NA TELEVISAO</text:p>
          </table:table-cell>
          <table:table-cell table:style-name="ce32" office:value-type="date" office:date-value="2017-12-07" calcext:value-type="date">
            <text:p>07/12/2017</text:p>
          </table:table-cell>
          <table:table-cell table:style-name="ce32" office:value-type="date" office:date-value="2022-03-31" calcext:value-type="date">
            <text:p>31/03/2022</text:p>
          </table:table-cell>
          <table:table-cell table:style-name="ce33" office:value-type="float" office:value="19981.5" calcext:value-type="float">
            <text:p>19.981,50</text:p>
          </table:table-cell>
          <table:table-cell table:style-name="ce33" office:value-type="float" office:value="9603" calcext:value-type="float">
            <text:p>9.60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0" calcext:value-type="float">
            <text:p>55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ESTES.FAPEM.000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JETO MULHERES MIL: CAPACITAÇÃO PROFISSIONAL, CARACTERIZAÇÃO...MÉTODOS MISTOS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3-12-13" calcext:value-type="date">
            <text:p>13/12/2023</text:p>
          </table:table-cell>
          <table:table-cell table:number-columns-repeated="2" table:style-name="ce33" office:value-type="float" office:value="158806.03" calcext:value-type="float">
            <text:p>158.806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1" calcext:value-type="float">
            <text:p>55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MAÇÃO HISTÓRICA E EDUCAÇÃO PATRIMONIAL EM ESPAÇOS EDUCATIVOS ...E HISTORIA DIALOGO</text:p>
          </table:table-cell>
          <table:table-cell table:style-name="ce32" office:value-type="date" office:date-value="2017-12-12" calcext:value-type="date">
            <text:p>12/12/2017</text:p>
          </table:table-cell>
          <table:table-cell table:style-name="ce32" office:value-type="date" office:date-value="2022-09-09" calcext:value-type="date">
            <text:p>09/09/2022</text:p>
          </table:table-cell>
          <table:table-cell table:style-name="ce33" office:value-type="float" office:value="32209.11" calcext:value-type="float">
            <text:p>32.209,11</text:p>
          </table:table-cell>
          <table:table-cell table:style-name="ce33" office:value-type="float" office:value="33742.88" calcext:value-type="float">
            <text:p>33.742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2" calcext:value-type="float">
            <text:p>55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ED.FAPEM.011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VII COLÓQUIO NACIONAL MICHEL FOUCAULT: A POLÍTICA NEOLIBERAL COMO GUERRA</text:p>
          </table:table-cell>
          <table:table-cell table:style-name="ce32" office:value-type="date" office:date-value="2022-05-06" calcext:value-type="date">
            <text:p>06/05/2022</text:p>
          </table:table-cell>
          <table:table-cell table:style-name="ce32" office:value-type="date" office:date-value="2023-05-05" calcext:value-type="date">
            <text:p>05/05/2023</text:p>
          </table:table-cell>
          <table:table-cell table:number-columns-repeated="2" table:style-name="ce33" office:value-type="float" office:value="73420.9" calcext:value-type="float">
            <text:p>73.420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3" calcext:value-type="float">
            <text:p>55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8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ATACANA: MONITORAMENTO DA CANA-DE-AÇÚCAR POR MEIO DO...GEOPROCESSAMENTO</text:p>
          </table:table-cell>
          <table:table-cell table:style-name="ce32" office:value-type="date" office:date-value="2018-12-13" calcext:value-type="date">
            <text:p>13/12/2018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3" office:value-type="float" office:value="60534.05" calcext:value-type="float">
            <text:p>60.534,05</text:p>
          </table:table-cell>
          <table:table-cell table:style-name="ce33" office:value-type="float" office:value="63416.62" calcext:value-type="float">
            <text:p>63.416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4" calcext:value-type="float">
            <text:p>55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9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FORMAÇÃO DE GESTORES/AS E A EDUCAÇÃO QUILOMBOLA E INDÍGENA DE MINAS...REFERENCIADA</text:p>
          </table:table-cell>
          <table:table-cell table:style-name="ce32" office:value-type="date" office:date-value="2022-12-16" calcext:value-type="date">
            <text:p>16/12/2022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2" table:style-name="ce33" office:value-type="float" office:value="55912.7" calcext:value-type="float">
            <text:p>55.912,7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5" calcext:value-type="float">
            <text:p>55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IP.FAPEM.009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ERFIL DAS MULHERES VÍTIMAS DE VIOLÊNCIA DOMÉSTICA ATENDIDAS NO CREAS DE ITUIUTABA-MG</text:p>
          </table:table-cell>
          <table:table-cell table:style-name="ce32" office:value-type="date" office:date-value="2022-12-17" calcext:value-type="date">
            <text:p>17/12/2022</text:p>
          </table:table-cell>
          <table:table-cell table:style-name="ce32" office:value-type="date" office:date-value="2025-03-16" calcext:value-type="date">
            <text:p>16/03/2025</text:p>
          </table:table-cell>
          <table:table-cell table:number-columns-repeated="2" table:style-name="ce33" office:value-type="float" office:value="48405" calcext:value-type="float">
            <text:p>48.40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6" calcext:value-type="float">
            <text:p>55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FAPEM.004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GENTES CONVERSACIONAIS E LEARNING ANALYTICS NA...APRENDIZAGEM COLABORATIVA</text:p>
          </table:table-cell>
          <table:table-cell table:style-name="ce32" office:value-type="date" office:date-value="2019-10-22" calcext:value-type="date">
            <text:p>22/10/2019</text:p>
          </table:table-cell>
          <table:table-cell table:style-name="ce32" office:value-type="date" office:date-value="2022-06-28" calcext:value-type="date">
            <text:p>28/06/2022</text:p>
          </table:table-cell>
          <table:table-cell table:style-name="ce33" office:value-type="float" office:value="26880" calcext:value-type="float">
            <text:p>26.880,00</text:p>
          </table:table-cell>
          <table:table-cell table:style-name="ce33" office:value-type="float" office:value="28160" calcext:value-type="float">
            <text:p>28.1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7" calcext:value-type="float">
            <text:p>55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PESQ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DOBRA - EXTENDING AND DEPLOYING OFELIA IN BRAZIL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32" office:value-type="date" office:date-value="2022-03-01" calcext:value-type="date">
            <text:p>01/03/2022</text:p>
          </table:table-cell>
          <table:table-cell table:style-name="ce33" office:value-type="float" office:value="135670" calcext:value-type="float">
            <text:p>135.670,00</text:p>
          </table:table-cell>
          <table:table-cell table:style-name="ce33" office:value-type="float" office:value="160351.79" calcext:value-type="float">
            <text:p>160.351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8" calcext:value-type="float">
            <text:p>55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COM.PESQU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FILAB- BRAZILIAN REGIONAL CENTERS FOR FUTURE INTERNET INNOVATION</text:p>
          </table:table-cell>
          <table:table-cell table:style-name="ce32" office:value-type="date" office:date-value="2014-12-19" calcext:value-type="date">
            <text:p>19/12/2014</text:p>
          </table:table-cell>
          <table:table-cell table:style-name="ce32" office:value-type="date" office:date-value="2022-05-31" calcext:value-type="date">
            <text:p>31/05/2022</text:p>
          </table:table-cell>
          <table:table-cell table:style-name="ce33" office:value-type="float" office:value="96207.83" calcext:value-type="float">
            <text:p>96.207,83</text:p>
          </table:table-cell>
          <table:table-cell table:style-name="ce33" office:value-type="float" office:value="90738.52" calcext:value-type="float">
            <text:p>90.738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59" calcext:value-type="float">
            <text:p>55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DIR.PESQ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GLOBAL CROSSINGS</text:p>
          </table:table-cell>
          <table:table-cell table:style-name="ce32" office:value-type="date" office:date-value="2023-04-01" calcext:value-type="date">
            <text:p>01/04/2023</text:p>
          </table:table-cell>
          <table:table-cell table:style-name="ce32" office:value-type="date" office:date-value="2026-03-31" calcext:value-type="date">
            <text:p>31/03/2026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191448.22" calcext:value-type="float">
            <text:p>191.448,2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0" calcext:value-type="float">
            <text:p>56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EFI.FAPEM.00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13 CONGRESSO BRASILEIRO DE GESTÃO DO ESPORTE</text:p>
          </table:table-cell>
          <table:table-cell table:style-name="ce32" office:value-type="date" office:date-value="2022-10-18" calcext:value-type="date">
            <text:p>18/10/2022</text:p>
          </table:table-cell>
          <table:table-cell table:style-name="ce32" office:value-type="date" office:date-value="2022-10-22" calcext:value-type="date">
            <text:p>22/10/2022</text:p>
          </table:table-cell>
          <table:table-cell table:style-name="ce33" office:value-type="float" office:value="14840" calcext:value-type="float">
            <text:p>14.840,00</text:p>
          </table:table-cell>
          <table:table-cell table:style-name="ce33" office:value-type="float" office:value="15330" calcext:value-type="float">
            <text:p>15.33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1" calcext:value-type="float">
            <text:p>56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2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RECIAÇÃO DO MERCADO DE CANA DE AÇÚCAR E SEUSACOMETIMENTOS NA...ALTO PARANAÍBA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2-10-19" calcext:value-type="date">
            <text:p>19/10/2022</text:p>
          </table:table-cell>
          <table:table-cell table:style-name="ce33" office:value-type="float" office:value="5327.7" calcext:value-type="float">
            <text:p>5.327,70</text:p>
          </table:table-cell>
          <table:table-cell table:style-name="ce33" office:value-type="float" office:value="5581.4" calcext:value-type="float">
            <text:p>5.581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2" calcext:value-type="float">
            <text:p>56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EMPREENDEDORISMO MATERNO, TECNOLOGIA E REGIONALIDADE: UM ESTUDO...MINEIRO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3" office:value-type="float" office:value="14960.4" calcext:value-type="float">
            <text:p>14.960,40</text:p>
          </table:table-cell>
          <table:table-cell table:style-name="ce33" office:value-type="float" office:value="15672.8" calcext:value-type="float">
            <text:p>15.672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3" calcext:value-type="float">
            <text:p>56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IGUALDADES ENTRE HOMENS E MULHERES NO MERCADO DE TRABALHO...PROPOSIÇÃO DE AÇÕES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5-12-14" calcext:value-type="date">
            <text:p>14/12/2025</text:p>
          </table:table-cell>
          <table:table-cell table:number-columns-repeated="2" table:style-name="ce33" office:value-type="float" office:value="79909" calcext:value-type="float">
            <text:p>79.90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4" calcext:value-type="float">
            <text:p>56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POIO À CONTINUIDADE DOS PROCESSOS DE INCUBAÇÃO DE EMPREENDIMENTOS...UBERLÂNDIA (MG)</text:p>
          </table:table-cell>
          <table:table-cell table:style-name="ce32" office:value-type="date" office:date-value="2022-12-16" calcext:value-type="date">
            <text:p>16/12/2022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2" table:style-name="ce33" office:value-type="float" office:value="179410" calcext:value-type="float">
            <text:p>179.41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5" calcext:value-type="float">
            <text:p>56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GEN.FAPEM.003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JETO TEIA: TODAS EM COOPERAÇÃO - QUALIFICANDO E RESGATANDO...TRABALHO E RENDA</text:p>
          </table:table-cell>
          <table:table-cell table:style-name="ce32" office:value-type="date" office:date-value="2022-12-23" calcext:value-type="date">
            <text:p>23/12/2022</text:p>
          </table:table-cell>
          <table:table-cell table:style-name="ce32" office:value-type="date" office:date-value="2025-12-22" calcext:value-type="date">
            <text:p>22/12/2025</text:p>
          </table:table-cell>
          <table:table-cell table:number-columns-repeated="2" table:style-name="ce33" office:value-type="float" office:value="73592" calcext:value-type="float">
            <text:p>73.59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6" calcext:value-type="float">
            <text:p>56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5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ÓDIGOS CARTESIANOS AFIN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2-09-08" calcext:value-type="date">
            <text:p>08/09/2022</text:p>
          </table:table-cell>
          <table:table-cell table:style-name="ce33" office:value-type="float" office:value="21695.84" calcext:value-type="float">
            <text:p>21.695,84</text:p>
          </table:table-cell>
          <table:table-cell table:style-name="ce33" office:value-type="float" office:value="22728.97" calcext:value-type="float">
            <text:p>22.728,9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7" calcext:value-type="float">
            <text:p>56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AT.FAPEM.006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XXII ENCONTRO BRASILEIRO DE TOPOLOGIA</text:p>
          </table:table-cell>
          <table:table-cell table:style-name="ce32" office:value-type="date" office:date-value="2022-08-16" calcext:value-type="date">
            <text:p>16/08/2022</text:p>
          </table:table-cell>
          <table:table-cell table:style-name="ce32" office:value-type="date" office:date-value="2022-12-20" calcext:value-type="date">
            <text:p>20/12/2022</text:p>
          </table:table-cell>
          <table:table-cell table:style-name="ce33" office:value-type="float" office:value="9020.6" calcext:value-type="float">
            <text:p>9.020,60</text:p>
          </table:table-cell>
          <table:table-cell table:style-name="ce33" office:value-type="float" office:value="9107.66" calcext:value-type="float">
            <text:p>9.107,6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8" calcext:value-type="float">
            <text:p>56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AMEV.FAPEM.006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PROCESSO PREVENTIVO CONTRACAMPYLOBACTER...PORPHAGE DISPLAY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3" office:value-type="float" office:value="38084.29" calcext:value-type="float">
            <text:p>38.084,29</text:p>
          </table:table-cell>
          <table:table-cell table:style-name="ce33" office:value-type="float" office:value="39897.83" calcext:value-type="float">
            <text:p>39.897,8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69" calcext:value-type="float">
            <text:p>56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CIV.PESQU.000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SULTORIA PARA AVALIACAO DO IMPACTO DE CARGA POLUIDORA ADVINDA DA ETE INDUSTRIAL NO CORPO HIDRI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2" office:value-type="date" office:date-value="2022-05-26" calcext:value-type="date">
            <text:p>26/05/2022</text:p>
          </table:table-cell>
          <table:table-cell table:style-name="ce33" office:value-type="float" office:value="202200" calcext:value-type="float">
            <text:p>202.200,00</text:p>
          </table:table-cell>
          <table:table-cell table:style-name="ce33" office:value-type="float" office:value="212310.8" calcext:value-type="float">
            <text:p>212.310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0" calcext:value-type="float">
            <text:p>57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CNPQU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MPORTAÇÃO CNPQ - LUIZ CARLOS GOMES DE FREITAS</text:p>
          </table:table-cell>
          <table:table-cell table:style-name="ce32" office:value-type="date" office:date-value="2023-03-02" calcext:value-type="date">
            <text:p>02/03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196609.63" calcext:value-type="float">
            <text:p>196.609,6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1" calcext:value-type="float">
            <text:p>57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FAPEM.006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ARACTERIZAÇÃO DA MARCHA DA DOENÇA DE PARKINSON POR MEIO...SENSORES INERCIAIS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2" office:value-type="date" office:date-value="2022-05-23" calcext:value-type="date">
            <text:p>23/05/2022</text:p>
          </table:table-cell>
          <table:table-cell table:number-columns-repeated="2" table:style-name="ce33" office:value-type="float" office:value="66412.5" calcext:value-type="float">
            <text:p>66.41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2" calcext:value-type="float">
            <text:p>57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PESQU.0009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NÁLISE DOS IMPACTOS DA MINI E MICRO GERAÇÃO... DA ENERGIA ELÉTRICA EM REDES DE DISTRIBUIÇÃO</text:p>
          </table:table-cell>
          <table:table-cell table:style-name="ce32" office:value-type="date" office:date-value="2019-11-26" calcext:value-type="date">
            <text:p>26/11/2019</text:p>
          </table:table-cell>
          <table:table-cell table:style-name="ce32" office:value-type="date" office:date-value="2022-07-31" calcext:value-type="date">
            <text:p>31/07/2022</text:p>
          </table:table-cell>
          <table:table-cell table:style-name="ce33" office:value-type="float" office:value="907826.02" calcext:value-type="float">
            <text:p>907.826,02</text:p>
          </table:table-cell>
          <table:table-cell table:style-name="ce33" office:value-type="float" office:value="979701.84" calcext:value-type="float">
            <text:p>979.701,8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3" calcext:value-type="float">
            <text:p>57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ELT.PESQU.001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UAVE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2-03-17" calcext:value-type="date">
            <text:p>17/03/2022</text:p>
          </table:table-cell>
          <table:table-cell table:number-columns-repeated="2" table:style-name="ce33" office:value-type="float" office:value="50000" calcext:value-type="float">
            <text:p>5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4" calcext:value-type="float">
            <text:p>57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FAPEM.009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JETO E CONSTRUÇÃO DE UMA AERONAVE CARGUEIRA RÁDIO CONTROLADA SAE BRASIL...</text:p>
          </table:table-cell>
          <table:table-cell table:style-name="ce32" office:value-type="date" office:date-value="2020-04-20" calcext:value-type="date">
            <text:p>20/04/2020</text:p>
          </table:table-cell>
          <table:table-cell table:style-name="ce32" office:value-type="date" office:date-value="2022-03-19" calcext:value-type="date">
            <text:p>19/03/2022</text:p>
          </table:table-cell>
          <table:table-cell table:style-name="ce33" office:value-type="float" office:value="33314.45" calcext:value-type="float">
            <text:p>33.314,45</text:p>
          </table:table-cell>
          <table:table-cell table:style-name="ce33" office:value-type="float" office:value="34103.81" calcext:value-type="float">
            <text:p>34.103,8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5" calcext:value-type="float">
            <text:p>57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PESQU.0006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ECWM - SOLDAGEM PLASMA DE AÇO CARBONO</text:p>
          </table:table-cell>
          <table:table-cell table:style-name="ce32" office:value-type="date" office:date-value="2002-06-03" calcext:value-type="date">
            <text:p>03/06/200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4" office:value-type="float" office:value="11500" calcext:value-type="float">
            <text:p>11.500,00</text:p>
          </table:table-cell>
          <table:table-cell table:style-name="ce33" office:value-type="float" office:value="747091.68" calcext:value-type="float">
            <text:p>747.091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6" calcext:value-type="float">
            <text:p>57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MEC.PESQU.003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HOPPEIRA-DESENVOLVIMENTO DE NOVAS TEC P/ UM RESFRIADOR DE LÍQUCOM NOVOS FLUIDOS REFRIGERANTES</text:p>
          </table:table-cell>
          <table:table-cell table:style-name="ce32" office:value-type="date" office:date-value="2020-08-12" calcext:value-type="date">
            <text:p>12/08/2020</text:p>
          </table:table-cell>
          <table:table-cell table:style-name="ce32" office:value-type="date" office:date-value="2022-07-31" calcext:value-type="date">
            <text:p>31/07/2022</text:p>
          </table:table-cell>
          <table:table-cell table:style-name="ce33" office:value-type="float" office:value="233766" calcext:value-type="float">
            <text:p>233.766,00</text:p>
          </table:table-cell>
          <table:table-cell table:style-name="ce33" office:value-type="float" office:value="235015.43" calcext:value-type="float">
            <text:p>235.015,4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7" calcext:value-type="float">
            <text:p>57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FAPEM.011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 DE INOCULANTE COM CULTURAS MICROBIANAS FIXADORAS...PLANTAS DE FEIJÃO</text:p>
          </table:table-cell>
          <table:table-cell table:style-name="ce32" office:value-type="date" office:date-value="2023-01-10" calcext:value-type="date">
            <text:p>10/01/2023</text:p>
          </table:table-cell>
          <table:table-cell table:style-name="ce32" office:value-type="date" office:date-value="2025-01-09" calcext:value-type="date">
            <text:p>09/01/2025</text:p>
          </table:table-cell>
          <table:table-cell table:style-name="ce33" office:value-type="float" office:value="599400.1" calcext:value-type="float">
            <text:p>599.400,10</text:p>
          </table:table-cell>
          <table:table-cell table:style-name="ce33" office:value-type="float" office:value="299762.55" calcext:value-type="float">
            <text:p>299.762,5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8" calcext:value-type="float">
            <text:p>57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09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PROCESSO PARA PRO DE CARBONATO DE CÁLCIO PRECIPITADO A PARTIR DO MINÉRIO DE IRECE</text:p>
          </table:table-cell>
          <table:table-cell table:style-name="ce32" office:value-type="date" office:date-value="2020-09-14" calcext:value-type="date">
            <text:p>14/09/2020</text:p>
          </table:table-cell>
          <table:table-cell table:style-name="ce32" office:value-type="date" office:date-value="2022-06-30" calcext:value-type="date">
            <text:p>30/06/2022</text:p>
          </table:table-cell>
          <table:table-cell table:style-name="ce33" office:value-type="float" office:value="70000" calcext:value-type="float">
            <text:p>70.000,00</text:p>
          </table:table-cell>
          <table:table-cell table:style-name="ce33" office:value-type="float" office:value="140057.35" calcext:value-type="float">
            <text:p>140.057,3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79" calcext:value-type="float">
            <text:p>57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SOLUBILIZAÇÃO DE ROCHAS FOSFÁTICAS POR FUNGOS E BACTÉRIAS COM AVALIAÇÃO DA APLICAÇÃO DOS ÁCIDOS ORGÂ</text:p>
          </table:table-cell>
          <table:table-cell table:style-name="ce32" office:value-type="date" office:date-value="2023-02-16" calcext:value-type="date">
            <text:p>16/02/2023</text:p>
          </table:table-cell>
          <table:table-cell table:style-name="ce32" office:value-type="date" office:date-value="2025-01-01" calcext:value-type="date">
            <text:p>01/01/2025</text:p>
          </table:table-cell>
          <table:table-cell table:style-name="ce33" office:value-type="float" office:value="482962" calcext:value-type="float">
            <text:p>482.962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0" calcext:value-type="float">
            <text:p>58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6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CENTRAÇÃO DE CO2 DE GASES DE COMBUSTÃO USANDO MEMBRANAS DE ÓXIDO GRAFENO PARA PRODUÇÃO DE COMBUST</text:p>
          </table:table-cell>
          <table:table-cell table:style-name="ce32" office:value-type="date" office:date-value="2022-11-22" calcext:value-type="date">
            <text:p>22/11/2022</text:p>
          </table:table-cell>
          <table:table-cell table:style-name="ce32" office:value-type="date" office:date-value="2024-11-21" calcext:value-type="date">
            <text:p>21/11/2024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81805.79" calcext:value-type="float">
            <text:p>81.805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1" calcext:value-type="float">
            <text:p>58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EQUI.PESQU.001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CENTRAÇÃO DE CO2 DE GASES DE COMBUSTÃO USANDO MEMBRANAS DE ÓXIDO GRAFENO PARA PRODUÇÃO DE COMBUST</text:p>
          </table:table-cell>
          <table:table-cell table:style-name="ce32" office:value-type="date" office:date-value="2022-11-22" calcext:value-type="date">
            <text:p>22/11/2022</text:p>
          </table:table-cell>
          <table:table-cell table:style-name="ce32" office:value-type="date" office:date-value="2024-11-21" calcext:value-type="date">
            <text:p>21/11/2024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81805.78" calcext:value-type="float">
            <text:p>81.805,7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2" calcext:value-type="float">
            <text:p>58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FAPEM.005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RAUMA DENTAL - INTEGRAÇÃO EXTENSÃO, PESQUISA E INOVAÇÃO NA GERAÇÃO...PARA A SOCIEDADE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5-12-14" calcext:value-type="date">
            <text:p>14/12/2025</text:p>
          </table:table-cell>
          <table:table-cell table:number-columns-repeated="2" table:style-name="ce33" office:value-type="float" office:value="179988" calcext:value-type="float">
            <text:p>179.98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3" calcext:value-type="float">
            <text:p>58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FOUFU.PESQU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ESQUISA DE ACREDITAÇÃO DE PRODUTOS DE HIGIENE ORAL LINHA BIANCO</text:p>
          </table:table-cell>
          <table:table-cell table:style-name="ce32" office:value-type="date" office:date-value="2018-09-20" calcext:value-type="date">
            <text:p>20/09/2018</text:p>
          </table:table-cell>
          <table:table-cell table:style-name="ce32" office:value-type="date" office:date-value="2022-05-14" calcext:value-type="date">
            <text:p>14/05/2022</text:p>
          </table:table-cell>
          <table:table-cell table:style-name="ce33" office:value-type="float" office:value="101500" calcext:value-type="float">
            <text:p>101.500,00</text:p>
          </table:table-cell>
          <table:table-cell table:style-name="ce33" office:value-type="float" office:value="185199.62" calcext:value-type="float">
            <text:p>185.199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4" calcext:value-type="float">
            <text:p>58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2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RUZAMENTOS ENTRE TÉCNICAS TRADICIONAIS (...) APRESENTAÇÃO EM TEATRO DE ANIMAÇÃO</text:p>
          </table:table-cell>
          <table:table-cell table:style-name="ce32" office:value-type="date" office:date-value="2018-12-11" calcext:value-type="date">
            <text:p>11/12/2018</text:p>
          </table:table-cell>
          <table:table-cell table:style-name="ce32" office:value-type="date" office:date-value="2022-04-29" calcext:value-type="date">
            <text:p>29/04/2022</text:p>
          </table:table-cell>
          <table:table-cell table:style-name="ce33" office:value-type="float" office:value="24365.46" calcext:value-type="float">
            <text:p>24.365,46</text:p>
          </table:table-cell>
          <table:table-cell table:style-name="ce33" office:value-type="float" office:value="51907.44" calcext:value-type="float">
            <text:p>51.907,4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5" calcext:value-type="float">
            <text:p>58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ARTE.FAPEM.002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X INTERFACES INTERNACIONAL – CORPORALIDADES NA CENA DA PESQUISA CONTEMPORÂNEA</text:p>
          </table:table-cell>
          <table:table-cell table:style-name="ce32" office:value-type="date" office:date-value="2022-04-29" calcext:value-type="date">
            <text:p>29/04/2022</text:p>
          </table:table-cell>
          <table:table-cell table:style-name="ce32" office:value-type="date" office:date-value="2022-09-18" calcext:value-type="date">
            <text:p>18/09/2022</text:p>
          </table:table-cell>
          <table:table-cell table:number-columns-repeated="2" table:style-name="ce33" office:value-type="float" office:value="11629.21" calcext:value-type="float">
            <text:p>11.629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6" calcext:value-type="float">
            <text:p>58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PEL DA MOLÉCULA DE ADESÃO INTERCELULAR (ICAM)-1 NA TRANSMISSÃO...TOXOPLASMA GONDII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3" office:value-type="float" office:value="39800.22" calcext:value-type="float">
            <text:p>39.800,22</text:p>
          </table:table-cell>
          <table:table-cell table:style-name="ce33" office:value-type="float" office:value="41695.5" calcext:value-type="float">
            <text:p>41.695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7" calcext:value-type="float">
            <text:p>58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BIM.FAPEM.010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E VALIDACAO DE MOLÉCULAS SINTÉTICAS COM APLICABILIDADE...RELACIONADO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3" office:value-type="float" office:value="37600.01" calcext:value-type="float">
            <text:p>37.600,01</text:p>
          </table:table-cell>
          <table:table-cell table:style-name="ce33" office:value-type="float" office:value="39390.48" calcext:value-type="float">
            <text:p>39.390,4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8" calcext:value-type="float">
            <text:p>58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FAPEM.007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RODUÇÃO DE CORYMBIA CITRIODORA EM UM SISTEMA SILVIPASTORIL...RESIDUÁRIA DE SUÍNOS</text:p>
          </table:table-cell>
          <table:table-cell table:style-name="ce32" office:value-type="date" office:date-value="2019-02-16" calcext:value-type="date">
            <text:p>16/02/2019</text:p>
          </table:table-cell>
          <table:table-cell table:style-name="ce32" office:value-type="date" office:date-value="2022-09-26" calcext:value-type="date">
            <text:p>26/09/2022</text:p>
          </table:table-cell>
          <table:table-cell table:style-name="ce33" office:value-type="float" office:value="17493" calcext:value-type="float">
            <text:p>17.493,00</text:p>
          </table:table-cell>
          <table:table-cell table:style-name="ce33" office:value-type="float" office:value="18326" calcext:value-type="float">
            <text:p>18.32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89" calcext:value-type="float">
            <text:p>58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IMPOR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MPORTAÇÃO FUNDAP</text:p>
          </table:table-cell>
          <table:table-cell table:style-name="ce32" office:value-type="date" office:date-value="2023-01-13" calcext:value-type="date">
            <text:p>13/01/2023</text:p>
          </table:table-cell>
          <table:table-cell table:style-name="ce32" office:value-type="date" office:date-value="2024-01-13" calcext:value-type="date">
            <text:p>13/01/2024</text:p>
          </table:table-cell>
          <table:table-cell table:style-name="ce33" office:value-type="float" office:value="44507" calcext:value-type="float">
            <text:p>44.507,00</text:p>
          </table:table-cell>
          <table:table-cell table:style-name="ce33" office:value-type="float" office:value="110995" calcext:value-type="float">
            <text:p>110.99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0" calcext:value-type="float">
            <text:p>59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4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VALIAÇÃO DO COMPORTAMENTO VEGETATIVO E PRODUTIVO DE CACAUEIRO (THEOBRAMA CACAO L.)...</text:p>
          </table:table-cell>
          <table:table-cell table:style-name="ce32" office:value-type="date" office:date-value="2019-08-01" calcext:value-type="date">
            <text:p>01/08/2019</text:p>
          </table:table-cell>
          <table:table-cell table:style-name="ce32" office:value-type="date" office:date-value="2022-08-01" calcext:value-type="date">
            <text:p>01/08/2022</text:p>
          </table:table-cell>
          <table:table-cell table:style-name="ce33" office:value-type="float" office:value="79704" calcext:value-type="float">
            <text:p>79.704,00</text:p>
          </table:table-cell>
          <table:table-cell table:style-name="ce33" office:value-type="float" office:value="181221.6" calcext:value-type="float">
            <text:p>181.221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1" calcext:value-type="float">
            <text:p>59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INÂMICA DE PLANTAS DANINHAS E CONTROLE QUÍMICO EM AMBIENTE COM SUPLEMENTAÇÃO DE LUZ EM LED</text:p>
          </table:table-cell>
          <table:table-cell table:style-name="ce32" office:value-type="date" office:date-value="2021-06-21" calcext:value-type="date">
            <text:p>21/06/2021</text:p>
          </table:table-cell>
          <table:table-cell table:style-name="ce32" office:value-type="date" office:date-value="2022-06-20" calcext:value-type="date">
            <text:p>20/06/2022</text:p>
          </table:table-cell>
          <table:table-cell table:style-name="ce33" office:value-type="float" office:value="8856" calcext:value-type="float">
            <text:p>8.856,00</text:p>
          </table:table-cell>
          <table:table-cell table:style-name="ce33" office:value-type="float" office:value="8905.68" calcext:value-type="float">
            <text:p>8.905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2" calcext:value-type="float">
            <text:p>59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CIAG.PESQU.005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QUALIFICAÇÃO DE EGRESSOS DO CURSO DE AGRONOMIA POR MEIO DA RESIDÊNCIA AGRÍCOLA NA REGIÃO DO CERRADO</text:p>
          </table:table-cell>
          <table:table-cell table:style-name="ce32" office:value-type="date" office:date-value="2021-10-01" calcext:value-type="date">
            <text:p>01/10/2021</text:p>
          </table:table-cell>
          <table:table-cell table:style-name="ce32" office:value-type="date" office:date-value="2022-12-31" calcext:value-type="date">
            <text:p>31/12/2022</text:p>
          </table:table-cell>
          <table:table-cell table:number-columns-repeated="2" table:style-name="ce33" office:value-type="float" office:value="127402" calcext:value-type="float">
            <text:p>127.40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3" calcext:value-type="float">
            <text:p>59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FETM.FAPEM.004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BIOINDICADORES DE QUALIDADE DO SOLO E DESEMPENHO DO EUCALIPTO...ORGANOMINERAL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2" office:value-type="date" office:date-value="2022-03-31" calcext:value-type="date">
            <text:p>31/03/2022</text:p>
          </table:table-cell>
          <table:table-cell table:style-name="ce33" office:value-type="float" office:value="36070" calcext:value-type="float">
            <text:p>36.070,00</text:p>
          </table:table-cell>
          <table:table-cell table:style-name="ce33" office:value-type="float" office:value="37240" calcext:value-type="float">
            <text:p>37.2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4" calcext:value-type="float">
            <text:p>59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5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MELHORIA DOS PROCESSOS EDITORIAIS DA REVISTA CAMINHOS DE GEOGRAFIA</text:p>
          </table:table-cell>
          <table:table-cell table:style-name="ce32" office:value-type="date" office:date-value="2017-10-17" calcext:value-type="date">
            <text:p>17/10/2017</text:p>
          </table:table-cell>
          <table:table-cell table:style-name="ce32" office:value-type="date" office:date-value="2022-10-16" calcext:value-type="date">
            <text:p>16/10/2022</text:p>
          </table:table-cell>
          <table:table-cell table:style-name="ce33" office:value-type="float" office:value="35773.5" calcext:value-type="float">
            <text:p>35.773,50</text:p>
          </table:table-cell>
          <table:table-cell table:style-name="ce33" office:value-type="float" office:value="36121.05" calcext:value-type="float">
            <text:p>36.121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5" calcext:value-type="float">
            <text:p>59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GUFU.FAPEM.006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ANDARA DE PALMARES BRASIL: FORMAÇÃO CONTINUADA DE PROFESSORES DA...ANTILGBTIFÓBICAS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4-12-14" calcext:value-type="date">
            <text:p>14/12/2024</text:p>
          </table:table-cell>
          <table:table-cell table:number-columns-repeated="2" table:style-name="ce33" office:value-type="float" office:value="59040" calcext:value-type="float">
            <text:p>59.0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6" calcext:value-type="float">
            <text:p>59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LEEL.FAPEM.006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WEB-MUSEU DA GRAMÁTICA: A CONSTRUÇÃO DE UM MUSEU DIGITAL INTERATIVO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5-12-14" calcext:value-type="date">
            <text:p>14/12/2025</text:p>
          </table:table-cell>
          <table:table-cell table:number-columns-repeated="2" table:style-name="ce33" office:value-type="float" office:value="79819.2" calcext:value-type="float">
            <text:p>79.819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7" calcext:value-type="float">
            <text:p>59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6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DRÕES DE BIODIVERSIDADE E PROCESSOS ECOLÓGICOS EM ECOSSISTEMAS...RIO PARANAÍBA</text:p>
          </table:table-cell>
          <table:table-cell table:style-name="ce32" office:value-type="date" office:date-value="2019-12-26" calcext:value-type="date">
            <text:p>26/12/2019</text:p>
          </table:table-cell>
          <table:table-cell table:style-name="ce32" office:value-type="date" office:date-value="2022-06-26" calcext:value-type="date">
            <text:p>26/06/2022</text:p>
          </table:table-cell>
          <table:table-cell table:style-name="ce33" office:value-type="float" office:value="205590.07" calcext:value-type="float">
            <text:p>205.590,07</text:p>
          </table:table-cell>
          <table:table-cell table:style-name="ce33" office:value-type="float" office:value="208185.09" calcext:value-type="float">
            <text:p>208.185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8" calcext:value-type="float">
            <text:p>59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GUARDIÕES DAS ÁGUAS NO TRIÂNGULO MINEIRO: EDUCAÇÃO AMBIENTAL...CONSERVAÇÃO DE RIOS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4-06-14" calcext:value-type="date">
            <text:p>14/06/2024</text:p>
          </table:table-cell>
          <table:table-cell table:number-columns-repeated="2" table:style-name="ce33" office:value-type="float" office:value="79873.2" calcext:value-type="float">
            <text:p>79.873,2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599" calcext:value-type="float">
            <text:p>59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 MINAS AO MAR - UMA PROPOSTA FORMATIVA EM BIOLOGIA MARINHA PARA...DE BIOLOGIA</text:p>
          </table:table-cell>
          <table:table-cell table:style-name="ce32" office:value-type="date" office:date-value="2022-12-17" calcext:value-type="date">
            <text:p>17/12/2022</text:p>
          </table:table-cell>
          <table:table-cell table:style-name="ce32" office:value-type="date" office:date-value="2024-12-16" calcext:value-type="date">
            <text:p>16/12/2024</text:p>
          </table:table-cell>
          <table:table-cell table:number-columns-repeated="2" table:style-name="ce33" office:value-type="float" office:value="71258.56" calcext:value-type="float">
            <text:p>71.258,5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0" calcext:value-type="float">
            <text:p>60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AVES E MAMÍFEROS DO CERRADO: CIÊNCIA CIDADÃ E AÇÕES EDUCATIVAS...DA BIODIVERSIDADE</text:p>
          </table:table-cell>
          <table:table-cell table:style-name="ce32" office:value-type="date" office:date-value="2022-12-14" calcext:value-type="date">
            <text:p>14/12/2022</text:p>
          </table:table-cell>
          <table:table-cell table:style-name="ce32" office:value-type="date" office:date-value="2025-12-13" calcext:value-type="date">
            <text:p>13/12/2025</text:p>
          </table:table-cell>
          <table:table-cell table:number-columns-repeated="2" table:style-name="ce33" office:value-type="float" office:value="179572.32" calcext:value-type="float">
            <text:p>179.572,3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1" calcext:value-type="float">
            <text:p>60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BIO.FAPEM.009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TAXONOMIA INTEGRATIVA E BIOGEOGRAFIA DO GÊNERO HEMIODUS...HEMIODONTI DAE)</text:p>
          </table:table-cell>
          <table:table-cell table:style-name="ce32" office:value-type="date" office:date-value="2023-02-14" calcext:value-type="date">
            <text:p>14/02/2023</text:p>
          </table:table-cell>
          <table:table-cell table:style-name="ce32" office:value-type="date" office:date-value="2025-02-13" calcext:value-type="date">
            <text:p>13/02/2025</text:p>
          </table:table-cell>
          <table:table-cell table:style-name="ce33" office:value-type="float" office:value="49938.72" calcext:value-type="float">
            <text:p>49.938,72</text:p>
          </table:table-cell>
          <table:table-cell table:style-name="ce33" office:value-type="float" office:value="49938.73" calcext:value-type="float">
            <text:p>49.938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2" calcext:value-type="float">
            <text:p>60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FAPEM.00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ERIÓDICO CRÍTICA E SOCIEDADE</text:p>
          </table:table-cell>
          <table:table-cell table:style-name="ce32" office:value-type="date" office:date-value="2017-10-31" calcext:value-type="date">
            <text:p>31/10/2017</text:p>
          </table:table-cell>
          <table:table-cell table:style-name="ce32" office:value-type="date" office:date-value="2022-10-30" calcext:value-type="date">
            <text:p>30/10/2022</text:p>
          </table:table-cell>
          <table:table-cell table:style-name="ce33" office:value-type="float" office:value="28092.96" calcext:value-type="float">
            <text:p>28.092,96</text:p>
          </table:table-cell>
          <table:table-cell table:style-name="ce33" office:value-type="float" office:value="29485.67" calcext:value-type="float">
            <text:p>29.485,6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3" calcext:value-type="float">
            <text:p>60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CIS.PESQ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REGULAMENTAÇÃO DO ACESSO AOS CONHECIMENTOS TRADICIONAIS ASSOCIADOS À BIODIVERSIDADE NA AMAZÔNIA: DIL</text:p>
          </table:table-cell>
          <table:table-cell table:style-name="ce32" office:value-type="date" office:date-value="2021-09-13" calcext:value-type="date">
            <text:p>13/09/2021</text:p>
          </table:table-cell>
          <table:table-cell table:style-name="ce32" office:value-type="date" office:date-value="2022-09-16" calcext:value-type="date">
            <text:p>16/09/2022</text:p>
          </table:table-cell>
          <table:table-cell table:number-columns-repeated="2" table:style-name="ce33" office:value-type="float" office:value="59250.52" calcext:value-type="float">
            <text:p>59.250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4" calcext:value-type="float">
            <text:p>60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VESTIGAÇÃO DAS PROPRIEDADES ÓPTICAS E TÉRMICAS DE MATERIAIS COM...TECNOLÓGICO</text:p>
          </table:table-cell>
          <table:table-cell table:style-name="ce32" office:value-type="date" office:date-value="2018-12-19" calcext:value-type="date">
            <text:p>19/12/2018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3" office:value-type="float" office:value="50400" calcext:value-type="float">
            <text:p>50.400,00</text:p>
          </table:table-cell>
          <table:table-cell table:style-name="ce33" office:value-type="float" office:value="52800" calcext:value-type="float">
            <text:p>52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5" calcext:value-type="float">
            <text:p>60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NFIS.FAPEM.0120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MPLEMENTAÇÃO DE PRÁTICAS DOSIMÉTRICAS EM SERVIÇOS DE RADIODIAGNÓSTICO...REGIÃO</text:p>
          </table:table-cell>
          <table:table-cell table:style-name="ce32" office:value-type="date" office:date-value="2022-12-16" calcext:value-type="date">
            <text:p>16/12/2022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2" table:style-name="ce33" office:value-type="float" office:value="179982" calcext:value-type="float">
            <text:p>179.98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6" calcext:value-type="float">
            <text:p>60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CNPQU.000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MPORTAÇÃO CNPQ EDUARDO MATHIAS</text:p>
          </table:table-cell>
          <table:table-cell table:style-name="ce32" office:value-type="date" office:date-value="2023-03-21" calcext:value-type="date">
            <text:p>21/03/202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53774.24" calcext:value-type="float">
            <text:p>53.774,2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7" calcext:value-type="float">
            <text:p>60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09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DESENVOLVIMENTO DE MÉTODOS DE ANÁLISES DE METABÓLITOS SECUNDÁRIOS...NATURAIS</text:p>
          </table:table-cell>
          <table:table-cell table:style-name="ce32" office:value-type="date" office:date-value="2018-12-08" calcext:value-type="date">
            <text:p>08/12/2018</text:p>
          </table:table-cell>
          <table:table-cell table:style-name="ce32" office:value-type="date" office:date-value="2022-09-08" calcext:value-type="date">
            <text:p>08/09/2022</text:p>
          </table:table-cell>
          <table:table-cell table:style-name="ce33" office:value-type="float" office:value="35700" calcext:value-type="float">
            <text:p>35.700,00</text:p>
          </table:table-cell>
          <table:table-cell table:style-name="ce33" office:value-type="float" office:value="37400" calcext:value-type="float">
            <text:p>37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8" calcext:value-type="float">
            <text:p>60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10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XXI ENCONTRO NACIONAL DE ENSINO DE QUÍMICA - FAPEMIG</text:p>
          </table:table-cell>
          <table:table-cell table:style-name="ce32" office:value-type="date" office:date-value="2023-01-19" calcext:value-type="date">
            <text:p>19/01/2023</text:p>
          </table:table-cell>
          <table:table-cell table:style-name="ce32" office:value-type="date" office:date-value="2023-03-03" calcext:value-type="date">
            <text:p>03/03/2023</text:p>
          </table:table-cell>
          <table:table-cell table:number-columns-repeated="2" table:style-name="ce33" office:value-type="float" office:value="89121.62" calcext:value-type="float">
            <text:p>89.121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09" calcext:value-type="float">
            <text:p>60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PEM.0103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RESPURA: A QUÍMICA DA BELEZA NEGRA</text:p>
          </table:table-cell>
          <table:table-cell table:style-name="ce32" office:value-type="date" office:date-value="2022-12-06" calcext:value-type="date">
            <text:p>06/12/2022</text:p>
          </table:table-cell>
          <table:table-cell table:style-name="ce32" office:value-type="date" office:date-value="2024-12-05" calcext:value-type="date">
            <text:p>05/12/2024</text:p>
          </table:table-cell>
          <table:table-cell table:number-columns-repeated="2" table:style-name="ce33" office:value-type="float" office:value="66488" calcext:value-type="float">
            <text:p>66.48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0" calcext:value-type="float">
            <text:p>610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IQUFU.FAU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DESENVOLVIMENTO DE FOTOCATALISADORES HIBRIDOS PARA APLICACAO EM FOTOSSINTESE ARTIFICIAL</text:p>
          </table:table-cell>
          <table:table-cell table:style-name="ce32" office:value-type="date" office:date-value="2019-01-07" calcext:value-type="date">
            <text:p>07/01/2019</text:p>
          </table:table-cell>
          <table:table-cell table:style-name="ce32" office:value-type="date" office:date-value="2022-01-03" calcext:value-type="date">
            <text:p>03/01/2022</text:p>
          </table:table-cell>
          <table:table-cell table:number-columns-repeated="2" table:style-name="ce33" office:value-type="float" office:value="5599" calcext:value-type="float">
            <text:p>5.59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1" calcext:value-type="float">
            <text:p>611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36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CESSÃO DE COTA DE BOLSAS E TAXA DE BANCADA 2021-2026 Nº 5.28/2021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float" office:value="22033605" calcext:value-type="float">
            <text:p>22.033.605,00</text:p>
          </table:table-cell>
          <table:table-cell table:style-name="ce33" office:value-type="float" office:value="4397073" calcext:value-type="float">
            <text:p>4.397.07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2" calcext:value-type="float">
            <text:p>612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37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VÊNIO DE CONCESSÃO DE BOLSAS 2021-2026 - MESTRADO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float" office:value="9090000" calcext:value-type="float">
            <text:p>9.090.000,00</text:p>
          </table:table-cell>
          <table:table-cell table:style-name="ce33" office:value-type="float" office:value="1983750" calcext:value-type="float">
            <text:p>1.983.7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3" calcext:value-type="float">
            <text:p>613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38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CONVÊNIO DE CONCESSÃO DE BOLSAS 2021-2026 - DOUTORADO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float" office:value="8844000" calcext:value-type="float">
            <text:p>8.844.000,00</text:p>
          </table:table-cell>
          <table:table-cell table:style-name="ce33" office:value-type="float" office:value="1957450" calcext:value-type="float">
            <text:p>1.957.4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4" calcext:value-type="float">
            <text:p>614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APEM.0044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GLICOSILFOSFATIDILINOSITOL DE PLASMODIUM FALCIPARUM COMO ALVO TERAPÊUTICO...CEREBRAL</text:p>
          </table:table-cell>
          <table:table-cell table:style-name="ce32" office:value-type="date" office:date-value="2021-10-28" calcext:value-type="date">
            <text:p>28/10/2021</text:p>
          </table:table-cell>
          <table:table-cell table:style-name="ce32" office:value-type="date" office:date-value="2024-10-27" calcext:value-type="date">
            <text:p>27/10/2024</text:p>
          </table:table-cell>
          <table:table-cell table:number-columns-repeated="2" table:style-name="ce33" office:value-type="float" office:value="39994.03" calcext:value-type="float">
            <text:p>39.994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5" calcext:value-type="float">
            <text:p>615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09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RX-PLANO INSTITUCIONAL DE INFRA-ESTRUTURA DE PESQUISA DA UFU</text:p>
          </table:table-cell>
          <table:table-cell table:style-name="ce32" office:value-type="date" office:date-value="2012-03-08" calcext:value-type="date">
            <text:p>08/03/2012</text:p>
          </table:table-cell>
          <table:table-cell table:style-name="ce32" office:value-type="date" office:date-value="2022-07-08" calcext:value-type="date">
            <text:p>08/07/2022</text:p>
          </table:table-cell>
          <table:table-cell table:style-name="ce33" office:value-type="float" office:value="7381196" calcext:value-type="float">
            <text:p>7.381.196,00</text:p>
          </table:table-cell>
          <table:table-cell table:style-name="ce33" office:value-type="float" office:value="3705840.13" calcext:value-type="float">
            <text:p>3.705.840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6" calcext:value-type="float">
            <text:p>616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2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14-PLANO INSTITUCIONAL DE INFRAESTRUTURA DE PESQUISA DA UNIVERSIDADE FEDERAL DE UBERLANDIA</text:p>
          </table:table-cell>
          <table:table-cell table:style-name="ce32" office:value-type="date" office:date-value="2018-05-16" calcext:value-type="date">
            <text:p>16/05/2018</text:p>
          </table:table-cell>
          <table:table-cell table:style-name="ce32" office:value-type="date" office:date-value="2022-11-16" calcext:value-type="date">
            <text:p>16/11/2022</text:p>
          </table:table-cell>
          <table:table-cell table:style-name="ce33" office:value-type="float" office:value="2125730.66" calcext:value-type="float">
            <text:p>2.125.730,66</text:p>
          </table:table-cell>
          <table:table-cell table:style-name="ce33" office:value-type="float" office:value="2112895.4" calcext:value-type="float">
            <text:p>2.112.895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7" calcext:value-type="float">
            <text:p>617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15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INFR-20 - PLANO INSTITUCIONAL DE CONSOLIDAÇÃO DA INFRAESTRUTURA DE PESQUISA DA UNIVIVE FEDER DE UDIA</text:p>
          </table:table-cell>
          <table:table-cell table:style-name="ce32" office:value-type="date" office:date-value="2020-12-29" calcext:value-type="date">
            <text:p>29/12/2020</text:p>
          </table:table-cell>
          <table:table-cell table:style-name="ce32" office:value-type="date" office:date-value="2022-06-29" calcext:value-type="date">
            <text:p>29/06/2022</text:p>
          </table:table-cell>
          <table:table-cell table:number-columns-repeated="2" table:style-name="ce33" office:value-type="float" office:value="309868" calcext:value-type="float">
            <text:p>309.86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8" calcext:value-type="float">
            <text:p>618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PROPP.FINEP.0021</text:p>
          </table:table-cell>
          <table:table-cell table:style-name="ce19" office:value-type="string" calcext:value-type="string">
            <text:p>Convênios, Acordos ou Ajustes</text:p>
          </table:table-cell>
          <table:table-cell table:style-name="ce19" office:value-type="string" calcext:value-type="string">
            <text:p>PARQUETECNOUFU "FORTALECIMENTO INSTITUCIONAL E EXPANSÃO DO PARQUE TECNOLOGICO DA UNIV.. UBERLANDIA."</text:p>
          </table:table-cell>
          <table:table-cell table:style-name="ce32" office:value-type="date" office:date-value="2022-12-06" calcext:value-type="date">
            <text:p>06/12/2022</text:p>
          </table:table-cell>
          <table:table-cell table:style-name="ce32" office:value-type="date" office:date-value="2027-12-06" calcext:value-type="date">
            <text:p>06/12/2027</text:p>
          </table:table-cell>
          <table:table-cell table:style-name="ce33" office:value-type="float" office:value="9999972.18" calcext:value-type="float">
            <text:p>9.999.972,18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19" calcext:value-type="float">
            <text:p>619</text:p>
          </table:table-cell>
          <table:table-cell table:style-name="ce19" office:value-type="string" calcext:value-type="string">
            <text:p>PESQUISA</text:p>
          </table:table-cell>
          <table:table-cell table:style-name="ce19" office:value-type="string" calcext:value-type="string">
            <text:p>UFJ.PESQ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FEITO DO USO BACILLUS ARYABHATTAI ASSOCIADO A APLICAÇÃO FOLIAR DE SILÍCIO E EFEITO DO USO SOLU STRO</text:p>
          </table:table-cell>
          <table:table-cell table:style-name="ce32" office:value-type="date" office:date-value="2023-01-25" calcext:value-type="date">
            <text:p>25/01/2023</text:p>
          </table:table-cell>
          <table:table-cell table:style-name="ce32" office:value-type="date" office:date-value="2024-01-24" calcext:value-type="date">
            <text:p>24/01/2024</text:p>
          </table:table-cell>
          <table:table-cell table:number-columns-repeated="2" table:style-name="ce33" office:value-type="float" office:value="35671.39" calcext:value-type="float">
            <text:p>35.671,3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0" calcext:value-type="float">
            <text:p>62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CIAEM.EVEN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3º CURSO DE IDEAÇÃO</text:p>
          </table:table-cell>
          <table:table-cell table:style-name="ce32" office:value-type="date" office:date-value="2022-09-12" calcext:value-type="date">
            <text:p>12/09/2022</text:p>
          </table:table-cell>
          <table:table-cell table:style-name="ce32" office:value-type="date" office:date-value="2023-09-11" calcext:value-type="date">
            <text:p>11/09/2023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19" office:value-type="float" office:value="930.05" calcext:value-type="float">
            <text:p>930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1" calcext:value-type="float">
            <text:p>62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3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PENE - REEXISTÊNCIA INTELECTUAL NEGRA E ANCESTRAL : 18 ANOS DE ENFRENTAMENTO</text:p>
          </table:table-cell>
          <table:table-cell table:style-name="ce32" office:value-type="date" office:date-value="2017-07-04" calcext:value-type="date">
            <text:p>04/07/2017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968903" calcext:value-type="float">
            <text:p>968.903,00</text:p>
          </table:table-cell>
          <table:table-cell table:style-name="ce33" office:value-type="float" office:value="163687.33" calcext:value-type="float">
            <text:p>163.687,3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2" calcext:value-type="float">
            <text:p>62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4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II ENCONTRO INTERNACIONAL DE FORMAÇÃO DE PROFESSORES FACED (ETC...)</text:p>
          </table:table-cell>
          <table:table-cell table:style-name="ce32" office:value-type="date" office:date-value="2019-07-30" calcext:value-type="date">
            <text:p>30/07/2019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28710" calcext:value-type="float">
            <text:p>28.710,00</text:p>
          </table:table-cell>
          <table:table-cell table:style-name="ce33" office:value-type="float" office:value="24316.5" calcext:value-type="float">
            <text:p>24.316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3" calcext:value-type="float">
            <text:p>62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4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XI ENDIPE - ENCONTRO NACIONAL DE DIDÁTICA E PRÁTICA DE ENSINO</text:p>
          </table:table-cell>
          <table:table-cell table:style-name="ce32" office:value-type="date" office:date-value="2022-03-17" calcext:value-type="date">
            <text:p>17/03/2022</text:p>
          </table:table-cell>
          <table:table-cell table:style-name="ce32" office:value-type="date" office:date-value="2023-02-23" calcext:value-type="date">
            <text:p>23/02/2023</text:p>
          </table:table-cell>
          <table:table-cell table:style-name="ce33" office:value-type="float" office:value="679000" calcext:value-type="float">
            <text:p>679.000,00</text:p>
          </table:table-cell>
          <table:table-cell table:style-name="ce33" office:value-type="float" office:value="142444.61" calcext:value-type="float">
            <text:p>142.444,6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4" calcext:value-type="float">
            <text:p>62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4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SCRIÇÕES - VII COLÓQUIO NACIONAL MICHEL FOUCAULT: A POLÍTICA NEOLIBERAL COMO GUERRA CONTINUADA</text:p>
          </table:table-cell>
          <table:table-cell table:style-name="ce32" office:value-type="date" office:date-value="2022-03-31" calcext:value-type="date">
            <text:p>31/03/2022</text:p>
          </table:table-cell>
          <table:table-cell table:style-name="ce32" office:value-type="date" office:date-value="2023-03-30" calcext:value-type="date">
            <text:p>30/03/2023</text:p>
          </table:table-cell>
          <table:table-cell table:style-name="ce33" office:value-type="float" office:value="32600" calcext:value-type="float">
            <text:p>32.600,00</text:p>
          </table:table-cell>
          <table:table-cell table:style-name="ce33" office:value-type="float" office:value="16921.38" calcext:value-type="float">
            <text:p>16.921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5" calcext:value-type="float">
            <text:p>62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4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"XXI ENDIPE - ENCONTRO NACIONAL DE DIDÁTICA E PRÁTICAS DE ENSINO"</text:p>
          </table:table-cell>
          <table:table-cell table:style-name="ce32" office:value-type="date" office:date-value="2022-05-26" calcext:value-type="date">
            <text:p>26/05/2022</text:p>
          </table:table-cell>
          <table:table-cell table:style-name="ce32" office:value-type="date" office:date-value="2022-12-01" calcext:value-type="date">
            <text:p>01/12/2022</text:p>
          </table:table-cell>
          <table:table-cell table:number-columns-repeated="2" table:style-name="ce33" office:value-type="float" office:value="90182.96" calcext:value-type="float">
            <text:p>90.182,9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6" calcext:value-type="float">
            <text:p>62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S.EVENT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VESTINDO NA BOLSA DE VALORES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2" office:value-type="date" office:date-value="2022-06-30" calcext:value-type="date">
            <text:p>30/06/2022</text:p>
          </table:table-cell>
          <table:table-cell table:style-name="ce33" office:value-type="float" office:value="9960" calcext:value-type="float">
            <text:p>9.960,00</text:p>
          </table:table-cell>
          <table:table-cell table:style-name="ce33" office:value-type="float" office:value="2114.06" calcext:value-type="float">
            <text:p>2.114,0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7" calcext:value-type="float">
            <text:p>62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S.EVENT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 SEPROD - SEMANA ACADÊMICA DA ENGENHARIA DE PRODUÇÃO</text:p>
          </table:table-cell>
          <table:table-cell table:style-name="ce32" office:value-type="date" office:date-value="2022-11-14" calcext:value-type="date">
            <text:p>14/11/2022</text:p>
          </table:table-cell>
          <table:table-cell table:style-name="ce32" office:value-type="date" office:date-value="2023-11-13" calcext:value-type="date">
            <text:p>13/11/2023</text:p>
          </table:table-cell>
          <table:table-cell table:style-name="ce33" office:value-type="float" office:value="11298.7" calcext:value-type="float">
            <text:p>11.298,70</text:p>
          </table:table-cell>
          <table:table-cell table:style-name="ce33" office:value-type="float" office:value="3122.03" calcext:value-type="float">
            <text:p>3.122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8" calcext:value-type="float">
            <text:p>62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IP.EVENT.001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VESTIMENTO PARA INICIANTES</text:p>
          </table:table-cell>
          <table:table-cell table:style-name="ce32" office:value-type="date" office:date-value="2021-05-14" calcext:value-type="date">
            <text:p>14/05/2021</text:p>
          </table:table-cell>
          <table:table-cell table:style-name="ce32" office:value-type="date" office:date-value="2022-05-13" calcext:value-type="date">
            <text:p>13/05/2022</text:p>
          </table:table-cell>
          <table:table-cell table:style-name="ce33" office:value-type="float" office:value="9960" calcext:value-type="float">
            <text:p>9.960,00</text:p>
          </table:table-cell>
          <table:table-cell table:style-name="ce33" office:value-type="float" office:value="2405.14" calcext:value-type="float">
            <text:p>2.405,1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29" calcext:value-type="float">
            <text:p>62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OM.EVENT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EEE 5G SUMMIT RIO</text:p>
          </table:table-cell>
          <table:table-cell table:style-name="ce32" office:value-type="date" office:date-value="2018-11-21" calcext:value-type="date">
            <text:p>21/11/201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13800" calcext:value-type="float">
            <text:p>13.800,00</text:p>
          </table:table-cell>
          <table:table-cell table:style-name="ce33" office:value-type="float" office:value="1350" calcext:value-type="float">
            <text:p>1.3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OM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 FACOM TECHWEEK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33" office:value-type="float" office:value="11321.02" calcext:value-type="float">
            <text:p>11.321,0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1" calcext:value-type="float">
            <text:p>63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VENT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I SIMPÓSIO SOBRE MIGRAÇÃO E PROTEÇÃO DE PESSOAS: PASSADO, PRESENTE E FUTURO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2-11-19" calcext:value-type="date">
            <text:p>19/11/2022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500" calcext:value-type="float">
            <text:p>5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2" calcext:value-type="float">
            <text:p>63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VENT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8ª ENCONTRO DE PESQUISA SOBRE DIREITO E RELIGIÃO</text:p>
          </table:table-cell>
          <table:table-cell table:style-name="ce32" office:value-type="date" office:date-value="2022-11-04" calcext:value-type="date">
            <text:p>04/11/2022</text:p>
          </table:table-cell>
          <table:table-cell table:style-name="ce32" office:value-type="date" office:date-value="2023-11-04" calcext:value-type="date">
            <text:p>04/11/2023</text:p>
          </table:table-cell>
          <table:table-cell table:style-name="ce19" office:value-type="float" office:value="943.35" calcext:value-type="float">
            <text:p>943,35</text:p>
          </table:table-cell>
          <table:table-cell table:style-name="ce19" office:value-type="float" office:value="925.01" calcext:value-type="float">
            <text:p>925,0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3" calcext:value-type="float">
            <text:p>63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EFI.EVENT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MPOSIO MINEIRO DE FISIOTERAPIA DESPORTIVA - LAFIDE UFU</text:p>
          </table:table-cell>
          <table:table-cell table:style-name="ce32" office:value-type="date" office:date-value="2016-11-18" calcext:value-type="date">
            <text:p>18/11/2016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59901" calcext:value-type="float">
            <text:p>59.901,00</text:p>
          </table:table-cell>
          <table:table-cell table:style-name="ce33" office:value-type="float" office:value="51759.68" calcext:value-type="float">
            <text:p>51.759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4" calcext:value-type="float">
            <text:p>63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EFI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I JORNADA DE FISIOTERAPIA</text:p>
          </table:table-cell>
          <table:table-cell table:style-name="ce32" office:value-type="date" office:date-value="2019-06-27" calcext:value-type="date">
            <text:p>27/06/2019</text:p>
          </table:table-cell>
          <table:table-cell table:style-name="ce32" office:value-type="date" office:date-value="2022-12-30" calcext:value-type="date">
            <text:p>30/12/2022</text:p>
          </table:table-cell>
          <table:table-cell table:style-name="ce33" office:value-type="float" office:value="29000" calcext:value-type="float">
            <text:p>29.000,00</text:p>
          </table:table-cell>
          <table:table-cell table:style-name="ce33" office:value-type="float" office:value="22072.78" calcext:value-type="float">
            <text:p>22.072,7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5" calcext:value-type="float">
            <text:p>63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EFI.EVENT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MANA CIENTÍFICA DA EDUCAÇÃO FÍSICA</text:p>
          </table:table-cell>
          <table:table-cell table:style-name="ce32" office:value-type="date" office:date-value="2019-07-17" calcext:value-type="date">
            <text:p>17/07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14850" calcext:value-type="float">
            <text:p>14.850,00</text:p>
          </table:table-cell>
          <table:table-cell table:style-name="ce33" office:value-type="float" office:value="13218.45" calcext:value-type="float">
            <text:p>13.218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6" calcext:value-type="float">
            <text:p>63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D.EVENT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IAEM- LIGA ACADEMICA DE UTI E EMERGENCIAS MEDICAS</text:p>
          </table:table-cell>
          <table:table-cell table:style-name="ce32" office:value-type="date" office:date-value="2017-01-01" calcext:value-type="date">
            <text:p>01/01/2017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3700" calcext:value-type="float">
            <text:p>3.700,00</text:p>
          </table:table-cell>
          <table:table-cell table:style-name="ce33" office:value-type="float" office:value="20778.87" calcext:value-type="float">
            <text:p>20.778,8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7" calcext:value-type="float">
            <text:p>63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D.EVENT.001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JORNADA DE PNEUMOLOGIA DO TRIÂNGULO MINEIRO</text:p>
          </table:table-cell>
          <table:table-cell table:style-name="ce32" office:value-type="date" office:date-value="2018-04-23" calcext:value-type="date">
            <text:p>23/04/201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74000" calcext:value-type="float">
            <text:p>74.000,00</text:p>
          </table:table-cell>
          <table:table-cell table:style-name="ce33" office:value-type="float" office:value="7770.45" calcext:value-type="float">
            <text:p>7.770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8" calcext:value-type="float">
            <text:p>63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D.EVENT.003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 CONGRESSO DE CIRURGIA GERAL E ESPECIALIDADES DO HOSPITAL DE CLÍNICAS...(HCUFU)</text:p>
          </table:table-cell>
          <table:table-cell table:style-name="ce32" office:value-type="date" office:date-value="2022-09-12" calcext:value-type="date">
            <text:p>12/09/2022</text:p>
          </table:table-cell>
          <table:table-cell table:style-name="ce32" office:value-type="date" office:date-value="2023-09-11" calcext:value-type="date">
            <text:p>11/09/2023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39" calcext:value-type="float">
            <text:p>63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V.EVENT.002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XIV SEMANA CIENTÍFICA DE MEDICINA VETERINÁRIA DA UFU - SECIVET E X MOSTRA... EM CIÊNCIAS</text:p>
          </table:table-cell>
          <table:table-cell table:style-name="ce32" office:value-type="date" office:date-value="2018-05-30" calcext:value-type="date">
            <text:p>30/05/2018</text:p>
          </table:table-cell>
          <table:table-cell table:style-name="ce32" office:value-type="date" office:date-value="2024-01-01" calcext:value-type="date">
            <text:p>01/01/2024</text:p>
          </table:table-cell>
          <table:table-cell table:style-name="ce33" office:value-type="float" office:value="62000" calcext:value-type="float">
            <text:p>62.000,00</text:p>
          </table:table-cell>
          <table:table-cell table:style-name="ce33" office:value-type="float" office:value="17514" calcext:value-type="float">
            <text:p>17.51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UED.EVENT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 SBQP- SIMPÓSIO BRASILEIRO DE QUALIDADE DO PROJETO NO AMBIENTE CONSTRUÍDO</text:p>
          </table:table-cell>
          <table:table-cell table:style-name="ce32" office:value-type="date" office:date-value="2019-05-20" calcext:value-type="date">
            <text:p>20/05/2019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48000" calcext:value-type="float">
            <text:p>48.000,00</text:p>
          </table:table-cell>
          <table:table-cell table:style-name="ce33" office:value-type="float" office:value="60360.73" calcext:value-type="float">
            <text:p>60.360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1" calcext:value-type="float">
            <text:p>64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VENT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OLIMPÍADAS DA CIVIL</text:p>
          </table:table-cell>
          <table:table-cell table:style-name="ce32" office:value-type="date" office:date-value="2019-12-20" calcext:value-type="date">
            <text:p>20/12/2019</text:p>
          </table:table-cell>
          <table:table-cell table:style-name="ce32" office:value-type="date" office:date-value="2023-08-31" calcext:value-type="date">
            <text:p>31/08/2023</text:p>
          </table:table-cell>
          <table:table-cell table:style-name="ce33" office:value-type="float" office:value="7000" calcext:value-type="float">
            <text:p>7.000,00</text:p>
          </table:table-cell>
          <table:table-cell table:style-name="ce33" office:value-type="float" office:value="4454" calcext:value-type="float">
            <text:p>4.45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2" calcext:value-type="float">
            <text:p>64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VENT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X SIMPÓSIO DE INSTRUMENTAÇÃO E IMAGENS MÉDICAS E XII SIMPÓSIO DE ENGENHARIA BIOMÉDICA</text:p>
          </table:table-cell>
          <table:table-cell table:style-name="ce32" office:value-type="date" office:date-value="2019-07-11" calcext:value-type="date">
            <text:p>11/07/2019</text:p>
          </table:table-cell>
          <table:table-cell table:style-name="ce32" office:value-type="date" office:date-value="2022-09-29" calcext:value-type="date">
            <text:p>29/09/2022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33" office:value-type="float" office:value="1348.5" calcext:value-type="float">
            <text:p>1.348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3" calcext:value-type="float">
            <text:p>64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VENT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ORNEIO UNIVERSITÁRIO DE ROBÓTICA VIII</text:p>
          </table:table-cell>
          <table:table-cell table:style-name="ce32" office:value-type="date" office:date-value="2022-08-19" calcext:value-type="date">
            <text:p>19/08/2022</text:p>
          </table:table-cell>
          <table:table-cell table:style-name="ce32" office:value-type="date" office:date-value="2023-08-18" calcext:value-type="date">
            <text:p>18/08/2023</text:p>
          </table:table-cell>
          <table:table-cell table:style-name="ce33" office:value-type="float" office:value="6100" calcext:value-type="float">
            <text:p>6.100,00</text:p>
          </table:table-cell>
          <table:table-cell table:style-name="ce33" office:value-type="float" office:value="2563.5" calcext:value-type="float">
            <text:p>2.563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4" calcext:value-type="float">
            <text:p>64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VENT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DROM- EQUIPE DE DESENVOLVIMENTO EM ROBÓTICA MÓVEL - EDROM</text:p>
          </table:table-cell>
          <table:table-cell table:style-name="ce32" office:value-type="date" office:date-value="2016-05-30" calcext:value-type="date">
            <text:p>30/05/2016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3" office:value-type="float" office:value="14300" calcext:value-type="float">
            <text:p>14.300,00</text:p>
          </table:table-cell>
          <table:table-cell table:style-name="ce33" office:value-type="float" office:value="25201.61" calcext:value-type="float">
            <text:p>25.201,6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5" calcext:value-type="float">
            <text:p>64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EVENT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XV JORNADA EM ENGENHARIA QUÍMICA (25ª JORNEQ)</text:p>
          </table:table-cell>
          <table:table-cell table:style-name="ce32" office:value-type="date" office:date-value="2022-09-22" calcext:value-type="date">
            <text:p>22/09/2022</text:p>
          </table:table-cell>
          <table:table-cell table:style-name="ce32" office:value-type="date" office:date-value="2023-09-21" calcext:value-type="date">
            <text:p>21/09/2023</text:p>
          </table:table-cell>
          <table:table-cell table:style-name="ce33" office:value-type="float" office:value="9175" calcext:value-type="float">
            <text:p>9.175,00</text:p>
          </table:table-cell>
          <table:table-cell table:style-name="ce33" office:value-type="float" office:value="4380" calcext:value-type="float">
            <text:p>4.3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6" calcext:value-type="float">
            <text:p>64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EVENT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I SEALI - SEMANA DA ENGENHARIA DE ALIMENTOS DA UNIVERSIDADE FEDERAL DE UBERLÂNDIA</text:p>
          </table:table-cell>
          <table:table-cell table:style-name="ce32" office:value-type="date" office:date-value="2022-09-30" calcext:value-type="date">
            <text:p>30/09/2022</text:p>
          </table:table-cell>
          <table:table-cell table:style-name="ce32" office:value-type="date" office:date-value="2023-09-29" calcext:value-type="date">
            <text:p>29/09/2023</text:p>
          </table:table-cell>
          <table:table-cell table:number-columns-repeated="2" table:style-name="ce19" office:value-type="float" office:value="500" calcext:value-type="float">
            <text:p>5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7" calcext:value-type="float">
            <text:p>64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L CONGRESSO BRASILEIRO DE SISTEMAS PARTICULADOS - PATROCINIO</text:p>
          </table:table-cell>
          <table:table-cell table:style-name="ce32" office:value-type="date" office:date-value="2022-10-04" calcext:value-type="date">
            <text:p>04/10/2022</text:p>
          </table:table-cell>
          <table:table-cell table:style-name="ce32" office:value-type="date" office:date-value="2023-10-03" calcext:value-type="date">
            <text:p>03/10/2023</text:p>
          </table:table-cell>
          <table:table-cell table:number-columns-repeated="2" table:style-name="ce33" office:value-type="float" office:value="6780" calcext:value-type="float">
            <text:p>6.7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8" calcext:value-type="float">
            <text:p>64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OUFU.EVENT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37ª JORNADA ODONTOLÓGICA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2" office:value-type="date" office:date-value="2022-06-10" calcext:value-type="date">
            <text:p>10/06/2022</text:p>
          </table:table-cell>
          <table:table-cell table:style-name="ce33" office:value-type="float" office:value="145220" calcext:value-type="float">
            <text:p>145.220,00</text:p>
          </table:table-cell>
          <table:table-cell table:style-name="ce33" office:value-type="float" office:value="79346.76" calcext:value-type="float">
            <text:p>79.346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49" calcext:value-type="float">
            <text:p>64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EVEN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MPANHA DE COMBATE AO AVC 2022</text:p>
          </table:table-cell>
          <table:table-cell table:style-name="ce32" office:value-type="date" office:date-value="2022-09-14" calcext:value-type="date">
            <text:p>14/09/2022</text:p>
          </table:table-cell>
          <table:table-cell table:style-name="ce32" office:value-type="date" office:date-value="2023-09-13" calcext:value-type="date">
            <text:p>13/09/2023</text:p>
          </table:table-cell>
          <table:table-cell table:style-name="ce33" office:value-type="float" office:value="25000" calcext:value-type="float">
            <text:p>25.000,00</text:p>
          </table:table-cell>
          <table:table-cell table:style-name="ce33" office:value-type="float" office:value="73296.41" calcext:value-type="float">
            <text:p>73.296,4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0" calcext:value-type="float">
            <text:p>65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BIM.EVEN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V SIMPÓSIO DE ANATOMIA E V MOSTRA DE ANATOMIA HUMANA</text:p>
          </table:table-cell>
          <table:table-cell table:style-name="ce32" office:value-type="date" office:date-value="2017-11-23" calcext:value-type="date">
            <text:p>23/11/2017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2141.36" calcext:value-type="float">
            <text:p>12.141,36</text:p>
          </table:table-cell>
          <table:table-cell table:style-name="ce33" office:value-type="float" office:value="16278.1" calcext:value-type="float">
            <text:p>16.278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1" calcext:value-type="float">
            <text:p>65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BIM.EVENT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 SIMPÓSIO DE ANATOMIA E VI MOSTRA DE ANATOMIA HUMANA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33" office:value-type="float" office:value="8811" calcext:value-type="float">
            <text:p>8.81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2" calcext:value-type="float">
            <text:p>65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ENP.EVENT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III SEMANA DE MATEMÁTICA DO PONTAL</text:p>
          </table:table-cell>
          <table:table-cell table:style-name="ce32" office:value-type="date" office:date-value="2022-09-08" calcext:value-type="date">
            <text:p>08/09/2022</text:p>
          </table:table-cell>
          <table:table-cell table:style-name="ce32" office:value-type="date" office:date-value="2023-09-07" calcext:value-type="date">
            <text:p>07/09/2023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19" office:value-type="float" office:value="980.01" calcext:value-type="float">
            <text:p>980,0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3" calcext:value-type="float">
            <text:p>65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VENT.001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MPOSIO DE CIENCIAS AGRARIAS E AMBIENTAIS - SICAA 2022</text:p>
          </table:table-cell>
          <table:table-cell table:style-name="ce32" office:value-type="date" office:date-value="2022-08-16" calcext:value-type="date">
            <text:p>16/08/2022</text:p>
          </table:table-cell>
          <table:table-cell table:style-name="ce32" office:value-type="date" office:date-value="2023-08-15" calcext:value-type="date">
            <text:p>15/08/2023</text:p>
          </table:table-cell>
          <table:table-cell table:style-name="ce33" office:value-type="float" office:value="26077" calcext:value-type="float">
            <text:p>26.077,00</text:p>
          </table:table-cell>
          <table:table-cell table:style-name="ce33" office:value-type="float" office:value="21060" calcext:value-type="float">
            <text:p>21.0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4" calcext:value-type="float">
            <text:p>65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FETM.EVENT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31ª SEMANA DA FAMÍLIA RURAL</text:p>
          </table:table-cell>
          <table:table-cell table:style-name="ce32" office:value-type="date" office:date-value="2022-09-16" calcext:value-type="date">
            <text:p>16/09/2022</text:p>
          </table:table-cell>
          <table:table-cell table:style-name="ce32" office:value-type="date" office:date-value="2023-01-15" calcext:value-type="date">
            <text:p>15/01/2023</text:p>
          </table:table-cell>
          <table:table-cell table:style-name="ce33" office:value-type="float" office:value="32900" calcext:value-type="float">
            <text:p>32.900,00</text:p>
          </table:table-cell>
          <table:table-cell table:style-name="ce33" office:value-type="float" office:value="13510" calcext:value-type="float">
            <text:p>13.51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5" calcext:value-type="float">
            <text:p>65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GUFU.EVENT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I SIMPÓSIO REGIONAL DE AGRIMENSURA E CARTOGRAFIA (SIRAC)</text:p>
          </table:table-cell>
          <table:table-cell table:style-name="ce32" office:value-type="date" office:date-value="2021-06-29" calcext:value-type="date">
            <text:p>29/06/2021</text:p>
          </table:table-cell>
          <table:table-cell table:style-name="ce32" office:value-type="date" office:date-value="2022-06-20" calcext:value-type="date">
            <text:p>20/06/2022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33" office:value-type="float" office:value="1087.49" calcext:value-type="float">
            <text:p>1.087,4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6" calcext:value-type="float">
            <text:p>65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ELP - VI SIMPÓSIO INTERNACIONAL DE ENSINO DE LÍNGUA PORTUGUESA</text:p>
          </table:table-cell>
          <table:table-cell table:style-name="ce32" office:value-type="date" office:date-value="2010-09-01" calcext:value-type="date">
            <text:p>01/09/2010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44800" calcext:value-type="float">
            <text:p>44.800,00</text:p>
          </table:table-cell>
          <table:table-cell table:style-name="ce33" office:value-type="float" office:value="308033.66" calcext:value-type="float">
            <text:p>308.033,6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7" calcext:value-type="float">
            <text:p>65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1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XAME DE PROFICIENCIA EM LINGUA PORTUGUESA - CELPE-BRAS</text:p>
          </table:table-cell>
          <table:table-cell table:style-name="ce32" office:value-type="date" office:date-value="2016-08-10" calcext:value-type="date">
            <text:p>10/08/2016</text:p>
          </table:table-cell>
          <table:table-cell table:style-name="ce32" office:value-type="date" office:date-value="2024-12-01" calcext:value-type="date">
            <text:p>01/12/2024</text:p>
          </table:table-cell>
          <table:table-cell table:style-name="ce33" office:value-type="float" office:value="4500" calcext:value-type="float">
            <text:p>4.500,00</text:p>
          </table:table-cell>
          <table:table-cell table:style-name="ce33" office:value-type="float" office:value="25570" calcext:value-type="float">
            <text:p>25.57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8" calcext:value-type="float">
            <text:p>65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1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DE EDUCAÇÃO TUTORIAL (PET) DOS CURSOS DE LETRAS UFU- SEMANA NACIONAL DE LETRAS</text:p>
          </table:table-cell>
          <table:table-cell table:style-name="ce32" office:value-type="date" office:date-value="2016-10-26" calcext:value-type="date">
            <text:p>26/10/2016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3" office:value-type="float" office:value="18000" calcext:value-type="float">
            <text:p>18.000,00</text:p>
          </table:table-cell>
          <table:table-cell table:style-name="ce33" office:value-type="float" office:value="15687" calcext:value-type="float">
            <text:p>15.687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59" calcext:value-type="float">
            <text:p>65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2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II SEMINÁRIO NACIONAL DE EDUCAÇÃO ESPECIAL E VII ENCONTRO DE PESQUISADORES EM EDUCAÇÃO ESPECIAL...</text:p>
          </table:table-cell>
          <table:table-cell table:style-name="ce32" office:value-type="date" office:date-value="2018-11-12" calcext:value-type="date">
            <text:p>12/11/2018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33" office:value-type="float" office:value="10221.25" calcext:value-type="float">
            <text:p>10.221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0" calcext:value-type="float">
            <text:p>66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FIS.EVENT.001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I SIMPÓSIO DE FÍSICA APLICADA À MEDICINA</text:p>
          </table:table-cell>
          <table:table-cell table:style-name="ce32" office:value-type="date" office:date-value="2022-12-07" calcext:value-type="date">
            <text:p>07/12/2022</text:p>
          </table:table-cell>
          <table:table-cell table:style-name="ce32" office:value-type="date" office:date-value="2023-11-24" calcext:value-type="date">
            <text:p>24/11/2023</text:p>
          </table:table-cell>
          <table:table-cell table:style-name="ce33" office:value-type="float" office:value="2790" calcext:value-type="float">
            <text:p>2.79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1" calcext:value-type="float">
            <text:p>66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HIS.EVENT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 SEMINÁRIO HISTÓRIA E IMAGEM: HUMANIDADE VISUAL EM OLHARES MECÂNICOS</text:p>
          </table:table-cell>
          <table:table-cell table:style-name="ce32" office:value-type="date" office:date-value="2019-04-15" calcext:value-type="date">
            <text:p>15/04/2019</text:p>
          </table:table-cell>
          <table:table-cell table:style-name="ce32" office:value-type="date" office:date-value="2024-01-01" calcext:value-type="date">
            <text:p>01/01/2024</text:p>
          </table:table-cell>
          <table:table-cell table:style-name="ce33" office:value-type="float" office:value="1500" calcext:value-type="float">
            <text:p>1.500,00</text:p>
          </table:table-cell>
          <table:table-cell table:style-name="ce19" office:value-type="float" office:value="868.5" calcext:value-type="float">
            <text:p>868,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2" calcext:value-type="float">
            <text:p>66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HIS.EVENT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MANA DE HISTÓRIA UFU 2021 <text:s/>XVI EDIÇÃO: O OUTONO DE CLIO: O FIM DA HISTÓRIA COMO CONHECEMOS? VESTÍ</text:p>
          </table:table-cell>
          <table:table-cell table:style-name="ce32" office:value-type="date" office:date-value="2021-06-28" calcext:value-type="date">
            <text:p>28/06/2021</text:p>
          </table:table-cell>
          <table:table-cell table:style-name="ce32" office:value-type="date" office:date-value="2022-06-27" calcext:value-type="date">
            <text:p>27/06/2022</text:p>
          </table:table-cell>
          <table:table-cell table:style-name="ce33" office:value-type="float" office:value="1150" calcext:value-type="float">
            <text:p>1.150,00</text:p>
          </table:table-cell>
          <table:table-cell table:style-name="ce33" office:value-type="float" office:value="5550.12" calcext:value-type="float">
            <text:p>5.550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3" calcext:value-type="float">
            <text:p>66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HIS.EVENT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MANA DE HISTÓRIA UFU 2022 XVIl EDIÇÃO: O OUTONO DE CLIO: O FIM DA HISTÓRIA COMO CONHECEMOS? VESTÍG</text:p>
          </table:table-cell>
          <table:table-cell table:style-name="ce32" office:value-type="date" office:date-value="2022-12-07" calcext:value-type="date">
            <text:p>07/12/2022</text:p>
          </table:table-cell>
          <table:table-cell table:style-name="ce32" office:value-type="date" office:date-value="2023-12-01" calcext:value-type="date">
            <text:p>01/12/2023</text:p>
          </table:table-cell>
          <table:table-cell table:style-name="ce33" office:value-type="float" office:value="3612" calcext:value-type="float">
            <text:p>3.612,00</text:p>
          </table:table-cell>
          <table:table-cell table:style-name="ce33" office:value-type="float" office:value="3643.7" calcext:value-type="float">
            <text:p>3.643,7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4" calcext:value-type="float">
            <text:p>66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QUFU.EVEN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BEE- SIMPOSIO BRASILEIRO DE ELETROQUIMICA E ELETROANALITICA - XX ED.</text:p>
          </table:table-cell>
          <table:table-cell table:style-name="ce32" office:value-type="date" office:date-value="2014-09-23" calcext:value-type="date">
            <text:p>23/09/2014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318000" calcext:value-type="float">
            <text:p>318.000,00</text:p>
          </table:table-cell>
          <table:table-cell table:style-name="ce33" office:value-type="float" office:value="380190.63" calcext:value-type="float">
            <text:p>380.190,6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5" calcext:value-type="float">
            <text:p>66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QUFU.EVENT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XI ENCONTRO NACIONAL DE ENSINO DE QUÍMICA</text:p>
          </table:table-cell>
          <table:table-cell table:style-name="ce32" office:value-type="date" office:date-value="2021-07-09" calcext:value-type="date">
            <text:p>09/07/2021</text:p>
          </table:table-cell>
          <table:table-cell table:style-name="ce32" office:value-type="date" office:date-value="2023-07-08" calcext:value-type="date">
            <text:p>08/07/2023</text:p>
          </table:table-cell>
          <table:table-cell table:style-name="ce33" office:value-type="float" office:value="159840" calcext:value-type="float">
            <text:p>159.840,00</text:p>
          </table:table-cell>
          <table:table-cell table:style-name="ce33" office:value-type="float" office:value="218017.92" calcext:value-type="float">
            <text:p>218.017,9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6" calcext:value-type="float">
            <text:p>66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QUFU.EVENT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7ª SEMANA DA QUÍMICA 2022</text:p>
          </table:table-cell>
          <table:table-cell table:style-name="ce32" office:value-type="date" office:date-value="2022-09-20" calcext:value-type="date">
            <text:p>20/09/2022</text:p>
          </table:table-cell>
          <table:table-cell table:style-name="ce32" office:value-type="date" office:date-value="2023-09-19" calcext:value-type="date">
            <text:p>19/09/2023</text:p>
          </table:table-cell>
          <table:table-cell table:style-name="ce33" office:value-type="float" office:value="2150" calcext:value-type="float">
            <text:p>2.150,00</text:p>
          </table:table-cell>
          <table:table-cell table:style-name="ce33" office:value-type="float" office:value="3482.99" calcext:value-type="float">
            <text:p>3.482,9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7" calcext:value-type="float">
            <text:p>66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EVEN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IBIO - ENCONTRO NACIONAL DAS COMISSOES INTERNAS...NACIONAL DE BIOSSEGURANCA - 6 EDICAO</text:p>
          </table:table-cell>
          <table:table-cell table:style-name="ce32" office:value-type="date" office:date-value="2012-10-15" calcext:value-type="date">
            <text:p>15/10/2012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61262.57" calcext:value-type="float">
            <text:p>161.262,57</text:p>
          </table:table-cell>
          <table:table-cell table:style-name="ce33" office:value-type="float" office:value="109968.71" calcext:value-type="float">
            <text:p>109.968,7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8" calcext:value-type="float">
            <text:p>66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SCAC.EVEN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OPERAÇÃO BILATERAL ENTRE AS INSTITUIÇÕES DE ENSINO SUPERIOR DO ESTADO DE MINAS GERAIS E A FRANÇA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2" office:value-type="date" office:date-value="2023-01-31" calcext:value-type="date">
            <text:p>31/01/2023</text:p>
          </table:table-cell>
          <table:table-cell table:style-name="ce33" office:value-type="float" office:value="38000" calcext:value-type="float">
            <text:p>38.000,00</text:p>
          </table:table-cell>
          <table:table-cell table:style-name="ce33" office:value-type="float" office:value="89902.34" calcext:value-type="float">
            <text:p>89.902,3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69" calcext:value-type="float">
            <text:p>66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CIAEM.INTEC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IAEM - PROJETO CENTRO DE INCUBAÇÃO DE ATIVIDADES</text:p>
          </table:table-cell>
          <table:table-cell table:style-name="ce32" office:value-type="date" office:date-value="2011-01-01" calcext:value-type="date">
            <text:p>01/01/201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7996.44" calcext:value-type="float">
            <text:p>27.996,44</text:p>
          </table:table-cell>
          <table:table-cell table:style-name="ce33" office:value-type="float" office:value="247513.16" calcext:value-type="float">
            <text:p>247.513,1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0" calcext:value-type="float">
            <text:p>67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EBA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ESC - GESTÃO DO FUNDO DA CAIXA ESCOLAR DA ESEBA</text:p>
          </table:table-cell>
          <table:table-cell table:style-name="ce32" office:value-type="date" office:date-value="2012-12-07" calcext:value-type="date">
            <text:p>07/12/2012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40000" calcext:value-type="float">
            <text:p>40.000,00</text:p>
          </table:table-cell>
          <table:table-cell table:style-name="ce33" office:value-type="float" office:value="406095.85" calcext:value-type="float">
            <text:p>406.095,8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1" calcext:value-type="float">
            <text:p>67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EBA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DIÁRIO DE IDEIAS</text:p>
          </table:table-cell>
          <table:table-cell table:style-name="ce32" office:value-type="date" office:date-value="2019-11-19" calcext:value-type="date">
            <text:p>19/11/2019</text:p>
          </table:table-cell>
          <table:table-cell table:style-name="ce32" office:value-type="date" office:date-value="2022-12-15" calcext:value-type="date">
            <text:p>15/12/2022</text:p>
          </table:table-cell>
          <table:table-cell table:number-columns-repeated="2" table:style-name="ce33" office:value-type="float" office:value="10500" calcext:value-type="float">
            <text:p>10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2" calcext:value-type="float">
            <text:p>67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EBA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IÁRIO DE IDEIAS: FORMAÇÃO DE PROFESSORES DA EDUCAÇÃO INFANTIL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2" office:value-type="date" office:date-value="2022-12-22" calcext:value-type="date">
            <text:p>22/12/2022</text:p>
          </table:table-cell>
          <table:table-cell table:style-name="ce33" office:value-type="float" office:value="250000" calcext:value-type="float">
            <text:p>250.000,00</text:p>
          </table:table-cell>
          <table:table-cell table:style-name="ce33" office:value-type="float" office:value="250500" calcext:value-type="float">
            <text:p>250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3" calcext:value-type="float">
            <text:p>67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TES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ABORATORIO DE BIOCOMBUSTIVEL E TECNOLOGIA AMBIENTAL - LABTA</text:p>
          </table:table-cell>
          <table:table-cell table:style-name="ce32" office:value-type="date" office:date-value="2016-07-01" calcext:value-type="date">
            <text:p>01/07/2016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38544" calcext:value-type="float">
            <text:p>38.544,00</text:p>
          </table:table-cell>
          <table:table-cell table:style-name="ce33" office:value-type="float" office:value="17083.56" calcext:value-type="float">
            <text:p>17.083,5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4" calcext:value-type="float">
            <text:p>67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ECAMPE UFU -CENTROS COLABORADORES DE APOIO AO MONITORAMENTO E À GESTÃO DE PROGRAMAS EDUCACIONAIS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32" office:value-type="date" office:date-value="2023-01-31" calcext:value-type="date">
            <text:p>31/01/2023</text:p>
          </table:table-cell>
          <table:table-cell table:style-name="ce33" office:value-type="float" office:value="3228888" calcext:value-type="float">
            <text:p>3.228.888,00</text:p>
          </table:table-cell>
          <table:table-cell table:style-name="ce33" office:value-type="float" office:value="3238883.6" calcext:value-type="float">
            <text:p>3.238.883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5" calcext:value-type="float">
            <text:p>67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XTEN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FORMAÇÃO CONTINUADA - EDUCAÇÃO DE SURDOS EM PERSPECTIVA BILÍNGUE (LIBRAS/PORTUGUÊS): TEORIA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559570" calcext:value-type="float">
            <text:p>559.570,00</text:p>
          </table:table-cell>
          <table:table-cell table:style-name="ce33" office:value-type="float" office:value="560164.26" calcext:value-type="float">
            <text:p>560.164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6" calcext:value-type="float">
            <text:p>67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IP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PGEP- PROCESSO SELETIVO PARA INGRESSO NO PPGEP</text:p>
          </table:table-cell>
          <table:table-cell table:style-name="ce32" office:value-type="date" office:date-value="2015-11-09" calcext:value-type="date">
            <text:p>09/11/2015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3600" calcext:value-type="float">
            <text:p>3.600,00</text:p>
          </table:table-cell>
          <table:table-cell table:style-name="ce33" office:value-type="float" office:value="5763.41" calcext:value-type="float">
            <text:p>5.763,4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7" calcext:value-type="float">
            <text:p>67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IP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LABORAÇÃO DA REVISÃO DO PLANO DIRETOR E DO PLANO DIRETOR FÍSICO DO MUNICÍPIO DE ITUIUTABA</text:p>
          </table:table-cell>
          <table:table-cell table:style-name="ce32" office:value-type="date" office:date-value="2018-03-31" calcext:value-type="date">
            <text:p>31/03/2018</text:p>
          </table:table-cell>
          <table:table-cell table:style-name="ce32" office:value-type="date" office:date-value="2023-12-01" calcext:value-type="date">
            <text:p>01/12/2023</text:p>
          </table:table-cell>
          <table:table-cell table:style-name="ce33" office:value-type="float" office:value="387932" calcext:value-type="float">
            <text:p>387.932,00</text:p>
          </table:table-cell>
          <table:table-cell table:style-name="ce33" office:value-type="float" office:value="387963.4" calcext:value-type="float">
            <text:p>387.963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8" calcext:value-type="float">
            <text:p>67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OM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DESENVOLVIMENTO DE METODOLOGIA COMPUTACIONAL PARA AUTOMAÇÃO DE POSTOS DE PESAGEM VEICULAR - AUTOSCAL</text:p>
          </table:table-cell>
          <table:table-cell table:style-name="ce32" office:value-type="date" office:date-value="2022-01-01" calcext:value-type="date">
            <text:p>01/01/2022</text:p>
          </table:table-cell>
          <table:table-cell table:style-name="ce32" office:value-type="date" office:date-value="2022-11-11" calcext:value-type="date">
            <text:p>11/11/2022</text:p>
          </table:table-cell>
          <table:table-cell table:style-name="ce33" office:value-type="float" office:value="171604.25" calcext:value-type="float">
            <text:p>171.604,25</text:p>
          </table:table-cell>
          <table:table-cell table:style-name="ce33" office:value-type="float" office:value="172288.52" calcext:value-type="float">
            <text:p>172.288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79" calcext:value-type="float">
            <text:p>67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SAJU - CONSTRUINDO A ASSESSORIA JURÍDICA POPULAR EM UBERLÂNDIA - ESAJUP</text:p>
          </table:table-cell>
          <table:table-cell table:style-name="ce32" office:value-type="date" office:date-value="2013-03-20" calcext:value-type="date">
            <text:p>20/03/2013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4800" calcext:value-type="float">
            <text:p>4.800,00</text:p>
          </table:table-cell>
          <table:table-cell table:style-name="ce33" office:value-type="float" office:value="49883.67" calcext:value-type="float">
            <text:p>49.883,6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0" calcext:value-type="float">
            <text:p>68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DE PROMOÇÃO EM DIREITOS HUMANOS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3" office:value-type="float" office:value="60000" calcext:value-type="float">
            <text:p>60.000,00</text:p>
          </table:table-cell>
          <table:table-cell table:style-name="ce33" office:value-type="float" office:value="200089.87" calcext:value-type="float">
            <text:p>200.089,8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1" calcext:value-type="float">
            <text:p>68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DIREITOS HUMANOS: CONHECER; RESPEITAR E PROMOVER</text:p>
          </table:table-cell>
          <table:table-cell table:style-name="ce32" office:value-type="date" office:date-value="2021-04-06" calcext:value-type="date">
            <text:p>06/04/2021</text:p>
          </table:table-cell>
          <table:table-cell table:style-name="ce32" office:value-type="date" office:date-value="2022-12-31" calcext:value-type="date">
            <text:p>31/12/2022</text:p>
          </table:table-cell>
          <table:table-cell table:number-columns-repeated="2" table:style-name="ce33" office:value-type="float" office:value="170000" calcext:value-type="float">
            <text:p>17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2" calcext:value-type="float">
            <text:p>68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1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RESPEITO À LIBERDADE DE RELIGIÃO E CONVICÇÕES E PROMOÇÃO DOS DIREITOS HUMANOS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3" office:value-type="float" office:value="40000" calcext:value-type="float">
            <text:p>40.000,00</text:p>
          </table:table-cell>
          <table:table-cell table:style-name="ce33" office:value-type="float" office:value="63354.95" calcext:value-type="float">
            <text:p>63.3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3" calcext:value-type="float">
            <text:p>68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1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FRENTAMENTO AO TRABALHO ESCRAVO</text:p>
          </table:table-cell>
          <table:table-cell table:style-name="ce32" office:value-type="date" office:date-value="2020-05-21" calcext:value-type="date">
            <text:p>21/05/2020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33" office:value-type="float" office:value="79754.95" calcext:value-type="float">
            <text:p>79.7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4" calcext:value-type="float">
            <text:p>68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1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TEÇÃO DE REFUGIADOS E ESTRANGEIROS EM SITUAÇÃO DE RISCO E ESTUDOS SOBRE DIREITO INTERNACIONAL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32" office:value-type="date" office:date-value="2024-07-31" calcext:value-type="date">
            <text:p>31/07/2024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33" office:value-type="float" office:value="47584.95" calcext:value-type="float">
            <text:p>47.58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5" calcext:value-type="float">
            <text:p>68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1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DUCAÇÃO E CAPACITAÇÃO SOBRE LIBERDADE DE RELIGIÃO OU CRENÇA NO BRASIL 2022-2023</text:p>
          </table:table-cell>
          <table:table-cell table:style-name="ce32" office:value-type="date" office:date-value="2022-05-01" calcext:value-type="date">
            <text:p>01/05/2022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3" office:value-type="float" office:value="207330.5" calcext:value-type="float">
            <text:p>207.330,50</text:p>
          </table:table-cell>
          <table:table-cell table:style-name="ce33" office:value-type="float" office:value="104499.4" calcext:value-type="float">
            <text:p>104.499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6" calcext:value-type="float">
            <text:p>68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XTEN.001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IBERDADE DE RELIGIÃO OU CRENÇA NA INTERNET: A TUTELA DOS DIREITOS HUMANOS NA SOCIEDADE DA INFORMAÇÃ</text:p>
          </table:table-cell>
          <table:table-cell table:style-name="ce32" office:value-type="date" office:date-value="2022-12-27" calcext:value-type="date">
            <text:p>27/12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2" table:style-name="ce33" office:value-type="float" office:value="250000" calcext:value-type="float">
            <text:p>25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7" calcext:value-type="float">
            <text:p>68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EFI.FAU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NFLUENCIA IMEDIATA DA TERAPIA DE COMPRESSAO ISQUEMICA MANUAL (TCI) NA ATIVIDADE MUSCULAR E ..</text:p>
          </table:table-cell>
          <table:table-cell table:style-name="ce32" office:value-type="date" office:date-value="2019-01-07" calcext:value-type="date">
            <text:p>07/01/2019</text:p>
          </table:table-cell>
          <table:table-cell table:style-name="ce32" office:value-type="date" office:date-value="2023-01-31" calcext:value-type="date">
            <text:p>31/01/2023</text:p>
          </table:table-cell>
          <table:table-cell table:number-columns-repeated="2" table:style-name="ce33" office:value-type="float" office:value="5582.5" calcext:value-type="float">
            <text:p>5.58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8" calcext:value-type="float">
            <text:p>68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EFI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NADEP - NUCLEO DE APOIO AO DESENVOLVIMENTO DE PROGRAMAS NAS AREAS DO ESPORTE</text:p>
          </table:table-cell>
          <table:table-cell table:style-name="ce32" office:value-type="date" office:date-value="2011-09-08" calcext:value-type="date">
            <text:p>08/09/201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1464569.05" calcext:value-type="float">
            <text:p>1.464.569,05</text:p>
          </table:table-cell>
          <table:table-cell table:style-name="ce33" office:value-type="float" office:value="1528438.19" calcext:value-type="float">
            <text:p>1.528.438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XTEN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RADER BASICS I - NOÇÕES E PRÁTICA DE UM OPERADOR DO MERCADO FINANCEIRO</text:p>
          </table:table-cell>
          <table:table-cell table:style-name="ce32" office:value-type="date" office:date-value="2021-04-05" calcext:value-type="date">
            <text:p>05/04/2021</text:p>
          </table:table-cell>
          <table:table-cell table:style-name="ce32" office:value-type="date" office:date-value="2023-06-01" calcext:value-type="date">
            <text:p>01/06/2023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33" office:value-type="float" office:value="26294" calcext:value-type="float">
            <text:p>26.29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0" calcext:value-type="float">
            <text:p>69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XTEN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MPLANTAÇÃO DO PROGRAMA ESPAÇO 4.0 NA UFU</text:p>
          </table:table-cell>
          <table:table-cell table:style-name="ce32" office:value-type="date" office:date-value="2021-08-23" calcext:value-type="date">
            <text:p>23/08/2021</text:p>
          </table:table-cell>
          <table:table-cell table:style-name="ce32" office:value-type="date" office:date-value="2023-08-23" calcext:value-type="date">
            <text:p>23/08/2023</text:p>
          </table:table-cell>
          <table:table-cell table:style-name="ce33" office:value-type="float" office:value="300000" calcext:value-type="float">
            <text:p>300.000,00</text:p>
          </table:table-cell>
          <table:table-cell table:style-name="ce33" office:value-type="float" office:value="100400" calcext:value-type="float">
            <text:p>100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1" calcext:value-type="float">
            <text:p>69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XTEN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ACHING EM PSICO E ECONOMETRIA</text:p>
          </table:table-cell>
          <table:table-cell table:style-name="ce32" office:value-type="date" office:date-value="2021-10-27" calcext:value-type="date">
            <text:p>27/10/2021</text:p>
          </table:table-cell>
          <table:table-cell table:style-name="ce32" office:value-type="date" office:date-value="2022-10-26" calcext:value-type="date">
            <text:p>26/10/2022</text:p>
          </table:table-cell>
          <table:table-cell table:style-name="ce33" office:value-type="float" office:value="39000" calcext:value-type="float">
            <text:p>39.000,00</text:p>
          </table:table-cell>
          <table:table-cell table:style-name="ce33" office:value-type="float" office:value="9740" calcext:value-type="float">
            <text:p>9.7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2" calcext:value-type="float">
            <text:p>69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GESTÃO DE RISCO DE MERCADO EM COMMODITIES: UMA COLABORAÇÃO PARA O DESENVOLVIMENTO</text:p>
          </table:table-cell>
          <table:table-cell table:style-name="ce32" office:value-type="date" office:date-value="2021-02-01" calcext:value-type="date">
            <text:p>01/02/2021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3" office:value-type="float" office:value="24860" calcext:value-type="float">
            <text:p>24.860,00</text:p>
          </table:table-cell>
          <table:table-cell table:style-name="ce33" office:value-type="float" office:value="25149" calcext:value-type="float">
            <text:p>25.14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3" calcext:value-type="float">
            <text:p>69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D.ENSIN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RMUFU - COMISSÃO DE RESIDÊNCIA MÉDICA DA UNIVERSIDADE FEDERAL DE UBERLÂNDIA</text:p>
          </table:table-cell>
          <table:table-cell table:style-name="ce32" office:value-type="date" office:date-value="2011-01-01" calcext:value-type="date">
            <text:p>01/01/2011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384146.74" calcext:value-type="float">
            <text:p>1.384.146,74</text:p>
          </table:table-cell>
          <table:table-cell table:style-name="ce33" office:value-type="float" office:value="1288494.89" calcext:value-type="float">
            <text:p>1.288.494,8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4" calcext:value-type="float">
            <text:p>69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D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DE APOIO AOS PROGRAMAS DE RESIDÊNCIA MÉDICA DA FACULDADE DE MEDICINA</text:p>
          </table:table-cell>
          <table:table-cell table:style-name="ce32" office:value-type="date" office:date-value="2020-02-19" calcext:value-type="date">
            <text:p>19/02/2020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205380" calcext:value-type="float">
            <text:p>205.380,00</text:p>
          </table:table-cell>
          <table:table-cell table:style-name="ce33" office:value-type="float" office:value="614452.04" calcext:value-type="float">
            <text:p>614.452,0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5" calcext:value-type="float">
            <text:p>69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V.EXTEN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PEDAGÓGICO DO CURSO DE PÓS LATO SENSU EM NUTRIÇÃO E ALIMENTAÇÃO DE RUMINANTES EAD</text:p>
          </table:table-cell>
          <table:table-cell table:style-name="ce32" office:value-type="date" office:date-value="2019-09-01" calcext:value-type="date">
            <text:p>01/09/2019</text:p>
          </table:table-cell>
          <table:table-cell table:style-name="ce32" office:value-type="date" office:date-value="2022-12-01" calcext:value-type="date">
            <text:p>01/12/2022</text:p>
          </table:table-cell>
          <table:table-cell table:style-name="ce33" office:value-type="float" office:value="3897.03" calcext:value-type="float">
            <text:p>3.897,03</text:p>
          </table:table-cell>
          <table:table-cell table:style-name="ce33" office:value-type="float" office:value="9459.03" calcext:value-type="float">
            <text:p>9.459,0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6" calcext:value-type="float">
            <text:p>69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V.OUTRO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SALDO REMANESCENTE DE PROJETOS ANTERIORES A PORTARIA SEI REITO 872/2018</text:p>
          </table:table-cell>
          <table:table-cell table:style-name="ce32" office:value-type="date" office:date-value="2019-08-13" calcext:value-type="date">
            <text:p>13/08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31635.91" calcext:value-type="float">
            <text:p>31.635,91</text:p>
          </table:table-cell>
          <table:table-cell table:style-name="ce33" office:value-type="float" office:value="40124.13" calcext:value-type="float">
            <text:p>40.124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7" calcext:value-type="float">
            <text:p>69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UED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FLÁVIA BALLERINI - PROCESSOS CRIATIVOS, PARTICIPAÇÃO E TECNOLOGIA DIGITAL</text:p>
          </table:table-cell>
          <table:table-cell table:style-name="ce32" office:value-type="date" office:date-value="2022-10-06" calcext:value-type="date">
            <text:p>06/10/2022</text:p>
          </table:table-cell>
          <table:table-cell table:style-name="ce32" office:value-type="date" office:date-value="2023-10-05" calcext:value-type="date">
            <text:p>05/10/2023</text:p>
          </table:table-cell>
          <table:table-cell table:style-name="ce33" office:value-type="float" office:value="18540" calcext:value-type="float">
            <text:p>18.540,00</text:p>
          </table:table-cell>
          <table:table-cell table:style-name="ce33" office:value-type="float" office:value="11124" calcext:value-type="float">
            <text:p>11.12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8" calcext:value-type="float">
            <text:p>69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ONITORAMENTO DE VAZÃO A MONTANTE DA CH BATALHA, BACIA HIDROGRÁFICA DO RIO SÃO MARCOS</text:p>
          </table:table-cell>
          <table:table-cell table:style-name="ce32" office:value-type="date" office:date-value="2019-03-01" calcext:value-type="date">
            <text:p>01/03/2019</text:p>
          </table:table-cell>
          <table:table-cell table:style-name="ce32" office:value-type="date" office:date-value="2024-02-29" calcext:value-type="date">
            <text:p>29/02/2024</text:p>
          </table:table-cell>
          <table:table-cell table:style-name="ce33" office:value-type="float" office:value="127336.78" calcext:value-type="float">
            <text:p>127.336,78</text:p>
          </table:table-cell>
          <table:table-cell table:style-name="ce33" office:value-type="float" office:value="292911.73" calcext:value-type="float">
            <text:p>292.911,7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699" calcext:value-type="float">
            <text:p>69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2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 ESTÁTICO DE CARGA EM LAJES DE PISO EM CONCRETO ARMADO</text:p>
          </table:table-cell>
          <table:table-cell table:style-name="ce32" office:value-type="date" office:date-value="2020-06-01" calcext:value-type="date">
            <text:p>01/06/2020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9500" calcext:value-type="float">
            <text:p>9.500,00</text:p>
          </table:table-cell>
          <table:table-cell table:style-name="ce33" office:value-type="float" office:value="9554.95" calcext:value-type="float">
            <text:p>9.5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0" calcext:value-type="float">
            <text:p>70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3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PARA DETERMINAÇÃO DE PROPRIEDADES DE TELHAS, MADEIRAS E ARGAMASSAS - PLANNERTEC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32" office:value-type="date" office:date-value="2022-12-29" calcext:value-type="date">
            <text:p>29/12/2022</text:p>
          </table:table-cell>
          <table:table-cell table:number-columns-repeated="2" table:style-name="ce33" office:value-type="float" office:value="1619.91" calcext:value-type="float">
            <text:p>1.619,9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1" calcext:value-type="float">
            <text:p>70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3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ONITORAMENTO FLUVIOMÉTRICO EM CURSO DE ÁGUA DE PEQUENO PORTE, MUNICÍPIO DE SERRA DO SALITRE/MG</text:p>
          </table:table-cell>
          <table:table-cell table:style-name="ce32" office:value-type="date" office:date-value="2021-11-09" calcext:value-type="date">
            <text:p>09/11/2021</text:p>
          </table:table-cell>
          <table:table-cell table:style-name="ce32" office:value-type="date" office:date-value="2023-11-08" calcext:value-type="date">
            <text:p>08/11/2023</text:p>
          </table:table-cell>
          <table:table-cell table:style-name="ce33" office:value-type="float" office:value="15840" calcext:value-type="float">
            <text:p>15.840,00</text:p>
          </table:table-cell>
          <table:table-cell table:style-name="ce33" office:value-type="float" office:value="13860" calcext:value-type="float">
            <text:p>13.8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2" calcext:value-type="float">
            <text:p>70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TRATAMENTO DE ÁGUA E EFLUENTES - IN COMPANY POYRY/ABTCP</text:p>
          </table:table-cell>
          <table:table-cell table:style-name="ce32" office:value-type="date" office:date-value="2021-11-10" calcext:value-type="date">
            <text:p>10/11/2021</text:p>
          </table:table-cell>
          <table:table-cell table:style-name="ce32" office:value-type="date" office:date-value="2022-11-09" calcext:value-type="date">
            <text:p>09/11/2022</text:p>
          </table:table-cell>
          <table:table-cell table:style-name="ce33" office:value-type="float" office:value="2720" calcext:value-type="float">
            <text:p>2.720,00</text:p>
          </table:table-cell>
          <table:table-cell table:style-name="ce33" office:value-type="float" office:value="3119.29" calcext:value-type="float">
            <text:p>3.119,2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3" calcext:value-type="float">
            <text:p>70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SULTORIA TÉCNICA: REFORMA DE FACHADAS DE EDIFICAÇÃO MULTIFAMILIAR DE MÚLTIPLOS PAVIMENTOS-RIO VER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32" office:value-type="date" office:date-value="2023-09-26" calcext:value-type="date">
            <text:p>26/09/2023</text:p>
          </table:table-cell>
          <table:table-cell table:style-name="ce33" office:value-type="float" office:value="94926" calcext:value-type="float">
            <text:p>94.926,00</text:p>
          </table:table-cell>
          <table:table-cell table:style-name="ce33" office:value-type="float" office:value="99126" calcext:value-type="float">
            <text:p>99.12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4" calcext:value-type="float">
            <text:p>70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DE RECUPERAÇÃO ESTRUTURAL DA PONTE AFFONSO PENNA</text:p>
          </table:table-cell>
          <table:table-cell table:style-name="ce32" office:value-type="date" office:date-value="2021-11-26" calcext:value-type="date">
            <text:p>26/11/2021</text:p>
          </table:table-cell>
          <table:table-cell table:style-name="ce32" office:value-type="date" office:date-value="2023-11-25" calcext:value-type="date">
            <text:p>25/11/2023</text:p>
          </table:table-cell>
          <table:table-cell table:style-name="ce33" office:value-type="float" office:value="121278" calcext:value-type="float">
            <text:p>121.278,00</text:p>
          </table:table-cell>
          <table:table-cell table:style-name="ce33" office:value-type="float" office:value="126224.42" calcext:value-type="float">
            <text:p>126.224,4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5" calcext:value-type="float">
            <text:p>70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RESISTÊNCIA À COMPRESSÃO AXIAL DE 12 (DOZE) PRISMAS/TESTEMUNHOS DE BLOCOS DE CONCRETO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32" office:value-type="date" office:date-value="2023-06-30" calcext:value-type="date">
            <text:p>30/06/2023</text:p>
          </table:table-cell>
          <table:table-cell table:style-name="ce33" office:value-type="float" office:value="2980" calcext:value-type="float">
            <text:p>2.980,00</text:p>
          </table:table-cell>
          <table:table-cell table:style-name="ce33" office:value-type="float" office:value="5960" calcext:value-type="float">
            <text:p>5.9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6" calcext:value-type="float">
            <text:p>70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AVIMENTO DE QUADRA <text:s/>VISTA DE BICANGA</text:p>
          </table:table-cell>
          <table:table-cell table:style-name="ce32" office:value-type="date" office:date-value="2022-06-23" calcext:value-type="date">
            <text:p>23/06/2022</text:p>
          </table:table-cell>
          <table:table-cell table:style-name="ce32" office:value-type="date" office:date-value="2022-10-01" calcext:value-type="date">
            <text:p>01/10/2022</text:p>
          </table:table-cell>
          <table:table-cell table:number-columns-repeated="2" table:style-name="ce33" office:value-type="float" office:value="5980" calcext:value-type="float">
            <text:p>5.9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7" calcext:value-type="float">
            <text:p>70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VALIAÇÃO DE BLOCOS DE CONCRETO COM VISTAS À UTILIZAÇÃO DE RESÍDUO DE MANGANÊS</text:p>
          </table:table-cell>
          <table:table-cell table:style-name="ce32" office:value-type="date" office:date-value="2022-09-01" calcext:value-type="date">
            <text:p>01/09/2022</text:p>
          </table:table-cell>
          <table:table-cell table:style-name="ce32" office:value-type="date" office:date-value="2023-03-01" calcext:value-type="date">
            <text:p>01/03/2023</text:p>
          </table:table-cell>
          <table:table-cell table:number-columns-repeated="2" table:style-name="ce33" office:value-type="float" office:value="2240" calcext:value-type="float">
            <text:p>2.2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8" calcext:value-type="float">
            <text:p>70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RESISTÊNCIA À COMPRESSÃO AXIAL DE 12 (DOZE) PRISMAS/TESTEMUNHOS DE BLOCOS DE CONCRETO - S</text:p>
          </table:table-cell>
          <table:table-cell table:style-name="ce32" office:value-type="date" office:date-value="2022-10-31" calcext:value-type="date">
            <text:p>31/10/2022</text:p>
          </table:table-cell>
          <table:table-cell table:style-name="ce32" office:value-type="date" office:date-value="2023-10-30" calcext:value-type="date">
            <text:p>30/10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2980" calcext:value-type="float">
            <text:p>2.9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09" calcext:value-type="float">
            <text:p>70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LABORAÇÃO DE TERMO DE REFERÊNCIA</text:p>
          </table:table-cell>
          <table:table-cell table:style-name="ce32" office:value-type="date" office:date-value="2022-11-14" calcext:value-type="date">
            <text:p>14/11/2022</text:p>
          </table:table-cell>
          <table:table-cell table:style-name="ce32" office:value-type="date" office:date-value="2023-11-13" calcext:value-type="date">
            <text:p>13/11/2023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0" calcext:value-type="float">
            <text:p>71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4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AVIMENTO DE QUADRA VISTA MATA DA SERRA</text:p>
          </table:table-cell>
          <table:table-cell table:style-name="ce32" office:value-type="date" office:date-value="2023-01-05" calcext:value-type="date">
            <text:p>05/01/2023</text:p>
          </table:table-cell>
          <table:table-cell table:style-name="ce32" office:value-type="date" office:date-value="2023-11-24" calcext:value-type="date">
            <text:p>24/11/2023</text:p>
          </table:table-cell>
          <table:table-cell table:style-name="ce33" office:value-type="float" office:value="4134.63" calcext:value-type="float">
            <text:p>4.134,63</text:p>
          </table:table-cell>
          <table:table-cell table:style-name="ce33" office:value-type="float" office:value="5980" calcext:value-type="float">
            <text:p>5.9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1" calcext:value-type="float">
            <text:p>71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CNPQU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ROJETO DE IMPORTAÇÃO CNPQ/ PROF ANIEL</text:p>
          </table:table-cell>
          <table:table-cell table:style-name="ce32" office:value-type="date" office:date-value="2022-05-12" calcext:value-type="date">
            <text:p>12/05/2022</text:p>
          </table:table-cell>
          <table:table-cell table:style-name="ce32" office:value-type="date" office:date-value="2022-08-31" calcext:value-type="date">
            <text:p>31/08/2022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33" office:value-type="float" office:value="44380.27" calcext:value-type="float">
            <text:p>44.380,2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2" calcext:value-type="float">
            <text:p>71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XTEN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FISCALIZAÇÃO DO PROCESSO DE APURAÇÃO DOS INDICADORES (...) DO SERVIÇO NA DIST ENERGISA RONDONIA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66000" calcext:value-type="float">
            <text:p>66.000,00</text:p>
          </table:table-cell>
          <table:table-cell table:style-name="ce33" office:value-type="float" office:value="232201.68" calcext:value-type="float">
            <text:p>232.201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3" calcext:value-type="float">
            <text:p>71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XTEN.001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PROCEDIMENTOS DE DISTRIBUIÇÃO DE ENERGIA ELÉTRICA PRODIST - MÓDULOS 3, 7, 8 E 9</text:p>
          </table:table-cell>
          <table:table-cell table:style-name="ce32" office:value-type="date" office:date-value="2020-04-20" calcext:value-type="date">
            <text:p>20/04/2020</text:p>
          </table:table-cell>
          <table:table-cell table:style-name="ce32" office:value-type="date" office:date-value="2023-04-20" calcext:value-type="date">
            <text:p>20/04/2023</text:p>
          </table:table-cell>
          <table:table-cell table:style-name="ce33" office:value-type="float" office:value="19000" calcext:value-type="float">
            <text:p>19.000,00</text:p>
          </table:table-cell>
          <table:table-cell table:style-name="ce33" office:value-type="float" office:value="48919.21" calcext:value-type="float">
            <text:p>48.919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4" calcext:value-type="float">
            <text:p>71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XTEN.001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UAVE: MOBILIDADE URBANA, AUTOMOBILÍSTICA E VEÍCULOS ELÉTRICOS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56453.66" calcext:value-type="float">
            <text:p>56.453,66</text:p>
          </table:table-cell>
          <table:table-cell table:style-name="ce33" office:value-type="float" office:value="33448.98" calcext:value-type="float">
            <text:p>33.448,9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5" calcext:value-type="float">
            <text:p>71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XTEN.001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PACITAÇÃO TÉCNICA (IN COMPANY) EM QUALIDADE DA ENERGIA ELÉTRICA COM ÊNFASE EM VTCD</text:p>
          </table:table-cell>
          <table:table-cell table:style-name="ce32" office:value-type="date" office:date-value="2022-08-19" calcext:value-type="date">
            <text:p>19/08/2022</text:p>
          </table:table-cell>
          <table:table-cell table:style-name="ce32" office:value-type="date" office:date-value="2023-08-18" calcext:value-type="date">
            <text:p>18/08/2023</text:p>
          </table:table-cell>
          <table:table-cell table:style-name="ce33" office:value-type="float" office:value="27996.75" calcext:value-type="float">
            <text:p>27.996,75</text:p>
          </table:table-cell>
          <table:table-cell table:style-name="ce33" office:value-type="float" office:value="19500" calcext:value-type="float">
            <text:p>19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6" calcext:value-type="float">
            <text:p>71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XTEN.001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FERÊNCIA BRASILEIRA SOBRE RECURSOS ENERGÉTICOS DISTRIBUÍDOS (CBRED)</text:p>
          </table:table-cell>
          <table:table-cell table:style-name="ce32" office:value-type="date" office:date-value="2022-09-05" calcext:value-type="date">
            <text:p>05/09/2022</text:p>
          </table:table-cell>
          <table:table-cell table:style-name="ce32" office:value-type="date" office:date-value="2024-09-05" calcext:value-type="date">
            <text:p>05/09/2024</text:p>
          </table:table-cell>
          <table:table-cell table:style-name="ce33" office:value-type="float" office:value="86650" calcext:value-type="float">
            <text:p>86.65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7" calcext:value-type="float">
            <text:p>71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XTEN.001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EDIÇÃO DIGITAL E ANÁLISE DOS NÍVEIS DE TENSÃO EM REGIME PERMANENTE NAS INSTALAÇÕES DA ADM AGRO EM</text:p>
          </table:table-cell>
          <table:table-cell table:style-name="ce32" office:value-type="date" office:date-value="2023-01-04" calcext:value-type="date">
            <text:p>04/01/2023</text:p>
          </table:table-cell>
          <table:table-cell table:style-name="ce32" office:value-type="date" office:date-value="2023-07-18" calcext:value-type="date">
            <text:p>18/07/2023</text:p>
          </table:table-cell>
          <table:table-cell table:number-columns-repeated="2" table:style-name="ce33" office:value-type="float" office:value="28500" calcext:value-type="float">
            <text:p>28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8" calcext:value-type="float">
            <text:p>71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LADEE- LABORATÓRIO DE DISTRIBUIÇÃO DE ENERGIA ELÉTRICA</text:p>
          </table:table-cell>
          <table:table-cell table:style-name="ce32" office:value-type="date" office:date-value="2017-05-03" calcext:value-type="date">
            <text:p>03/05/2017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33" office:value-type="float" office:value="2992.96" calcext:value-type="float">
            <text:p>2.992,96</text:p>
          </table:table-cell>
          <table:table-cell table:style-name="ce33" office:value-type="float" office:value="76418" calcext:value-type="float">
            <text:p>76.418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19" calcext:value-type="float">
            <text:p>71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CNPQU.0010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NPQ DE IMPORTAÇÃO PROF CLEUDMAR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2" office:value-type="date" office:date-value="2023-05-31" calcext:value-type="date">
            <text:p>31/05/2023</text:p>
          </table:table-cell>
          <table:table-cell table:style-name="ce33" office:value-type="float" office:value="95324.04" calcext:value-type="float">
            <text:p>95.324,04</text:p>
          </table:table-cell>
          <table:table-cell table:style-name="ce33" office:value-type="float" office:value="386661.12" calcext:value-type="float">
            <text:p>386.661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0" calcext:value-type="float">
            <text:p>72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MULAÇÃO DA DEGRADAÇÃO POR CORROSÃO- ABRASÃO EM CHAPAS ESTRUTURAIS DE VAGÕES</text:p>
          </table:table-cell>
          <table:table-cell table:style-name="ce32" office:value-type="date" office:date-value="2019-06-21" calcext:value-type="date">
            <text:p>21/06/2019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64948.88" calcext:value-type="float">
            <text:p>164.948,88</text:p>
          </table:table-cell>
          <table:table-cell table:style-name="ce33" office:value-type="float" office:value="176388.5" calcext:value-type="float">
            <text:p>176.388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1" calcext:value-type="float">
            <text:p>72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1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CORROSÃO- ABRASÃO EM CHAPAS ESTRUTURAIS DE VAGÕES</text:p>
          </table:table-cell>
          <table:table-cell table:style-name="ce32" office:value-type="date" office:date-value="2019-12-13" calcext:value-type="date">
            <text:p>13/12/2019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3" office:value-type="float" office:value="74519.48" calcext:value-type="float">
            <text:p>74.519,48</text:p>
          </table:table-cell>
          <table:table-cell table:style-name="ce33" office:value-type="float" office:value="76519.85" calcext:value-type="float">
            <text:p>76.519,8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2" calcext:value-type="float">
            <text:p>72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2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DESGASTE POR DESLIZAMENTO DE AMOSTRAS REVESTIDAS COM DLC</text:p>
          </table:table-cell>
          <table:table-cell table:style-name="ce32" office:value-type="date" office:date-value="2020-09-04" calcext:value-type="date">
            <text:p>04/09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3" office:value-type="float" office:value="15200" calcext:value-type="float">
            <text:p>15.200,00</text:p>
          </table:table-cell>
          <table:table-cell table:style-name="ce33" office:value-type="float" office:value="16080" calcext:value-type="float">
            <text:p>16.08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3" calcext:value-type="float">
            <text:p>72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2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VALIAÇÃO TRIBOLÓGICA DE REVESTIMENTOS ASPERGIDOS EM CHAPAS METÁLICAS - FASE 2</text:p>
          </table:table-cell>
          <table:table-cell table:style-name="ce32" office:value-type="date" office:date-value="2020-12-14" calcext:value-type="date">
            <text:p>14/12/2020</text:p>
          </table:table-cell>
          <table:table-cell table:style-name="ce32" office:value-type="date" office:date-value="2023-06-30" calcext:value-type="date">
            <text:p>30/06/2023</text:p>
          </table:table-cell>
          <table:table-cell table:style-name="ce33" office:value-type="float" office:value="8219.16" calcext:value-type="float">
            <text:p>8.219,16</text:p>
          </table:table-cell>
          <table:table-cell table:style-name="ce33" office:value-type="float" office:value="8274.11" calcext:value-type="float">
            <text:p>8.274,1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4" calcext:value-type="float">
            <text:p>72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2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COMPONENTES DE ROTOR DE TURBINA A VAPOR</text:p>
          </table:table-cell>
          <table:table-cell table:style-name="ce32" office:value-type="date" office:date-value="2020-10-26" calcext:value-type="date">
            <text:p>26/10/2020</text:p>
          </table:table-cell>
          <table:table-cell table:style-name="ce32" office:value-type="date" office:date-value="2023-07-31" calcext:value-type="date">
            <text:p>31/07/2023</text:p>
          </table:table-cell>
          <table:table-cell table:number-columns-repeated="2" table:style-name="ce33" office:value-type="float" office:value="13143.5" calcext:value-type="float">
            <text:p>13.143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5" calcext:value-type="float">
            <text:p>72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DETERMINAÇÃO DE RESISTÊNCIA À ABRASÃO DA CAPA EXTERNA DE MANGUEIRAS DE BORRACHA</text:p>
          </table:table-cell>
          <table:table-cell table:style-name="ce32" office:value-type="date" office:date-value="2021-04-16" calcext:value-type="date">
            <text:p>16/04/2021</text:p>
          </table:table-cell>
          <table:table-cell table:style-name="ce32" office:value-type="date" office:date-value="2023-04-14" calcext:value-type="date">
            <text:p>14/04/2023</text:p>
          </table:table-cell>
          <table:table-cell table:style-name="ce33" office:value-type="float" office:value="16070.28" calcext:value-type="float">
            <text:p>16.070,28</text:p>
          </table:table-cell>
          <table:table-cell table:style-name="ce33" office:value-type="float" office:value="12902.75" calcext:value-type="float">
            <text:p>12.902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6" calcext:value-type="float">
            <text:p>72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UM EIXO DE TRATOR</text:p>
          </table:table-cell>
          <table:table-cell table:style-name="ce32" office:value-type="date" office:date-value="2021-04-22" calcext:value-type="date">
            <text:p>22/04/2021</text:p>
          </table:table-cell>
          <table:table-cell table:style-name="ce32" office:value-type="date" office:date-value="2022-04-19" calcext:value-type="date">
            <text:p>19/04/2022</text:p>
          </table:table-cell>
          <table:table-cell table:style-name="ce33" office:value-type="float" office:value="2930.45" calcext:value-type="float">
            <text:p>2.930,45</text:p>
          </table:table-cell>
          <table:table-cell table:style-name="ce33" office:value-type="float" office:value="2334.12" calcext:value-type="float">
            <text:p>2.334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7" calcext:value-type="float">
            <text:p>72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ACTERIZAÇÃO MECÂNICA DE REVESTIMENTOS DLC</text:p>
          </table:table-cell>
          <table:table-cell table:style-name="ce32" office:value-type="date" office:date-value="2021-05-17" calcext:value-type="date">
            <text:p>17/05/2021</text:p>
          </table:table-cell>
          <table:table-cell table:style-name="ce32" office:value-type="date" office:date-value="2022-05-16" calcext:value-type="date">
            <text:p>16/05/2022</text:p>
          </table:table-cell>
          <table:table-cell table:style-name="ce33" office:value-type="float" office:value="2168.87" calcext:value-type="float">
            <text:p>2.168,87</text:p>
          </table:table-cell>
          <table:table-cell table:style-name="ce33" office:value-type="float" office:value="2230.52" calcext:value-type="float">
            <text:p>2.230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8" calcext:value-type="float">
            <text:p>72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VALIAÇÃO DIMENSIONAL E METALÚRGICA DE ELO DE CORRENTE DE ESTEIRA DOSADORA</text:p>
          </table:table-cell>
          <table:table-cell table:style-name="ce32" office:value-type="date" office:date-value="2021-04-19" calcext:value-type="date">
            <text:p>19/04/2021</text:p>
          </table:table-cell>
          <table:table-cell table:style-name="ce32" office:value-type="date" office:date-value="2023-04-11" calcext:value-type="date">
            <text:p>11/04/2023</text:p>
          </table:table-cell>
          <table:table-cell table:number-columns-repeated="2" table:style-name="ce33" office:value-type="float" office:value="2930.45" calcext:value-type="float">
            <text:p>2.930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29" calcext:value-type="float">
            <text:p>72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REVESTIMENTO DURO E ENSAIOS DE DESGASTE ABRASIVO (ASTM G65)</text:p>
          </table:table-cell>
          <table:table-cell table:style-name="ce32" office:value-type="date" office:date-value="2021-05-17" calcext:value-type="date">
            <text:p>17/05/2021</text:p>
          </table:table-cell>
          <table:table-cell table:style-name="ce32" office:value-type="date" office:date-value="2023-05-18" calcext:value-type="date">
            <text:p>18/05/2023</text:p>
          </table:table-cell>
          <table:table-cell table:number-columns-repeated="2" table:style-name="ce33" office:value-type="float" office:value="6762.36" calcext:value-type="float">
            <text:p>6.762,3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0" calcext:value-type="float">
            <text:p>73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MPARAÇÃO DE RESISTÊNCIA À ABRASÃO DE AÇOS UTILIZADOS EM RAPADORES DE DISCOS DEPLANTADEIRAS</text:p>
          </table:table-cell>
          <table:table-cell table:style-name="ce32" office:value-type="date" office:date-value="2021-04-05" calcext:value-type="date">
            <text:p>05/04/2021</text:p>
          </table:table-cell>
          <table:table-cell table:style-name="ce32" office:value-type="date" office:date-value="2023-04-13" calcext:value-type="date">
            <text:p>13/04/2023</text:p>
          </table:table-cell>
          <table:table-cell table:style-name="ce33" office:value-type="float" office:value="7171.19" calcext:value-type="float">
            <text:p>7.171,19</text:p>
          </table:table-cell>
          <table:table-cell table:style-name="ce33" office:value-type="float" office:value="7717.19" calcext:value-type="float">
            <text:p>7.717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1" calcext:value-type="float">
            <text:p>73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MPARAÇÃO DE RESISTÊNCIA À ABRASÃO DE AÇOS UTILIZADOS EM RASPADORES DE DISCOS DE PLANTADEIRAS 2</text:p>
          </table:table-cell>
          <table:table-cell table:style-name="ce32" office:value-type="date" office:date-value="2021-07-12" calcext:value-type="date">
            <text:p>12/07/2021</text:p>
          </table:table-cell>
          <table:table-cell table:style-name="ce32" office:value-type="date" office:date-value="2023-05-09" calcext:value-type="date">
            <text:p>09/05/2023</text:p>
          </table:table-cell>
          <table:table-cell table:number-columns-repeated="2" table:style-name="ce19" office:value-type="float" office:value="995.88" calcext:value-type="float">
            <text:p>995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2" calcext:value-type="float">
            <text:p>73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DETERMINAÇÃO DO COEFICIENTE DE ATRITO ESTÁTICO EM REVESTIMENTOS DE PISO EM CHAPA LAVRADA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3-07-05" calcext:value-type="date">
            <text:p>05/07/2023</text:p>
          </table:table-cell>
          <table:table-cell table:number-columns-repeated="2" table:style-name="ce33" office:value-type="float" office:value="16698.32" calcext:value-type="float">
            <text:p>16.698,3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3" calcext:value-type="float">
            <text:p>73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ABRASÃO (ASTM G65) E PINO-DISCO (ASTM G99) DE COMPÓSITO AUTOLUBRIFICANTE COM NOVA FORMULA</text:p>
          </table:table-cell>
          <table:table-cell table:style-name="ce32" office:value-type="date" office:date-value="2021-08-11" calcext:value-type="date">
            <text:p>11/08/2021</text:p>
          </table:table-cell>
          <table:table-cell table:style-name="ce32" office:value-type="date" office:date-value="2023-02-11" calcext:value-type="date">
            <text:p>11/02/2023</text:p>
          </table:table-cell>
          <table:table-cell table:style-name="ce33" office:value-type="float" office:value="4950" calcext:value-type="float">
            <text:p>4.950,00</text:p>
          </table:table-cell>
          <table:table-cell table:style-name="ce33" office:value-type="float" office:value="5990.51" calcext:value-type="float">
            <text:p>5.990,5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4" calcext:value-type="float">
            <text:p>73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SUPORTES DE TALISCA DE REDLER DE BIOMASSA</text:p>
          </table:table-cell>
          <table:table-cell table:style-name="ce32" office:value-type="date" office:date-value="2021-09-14" calcext:value-type="date">
            <text:p>14/09/2021</text:p>
          </table:table-cell>
          <table:table-cell table:style-name="ce32" office:value-type="date" office:date-value="2022-09-22" calcext:value-type="date">
            <text:p>22/09/2022</text:p>
          </table:table-cell>
          <table:table-cell table:style-name="ce33" office:value-type="float" office:value="3987.15" calcext:value-type="float">
            <text:p>3.987,15</text:p>
          </table:table-cell>
          <table:table-cell table:style-name="ce33" office:value-type="float" office:value="3987.75" calcext:value-type="float">
            <text:p>3.987,7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5" calcext:value-type="float">
            <text:p>73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REINAMENTO DE REDES NEURAIS PARA DETERMINACAO DE PROPRIEDADES MECANICAS DE PERFIS EXTRUDADOS DE</text:p>
          </table:table-cell>
          <table:table-cell table:style-name="ce32" office:value-type="date" office:date-value="2021-10-05" calcext:value-type="date">
            <text:p>05/10/2021</text:p>
          </table:table-cell>
          <table:table-cell table:style-name="ce32" office:value-type="date" office:date-value="2023-10-04" calcext:value-type="date">
            <text:p>04/10/2023</text:p>
          </table:table-cell>
          <table:table-cell table:number-columns-repeated="2" table:style-name="ce33" office:value-type="float" office:value="10971.91" calcext:value-type="float">
            <text:p>10.971,9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6" calcext:value-type="float">
            <text:p>73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DETERMINAÇÃO DO COEFICIENTE DE ATRITO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2" office:value-type="date" office:date-value="2023-10-08" calcext:value-type="date">
            <text:p>08/10/2023</text:p>
          </table:table-cell>
          <table:table-cell table:style-name="ce33" office:value-type="float" office:value="4035.74" calcext:value-type="float">
            <text:p>4.035,74</text:p>
          </table:table-cell>
          <table:table-cell table:style-name="ce33" office:value-type="float" office:value="4080.77" calcext:value-type="float">
            <text:p>4.080,7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7" calcext:value-type="float">
            <text:p>73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ACTERIZAÇÃO METALOGRÁFICA E ENSAIOS DE IMPACTO CHARPY EM ESCALA MINIATURIZADA EM POLIAS DE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3-11-08" calcext:value-type="date">
            <text:p>08/11/2023</text:p>
          </table:table-cell>
          <table:table-cell table:number-columns-repeated="2" table:style-name="ce33" office:value-type="float" office:value="16858.52" calcext:value-type="float">
            <text:p>16.858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8" calcext:value-type="float">
            <text:p>73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UMA PÁ DE VENTILADOR DE TORRE DE RESFRIAMENTO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3-10-02" calcext:value-type="date">
            <text:p>02/10/2023</text:p>
          </table:table-cell>
          <table:table-cell table:style-name="ce33" office:value-type="float" office:value="8287.85" calcext:value-type="float">
            <text:p>8.287,85</text:p>
          </table:table-cell>
          <table:table-cell table:style-name="ce33" office:value-type="float" office:value="8284.85" calcext:value-type="float">
            <text:p>8.284,8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39" calcext:value-type="float">
            <text:p>73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LTAD "ACORDO DE COOPERAÇÃO TÉCNICA SIMPLIFICADO PARA PRESTAÇÃO DE SERVIÇO EM ENGENHARIA MEC</text:p>
          </table:table-cell>
          <table:table-cell table:style-name="ce32" office:value-type="date" office:date-value="2021-11-25" calcext:value-type="date">
            <text:p>25/11/2021</text:p>
          </table:table-cell>
          <table:table-cell table:style-name="ce32" office:value-type="date" office:date-value="2023-11-24" calcext:value-type="date">
            <text:p>24/11/2023</text:p>
          </table:table-cell>
          <table:table-cell table:style-name="ce33" office:value-type="float" office:value="100000" calcext:value-type="float">
            <text:p>100.000,00</text:p>
          </table:table-cell>
          <table:table-cell table:style-name="ce33" office:value-type="float" office:value="197886.21" calcext:value-type="float">
            <text:p>197.886,2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0" calcext:value-type="float">
            <text:p>74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VALIAÇÃO DE DIFUSÃO DE HIDROGÊNIO EM REVESTIMENTO DLC</text:p>
          </table:table-cell>
          <table:table-cell table:style-name="ce32" office:value-type="date" office:date-value="2021-12-10" calcext:value-type="date">
            <text:p>10/12/2021</text:p>
          </table:table-cell>
          <table:table-cell table:style-name="ce32" office:value-type="date" office:date-value="2023-12-24" calcext:value-type="date">
            <text:p>24/12/2023</text:p>
          </table:table-cell>
          <table:table-cell table:style-name="ce33" office:value-type="float" office:value="19295.65" calcext:value-type="float">
            <text:p>19.295,65</text:p>
          </table:table-cell>
          <table:table-cell table:style-name="ce33" office:value-type="float" office:value="19295.62" calcext:value-type="float">
            <text:p>19.295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1" calcext:value-type="float">
            <text:p>74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4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FACÃO DO DESOLVEDOR-TOSTADOR (DT) DE FARELO DE SOJA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32" office:value-type="date" office:date-value="2023-11-10" calcext:value-type="date">
            <text:p>10/11/2023</text:p>
          </table:table-cell>
          <table:table-cell table:number-columns-repeated="2" table:style-name="ce33" office:value-type="float" office:value="4134.63" calcext:value-type="float">
            <text:p>4.134,6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2" calcext:value-type="float">
            <text:p>74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ABRASÃO (ASTM G65) E PINO-DISCO (ASTM G99) DE COMPÓSITO AUTOLUBRIFICANTE.</text:p>
          </table:table-cell>
          <table:table-cell table:style-name="ce32" office:value-type="date" office:date-value="2022-01-24" calcext:value-type="date">
            <text:p>24/01/2022</text:p>
          </table:table-cell>
          <table:table-cell table:style-name="ce32" office:value-type="date" office:date-value="2023-01-24" calcext:value-type="date">
            <text:p>24/01/2023</text:p>
          </table:table-cell>
          <table:table-cell table:number-columns-repeated="2" table:style-name="ce33" office:value-type="float" office:value="4500" calcext:value-type="float">
            <text:p>4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3" calcext:value-type="float">
            <text:p>74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DESGASTE ABRASIVO (G65) E JATO EROSIVO EM FERROS FUNDIDOS E REVESTIMENTOS DURO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32" office:value-type="date" office:date-value="2023-12-21" calcext:value-type="date">
            <text:p>21/12/2023</text:p>
          </table:table-cell>
          <table:table-cell table:number-columns-repeated="2" table:style-name="ce33" office:value-type="float" office:value="19879.95" calcext:value-type="float">
            <text:p>19.879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4" calcext:value-type="float">
            <text:p>74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ALISE DE FALHA DE UM EIXO DE ROTOR DE VENTILADOR DE TIRAGEM ID FAN</text:p>
          </table:table-cell>
          <table:table-cell table:style-name="ce32" office:value-type="date" office:date-value="2021-10-06" calcext:value-type="date">
            <text:p>06/10/2021</text:p>
          </table:table-cell>
          <table:table-cell table:style-name="ce32" office:value-type="date" office:date-value="2023-10-05" calcext:value-type="date">
            <text:p>05/10/2023</text:p>
          </table:table-cell>
          <table:table-cell table:number-columns-repeated="2" table:style-name="ce33" office:value-type="float" office:value="5821.29" calcext:value-type="float">
            <text:p>5.821,2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5" calcext:value-type="float">
            <text:p>74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DESGASTE DE LINERS DE AÇO DESLIZANDO CONTRA CABOS DE AÇO DO PULL-IN</text:p>
          </table:table-cell>
          <table:table-cell table:style-name="ce32" office:value-type="date" office:date-value="2022-02-16" calcext:value-type="date">
            <text:p>16/02/2022</text:p>
          </table:table-cell>
          <table:table-cell table:style-name="ce32" office:value-type="date" office:date-value="2023-11-07" calcext:value-type="date">
            <text:p>07/11/2023</text:p>
          </table:table-cell>
          <table:table-cell table:style-name="ce33" office:value-type="float" office:value="48640" calcext:value-type="float">
            <text:p>48.640,00</text:p>
          </table:table-cell>
          <table:table-cell table:style-name="ce33" office:value-type="float" office:value="58600" calcext:value-type="float">
            <text:p>58.6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6" calcext:value-type="float">
            <text:p>74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DE AMPLIAÇÃO DO LABORATÓRIO FEMECMAKER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100000" calcext:value-type="float">
            <text:p>10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7" calcext:value-type="float">
            <text:p>74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PERMUTADORES EM ALUMÍNIO (BAHX)</text:p>
          </table:table-cell>
          <table:table-cell table:style-name="ce32" office:value-type="date" office:date-value="2022-04-20" calcext:value-type="date">
            <text:p>20/04/2022</text:p>
          </table:table-cell>
          <table:table-cell table:style-name="ce32" office:value-type="date" office:date-value="2024-04-19" calcext:value-type="date">
            <text:p>19/04/2024</text:p>
          </table:table-cell>
          <table:table-cell table:number-columns-repeated="2" table:style-name="ce33" office:value-type="float" office:value="153579" calcext:value-type="float">
            <text:p>153.57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8" calcext:value-type="float">
            <text:p>74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MARTELO DE DESFIBRADOR DE CANA DE AÇÚCAR</text:p>
          </table:table-cell>
          <table:table-cell table:style-name="ce32" office:value-type="date" office:date-value="2022-11-24" calcext:value-type="date">
            <text:p>24/11/2022</text:p>
          </table:table-cell>
          <table:table-cell table:style-name="ce32" office:value-type="date" office:date-value="2023-11-23" calcext:value-type="date">
            <text:p>23/11/2023</text:p>
          </table:table-cell>
          <table:table-cell table:number-columns-repeated="2" table:style-name="ce33" office:value-type="float" office:value="5117.45" calcext:value-type="float">
            <text:p>5.117,4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49" calcext:value-type="float">
            <text:p>74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ELOS DE CORRENTE DE TRANSPORTADOR (FASE 2)</text:p>
          </table:table-cell>
          <table:table-cell table:style-name="ce32" office:value-type="date" office:date-value="2022-12-15" calcext:value-type="date">
            <text:p>15/12/2022</text:p>
          </table:table-cell>
          <table:table-cell table:style-name="ce32" office:value-type="date" office:date-value="2024-12-14" calcext:value-type="date">
            <text:p>14/12/2024</text:p>
          </table:table-cell>
          <table:table-cell table:number-columns-repeated="2" table:style-name="ce33" office:value-type="float" office:value="7457.17" calcext:value-type="float">
            <text:p>7.457,1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0" calcext:value-type="float">
            <text:p>75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5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VALIAÇÃO DO SISTEMA DE AGITAÇÃO DE PULVERIZADORES AGRÍCOLAS</text:p>
          </table:table-cell>
          <table:table-cell table:style-name="ce32" office:value-type="date" office:date-value="2022-10-01" calcext:value-type="date">
            <text:p>01/10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35760" calcext:value-type="float">
            <text:p>35.76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1" calcext:value-type="float">
            <text:p>75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6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MECÂNICOS MINIATURIZADOS EM AÇOS PARA TUBULAÇÕES</text:p>
          </table:table-cell>
          <table:table-cell table:style-name="ce32" office:value-type="date" office:date-value="2023-01-05" calcext:value-type="date">
            <text:p>05/01/2023</text:p>
          </table:table-cell>
          <table:table-cell table:style-name="ce32" office:value-type="date" office:date-value="2023-12-20" calcext:value-type="date">
            <text:p>20/12/2023</text:p>
          </table:table-cell>
          <table:table-cell table:number-columns-repeated="2" table:style-name="ce33" office:value-type="float" office:value="57027" calcext:value-type="float">
            <text:p>57.027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2" calcext:value-type="float">
            <text:p>75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PESQU.003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VALIAÇÃO DE NOVOS GASES DE PROTEÇÃO NO DESEMPENHO DA MANUFATURA ADITIVA POR DEPOSIÇÃO A ARCO</text:p>
          </table:table-cell>
          <table:table-cell table:style-name="ce32" office:value-type="date" office:date-value="2022-03-03" calcext:value-type="date">
            <text:p>03/03/2022</text:p>
          </table:table-cell>
          <table:table-cell table:style-name="ce32" office:value-type="date" office:date-value="2023-06-30" calcext:value-type="date">
            <text:p>30/06/2023</text:p>
          </table:table-cell>
          <table:table-cell table:style-name="ce33" office:value-type="float" office:value="123000" calcext:value-type="float">
            <text:p>123.000,00</text:p>
          </table:table-cell>
          <table:table-cell table:style-name="ce33" office:value-type="float" office:value="125415.28" calcext:value-type="float">
            <text:p>125.415,2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3" calcext:value-type="float">
            <text:p>75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SERVI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LTAD- LABORATÓRIO DE TECNOLOGIA EM ATRITO E DESGASTE</text:p>
          </table:table-cell>
          <table:table-cell table:style-name="ce32" office:value-type="date" office:date-value="2015-07-06" calcext:value-type="date">
            <text:p>06/07/2015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70606" calcext:value-type="float">
            <text:p>170.606,00</text:p>
          </table:table-cell>
          <table:table-cell table:style-name="ce33" office:value-type="float" office:value="253494.64" calcext:value-type="float">
            <text:p>253.494,6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4" calcext:value-type="float">
            <text:p>75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CNPQU.0010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MPORTAÇÃO CNPQ</text:p>
          </table:table-cell>
          <table:table-cell table:style-name="ce32" office:value-type="date" office:date-value="2022-06-27" calcext:value-type="date">
            <text:p>27/06/2022</text:p>
          </table:table-cell>
          <table:table-cell table:style-name="ce32" office:value-type="date" office:date-value="2022-12-21" calcext:value-type="date">
            <text:p>21/12/2022</text:p>
          </table:table-cell>
          <table:table-cell table:style-name="ce33" office:value-type="float" office:value="95324.04" calcext:value-type="float">
            <text:p>95.324,04</text:p>
          </table:table-cell>
          <table:table-cell table:style-name="ce33" office:value-type="float" office:value="108559.68" calcext:value-type="float">
            <text:p>108.559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5" calcext:value-type="float">
            <text:p>75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POSTA DE PRESTAÇÃO DE SERVIÇOS À ASSOCIAÇÃO BRASILEIRA DE ENGENHARIA QUÍMICA-ABEQ</text:p>
          </table:table-cell>
          <table:table-cell table:style-name="ce32" office:value-type="date" office:date-value="2019-02-01" calcext:value-type="date">
            <text:p>01/02/2019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3" office:value-type="float" office:value="31129.87" calcext:value-type="float">
            <text:p>31.129,87</text:p>
          </table:table-cell>
          <table:table-cell table:style-name="ce33" office:value-type="float" office:value="46749.76" calcext:value-type="float">
            <text:p>46.749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6" calcext:value-type="float">
            <text:p>75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OUTRO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(ESTUDO DE PROCESSOS SUSTENTÁVEIS) SALDO REMANESCENTE DE PROJETOS ANTERIORES A PORT. REITO 872/2018</text:p>
          </table:table-cell>
          <table:table-cell table:style-name="ce32" office:value-type="date" office:date-value="2019-10-28" calcext:value-type="date">
            <text:p>28/10/2019</text:p>
          </table:table-cell>
          <table:table-cell table:style-name="ce32" office:value-type="date" office:date-value="2023-12-30" calcext:value-type="date">
            <text:p>30/12/2023</text:p>
          </table:table-cell>
          <table:table-cell table:number-columns-repeated="2" table:style-name="ce33" office:value-type="float" office:value="77000.13" calcext:value-type="float">
            <text:p>77.000,1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7" calcext:value-type="float">
            <text:p>75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SERVI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LAMEQ-LABORATÓRIO MULTIUSUÁRIO DA FACULDADE DE ENGENHARIA QUÍMICA</text:p>
          </table:table-cell>
          <table:table-cell table:style-name="ce32" office:value-type="date" office:date-value="2013-01-01" calcext:value-type="date">
            <text:p>01/01/201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14066.17" calcext:value-type="float">
            <text:p>14.066,17</text:p>
          </table:table-cell>
          <table:table-cell table:style-name="ce33" office:value-type="float" office:value="30197.79" calcext:value-type="float">
            <text:p>30.197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8" calcext:value-type="float">
            <text:p>75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OUFU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DOUTORADO ODONTOLOGIA UFU/UNIVERSIDADE CEUMA</text:p>
          </table:table-cell>
          <table:table-cell table:style-name="ce32" office:value-type="date" office:date-value="2018-06-11" calcext:value-type="date">
            <text:p>11/06/2018</text:p>
          </table:table-cell>
          <table:table-cell table:style-name="ce32" office:value-type="date" office:date-value="2023-06-11" calcext:value-type="date">
            <text:p>11/06/2023</text:p>
          </table:table-cell>
          <table:table-cell table:style-name="ce33" office:value-type="float" office:value="1794000" calcext:value-type="float">
            <text:p>1.794.000,00</text:p>
          </table:table-cell>
          <table:table-cell table:style-name="ce33" office:value-type="float" office:value="1715495.94" calcext:value-type="float">
            <text:p>1.715.495,9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59" calcext:value-type="float">
            <text:p>75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SERVI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MPLIAÇÃO DO DIAGNÓSTICO E TRATAMENTO PRECOCE DA HANSENÍASE EM CONTATOS FAMILIARES COMO ESTRATÉGIA D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32" office:value-type="date" office:date-value="2023-12-09" calcext:value-type="date">
            <text:p>09/12/2023</text:p>
          </table:table-cell>
          <table:table-cell table:style-name="ce33" office:value-type="float" office:value="3000000" calcext:value-type="float">
            <text:p>3.000.000,00</text:p>
          </table:table-cell>
          <table:table-cell table:style-name="ce33" office:value-type="float" office:value="300775.82" calcext:value-type="float">
            <text:p>300.775,8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0" calcext:value-type="float">
            <text:p>76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BTEC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DENTIFICAÇÃO DE METABOLITOS ORIUNDOS DA FERMENTAÇÃO DE BACTÉRIAS</text:p>
          </table:table-cell>
          <table:table-cell table:style-name="ce32" office:value-type="date" office:date-value="2022-07-14" calcext:value-type="date">
            <text:p>14/07/2022</text:p>
          </table:table-cell>
          <table:table-cell table:style-name="ce32" office:value-type="date" office:date-value="2023-07-08" calcext:value-type="date">
            <text:p>08/07/2023</text:p>
          </table:table-cell>
          <table:table-cell table:style-name="ce33" office:value-type="float" office:value="19250" calcext:value-type="float">
            <text:p>19.250,00</text:p>
          </table:table-cell>
          <table:table-cell table:style-name="ce33" office:value-type="float" office:value="39120.76" calcext:value-type="float">
            <text:p>39.120,7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1" calcext:value-type="float">
            <text:p>76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HPO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LABORAÇÃO DO PLANO DIRETOR INTEGRADO... DO MUNICÍPIO DE CAPINÓPOLIS/MG</text:p>
          </table:table-cell>
          <table:table-cell table:style-name="ce32" office:value-type="date" office:date-value="2020-01-27" calcext:value-type="date">
            <text:p>27/01/2020</text:p>
          </table:table-cell>
          <table:table-cell table:style-name="ce32" office:value-type="date" office:date-value="2023-03-31" calcext:value-type="date">
            <text:p>31/03/2023</text:p>
          </table:table-cell>
          <table:table-cell table:style-name="ce33" office:value-type="float" office:value="93456" calcext:value-type="float">
            <text:p>93.456,00</text:p>
          </table:table-cell>
          <table:table-cell table:style-name="ce33" office:value-type="float" office:value="98015.56" calcext:value-type="float">
            <text:p>98.015,5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2" calcext:value-type="float">
            <text:p>76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QUALIDADE DE PRODUTOS DE BIOFÁBRICAS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2" office:value-type="date" office:date-value="2023-04-01" calcext:value-type="date">
            <text:p>01/04/2023</text:p>
          </table:table-cell>
          <table:table-cell table:number-columns-repeated="2" table:style-name="ce33" office:value-type="float" office:value="29622.05" calcext:value-type="float">
            <text:p>29.622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3" calcext:value-type="float">
            <text:p>76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REINAMENTO MANIPULAÇÃO DE MICRORGANISMOS EM LABORATÓRIO</text:p>
          </table:table-cell>
          <table:table-cell table:style-name="ce32" office:value-type="date" office:date-value="2022-03-08" calcext:value-type="date">
            <text:p>08/03/2022</text:p>
          </table:table-cell>
          <table:table-cell table:style-name="ce32" office:value-type="date" office:date-value="2023-05-07" calcext:value-type="date">
            <text:p>07/05/2023</text:p>
          </table:table-cell>
          <table:table-cell table:number-columns-repeated="2" table:style-name="ce33" office:value-type="float" office:value="15000.14" calcext:value-type="float">
            <text:p>15.000,1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4" calcext:value-type="float">
            <text:p>76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XTEN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ACTERIZAÇÃO DE MICRORGANISMO ASSOCIADOS AO ORGANOMINERAL 06.30.00 NA CULTURA DO MILHO</text:p>
          </table:table-cell>
          <table:table-cell table:style-name="ce32" office:value-type="date" office:date-value="2022-01-21" calcext:value-type="date">
            <text:p>21/01/2022</text:p>
          </table:table-cell>
          <table:table-cell table:style-name="ce32" office:value-type="date" office:date-value="2023-01-31" calcext:value-type="date">
            <text:p>31/01/2023</text:p>
          </table:table-cell>
          <table:table-cell table:number-columns-repeated="2" table:style-name="ce33" office:value-type="float" office:value="17472.25" calcext:value-type="float">
            <text:p>17.472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5" calcext:value-type="float">
            <text:p>76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GUFU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IDES-ELABORAÇÃO E ATUALIZAÇÃO DE PLANOS MUNICIPAIS DE SANEAMENTO BASICO E GESTÃO DE RESIDUOS SOLIDO</text:p>
          </table:table-cell>
          <table:table-cell table:style-name="ce32" office:value-type="date" office:date-value="2021-12-17" calcext:value-type="date">
            <text:p>17/12/2021</text:p>
          </table:table-cell>
          <table:table-cell table:style-name="ce32" office:value-type="date" office:date-value="2023-06-16" calcext:value-type="date">
            <text:p>16/06/2023</text:p>
          </table:table-cell>
          <table:table-cell table:style-name="ce33" office:value-type="float" office:value="306701" calcext:value-type="float">
            <text:p>306.701,00</text:p>
          </table:table-cell>
          <table:table-cell table:style-name="ce33" office:value-type="float" office:value="255584.19" calcext:value-type="float">
            <text:p>255.584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6" calcext:value-type="float">
            <text:p>76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GUFU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MPLANTAÇÃO DOS PROGRAMAS DE COLETA SELETIVA EM MUNICÍPIOS QUE PARTICIPAM DO CONSÓRCIO PÚBLICO</text:p>
          </table:table-cell>
          <table:table-cell table:style-name="ce32" office:value-type="date" office:date-value="2022-05-27" calcext:value-type="date">
            <text:p>27/05/2022</text:p>
          </table:table-cell>
          <table:table-cell table:style-name="ce32" office:value-type="date" office:date-value="2023-05-26" calcext:value-type="date">
            <text:p>26/05/2023</text:p>
          </table:table-cell>
          <table:table-cell table:style-name="ce33" office:value-type="float" office:value="138701" calcext:value-type="float">
            <text:p>138.701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7" calcext:value-type="float">
            <text:p>76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NSIN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ECLI - CURSO DE LÍNGUA INGLESA -</text:p>
          </table:table-cell>
          <table:table-cell table:style-name="ce32" office:value-type="date" office:date-value="2012-04-02" calcext:value-type="date">
            <text:p>02/04/2012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8000" calcext:value-type="float">
            <text:p>8.000,00</text:p>
          </table:table-cell>
          <table:table-cell table:style-name="ce33" office:value-type="float" office:value="18301.72" calcext:value-type="float">
            <text:p>18.301,7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8" calcext:value-type="float">
            <text:p>76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NSIN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RLEP - PROFICIÊNCIA EM LÍNGUAS ESTRANGEIRAS E EM PORTUGUES PARA ESTRANGEIROS PARA FINS ACADÊMICOS</text:p>
          </table:table-cell>
          <table:table-cell table:style-name="ce32" office:value-type="date" office:date-value="2009-01-01" calcext:value-type="date">
            <text:p>01/01/200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80000" calcext:value-type="float">
            <text:p>80.000,00</text:p>
          </table:table-cell>
          <table:table-cell table:style-name="ce33" office:value-type="float" office:value="1602875.68" calcext:value-type="float">
            <text:p>1.602.875,6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69" calcext:value-type="float">
            <text:p>76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NSIN.0006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SSOCIAÇÃO BRASILEIRA DE PESQUISADORES EM TRADUÇÃO</text:p>
          </table:table-cell>
          <table:table-cell table:style-name="ce32" office:value-type="date" office:date-value="2015-01-28" calcext:value-type="date">
            <text:p>28/01/2015</text:p>
          </table:table-cell>
          <table:table-cell table:style-name="ce32" office:value-type="date" office:date-value="2024-12-30" calcext:value-type="date">
            <text:p>30/12/2024</text:p>
          </table:table-cell>
          <table:table-cell table:style-name="ce33" office:value-type="float" office:value="16102" calcext:value-type="float">
            <text:p>16.102,00</text:p>
          </table:table-cell>
          <table:table-cell table:style-name="ce33" office:value-type="float" office:value="62738.51" calcext:value-type="float">
            <text:p>62.738,5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0" calcext:value-type="float">
            <text:p>77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LÍNGUA INGLESA</text:p>
          </table:table-cell>
          <table:table-cell table:style-name="ce32" office:value-type="date" office:date-value="2019-07-30" calcext:value-type="date">
            <text:p>30/07/2019</text:p>
          </table:table-cell>
          <table:table-cell table:style-name="ce32" office:value-type="date" office:date-value="2022-05-10" calcext:value-type="date">
            <text:p>10/05/2022</text:p>
          </table:table-cell>
          <table:table-cell table:style-name="ce33" office:value-type="float" office:value="9532.62" calcext:value-type="float">
            <text:p>9.532,62</text:p>
          </table:table-cell>
          <table:table-cell table:style-name="ce33" office:value-type="float" office:value="1566" calcext:value-type="float">
            <text:p>1.56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1" calcext:value-type="float">
            <text:p>77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XAME DE PROEFICIÊNCIA DELF/ILEEL</text:p>
          </table:table-cell>
          <table:table-cell table:style-name="ce32" office:value-type="date" office:date-value="2020-01-01" calcext:value-type="date">
            <text:p>01/01/2020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4361.32" calcext:value-type="float">
            <text:p>14.361,32</text:p>
          </table:table-cell>
          <table:table-cell table:style-name="ce33" office:value-type="float" office:value="13463.96" calcext:value-type="float">
            <text:p>13.463,9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2" calcext:value-type="float">
            <text:p>77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APERFEIÇOAMENTO EM SERVIÇO DE ATENDIMENTO EDUCACIONAL ESPECIALIZADO AOS EDUCANDOS COM DEFI</text:p>
          </table:table-cell>
          <table:table-cell table:style-name="ce32" office:value-type="date" office:date-value="2022-10-24" calcext:value-type="date">
            <text:p>24/10/2022</text:p>
          </table:table-cell>
          <table:table-cell table:style-name="ce32" office:value-type="date" office:date-value="2023-06-30" calcext:value-type="date">
            <text:p>30/06/2023</text:p>
          </table:table-cell>
          <table:table-cell table:number-columns-repeated="2" table:style-name="ce33" office:value-type="float" office:value="140976" calcext:value-type="float">
            <text:p>140.97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3" calcext:value-type="float">
            <text:p>77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APERFEIÇOAMENTO EM TRANSTORNO DO ESPECTRO AUTISTA E DEFICIÊNCIA INTELECTUAL: SABERES E PRÁ</text:p>
          </table:table-cell>
          <table:table-cell table:style-name="ce32" office:value-type="date" office:date-value="2022-10-19" calcext:value-type="date">
            <text:p>19/10/2022</text:p>
          </table:table-cell>
          <table:table-cell table:style-name="ce32" office:value-type="date" office:date-value="2023-06-30" calcext:value-type="date">
            <text:p>30/06/2023</text:p>
          </table:table-cell>
          <table:table-cell table:number-columns-repeated="2" table:style-name="ce33" office:value-type="float" office:value="140976" calcext:value-type="float">
            <text:p>140.97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4" calcext:value-type="float">
            <text:p>77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APERFEIÇOAMENTO EM ALTAS HABILIDADES OU SUPERDOTAÇÃO: PRÁTICAS EDUCACIONAIS INCLUSIVAS NO</text:p>
          </table:table-cell>
          <table:table-cell table:style-name="ce32" office:value-type="date" office:date-value="2022-10-19" calcext:value-type="date">
            <text:p>19/10/2022</text:p>
          </table:table-cell>
          <table:table-cell table:style-name="ce32" office:value-type="date" office:date-value="2023-06-30" calcext:value-type="date">
            <text:p>30/06/2023</text:p>
          </table:table-cell>
          <table:table-cell table:number-columns-repeated="2" table:style-name="ce33" office:value-type="float" office:value="140976" calcext:value-type="float">
            <text:p>140.97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5" calcext:value-type="float">
            <text:p>77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ELIN - CENTRAL DE LINGUAS</text:p>
          </table:table-cell>
          <table:table-cell table:style-name="ce32" office:value-type="date" office:date-value="2011-01-01" calcext:value-type="date">
            <text:p>01/01/2011</text:p>
          </table:table-cell>
          <table:table-cell table:style-name="ce32" office:value-type="date" office:date-value="2023-02-28" calcext:value-type="date">
            <text:p>28/02/2023</text:p>
          </table:table-cell>
          <table:table-cell table:style-name="ce33" office:value-type="float" office:value="208013.14" calcext:value-type="float">
            <text:p>208.013,14</text:p>
          </table:table-cell>
          <table:table-cell table:style-name="ce33" office:value-type="float" office:value="4671750.11" calcext:value-type="float">
            <text:p>4.671.750,1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6" calcext:value-type="float">
            <text:p>77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SERVI.000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ROCESSO DE INSCRIÇÃO DA CENTRAL DE LINGUAS</text:p>
          </table:table-cell>
          <table:table-cell table:style-name="ce32" office:value-type="date" office:date-value="2018-07-23" calcext:value-type="date">
            <text:p>23/07/2018</text:p>
          </table:table-cell>
          <table:table-cell table:style-name="ce32" office:value-type="date" office:date-value="2023-12-30" calcext:value-type="date">
            <text:p>30/12/2023</text:p>
          </table:table-cell>
          <table:table-cell table:number-columns-repeated="2" table:style-name="ce33" office:value-type="float" office:value="338929.38" calcext:value-type="float">
            <text:p>338.929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7" calcext:value-type="float">
            <text:p>77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SERVI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ELIN - CENTRAL DE LINGUAS / SICOOB</text:p>
          </table:table-cell>
          <table:table-cell table:style-name="ce32" office:value-type="date" office:date-value="2022-03-16" calcext:value-type="date">
            <text:p>16/03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485224.84" calcext:value-type="float">
            <text:p>485.224,8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8" calcext:value-type="float">
            <text:p>77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BIO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BIOSC- NOVO MODELO DE GESTÃO DA REVISTA BIOSCIENCE JOURNAL- ISSN 1981-3163</text:p>
          </table:table-cell>
          <table:table-cell table:style-name="ce32" office:value-type="date" office:date-value="2013-07-30" calcext:value-type="date">
            <text:p>30/07/201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57600" calcext:value-type="float">
            <text:p>57.600,00</text:p>
          </table:table-cell>
          <table:table-cell table:style-name="ce33" office:value-type="float" office:value="574265.54" calcext:value-type="float">
            <text:p>574.265,5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79" calcext:value-type="float">
            <text:p>77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BIO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UAB-CAPES INGRESSO AO CURSO GRATUITO DE POS-GRADUACAO EM ENSINO DE CIENCIAS - CIENCIA 10</text:p>
          </table:table-cell>
          <table:table-cell table:style-name="ce32" office:value-type="date" office:date-value="2019-10-15" calcext:value-type="date">
            <text:p>15/10/2019</text:p>
          </table:table-cell>
          <table:table-cell table:style-name="ce32" office:value-type="date" office:date-value="2023-06-30" calcext:value-type="date">
            <text:p>30/06/2023</text:p>
          </table:table-cell>
          <table:table-cell table:style-name="ce33" office:value-type="float" office:value="13500" calcext:value-type="float">
            <text:p>13.500,00</text:p>
          </table:table-cell>
          <table:table-cell table:style-name="ce33" office:value-type="float" office:value="6936" calcext:value-type="float">
            <text:p>6.93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0" calcext:value-type="float">
            <text:p>78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FIS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CREMENTO DO ACERVO DO MUSEU DICA: ABORDANDO A SUSTENTABILIDADE</text:p>
          </table:table-cell>
          <table:table-cell table:style-name="ce32" office:value-type="date" office:date-value="2018-11-19" calcext:value-type="date">
            <text:p>19/11/201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3885" calcext:value-type="float">
            <text:p>3.885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1" calcext:value-type="float">
            <text:p>78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TEL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ESTÃO DAS ATIVIDADES DE PROTEÇÃO INTELECTUAL E TRANSFERÊNCIA DE TECNOLOGIA COM FOCO EM INOVAÇÃO</text:p>
          </table:table-cell>
          <table:table-cell table:style-name="ce32" office:value-type="date" office:date-value="2019-02-01" calcext:value-type="date">
            <text:p>01/02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40000" calcext:value-type="float">
            <text:p>240.000,00</text:p>
          </table:table-cell>
          <table:table-cell table:style-name="ce33" office:value-type="float" office:value="93225.47" calcext:value-type="float">
            <text:p>93.225,4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2" calcext:value-type="float">
            <text:p>78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TEL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POIO ÀS AÇÕES DE MANUTENÇÃO DA AGÊNCIA INTELECTO - UFU: GESTÃO DAS ATIVIDADES DE PROTEÇÃO INTELECTU</text:p>
          </table:table-cell>
          <table:table-cell table:style-name="ce32" office:value-type="date" office:date-value="2022-09-01" calcext:value-type="date">
            <text:p>01/09/2022</text:p>
          </table:table-cell>
          <table:table-cell table:style-name="ce32" office:value-type="date" office:date-value="2026-09-01" calcext:value-type="date">
            <text:p>01/09/2026</text:p>
          </table:table-cell>
          <table:table-cell table:style-name="ce33" office:value-type="float" office:value="300000" calcext:value-type="float">
            <text:p>300.000,00</text:p>
          </table:table-cell>
          <table:table-cell table:style-name="ce33" office:value-type="float" office:value="20484.86" calcext:value-type="float">
            <text:p>20.484,8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3" calcext:value-type="float">
            <text:p>78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QUFU.CNPQU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ONTRATO CNPQ 002/18-SENSORES ELETROQUÍMICOS DE ALTO DESEMPENHO: NOVOS ...PRODUÇÃO</text:p>
          </table:table-cell>
          <table:table-cell table:style-name="ce32" office:value-type="date" office:date-value="2018-03-01" calcext:value-type="date">
            <text:p>01/03/2018</text:p>
          </table:table-cell>
          <table:table-cell table:style-name="ce32" office:value-type="date" office:date-value="2022-02-28" calcext:value-type="date">
            <text:p>28/02/2022</text:p>
          </table:table-cell>
          <table:table-cell table:style-name="ce33" office:value-type="float" office:value="4370.13" calcext:value-type="float">
            <text:p>4.370,13</text:p>
          </table:table-cell>
          <table:table-cell table:style-name="ce33" office:value-type="float" office:value="4469.33" calcext:value-type="float">
            <text:p>4.469,3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4" calcext:value-type="float">
            <text:p>78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QUFU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OPERAÇÃO TÉCNICA PARA REALIZAÇÃO DE ANÁLISES QUÍMICAS COM A LD CELULOSE SA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3-11-30" calcext:value-type="date">
            <text:p>30/11/2023</text:p>
          </table:table-cell>
          <table:table-cell table:style-name="ce33" office:value-type="float" office:value="5840" calcext:value-type="float">
            <text:p>5.840,00</text:p>
          </table:table-cell>
          <table:table-cell table:style-name="ce33" office:value-type="float" office:value="217039" calcext:value-type="float">
            <text:p>217.039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5" calcext:value-type="float">
            <text:p>78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EX.ENSIN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PROAE- PRÓ REITORIA DE ASSISTENCIA ESTUDANTIL</text:p>
          </table:table-cell>
          <table:table-cell table:style-name="ce32" office:value-type="date" office:date-value="2019-01-01" calcext:value-type="date">
            <text:p>01/01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4980" calcext:value-type="float">
            <text:p>4.980,00</text:p>
          </table:table-cell>
          <table:table-cell table:style-name="ce33" office:value-type="float" office:value="9766709.23" calcext:value-type="float">
            <text:p>9.766.709,2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6" calcext:value-type="float">
            <text:p>78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EX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RAL - AMIGOS DO CORAL</text:p>
          </table:table-cell>
          <table:table-cell table:style-name="ce32" office:value-type="date" office:date-value="2013-11-21" calcext:value-type="date">
            <text:p>21/11/2013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33" office:value-type="float" office:value="54192.91" calcext:value-type="float">
            <text:p>54.192,9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7" calcext:value-type="float">
            <text:p>78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EX.EXTEN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SEGUNDO TEMPO UNIVERSITÁRIO E PADRÃO</text:p>
          </table:table-cell>
          <table:table-cell table:style-name="ce32" office:value-type="date" office:date-value="2021-05-20" calcext:value-type="date">
            <text:p>20/05/2021</text:p>
          </table:table-cell>
          <table:table-cell table:style-name="ce32" office:value-type="date" office:date-value="2023-05-20" calcext:value-type="date">
            <text:p>20/05/2023</text:p>
          </table:table-cell>
          <table:table-cell table:number-columns-repeated="2" table:style-name="ce33" office:value-type="float" office:value="299318.4" calcext:value-type="float">
            <text:p>299.318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8" calcext:value-type="float">
            <text:p>78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EX.EXTEN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RE-EXISTENCIAS: INTERSECCIONALIDADES ENTRE GENERO, CULTURA, ETNICO-RACIAL E AGROECOLOGIA NA FORMAÇAO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32" office:value-type="date" office:date-value="2024-03-01" calcext:value-type="date">
            <text:p>01/03/2024</text:p>
          </table:table-cell>
          <table:table-cell table:number-columns-repeated="2" table:style-name="ce33" office:value-type="float" office:value="370000" calcext:value-type="float">
            <text:p>37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89" calcext:value-type="float">
            <text:p>78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EX.EXTEN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LABORAÇÃO DE ESTUDO PARA SUBSIDIAR A CONSTRUÇÃO DE PROGRAMAS DE FOMENTO QUE ESTRUTUREM ESPAÇOS DE D</text:p>
          </table:table-cell>
          <table:table-cell table:style-name="ce32" office:value-type="date" office:date-value="2022-02-11" calcext:value-type="date">
            <text:p>11/02/2022</text:p>
          </table:table-cell>
          <table:table-cell table:style-name="ce32" office:value-type="date" office:date-value="2023-07-31" calcext:value-type="date">
            <text:p>31/07/2023</text:p>
          </table:table-cell>
          <table:table-cell table:style-name="ce33" office:value-type="float" office:value="492598.14" calcext:value-type="float">
            <text:p>492.598,14</text:p>
          </table:table-cell>
          <table:table-cell table:style-name="ce33" office:value-type="float" office:value="495095.78" calcext:value-type="float">
            <text:p>495.095,7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0" calcext:value-type="float">
            <text:p>79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OPERACIONALIZAÇÃO DE EQUIPAMENTOS MULTIUSUÁRIOS À COMUNIDADE INTERNA E EXTERNA À UFU</text:p>
          </table:table-cell>
          <table:table-cell table:style-name="ce32" office:value-type="date" office:date-value="2022-02-15" calcext:value-type="date">
            <text:p>15/02/2022</text:p>
          </table:table-cell>
          <table:table-cell table:style-name="ce32" office:value-type="date" office:date-value="2024-02-03" calcext:value-type="date">
            <text:p>03/02/2024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19" office:value-type="float" office:value="705" calcext:value-type="float">
            <text:p>7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1" calcext:value-type="float">
            <text:p>79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PROAP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APENAS PARA PAGAMENTO ESTRANGEIRO -PROAP - PROGRAMA DE ATUALIZAÇÃO PROFISSIONAL DA PÓS - GRADUAÇÃO</text:p>
          </table:table-cell>
          <table:table-cell table:style-name="ce32" office:value-type="date" office:date-value="2011-01-01" calcext:value-type="date">
            <text:p>01/01/201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531970.19" calcext:value-type="float">
            <text:p>2.531.970,19</text:p>
          </table:table-cell>
          <table:table-cell table:style-name="ce33" office:value-type="float" office:value="3126319.62" calcext:value-type="float">
            <text:p>3.126.319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2" calcext:value-type="float">
            <text:p>79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REBIR- REDE DE BIOTÉRIOS DE ROEDORES DA UFU</text:p>
          </table:table-cell>
          <table:table-cell table:style-name="ce32" office:value-type="date" office:date-value="2015-07-28" calcext:value-type="date">
            <text:p>28/07/2015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4000" calcext:value-type="float">
            <text:p>24.000,00</text:p>
          </table:table-cell>
          <table:table-cell table:style-name="ce33" office:value-type="float" office:value="125973.02" calcext:value-type="float">
            <text:p>125.973,0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3" calcext:value-type="float">
            <text:p>79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AGEMG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CABEAMENTO ESTRUTURADO AGE - PASSOS E SETE LAGOAS</text:p>
          </table:table-cell>
          <table:table-cell table:style-name="ce32" office:value-type="date" office:date-value="2022-01-17" calcext:value-type="date">
            <text:p>17/01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1000000" calcext:value-type="float">
            <text:p>1.000.000,00</text:p>
          </table:table-cell>
          <table:table-cell table:style-name="ce33" office:value-type="float" office:value="67500" calcext:value-type="float">
            <text:p>67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4" calcext:value-type="float">
            <text:p>79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BOMB.MINIS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- <text:s/>CORPO DE BOMBEIROS MILITAR EM UBERLÂNDIA-MG</text:p>
          </table:table-cell>
          <table:table-cell table:style-name="ce32" office:value-type="date" office:date-value="2020-04-07" calcext:value-type="date">
            <text:p>07/04/2020</text:p>
          </table:table-cell>
          <table:table-cell table:style-name="ce32" office:value-type="date" office:date-value="2023-12-30" calcext:value-type="date">
            <text:p>30/12/2023</text:p>
          </table:table-cell>
          <table:table-cell table:style-name="ce33" office:value-type="float" office:value="178724" calcext:value-type="float">
            <text:p>178.724,00</text:p>
          </table:table-cell>
          <table:table-cell table:style-name="ce33" office:value-type="float" office:value="209861.97" calcext:value-type="float">
            <text:p>209.861,9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5" calcext:value-type="float">
            <text:p>79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BOMB.MPT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AQUISIÇÕES DE EQUIPAMENTOS / SERVIÇOS PARA UNIDADES DO CORPO DE BOMBEIROS MILITAR DE MINAS GERAIS</text:p>
          </table:table-cell>
          <table:table-cell table:style-name="ce32" office:value-type="date" office:date-value="2021-04-29" calcext:value-type="date">
            <text:p>29/04/2021</text:p>
          </table:table-cell>
          <table:table-cell table:style-name="ce32" office:value-type="date" office:date-value="2024-03-01" calcext:value-type="date">
            <text:p>01/03/2024</text:p>
          </table:table-cell>
          <table:table-cell table:style-name="ce33" office:value-type="float" office:value="280000" calcext:value-type="float">
            <text:p>280.000,00</text:p>
          </table:table-cell>
          <table:table-cell table:style-name="ce33" office:value-type="float" office:value="350149.88" calcext:value-type="float">
            <text:p>350.149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6" calcext:value-type="float">
            <text:p>79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CCHC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- COMPRA DE BATERIAS PARA O CENTRO CIRURGICO DO HOSPITAL DE CLINICAS DA UFU</text:p>
          </table:table-cell>
          <table:table-cell table:style-name="ce32" office:value-type="date" office:date-value="2020-05-18" calcext:value-type="date">
            <text:p>18/05/2020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33" office:value-type="float" office:value="15054.95" calcext:value-type="float">
            <text:p>15.0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7" calcext:value-type="float">
            <text:p>79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CSEUB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CENTRO SOCIO EDUCATIVO DE UBERLANDIA - CSEUB</text:p>
          </table:table-cell>
          <table:table-cell table:style-name="ce32" office:value-type="date" office:date-value="2019-11-19" calcext:value-type="date">
            <text:p>19/11/2019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15000" calcext:value-type="float">
            <text:p>15.000,00</text:p>
          </table:table-cell>
          <table:table-cell table:style-name="ce33" office:value-type="float" office:value="51959.79" calcext:value-type="float">
            <text:p>51.959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8" calcext:value-type="float">
            <text:p>79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DEPEN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CONSTRUÇÃO DO NÚCLEO DE SAÚDE - DEPEN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257757.51" calcext:value-type="float">
            <text:p>257.757,51</text:p>
          </table:table-cell>
          <table:table-cell table:style-name="ce33" office:value-type="float" office:value="133455.95" calcext:value-type="float">
            <text:p>133.455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799" calcext:value-type="float">
            <text:p>79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MINIS.0003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ESCRITORIO DE ASSESSORIA JURIDICA E POPULAR</text:p>
          </table:table-cell>
          <table:table-cell table:style-name="ce32" office:value-type="date" office:date-value="2017-12-06" calcext:value-type="date">
            <text:p>06/12/2017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150000" calcext:value-type="float">
            <text:p>15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0" calcext:value-type="float">
            <text:p>80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PRME- PROJETO CATADORES/ UFU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70000" calcext:value-type="float">
            <text:p>70.000,00</text:p>
          </table:table-cell>
          <table:table-cell table:style-name="ce33" office:value-type="float" office:value="6332.95" calcext:value-type="float">
            <text:p>6.332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1" calcext:value-type="float">
            <text:p>80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UED.MINIS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OBSERVATÓRIO DO PLANO DIRETOR DE UBERLÂNDIA</text:p>
          </table:table-cell>
          <table:table-cell table:style-name="ce32" office:value-type="date" office:date-value="2022-01-07" calcext:value-type="date">
            <text:p>07/01/2022</text:p>
          </table:table-cell>
          <table:table-cell table:style-name="ce32" office:value-type="date" office:date-value="2023-03-13" calcext:value-type="date">
            <text:p>13/03/2023</text:p>
          </table:table-cell>
          <table:table-cell table:number-columns-repeated="2" table:style-name="ce33" office:value-type="float" office:value="37585.79" calcext:value-type="float">
            <text:p>37.585,7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2" calcext:value-type="float">
            <text:p>80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OUFU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REFORMA E ADAPTAÇÃO DA ESTRUTURA FÍSICA DO SETOR DE ESTERILIZAÇÃO, LABORATÓRIO DE PRÓTESE E ACESSIBI</text:p>
          </table:table-cell>
          <table:table-cell table:style-name="ce32" office:value-type="date" office:date-value="2022-08-19" calcext:value-type="date">
            <text:p>19/08/2022</text:p>
          </table:table-cell>
          <table:table-cell table:style-name="ce32" office:value-type="date" office:date-value="2023-04-18" calcext:value-type="date">
            <text:p>18/04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496160.27" calcext:value-type="float">
            <text:p>496.160,2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3" calcext:value-type="float">
            <text:p>80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- PARA AQUISIÇÃO DE EQUIPAMENTO CARDIOSAVE HÍBRIDO</text:p>
          </table:table-cell>
          <table:table-cell table:style-name="ce32" office:value-type="date" office:date-value="2020-11-11" calcext:value-type="date">
            <text:p>11/11/2020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799956" calcext:value-type="float">
            <text:p>799.956,00</text:p>
          </table:table-cell>
          <table:table-cell table:style-name="ce33" office:value-type="float" office:value="800010.95" calcext:value-type="float">
            <text:p>800.010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4" calcext:value-type="float">
            <text:p>80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TACMP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MPF E CEREALISTA RIO VERMELHO PARA O HC DA UNIVERSIDADE FEDERAL DE UBERLANDIA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150000" calcext:value-type="float">
            <text:p>15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5" calcext:value-type="float">
            <text:p>80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TACMP.0004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MELHORIA NO ATENDIMENTO AOS PACIENTE DO HOSPITAL DE CLINICAS DA UNIVERSIDADE FEDERAL DE UBERLANDIA</text:p>
          </table:table-cell>
          <table:table-cell table:style-name="ce32" office:value-type="date" office:date-value="2021-06-24" calcext:value-type="date">
            <text:p>24/06/2021</text:p>
          </table:table-cell>
          <table:table-cell table:style-name="ce32" office:value-type="date" office:date-value="2022-08-23" calcext:value-type="date">
            <text:p>23/08/2022</text:p>
          </table:table-cell>
          <table:table-cell table:number-columns-repeated="2" table:style-name="ce33" office:value-type="float" office:value="486670.05" calcext:value-type="float">
            <text:p>486.670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6" calcext:value-type="float">
            <text:p>80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TACMP.0005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ARA O DESENVOLVIMENTO DO HOSPITAL DE CLINICAS DA UNIVERSIDADE FEDERAL DE UBERLANDI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2-12-02" calcext:value-type="date">
            <text:p>02/12/2022</text:p>
          </table:table-cell>
          <table:table-cell table:style-name="ce33" office:value-type="float" office:value="220000" calcext:value-type="float">
            <text:p>220.000,00</text:p>
          </table:table-cell>
          <table:table-cell table:style-name="ce33" office:value-type="float" office:value="226600" calcext:value-type="float">
            <text:p>226.6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7" calcext:value-type="float">
            <text:p>80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BTEC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AVALIAÇÃO DA ATIVIDADE TUMORAL DE AGROTÓXICOS E PESTICIDAS</text:p>
          </table:table-cell>
          <table:table-cell table:style-name="ce32" office:value-type="date" office:date-value="2019-12-26" calcext:value-type="date">
            <text:p>26/12/2019</text:p>
          </table:table-cell>
          <table:table-cell table:style-name="ce32" office:value-type="date" office:date-value="2022-12-17" calcext:value-type="date">
            <text:p>17/12/2022</text:p>
          </table:table-cell>
          <table:table-cell table:style-name="ce33" office:value-type="float" office:value="460950.75" calcext:value-type="float">
            <text:p>460.950,75</text:p>
          </table:table-cell>
          <table:table-cell table:style-name="ce33" office:value-type="float" office:value="501880.74" calcext:value-type="float">
            <text:p>501.880,7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8" calcext:value-type="float">
            <text:p>80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BIM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CONT DA PREST. SERVIÇO NO DIAGNOSTICO SOROLOGICO DE COVID 19, DENGUE E TAXOPLASMOSE CONGENITA EM PAC</text:p>
          </table:table-cell>
          <table:table-cell table:style-name="ce32" office:value-type="date" office:date-value="2020-10-15" calcext:value-type="date">
            <text:p>15/10/2020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180351.4" calcext:value-type="float">
            <text:p>180.351,40</text:p>
          </table:table-cell>
          <table:table-cell table:style-name="ce33" office:value-type="float" office:value="549319.65" calcext:value-type="float">
            <text:p>549.319,6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09" calcext:value-type="float">
            <text:p>80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EF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REFORMA DO NÚCLEO DO IEF EM ITURAMA- MG</text:p>
          </table:table-cell>
          <table:table-cell table:style-name="ce32" office:value-type="date" office:date-value="2022-04-22" calcext:value-type="date">
            <text:p>22/04/2022</text:p>
          </table:table-cell>
          <table:table-cell table:style-name="ce32" office:value-type="date" office:date-value="2022-11-28" calcext:value-type="date">
            <text:p>28/11/2022</text:p>
          </table:table-cell>
          <table:table-cell table:number-columns-repeated="2" table:style-name="ce33" office:value-type="float" office:value="20000" calcext:value-type="float">
            <text:p>2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0" calcext:value-type="float">
            <text:p>81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FETM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IFTM VERDE " UM ESPAÇO PARA A EDUCAÇÃO AMBIENTAL"</text:p>
          </table:table-cell>
          <table:table-cell table:style-name="ce32" office:value-type="date" office:date-value="2022-03-01" calcext:value-type="date">
            <text:p>01/03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205454.4" calcext:value-type="float">
            <text:p>205.454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1" calcext:value-type="float">
            <text:p>81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GEB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DESENVOLVIMENTO DE UMA PLATAFORMA PORTÁTIL PARA IDENTIFICAÇÃO... NO SISTEMA ÚNICO DE SAÚDE</text:p>
          </table:table-cell>
          <table:table-cell table:style-name="ce32" office:value-type="date" office:date-value="2018-09-03" calcext:value-type="date">
            <text:p>03/09/2018</text:p>
          </table:table-cell>
          <table:table-cell table:style-name="ce32" office:value-type="date" office:date-value="2023-06-30" calcext:value-type="date">
            <text:p>30/06/2023</text:p>
          </table:table-cell>
          <table:table-cell table:style-name="ce33" office:value-type="float" office:value="1102479" calcext:value-type="float">
            <text:p>1.102.479,00</text:p>
          </table:table-cell>
          <table:table-cell table:style-name="ce33" office:value-type="float" office:value="1116302.77" calcext:value-type="float">
            <text:p>1.116.302,7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2" calcext:value-type="float">
            <text:p>81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OLICIA CIVIL DE MINAS GERAI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32" office:value-type="date" office:date-value="2023-06-08" calcext:value-type="date">
            <text:p>08/06/2023</text:p>
          </table:table-cell>
          <table:table-cell table:style-name="ce33" office:value-type="float" office:value="82000" calcext:value-type="float">
            <text:p>82.000,00</text:p>
          </table:table-cell>
          <table:table-cell table:style-name="ce33" office:value-type="float" office:value="45100" calcext:value-type="float">
            <text:p>45.1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3" calcext:value-type="float">
            <text:p>81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MANUTENÇÃO DAS ESTRUTURAS PREDIAIS DA 1º DRPC DE UBERLÂNDIA</text:p>
          </table:table-cell>
          <table:table-cell table:style-name="ce32" office:value-type="date" office:date-value="2022-02-10" calcext:value-type="date">
            <text:p>10/02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8000" calcext:value-type="float">
            <text:p>28.000,00</text:p>
          </table:table-cell>
          <table:table-cell table:style-name="ce33" office:value-type="float" office:value="24500" calcext:value-type="float">
            <text:p>24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4" calcext:value-type="float">
            <text:p>81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3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PROJETO PARA MANUTENÇAO, ELETRONICOS DA 1ªDRPC DE UBERLANDIA -2</text:p>
          </table:table-cell>
          <table:table-cell table:style-name="ce32" office:value-type="date" office:date-value="2022-07-29" calcext:value-type="date">
            <text:p>29/07/2022</text:p>
          </table:table-cell>
          <table:table-cell table:style-name="ce32" office:value-type="date" office:date-value="2024-01-01" calcext:value-type="date">
            <text:p>01/01/2024</text:p>
          </table:table-cell>
          <table:table-cell table:number-columns-repeated="2" table:style-name="ce33" office:value-type="float" office:value="62000" calcext:value-type="float">
            <text:p>6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5" calcext:value-type="float">
            <text:p>81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4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PROJETO PARA IMPLEMENTAÇÃO DE SISTEMA DE MONITORAMENTO DAS EDIFICAÇÕES DA 1ª DRPC</text:p>
          </table:table-cell>
          <table:table-cell table:style-name="ce32" office:value-type="date" office:date-value="2022-08-10" calcext:value-type="date">
            <text:p>10/08/2022</text:p>
          </table:table-cell>
          <table:table-cell table:style-name="ce32" office:value-type="date" office:date-value="2024-01-01" calcext:value-type="date">
            <text:p>01/01/2024</text:p>
          </table:table-cell>
          <table:table-cell table:number-columns-repeated="2" table:style-name="ce33" office:value-type="float" office:value="11750" calcext:value-type="float">
            <text:p>11.7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6" calcext:value-type="float">
            <text:p>81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5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IMPLANTAÇÃO DO LABORATORIO DE LAVAGEM DE DINHEIRO - LAB-LD</text:p>
          </table:table-cell>
          <table:table-cell table:style-name="ce32" office:value-type="date" office:date-value="2022-08-24" calcext:value-type="date">
            <text:p>24/08/2022</text:p>
          </table:table-cell>
          <table:table-cell table:style-name="ce32" office:value-type="date" office:date-value="2024-01-01" calcext:value-type="date">
            <text:p>01/01/2024</text:p>
          </table:table-cell>
          <table:table-cell table:style-name="ce33" office:value-type="float" office:value="89128" calcext:value-type="float">
            <text:p>89.128,00</text:p>
          </table:table-cell>
          <table:table-cell table:style-name="ce33" office:value-type="float" office:value="111801.84" calcext:value-type="float">
            <text:p>111.801,8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7" calcext:value-type="float">
            <text:p>81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MMG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ELA VEC PMMG</text:p>
          </table:table-cell>
          <table:table-cell table:style-name="ce32" office:value-type="date" office:date-value="2022-06-07" calcext:value-type="date">
            <text:p>07/06/2022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452842.38" calcext:value-type="float">
            <text:p>452.842,3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8" calcext:value-type="float">
            <text:p>81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MMG.TACMP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REFORMA E ADAPTAÇÃO DO PREDIO DO QUARTEL DA 2° BRAVE EM UBERLANDIA</text:p>
          </table:table-cell>
          <table:table-cell table:style-name="ce32" office:value-type="date" office:date-value="2022-12-29" calcext:value-type="date">
            <text:p>29/12/2022</text:p>
          </table:table-cell>
          <table:table-cell table:style-name="ce32" office:value-type="date" office:date-value="2023-12-29" calcext:value-type="date">
            <text:p>29/12/2023</text:p>
          </table:table-cell>
          <table:table-cell table:style-name="ce33" office:value-type="float" office:value="35000" calcext:value-type="float">
            <text:p>35.000,00</text:p>
          </table:table-cell>
          <table:table-cell table:style-name="ce33" office:value-type="float" office:value="36595.05" calcext:value-type="float">
            <text:p>36.595,0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19" calcext:value-type="float">
            <text:p>81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EFE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REVITALIZAÇÃO DA SINALIZAÇÃO DE TRÂNSITO DO CAMPUS SANTA MÔNICA E UMUARAMA</text:p>
          </table:table-cell>
          <table:table-cell table:style-name="ce32" office:value-type="date" office:date-value="2018-02-02" calcext:value-type="date">
            <text:p>02/02/201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4000.11" calcext:value-type="float">
            <text:p>24.000,11</text:p>
          </table:table-cell>
          <table:table-cell table:style-name="ce33" office:value-type="float" office:value="27038.86" calcext:value-type="float">
            <text:p>27.038,8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0" calcext:value-type="float">
            <text:p>82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EFE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CP/MULHERES MELHORIA DE INFRAESTRUTURA DOS CAMPI UFU PROMOVIDAS PELA PREFEITURA UNIVERSITÁRIA A PART</text:p>
          </table:table-cell>
          <table:table-cell table:style-name="ce32" office:value-type="date" office:date-value="2022-10-03" calcext:value-type="date">
            <text:p>03/10/2022</text:p>
          </table:table-cell>
          <table:table-cell table:style-name="ce32" office:value-type="date" office:date-value="2023-10-03" calcext:value-type="date">
            <text:p>03/10/2023</text:p>
          </table:table-cell>
          <table:table-cell table:style-name="ce33" office:value-type="float" office:value="73000" calcext:value-type="float">
            <text:p>73.000,00</text:p>
          </table:table-cell>
          <table:table-cell table:style-name="ce33" office:value-type="float" office:value="36499.98" calcext:value-type="float">
            <text:p>36.499,9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1" calcext:value-type="float">
            <text:p>82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F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POLÍCIA RODOVIÁRIA FEDERAL</text:p>
          </table:table-cell>
          <table:table-cell table:style-name="ce32" office:value-type="date" office:date-value="2019-12-30" calcext:value-type="date">
            <text:p>30/12/2019</text:p>
          </table:table-cell>
          <table:table-cell table:style-name="ce32" office:value-type="date" office:date-value="2023-12-30" calcext:value-type="date">
            <text:p>30/12/2023</text:p>
          </table:table-cell>
          <table:table-cell table:style-name="ce33" office:value-type="float" office:value="151993.36" calcext:value-type="float">
            <text:p>151.993,36</text:p>
          </table:table-cell>
          <table:table-cell table:style-name="ce33" office:value-type="float" office:value="225712.9" calcext:value-type="float">
            <text:p>225.712,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2" calcext:value-type="float">
            <text:p>82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GEP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AÇÕES DE PREVENÇÃO E REPRESSÃO AO ASSÉDIO MORAL E SEXUAL NA UFU</text:p>
          </table:table-cell>
          <table:table-cell table:style-name="ce32" office:value-type="date" office:date-value="2021-05-01" calcext:value-type="date">
            <text:p>01/05/2021</text:p>
          </table:table-cell>
          <table:table-cell table:style-name="ce32" office:value-type="date" office:date-value="2024-12-31" calcext:value-type="date">
            <text:p>31/12/2024</text:p>
          </table:table-cell>
          <table:table-cell table:style-name="ce33" office:value-type="float" office:value="49775.73" calcext:value-type="float">
            <text:p>49.775,73</text:p>
          </table:table-cell>
          <table:table-cell table:style-name="ce33" office:value-type="float" office:value="22122.56" calcext:value-type="float">
            <text:p>22.122,5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3" calcext:value-type="float">
            <text:p>82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MI.MINIS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RECURSOS PROVENIENTES DE ACORDOS DIVERSOS FIRMADOS PELA PROCURADORIA DA REPÚBLICA DE ITUIUTABA-MG</text:p>
          </table:table-cell>
          <table:table-cell table:style-name="ce32" office:value-type="date" office:date-value="2020-04-07" calcext:value-type="date">
            <text:p>07/04/2020</text:p>
          </table:table-cell>
          <table:table-cell table:style-name="ce32" office:value-type="date" office:date-value="2024-01-01" calcext:value-type="date">
            <text:p>01/01/2024</text:p>
          </table:table-cell>
          <table:table-cell table:style-name="ce33" office:value-type="float" office:value="40090.46" calcext:value-type="float">
            <text:p>40.090,46</text:p>
          </table:table-cell>
          <table:table-cell table:style-name="ce33" office:value-type="float" office:value="75378.82" calcext:value-type="float">
            <text:p>75.378,8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4" calcext:value-type="float">
            <text:p>82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EX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"DESENVOLVIMENTO E APLICAÇÃO DE TECNOLOGIAS (...) PARA INCLUSÃO DEPESSOAS COM DEFICIÊNCIA"</text:p>
          </table:table-cell>
          <table:table-cell table:style-name="ce32" office:value-type="date" office:date-value="2021-01-24" calcext:value-type="date">
            <text:p>24/01/2021</text:p>
          </table:table-cell>
          <table:table-cell table:style-name="ce32" office:value-type="date" office:date-value="2024-01-29" calcext:value-type="date">
            <text:p>29/01/2024</text:p>
          </table:table-cell>
          <table:table-cell table:style-name="ce33" office:value-type="float" office:value="1493350.8" calcext:value-type="float">
            <text:p>1.493.350,80</text:p>
          </table:table-cell>
          <table:table-cell table:style-name="ce33" office:value-type="float" office:value="1502350.8" calcext:value-type="float">
            <text:p>1.502.350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5" calcext:value-type="float">
            <text:p>82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GR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ARA O DESENVOLVIMENTO DA GRADUAÇÃO NA UNIVERSIDADE FEDERAL DE UBERLANDI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80000" calcext:value-type="float">
            <text:p>8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6" calcext:value-type="float">
            <text:p>82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MINIS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PROPP - TAC CERAMICA BRUTA LTDA</text:p>
          </table:table-cell>
          <table:table-cell table:style-name="ce32" office:value-type="date" office:date-value="2020-01-01" calcext:value-type="date">
            <text:p>01/01/2020</text:p>
          </table:table-cell>
          <table:table-cell table:style-name="ce32" office:value-type="date" office:date-value="2023-08-31" calcext:value-type="date">
            <text:p>31/08/2023</text:p>
          </table:table-cell>
          <table:table-cell table:style-name="ce33" office:value-type="float" office:value="25000" calcext:value-type="float">
            <text:p>25.000,00</text:p>
          </table:table-cell>
          <table:table-cell table:style-name="ce33" office:value-type="float" office:value="25117.95" calcext:value-type="float">
            <text:p>25.117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7" calcext:value-type="float">
            <text:p>82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MPT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LICOSE - ESTUDO DE FATORES IMUNOLOGICOS ASSOCIADOS À DOENÇA RESPIRATORIA OCUPACIONAL</text:p>
          </table:table-cell>
          <table:table-cell table:style-name="ce32" office:value-type="date" office:date-value="2021-04-06" calcext:value-type="date">
            <text:p>06/04/2021</text:p>
          </table:table-cell>
          <table:table-cell table:style-name="ce32" office:value-type="date" office:date-value="2023-05-31" calcext:value-type="date">
            <text:p>31/05/2023</text:p>
          </table:table-cell>
          <table:table-cell table:number-columns-repeated="2" table:style-name="ce33" office:value-type="float" office:value="82134" calcext:value-type="float">
            <text:p>82.13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8" calcext:value-type="float">
            <text:p>82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MPT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QUISIÇÃO DE BENS E MATERIAIS PARA ENFRENTAMENTO COVID-19</text:p>
          </table:table-cell>
          <table:table-cell table:style-name="ce32" office:value-type="date" office:date-value="2021-04-25" calcext:value-type="date">
            <text:p>25/04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335050" calcext:value-type="float">
            <text:p>335.0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29" calcext:value-type="float">
            <text:p>82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MPT.0003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ROPP</text:p>
          </table:table-cell>
          <table:table-cell table:style-name="ce32" office:value-type="date" office:date-value="2022-05-04" calcext:value-type="date">
            <text:p>04/05/2022</text:p>
          </table:table-cell>
          <table:table-cell table:style-name="ce32" office:value-type="date" office:date-value="2023-06-30" calcext:value-type="date">
            <text:p>30/06/2023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243794.66" calcext:value-type="float">
            <text:p>243.794,6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0" calcext:value-type="float">
            <text:p>83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MPF E CEREALISTA RIO VERMELHO PARA A POS-GRADUAÇÃO DA UNIVERSIDADE FEDERAL DE UBERLANDIA</text:p>
          </table:table-cell>
          <table:table-cell table:style-name="ce32" office:value-type="date" office:date-value="2021-06-01" calcext:value-type="date">
            <text:p>01/06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33" office:value-type="float" office:value="76399.52" calcext:value-type="float">
            <text:p>76.399,5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1" calcext:value-type="float">
            <text:p>83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TACMP.0002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ROPP</text:p>
          </table:table-cell>
          <table:table-cell table:style-name="ce32" office:value-type="date" office:date-value="2021-09-27" calcext:value-type="date">
            <text:p>27/09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55000" calcext:value-type="float">
            <text:p>55.000,00</text:p>
          </table:table-cell>
          <table:table-cell table:style-name="ce33" office:value-type="float" office:value="55044" calcext:value-type="float">
            <text:p>55.04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2" calcext:value-type="float">
            <text:p>83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TACMP.0003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ARA O DESENVOLVIMENTO DA PESQUISA E POS-GRADUAÇÃO NA UNIVERSIDADE FEDERAL DE UBERLANDIA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32" office:value-type="date" office:date-value="2023-12-31" calcext:value-type="date">
            <text:p>31/12/2023</text:p>
          </table:table-cell>
          <table:table-cell table:number-columns-repeated="2" table:style-name="ce33" office:value-type="float" office:value="100000" calcext:value-type="float">
            <text:p>10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3" calcext:value-type="float">
            <text:p>83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CIAEM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DE IDEAÇÃO DO CIAEM - II EDICAO</text:p>
          </table:table-cell>
          <table:table-cell table:style-name="ce32" office:value-type="date" office:date-value="2021-08-02" calcext:value-type="date">
            <text:p>02/08/2021</text:p>
          </table:table-cell>
          <table:table-cell table:style-name="ce32" office:value-type="date" office:date-value="2022-01-26" calcext:value-type="date">
            <text:p>26/01/2022</text:p>
          </table:table-cell>
          <table:table-cell table:style-name="ce33" office:value-type="float" office:value="2500" calcext:value-type="float">
            <text:p>2.500,00</text:p>
          </table:table-cell>
          <table:table-cell table:style-name="ce33" office:value-type="float" office:value="2066" calcext:value-type="float">
            <text:p>2.066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4" calcext:value-type="float">
            <text:p>83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CREDE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FORTALECIMENTO DA REDE DE ATENCAO INTEGRAL E INTEGRADA AOS PACIENTES COM HANSENÍASE DA REGIAO TM E A</text:p>
          </table:table-cell>
          <table:table-cell table:style-name="ce32" office:value-type="date" office:date-value="2020-04-22" calcext:value-type="date">
            <text:p>22/04/2020</text:p>
          </table:table-cell>
          <table:table-cell table:style-name="ce32" office:value-type="date" office:date-value="2022-02-07" calcext:value-type="date">
            <text:p>07/02/2022</text:p>
          </table:table-cell>
          <table:table-cell table:style-name="ce33" office:value-type="float" office:value="45000" calcext:value-type="float">
            <text:p>45.000,00</text:p>
          </table:table-cell>
          <table:table-cell table:style-name="ce33" office:value-type="float" office:value="457699.95" calcext:value-type="float">
            <text:p>457.699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5" calcext:value-type="float">
            <text:p>83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TES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ALVORADA - INCLUSÃO SOCIAL E PRODUTIVA DE PESSOAS EGRESSAS DO SISTEMA PRISIONAL</text:p>
          </table:table-cell>
          <table:table-cell table:style-name="ce32" office:value-type="date" office:date-value="2020-04-17" calcext:value-type="date">
            <text:p>17/04/2020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316921" calcext:value-type="float">
            <text:p>316.921,00</text:p>
          </table:table-cell>
          <table:table-cell table:style-name="ce33" office:value-type="float" office:value="328921" calcext:value-type="float">
            <text:p>328.92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6" calcext:value-type="float">
            <text:p>83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TES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JETO UAI: UFU ACOLHE AS IMIGRANTES</text:p>
          </table:table-cell>
          <table:table-cell table:style-name="ce32" office:value-type="date" office:date-value="2021-03-18" calcext:value-type="date">
            <text:p>18/03/2021</text:p>
          </table:table-cell>
          <table:table-cell table:style-name="ce32" office:value-type="date" office:date-value="2022-05-18" calcext:value-type="date">
            <text:p>18/05/2022</text:p>
          </table:table-cell>
          <table:table-cell table:style-name="ce33" office:value-type="float" office:value="287223.2" calcext:value-type="float">
            <text:p>287.223,20</text:p>
          </table:table-cell>
          <table:table-cell table:style-name="ce33" office:value-type="float" office:value="288918.42" calcext:value-type="float">
            <text:p>288.918,4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7" calcext:value-type="float">
            <text:p>83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ESTES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QUALIFICA MAIS PROGREDIR: MICROEMPREENDEDOR INDIVIDUAL</text:p>
          </table:table-cell>
          <table:table-cell table:style-name="ce32" office:value-type="date" office:date-value="2021-12-15" calcext:value-type="date">
            <text:p>15/12/2021</text:p>
          </table:table-cell>
          <table:table-cell table:style-name="ce32" office:value-type="date" office:date-value="2023-01-14" calcext:value-type="date">
            <text:p>14/01/2023</text:p>
          </table:table-cell>
          <table:table-cell table:style-name="ce33" office:value-type="float" office:value="800000" calcext:value-type="float">
            <text:p>800.000,00</text:p>
          </table:table-cell>
          <table:table-cell table:style-name="ce33" office:value-type="float" office:value="320000" calcext:value-type="float">
            <text:p>32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8" calcext:value-type="float">
            <text:p>83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V COLÓQUIO INTERNACIONAL ENSINO DESENVOLVIMENTAL: SISTEMA ELKONIN-DAVIDOV</text:p>
          </table:table-cell>
          <table:table-cell table:style-name="ce32" office:value-type="date" office:date-value="2018-02-08" calcext:value-type="date">
            <text:p>08/02/2018</text:p>
          </table:table-cell>
          <table:table-cell table:style-name="ce32" office:value-type="date" office:date-value="2023-12-31" calcext:value-type="date">
            <text:p>31/12/2023</text:p>
          </table:table-cell>
          <table:table-cell table:style-name="ce33" office:value-type="float" office:value="22000" calcext:value-type="float">
            <text:p>22.000,00</text:p>
          </table:table-cell>
          <table:table-cell table:style-name="ce33" office:value-type="float" office:value="58522.34" calcext:value-type="float">
            <text:p>58.522,3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39" calcext:value-type="float">
            <text:p>83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3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V SEMINÁRIO INTERNACIONAL DESAFIOS DO TRABALHO E EDUCAÇÃO NO SÉCULO XXI</text:p>
          </table:table-cell>
          <table:table-cell table:style-name="ce32" office:value-type="date" office:date-value="2018-12-26" calcext:value-type="date">
            <text:p>26/12/2018</text:p>
          </table:table-cell>
          <table:table-cell table:style-name="ce32" office:value-type="date" office:date-value="2022-12-06" calcext:value-type="date">
            <text:p>06/12/2022</text:p>
          </table:table-cell>
          <table:table-cell table:style-name="ce33" office:value-type="float" office:value="1700" calcext:value-type="float">
            <text:p>1.700,00</text:p>
          </table:table-cell>
          <table:table-cell table:style-name="ce33" office:value-type="float" office:value="60798.62" calcext:value-type="float">
            <text:p>60.798,6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0" calcext:value-type="float">
            <text:p>84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3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X SIMPOSIO INTERNACIONAL O ESTADO E AS POLITICAS EDUCACIONAIS NO TEMPO PRESENTE</text:p>
          </table:table-cell>
          <table:table-cell table:style-name="ce32" office:value-type="date" office:date-value="2019-09-06" calcext:value-type="date">
            <text:p>06/09/2019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33" office:value-type="float" office:value="12564" calcext:value-type="float">
            <text:p>12.564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1" calcext:value-type="float">
            <text:p>84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VENT.004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O ESTADO E AS POLITICAS EDUCACIONAIS NO TEMPO PRESENTE - ESTADO NEOLIBERAL E RETROCESSOS DEMOCRATICO</text:p>
          </table:table-cell>
          <table:table-cell table:style-name="ce32" office:value-type="date" office:date-value="2021-07-20" calcext:value-type="date">
            <text:p>20/07/2021</text:p>
          </table:table-cell>
          <table:table-cell table:style-name="ce32" office:value-type="date" office:date-value="2022-03-20" calcext:value-type="date">
            <text:p>20/03/2022</text:p>
          </table:table-cell>
          <table:table-cell table:style-name="ce33" office:value-type="float" office:value="12300" calcext:value-type="float">
            <text:p>12.300,00</text:p>
          </table:table-cell>
          <table:table-cell table:style-name="ce33" office:value-type="float" office:value="18113.96" calcext:value-type="float">
            <text:p>18.113,9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2" calcext:value-type="float">
            <text:p>84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XTEN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ducação de Surdos em tempos de Pandemia - 2ª edição</text:p>
          </table:table-cell>
          <table:table-cell table:style-name="ce32" office:value-type="date" office:date-value="2021-10-27" calcext:value-type="date">
            <text:p>27/10/2021</text:p>
          </table:table-cell>
          <table:table-cell table:style-name="ce32" office:value-type="date" office:date-value="2022-05-31" calcext:value-type="date">
            <text:p>31/05/2022</text:p>
          </table:table-cell>
          <table:table-cell table:number-columns-repeated="2" table:style-name="ce33" office:value-type="float" office:value="115428.8" calcext:value-type="float">
            <text:p>115.428,8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3" calcext:value-type="float">
            <text:p>84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D.EXTEN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DUCAÇÃO DE SURDOS EM PERSPECTIVA BILÍNGUE: TEORIA À PRÁTICA DE ENSINO-2A EDIÇÃO</text:p>
          </table:table-cell>
          <table:table-cell table:style-name="ce32" office:value-type="date" office:date-value="2023-01-16" calcext:value-type="date">
            <text:p>16/01/2023</text:p>
          </table:table-cell>
          <table:table-cell table:style-name="ce32" office:value-type="date" office:date-value="2024-02-29" calcext:value-type="date">
            <text:p>29/02/2024</text:p>
          </table:table-cell>
          <table:table-cell table:number-columns-repeated="2" table:style-name="ce33" office:value-type="float" office:value="253561" calcext:value-type="float">
            <text:p>253.561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4" calcext:value-type="float">
            <text:p>84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S.EVENT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TREINAMENTO ON LINE - MENTE RICA PARA A FAMÍLIA</text:p>
          </table:table-cell>
          <table:table-cell table:style-name="ce32" office:value-type="date" office:date-value="2021-05-01" calcext:value-type="date">
            <text:p>01/05/2021</text:p>
          </table:table-cell>
          <table:table-cell table:style-name="ce32" office:value-type="date" office:date-value="2022-06-30" calcext:value-type="date">
            <text:p>30/06/2022</text:p>
          </table:table-cell>
          <table:table-cell table:style-name="ce33" office:value-type="float" office:value="7840" calcext:value-type="float">
            <text:p>7.840,00</text:p>
          </table:table-cell>
          <table:table-cell table:style-name="ce19" office:value-type="float" office:value="184.3" calcext:value-type="float">
            <text:p>184,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5" calcext:value-type="float">
            <text:p>84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S.EVENT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GRESSO ONLINE DE FINANCAS E INVESTIMENTOS PESSOAIS - COFIP21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2" office:value-type="date" office:date-value="2022-01-31" calcext:value-type="date">
            <text:p>31/01/2022</text:p>
          </table:table-cell>
          <table:table-cell table:style-name="ce33" office:value-type="float" office:value="14240" calcext:value-type="float">
            <text:p>14.240,00</text:p>
          </table:table-cell>
          <table:table-cell table:style-name="ce33" office:value-type="float" office:value="46947.15" calcext:value-type="float">
            <text:p>46.947,1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6" calcext:value-type="float">
            <text:p>84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ES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VESTIMENTO PARA INICIANTES - EDICAO II</text:p>
          </table:table-cell>
          <table:table-cell table:style-name="ce32" office:value-type="date" office:date-value="2021-09-01" calcext:value-type="date">
            <text:p>01/09/2021</text:p>
          </table:table-cell>
          <table:table-cell table:style-name="ce32" office:value-type="date" office:date-value="2022-08-31" calcext:value-type="date">
            <text:p>31/08/2022</text:p>
          </table:table-cell>
          <table:table-cell table:style-name="ce33" office:value-type="float" office:value="9160" calcext:value-type="float">
            <text:p>9.160,00</text:p>
          </table:table-cell>
          <table:table-cell table:style-name="ce33" office:value-type="float" office:value="1735.64" calcext:value-type="float">
            <text:p>1.735,64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7" calcext:value-type="float">
            <text:p>84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IC.EVENT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V CONGRESSO UFU DE CONTABILIDADE</text:p>
          </table:table-cell>
          <table:table-cell table:style-name="ce32" office:value-type="date" office:date-value="2020-11-01" calcext:value-type="date">
            <text:p>01/11/2020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office:value-type="float" office:value="6705.76" calcext:value-type="float">
            <text:p>6.705,76</text:p>
          </table:table-cell>
          <table:table-cell table:style-name="ce33" office:value-type="float" office:value="51959.09" calcext:value-type="float">
            <text:p>51.959,0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8" calcext:value-type="float">
            <text:p>84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IC.EVENT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 CONGRESSO UFU DE CONTABILIDADE</text:p>
          </table:table-cell>
          <table:table-cell table:style-name="ce32" office:value-type="date" office:date-value="2023-01-18" calcext:value-type="date">
            <text:p>18/01/2023</text:p>
          </table:table-cell>
          <table:table-cell table:style-name="ce32" office:value-type="date" office:date-value="2024-01-13" calcext:value-type="date">
            <text:p>13/01/2024</text:p>
          </table:table-cell>
          <table:table-cell table:style-name="ce33" office:value-type="float" office:value="13000" calcext:value-type="float">
            <text:p>13.000,00</text:p>
          </table:table-cell>
          <table:table-cell table:style-name="ce33" office:value-type="float" office:value="30276.99" calcext:value-type="float">
            <text:p>30.276,9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49" calcext:value-type="float">
            <text:p>84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COM.EVENT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V WORKSHOP DE VISÃO COMPUTACIONAL</text:p>
          </table:table-cell>
          <table:table-cell table:style-name="ce32" office:value-type="date" office:date-value="2019-07-18" calcext:value-type="date">
            <text:p>18/07/2019</text:p>
          </table:table-cell>
          <table:table-cell table:style-name="ce32" office:value-type="date" office:date-value="2022-12-31" calcext:value-type="date">
            <text:p>31/12/2022</text:p>
          </table:table-cell>
          <table:table-cell table:style-name="ce33" office:value-type="float" office:value="70000" calcext:value-type="float">
            <text:p>70.000,00</text:p>
          </table:table-cell>
          <table:table-cell table:style-name="ce33" office:value-type="float" office:value="19781.4" calcext:value-type="float">
            <text:p>19.781,4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0" calcext:value-type="float">
            <text:p>85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DIR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I SIMPÓSIO SOBRE MIGRAÇÃO E PROTEÇÃO DE PESSOAS: MOBILIDADE HUMANA EM TEMPOS CRÍTICOS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32" office:value-type="date" office:date-value="2022-03-08" calcext:value-type="date">
            <text:p>08/03/2022</text:p>
          </table:table-cell>
          <table:table-cell table:style-name="ce33" office:value-type="float" office:value="2250" calcext:value-type="float">
            <text:p>2.250,00</text:p>
          </table:table-cell>
          <table:table-cell table:style-name="ce19" office:value-type="float" office:value="125" calcext:value-type="float">
            <text:p>1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1" calcext:value-type="float">
            <text:p>85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EFI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PACITAÇÃO EM REABILITAÇÃO CARDIOVASCULAR AMBULATORIAL - CENTRO VIDA</text:p>
          </table:table-cell>
          <table:table-cell table:style-name="ce32" office:value-type="date" office:date-value="2022-01-24" calcext:value-type="date">
            <text:p>24/01/2022</text:p>
          </table:table-cell>
          <table:table-cell table:style-name="ce32" office:value-type="date" office:date-value="2022-07-23" calcext:value-type="date">
            <text:p>23/07/2022</text:p>
          </table:table-cell>
          <table:table-cell table:number-columns-repeated="2" table:style-name="ce33" office:value-type="float" office:value="1440" calcext:value-type="float">
            <text:p>1.4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2" calcext:value-type="float">
            <text:p>85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VENT.000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GRESSO ONLINE DE FINANÇAS PESSOAIS E INVESTIMENTOS</text:p>
          </table:table-cell>
          <table:table-cell table:style-name="ce32" office:value-type="date" office:date-value="2020-05-13" calcext:value-type="date">
            <text:p>13/05/2020</text:p>
          </table:table-cell>
          <table:table-cell table:style-name="ce32" office:value-type="date" office:date-value="2022-07-01" calcext:value-type="date">
            <text:p>01/07/2022</text:p>
          </table:table-cell>
          <table:table-cell table:style-name="ce33" office:value-type="float" office:value="12500" calcext:value-type="float">
            <text:p>12.500,00</text:p>
          </table:table-cell>
          <table:table-cell table:style-name="ce33" office:value-type="float" office:value="5902" calcext:value-type="float">
            <text:p>5.902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3" calcext:value-type="float">
            <text:p>85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VENT.001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CONTRO DE GESTÃO DE NEGOCIOS- EGEN 2021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2" office:value-type="date" office:date-value="2022-05-04" calcext:value-type="date">
            <text:p>04/05/2022</text:p>
          </table:table-cell>
          <table:table-cell table:style-name="ce33" office:value-type="float" office:value="30000" calcext:value-type="float">
            <text:p>30.000,00</text:p>
          </table:table-cell>
          <table:table-cell table:style-name="ce33" office:value-type="float" office:value="728826.31" calcext:value-type="float">
            <text:p>728.826,3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4" calcext:value-type="float">
            <text:p>85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VENT.001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CONTRO DE GESTÃO E NEGÓCIOS - EGEN 2023</text:p>
          </table:table-cell>
          <table:table-cell table:style-name="ce32" office:value-type="date" office:date-value="2023-02-10" calcext:value-type="date">
            <text:p>10/02/2023</text:p>
          </table:table-cell>
          <table:table-cell table:style-name="ce32" office:value-type="date" office:date-value="2024-02-10" calcext:value-type="date">
            <text:p>10/02/2024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33" office:value-type="float" office:value="14300" calcext:value-type="float">
            <text:p>14.3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5" calcext:value-type="float">
            <text:p>85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GEN.EXTEN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EEL - PROJETO DE PESQUISA DE IMAGEM INSTITUCIONAL</text:p>
          </table:table-cell>
          <table:table-cell table:style-name="ce32" office:value-type="date" office:date-value="2021-04-01" calcext:value-type="date">
            <text:p>01/04/2021</text:p>
          </table:table-cell>
          <table:table-cell table:style-name="ce32" office:value-type="date" office:date-value="2022-04-01" calcext:value-type="date">
            <text:p>01/04/2022</text:p>
          </table:table-cell>
          <table:table-cell table:style-name="ce33" office:value-type="float" office:value="266190" calcext:value-type="float">
            <text:p>266.190,00</text:p>
          </table:table-cell>
          <table:table-cell table:style-name="ce33" office:value-type="float" office:value="290289.6" calcext:value-type="float">
            <text:p>290.289,6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6" calcext:value-type="float">
            <text:p>85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AT.EVENT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SCRICOES - XXII ENCONTRO BRASILEIRO DE TOPOLOGIA</text:p>
          </table:table-cell>
          <table:table-cell table:style-name="ce32" office:value-type="date" office:date-value="2022-08-03" calcext:value-type="date">
            <text:p>03/08/2022</text:p>
          </table:table-cell>
          <table:table-cell table:style-name="ce32" office:value-type="date" office:date-value="2022-08-20" calcext:value-type="date">
            <text:p>20/08/2022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7" calcext:value-type="float">
            <text:p>85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AT.EVENT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III ENCONTRO MINEIRO SOBRE INVESTIGAÇÃO NA ESCOLA - DESAFIOS E PERSPECTIVAS PARA A EDUCAÇÃO BÁSICA</text:p>
          </table:table-cell>
          <table:table-cell table:style-name="ce32" office:value-type="date" office:date-value="2023-02-23" calcext:value-type="date">
            <text:p>23/02/2023</text:p>
          </table:table-cell>
          <table:table-cell table:style-name="ce32" office:value-type="date" office:date-value="2024-02-23" calcext:value-type="date">
            <text:p>23/02/2024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33" office:value-type="float" office:value="4801.01" calcext:value-type="float">
            <text:p>4.801,0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8" calcext:value-type="float">
            <text:p>85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MEV.EVENT.0029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 GEPATUALIZA: MEDICINA FELINA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2" office:value-type="date" office:date-value="2023-03-21" calcext:value-type="date">
            <text:p>21/03/2023</text:p>
          </table:table-cell>
          <table:table-cell table:style-name="ce33" office:value-type="float" office:value="23700" calcext:value-type="float">
            <text:p>23.700,00</text:p>
          </table:table-cell>
          <table:table-cell table:style-name="ce33" office:value-type="float" office:value="9423" calcext:value-type="float">
            <text:p>9.42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59" calcext:value-type="float">
            <text:p>85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AUED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STRATEGIAS"NA PALMA DA MÃO" PARA UMA CASA SAUDAVEL E RESILIENTE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32" office:value-type="date" office:date-value="2022-06-07" calcext:value-type="date">
            <text:p>07/06/2022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33" office:value-type="float" office:value="55705.19" calcext:value-type="float">
            <text:p>55.705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0" calcext:value-type="float">
            <text:p>86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VENT.000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URSO ANÁLISE E DIMENSIONAMENTO DE RESERVATÓRIOS PARA ABASTECIMENTO RURAL</text:p>
          </table:table-cell>
          <table:table-cell table:style-name="ce32" office:value-type="date" office:date-value="2023-01-30" calcext:value-type="date">
            <text:p>30/01/2023</text:p>
          </table:table-cell>
          <table:table-cell table:style-name="ce32" office:value-type="date" office:date-value="2024-01-25" calcext:value-type="date">
            <text:p>25/01/2024</text:p>
          </table:table-cell>
          <table:table-cell table:style-name="ce33" office:value-type="float" office:value="15437" calcext:value-type="float">
            <text:p>15.437,00</text:p>
          </table:table-cell>
          <table:table-cell table:style-name="ce19" office:value-type="float" office:value="490" calcext:value-type="float">
            <text:p>49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1" calcext:value-type="float">
            <text:p>86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GESTÃO DE RESERVATÓRIOS: INCENTIVOS AOS SERVIÇOS AMBIENTAIS PARA A SUSTENTABILIDADE DO</text:p>
          </table:table-cell>
          <table:table-cell table:style-name="ce32" office:value-type="date" office:date-value="2019-09-30" calcext:value-type="date">
            <text:p>30/09/2019</text:p>
          </table:table-cell>
          <table:table-cell table:style-name="ce32" office:value-type="date" office:date-value="2022-10-30" calcext:value-type="date">
            <text:p>30/10/2022</text:p>
          </table:table-cell>
          <table:table-cell table:number-columns-repeated="2" table:style-name="ce33" office:value-type="float" office:value="2812.5" calcext:value-type="float">
            <text:p>2.81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2" calcext:value-type="float">
            <text:p>86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2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INSPEÇÃO PRELIMINAR NA PONTE AFONSO PENA- FECIV</text:p>
          </table:table-cell>
          <table:table-cell table:style-name="ce32" office:value-type="date" office:date-value="2020-09-04" calcext:value-type="date">
            <text:p>04/09/2020</text:p>
          </table:table-cell>
          <table:table-cell table:style-name="ce32" office:value-type="date" office:date-value="2022-08-11" calcext:value-type="date">
            <text:p>11/08/2022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33" office:value-type="float" office:value="9054.95" calcext:value-type="float">
            <text:p>9.0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3" calcext:value-type="float">
            <text:p>86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3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AVIMENTO DE QUADRA VISTA JARDIM</text:p>
          </table:table-cell>
          <table:table-cell table:style-name="ce32" office:value-type="date" office:date-value="2021-05-04" calcext:value-type="date">
            <text:p>04/05/2021</text:p>
          </table:table-cell>
          <table:table-cell table:style-name="ce32" office:value-type="date" office:date-value="2022-05-04" calcext:value-type="date">
            <text:p>04/05/2022</text:p>
          </table:table-cell>
          <table:table-cell table:number-columns-repeated="2" table:style-name="ce33" office:value-type="float" office:value="3550" calcext:value-type="float">
            <text:p>3.55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4" calcext:value-type="float">
            <text:p>86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37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ALISE DE ESTABILIDADE DEREPRESA</text:p>
          </table:table-cell>
          <table:table-cell table:style-name="ce32" office:value-type="date" office:date-value="2021-10-14" calcext:value-type="date">
            <text:p>14/10/2021</text:p>
          </table:table-cell>
          <table:table-cell table:style-name="ce32" office:value-type="date" office:date-value="2022-10-14" calcext:value-type="date">
            <text:p>14/10/2022</text:p>
          </table:table-cell>
          <table:table-cell table:style-name="ce33" office:value-type="float" office:value="11000" calcext:value-type="float">
            <text:p>11.000,00</text:p>
          </table:table-cell>
          <table:table-cell table:style-name="ce33" office:value-type="float" office:value="11063" calcext:value-type="float">
            <text:p>11.063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5" calcext:value-type="float">
            <text:p>86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CIV.EXTEN.003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SULTORIA RELACIONADA AO MONITORAMENTO TOPOBATIMETRICO NO RESERVATÓRIO DA PCH PIEDADE, ALTO CURSO</text:p>
          </table:table-cell>
          <table:table-cell table:style-name="ce32" office:value-type="date" office:date-value="2021-11-05" calcext:value-type="date">
            <text:p>05/11/2021</text:p>
          </table:table-cell>
          <table:table-cell table:style-name="ce32" office:value-type="date" office:date-value="2022-11-04" calcext:value-type="date">
            <text:p>04/11/2022</text:p>
          </table:table-cell>
          <table:table-cell table:number-columns-repeated="2" table:style-name="ce33" office:value-type="float" office:value="3500" calcext:value-type="float">
            <text:p>3.5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6" calcext:value-type="float">
            <text:p>86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ELT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XIX CONFERENCIA DE ESTUDOS EM ENGENHARIA ELETRICA - XIX CEEL</text:p>
          </table:table-cell>
          <table:table-cell table:style-name="ce32" office:value-type="date" office:date-value="2021-11-12" calcext:value-type="date">
            <text:p>12/11/2021</text:p>
          </table:table-cell>
          <table:table-cell table:style-name="ce32" office:value-type="date" office:date-value="2022-03-17" calcext:value-type="date">
            <text:p>17/03/2022</text:p>
          </table:table-cell>
          <table:table-cell table:style-name="ce33" office:value-type="float" office:value="1600" calcext:value-type="float">
            <text:p>1.600,00</text:p>
          </table:table-cell>
          <table:table-cell table:style-name="ce33" office:value-type="float" office:value="2100" calcext:value-type="float">
            <text:p>2.1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7" calcext:value-type="float">
            <text:p>86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30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O CUBO DO IMPELIDOR</text:p>
          </table:table-cell>
          <table:table-cell table:style-name="ce32" office:value-type="date" office:date-value="2021-03-01" calcext:value-type="date">
            <text:p>01/03/2021</text:p>
          </table:table-cell>
          <table:table-cell table:style-name="ce32" office:value-type="date" office:date-value="2022-02-28" calcext:value-type="date">
            <text:p>28/02/2022</text:p>
          </table:table-cell>
          <table:table-cell table:number-columns-repeated="2" table:style-name="ce33" office:value-type="float" office:value="1300" calcext:value-type="float">
            <text:p>1.3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8" calcext:value-type="float">
            <text:p>86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6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FALHA DE ELO DE CORRENTE DE TRANSPORTADOR</text:p>
          </table:table-cell>
          <table:table-cell table:style-name="ce32" office:value-type="date" office:date-value="2023-01-09" calcext:value-type="date">
            <text:p>09/01/2023</text:p>
          </table:table-cell>
          <table:table-cell table:style-name="ce32" office:value-type="date" office:date-value="2023-11-09" calcext:value-type="date">
            <text:p>09/11/2023</text:p>
          </table:table-cell>
          <table:table-cell table:style-name="ce33" office:value-type="float" office:value="55000" calcext:value-type="float">
            <text:p>55.000,00</text:p>
          </table:table-cell>
          <table:table-cell table:style-name="ce33" office:value-type="float" office:value="7928.83" calcext:value-type="float">
            <text:p>7.928,8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69" calcext:value-type="float">
            <text:p>86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6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ABRASÃO (ASTM G65) E PINO-DISCO (ASTM G99) DE COMPÓSITO AUTOLUBRIFICANTE</text:p>
          </table:table-cell>
          <table:table-cell table:style-name="ce32" office:value-type="date" office:date-value="2023-01-24" calcext:value-type="date">
            <text:p>24/01/2023</text:p>
          </table:table-cell>
          <table:table-cell table:style-name="ce32" office:value-type="date" office:date-value="2025-01-23" calcext:value-type="date">
            <text:p>23/01/2025</text:p>
          </table:table-cell>
          <table:table-cell table:number-columns-repeated="2" table:style-name="ce33" office:value-type="float" office:value="5692.5" calcext:value-type="float">
            <text:p>5.692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0" calcext:value-type="float">
            <text:p>87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6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ARACTERIZAÇÃO DE REVESTIMENTO DURO</text:p>
          </table:table-cell>
          <table:table-cell table:style-name="ce32" office:value-type="date" office:date-value="2023-01-20" calcext:value-type="date">
            <text:p>20/01/2023</text:p>
          </table:table-cell>
          <table:table-cell table:style-name="ce32" office:value-type="date" office:date-value="2025-01-19" calcext:value-type="date">
            <text:p>19/01/2025</text:p>
          </table:table-cell>
          <table:table-cell table:style-name="ce33" office:value-type="float" office:value="3477.81" calcext:value-type="float">
            <text:p>3.477,81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1" calcext:value-type="float">
            <text:p>87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6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NSAIOS DE ABRASÃO (ASTM G65) EM REVESTIMENTOS ANTIDESGASTE</text:p>
          </table:table-cell>
          <table:table-cell table:style-name="ce32" office:value-type="date" office:date-value="2023-02-01" calcext:value-type="date">
            <text:p>01/02/2023</text:p>
          </table:table-cell>
          <table:table-cell table:style-name="ce32" office:value-type="date" office:date-value="2025-02-01" calcext:value-type="date">
            <text:p>01/02/2025</text:p>
          </table:table-cell>
          <table:table-cell table:style-name="ce33" office:value-type="float" office:value="4634.4" calcext:value-type="float">
            <text:p>4.634,4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2" calcext:value-type="float">
            <text:p>87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MEC.EXTEN.006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NÁLISE DE HIDROGÊNIO DIFUSÍVEL DE AMOSTRAS DE AÇO GALVANIZADO</text:p>
          </table:table-cell>
          <table:table-cell table:style-name="ce32" office:value-type="date" office:date-value="2023-03-20" calcext:value-type="date">
            <text:p>20/03/2023</text:p>
          </table:table-cell>
          <table:table-cell table:style-name="ce32" office:value-type="date" office:date-value="2024-03-20" calcext:value-type="date">
            <text:p>20/03/2024</text:p>
          </table:table-cell>
          <table:table-cell table:style-name="ce33" office:value-type="float" office:value="6721" calcext:value-type="float">
            <text:p>6.721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3" calcext:value-type="float">
            <text:p>87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FEQUI.EXTEN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MINI CURSO SIMBOLOGIA E NOMENCLATURA DE INSTRUMENTACAO E CONTROLE</text:p>
          </table:table-cell>
          <table:table-cell table:style-name="ce32" office:value-type="date" office:date-value="2021-10-26" calcext:value-type="date">
            <text:p>26/10/2021</text:p>
          </table:table-cell>
          <table:table-cell table:style-name="ce32" office:value-type="date" office:date-value="2022-10-25" calcext:value-type="date">
            <text:p>25/10/2022</text:p>
          </table:table-cell>
          <table:table-cell table:style-name="ce33" office:value-type="float" office:value="3300" calcext:value-type="float">
            <text:p>3.300,00</text:p>
          </table:table-cell>
          <table:table-cell table:style-name="ce33" office:value-type="float" office:value="3805.06" calcext:value-type="float">
            <text:p>3.805,0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4" calcext:value-type="float">
            <text:p>87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QUISIÇÃO DE EQUIPAMENTO PARA DERMATOLOGIA</text:p>
          </table:table-cell>
          <table:table-cell table:style-name="ce32" office:value-type="date" office:date-value="2023-01-17" calcext:value-type="date">
            <text:p>17/01/2023</text:p>
          </table:table-cell>
          <table:table-cell table:style-name="ce32" office:value-type="date" office:date-value="2023-03-31" calcext:value-type="date">
            <text:p>31/03/2023</text:p>
          </table:table-cell>
          <table:table-cell table:number-columns-repeated="2" table:style-name="ce33" office:value-type="float" office:value="10000" calcext:value-type="float">
            <text:p>1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5" calcext:value-type="float">
            <text:p>87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SERVI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FORTALECIMENTO DO DIAGNÓSTICO E TRATAMENTO DA HANSENÍASE POR MEIO DA AMPLIAÇÃO DAS AÇÕES DE PREVENÇ.</text:p>
          </table:table-cell>
          <table:table-cell table:style-name="ce32" office:value-type="date" office:date-value="2020-07-07" calcext:value-type="date">
            <text:p>07/07/2020</text:p>
          </table:table-cell>
          <table:table-cell table:style-name="ce32" office:value-type="date" office:date-value="2022-07-06" calcext:value-type="date">
            <text:p>06/07/2022</text:p>
          </table:table-cell>
          <table:table-cell table:style-name="ce33" office:value-type="float" office:value="500000" calcext:value-type="float">
            <text:p>500.000,00</text:p>
          </table:table-cell>
          <table:table-cell table:style-name="ce33" office:value-type="float" office:value="800054.95" calcext:value-type="float">
            <text:p>800.054,9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6" calcext:value-type="float">
            <text:p>87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HCUFU.TACMP.0003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PROJETO ESTRUTURACAO DE ACOES DO HOSPITAL DE CLINICAS DA UNIVERSIDADE FEDERAL DE UBERLANDIA - TAC</text:p>
          </table:table-cell>
          <table:table-cell table:style-name="ce32" office:value-type="date" office:date-value="2021-07-29" calcext:value-type="date">
            <text:p>29/07/2021</text:p>
          </table:table-cell>
          <table:table-cell table:style-name="ce32" office:value-type="date" office:date-value="2022-06-30" calcext:value-type="date">
            <text:p>30/06/2022</text:p>
          </table:table-cell>
          <table:table-cell table:style-name="ce33" office:value-type="float" office:value="2877888.07" calcext:value-type="float">
            <text:p>2.877.888,07</text:p>
          </table:table-cell>
          <table:table-cell table:style-name="ce33" office:value-type="float" office:value="2932102.57" calcext:value-type="float">
            <text:p>2.932.102,5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7" calcext:value-type="float">
            <text:p>87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ARTE.EXTEN.000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ograma de Estágios Artísticos dos Bacharelados - IARTE</text:p>
          </table:table-cell>
          <table:table-cell table:style-name="ce32" office:value-type="date" office:date-value="2021-10-08" calcext:value-type="date">
            <text:p>08/10/2021</text:p>
          </table:table-cell>
          <table:table-cell table:style-name="ce32" office:value-type="date" office:date-value="2022-10-15" calcext:value-type="date">
            <text:p>15/10/2022</text:p>
          </table:table-cell>
          <table:table-cell table:style-name="ce33" office:value-type="float" office:value="31998.89" calcext:value-type="float">
            <text:p>31.998,89</text:p>
          </table:table-cell>
          <table:table-cell table:style-name="ce33" office:value-type="float" office:value="32000" calcext:value-type="float">
            <text:p>32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8" calcext:value-type="float">
            <text:p>87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VENT.001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IMPÓSIO DE CIÊNCIAS AGRÁRIAS E AMBIENTAIS 2021 - INOVAÇÕES TECNOLÓGICAS PARA PRODUÇÃO SUSTENTÁVEL</text:p>
          </table:table-cell>
          <table:table-cell table:style-name="ce32" office:value-type="date" office:date-value="2021-11-19" calcext:value-type="date">
            <text:p>19/11/2021</text:p>
          </table:table-cell>
          <table:table-cell table:style-name="ce32" office:value-type="date" office:date-value="2022-12-31" calcext:value-type="date">
            <text:p>31/12/2022</text:p>
          </table:table-cell>
          <table:table-cell table:number-columns-repeated="2" table:style-name="ce33" office:value-type="float" office:value="4920.41" calcext:value-type="float">
            <text:p>4.920,4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79" calcext:value-type="float">
            <text:p>87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STUDO DE VIABILIDADE TÉCNICA PARA CONSTRUÇÃO DE UMA BIOFÁBRICA DE INSUMOS BIOLÓGICOS</text:p>
          </table:table-cell>
          <table:table-cell table:style-name="ce32" office:value-type="date" office:date-value="2021-07-23" calcext:value-type="date">
            <text:p>23/07/2021</text:p>
          </table:table-cell>
          <table:table-cell table:style-name="ce32" office:value-type="date" office:date-value="2022-07-22" calcext:value-type="date">
            <text:p>22/07/2022</text:p>
          </table:table-cell>
          <table:table-cell table:number-columns-repeated="2" table:style-name="ce33" office:value-type="float" office:value="20340" calcext:value-type="float">
            <text:p>20.34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0" calcext:value-type="float">
            <text:p>88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CIAG.EXTEN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RVIÇOS AMBIENTAIS DE ÁREAS NATIVAS DE CERRADO EM MONTE CARMELO - MG</text:p>
          </table:table-cell>
          <table:table-cell table:style-name="ce32" office:value-type="date" office:date-value="2023-02-01" calcext:value-type="date">
            <text:p>01/02/2023</text:p>
          </table:table-cell>
          <table:table-cell table:style-name="ce32" office:value-type="date" office:date-value="2024-01-31" calcext:value-type="date">
            <text:p>31/01/2024</text:p>
          </table:table-cell>
          <table:table-cell table:style-name="ce33" office:value-type="float" office:value="95565" calcext:value-type="float">
            <text:p>95.565,00</text:p>
          </table:table-cell>
          <table:table-cell table:style-name="ce33" office:value-type="float" office:value="22313.12" calcext:value-type="float">
            <text:p>22.313,1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1" calcext:value-type="float">
            <text:p>88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ERII.EXTEN.0001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ESTUDO SOCIOECONÔMICO DO MUNICÍPIO DE FEIRA DE SANTANA E MUNICÍPIOS SELECIONADOS NO ESTADO DA BAHIA</text:p>
          </table:table-cell>
          <table:table-cell table:style-name="ce32" office:value-type="date" office:date-value="2021-07-01" calcext:value-type="date">
            <text:p>01/07/2021</text:p>
          </table:table-cell>
          <table:table-cell table:style-name="ce32" office:value-type="date" office:date-value="2022-10-30" calcext:value-type="date">
            <text:p>30/10/2022</text:p>
          </table:table-cell>
          <table:table-cell table:style-name="ce33" office:value-type="float" office:value="32913.02" calcext:value-type="float">
            <text:p>32.913,02</text:p>
          </table:table-cell>
          <table:table-cell table:style-name="ce33" office:value-type="float" office:value="32913.01" calcext:value-type="float">
            <text:p>32.913,0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2" calcext:value-type="float">
            <text:p>88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GUFU.EXTEN.0002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LANO MUNICIPAL DE SANEAMENTO BÁSICO- MUNICIPIO DE VAZANTE- MG</text:p>
          </table:table-cell>
          <table:table-cell table:style-name="ce32" office:value-type="date" office:date-value="2019-09-01" calcext:value-type="date">
            <text:p>01/09/2019</text:p>
          </table:table-cell>
          <table:table-cell table:style-name="ce32" office:value-type="date" office:date-value="2022-11-30" calcext:value-type="date">
            <text:p>30/11/2022</text:p>
          </table:table-cell>
          <table:table-cell table:style-name="ce33" office:value-type="float" office:value="79417.88" calcext:value-type="float">
            <text:p>79.417,88</text:p>
          </table:table-cell>
          <table:table-cell table:style-name="ce33" office:value-type="float" office:value="81191.1" calcext:value-type="float">
            <text:p>81.191,1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3" calcext:value-type="float">
            <text:p>88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2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V CID- COLOQUIO DO GRUPO DE PESQUISA O CORPO E A IMAGEM NO DISCURSO E VI SIMPÓSIO...</text:p>
          </table:table-cell>
          <table:table-cell table:style-name="ce32" office:value-type="date" office:date-value="2019-05-30" calcext:value-type="date">
            <text:p>30/05/2019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office:value-type="float" office:value="1725" calcext:value-type="float">
            <text:p>1.725,00</text:p>
          </table:table-cell>
          <table:table-cell table:style-name="ce33" office:value-type="float" office:value="5830.08" calcext:value-type="float">
            <text:p>5.830,0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4" calcext:value-type="float">
            <text:p>884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3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SEMINÁRIO DE LIBRAS E LÍNGUA PORTUGUESA - I SELIPO</text:p>
          </table:table-cell>
          <table:table-cell table:style-name="ce32" office:value-type="date" office:date-value="2017-08-28" calcext:value-type="date">
            <text:p>28/08/2017</text:p>
          </table:table-cell>
          <table:table-cell table:style-name="ce32" office:value-type="date" office:date-value="2022-10-19" calcext:value-type="date">
            <text:p>19/10/2022</text:p>
          </table:table-cell>
          <table:table-cell table:style-name="ce33" office:value-type="float" office:value="1700" calcext:value-type="float">
            <text:p>1.700,00</text:p>
          </table:table-cell>
          <table:table-cell table:style-name="ce33" office:value-type="float" office:value="3279.25" calcext:value-type="float">
            <text:p>3.279,25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5" calcext:value-type="float">
            <text:p>885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VENT.0034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l COLÓQUIO LINGUAGEM, GÊNERO E SEXUALIDADE (l CLIGSEX)</text:p>
          </table:table-cell>
          <table:table-cell table:style-name="ce32" office:value-type="date" office:date-value="2022-03-07" calcext:value-type="date">
            <text:p>07/03/2022</text:p>
          </table:table-cell>
          <table:table-cell table:style-name="ce32" office:value-type="date" office:date-value="2022-07-25" calcext:value-type="date">
            <text:p>25/07/2022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19" office:value-type="float" office:value="630" calcext:value-type="float">
            <text:p>63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6" calcext:value-type="float">
            <text:p>886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5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PRÁTICAS EDUCACIONAIS INCLUSIVAS PARA ESTUDANTES COM ALTAS HABILIDADES/SUPERDOTAÇÃO</text:p>
          </table:table-cell>
          <table:table-cell table:style-name="ce32" office:value-type="date" office:date-value="2021-12-13" calcext:value-type="date">
            <text:p>13/12/2021</text:p>
          </table:table-cell>
          <table:table-cell table:style-name="ce32" office:value-type="date" office:date-value="2022-07-31" calcext:value-type="date">
            <text:p>31/07/2022</text:p>
          </table:table-cell>
          <table:table-cell table:number-columns-repeated="2" table:style-name="ce33" office:value-type="float" office:value="78300" calcext:value-type="float">
            <text:p>78.3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7" calcext:value-type="float">
            <text:p>887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LEEL.EXTEN.0006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AUTISMO E DEFICIÊNCIA INTELECTUAL: SABERES E PRÁTICAS EDUCACIONAIS INCLUSIVAS</text:p>
          </table:table-cell>
          <table:table-cell table:style-name="ce32" office:value-type="date" office:date-value="2022-01-12" calcext:value-type="date">
            <text:p>12/01/2022</text:p>
          </table:table-cell>
          <table:table-cell table:style-name="ce32" office:value-type="date" office:date-value="2022-07-31" calcext:value-type="date">
            <text:p>31/07/2022</text:p>
          </table:table-cell>
          <table:table-cell table:style-name="ce33" office:value-type="float" office:value="73800" calcext:value-type="float">
            <text:p>73.800,00</text:p>
          </table:table-cell>
          <table:table-cell table:style-name="ce33" office:value-type="float" office:value="78300" calcext:value-type="float">
            <text:p>78.3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8" calcext:value-type="float">
            <text:p>888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NBIO.EVENT.0008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VIVENDO COM BIÓLOGOS/AS EDUCADORES/AS EM REDES FORMATIVAS...BIOLÓGICAS</text:p>
          </table:table-cell>
          <table:table-cell table:style-name="ce32" office:value-type="date" office:date-value="2022-06-09" calcext:value-type="date">
            <text:p>09/06/2022</text:p>
          </table:table-cell>
          <table:table-cell table:style-name="ce32" office:value-type="date" office:date-value="2023-06-08" calcext:value-type="date">
            <text:p>08/06/2023</text:p>
          </table:table-cell>
          <table:table-cell table:number-columns-repeated="2" table:style-name="ce33" office:value-type="float" office:value="2592.88" calcext:value-type="float">
            <text:p>2.592,8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89" calcext:value-type="float">
            <text:p>889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PSEM.TACMP.0001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- MANUTENÇÃO INFRAESTRUTURA SEDE IPSEMG</text:p>
          </table:table-cell>
          <table:table-cell table:style-name="ce32" office:value-type="date" office:date-value="2021-09-27" calcext:value-type="date">
            <text:p>27/09/2021</text:p>
          </table:table-cell>
          <table:table-cell table:style-name="ce32" office:value-type="date" office:date-value="2022-09-26" calcext:value-type="date">
            <text:p>26/09/2022</text:p>
          </table:table-cell>
          <table:table-cell table:number-columns-repeated="2" table:style-name="ce33" office:value-type="float" office:value="25000" calcext:value-type="float">
            <text:p>25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0" calcext:value-type="float">
            <text:p>890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IQUFU.EXTEN.0003</text:p>
          </table:table-cell>
          <table:table-cell table:style-name="ce19" office:value-type="string" calcext:value-type="string">
            <text:p>Acordos de Cooperação</text:p>
          </table:table-cell>
          <table:table-cell table:style-name="ce19" office:value-type="string" calcext:value-type="string">
            <text:p>CONSULTORIA TÉCNICA EM TECNOLOGIAS PARA PRODUÇÃO, ARMAZENAGEM E APLICAÇÃO DE HIDROGÊNIO VERDE</text:p>
          </table:table-cell>
          <table:table-cell table:style-name="ce32" office:value-type="date" office:date-value="2022-11-14" calcext:value-type="date">
            <text:p>14/11/2022</text:p>
          </table:table-cell>
          <table:table-cell table:style-name="ce32" office:value-type="date" office:date-value="2023-11-14" calcext:value-type="date">
            <text:p>14/11/2023</text:p>
          </table:table-cell>
          <table:table-cell table:number-columns-repeated="2" table:style-name="ce33" office:value-type="float" office:value="8400" calcext:value-type="float">
            <text:p>8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1" calcext:value-type="float">
            <text:p>891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6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OLICIA CIVIL</text:p>
          </table:table-cell>
          <table:table-cell table:style-name="ce32" office:value-type="date" office:date-value="2023-01-17" calcext:value-type="date">
            <text:p>17/01/2023</text:p>
          </table:table-cell>
          <table:table-cell table:style-name="ce32" office:value-type="date" office:date-value="2024-01-17" calcext:value-type="date">
            <text:p>17/01/2024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15310.02" calcext:value-type="float">
            <text:p>15.310,02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2" calcext:value-type="float">
            <text:p>892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CMG.TACMP.0007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POLICIA CIVIL</text:p>
          </table:table-cell>
          <table:table-cell table:style-name="ce32" office:value-type="date" office:date-value="2023-01-17" calcext:value-type="date">
            <text:p>17/01/2023</text:p>
          </table:table-cell>
          <table:table-cell table:style-name="ce32" office:value-type="date" office:date-value="2024-01-17" calcext:value-type="date">
            <text:p>17/01/2024</text:p>
          </table:table-cell>
          <table:table-cell table:style-name="ce19" office:value-type="float" office:value="0" calcext:value-type="float">
            <text:p>0</text:p>
          </table:table-cell>
          <table:table-cell table:style-name="ce33" office:value-type="float" office:value="4065.17" calcext:value-type="float">
            <text:p>4.065,17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3" calcext:value-type="float">
            <text:p>893</text:p>
          </table:table-cell>
          <table:table-cell table:style-name="ce19" office:value-type="string" calcext:value-type="string">
            <text:p>EXTENSÃO</text:p>
          </table:table-cell>
          <table:table-cell table:style-name="ce19" office:value-type="string" calcext:value-type="string">
            <text:p>PROPP.TACMP.0004</text:p>
          </table:table-cell>
          <table:table-cell table:style-name="ce19" office:value-type="string" calcext:value-type="string">
            <text:p>Termos de Colaboração</text:p>
          </table:table-cell>
          <table:table-cell table:style-name="ce19" office:value-type="string" calcext:value-type="string">
            <text:p>TAC MPF - AQUISIÇÃO DE EQUIPAMENTOS / SERVIÇOS PARA UFU</text:p>
          </table:table-cell>
          <table:table-cell table:style-name="ce32" office:value-type="date" office:date-value="2023-03-27" calcext:value-type="date">
            <text:p>27/03/2023</text:p>
          </table:table-cell>
          <table:table-cell table:style-name="ce32" office:value-type="date" office:date-value="2024-02-27" calcext:value-type="date">
            <text:p>27/02/2024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ce33" office:value-type="float" office:value="10000" calcext:value-type="float">
            <text:p>10.0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4" calcext:value-type="float">
            <text:p>894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CES.ESPEC.000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PECIALIZACAO EM INVESTIMENTOS E EDUCAÇÃO FINANCEIRA - TURMA I</text:p>
          </table:table-cell>
          <table:table-cell table:style-name="ce32" office:value-type="date" office:date-value="2022-01-17" calcext:value-type="date">
            <text:p>17/01/2022</text:p>
          </table:table-cell>
          <table:table-cell table:style-name="ce32" office:value-type="date" office:date-value="2024-02-10" calcext:value-type="date">
            <text:p>10/02/2024</text:p>
          </table:table-cell>
          <table:table-cell table:style-name="ce33" office:value-type="float" office:value="396102" calcext:value-type="float">
            <text:p>396.102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5" calcext:value-type="float">
            <text:p>895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GEN.ESPEC.0052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BA GESTÃO EM AGRONEGOCIOS - EAD TURMA I</text:p>
          </table:table-cell>
          <table:table-cell table:style-name="ce32" office:value-type="date" office:date-value="2021-07-28" calcext:value-type="date">
            <text:p>28/07/2021</text:p>
          </table:table-cell>
          <table:table-cell table:style-name="ce32" office:value-type="date" office:date-value="2023-07-28" calcext:value-type="date">
            <text:p>28/07/2023</text:p>
          </table:table-cell>
          <table:table-cell table:style-name="ce33" office:value-type="float" office:value="499362" calcext:value-type="float">
            <text:p>499.362,00</text:p>
          </table:table-cell>
          <table:table-cell table:style-name="ce33" office:value-type="float" office:value="127837.19" calcext:value-type="float">
            <text:p>127.837,19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6" calcext:value-type="float">
            <text:p>896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GEN.ESPEC.005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BA EM GESTAO EMPRESARIAL EAD - TURMA I</text:p>
          </table:table-cell>
          <table:table-cell table:style-name="ce32" office:value-type="date" office:date-value="2021-08-28" calcext:value-type="date">
            <text:p>28/08/2021</text:p>
          </table:table-cell>
          <table:table-cell table:style-name="ce32" office:value-type="date" office:date-value="2023-08-28" calcext:value-type="date">
            <text:p>28/08/2023</text:p>
          </table:table-cell>
          <table:table-cell table:style-name="ce33" office:value-type="float" office:value="615600" calcext:value-type="float">
            <text:p>615.600,00</text:p>
          </table:table-cell>
          <table:table-cell table:style-name="ce33" office:value-type="float" office:value="174543.71" calcext:value-type="float">
            <text:p>174.543,7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7" calcext:value-type="float">
            <text:p>897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MED.ESPEC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PECIALIZAÇÃO EM ENFERMAGEM EM SAÚDE DA FAMÍLIA E COMUNIDADE - TURMA I</text:p>
          </table:table-cell>
          <table:table-cell table:style-name="ce32" office:value-type="date" office:date-value="2021-05-19" calcext:value-type="date">
            <text:p>19/05/2021</text:p>
          </table:table-cell>
          <table:table-cell table:style-name="ce32" office:value-type="date" office:date-value="2023-07-30" calcext:value-type="date">
            <text:p>30/07/2023</text:p>
          </table:table-cell>
          <table:table-cell table:style-name="ce33" office:value-type="float" office:value="304800" calcext:value-type="float">
            <text:p>304.800,00</text:p>
          </table:table-cell>
          <table:table-cell table:style-name="ce33" office:value-type="float" office:value="102152.33" calcext:value-type="float">
            <text:p>102.152,3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8" calcext:value-type="float">
            <text:p>898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ICIAG.ESPEC.0003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CURSO DE ESPECIALIZAÇÃO LATO SENSU EM SOLOS E NUTRIÇÃO DE PLANTAS - MANEJO SUSTENTÁVEL E QUALIDADE D</text:p>
          </table:table-cell>
          <table:table-cell table:style-name="ce32" office:value-type="date" office:date-value="2022-05-16" calcext:value-type="date">
            <text:p>16/05/2022</text:p>
          </table:table-cell>
          <table:table-cell table:style-name="ce32" office:value-type="date" office:date-value="2024-05-31" calcext:value-type="date">
            <text:p>31/05/2024</text:p>
          </table:table-cell>
          <table:table-cell table:style-name="ce33" office:value-type="float" office:value="653400" calcext:value-type="float">
            <text:p>653.40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899" calcext:value-type="float">
            <text:p>899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CED.ESPEC.0016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PECIALIZAÇÃO EM EDUCAÇÃO ESPECIAL: ALFABETIZAÇÃO E ATENDIMENTO EDUCACIONAL ESPECIALIZADO EM DEFICI</text:p>
          </table:table-cell>
          <table:table-cell table:style-name="ce32" office:value-type="date" office:date-value="2022-12-01" calcext:value-type="date">
            <text:p>01/12/2022</text:p>
          </table:table-cell>
          <table:table-cell table:style-name="ce32" office:value-type="date" office:date-value="2024-12-02" calcext:value-type="date">
            <text:p>02/12/2024</text:p>
          </table:table-cell>
          <table:table-cell table:style-name="ce33" office:value-type="float" office:value="119160" calcext:value-type="float">
            <text:p>119.160,00</text:p>
          </table:table-cell>
          <table:table-cell table:style-name="ce19" office:value-type="float" office:value="0" calcext:value-type="float">
            <text:p>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0" calcext:value-type="float">
            <text:p>900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CES.ESPEC.000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BA LIDERANÇA E GESTÃO DE NEGÓCIOS EAD - TURMA I - INSCRICOES</text:p>
          </table:table-cell>
          <table:table-cell table:style-name="ce32" office:value-type="date" office:date-value="2021-08-20" calcext:value-type="date">
            <text:p>20/08/2021</text:p>
          </table:table-cell>
          <table:table-cell table:style-name="ce32" office:value-type="date" office:date-value="2022-06-14" calcext:value-type="date">
            <text:p>14/06/2022</text:p>
          </table:table-cell>
          <table:table-cell table:style-name="ce33" office:value-type="float" office:value="9000" calcext:value-type="float">
            <text:p>9.000,00</text:p>
          </table:table-cell>
          <table:table-cell table:style-name="ce33" office:value-type="float" office:value="7400" calcext:value-type="float">
            <text:p>7.4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1" calcext:value-type="float">
            <text:p>901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CIC.ESPEC.0014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PECIALIZACAO MBA EM CONTABILIDADE E GESTAO TRIBUTARIA - TURMA III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float" office:value="201900" calcext:value-type="float">
            <text:p>201.900,00</text:p>
          </table:table-cell>
          <table:table-cell table:style-name="ce33" office:value-type="float" office:value="148526.28" calcext:value-type="float">
            <text:p>148.526,28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2" calcext:value-type="float">
            <text:p>902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CIC.ESPEC.0015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ESPECIALIZACAO MBA EM CONTROLADORIA E FINANCAS - TURMA X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2" office:value-type="date" office:date-value="2022-04-11" calcext:value-type="date">
            <text:p>11/04/2022</text:p>
          </table:table-cell>
          <table:table-cell table:style-name="ce33" office:value-type="float" office:value="129000" calcext:value-type="float">
            <text:p>129.000,00</text:p>
          </table:table-cell>
          <table:table-cell table:style-name="ce33" office:value-type="float" office:value="111665.26" calcext:value-type="float">
            <text:p>111.665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3" calcext:value-type="float">
            <text:p>903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GEN.ESPEC.0047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BA EM GESTAO PUBLICA MODALIDADE EAD - TURMA II</text:p>
          </table:table-cell>
          <table:table-cell table:style-name="ce32" office:value-type="date" office:date-value="2019-09-28" calcext:value-type="date">
            <text:p>28/09/2019</text:p>
          </table:table-cell>
          <table:table-cell table:style-name="ce32" office:value-type="date" office:date-value="2022-09-16" calcext:value-type="date">
            <text:p>16/09/2022</text:p>
          </table:table-cell>
          <table:table-cell table:style-name="ce33" office:value-type="float" office:value="690837.6" calcext:value-type="float">
            <text:p>690.837,60</text:p>
          </table:table-cell>
          <table:table-cell table:style-name="ce33" office:value-type="float" office:value="210196.5" calcext:value-type="float">
            <text:p>210.196,5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4" calcext:value-type="float">
            <text:p>904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GEN.ESPEC.0049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MBA EM GESTAO DE OPERAÇOES E QUALIDADE - TURMA I</text:p>
          </table:table-cell>
          <table:table-cell table:style-name="ce32" office:value-type="date" office:date-value="2019-09-28" calcext:value-type="date">
            <text:p>28/09/2019</text:p>
          </table:table-cell>
          <table:table-cell table:style-name="ce32" office:value-type="date" office:date-value="2022-08-25" calcext:value-type="date">
            <text:p>25/08/2022</text:p>
          </table:table-cell>
          <table:table-cell table:style-name="ce33" office:value-type="float" office:value="426690" calcext:value-type="float">
            <text:p>426.690,00</text:p>
          </table:table-cell>
          <table:table-cell table:style-name="ce33" office:value-type="float" office:value="252948.26" calcext:value-type="float">
            <text:p>252.948,26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5" calcext:value-type="float">
            <text:p>905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AGEN.ESPEC.0050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NSCRICOES - MBA EM AGRONEGÓCIOS POCKET EAD - TURMA I</text:p>
          </table:table-cell>
          <table:table-cell table:style-name="ce32" office:value-type="date" office:date-value="2021-07-08" calcext:value-type="date">
            <text:p>08/07/2021</text:p>
          </table:table-cell>
          <table:table-cell table:style-name="ce32" office:value-type="date" office:date-value="2022-12-28" calcext:value-type="date">
            <text:p>28/12/2022</text:p>
          </table:table-cell>
          <table:table-cell table:style-name="ce33" office:value-type="float" office:value="9900" calcext:value-type="float">
            <text:p>9.900,00</text:p>
          </table:table-cell>
          <table:table-cell table:style-name="ce33" office:value-type="float" office:value="10800" calcext:value-type="float">
            <text:p>10.800,00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19" office:value-type="float" office:value="906" calcext:value-type="float">
            <text:p>906</text:p>
          </table:table-cell>
          <table:table-cell table:style-name="ce19" office:value-type="string" calcext:value-type="string">
            <text:p>ENSINO</text:p>
          </table:table-cell>
          <table:table-cell table:style-name="ce19" office:value-type="string" calcext:value-type="string">
            <text:p>FECIV.ENSIN.0001</text:p>
          </table:table-cell>
          <table:table-cell table:style-name="ce19" office:value-type="string" calcext:value-type="string">
            <text:p>Contratos</text:p>
          </table:table-cell>
          <table:table-cell table:style-name="ce19" office:value-type="string" calcext:value-type="string">
            <text:p>INTRODUÇÃO AO PROJETO DE BARRAGENS</text:p>
          </table:table-cell>
          <table:table-cell table:style-name="ce32" office:value-type="date" office:date-value="2021-05-25" calcext:value-type="date">
            <text:p>25/05/2021</text:p>
          </table:table-cell>
          <table:table-cell table:style-name="ce32" office:value-type="date" office:date-value="2022-05-27" calcext:value-type="date">
            <text:p>27/05/2022</text:p>
          </table:table-cell>
          <table:table-cell table:style-name="ce33" office:value-type="float" office:value="15900" calcext:value-type="float">
            <text:p>15.900,00</text:p>
          </table:table-cell>
          <table:table-cell table:style-name="ce33" office:value-type="float" office:value="5160" calcext:value-type="float">
            <text:p>5.160,00</text:p>
          </table:table-cell>
          <table:table-cell table:style-name="ce35"/>
          <table:table-cell table:number-columns-repeated="16374"/>
        </table:table-row>
        <table:table-row table:style-name="ro3" table:number-rows-repeated="10476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UNDAP" table:style-name="ta2">
        <table:table-column table:style-name="co1" table:number-columns-repeated="13" table:default-cell-style-name="ce20"/>
        <table:table-column table:style-name="co7" table:default-cell-style-name="ce20"/>
        <table:table-column table:style-name="co1" table:number-columns-repeated="16370" table:default-cell-style-name="ce20"/>
        <table:table-row table:style-name="ro4">
          <table:table-cell table:style-name="ce36" table:number-columns-spanned="14" table:number-rows-spanned="1"/>
          <table:covered-table-cell table:number-columns-repeated="13" table:style-name="ce16"/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14" table:number-rows-spanned="1">
            <text:p>Identificação da fundação de apoio</text:p>
          </table:table-cell>
          <table:covered-table-cell table:number-columns-repeated="13" table:style-name="ce16"/>
          <table:table-cell table:number-columns-repeated="16370"/>
        </table:table-row>
        <table:table-row table:style-name="ro5">
          <table:table-cell table:style-name="ce38" office:value-type="string" calcext:value-type="string" table:number-columns-spanned="2" table:number-rows-spanned="1">
            <text:p>Nome:</text:p>
          </table:table-cell>
          <table:covered-table-cell table:style-name="ce16"/>
          <table:table-cell table:style-name="ce41" office:value-type="string" calcext:value-type="string" table:number-columns-spanned="12" table:number-rows-spanned="1">
            <text:p>Fundação de Desenvolvimento Agropecuário - FUNDAP</text:p>
          </table:table-cell>
          <table:covered-table-cell table:number-columns-repeated="11" table:style-name="ce16"/>
          <table:table-cell table:number-columns-repeated="16370"/>
        </table:table-row>
        <table:table-row table:style-name="ro5">
          <table:table-cell table:style-name="ce38" office:value-type="string" calcext:value-type="string" table:number-columns-spanned="2" table:number-rows-spanned="1">
            <text:p>CNPJ:</text:p>
          </table:table-cell>
          <table:covered-table-cell table:style-name="ce16"/>
          <table:table-cell table:style-name="ce41" office:value-type="string" calcext:value-type="string" table:number-columns-spanned="12" table:number-rows-spanned="1">
            <text:p>22.225.692/0001-09</text:p>
          </table:table-cell>
          <table:covered-table-cell table:number-columns-repeated="11" table:style-name="ce16"/>
          <table:table-cell table:number-columns-repeated="16370"/>
        </table:table-row>
        <table:table-row table:style-name="ro4">
          <table:table-cell table:style-name="ce38" office:value-type="string" calcext:value-type="string" table:number-columns-spanned="2" table:number-rows-spanned="1">
            <text:p>Página na <text:span text:style-name="T2">Internet</text:span>:</text:p>
          </table:table-cell>
          <table:covered-table-cell table:style-name="ce16"/>
          <table:table-cell table:style-name="ce30" office:value-type="string" calcext:value-type="string" table:number-columns-spanned="12" table:number-rows-spanned="1">
            <text:p><text:a xlink:href="http://www.fundapufu.com.br/" xlink:type="simple">www.fundapufu.com.br</text:a></text:p>
          </table:table-cell>
          <table:covered-table-cell table:number-columns-repeated="11" table:style-name="ce16"/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14" table:number-rows-spanned="1">
            <text:p>Informações dos projetos e dos instrumentos contratuais - 2022</text:p>
          </table:table-cell>
          <table:covered-table-cell table:number-columns-repeated="13" table:style-name="ce16"/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2" table:number-rows-spanned="1">
            <text:p>Projeto</text:p>
          </table:table-cell>
          <table:covered-table-cell table:style-name="ce16"/>
          <table:table-cell table:style-name="ce37" office:value-type="string" calcext:value-type="string" table:number-columns-spanned="12" table:number-rows-spanned="1">
            <text:p>Instrumento celebrado</text:p>
          </table:table-cell>
          <table:covered-table-cell table:number-columns-repeated="11" table:style-name="ce16"/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1" table:number-rows-spanned="2">
            <text:p>Sequencial</text:p>
          </table:table-cell>
          <table:table-cell table:style-name="ce37" office:value-type="string" calcext:value-type="string" table:number-columns-spanned="1" table:number-rows-spanned="2">
            <text:p>Finalidade</text:p>
          </table:table-cell>
          <table:table-cell table:style-name="ce37" office:value-type="string" calcext:value-type="string" table:number-columns-spanned="2" table:number-rows-spanned="2">
            <text:p>N°</text:p>
          </table:table-cell>
          <table:covered-table-cell table:style-name="ce16"/>
          <table:table-cell table:style-name="ce37" office:value-type="string" calcext:value-type="string" table:number-columns-spanned="1" table:number-rows-spanned="2">
            <text:p>Tipo</text:p>
          </table:table-cell>
          <table:table-cell table:style-name="ce37" office:value-type="string" calcext:value-type="string" table:number-columns-spanned="2" table:number-rows-spanned="2">
            <text:p>Objeto</text:p>
          </table:table-cell>
          <table:covered-table-cell table:style-name="ce16"/>
          <table:table-cell table:style-name="ce37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6"/>
          <table:table-cell table:style-name="ce37" office:value-type="string" calcext:value-type="string" table:number-columns-spanned="3" table:number-rows-spanned="1">
            <text:p>Valor (em R$ 1,00)</text:p>
          </table:table-cell>
          <table:covered-table-cell table:number-columns-repeated="2" table:style-name="ce16"/>
          <table:table-cell table:number-columns-repeated="16370"/>
        </table:table-row>
        <table:table-row table:style-name="ro5">
          <table:covered-table-cell table:number-columns-repeated="7" table:style-name="ce16"/>
          <table:table-cell table:style-name="ce37" office:value-type="string" calcext:value-type="string" table:number-columns-spanned="2" table:number-rows-spanned="1">
            <text:p>Início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Fim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Bruto</text:p>
          </table:table-cell>
          <table:covered-table-cell table:style-name="ce16"/>
          <table:table-cell table:style-name="ce37" office:value-type="string" calcext:value-type="string">
            <text:p>Repassado</text:p>
          </table:table-cell>
          <table:table-cell table:number-columns-repeated="16370"/>
        </table:table-row>
        <table:table-row table:style-name="ro6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Pesquisa e Inovação</text:p>
          </table:table-cell>
          <table:table-cell table:style-name="ce39" office:value-type="date" office:date-value="2017-11-01" calcext:value-type="date" table:number-columns-spanned="2" table:number-rows-spanned="1">
            <text:p>nov/17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de tomateiro do tipo salada”</text:p>
          </table:table-cell>
          <table:covered-table-cell table:style-name="ce16"/>
          <table:table-cell table:style-name="ce45" office:value-type="date" office:date-value="2017-06-19" calcext:value-type="date" table:number-columns-spanned="2" table:number-rows-spanned="1">
            <text:p>19/06/2017</text:p>
          </table:table-cell>
          <table:covered-table-cell table:style-name="ce16"/>
          <table:table-cell table:style-name="ce45" office:value-type="date" office:date-value="2027-04-18" calcext:value-type="date" table:number-columns-spanned="2" table:number-rows-spanned="1">
            <text:p>18/04/2027</text:p>
          </table:table-cell>
          <table:covered-table-cell table:style-name="ce16"/>
          <table:table-cell table:style-name="ce46" office:value-type="float" office:value="189680.83" calcext:value-type="float" table:number-columns-spanned="2" table:number-rows-spanned="1">
            <text:p>189.680,83</text:p>
          </table:table-cell>
          <table:covered-table-cell table:style-name="ce16"/>
          <table:table-cell table:style-name="ce46" office:value-type="float" office:value="47420.08" calcext:value-type="float">
            <text:p>47.420,08</text:p>
          </table:table-cell>
          <table:table-cell table:number-columns-repeated="16370"/>
        </table:table-row>
        <table:table-row table:style-name="ro7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Pesquisa</text:p>
          </table:table-cell>
          <table:table-cell table:style-name="ce39" office:value-type="date" office:date-value="2019-02-01" calcext:value-type="date" table:number-columns-spanned="2" table:number-rows-spanned="1">
            <text:p>fev/19</text:p>
          </table:table-cell>
          <table:covered-table-cell table:style-name="ce16"/>
          <table:table-cell table:style-name="ce44" office:value-type="string" calcext:value-type="string">
            <text:p>Contrato</text:p>
          </table:table-cell>
          <table:table-cell table:style-name="ce44" office:value-type="string" calcext:value-type="string" table:number-columns-spanned="2" table:number-rows-spanned="1">
            <text:p>Prova de Eficiência Alimentar</text:p>
          </table:table-cell>
          <table:covered-table-cell table:style-name="ce16"/>
          <table:table-cell table:style-name="ce45" office:value-type="date" office:date-value="2020-01-01" calcext:value-type="date" table:number-columns-spanned="2" table:number-rows-spanned="1">
            <text:p>01/01/2020</text:p>
          </table:table-cell>
          <table:covered-table-cell table:style-name="ce16"/>
          <table:table-cell table:style-name="ce45" office:value-type="date" office:date-value="2022-12-31" calcext:value-type="date" table:number-columns-spanned="2" table:number-rows-spanned="1">
            <text:p>31/12/2022</text:p>
          </table:table-cell>
          <table:covered-table-cell table:style-name="ce16"/>
          <table:table-cell table:style-name="ce46" office:value-type="float" office:value="130000" calcext:value-type="float" table:number-columns-spanned="2" table:number-rows-spanned="1">
            <text:p>130.000,00</text:p>
          </table:table-cell>
          <table:covered-table-cell table:style-name="ce16"/>
          <table:table-cell table:style-name="ce46" office:value-type="float" office:value="214066.61" calcext:value-type="float">
            <text:p>214.066,61</text:p>
          </table:table-cell>
          <table:table-cell table:number-columns-repeated="16370"/>
        </table:table-row>
        <table:table-row table:style-name="ro6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18-04-01" calcext:value-type="date" table:number-columns-spanned="2" table:number-rows-spanned="1">
            <text:p>abr/18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de tomateiro do tipo saladete”</text:p>
          </table:table-cell>
          <table:covered-table-cell table:style-name="ce16"/>
          <table:table-cell table:style-name="ce45" office:value-type="date" office:date-value="2018-04-23" calcext:value-type="date" table:number-columns-spanned="2" table:number-rows-spanned="1">
            <text:p>23/04/2018</text:p>
          </table:table-cell>
          <table:covered-table-cell table:style-name="ce16"/>
          <table:table-cell table:style-name="ce45" office:value-type="date" office:date-value="2023-04-23" calcext:value-type="date" table:number-columns-spanned="2" table:number-rows-spanned="1">
            <text:p>23/04/2023</text:p>
          </table:table-cell>
          <table:covered-table-cell table:style-name="ce16"/>
          <table:table-cell table:style-name="ce47" office:value-type="float" office:value="179937.07" calcext:value-type="float" table:number-columns-spanned="2" table:number-rows-spanned="1">
            <text:p>179.937,07</text:p>
          </table:table-cell>
          <table:covered-table-cell table:style-name="ce16"/>
          <table:table-cell table:style-name="ce47" office:value-type="float" office:value="44984.2" calcext:value-type="float">
            <text:p>44.984,20</text:p>
          </table:table-cell>
          <table:table-cell table:number-columns-repeated="16370"/>
        </table:table-row>
        <table:table-row table:style-name="ro6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18-11-01" calcext:value-type="date" table:number-columns-spanned="2" table:number-rows-spanned="1">
            <text:p>nov/18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de tomateiro do tipo santa cruz”</text:p>
          </table:table-cell>
          <table:covered-table-cell table:style-name="ce16"/>
          <table:table-cell table:style-name="ce45" office:value-type="date" office:date-value="2018-07-06" calcext:value-type="date" table:number-columns-spanned="2" table:number-rows-spanned="1">
            <text:p>06/07/2018</text:p>
          </table:table-cell>
          <table:covered-table-cell table:style-name="ce16"/>
          <table:table-cell table:style-name="ce45" office:value-type="date" office:date-value="2023-07-05" calcext:value-type="date" table:number-columns-spanned="2" table:number-rows-spanned="1">
            <text:p>05/07/2023</text:p>
          </table:table-cell>
          <table:covered-table-cell table:style-name="ce16"/>
          <table:table-cell table:style-name="ce47" office:value-type="float" office:value="174493.44" calcext:value-type="float" table:number-columns-spanned="2" table:number-rows-spanned="1">
            <text:p>174.493,44</text:p>
          </table:table-cell>
          <table:covered-table-cell table:style-name="ce16"/>
          <table:table-cell table:style-name="ce47" office:value-type="float" office:value="43622.56" calcext:value-type="float">
            <text:p>43.622,56</text:p>
          </table:table-cell>
          <table:table-cell table:number-columns-repeated="16370"/>
        </table:table-row>
        <table:table-row table:style-name="ro6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19-10-01" calcext:value-type="date" table:number-columns-spanned="2" table:number-rows-spanned="1">
            <text:p>out/19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do coentro”</text:p>
          </table:table-cell>
          <table:covered-table-cell table:style-name="ce16"/>
          <table:table-cell table:style-name="ce45" office:value-type="date" office:date-value="2019-07-26" calcext:value-type="date" table:number-columns-spanned="2" table:number-rows-spanned="1">
            <text:p>26/07/2019</text:p>
          </table:table-cell>
          <table:covered-table-cell table:style-name="ce16"/>
          <table:table-cell table:style-name="ce45" office:value-type="date" office:date-value="2022-07-26" calcext:value-type="date" table:number-columns-spanned="2" table:number-rows-spanned="1">
            <text:p>26/07/2022</text:p>
          </table:table-cell>
          <table:covered-table-cell table:style-name="ce16"/>
          <table:table-cell table:style-name="ce47" office:value-type="float" office:value="82329.03" calcext:value-type="float" table:number-columns-spanned="2" table:number-rows-spanned="1">
            <text:p>82.329,03</text:p>
          </table:table-cell>
          <table:covered-table-cell table:style-name="ce16"/>
          <table:table-cell table:style-name="ce47" office:value-type="float" office:value="20582.28" calcext:value-type="float">
            <text:p>20.582,28</text:p>
          </table:table-cell>
          <table:table-cell table:number-columns-repeated="16370"/>
        </table:table-row>
        <table:table-row table:style-name="ro8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0/2019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visando obtenção de linhagens de alface biofortificada do tipo crespa”</text:p>
          </table:table-cell>
          <table:covered-table-cell table:style-name="ce16"/>
          <table:table-cell table:style-name="ce45" office:value-type="date" office:date-value="2020-01-05" calcext:value-type="date" table:number-columns-spanned="2" table:number-rows-spanned="1">
            <text:p>05/01/2020</text:p>
          </table:table-cell>
          <table:covered-table-cell table:style-name="ce16"/>
          <table:table-cell table:style-name="ce45" office:value-type="date" office:date-value="2024-12-25" calcext:value-type="date" table:number-columns-spanned="2" table:number-rows-spanned="1">
            <text:p>25/12/2024</text:p>
          </table:table-cell>
          <table:covered-table-cell table:style-name="ce16"/>
          <table:table-cell table:style-name="ce47" office:value-type="float" office:value="159069.62" calcext:value-type="float" table:number-columns-spanned="2" table:number-rows-spanned="1">
            <text:p>159.069,62</text:p>
          </table:table-cell>
          <table:covered-table-cell table:style-name="ce16"/>
          <table:table-cell table:style-name="ce47" office:value-type="float" office:value="31813.92" calcext:value-type="float">
            <text:p>31.813,92</text:p>
          </table:table-cell>
          <table:table-cell table:number-columns-repeated="16370"/>
        </table:table-row>
        <table:table-row table:style-name="ro8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1/2019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visando obtenção de linhagens de alface biofortificada do tipo mini”</text:p>
          </table:table-cell>
          <table:covered-table-cell table:style-name="ce16"/>
          <table:table-cell table:style-name="ce45" office:value-type="date" office:date-value="2020-01-05" calcext:value-type="date" table:number-columns-spanned="2" table:number-rows-spanned="1">
            <text:p>05/01/2020</text:p>
          </table:table-cell>
          <table:covered-table-cell table:style-name="ce16"/>
          <table:table-cell table:style-name="ce45" office:value-type="date" office:date-value="2024-12-25" calcext:value-type="date" table:number-columns-spanned="2" table:number-rows-spanned="1">
            <text:p>25/12/2024</text:p>
          </table:table-cell>
          <table:covered-table-cell table:style-name="ce16"/>
          <table:table-cell table:style-name="ce47" office:value-type="float" office:value="159069.62" calcext:value-type="float" table:number-columns-spanned="2" table:number-rows-spanned="1">
            <text:p>159.069,62</text:p>
          </table:table-cell>
          <table:covered-table-cell table:style-name="ce16"/>
          <table:table-cell table:style-name="ce47" office:value-type="float" office:value="31814.16" calcext:value-type="float">
            <text:p>31.814,16</text:p>
          </table:table-cell>
          <table:table-cell table:number-columns-repeated="16370"/>
        </table:table-row>
        <table:table-row table:style-name="ro8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2/2019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visando obtenção de linhagens de alface biofortificada do tipo lisa”</text:p>
          </table:table-cell>
          <table:covered-table-cell table:style-name="ce16"/>
          <table:table-cell table:style-name="ce45" office:value-type="date" office:date-value="2020-01-05" calcext:value-type="date" table:number-columns-spanned="2" table:number-rows-spanned="1">
            <text:p>05/01/2020</text:p>
          </table:table-cell>
          <table:covered-table-cell table:style-name="ce16"/>
          <table:table-cell table:style-name="ce45" office:value-type="date" office:date-value="2024-12-25" calcext:value-type="date" table:number-columns-spanned="2" table:number-rows-spanned="1">
            <text:p>25/12/2024</text:p>
          </table:table-cell>
          <table:covered-table-cell table:style-name="ce16"/>
          <table:table-cell table:style-name="ce47" office:value-type="float" office:value="159069.62" calcext:value-type="float" table:number-columns-spanned="2" table:number-rows-spanned="1">
            <text:p>159.069,62</text:p>
          </table:table-cell>
          <table:covered-table-cell table:style-name="ce16"/>
          <table:table-cell table:style-name="ce47" office:value-type="float" office:value="31813.92" calcext:value-type="float">
            <text:p>31.813,92</text:p>
          </table:table-cell>
          <table:table-cell table:number-columns-repeated="16370"/>
        </table:table-row>
        <table:table-row table:style-name="ro6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23/2019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Nutrição de Boro em Eucalipto”</text:p>
          </table:table-cell>
          <table:covered-table-cell table:style-name="ce16"/>
          <table:table-cell table:style-name="ce45" office:value-type="date" office:date-value="2019-02-01" calcext:value-type="date" table:number-columns-spanned="2" table:number-rows-spanned="1">
            <text:p>01/02/2019</text:p>
          </table:table-cell>
          <table:covered-table-cell table:style-name="ce16"/>
          <table:table-cell table:style-name="ce45" office:value-type="date" office:date-value="2024-02-01" calcext:value-type="date" table:number-columns-spanned="2" table:number-rows-spanned="1">
            <text:p>01/02/2024</text:p>
          </table:table-cell>
          <table:covered-table-cell table:style-name="ce16"/>
          <table:table-cell table:style-name="ce47" office:value-type="float" office:value="137619" calcext:value-type="float" table:number-columns-spanned="2" table:number-rows-spanned="1">
            <text:p>137.619,00</text:p>
          </table:table-cell>
          <table:covered-table-cell table:style-name="ce16"/>
          <table:table-cell table:style-name="ce51" office:value-type="float" office:value="0" calcext:value-type="float">
            <text:p>0</text:p>
          </table:table-cell>
          <table:table-cell table:number-columns-repeated="16370"/>
        </table:table-row>
        <table:table-row table:style-name="ro8"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30/2020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visando obtenção de linhagens e híbridos tropicalizados de melão”</text:p>
          </table:table-cell>
          <table:covered-table-cell table:style-name="ce16"/>
          <table:table-cell table:style-name="ce45" office:value-type="date" office:date-value="2021-03-17" calcext:value-type="date" table:number-columns-spanned="2" table:number-rows-spanned="1">
            <text:p>17/03/2021</text:p>
          </table:table-cell>
          <table:covered-table-cell table:style-name="ce16"/>
          <table:table-cell table:style-name="ce45" office:value-type="date" office:date-value="2026-03-17" calcext:value-type="date" table:number-columns-spanned="2" table:number-rows-spanned="1">
            <text:p>17/03/2026</text:p>
          </table:table-cell>
          <table:covered-table-cell table:style-name="ce16"/>
          <table:table-cell table:style-name="ce47" office:value-type="float" office:value="159069.62" calcext:value-type="float" table:number-columns-spanned="2" table:number-rows-spanned="1">
            <text:p>159.069,62</text:p>
          </table:table-cell>
          <table:covered-table-cell table:style-name="ce16"/>
          <table:table-cell table:style-name="ce47" office:value-type="float" office:value="31813.92" calcext:value-type="float">
            <text:p>31.813,92</text:p>
          </table:table-cell>
          <table:table-cell table:number-columns-repeated="16370"/>
        </table:table-row>
        <table:table-row table:style-name="ro8"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Pesquisa e Inovação</text:p>
          </table:table-cell>
          <table:table-cell table:style-name="ce42" office:value-type="string" calcext:value-type="string" table:number-columns-spanned="2" table:number-rows-spanned="1">
            <text:p>31/2020</text:p>
          </table:table-cell>
          <table:covered-table-cell table:style-name="ce16"/>
          <table:table-cell table:style-name="ce44" office:value-type="string" calcext:value-type="string">
            <text:p>Termo de Cooperação Técnica Científica</text:p>
          </table:table-cell>
          <table:table-cell table:style-name="ce44" office:value-type="string" calcext:value-type="string" table:number-columns-spanned="2" table:number-rows-spanned="1">
            <text:p>“Melhoramento genético visando obtenção de linhagens e híbridos tropicalizados de melancia”</text:p>
          </table:table-cell>
          <table:covered-table-cell table:style-name="ce16"/>
          <table:table-cell table:style-name="ce45" office:value-type="date" office:date-value="2021-03-17" calcext:value-type="date" table:number-columns-spanned="2" table:number-rows-spanned="1">
            <text:p>17/03/2021</text:p>
          </table:table-cell>
          <table:covered-table-cell table:style-name="ce16"/>
          <table:table-cell table:style-name="ce45" office:value-type="date" office:date-value="2026-03-17" calcext:value-type="date" table:number-columns-spanned="2" table:number-rows-spanned="1">
            <text:p>17/03/2026</text:p>
          </table:table-cell>
          <table:covered-table-cell table:style-name="ce16"/>
          <table:table-cell table:style-name="ce47" office:value-type="float" office:value="159069.62" calcext:value-type="float" table:number-columns-spanned="2" table:number-rows-spanned="1">
            <text:p>159.069,62</text:p>
          </table:table-cell>
          <table:covered-table-cell table:style-name="ce16"/>
          <table:table-cell table:style-name="ce47" office:value-type="float" office:value="31813.92" calcext:value-type="float">
            <text:p>31.813,92</text:p>
          </table:table-cell>
          <table:table-cell table:number-columns-repeated="16370"/>
        </table:table-row>
        <table:table-row table:style-name="ro6">
          <table:table-cell table:style-name="ce37" office:value-type="float" office:value="12" calcext:value-type="float">
            <text:p>12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21-01-01" calcext:value-type="date" table:number-columns-spanned="2" table:number-rows-spanned="1">
            <text:p>jan/21</text:p>
          </table:table-cell>
          <table:covered-table-cell table:style-name="ce16"/>
          <table:table-cell table:style-name="ce44" office:value-type="string" calcext:value-type="string">
            <text:p>Acordo de Parceria PD&amp;I</text:p>
          </table:table-cell>
          <table:table-cell table:style-name="ce44" office:value-type="string" calcext:value-type="string" table:number-columns-spanned="2" table:number-rows-spanned="1">
            <text:p>“Produção de isolados de fungos das fazendas que participam do programa Geodrone”</text:p>
          </table:table-cell>
          <table:covered-table-cell table:style-name="ce16"/>
          <table:table-cell table:style-name="ce45" office:value-type="date" office:date-value="2021-04-08" calcext:value-type="date" table:number-columns-spanned="2" table:number-rows-spanned="1">
            <text:p>08/04/2021</text:p>
          </table:table-cell>
          <table:covered-table-cell table:style-name="ce16"/>
          <table:table-cell table:style-name="ce45" office:value-type="date" office:date-value="2023-04-08" calcext:value-type="date" table:number-columns-spanned="2" table:number-rows-spanned="1">
            <text:p>08/04/2023</text:p>
          </table:table-cell>
          <table:covered-table-cell table:style-name="ce16"/>
          <table:table-cell table:style-name="ce47" office:value-type="float" office:value="40800" calcext:value-type="float" table:number-columns-spanned="2" table:number-rows-spanned="1">
            <text:p>40.800,00</text:p>
          </table:table-cell>
          <table:covered-table-cell table:style-name="ce16"/>
          <table:table-cell table:style-name="ce47" office:value-type="float" office:value="58361.4" calcext:value-type="float">
            <text:p>58.361,40</text:p>
          </table:table-cell>
          <table:table-cell table:number-columns-repeated="16370"/>
        </table:table-row>
        <table:table-row table:style-name="ro9">
          <table:table-cell table:style-name="ce37" office:value-type="float" office:value="13" calcext:value-type="float">
            <text:p>13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21-02-01" calcext:value-type="date" table:number-columns-spanned="2" table:number-rows-spanned="1">
            <text:p>fev/21</text:p>
          </table:table-cell>
          <table:covered-table-cell table:style-name="ce16"/>
          <table:table-cell table:style-name="ce44" office:value-type="string" calcext:value-type="string">
            <text:p>Acordo de Parceria PD&amp;I</text:p>
          </table:table-cell>
          <table:table-cell table:style-name="ce44" office:value-type="string" calcext:value-type="string" table:number-columns-spanned="2" table:number-rows-spanned="1">
            <text:p>“Pureza, concentração e viabilidade de inoculantes de fungo micorrízico arbuscular para fins comerciais”</text:p>
          </table:table-cell>
          <table:covered-table-cell table:style-name="ce16"/>
          <table:table-cell table:style-name="ce45" office:value-type="date" office:date-value="2021-01-01" calcext:value-type="date" table:number-columns-spanned="2" table:number-rows-spanned="1">
            <text:p>01/01/2021</text:p>
          </table:table-cell>
          <table:covered-table-cell table:style-name="ce16"/>
          <table:table-cell table:style-name="ce45" office:value-type="date" office:date-value="2022-01-20" calcext:value-type="date" table:number-columns-spanned="2" table:number-rows-spanned="1">
            <text:p>20/01/2022</text:p>
          </table:table-cell>
          <table:covered-table-cell table:style-name="ce16"/>
          <table:table-cell table:style-name="ce47" office:value-type="float" office:value="24645.3" calcext:value-type="float" table:number-columns-spanned="2" table:number-rows-spanned="1">
            <text:p>24.645,30</text:p>
          </table:table-cell>
          <table:covered-table-cell table:style-name="ce16"/>
          <table:table-cell table:style-name="ce47" office:value-type="float" office:value="12322.65" calcext:value-type="float">
            <text:p>12.322,65</text:p>
          </table:table-cell>
          <table:table-cell table:number-columns-repeated="16370"/>
        </table:table-row>
        <table:table-row table:style-name="ro8">
          <table:table-cell table:style-name="ce37" office:value-type="float" office:value="14" calcext:value-type="float">
            <text:p>14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21-03-01" calcext:value-type="date" table:number-columns-spanned="2" table:number-rows-spanned="1">
            <text:p>mar/21</text:p>
          </table:table-cell>
          <table:covered-table-cell table:style-name="ce16"/>
          <table:table-cell table:style-name="ce44" office:value-type="string" calcext:value-type="string">
            <text:p>Acordo de Parceria PD&amp;I</text:p>
          </table:table-cell>
          <table:table-cell table:style-name="ce44" office:value-type="string" calcext:value-type="string" table:number-columns-spanned="2" table:number-rows-spanned="1">
            <text:p>“Isolados bacterianos como condicionador de solo sob soja e feijoeiro em casa de vegetação”</text:p>
          </table:table-cell>
          <table:covered-table-cell table:style-name="ce16"/>
          <table:table-cell table:style-name="ce45" office:value-type="date" office:date-value="2022-03-01" calcext:value-type="date" table:number-columns-spanned="2" table:number-rows-spanned="1">
            <text:p>01/03/2022</text:p>
          </table:table-cell>
          <table:covered-table-cell table:style-name="ce16"/>
          <table:table-cell table:style-name="ce45" office:value-type="date" office:date-value="2024-06-30" calcext:value-type="date" table:number-columns-spanned="2" table:number-rows-spanned="1">
            <text:p>30/06/2024</text:p>
          </table:table-cell>
          <table:covered-table-cell table:style-name="ce16"/>
          <table:table-cell table:style-name="ce48" office:value-type="float" office:value="166000" calcext:value-type="float" table:number-columns-spanned="2" table:number-rows-spanned="1">
            <text:p>166.000,00</text:p>
          </table:table-cell>
          <table:covered-table-cell table:style-name="ce16"/>
          <table:table-cell table:style-name="ce47" office:value-type="float" office:value="60000" calcext:value-type="float">
            <text:p>60.000,00</text:p>
          </table:table-cell>
          <table:table-cell table:number-columns-repeated="16370"/>
        </table:table-row>
        <table:table-row table:style-name="ro9"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Pesquisa e Inovação</text:p>
          </table:table-cell>
          <table:table-cell table:style-name="ce43" office:value-type="date" office:date-value="2022-01-01" calcext:value-type="date" table:number-columns-spanned="2" table:number-rows-spanned="1">
            <text:p>jan/22</text:p>
          </table:table-cell>
          <table:covered-table-cell table:style-name="ce16"/>
          <table:table-cell table:style-name="ce44" office:value-type="string" calcext:value-type="string">
            <text:p>Acordo de Parceria PD&amp;I</text:p>
          </table:table-cell>
          <table:table-cell table:style-name="ce44" office:value-type="string" calcext:value-type="string" table:number-columns-spanned="2" table:number-rows-spanned="1">
            <text:p>“Avaliação das potencialidades de uso em lavoura de grãos e fibras de pó de rocha produzido pela empresa Geofertil”</text:p>
          </table:table-cell>
          <table:covered-table-cell table:style-name="ce16"/>
          <table:table-cell table:style-name="ce45" office:value-type="date" office:date-value="2022-11-09" calcext:value-type="date" table:number-columns-spanned="2" table:number-rows-spanned="1">
            <text:p>09/11/2022</text:p>
          </table:table-cell>
          <table:covered-table-cell table:style-name="ce16"/>
          <table:table-cell table:style-name="ce45" office:value-type="date" office:date-value="2024-11-09" calcext:value-type="date" table:number-columns-spanned="2" table:number-rows-spanned="1">
            <text:p>09/11/2024</text:p>
          </table:table-cell>
          <table:covered-table-cell table:style-name="ce16"/>
          <table:table-cell table:style-name="ce49" office:value-type="float" office:value="99981.52" calcext:value-type="float" table:number-columns-spanned="2" table:number-rows-spanned="1">
            <text:p>99.981,52</text:p>
          </table:table-cell>
          <table:covered-table-cell table:style-name="ce16"/>
          <table:table-cell table:style-name="ce47" office:value-type="float" office:value="4255.91" calcext:value-type="float">
            <text:p>4.255,91</text:p>
          </table:table-cell>
          <table:table-cell table:number-columns-repeated="16370"/>
        </table:table-row>
        <table:table-row table:style-name="ro2">
          <table:table-cell table:style-name="ce37" office:value-type="float" office:value="16" calcext:value-type="float" table:number-columns-spanned="1" table:number-rows-spanned="2">
            <text:p>16</text:p>
          </table:table-cell>
          <table:table-cell table:style-name="ce42" office:value-type="string" calcext:value-type="string" table:number-columns-spanned="1" table:number-rows-spanned="2">
            <text:p>Projeto de Extensão</text:p>
          </table:table-cell>
          <table:table-cell table:style-name="ce42" office:value-type="string" calcext:value-type="string" table:number-columns-spanned="2" table:number-rows-spanned="2">
            <text:p>125/22</text:p>
          </table:table-cell>
          <table:covered-table-cell table:style-name="ce16"/>
          <table:table-cell table:style-name="ce44" office:value-type="string" calcext:value-type="string" table:number-columns-spanned="1" table:number-rows-spanned="2">
            <text:p>Prestação de serviços à comunidade</text:p>
          </table:table-cell>
          <table:table-cell table:style-name="ce44" office:value-type="string" calcext:value-type="string" table:number-columns-spanned="2" table:number-rows-spanned="2">
            <text:p>“Hospital Veterinário e PMU”</text:p>
          </table:table-cell>
          <table:covered-table-cell table:style-name="ce16"/>
          <table:table-cell table:style-name="ce45" office:value-type="date" office:date-value="2022-11-17" calcext:value-type="date" table:number-columns-spanned="2" table:number-rows-spanned="2">
            <text:p>17/11/2022</text:p>
          </table:table-cell>
          <table:covered-table-cell table:style-name="ce16"/>
          <table:table-cell table:style-name="ce45" office:value-type="date" office:date-value="2023-11-17" calcext:value-type="date" table:number-columns-spanned="2" table:number-rows-spanned="2">
            <text:p>17/11/2023</text:p>
          </table:table-cell>
          <table:covered-table-cell table:style-name="ce16"/>
          <table:table-cell table:style-name="ce49" office:value-type="float" office:value="500000" calcext:value-type="float" table:number-columns-spanned="2" table:number-rows-spanned="2">
            <text:p>500.000,00</text:p>
          </table:table-cell>
          <table:covered-table-cell table:style-name="ce16"/>
          <table:table-cell table:style-name="ce51" office:value-type="float" office:value="0" calcext:value-type="float" table:number-columns-spanned="1" table:number-rows-spanned="2">
            <text:p>0</text:p>
          </table:table-cell>
          <table:table-cell table:number-columns-repeated="16370"/>
        </table:table-row>
        <table:table-row table:style-name="ro2">
          <table:covered-table-cell table:number-columns-repeated="14" table:style-name="ce16"/>
          <table:table-cell table:number-columns-repeated="16370"/>
        </table:table-row>
        <table:table-row table:style-name="ro6">
          <table:table-cell table:style-name="ce37" office:value-type="float" office:value="17" calcext:value-type="float">
            <text:p>17</text:p>
          </table:table-cell>
          <table:table-cell table:style-name="ce42" office:value-type="string" calcext:value-type="string">
            <text:p>Projeto de Extensão</text:p>
          </table:table-cell>
          <table:table-cell table:style-name="ce42" office:value-type="string" calcext:value-type="string" table:number-columns-spanned="2" table:number-rows-spanned="1">
            <text:p>133/22</text:p>
          </table:table-cell>
          <table:covered-table-cell table:style-name="ce16"/>
          <table:table-cell table:style-name="ce44" office:value-type="string" calcext:value-type="string">
            <text:p>Prestação de serviços à comunidade</text:p>
          </table:table-cell>
          <table:table-cell table:style-name="ce44" office:value-type="string" calcext:value-type="string" table:number-columns-spanned="2" table:number-rows-spanned="1">
            <text:p>“Hospital Veterinário e PMU”</text:p>
          </table:table-cell>
          <table:covered-table-cell table:style-name="ce16"/>
          <table:table-cell table:style-name="ce45" office:value-type="date" office:date-value="2022-12-14" calcext:value-type="date" table:number-columns-spanned="2" table:number-rows-spanned="1">
            <text:p>14/12/2022</text:p>
          </table:table-cell>
          <table:covered-table-cell table:style-name="ce16"/>
          <table:table-cell table:style-name="ce45" office:value-type="date" office:date-value="2023-12-31" calcext:value-type="date" table:number-columns-spanned="2" table:number-rows-spanned="1">
            <text:p>31/12/2023</text:p>
          </table:table-cell>
          <table:covered-table-cell table:style-name="ce16"/>
          <table:table-cell table:style-name="ce49" office:value-type="float" office:value="44950" calcext:value-type="float" table:number-columns-spanned="2" table:number-rows-spanned="1">
            <text:p>44.950,00</text:p>
          </table:table-cell>
          <table:covered-table-cell table:style-name="ce16"/>
          <table:table-cell table:style-name="ce51" office:value-type="float" office:value="0" calcext:value-type="float">
            <text:p>0</text:p>
          </table:table-cell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11" table:number-rows-spanned="1">
            <text:p>Totais</text:p>
          </table:table-cell>
          <table:covered-table-cell table:number-columns-repeated="10" table:style-name="ce16"/>
          <table:table-cell table:style-name="ce49" office:value-type="float" office:value="2565784.29" calcext:value-type="float" table:number-columns-spanned="2" table:number-rows-spanned="1">
            <text:p>2.565.784,29</text:p>
          </table:table-cell>
          <table:covered-table-cell table:style-name="ce16"/>
          <table:table-cell table:style-name="ce49" office:value-type="float" office:value="664685.53" calcext:value-type="float">
            <text:p>664.685,53</text:p>
          </table:table-cell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14" table:number-rows-spanned="1">
            <text:p>Recursos da UPC envolvidos nos projetos</text:p>
          </table:table-cell>
          <table:covered-table-cell table:number-columns-repeated="13" table:style-name="ce16"/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3" table:number-rows-spanned="1">
            <text:p>Instrumento celebrado</text:p>
          </table:table-cell>
          <table:covered-table-cell table:number-columns-repeated="2" table:style-name="ce16"/>
          <table:table-cell table:style-name="ce37" office:value-type="string" calcext:value-type="string" table:number-columns-spanned="11" table:number-rows-spanned="1">
            <text:p>Recursos da UPC à disposição da fundação</text:p>
          </table:table-cell>
          <table:covered-table-cell table:number-columns-repeated="10" table:style-name="ce16"/>
          <table:table-cell table:number-columns-repeated="16370"/>
        </table:table-row>
        <table:table-row table:style-name="ro5">
          <table:table-cell table:style-name="ce37" office:value-type="string" calcext:value-type="string" table:number-columns-spanned="1" table:number-rows-spanned="2">
            <text:p>Nº</text:p>
          </table:table-cell>
          <table:table-cell table:style-name="ce37" office:value-type="string" calcext:value-type="string" table:number-columns-spanned="2" table:number-rows-spanned="2">
            <text:p>Tip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Financeiros</text:p>
          </table:table-cell>
          <table:covered-table-cell table:number-columns-repeated="2" table:style-name="ce16"/>
          <table:table-cell table:style-name="ce37" office:value-type="string" calcext:value-type="string" table:number-columns-spanned="4" table:number-rows-spanned="1">
            <text:p>Materiais</text:p>
          </table:table-cell>
          <table:covered-table-cell table:number-columns-repeated="3" table:style-name="ce16"/>
          <table:table-cell table:style-name="ce37" office:value-type="string" calcext:value-type="string" table:number-columns-spanned="4" table:number-rows-spanned="1">
            <text:p>Humanos</text:p>
          </table:table-cell>
          <table:covered-table-cell table:number-columns-repeated="3" table:style-name="ce16"/>
          <table:table-cell table:number-columns-repeated="16370"/>
        </table:table-row>
        <table:table-row table:style-name="ro5">
          <table:covered-table-cell table:number-columns-repeated="3" table:style-name="ce16"/>
          <table:table-cell table:style-name="ce37" office:value-type="string" calcext:value-type="string" table:number-columns-spanned="3" table:number-rows-spanned="1">
            <text:p>Valor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Tipo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Valor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Quantidade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Valor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17-11-01" calcext:value-type="date">
            <text:p>nov/17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50" office:value-type="float" office:value="30000" calcext:value-type="float" table:number-columns-spanned="2" table:number-rows-spanned="1">
            <text:p>30.0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19-02-01" calcext:value-type="date">
            <text:p>fev/19</text:p>
          </table:table-cell>
          <table:table-cell table:style-name="ce40" office:value-type="string" calcext:value-type="string" table:number-columns-spanned="2" table:number-rows-spanned="1">
            <text:p>Pesquisa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50" office:value-type="float" office:value="15600" calcext:value-type="float" table:number-columns-spanned="2" table:number-rows-spanned="1">
            <text:p>15.6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18-04-01" calcext:value-type="date">
            <text:p>abr/18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50" office:value-type="float" office:value="30000" calcext:value-type="float" table:number-columns-spanned="2" table:number-rows-spanned="1">
            <text:p>30.0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18-11-01" calcext:value-type="date">
            <text:p>nov/18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50" office:value-type="float" office:value="34800" calcext:value-type="float" table:number-columns-spanned="2" table:number-rows-spanned="1">
            <text:p>34.8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19-10-01" calcext:value-type="date">
            <text:p>out/19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50" office:value-type="float" office:value="15300" calcext:value-type="float" table:number-columns-spanned="2" table:number-rows-spanned="1">
            <text:p>15.3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0" office:value-type="string" calcext:value-type="string">
            <text:p>20/2019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24000" calcext:value-type="float" table:number-columns-spanned="2" table:number-rows-spanned="1">
            <text:p>24.0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0" office:value-type="string" calcext:value-type="string">
            <text:p>21/2019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24000" calcext:value-type="float" table:number-columns-spanned="2" table:number-rows-spanned="1">
            <text:p>24.0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0" office:value-type="string" calcext:value-type="string">
            <text:p>22/2019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24000" calcext:value-type="float" table:number-columns-spanned="2" table:number-rows-spanned="1">
            <text:p>24.0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0" office:value-type="string" calcext:value-type="string">
            <text:p>23/2019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50" office:value-type="float" office:value="1000" calcext:value-type="float" table:number-columns-spanned="2" table:number-rows-spanned="1">
            <text:p>1.0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0" office:value-type="string" calcext:value-type="string">
            <text:p>30/2020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16200" calcext:value-type="float" table:number-columns-spanned="2" table:number-rows-spanned="1">
            <text:p>16.2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0" office:value-type="string" calcext:value-type="string">
            <text:p>31/2020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16200" calcext:value-type="float" table:number-columns-spanned="2" table:number-rows-spanned="1">
            <text:p>16.2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21-01-01" calcext:value-type="date">
            <text:p>jan/21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50" office:value-type="float" office:value="39440" calcext:value-type="float" table:number-columns-spanned="2" table:number-rows-spanned="1">
            <text:p>39.44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21-02-01" calcext:value-type="date">
            <text:p>fev/21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13027" calcext:value-type="float" table:number-columns-spanned="2" table:number-rows-spanned="1">
            <text:p>13.027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21-03-01" calcext:value-type="date">
            <text:p>mar/21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50" office:value-type="float" office:value="22500" calcext:value-type="float" table:number-columns-spanned="2" table:number-rows-spanned="1">
            <text:p>22.500,0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39" office:value-type="date" office:date-value="2022-01-01" calcext:value-type="date">
            <text:p>jan/22</text:p>
          </table:table-cell>
          <table:table-cell table:style-name="ce40" office:value-type="string" calcext:value-type="string" table:number-columns-spanned="2" table:number-rows-spanned="1">
            <text:p>Pesquisa e Inovaç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16370"/>
        </table:table-row>
        <table:table-row table:style-name="ro7">
          <table:table-cell table:style-name="ce40" office:value-type="string" calcext:value-type="string">
            <text:p>125/22</text:p>
          </table:table-cell>
          <table:table-cell table:style-name="ce40" office:value-type="string" calcext:value-type="string" table:number-columns-spanned="2" table:number-rows-spanned="1">
            <text:p>Pesquisa de Extens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16370"/>
        </table:table-row>
        <table:table-row table:style-name="ro7">
          <table:table-cell table:style-name="ce40" office:value-type="string" calcext:value-type="string">
            <text:p>133/22</text:p>
          </table:table-cell>
          <table:table-cell table:style-name="ce40" office:value-type="string" calcext:value-type="string" table:number-columns-spanned="2" table:number-rows-spanned="1">
            <text:p>Pesquisa de Extensão</text:p>
          </table:table-cell>
          <table:covered-table-cell table:style-name="ce16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-</text:p>
          </table:table-cell>
          <table:covered-table-cell table:style-name="ce16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16370"/>
        </table:table-row>
        <table:table-row table:style-name="ro5">
          <table:table-cell table:style-name="ce41" office:value-type="string" calcext:value-type="string" table:number-columns-spanned="14" table:number-rows-spanned="1">
            <text:p>Fonte:</text:p>
          </table:table-cell>
          <table:covered-table-cell table:number-columns-repeated="13" table:style-name="ce16"/>
          <table:table-cell table:number-columns-repeated="16370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TU" table:style-name="ta3">
        <table:table-column table:style-name="co1" table:number-columns-repeated="10" table:default-cell-style-name="ce20"/>
        <table:table-column table:style-name="co8" table:number-columns-repeated="2" table:default-cell-style-name="ce20"/>
        <table:table-column table:style-name="co1" table:number-columns-repeated="16372" table:default-cell-style-name="ce20"/>
        <table:table-row table:style-name="ro5">
          <table:table-cell table:style-name="ce52" office:value-type="string" calcext:value-type="string" table:number-columns-spanned="12" table:number-rows-spanned="1">
            <text:p>Identificação da fundação de apoio</text:p>
          </table:table-cell>
          <table:covered-table-cell table:number-columns-repeated="11" table:style-name="ce16"/>
          <table:table-cell table:number-columns-repeated="16372"/>
        </table:table-row>
        <table:table-row table:style-name="ro5">
          <table:table-cell table:style-name="ce38" office:value-type="string" calcext:value-type="string" table:number-columns-spanned="2" table:number-rows-spanned="1">
            <text:p>Nome:</text:p>
          </table:table-cell>
          <table:covered-table-cell table:style-name="ce16"/>
          <table:table-cell table:style-name="ce54" office:value-type="string" calcext:value-type="string" table:number-columns-spanned="10" table:number-rows-spanned="1">
            <text:p>FUNDAÇÃO RÁDIO E TELEVISÃO EDUCATIVA DE UBERLÂNDIA - RTU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38" office:value-type="string" calcext:value-type="string" table:number-columns-spanned="2" table:number-rows-spanned="1">
            <text:p>CNPJ:</text:p>
          </table:table-cell>
          <table:covered-table-cell table:style-name="ce16"/>
          <table:table-cell table:style-name="ce41" office:value-type="string" calcext:value-type="string" table:number-columns-spanned="10" table:number-rows-spanned="1">
            <text:p>22.225.247/0001-49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38" office:value-type="string" calcext:value-type="string" table:number-columns-spanned="2" table:number-rows-spanned="1">
            <text:p>Página na <text:span text:style-name="T2">Internet</text:span>:</text:p>
          </table:table-cell>
          <table:covered-table-cell table:style-name="ce16"/>
          <table:table-cell table:style-name="ce55" office:value-type="string" calcext:value-type="string" table:number-columns-spanned="10" table:number-rows-spanned="1">
            <text:p>http://<text:span text:style-name="T3">www.rtu.ufu.br</text:span>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2" table:number-rows-spanned="1">
            <text:p>Informações dos projetos e dos instrumentos contratuais – 2022</text:p>
          </table:table-cell>
          <table:covered-table-cell table:number-columns-repeated="11" table:style-name="ce16"/>
          <table:table-cell table:number-columns-repeated="16372"/>
        </table:table-row>
        <table:table-row table:style-name="ro5">
          <table:table-cell table:style-name="ce37" office:value-type="string" calcext:value-type="string" table:number-columns-spanned="2" table:number-rows-spanned="1">
            <text:p>Projeto</text:p>
          </table:table-cell>
          <table:covered-table-cell table:style-name="ce16"/>
          <table:table-cell table:style-name="ce52" office:value-type="string" calcext:value-type="string" table:number-columns-spanned="10" table:number-rows-spanned="1">
            <text:p>Instrumento celebrado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37" office:value-type="string" calcext:value-type="string" table:number-columns-spanned="1" table:number-rows-spanned="2">
            <text:p>Sequencial</text:p>
          </table:table-cell>
          <table:table-cell table:style-name="ce37" office:value-type="string" calcext:value-type="string" table:number-columns-spanned="1" table:number-rows-spanned="2">
            <text:p>Finalidade</text:p>
          </table:table-cell>
          <table:table-cell table:style-name="ce52" office:value-type="string" calcext:value-type="string" table:number-columns-spanned="2" table:number-rows-spanned="2">
            <text:p>N°</text:p>
          </table:table-cell>
          <table:covered-table-cell table:style-name="ce16"/>
          <table:table-cell table:style-name="ce52" office:value-type="string" calcext:value-type="string" table:number-columns-spanned="1" table:number-rows-spanned="2">
            <text:p>Tipo</text:p>
          </table:table-cell>
          <table:table-cell table:style-name="ce52" office:value-type="string" calcext:value-type="string" table:number-columns-spanned="3" table:number-rows-spanned="2">
            <text:p>Objeto</text:p>
          </table:table-cell>
          <table:covered-table-cell table:number-columns-repeated="2" table:style-name="ce16"/>
          <table:table-cell table:style-name="ce52" office:value-type="string" calcext:value-type="string" table:number-columns-spanned="2" table:number-rows-spanned="1">
            <text:p>Vigência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Valor (em R$ 1,00)</text:p>
          </table:table-cell>
          <table:covered-table-cell table:style-name="ce16"/>
          <table:table-cell table:number-columns-repeated="16372"/>
        </table:table-row>
        <table:table-row table:style-name="ro5">
          <table:covered-table-cell table:number-columns-repeated="8" table:style-name="ce16"/>
          <table:table-cell table:style-name="ce52" office:value-type="string" calcext:value-type="string">
            <text:p>Início</text:p>
          </table:table-cell>
          <table:table-cell table:style-name="ce52" office:value-type="string" calcext:value-type="string">
            <text:p>Fim</text:p>
          </table:table-cell>
          <table:table-cell table:style-name="ce52" office:value-type="string" calcext:value-type="string">
            <text:p>Bruto</text:p>
          </table:table-cell>
          <table:table-cell table:style-name="ce52" office:value-type="string" calcext:value-type="string">
            <text:p>Repassado</text:p>
          </table:table-cell>
          <table:table-cell table:number-columns-repeated="16372"/>
        </table:table-row>
        <table:table-row table:style-name="ro10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Desenvolvimento Institucional</text:p>
          </table:table-cell>
          <table:table-cell table:style-name="ce37" office:value-type="string" calcext:value-type="string" table:number-columns-spanned="2" table:number-rows-spanned="1">
            <text:p>032/2017 SICONV 852853/2017</text:p>
          </table:table-cell>
          <table:covered-table-cell table:style-name="ce16"/>
          <table:table-cell table:style-name="ce58" office:value-type="string" calcext:value-type="string">
            <text:p>Convênio</text:p>
          </table:table-cell>
          <table:table-cell table:style-name="ce42" office:value-type="string" calcext:value-type="string" table:number-columns-spanned="3" table:number-rows-spanned="1">
            <text:p>Divulgação institucional das atividades realizadas pela UFU, nas áreas de ensino, pesquisa e extensão constantes no “Projeto de Divulgação Institucional da Universidade Federal de Uberlândia por meio da Fundação Rádio e Televisão Educativa de Uberlândia</text:p>
          </table:table-cell>
          <table:covered-table-cell table:number-columns-repeated="2" table:style-name="ce16"/>
          <table:table-cell table:style-name="ce59" office:value-type="date" office:date-value="2017-12-01" calcext:value-type="date">
            <text:p>01/12/2017</text:p>
          </table:table-cell>
          <table:table-cell table:style-name="ce59" office:value-type="date" office:date-value="2023-06-30" calcext:value-type="date">
            <text:p>30/06/2023</text:p>
          </table:table-cell>
          <table:table-cell table:number-columns-repeated="2" table:style-name="ce60" office:value-type="currency" office:currency="BRL" office:value="1641950" calcext:value-type="currency">
            <text:p>R$ 1.641.950,00</text:p>
          </table:table-cell>
          <table:table-cell table:number-columns-repeated="16372"/>
        </table:table-row>
        <table:table-row table:style-name="ro11"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 table:number-columns-spanned="1" table:number-rows-spanned="2">
            <text:p>Extensão</text:p>
          </table:table-cell>
          <table:table-cell table:style-name="ce37" office:value-type="string" calcext:value-type="string" table:number-columns-spanned="2" table:number-rows-spanned="2">
            <text:p>SIEX 22971</text:p>
          </table:table-cell>
          <table:covered-table-cell table:style-name="ce16"/>
          <table:table-cell table:style-name="ce58" office:value-type="string" calcext:value-type="string" table:number-columns-spanned="1" table:number-rows-spanned="2">
            <text:p>Contrato</text:p>
          </table:table-cell>
          <table:table-cell table:style-name="ce42" office:value-type="string" calcext:value-type="string" table:number-columns-spanned="3" table:number-rows-spanned="1">
            <text:p>Liberdade de Religião ou Crença: Exercício</text:p>
          </table:table-cell>
          <table:covered-table-cell table:number-columns-repeated="2" table:style-name="ce16"/>
          <table:table-cell table:style-name="ce59" office:value-type="date" office:date-value="2021-01-01" calcext:value-type="date" table:number-columns-spanned="1" table:number-rows-spanned="2">
            <text:p>01/01/2021</text:p>
          </table:table-cell>
          <table:table-cell table:style-name="ce59" office:value-type="date" office:date-value="2022-12-28" calcext:value-type="date" table:number-columns-spanned="1" table:number-rows-spanned="2">
            <text:p>28/12/2022</text:p>
          </table:table-cell>
          <table:table-cell table:style-name="ce60" office:value-type="currency" office:currency="BRL" office:value="170000" calcext:value-type="currency" table:number-columns-spanned="1" table:number-rows-spanned="2">
            <text:p>R$ 170.000,00</text:p>
          </table:table-cell>
          <table:table-cell table:style-name="ce60" office:value-type="currency" office:currency="BRL" office:value="170000" calcext:value-type="currency" table:number-columns-spanned="1" table:number-rows-spanned="2">
            <text:p>R$ 170.000,00</text:p>
          </table:table-cell>
          <table:table-cell table:number-columns-repeated="16372"/>
        </table:table-row>
        <table:table-row table:style-name="ro11">
          <table:covered-table-cell table:number-columns-repeated="5" table:style-name="ce16"/>
          <table:table-cell table:style-name="ce42" office:value-type="string" calcext:value-type="string" table:number-columns-spanned="3" table:number-rows-spanned="1">
            <text:p>Coletivo e Autonomia Organizacional</text:p>
          </table:table-cell>
          <table:covered-table-cell table:number-columns-repeated="6" table:style-name="ce16"/>
          <table:table-cell table:number-columns-repeated="16372"/>
        </table:table-row>
        <table:table-row table:style-name="ro11">
          <table:table-cell table:style-name="ce37" office:value-type="float" office:value="3" calcext:value-type="float" table:number-columns-spanned="1" table:number-rows-spanned="3">
            <text:p>3</text:p>
          </table:table-cell>
          <table:table-cell table:style-name="ce37" office:value-type="string" calcext:value-type="string" table:number-columns-spanned="1" table:number-rows-spanned="3">
            <text:p>Extensão</text:p>
          </table:table-cell>
          <table:table-cell table:style-name="ce37" office:value-type="string" calcext:value-type="string" table:number-columns-spanned="2" table:number-rows-spanned="3">
            <text:p>SIEX 25537</text:p>
          </table:table-cell>
          <table:covered-table-cell table:style-name="ce16"/>
          <table:table-cell table:style-name="ce58" office:value-type="string" calcext:value-type="string" table:number-columns-spanned="1" table:number-rows-spanned="3">
            <text:p>Contrato</text:p>
          </table:table-cell>
          <table:table-cell table:style-name="ce42" office:value-type="string" calcext:value-type="string" table:number-columns-spanned="3" table:number-rows-spanned="1">
            <text:p>Ações de educação em Direitos Humanos</text:p>
          </table:table-cell>
          <table:covered-table-cell table:number-columns-repeated="2" table:style-name="ce16"/>
          <table:table-cell table:style-name="ce59" office:value-type="date" office:date-value="2022-02-01" calcext:value-type="date" table:number-columns-spanned="1" table:number-rows-spanned="3">
            <text:p>01/02/2022</text:p>
          </table:table-cell>
          <table:table-cell table:style-name="ce59" office:value-type="date" office:date-value="2023-12-31" calcext:value-type="date" table:number-columns-spanned="1" table:number-rows-spanned="3">
            <text:p>31/12/2023</text:p>
          </table:table-cell>
          <table:table-cell table:style-name="ce60" office:value-type="currency" office:currency="BRL" office:value="300000" calcext:value-type="currency" table:number-columns-spanned="1" table:number-rows-spanned="3">
            <text:p>R$ 300.000,00</text:p>
          </table:table-cell>
          <table:table-cell table:style-name="ce60" office:value-type="currency" office:currency="BRL" office:value="300000" calcext:value-type="currency" table:number-columns-spanned="1" table:number-rows-spanned="3">
            <text:p>R$ 300.000,00</text:p>
          </table:table-cell>
          <table:table-cell table:number-columns-repeated="16372"/>
        </table:table-row>
        <table:table-row table:style-name="ro11">
          <table:covered-table-cell table:number-columns-repeated="5" table:style-name="ce16"/>
          <table:table-cell table:style-name="ce42" office:value-type="string" calcext:value-type="string" table:number-columns-spanned="3" table:number-rows-spanned="1">
            <text:p>regionalizadas no arquipélago de Marajó -</text:p>
          </table:table-cell>
          <table:covered-table-cell table:number-columns-repeated="6" table:style-name="ce16"/>
          <table:table-cell table:number-columns-repeated="16372"/>
        </table:table-row>
        <table:table-row table:style-name="ro5">
          <table:covered-table-cell table:number-columns-repeated="5" table:style-name="ce16"/>
          <table:table-cell table:style-name="ce42" office:value-type="string" calcext:value-type="string" table:number-columns-spanned="3" table:number-rows-spanned="1">
            <text:p>Pará</text:p>
          </table:table-cell>
          <table:covered-table-cell table:number-columns-repeated="6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0" table:number-rows-spanned="1">
            <text:p>Totais</text:p>
          </table:table-cell>
          <table:covered-table-cell table:number-columns-repeated="9" table:style-name="ce16"/>
          <table:table-cell table:number-columns-repeated="2" table:style-name="ce63" office:value-type="currency" office:currency="BRL" office:value="1941950" calcext:value-type="currency">
            <text:p>R$ 1.941.950,00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2" table:number-rows-spanned="1">
            <text:p>Recursos da UPC envolvidos nos projetos</text:p>
          </table:table-cell>
          <table:covered-table-cell table:number-columns-repeated="11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3" table:number-rows-spanned="1">
            <text:p>Instrumento celebrado</text:p>
          </table:table-cell>
          <table:covered-table-cell table:number-columns-repeated="2" table:style-name="ce16"/>
          <table:table-cell table:style-name="ce52" office:value-type="string" calcext:value-type="string" table:number-columns-spanned="9" table:number-rows-spanned="1">
            <text:p>Recursos da UPC à disposição da fundação</text:p>
          </table:table-cell>
          <table:covered-table-cell table:number-columns-repeated="8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" table:number-rows-spanned="2">
            <text:p>Nº</text:p>
          </table:table-cell>
          <table:table-cell table:style-name="ce52" office:value-type="string" calcext:value-type="string" table:number-columns-spanned="2" table:number-rows-spanned="2">
            <text:p>Tipo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Financeiros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Materiais</text:p>
          </table:table-cell>
          <table:covered-table-cell table:style-name="ce16"/>
          <table:table-cell table:style-name="ce52" office:value-type="string" calcext:value-type="string" table:number-columns-spanned="5" table:number-rows-spanned="1">
            <text:p>Humanos</text:p>
          </table:table-cell>
          <table:covered-table-cell table:number-columns-repeated="4" table:style-name="ce16"/>
          <table:table-cell table:number-columns-repeated="16372"/>
        </table:table-row>
        <table:table-row table:style-name="ro12">
          <table:covered-table-cell table:number-columns-repeated="3" table:style-name="ce16"/>
          <table:table-cell table:style-name="ce52" office:value-type="string" calcext:value-type="string" table:number-columns-spanned="2" table:number-rows-spanned="1">
            <text:p>Valor</text:p>
          </table:table-cell>
          <table:covered-table-cell table:style-name="ce16"/>
          <table:table-cell table:style-name="ce52" office:value-type="string" calcext:value-type="string">
            <text:p>Tipo</text:p>
          </table:table-cell>
          <table:table-cell table:style-name="ce52" office:value-type="string" calcext:value-type="string">
            <text:p>Valor</text:p>
          </table:table-cell>
          <table:table-cell table:style-name="ce52" office:value-type="string" calcext:value-type="string">
            <text:p>Quantidade</text:p>
          </table:table-cell>
          <table:table-cell table:style-name="ce52" office:value-type="string" calcext:value-type="string" table:number-columns-spanned="4" table:number-rows-spanned="1">
            <text:p>Valor</text:p>
          </table:table-cell>
          <table:covered-table-cell table:number-columns-repeated="3" table:style-name="ce16"/>
          <table:table-cell table:number-columns-repeated="16372"/>
        </table:table-row>
        <table:table-row table:style-name="ro5">
          <table:table-cell table:style-name="ce53"/>
          <table:table-cell table:style-name="ce53" table:number-columns-spanned="2" table:number-rows-spanned="1"/>
          <table:covered-table-cell table:style-name="ce16"/>
          <table:table-cell table:style-name="ce53" table:number-columns-spanned="2" table:number-rows-spanned="1"/>
          <table:covered-table-cell table:style-name="ce16"/>
          <table:table-cell table:style-name="ce53" table:number-columns-repeated="3"/>
          <table:table-cell table:style-name="ce53" table:number-columns-spanned="4" table:number-rows-spanned="1"/>
          <table:covered-table-cell table:number-columns-repeated="3" table:style-name="ce16"/>
          <table:table-cell table:number-columns-repeated="16372"/>
        </table:table-row>
        <table:table-row table:style-name="ro5">
          <table:table-cell table:style-name="ce41" office:value-type="string" calcext:value-type="string" table:number-columns-spanned="12" table:number-rows-spanned="1">
            <text:p>Fonte: Fundação</text:p>
          </table:table-cell>
          <table:covered-table-cell table:number-columns-repeated="11" table:style-name="ce16"/>
          <table:table-cell table:number-columns-repeated="16372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AEPU" table:style-name="ta2">
        <table:table-column table:style-name="co1" table:number-columns-repeated="10" table:default-cell-style-name="ce20"/>
        <table:table-column table:style-name="co9" table:number-columns-repeated="2" table:default-cell-style-name="ce20"/>
        <table:table-column table:style-name="co1" table:number-columns-repeated="16372" table:default-cell-style-name="ce20"/>
        <table:table-row table:style-name="ro5">
          <table:table-cell table:style-name="ce52" office:value-type="string" calcext:value-type="string" table:number-columns-spanned="12" table:number-rows-spanned="1">
            <text:p>Identificação da fundação de apoio</text:p>
          </table:table-cell>
          <table:covered-table-cell table:number-columns-repeated="11" table:style-name="ce16"/>
          <table:table-cell table:number-columns-repeated="16372"/>
        </table:table-row>
        <table:table-row table:style-name="ro5">
          <table:table-cell table:style-name="ce38" office:value-type="string" calcext:value-type="string" table:number-columns-spanned="2" table:number-rows-spanned="1">
            <text:p>Nome:</text:p>
          </table:table-cell>
          <table:covered-table-cell table:style-name="ce16"/>
          <table:table-cell table:style-name="ce54" office:value-type="string" calcext:value-type="string" table:number-columns-spanned="10" table:number-rows-spanned="1">
            <text:p>FUNDAÇÃO DE ASSISTÊNCIA, ESTUDO E PESQUISA DE UBERLÂNIDA – FAEPU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38" office:value-type="string" calcext:value-type="string" table:number-columns-spanned="2" table:number-rows-spanned="1">
            <text:p>CNPJ:</text:p>
          </table:table-cell>
          <table:covered-table-cell table:style-name="ce16"/>
          <table:table-cell table:style-name="ce41" office:value-type="string" calcext:value-type="string" table:number-columns-spanned="10" table:number-rows-spanned="1">
            <text:p>25.763.673/0001-24</text:p>
          </table:table-cell>
          <table:covered-table-cell table:number-columns-repeated="9" table:style-name="ce16"/>
          <table:table-cell table:number-columns-repeated="16372"/>
        </table:table-row>
        <table:table-row table:style-name="ro4">
          <table:table-cell table:style-name="ce38" office:value-type="string" calcext:value-type="string" table:number-columns-spanned="2" table:number-rows-spanned="1">
            <text:p>Página na <text:span text:style-name="T2">Internet</text:span>:</text:p>
          </table:table-cell>
          <table:covered-table-cell table:style-name="ce16"/>
          <table:table-cell table:style-name="ce30" office:value-type="string" calcext:value-type="string" table:number-columns-spanned="10" table:number-rows-spanned="1">
            <text:p><text:a xlink:href="http://www.faepu.org.br/" xlink:type="simple">http://www.faepu.org.br</text:a>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2" table:number-rows-spanned="1">
            <text:p>Informações dos projetos e dos instrumentos contratuais – 2022</text:p>
          </table:table-cell>
          <table:covered-table-cell table:number-columns-repeated="11" table:style-name="ce16"/>
          <table:table-cell table:number-columns-repeated="16372"/>
        </table:table-row>
        <table:table-row table:style-name="ro5">
          <table:table-cell table:style-name="ce37" office:value-type="string" calcext:value-type="string" table:number-columns-spanned="2" table:number-rows-spanned="1">
            <text:p>Projeto</text:p>
          </table:table-cell>
          <table:covered-table-cell table:style-name="ce16"/>
          <table:table-cell table:style-name="ce52" office:value-type="string" calcext:value-type="string" table:number-columns-spanned="10" table:number-rows-spanned="1">
            <text:p>Instrumento celebrado</text:p>
          </table:table-cell>
          <table:covered-table-cell table:number-columns-repeated="9" table:style-name="ce16"/>
          <table:table-cell table:number-columns-repeated="16372"/>
        </table:table-row>
        <table:table-row table:style-name="ro5">
          <table:table-cell table:style-name="ce37" office:value-type="string" calcext:value-type="string" table:number-columns-spanned="1" table:number-rows-spanned="2">
            <text:p>Sequencial</text:p>
          </table:table-cell>
          <table:table-cell table:style-name="ce37" office:value-type="string" calcext:value-type="string" table:number-columns-spanned="1" table:number-rows-spanned="2">
            <text:p>Finalidade</text:p>
          </table:table-cell>
          <table:table-cell table:style-name="ce52" office:value-type="string" calcext:value-type="string" table:number-columns-spanned="2" table:number-rows-spanned="2">
            <text:p>N°</text:p>
          </table:table-cell>
          <table:covered-table-cell table:style-name="ce16"/>
          <table:table-cell table:style-name="ce52" office:value-type="string" calcext:value-type="string" table:number-columns-spanned="1" table:number-rows-spanned="2">
            <text:p>Tipo</text:p>
          </table:table-cell>
          <table:table-cell table:style-name="ce52" office:value-type="string" calcext:value-type="string" table:number-columns-spanned="3" table:number-rows-spanned="2">
            <text:p>Objeto</text:p>
          </table:table-cell>
          <table:covered-table-cell table:number-columns-repeated="2" table:style-name="ce16"/>
          <table:table-cell table:style-name="ce52" office:value-type="string" calcext:value-type="string" table:number-columns-spanned="2" table:number-rows-spanned="1">
            <text:p>Vigência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Valor (em R$ 1,00)</text:p>
          </table:table-cell>
          <table:covered-table-cell table:style-name="ce16"/>
          <table:table-cell table:number-columns-repeated="16372"/>
        </table:table-row>
        <table:table-row table:style-name="ro12">
          <table:covered-table-cell table:number-columns-repeated="8" table:style-name="ce16"/>
          <table:table-cell table:style-name="ce52" office:value-type="string" calcext:value-type="string">
            <text:p>Início</text:p>
          </table:table-cell>
          <table:table-cell table:style-name="ce52" office:value-type="string" calcext:value-type="string">
            <text:p>Fim</text:p>
          </table:table-cell>
          <table:table-cell table:style-name="ce52" office:value-type="string" calcext:value-type="string">
            <text:p>Bruto</text:p>
          </table:table-cell>
          <table:table-cell table:style-name="ce52" office:value-type="string" calcext:value-type="string">
            <text:p>Repassado em 2022</text:p>
          </table:table-cell>
          <table:table-cell table:number-columns-repeated="16372"/>
        </table:table-row>
        <table:table-row table:style-name="ro13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rojeto Extensão/Ensino</text:p>
          </table:table-cell>
          <table:table-cell table:style-name="ce67" office:value-type="date" office:date-value="2021-01-01" calcext:value-type="date" table:number-columns-spanned="2" table:number-rows-spanned="1">
            <text:p>jan/21</text:p>
          </table:table-cell>
          <table:covered-table-cell table:style-name="ce16"/>
          <table:table-cell table:style-name="ce58" office:value-type="string" calcext:value-type="string">
            <text:p>Convênio</text:p>
          </table:table-cell>
          <table:table-cell table:style-name="ce42" office:value-type="string" calcext:value-type="string" table:number-columns-spanned="3" table:number-rows-spanned="1">
            <text:p>A conjugação de esforços e a cooperação técnica, financeira e científica entre os partícipes para a implantação do PROJETO DE INTERIORIZAÇÃO DE FORMAÇÃO DE PROFISSIONAIS DA ÁREA DE SAÚDE – UMA AÇÃO MULTIPROFISSIONAL DO ENSINO, EXTENSÃO E PESQUISA, em CAPINÓPOLIS, objetivando a realização de ações visando o desenvolvimento e aperfeiçoamento técnico-cientifico dos discentes da UFU, com vista à formação acadêmica e profissional nas diversas áreas do ensino, relacionadas direta e indiretamente com a saúde pública, por meio de projetos de graduação, extensão e de fomento à pesquisa, com a aplicação na inovação tecnológica e na melhoria dos processos de gestão e de formação profissional e acadêmica, resultando, também, no fortalecimento regional da rede pública de saúde.</text:p>
          </table:table-cell>
          <table:covered-table-cell table:number-columns-repeated="2" table:style-name="ce16"/>
          <table:table-cell table:style-name="ce59" office:value-type="date" office:date-value="2021-07-01" calcext:value-type="date">
            <text:p>01/07/2021</text:p>
          </table:table-cell>
          <table:table-cell table:style-name="ce59" office:value-type="date" office:date-value="2026-06-30" calcext:value-type="date">
            <text:p>30/06/2026</text:p>
          </table:table-cell>
          <table:table-cell table:style-name="ce46" office:value-type="float" office:value="30720000" calcext:value-type="float">
            <text:p>30.720.000,00</text:p>
          </table:table-cell>
          <table:table-cell table:style-name="ce46" office:value-type="float" office:value="5474529.65" calcext:value-type="float">
            <text:p>5.474.529,65</text:p>
          </table:table-cell>
          <table:table-cell table:number-columns-repeated="16372"/>
        </table:table-row>
        <table:table-row table:style-name="ro14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Projeto Ensino</text:p>
          </table:table-cell>
          <table:table-cell table:style-name="ce67" office:value-type="date" office:date-value="2020-06-01" calcext:value-type="date" table:number-columns-spanned="2" table:number-rows-spanned="1">
            <text:p>jun/20</text:p>
          </table:table-cell>
          <table:covered-table-cell table:style-name="ce16"/>
          <table:table-cell table:style-name="ce58" office:value-type="string" calcext:value-type="string">
            <text:p>Convênio</text:p>
          </table:table-cell>
          <table:table-cell table:style-name="ce42" office:value-type="string" calcext:value-type="string" table:number-columns-spanned="3" table:number-rows-spanned="1">
            <text:p>O presente projeto tem por principal finalidade disponibilizar a estrutura da Central de Tratamento de Resíduos Sólidos para desenvolvimento de atividades de ensino, pesquisa e extensão ligadas aos componentes curriculares do curso de graduação em Engenharia Ambiental e Sanitária e outros cursos afins. Proporcionando assim, experiências práticas relacionadas às atividades desenvolvidas no local. A contratação da FAEPU para a execução do projeto intitulado “PROJETO INSTITUCIONAL DE DISPONIBILIZAÇÃO DA CENTRAL DE TRATAMENTO DE RESÍDUOS SÓLIDOS PARA ATIVIDADES ACADÊMICAS”.</text:p>
          </table:table-cell>
          <table:covered-table-cell table:number-columns-repeated="2" table:style-name="ce16"/>
          <table:table-cell table:style-name="ce59" office:value-type="date" office:date-value="2020-06-01" calcext:value-type="date">
            <text:p>01/06/2020</text:p>
          </table:table-cell>
          <table:table-cell table:style-name="ce59" office:value-type="date" office:date-value="2025-05-30" calcext:value-type="date">
            <text:p>30/05/2025</text:p>
          </table:table-cell>
          <table:table-cell table:style-name="ce46" office:value-type="float" office:value="1865100" calcext:value-type="float">
            <text:p>1.865.100,00</text:p>
          </table:table-cell>
          <table:table-cell table:style-name="ce46" office:value-type="float" office:value="149976.28" calcext:value-type="float">
            <text:p>149.976,28</text:p>
          </table:table-cell>
          <table:table-cell table:number-columns-repeated="16372"/>
        </table:table-row>
        <table:table-row table:style-name="ro13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Projeto Extensão/Ensino</text:p>
          </table:table-cell>
          <table:table-cell table:style-name="ce67" office:value-type="date" office:date-value="2022-02-01" calcext:value-type="date" table:number-columns-spanned="2" table:number-rows-spanned="1">
            <text:p>fev/22</text:p>
          </table:table-cell>
          <table:covered-table-cell table:style-name="ce16"/>
          <table:table-cell table:style-name="ce58" office:value-type="string" calcext:value-type="string">
            <text:p>Convênio</text:p>
          </table:table-cell>
          <table:table-cell table:style-name="ce42" office:value-type="string" calcext:value-type="string" table:number-columns-spanned="3" table:number-rows-spanned="1">
            <text:p>A conjugação de esforços e a cooperação técnica, financeira e científica entre os partícipes para a implantação do PROJETO DE INTERIORIZAÇÃO DE FORMAÇÃO DE PROFISSIONAIS DA ÁREA DE SAÚDE – UMA AÇÃO MULTIPROFISSIONAL DO ENSINO, EXTENSÃO E PESQUISA, em TUPACIGUARA, objetivando a realização de ações visando o desenvolvimento e aperfeiçoamento técnico-cientifico dos discentes da UFU, com vista à formação acadêmica e profissional nas diversas áreas do ensino, relacionadas direta e indiretamente com a saúde pública, por meio de projetos de graduação, extensão e de fomento à pesquisa, com a aplicação na inovação tecnológica e na melhoria dos processos de gestão e de formação profissional e acadêmica, resultando, também, no fortalecimento regional da rede pública de saúde.</text:p>
          </table:table-cell>
          <table:covered-table-cell table:number-columns-repeated="2" table:style-name="ce16"/>
          <table:table-cell table:style-name="ce59" office:value-type="date" office:date-value="2022-07-01" calcext:value-type="date">
            <text:p>01/07/2022</text:p>
          </table:table-cell>
          <table:table-cell table:style-name="ce59" office:value-type="date" office:date-value="2027-06-30" calcext:value-type="date">
            <text:p>30/06/2027</text:p>
          </table:table-cell>
          <table:table-cell table:style-name="ce46" office:value-type="float" office:value="51087774.4" calcext:value-type="float">
            <text:p>51.087.774,40</text:p>
          </table:table-cell>
          <table:table-cell table:style-name="ce46" office:value-type="float" office:value="4199066.13" calcext:value-type="float">
            <text:p>4.199.066,13</text:p>
          </table:table-cell>
          <table:table-cell table:number-columns-repeated="16372"/>
        </table:table-row>
        <table:table-row table:style-name="ro15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Projeto Extensão</text:p>
          </table:table-cell>
          <table:table-cell table:style-name="ce67" office:value-type="date" office:date-value="2022-04-01" calcext:value-type="date" table:number-columns-spanned="2" table:number-rows-spanned="1">
            <text:p>abr/22</text:p>
          </table:table-cell>
          <table:covered-table-cell table:style-name="ce16"/>
          <table:table-cell table:style-name="ce58" office:value-type="string" calcext:value-type="string">
            <text:p>Convênio</text:p>
          </table:table-cell>
          <table:table-cell table:style-name="ce42" office:value-type="string" calcext:value-type="string" table:number-columns-spanned="3" table:number-rows-spanned="1">
            <text:p>Transferência dos recursos financeiros oriundos do Convênio nº117/2022 celebrado pela Universidade com o Município de Uberlândia, para a FAEPU promover a gestão dos recursos e a execução das despesas constantes do Plano de Trabalho, visando assegurar as condições para o Hospital Odontológico prestar serviços de Pronto Socorro Odontológico 24h, Serviço de Referência para o Diagnóstico de Doenças Bucais; Ambulatório de Cirurgia Oral Menores e Exodontia de Dentes Inclusos; Ambulatório de Pacientes com Necessidades Especiais; Ambulatório de Referência para Pacientes com Traumatismo Dentoalveolar; Ambulatório de Dor Orofacial e DTM; Ambulatório de Ortodontia; Ambulatório de Ortodontia Preventiva para Pacientes Infantis; Ambulatório de Odontologia para Bebês; Serviço de Radiografias Intra e Extraorais; Cuidados Primários em Saúde Bucal.</text:p>
          </table:table-cell>
          <table:covered-table-cell table:number-columns-repeated="2" table:style-name="ce16"/>
          <table:table-cell table:style-name="ce59" office:value-type="date" office:date-value="2022-08-17" calcext:value-type="date">
            <text:p>17/08/2022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46" office:value-type="float" office:value="895000" calcext:value-type="float">
            <text:p>895.000,00</text:p>
          </table:table-cell>
          <table:table-cell table:style-name="ce46" office:value-type="float" office:value="179000" calcext:value-type="float">
            <text:p>179.000,00</text:p>
          </table:table-cell>
          <table:table-cell table:number-columns-repeated="16372"/>
        </table:table-row>
        <table:table-row table:style-name="ro16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Projeto Extensão</text:p>
          </table:table-cell>
          <table:table-cell table:style-name="ce67" office:value-type="date" office:date-value="2022-01-01" calcext:value-type="date" table:number-columns-spanned="2" table:number-rows-spanned="1">
            <text:p>jan/22</text:p>
          </table:table-cell>
          <table:covered-table-cell table:style-name="ce16"/>
          <table:table-cell table:style-name="ce58" office:value-type="string" calcext:value-type="string">
            <text:p>Convênio</text:p>
          </table:table-cell>
          <table:table-cell table:style-name="ce42" office:value-type="string" calcext:value-type="string" table:number-columns-spanned="3" table:number-rows-spanned="1">
            <text:p>A continuidade do funcionamento do Serviço de Verificação de Óbito – SVO do Município de Uberlândia, destinado à realização de necropsias para atestar a morte de indivíduos, pacientes e não pacientes do Sistema Único de Saúde, mediante realização de despesas complementares pela FAEPU.</text:p>
          </table:table-cell>
          <table:covered-table-cell table:number-columns-repeated="2" table:style-name="ce16"/>
          <table:table-cell table:style-name="ce59" office:value-type="date" office:date-value="2022-06-30" calcext:value-type="date">
            <text:p>30/06/2022</text:p>
          </table:table-cell>
          <table:table-cell table:style-name="ce68" office:value-type="date" office:date-value="2022-12-31" calcext:value-type="date">
            <text:p>31/12/2022</text:p>
          </table:table-cell>
          <table:table-cell table:style-name="ce46" office:value-type="float" office:value="308000" calcext:value-type="float">
            <text:p>308.000,00</text:p>
          </table:table-cell>
          <table:table-cell table:style-name="ce46" office:value-type="float" office:value="71000" calcext:value-type="float">
            <text:p>71.000,00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0" table:number-rows-spanned="1">
            <text:p>Totais</text:p>
          </table:table-cell>
          <table:covered-table-cell table:number-columns-repeated="9" table:style-name="ce16"/>
          <table:table-cell table:style-name="ce69" office:value-type="float" office:value="84875874.4" calcext:value-type="float">
            <text:p>84.875.874,40</text:p>
          </table:table-cell>
          <table:table-cell table:style-name="ce69" office:value-type="float" office:value="10073572.06" calcext:value-type="float">
            <text:p>10.073.572,06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2" table:number-rows-spanned="1">
            <text:p>Recursos da UPC envolvidos nos projetos</text:p>
          </table:table-cell>
          <table:covered-table-cell table:number-columns-repeated="11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3" table:number-rows-spanned="1">
            <text:p>Instrumento celebrado</text:p>
          </table:table-cell>
          <table:covered-table-cell table:number-columns-repeated="2" table:style-name="ce16"/>
          <table:table-cell table:style-name="ce52" office:value-type="string" calcext:value-type="string" table:number-columns-spanned="9" table:number-rows-spanned="1">
            <text:p>Recursos da UPC à disposição da fundação</text:p>
          </table:table-cell>
          <table:covered-table-cell table:number-columns-repeated="8" table:style-name="ce16"/>
          <table:table-cell table:number-columns-repeated="16372"/>
        </table:table-row>
        <table:table-row table:style-name="ro5">
          <table:table-cell table:style-name="ce52" office:value-type="string" calcext:value-type="string" table:number-columns-spanned="1" table:number-rows-spanned="2">
            <text:p>Nº</text:p>
          </table:table-cell>
          <table:table-cell table:style-name="ce52" office:value-type="string" calcext:value-type="string" table:number-columns-spanned="2" table:number-rows-spanned="2">
            <text:p>Tipo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Financeiros</text:p>
          </table:table-cell>
          <table:covered-table-cell table:style-name="ce16"/>
          <table:table-cell table:style-name="ce52" office:value-type="string" calcext:value-type="string" table:number-columns-spanned="2" table:number-rows-spanned="1">
            <text:p>Materiais</text:p>
          </table:table-cell>
          <table:covered-table-cell table:style-name="ce16"/>
          <table:table-cell table:style-name="ce52" office:value-type="string" calcext:value-type="string" table:number-columns-spanned="5" table:number-rows-spanned="1">
            <text:p>Humanos</text:p>
          </table:table-cell>
          <table:covered-table-cell table:number-columns-repeated="4" table:style-name="ce16"/>
          <table:table-cell table:number-columns-repeated="16372"/>
        </table:table-row>
        <table:table-row table:style-name="ro12">
          <table:covered-table-cell table:number-columns-repeated="3" table:style-name="ce16"/>
          <table:table-cell table:style-name="ce52" office:value-type="string" calcext:value-type="string" table:number-columns-spanned="2" table:number-rows-spanned="1">
            <text:p>Valor</text:p>
          </table:table-cell>
          <table:covered-table-cell table:style-name="ce16"/>
          <table:table-cell table:style-name="ce52" office:value-type="string" calcext:value-type="string">
            <text:p>Tipo</text:p>
          </table:table-cell>
          <table:table-cell table:style-name="ce52" office:value-type="string" calcext:value-type="string">
            <text:p>Valor</text:p>
          </table:table-cell>
          <table:table-cell table:style-name="ce52" office:value-type="string" calcext:value-type="string">
            <text:p>Quantidade</text:p>
          </table:table-cell>
          <table:table-cell table:style-name="ce52" office:value-type="string" calcext:value-type="string" table:number-columns-spanned="4" table:number-rows-spanned="1">
            <text:p>Valor</text:p>
          </table:table-cell>
          <table:covered-table-cell table:number-columns-repeated="3" table:style-name="ce16"/>
          <table:table-cell table:number-columns-repeated="16372"/>
        </table:table-row>
        <table:table-row table:style-name="ro5">
          <table:table-cell table:style-name="ce53"/>
          <table:table-cell table:style-name="ce53" table:number-columns-spanned="2" table:number-rows-spanned="1"/>
          <table:covered-table-cell table:style-name="ce16"/>
          <table:table-cell table:style-name="ce53" table:number-columns-spanned="2" table:number-rows-spanned="1"/>
          <table:covered-table-cell table:style-name="ce16"/>
          <table:table-cell table:style-name="ce53" table:number-columns-repeated="3"/>
          <table:table-cell table:style-name="ce53" table:number-columns-spanned="4" table:number-rows-spanned="1"/>
          <table:covered-table-cell table:number-columns-repeated="3" table:style-name="ce16"/>
          <table:table-cell table:number-columns-repeated="16372"/>
        </table:table-row>
        <table:table-row table:style-name="ro5">
          <table:table-cell table:style-name="ce41" office:value-type="string" calcext:value-type="string" table:number-columns-spanned="12" table:number-rows-spanned="1">
            <text:p>Fonte: Fundação</text:p>
          </table:table-cell>
          <table:covered-table-cell table:number-columns-repeated="11" table:style-name="ce16"/>
          <table:table-cell table:number-columns-repeated="16372"/>
        </table:table-row>
        <table:table-row table:style-name="ro4">
          <table:table-cell table:style-name="ce101" table:number-columns-repeated="12"/>
          <table:table-cell table:number-columns-repeated="16372"/>
        </table:table-row>
        <table:table-row table:style-name="ro2">
          <table:table-cell table:style-name="ce102"/>
          <table:table-cell table:style-name="ce103" table:number-columns-repeated="11"/>
          <table:table-cell table:number-columns-repeated="16372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OLE_LINK1" table:base-cell-address="$FAEPU.$A$1" table:cell-range-address="FAEPU.$L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aulo Sergio Vieira Nunes</meta:initial-creator>
    <meta:creation-date>2025-08-28T17:23:26Z</meta:creation-date>
    <dc:date>2025-08-28T14:46:24.649000000</dc:date>
    <meta:editing-duration>PT2M50S</meta:editing-duration>
    <meta:editing-cycles>1</meta:editing-cycles>
    <meta:document-statistic meta:table-count="4" meta:cell-count="8636" meta:object-count="0"/>
  </office:meta>
</office:document-meta>
</file>