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Hiperlink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22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02683333333333cm" style:use-optimal-column-width="true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1.92616666666667cm" style:use-optimal-column-width="true"/>
    </style:style>
    <style:style style:name="co7" style:family="table-column">
      <style:table-column-properties fo:break-before="auto" style:column-width="2.7093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64.2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79.2pt" style:use-optimal-row-height="false" fo:break-before="auto"/>
    </style:style>
    <style:style style:name="ro11" style:family="table-row">
      <style:table-row-properties style:row-height="118.8pt" style:use-optimal-row-height="false" fo:break-before="auto"/>
    </style:style>
    <style:style style:name="ro12" style:family="table-row">
      <style:table-row-properties style:row-height="26.4pt" style:use-optimal-row-height="true" fo:break-before="auto"/>
    </style:style>
    <style:style style:name="ro13" style:family="table-row">
      <style:table-row-properties style:row-height="105.6pt" style:use-optimal-row-height="false" fo:break-before="auto"/>
    </style:style>
    <style:style style:name="ro14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4" table:number-rows-spanned="1" table:style-name="ce17">
            <text:p>Identificação da fundação de apo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8">
            <text:p>Nome</text:p>
          </table:table-cell>
          <table:covered-table-cell table:number-columns-repeated="2"/>
          <table:table-cell office:value-type="string" table:number-columns-spanned="11" table:number-rows-spanned="1" table:style-name="ce19">
            <text:p>Fundação de Apoio Universitário - FAU<text:span text:style-name="T1"> </text:span>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8">
            <text:p>CNPJ</text:p>
          </table:table-cell>
          <table:covered-table-cell table:number-columns-repeated="2"/>
          <table:table-cell office:value-type="string" table:number-columns-spanned="11" table:number-rows-spanned="1" table:style-name="ce20">
            <text:p>21.238.738/0001-61 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8">
            <text:p>Página na Internet</text:p>
          </table:table-cell>
          <table:covered-table-cell table:number-columns-repeated="2"/>
          <table:table-cell office:value-type="string" table:number-columns-spanned="11" table:number-rows-spanned="1" table:style-name="ce21">
            <text:p><text:a xlink:href="http://www.fau.org.br/">www.fau.org.br </text:a>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Informações dos Projetos e dos Instrumentos Contratuais - 202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">
            <text:p>Projeto</text:p>
          </table:table-cell>
          <table:covered-table-cell table:number-columns-repeated="2"/>
          <table:table-cell office:value-type="string" table:number-columns-spanned="11" table:number-rows-spanned="1" table:style-name="ce22">
            <text:p>Instrumento Celebrad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2">
            <text:p>Sequencial</text:p>
          </table:table-cell>
          <table:table-cell office:value-type="string" table:number-columns-spanned="2" table:number-rows-spanned="2" table:style-name="ce22">
            <text:p>Finalidade</text:p>
          </table:table-cell>
          <table:covered-table-cell/>
          <table:table-cell office:value-type="string" table:number-columns-spanned="2" table:number-rows-spanned="2" table:style-name="ce22">
            <text:p>Nº</text:p>
          </table:table-cell>
          <table:covered-table-cell/>
          <table:table-cell office:value-type="string" table:number-columns-spanned="2" table:number-rows-spanned="2" table:style-name="ce22">
            <text:p>Tipo</text:p>
          </table:table-cell>
          <table:covered-table-cell/>
          <table:table-cell office:value-type="string" table:number-columns-spanned="1" table:number-rows-spanned="2" table:style-name="ce17">
            <text:p>Objeto</text:p>
          </table:table-cell>
          <table:table-cell office:value-type="string" table:number-columns-spanned="3" table:number-rows-spanned="1" table:style-name="ce22">
            <text:p>Vigência</text:p>
          </table:table-cell>
          <table:covered-table-cell table:number-columns-repeated="2"/>
          <table:table-cell office:value-type="string" table:number-columns-spanned="3" table:number-rows-spanned="1" table:style-name="ce22">
            <text:p>Valor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Início</text:p>
          </table:table-cell>
          <table:table-cell office:value-type="string" table:number-columns-spanned="2" table:number-rows-spanned="1" table:style-name="ce22">
            <text:p>Fim</text:p>
          </table:table-cell>
          <table:covered-table-cell/>
          <table:table-cell office:value-type="string" table:style-name="ce23">
            <text:p><text:s/>Bruto<text:s/></text:p>
          </table:table-cell>
          <table:table-cell office:value-type="string" table:number-columns-spanned="2" table:number-rows-spanned="1" table:style-name="ce22">
            <text:p><text:s/>Repassado<text:s text:c="2"/>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47</text:p>
          </table:table-cell>
          <table:covered-table-cell/>
          <table:table-cell office:value-type="string" table:number-columns-spanned="2" table:number-rows-spanned="1" table:style-name="ce18">
            <text:p>Acordo Cooperação Técnica</text:p>
          </table:table-cell>
          <table:covered-table-cell/>
          <table:table-cell office:value-type="string" table:style-name="ce25">
            <text:p>VALVU - ANALISE NUMERICO COMPUTACIONAL DE INTERACAO ... VALVULA BORBOLETA</text:p>
          </table:table-cell>
          <table:table-cell office:value-type="string" table:style-name="ce24">
            <text:p><text:s/>28/06/2019</text:p>
          </table:table-cell>
          <table:table-cell office:value-type="string" table:number-columns-spanned="2" table:number-rows-spanned="1" table:style-name="ce18">
            <text:p><text:s/>26/06/2021</text:p>
          </table:table-cell>
          <table:covered-table-cell/>
          <table:table-cell office:value-type="currency" office:value="852795.37" table:style-name="ce26">
            <text:p>R$ 852.795,37</text:p>
          </table:table-cell>
          <table:table-cell office:value-type="currency" office:value="435773.38" table:number-columns-spanned="2" table:number-rows-spanned="1" table:style-name="ce27">
            <text:p>R$ 435.773,3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32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MULTI - SIMULACAO DO ESCOAMENTO MULTIFASICO EM DISPENSORES DE CARGA DE UNIDADES DE (...) CATALITICO</text:p>
          </table:table-cell>
          <table:table-cell office:value-type="string" table:style-name="ce24">
            <text:p><text:s/>10/03/2017</text:p>
          </table:table-cell>
          <table:table-cell office:value-type="string" table:number-columns-spanned="2" table:number-rows-spanned="1" table:style-name="ce18">
            <text:p><text:s/>09/03/2020</text:p>
          </table:table-cell>
          <table:covered-table-cell/>
          <table:table-cell office:value-type="currency" office:value="887453.36" table:style-name="ce26">
            <text:p>R$ 887.453,36</text:p>
          </table:table-cell>
          <table:table-cell office:value-type="currency" office:value="781768.05" table:number-columns-spanned="2" table:number-rows-spanned="1" table:style-name="ce27">
            <text:p>R$ 781.768,0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33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RVEST - ESTUDOS TRIBOLOGICOS PARA PREVISAO DE DESGASTE DO REVESTIMENTO NA PERFURACAO</text:p>
          </table:table-cell>
          <table:table-cell office:value-type="string" table:style-name="ce24">
            <text:p><text:s/>18/12/2017</text:p>
          </table:table-cell>
          <table:table-cell office:value-type="string" table:number-columns-spanned="2" table:number-rows-spanned="1" table:style-name="ce18">
            <text:p><text:s/>09/12/2020</text:p>
          </table:table-cell>
          <table:covered-table-cell/>
          <table:table-cell office:value-type="currency" office:value="3533756.27" table:style-name="ce26">
            <text:p>R$ 3.533.756,27</text:p>
          </table:table-cell>
          <table:table-cell office:value-type="currency" office:value="2869036.72" table:number-columns-spanned="2" table:number-rows-spanned="1" table:style-name="ce27">
            <text:p>R$ 2.869.036,7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34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HIDRO-PROJETO DE AVALIAÇÃO DE PROPRIEDADES MECÂNICAS E INTEGRIDADE SOB...MINIATURAS</text:p>
          </table:table-cell>
          <table:table-cell office:value-type="string" table:style-name="ce24">
            <text:p><text:s/>19/02/2018</text:p>
          </table:table-cell>
          <table:table-cell office:value-type="string" table:number-columns-spanned="2" table:number-rows-spanned="1" table:style-name="ce18">
            <text:p><text:s/>16/02/2022</text:p>
          </table:table-cell>
          <table:covered-table-cell/>
          <table:table-cell office:value-type="currency" office:value="6499824.0300000003" table:style-name="ce26">
            <text:p>R$ 6.499.824,03</text:p>
          </table:table-cell>
          <table:table-cell office:value-type="currency" office:value="2850927.92" table:number-columns-spanned="2" table:number-rows-spanned="1" table:style-name="ce27">
            <text:p>R$ 2.850.927,9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35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HINFE-PROJETO DE ADEQUAÇÃO DE INFRAESTRUTURA LABORATORIAL PARA AVALIAÇÃO...MINIATURAS</text:p>
          </table:table-cell>
          <table:table-cell office:value-type="string" table:style-name="ce24">
            <text:p><text:s/>19/03/2018</text:p>
          </table:table-cell>
          <table:table-cell office:value-type="string" table:number-columns-spanned="2" table:number-rows-spanned="1" table:style-name="ce18">
            <text:p><text:s/>10/11/2021</text:p>
          </table:table-cell>
          <table:covered-table-cell/>
          <table:table-cell office:value-type="currency" office:value="3197600.75" table:style-name="ce26">
            <text:p>R$ 3.197.600,75</text:p>
          </table:table-cell>
          <table:table-cell office:value-type="currency" office:value="2427270.16" table:number-columns-spanned="2" table:number-rows-spanned="1" table:style-name="ce27">
            <text:p>R$ 2.427.270,16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36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PLUMA-ESTUDO DE DISPERSÃO DE PLUMAS DE MATERIAL DESCARTADO EM OPERAÇÕES OFFSHORE</text:p>
          </table:table-cell>
          <table:table-cell office:value-type="string" table:style-name="ce24">
            <text:p><text:s/>18/04/2018</text:p>
          </table:table-cell>
          <table:table-cell office:value-type="string" table:number-columns-spanned="2" table:number-rows-spanned="1" table:style-name="ce18">
            <text:p><text:s/>15/04/2021</text:p>
          </table:table-cell>
          <table:covered-table-cell/>
          <table:table-cell office:value-type="currency" office:value="2177228.84" table:style-name="ce26">
            <text:p>R$ 2.177.228,84</text:p>
          </table:table-cell>
          <table:table-cell office:value-type="currency" office:value="1166968.69" table:number-columns-spanned="2" table:number-rows-spanned="1" table:style-name="ce27">
            <text:p>R$ 1.166.968,6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MEC.PETRO.0037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RISER-PREVISÃO DE EROSÃO EM TOPOS E INTERNOS DE RISERS</text:p>
          </table:table-cell>
          <table:table-cell office:value-type="string" table:style-name="ce24">
            <text:p><text:s/>28/06/2018</text:p>
          </table:table-cell>
          <table:table-cell office:value-type="string" table:number-columns-spanned="2" table:number-rows-spanned="1" table:style-name="ce18">
            <text:p><text:s/>25/06/2021</text:p>
          </table:table-cell>
          <table:covered-table-cell/>
          <table:table-cell office:value-type="currency" office:value="902004.6" table:style-name="ce26">
            <text:p>R$ 902.004,60</text:p>
          </table:table-cell>
          <table:table-cell office:value-type="currency" office:value="428317.06" table:number-columns-spanned="2" table:number-rows-spanned="1" table:style-name="ce27">
            <text:p>R$ 428.317,06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38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SOLDA-AVALIAÇÃO DAS PROPRIEDADES MECÂNICAS DE JUNTAS SOLDADAS SUBMETIDAS...TÉRMICOS</text:p>
          </table:table-cell>
          <table:table-cell office:value-type="string" table:style-name="ce24">
            <text:p><text:s/>27/08/2018</text:p>
          </table:table-cell>
          <table:table-cell office:value-type="string" table:number-columns-spanned="2" table:number-rows-spanned="1" table:style-name="ce18">
            <text:p><text:s/>25/08/2021</text:p>
          </table:table-cell>
          <table:covered-table-cell/>
          <table:table-cell office:value-type="currency" office:value="2297317.6" table:style-name="ce26">
            <text:p>R$ 2.297.317,60</text:p>
          </table:table-cell>
          <table:table-cell office:value-type="currency" office:value="784112.11" table:number-columns-spanned="2" table:number-rows-spanned="1" table:style-name="ce27">
            <text:p>R$ 784.112,11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39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FUULW-SISTEMA DE MONITORAMENTO CONTÍNUO DE CONDIÇÃO DE EQUIPAMENTOS...WIRELESS</text:p>
          </table:table-cell>
          <table:table-cell office:value-type="string" table:style-name="ce24">
            <text:p><text:s/>30/08/2018</text:p>
          </table:table-cell>
          <table:table-cell office:value-type="string" table:number-columns-spanned="2" table:number-rows-spanned="1" table:style-name="ce18">
            <text:p><text:s/>29/08/2021</text:p>
          </table:table-cell>
          <table:covered-table-cell/>
          <table:table-cell office:value-type="currency" office:value="4102067.73" table:style-name="ce26">
            <text:p>R$ 4.102.067,73</text:p>
          </table:table-cell>
          <table:table-cell office:value-type="currency" office:value="2369898.16" table:number-columns-spanned="2" table:number-rows-spanned="1" table:style-name="ce27">
            <text:p>R$ 2.369.898,16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40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ULTRA - AUMENTO DA CONFIABILIDADE NA INSPECAO POR ULTRASSOM EM LIGAS AUSTENITICAS ...</text:p>
          </table:table-cell>
          <table:table-cell office:value-type="string" table:style-name="ce24">
            <text:p><text:s/>31/08/2018</text:p>
          </table:table-cell>
          <table:table-cell office:value-type="string" table:number-columns-spanned="2" table:number-rows-spanned="1" table:style-name="ce18">
            <text:p><text:s/>29/08/2020</text:p>
          </table:table-cell>
          <table:covered-table-cell/>
          <table:table-cell office:value-type="currency" office:value="1860816.02" table:style-name="ce26">
            <text:p>R$ 1.860.816,02</text:p>
          </table:table-cell>
          <table:table-cell office:value-type="currency" office:value="748831.48" table:number-columns-spanned="2" table:number-rows-spanned="1" table:style-name="ce27">
            <text:p>R$ 748.831,4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41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CALOR-DESENVOLVIMENTO DE METODOLOGIAS BASEADAS EM RISCO PARA INSPEÇÃO VIA ...TUBO</text:p>
          </table:table-cell>
          <table:table-cell office:value-type="string" table:style-name="ce24">
            <text:p><text:s/>16/10/2018</text:p>
          </table:table-cell>
          <table:table-cell office:value-type="string" table:number-columns-spanned="2" table:number-rows-spanned="1" table:style-name="ce18">
            <text:p><text:s/>14/10/2020</text:p>
          </table:table-cell>
          <table:covered-table-cell/>
          <table:table-cell office:value-type="currency" office:value="1547496.66" table:style-name="ce26">
            <text:p>R$ 1.547.496,66</text:p>
          </table:table-cell>
          <table:table-cell office:value-type="currency" office:value="891753.23" table:number-columns-spanned="2" table:number-rows-spanned="1" table:style-name="ce27">
            <text:p>R$ 891.753,23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42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SPRAY-MODELAGEM DE UM SPRAY EVAPORATIVO AGUA-AMONIA</text:p>
          </table:table-cell>
          <table:table-cell office:value-type="string" table:style-name="ce24">
            <text:p><text:s/>27/12/2018</text:p>
          </table:table-cell>
          <table:table-cell office:value-type="string" table:number-columns-spanned="2" table:number-rows-spanned="1" table:style-name="ce18">
            <text:p><text:s/>20/12/2020</text:p>
          </table:table-cell>
          <table:covered-table-cell/>
          <table:table-cell office:value-type="currency" office:value="1479405.64" table:style-name="ce26">
            <text:p>R$ 1.479.405,64</text:p>
          </table:table-cell>
          <table:table-cell office:value-type="currency" office:value="1481160.59" table:number-columns-spanned="2" table:number-rows-spanned="1" table:style-name="ce27">
            <text:p>R$ 1.481.160,5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44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BCSIN - CONSTRUÇÃO DE INFRAESTRUTURA PARA ADEQUAR A UNIDADE DE TESTES DE BCS... AREIA E CO2</text:p>
          </table:table-cell>
          <table:table-cell office:value-type="string" table:style-name="ce24">
            <text:p><text:s/>28/03/2019</text:p>
          </table:table-cell>
          <table:table-cell office:value-type="string" table:number-columns-spanned="2" table:number-rows-spanned="1" table:style-name="ce18">
            <text:p><text:s/>25/03/2022</text:p>
          </table:table-cell>
          <table:covered-table-cell/>
          <table:table-cell office:value-type="currency" office:value="930413.87" table:style-name="ce26">
            <text:p>R$ 930.413,87</text:p>
          </table:table-cell>
          <table:table-cell office:value-type="currency" office:value="775000" table:number-columns-spanned="2" table:number-rows-spanned="1" table:style-name="ce27">
            <text:p>R$ 775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45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BCSSS - AVALIACAO DO DESEMPENHO DE BCSS NA PRESENCA DE AREIA E CO2 DISSOLVIDO</text:p>
          </table:table-cell>
          <table:table-cell office:value-type="string" table:style-name="ce24">
            <text:p><text:s/>24/05/2019</text:p>
          </table:table-cell>
          <table:table-cell office:value-type="string" table:number-columns-spanned="2" table:number-rows-spanned="1" table:style-name="ce18">
            <text:p><text:s/>22/05/2022</text:p>
          </table:table-cell>
          <table:covered-table-cell/>
          <table:table-cell office:value-type="currency" office:value="1767403.83" table:style-name="ce26">
            <text:p>R$ 1.767.403,83</text:p>
          </table:table-cell>
          <table:table-cell office:value-type="currency" office:value="956298.77" table:number-columns-spanned="2" table:number-rows-spanned="1" table:style-name="ce27">
            <text:p>R$ 956.298,77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46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METAM - DESENVOLVIMENTO DE UMA FERRAMENTA...METAMODELOS DE ESTRUTURAS SUBMERSAS</text:p>
          </table:table-cell>
          <table:table-cell office:value-type="string" table:style-name="ce24">
            <text:p><text:s/>31/05/2019</text:p>
          </table:table-cell>
          <table:table-cell office:value-type="string" table:number-columns-spanned="2" table:number-rows-spanned="1" table:style-name="ce18">
            <text:p><text:s/>29/05/2021</text:p>
          </table:table-cell>
          <table:covered-table-cell/>
          <table:table-cell office:value-type="currency" office:value="1709394.31" table:style-name="ce26">
            <text:p>R$ 1.709.394,31</text:p>
          </table:table-cell>
          <table:table-cell office:value-type="currency" office:value="752710.27" table:number-columns-spanned="2" table:number-rows-spanned="1" table:style-name="ce27">
            <text:p>R$ 752.710,27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48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TANQU - APLICACAO DE TRANSDUTORES PIEZELETRICOS EM SISTEMAS...TANQUES DE ARMAZENAMENTO</text:p>
          </table:table-cell>
          <table:table-cell office:value-type="string" table:style-name="ce24">
            <text:p><text:s/>26/06/2019</text:p>
          </table:table-cell>
          <table:table-cell office:value-type="string" table:number-columns-spanned="2" table:number-rows-spanned="1" table:style-name="ce18">
            <text:p><text:s/>24/06/2023</text:p>
          </table:table-cell>
          <table:covered-table-cell/>
          <table:table-cell office:value-type="currency" office:value="5200052.55" table:style-name="ce26">
            <text:p>R$ 5.200.052,55</text:p>
          </table:table-cell>
          <table:table-cell office:value-type="currency" office:value="1931241.38" table:number-columns-spanned="2" table:number-rows-spanned="1" table:style-name="ce27">
            <text:p>R$ 1.931.241,3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49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MFLAB - MELHORIA DE INFRA-ESTRUTURA DO LABORATÓRIO MECANICA DOS FLUIDOS/MFLAB/UFU</text:p>
          </table:table-cell>
          <table:table-cell office:value-type="string" table:style-name="ce24">
            <text:p><text:s/>28/06/2019</text:p>
          </table:table-cell>
          <table:table-cell office:value-type="string" table:number-columns-spanned="2" table:number-rows-spanned="1" table:style-name="ce18">
            <text:p><text:s/>24/06/2021</text:p>
          </table:table-cell>
          <table:covered-table-cell/>
          <table:table-cell office:value-type="currency" office:value="1269360" table:style-name="ce26">
            <text:p>R$ 1.269.360,00</text:p>
          </table:table-cell>
          <table:table-cell office:value-type="currency" office:value="1269360" table:number-columns-spanned="2" table:number-rows-spanned="1" table:style-name="ce27">
            <text:p>R$ 1.269.36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50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PROPI - AVALIACAO DA TENACIDADE A FRAvaTURA E DA VIDA REMANESCENTE... INDENTACAO INSTRUMENTADA</text:p>
          </table:table-cell>
          <table:table-cell office:value-type="string" table:style-name="ce24">
            <text:p><text:s/>28/06/2019</text:p>
          </table:table-cell>
          <table:table-cell office:value-type="string" table:number-columns-spanned="2" table:number-rows-spanned="1" table:style-name="ce18">
            <text:p><text:s/>26/06/2022</text:p>
          </table:table-cell>
          <table:covered-table-cell/>
          <table:table-cell office:value-type="currency" office:value="5140635.37" table:style-name="ce26">
            <text:p>R$ 5.140.635,37</text:p>
          </table:table-cell>
          <table:table-cell office:value-type="currency" office:value="1762521.88" table:number-columns-spanned="2" table:number-rows-spanned="1" table:style-name="ce27">
            <text:p>R$ 1.762.521,8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51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METAL-SOLDABILIDADE DE COMPONENTES METÁLICOS PRODUZIDOS POR MANUFATURA ADITIVA</text:p>
          </table:table-cell>
          <table:table-cell office:value-type="string" table:style-name="ce24">
            <text:p><text:s/>28/08/2019</text:p>
          </table:table-cell>
          <table:table-cell office:value-type="string" table:number-columns-spanned="2" table:number-rows-spanned="1" table:style-name="ce18">
            <text:p><text:s/>26/08/2023</text:p>
          </table:table-cell>
          <table:covered-table-cell/>
          <table:table-cell office:value-type="currency" office:value="6412588.1500000004" table:style-name="ce26">
            <text:p>R$ 6.412.588,15</text:p>
          </table:table-cell>
          <table:table-cell office:value-type="currency" office:value="2775268" table:number-columns-spanned="2" table:number-rows-spanned="1" table:style-name="ce27">
            <text:p>R$ 2.775.268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52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MAASA-APLICABILIDADE DA MANUFATURA ADITIVA POR SOLDAGEM A ARCO (MASA) ...BIOCOMBUSTIVEIS<text:s/></text:p>
          </table:table-cell>
          <table:table-cell office:value-type="string" table:style-name="ce24">
            <text:p><text:s/>05/08/2019</text:p>
          </table:table-cell>
          <table:table-cell office:value-type="string" table:number-columns-spanned="2" table:number-rows-spanned="1" table:style-name="ce18">
            <text:p><text:s/>01/01/2022</text:p>
          </table:table-cell>
          <table:covered-table-cell/>
          <table:table-cell office:value-type="currency" office:value="4977067.72" table:style-name="ce26">
            <text:p>R$ 4.977.067,72</text:p>
          </table:table-cell>
          <table:table-cell office:value-type="currency" office:value="1931137.54" table:number-columns-spanned="2" table:number-rows-spanned="1" table:style-name="ce27">
            <text:p>R$ 1.931.137,54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53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INTEL- USO DE INTELIGENCIA ARTIFICIAL PARA AUMENTO DA PRODUTIVIDADE EM SOLDAGEM</text:p>
          </table:table-cell>
          <table:table-cell office:value-type="string" table:style-name="ce24">
            <text:p><text:s/>30/09/2019</text:p>
          </table:table-cell>
          <table:table-cell office:value-type="string" table:number-columns-spanned="2" table:number-rows-spanned="1" table:style-name="ce18">
            <text:p><text:s/>27/12/2022</text:p>
          </table:table-cell>
          <table:covered-table-cell/>
          <table:table-cell office:value-type="currency" office:value="3425152.31" table:style-name="ce26">
            <text:p>R$ 3.425.152,31</text:p>
          </table:table-cell>
          <table:table-cell office:value-type="currency" office:value="1242900.78" table:number-columns-spanned="2" table:number-rows-spanned="1" table:style-name="ce27">
            <text:p>R$ 1.242.900,7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54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EDGE - APLICAÇÃO DE TÉCNICA DE INTELIGÊNCIA ARTIFICIAL NA CAPTURA DE DADOS...EDGE ANALYTICS</text:p>
          </table:table-cell>
          <table:table-cell office:value-type="string" table:style-name="ce24">
            <text:p><text:s/>27/09/2019</text:p>
          </table:table-cell>
          <table:table-cell office:value-type="string" table:number-columns-spanned="2" table:number-rows-spanned="1" table:style-name="ce18">
            <text:p><text:s/>26/09/2022</text:p>
          </table:table-cell>
          <table:covered-table-cell/>
          <table:table-cell office:value-type="currency" office:value="3913395.48" table:style-name="ce26">
            <text:p>R$ 3.913.395,48</text:p>
          </table:table-cell>
          <table:table-cell office:value-type="currency" office:value="1712841.72" table:number-columns-spanned="2" table:number-rows-spanned="1" table:style-name="ce27">
            <text:p>R$ 1.712.841,7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55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VIBRA - ESTUDO DA TÉCNICA DE ALÍVIO DE TENSÃO POR VIBRAÇÃO EM JUNTAS SOLDADAS</text:p>
          </table:table-cell>
          <table:table-cell office:value-type="string" table:style-name="ce24">
            <text:p><text:s/>09/10/2019</text:p>
          </table:table-cell>
          <table:table-cell office:value-type="string" table:number-columns-spanned="2" table:number-rows-spanned="1" table:style-name="ce18">
            <text:p><text:s/>05/04/2022</text:p>
          </table:table-cell>
          <table:covered-table-cell/>
          <table:table-cell office:value-type="currency" office:value="2457471.79" table:style-name="ce26">
            <text:p>R$ 2.457.471,79</text:p>
          </table:table-cell>
          <table:table-cell office:value-type="currency" office:value="1464404" table:number-columns-spanned="2" table:number-rows-spanned="1" table:style-name="ce27">
            <text:p>R$ 1.464.404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QUI.PETRO.0005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CASCA- ESTUDO DE ALTERNATIVAS PARA TRANSPORTE PNEUMÁTICO, SEPARAÇÃO..OFFSHORE</text:p>
          </table:table-cell>
          <table:table-cell office:value-type="string" table:style-name="ce24">
            <text:p><text:s/>20/06/2018</text:p>
          </table:table-cell>
          <table:table-cell office:value-type="string" table:number-columns-spanned="2" table:number-rows-spanned="1" table:style-name="ce18">
            <text:p><text:s/>17/06/2021</text:p>
          </table:table-cell>
          <table:covered-table-cell/>
          <table:table-cell office:value-type="currency" office:value="2319245.1800000002" table:style-name="ce26">
            <text:p>R$ 2.319.245,18</text:p>
          </table:table-cell>
          <table:table-cell office:value-type="currency" office:value="785107.42" table:number-columns-spanned="2" table:number-rows-spanned="1" table:style-name="ce27">
            <text:p>R$ 785.107,4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CIAG.PESQU.0046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EFICIENCIA AGRONÔMICA DE TECNOLOGIAS APLICADAS A OTIMIZAÇÃO DO USO DA ÁGUA NA CAFEICULTURA...</text:p>
          </table:table-cell>
          <table:table-cell office:value-type="string" table:style-name="ce24">
            <text:p><text:s/>01/07/2019</text:p>
          </table:table-cell>
          <table:table-cell office:value-type="string" table:number-columns-spanned="2" table:number-rows-spanned="1" table:style-name="ce18">
            <text:p><text:s/>01/11/2020</text:p>
          </table:table-cell>
          <table:covered-table-cell/>
          <table:table-cell office:value-type="currency" office:value="49045.4" table:style-name="ce26">
            <text:p>R$ 49.045,40</text:p>
          </table:table-cell>
          <table:table-cell office:value-type="currency" office:value="49045.4" table:number-columns-spanned="2" table:number-rows-spanned="1" table:style-name="ce27">
            <text:p>R$ 49.045,4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CIAG.PESQU.0047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AVALIAÇÃO DO COMPORTAMENTO VEGETATIVO E PRODUTIVO DE CACAUEIRO (THEOBRAMA CACAO L.)...</text:p>
          </table:table-cell>
          <table:table-cell office:value-type="string" table:style-name="ce24">
            <text:p><text:s/>01/08/2019</text:p>
          </table:table-cell>
          <table:table-cell office:value-type="string" table:number-columns-spanned="2" table:number-rows-spanned="1" table:style-name="ce18">
            <text:p><text:s/>01/08/2022</text:p>
          </table:table-cell>
          <table:covered-table-cell/>
          <table:table-cell office:value-type="currency" office:value="79704" table:style-name="ce26">
            <text:p>R$ 79.704,00</text:p>
          </table:table-cell>
          <table:table-cell office:value-type="currency" office:value="64800" table:number-columns-spanned="2" table:number-rows-spanned="1" table:style-name="ce27">
            <text:p>R$ 64.8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CIAG.PESQU.0048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MATÉRIA ORGÂNICA EM SOLO ARENOSO E ARGILOSO TRATADOS COM [...] CASA-DE-VEGETAÇÃO</text:p>
          </table:table-cell>
          <table:table-cell office:value-type="string" table:style-name="ce24">
            <text:p><text:s/>01/10/2019</text:p>
          </table:table-cell>
          <table:table-cell office:value-type="string" table:number-columns-spanned="2" table:number-rows-spanned="1" table:style-name="ce18">
            <text:p><text:s/>30/04/2021</text:p>
          </table:table-cell>
          <table:covered-table-cell/>
          <table:table-cell office:value-type="currency" office:value="50952" table:style-name="ce26">
            <text:p>R$ 50.952,00</text:p>
          </table:table-cell>
          <table:table-cell office:value-type="currency" office:value="57352" table:number-columns-spanned="2" table:number-rows-spanned="1" table:style-name="ce27">
            <text:p>R$ 57.352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CIAG.PESQU.0049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CONDICIONAMENTO BIÓLOGICO E DA FERTILIDADE DE SOLO ARENOSO E ARGILOSO TRATADOS COM ISOLADOS.....</text:p>
          </table:table-cell>
          <table:table-cell office:value-type="string" table:style-name="ce24">
            <text:p><text:s/>01/07/2019</text:p>
          </table:table-cell>
          <table:table-cell office:value-type="string" table:number-columns-spanned="2" table:number-rows-spanned="1" table:style-name="ce18">
            <text:p><text:s/>31/12/2020</text:p>
          </table:table-cell>
          <table:covered-table-cell/>
          <table:table-cell office:value-type="currency" office:value="52308" table:style-name="ce26">
            <text:p>R$ 52.308,00</text:p>
          </table:table-cell>
          <table:table-cell office:value-type="currency" office:value="52308" table:number-columns-spanned="2" table:number-rows-spanned="1" table:style-name="ce27">
            <text:p>R$ 52.308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CIAG.PESQU.0050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COMPARAÇÃO DE MÉTODOS DE MANEJO DE IRRIGAÇÃO NAS FASES FENOLÓGICAS DO CAFFEIRO<text:s/></text:p>
          </table:table-cell>
          <table:table-cell office:value-type="string" table:style-name="ce24">
            <text:p><text:s/>13/11/2019</text:p>
          </table:table-cell>
          <table:table-cell office:value-type="string" table:number-columns-spanned="2" table:number-rows-spanned="1" table:style-name="ce18">
            <text:p><text:s/>13/11/2020</text:p>
          </table:table-cell>
          <table:covered-table-cell/>
          <table:table-cell office:value-type="currency" office:value="73017.279999999999" table:style-name="ce26">
            <text:p>R$ 73.017,28</text:p>
          </table:table-cell>
          <table:table-cell office:value-type="currency" office:value="73017.279999999999" table:number-columns-spanned="2" table:number-rows-spanned="1" table:style-name="ce27">
            <text:p>R$ 73.017,2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GUFU.EXTEN.0002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PLANO MUNICIPAL DE SANEAMENTO BÁSICO- MUNICIPIO DE VAZANTE- MG<text:s/></text:p>
          </table:table-cell>
          <table:table-cell office:value-type="string" table:style-name="ce24">
            <text:p><text:s/>01/09/2019</text:p>
          </table:table-cell>
          <table:table-cell office:value-type="string" table:number-columns-spanned="2" table:number-rows-spanned="1" table:style-name="ce18">
            <text:p><text:s/>30/03/2020</text:p>
          </table:table-cell>
          <table:covered-table-cell/>
          <table:table-cell office:value-type="currency" office:value="79417.88" table:style-name="ce26">
            <text:p>R$ 79.417,88</text:p>
          </table:table-cell>
          <table:table-cell office:value-type="currency" office:value="28069.88" table:number-columns-spanned="2" table:number-rows-spanned="1" table:style-name="ce27">
            <text:p>R$ 28.069,88</text:p>
          </table:table-cell>
          <table:covered-table-cell/>
          <table:table-cell table:number-columns-repeated="16370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ESEBA.EXTEN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OGRAMA DIÁRIO DE IDEIAS<text:s/></text:p>
          </table:table-cell>
          <table:table-cell office:value-type="date" office:date-value="2019-11-19T00:00:00" table:style-name="ce28">
            <text:p>19/11/2019</text:p>
          </table:table-cell>
          <table:table-cell office:value-type="string" table:number-columns-spanned="2" table:number-rows-spanned="1" table:style-name="ce18">
            <text:p><text:s text:c="2"/>31/12/2022<text:s text:c="2"/></text:p>
          </table:table-cell>
          <table:covered-table-cell/>
          <table:table-cell office:value-type="currency" office:value="10500" table:style-name="ce26">
            <text:p>R$ 10.500,00</text:p>
          </table:table-cell>
          <table:table-cell office:value-type="currency" office:value="10500" table:number-columns-spanned="2" table:number-rows-spanned="1" table:style-name="ce27">
            <text:p>R$ 10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ESTES.FAU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ANDIDIASE VULVOVAGINAL EM MULHERES ATENDIDAS NO SERVICO PUBLICO DE SAUDE DE UBERLANDIA: 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" table:style-name="ce26">
            <text:p>R$ 5.599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ED.EVENT.0040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VI CONGRESSO DE PSICOPEDAGOGIA E II ENCONTRO DE PESQUISADORES EM PSICOPEDAGOGIA<text:s/></text:p>
          </table:table-cell>
          <table:table-cell office:value-type="string" table:style-name="ce24">
            <text:p><text:s/>26/07/2019</text:p>
          </table:table-cell>
          <table:table-cell office:value-type="string" table:number-columns-spanned="2" table:number-rows-spanned="1" table:style-name="ce18">
            <text:p><text:s/>14/02/2020</text:p>
          </table:table-cell>
          <table:covered-table-cell/>
          <table:table-cell office:value-type="currency" office:value="10000" table:style-name="ce26">
            <text:p>R$ 10.000,00</text:p>
          </table:table-cell>
          <table:table-cell office:value-type="currency" office:value="10000" table:number-columns-spanned="2" table:number-rows-spanned="1" table:style-name="ce27">
            <text:p>R$ 1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ED.EVENT.004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II COLOQUIO LECTURI: A VIDA NA ESCRITA E A ESCRITA NA VIDA</text:p>
          </table:table-cell>
          <table:table-cell office:value-type="string" table:style-name="ce24">
            <text:p><text:s/>27/08/2019</text:p>
          </table:table-cell>
          <table:table-cell office:value-type="string" table:number-columns-spanned="2" table:number-rows-spanned="1" table:style-name="ce18">
            <text:p><text:s/>05/01/2020</text:p>
          </table:table-cell>
          <table:covered-table-cell/>
          <table:table-cell office:value-type="currency" office:value="8000" table:style-name="ce26">
            <text:p>R$ 8.000,00</text:p>
          </table:table-cell>
          <table:table-cell office:value-type="currency" office:value="2259.34" table:number-columns-spanned="2" table:number-rows-spanned="1" table:style-name="ce27">
            <text:p>R$ 2.259,34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CES.ESPEC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GESTÃO EMPRESARIAL COM ÊNFASE EM CONTROLADORIA E CONTABILIDADE - TURMA I</text:p>
          </table:table-cell>
          <table:table-cell office:value-type="string" table:style-name="ce24">
            <text:p><text:s/>21/01/2019</text:p>
          </table:table-cell>
          <table:table-cell office:value-type="string" table:number-columns-spanned="2" table:number-rows-spanned="1" table:style-name="ce18">
            <text:p><text:s/>30/04/2021</text:p>
          </table:table-cell>
          <table:covered-table-cell/>
          <table:table-cell office:value-type="currency" office:value="480" table:style-name="ce26">
            <text:p>R$ 480,00</text:p>
          </table:table-cell>
          <table:table-cell office:value-type="currency" office:value="480" table:number-columns-spanned="2" table:number-rows-spanned="1" table:style-name="ce27">
            <text:p>R$ 48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CES.ESPEC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GESTÃO E FINANÇAS EMPRESARIAIS - TURMA IV</text:p>
          </table:table-cell>
          <table:table-cell office:value-type="string" table:style-name="ce24">
            <text:p><text:s/>21/01/2019</text:p>
          </table:table-cell>
          <table:table-cell office:value-type="string" table:number-columns-spanned="2" table:number-rows-spanned="1" table:style-name="ce18">
            <text:p><text:s/>30/04/2021</text:p>
          </table:table-cell>
          <table:covered-table-cell/>
          <table:table-cell office:value-type="currency" office:value="191.55" table:style-name="ce26">
            <text:p>R$ 191,55</text:p>
          </table:table-cell>
          <table:table-cell office:value-type="currency" office:value="191.55" table:number-columns-spanned="2" table:number-rows-spanned="1" table:style-name="ce27">
            <text:p>R$ 191,5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ES.FACES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FACULDADE DE ADMINISTRAÇÃO, CIÊNCIAS CONTÁBEIS, ENGENHARIA DE PRODUÇÃO E SERVIÇO SOCIAL</text:p>
          </table:table-cell>
          <table:table-cell office:value-type="string" table:style-name="ce24">
            <text:p><text:s/>20/05/2019</text:p>
          </table:table-cell>
          <table:table-cell office:value-type="string" table:number-columns-spanned="2" table:number-rows-spanned="1" table:style-name="ce18">
            <text:p><text:s/>31/12/2022</text:p>
          </table:table-cell>
          <table:covered-table-cell/>
          <table:table-cell office:value-type="currency" office:value="0" table:style-name="ce26">
            <text:p>R$ 0,00</text:p>
          </table:table-cell>
          <table:table-cell office:value-type="currency" office:value="10421.43" table:number-columns-spanned="2" table:number-rows-spanned="1" table:style-name="ce27">
            <text:p>R$ 10.421,43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CIC.ESPEC.001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PECIALIZACAO MBA EM IFRS NOVAS NORMAS, NOVAS COMPETENCIAS - TURMA I</text:p>
          </table:table-cell>
          <table:table-cell office:value-type="string" table:style-name="ce24">
            <text:p><text:s/>20/05/2019</text:p>
          </table:table-cell>
          <table:table-cell office:value-type="string" table:number-columns-spanned="2" table:number-rows-spanned="1" table:style-name="ce18">
            <text:p><text:s/>30/07/2021</text:p>
          </table:table-cell>
          <table:covered-table-cell/>
          <table:table-cell office:value-type="currency" office:value="37828.76" table:style-name="ce26">
            <text:p>R$ 37.828,76</text:p>
          </table:table-cell>
          <table:table-cell office:value-type="currency" office:value="127.7" table:number-columns-spanned="2" table:number-rows-spanned="1" table:style-name="ce27">
            <text:p>R$ 127,7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CIC.ESPEC.001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PECIALIZACAO MBA EM CONTROLADORIA E FINANCAS - TURMA X</text:p>
          </table:table-cell>
          <table:table-cell office:value-type="string" table:style-name="ce24">
            <text:p><text:s/>20/05/2019</text:p>
          </table:table-cell>
          <table:table-cell office:value-type="string" table:number-columns-spanned="2" table:number-rows-spanned="1" table:style-name="ce18">
            <text:p><text:s/>18/08/2021</text:p>
          </table:table-cell>
          <table:covered-table-cell/>
          <table:table-cell office:value-type="currency" office:value="1320" table:style-name="ce26">
            <text:p>R$ 1.320,00</text:p>
          </table:table-cell>
          <table:table-cell office:value-type="currency" office:value="1320" table:number-columns-spanned="2" table:number-rows-spanned="1" table:style-name="ce27">
            <text:p>R$ 1.32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CIC.ESPEC.001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PECIALIZACAO MBA EM CONTABILIDADE E GESTAO TRIBUTARIA - TURMA III</text:p>
          </table:table-cell>
          <table:table-cell office:value-type="string" table:style-name="ce24">
            <text:p><text:s/>20/05/2019</text:p>
          </table:table-cell>
          <table:table-cell office:value-type="string" table:number-columns-spanned="2" table:number-rows-spanned="1" table:style-name="ce18">
            <text:p><text:s/>18/08/2021</text:p>
          </table:table-cell>
          <table:covered-table-cell/>
          <table:table-cell office:value-type="currency" office:value="2400" table:style-name="ce26">
            <text:p>R$ 2.400,00</text:p>
          </table:table-cell>
          <table:table-cell office:value-type="currency" office:value="2400" table:number-columns-spanned="2" table:number-rows-spanned="1" table:style-name="ce27">
            <text:p>R$ 2.4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CIC.ESPEC.001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PECIALIZACAO MBA EM CONTABILIDADE E GESTAO TRIBUTARIA - TURMA III<text:s/></text:p>
          </table:table-cell>
          <table:table-cell office:value-type="string" table:style-name="ce24">
            <text:p><text:s/>19/08/2019</text:p>
          </table:table-cell>
          <table:table-cell office:value-type="string" table:number-columns-spanned="2" table:number-rows-spanned="1" table:style-name="ce18">
            <text:p><text:s/>18/08/2021</text:p>
          </table:table-cell>
          <table:covered-table-cell/>
          <table:table-cell office:value-type="currency" office:value="201900" table:style-name="ce26">
            <text:p>R$ 201.900,00</text:p>
          </table:table-cell>
          <table:table-cell office:value-type="currency" office:value="201900" table:number-columns-spanned="2" table:number-rows-spanned="1" table:style-name="ce27">
            <text:p>R$ 201.9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CIC.ESPEC.001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PECIALIZACAO MBA EM CONTROLADORIA E FINANCAS - TURMA X</text:p>
          </table:table-cell>
          <table:table-cell office:value-type="string" table:style-name="ce24">
            <text:p><text:s/>19/08/2019</text:p>
          </table:table-cell>
          <table:table-cell office:value-type="string" table:number-columns-spanned="2" table:number-rows-spanned="1" table:style-name="ce18">
            <text:p><text:s/>18/08/2021</text:p>
          </table:table-cell>
          <table:covered-table-cell/>
          <table:table-cell office:value-type="currency" office:value="129000" table:style-name="ce26">
            <text:p>R$ 129.000,00</text:p>
          </table:table-cell>
          <table:table-cell office:value-type="currency" office:value="129000" table:number-columns-spanned="2" table:number-rows-spanned="1" table:style-name="ce27">
            <text:p>R$ 129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IC.EXTEN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URSO PREPARATÓRIO EXAME DE SUFICIENCIA CFC 2019/1</text:p>
          </table:table-cell>
          <table:table-cell office:value-type="string" table:style-name="ce24">
            <text:p><text:s/>08/03/2019</text:p>
          </table:table-cell>
          <table:table-cell office:value-type="string" table:number-columns-spanned="2" table:number-rows-spanned="1" table:style-name="ce18">
            <text:p><text:s/>10/01/2020<text:s text:c="4"/></text:p>
          </table:table-cell>
          <table:covered-table-cell/>
          <table:table-cell office:value-type="currency" office:value="207.7" table:style-name="ce26">
            <text:p>R$ 207,70</text:p>
          </table:table-cell>
          <table:table-cell office:value-type="currency" office:value="207.7" table:number-columns-spanned="2" table:number-rows-spanned="1" table:style-name="ce27">
            <text:p>R$ 207,7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IC.EXTEN.000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URSO DE EXTENSÃO EM CONTABILIDADE PÚBLICA</text:p>
          </table:table-cell>
          <table:table-cell office:value-type="string" table:style-name="ce24">
            <text:p><text:s/>13/03/2019</text:p>
          </table:table-cell>
          <table:table-cell office:value-type="date" office:date-value="2019-12-11T00:00:00" table:number-columns-spanned="2" table:number-rows-spanned="1" table:style-name="ce29">
            <text:p>11/12/2019</text:p>
          </table:table-cell>
          <table:covered-table-cell/>
          <table:table-cell office:value-type="currency" office:value="800" table:style-name="ce26">
            <text:p>R$ 800,00</text:p>
          </table:table-cell>
          <table:table-cell office:value-type="currency" office:value="800" table:number-columns-spanned="2" table:number-rows-spanned="1" table:style-name="ce27">
            <text:p>R$ 8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IC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LTERACOES NA BOOK-TAX DIFERENCES EM PERIODOS QUE ANTECEDE A EMISSAO DAS NOTAS DE RATING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55" table:style-name="ce26">
            <text:p>R$ 5.555,00</text:p>
          </table:table-cell>
          <table:table-cell office:value-type="currency" office:value="5555" table:number-columns-spanned="2" table:number-rows-spanned="1" table:style-name="ce27">
            <text:p>R$ 5.555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IC.FAU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 EFICIENCIA DOS PROFESSORES SOBRE O DESEMPENHO DOS ALUNOS DE CIENCIAS CONTABEIS NO BRASIL.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55" table:style-name="ce26">
            <text:p>R$ 5.555,00</text:p>
          </table:table-cell>
          <table:table-cell office:value-type="string" table:number-columns-spanned="2" table:number-rows-spanned="1" table:style-name="ce18">
            <text:p><text:s/>5 .555,00<text:s text:c="2"/>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CIP.ESPEC.000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GESTÃO DE PESSOAS E ORGANIZAÇÕES SUSTENTÁVEIS - TURMA I</text:p>
          </table:table-cell>
          <table:table-cell office:value-type="string" table:style-name="ce24">
            <text:p><text:s/>09/01/2019</text:p>
          </table:table-cell>
          <table:table-cell office:value-type="string" table:number-columns-spanned="2" table:number-rows-spanned="1" table:style-name="ce18">
            <text:p><text:s/>31/12/2020</text:p>
          </table:table-cell>
          <table:covered-table-cell/>
          <table:table-cell office:value-type="currency" office:value="480" table:style-name="ce26">
            <text:p>R$ 480,00</text:p>
          </table:table-cell>
          <table:table-cell office:value-type="currency" office:value="480" table:number-columns-spanned="2" table:number-rows-spanned="1" table:style-name="ce27">
            <text:p>R$ 48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IP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TRABALHO DE CUIDADORES DOMICILIARES DE IDOSOS: UM OLHAR A PARTIR DO NOVO PRECARIADO BRASILEIRO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.09" table:style-name="ce26">
            <text:p>R$ 5.599,09</text:p>
          </table:table-cell>
          <table:table-cell office:value-type="currency" office:value="5600" table:number-columns-spanned="2" table:number-rows-spanned="1" table:style-name="ce27">
            <text:p>R$ 5.6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IP.FAU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SENVOLVIMENTO DE UM SORVENTE MONOLITICO POLIMERICO NA PONTEIRA DESCARTAVEL DE MICROPIPETA PARA 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50.16" table:style-name="ce26">
            <text:p>R$ 5.550,16</text:p>
          </table:table-cell>
          <table:table-cell office:value-type="currency" office:value="5045.6000000000004" table:number-columns-spanned="2" table:number-rows-spanned="1" table:style-name="ce27">
            <text:p>R$ 5.045,6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IP.FAU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O LIXO NOSSO DE CADA DIA: O CIRCUITO INFERIOR DA ECONOMIA URBANA E OS CATADORES INFORMAIS 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" table:style-name="ce26">
            <text:p>R$ 5.599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18">
            <text:p>ENSINO, PESQUISA, EXTENSÃO</text:p>
          </table:table-cell>
          <table:covered-table-cell/>
          <table:table-cell office:value-type="string" table:number-columns-spanned="2" table:number-rows-spanned="1" table:style-name="ce18">
            <text:p>FACOM.EVENT.0006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32 SIMPÓSIO BRASILEIRO DE BANCO DE DADOS( SBBD 2017).....</text:p>
          </table:table-cell>
          <table:table-cell office:value-type="string" table:style-name="ce24">
            <text:p><text:s/>28/12/2018</text:p>
          </table:table-cell>
          <table:table-cell office:value-type="string" table:number-columns-spanned="2" table:number-rows-spanned="1" table:style-name="ce18">
            <text:p><text:s/>21/12/2020</text:p>
          </table:table-cell>
          <table:covered-table-cell/>
          <table:table-cell office:value-type="currency" office:value="51098" table:style-name="ce26">
            <text:p>R$ 51.098,00</text:p>
          </table:table-cell>
          <table:table-cell office:value-type="currency" office:value="0" table:number-columns-spanned="2" table:number-rows-spanned="1" table:style-name="ce27">
            <text:p>R$ 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ACOM.PESQU.0007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ILOTO BNDES AGRO CONNECT</text:p>
          </table:table-cell>
          <table:table-cell office:value-type="string" table:style-name="ce24">
            <text:p><text:s/>19/11/2019</text:p>
          </table:table-cell>
          <table:table-cell office:value-type="string" table:number-columns-spanned="2" table:number-rows-spanned="1" table:style-name="ce18">
            <text:p><text:s text:c="2"/>18/11/2021<text:s text:c="4"/></text:p>
          </table:table-cell>
          <table:covered-table-cell/>
          <table:table-cell office:value-type="currency" office:value="141600" table:style-name="ce26">
            <text:p>R$ 141.600,00</text:p>
          </table:table-cell>
          <table:table-cell office:value-type="currency" office:value="141600" table:number-columns-spanned="2" table:number-rows-spanned="1" table:style-name="ce27">
            <text:p>R$ 141.6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DIR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 LEI BRASILEIRA DE MIGRACAO (LEI 13.445/17) E A TUTELA JURIDICA DO IMIGRANTE PROVENIENTE DE .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53.9" table:style-name="ce26">
            <text:p>R$ 5.553,90</text:p>
          </table:table-cell>
          <table:table-cell office:value-type="currency" office:value="5553.9" table:number-columns-spanned="2" table:number-rows-spanned="1" table:style-name="ce27">
            <text:p>R$ 5.553,9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DIR.MINIS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TAC- AÇÃO CIVIL PÚBLICA 0702.04.179174-1 EM FAVOR DA ASSESSORIA JURÍDICA E POPULAR - ESAJUP<text:s/></text:p>
          </table:table-cell>
          <table:table-cell office:value-type="string" table:style-name="ce24">
            <text:p><text:s/>20/10/2017</text:p>
          </table:table-cell>
          <table:table-cell office:value-type="string" table:number-columns-spanned="2" table:number-rows-spanned="1" table:style-name="ce18">
            <text:p><text:s/>20/01/2020</text:p>
          </table:table-cell>
          <table:covered-table-cell/>
          <table:table-cell office:value-type="currency" office:value="158500" table:style-name="ce26">
            <text:p>R$ 158.500,00</text:p>
          </table:table-cell>
          <table:table-cell office:value-type="currency" office:value="73204.88" table:number-columns-spanned="2" table:number-rows-spanned="1" table:style-name="ce27">
            <text:p>R$ 73.204,8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18">
            <text:p>ENSINO, PESQUISA EXTENSÃO</text:p>
          </table:table-cell>
          <table:covered-table-cell/>
          <table:table-cell office:value-type="string" table:number-columns-spanned="2" table:number-rows-spanned="1" table:style-name="ce18">
            <text:p>FAEFI.EVENT.000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VII JORNADA DE FISIOTERAPIA<text:s/></text:p>
          </table:table-cell>
          <table:table-cell office:value-type="string" table:style-name="ce24">
            <text:p><text:s/>27/06/2019</text:p>
          </table:table-cell>
          <table:table-cell office:value-type="string" table:number-columns-spanned="2" table:number-rows-spanned="1" table:style-name="ce18">
            <text:p><text:s/>12/01/2020</text:p>
          </table:table-cell>
          <table:covered-table-cell/>
          <table:table-cell office:value-type="currency" office:value="29000" table:style-name="ce26">
            <text:p>R$ 29.000,00</text:p>
          </table:table-cell>
          <table:table-cell office:value-type="currency" office:value="34450" table:number-columns-spanned="2" table:number-rows-spanned="1" table:style-name="ce27">
            <text:p>R$ 34.45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18">
            <text:p>ENSINO, PESQUISA EXTENSÃO</text:p>
          </table:table-cell>
          <table:covered-table-cell/>
          <table:table-cell office:value-type="string" table:number-columns-spanned="2" table:number-rows-spanned="1" table:style-name="ce18">
            <text:p>FAEFI.EVENT.0009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SEMANA CIENTÍFICA DA EDUCAÇÃO FÍSICA<text:s/></text:p>
          </table:table-cell>
          <table:table-cell office:value-type="string" table:style-name="ce24">
            <text:p><text:s/>17/07/2019</text:p>
          </table:table-cell>
          <table:table-cell office:value-type="string" table:number-columns-spanned="2" table:number-rows-spanned="1" table:style-name="ce18">
            <text:p><text:s/>01/08/2020</text:p>
          </table:table-cell>
          <table:covered-table-cell/>
          <table:table-cell office:value-type="currency" office:value="14850" table:style-name="ce26">
            <text:p>R$ 14.850,00</text:p>
          </table:table-cell>
          <table:table-cell office:value-type="currency" office:value="5214.45" table:number-columns-spanned="2" table:number-rows-spanned="1" table:style-name="ce27">
            <text:p>R$ 5.214,4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EFI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NFLUENCIA IMEDIATA DA TERAPIA DE COMPRESSAO ISQUEMICA MANUAL (TCI) NA ATIVIDADE MUSCULAR E 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82.5" table:style-name="ce26">
            <text:p>R$ 5.582,50</text:p>
          </table:table-cell>
          <table:table-cell office:value-type="currency" office:value="5562.5" table:number-columns-spanned="2" table:number-rows-spanned="1" table:style-name="ce27">
            <text:p>R$ 5.562,5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3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FINANÇAS E ESTRATÉGIAS EMPRESARIAIS TURMA XVII</text:p>
          </table:table-cell>
          <table:table-cell office:value-type="string" table:style-name="ce24">
            <text:p><text:s/>26/06/2018</text:p>
          </table:table-cell>
          <table:table-cell office:value-type="string" table:number-columns-spanned="2" table:number-rows-spanned="1" table:style-name="ce18">
            <text:p><text:s/>23/05/2020</text:p>
          </table:table-cell>
          <table:covered-table-cell/>
          <table:table-cell office:value-type="currency" office:value="437580" table:style-name="ce26">
            <text:p>R$ 437.580,00</text:p>
          </table:table-cell>
          <table:table-cell office:value-type="currency" office:value="1748.4" table:number-columns-spanned="2" table:number-rows-spanned="1" table:style-name="ce27">
            <text:p>R$ 1.748,4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3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GOVERNANÇA E PRÁTICAS DE COMPLIANCE, MODALIDADE SEMIPRESENCIAL - TURMA I</text:p>
          </table:table-cell>
          <table:table-cell office:value-type="string" table:style-name="ce24">
            <text:p><text:s/>26/06/2018</text:p>
          </table:table-cell>
          <table:table-cell office:value-type="string" table:number-columns-spanned="2" table:number-rows-spanned="1" table:style-name="ce18">
            <text:p><text:s/>31/05/2020</text:p>
          </table:table-cell>
          <table:covered-table-cell/>
          <table:table-cell office:value-type="currency" office:value="514800" table:style-name="ce26">
            <text:p>R$ 514.800,00</text:p>
          </table:table-cell>
          <table:table-cell office:value-type="currency" office:value="372" table:number-columns-spanned="2" table:number-rows-spanned="1" table:style-name="ce27">
            <text:p>R$ 372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3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FINANÇAS E ESTRATÉGIAS EMPRESARIAIS TURMA XVII</text:p>
          </table:table-cell>
          <table:table-cell office:value-type="string" table:style-name="ce24">
            <text:p><text:s/>26/06/2018</text:p>
          </table:table-cell>
          <table:table-cell office:value-type="string" table:number-columns-spanned="2" table:number-rows-spanned="1" table:style-name="ce18">
            <text:p><text:s/>23/05/2020</text:p>
          </table:table-cell>
          <table:covered-table-cell/>
          <table:table-cell office:value-type="currency" office:value="437580" table:style-name="ce26">
            <text:p>R$ 437.580,00</text:p>
          </table:table-cell>
          <table:table-cell office:value-type="currency" office:value="78744.149999999994" table:number-columns-spanned="2" table:number-rows-spanned="1" table:style-name="ce27">
            <text:p>R$ 78.744,1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39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XECUTIVO - TURMA II</text:p>
          </table:table-cell>
          <table:table-cell office:value-type="string" table:style-name="ce24">
            <text:p><text:s/>02/01/2019</text:p>
          </table:table-cell>
          <table:table-cell office:value-type="string" table:number-columns-spanned="2" table:number-rows-spanned="1" table:style-name="ce18">
            <text:p><text:s/>31/12/2020</text:p>
          </table:table-cell>
          <table:covered-table-cell/>
          <table:table-cell office:value-type="currency" office:value="435600" table:style-name="ce26">
            <text:p>R$ 435.600,00</text:p>
          </table:table-cell>
          <table:table-cell office:value-type="currency" office:value="435600" table:number-columns-spanned="2" table:number-rows-spanned="1" table:style-name="ce27">
            <text:p>R$ 435.6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40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GESTÃO DE AGRONEGOCIOS - TURMA II</text:p>
          </table:table-cell>
          <table:table-cell office:value-type="string" table:style-name="ce24">
            <text:p><text:s/>02/01/2019</text:p>
          </table:table-cell>
          <table:table-cell office:value-type="string" table:number-columns-spanned="2" table:number-rows-spanned="1" table:style-name="ce18">
            <text:p><text:s/>06/02/2021</text:p>
          </table:table-cell>
          <table:covered-table-cell/>
          <table:table-cell office:value-type="currency" office:value="439620" table:style-name="ce26">
            <text:p>R$ 439.620,00</text:p>
          </table:table-cell>
          <table:table-cell office:value-type="currency" office:value="439620" table:number-columns-spanned="2" table:number-rows-spanned="1" table:style-name="ce27">
            <text:p>R$ 439.62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4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GESTÃO EMPRESARIAL - TURMA XX</text:p>
          </table:table-cell>
          <table:table-cell office:value-type="string" table:style-name="ce24">
            <text:p><text:s/>02/01/2019</text:p>
          </table:table-cell>
          <table:table-cell office:value-type="string" table:number-columns-spanned="2" table:number-rows-spanned="1" table:style-name="ce18">
            <text:p><text:s/>10/12/2020</text:p>
          </table:table-cell>
          <table:covered-table-cell/>
          <table:table-cell office:value-type="currency" office:value="514800" table:style-name="ce26">
            <text:p>R$ 514.800,00</text:p>
          </table:table-cell>
          <table:table-cell office:value-type="currency" office:value="514800" table:number-columns-spanned="2" table:number-rows-spanned="1" table:style-name="ce27">
            <text:p>R$ 514.8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4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GESTAO DE PESSOAS NA ERA DA TRANSFORMACAO DIGITAL - TURMA I</text:p>
          </table:table-cell>
          <table:table-cell office:value-type="string" table:style-name="ce24">
            <text:p><text:s/>07/06/2019</text:p>
          </table:table-cell>
          <table:table-cell office:value-type="string" table:number-columns-spanned="2" table:number-rows-spanned="1" table:style-name="ce18">
            <text:p><text:s/>31/05/2021</text:p>
          </table:table-cell>
          <table:covered-table-cell/>
          <table:table-cell office:value-type="currency" office:value="780" table:style-name="ce26">
            <text:p>R$ 780,00</text:p>
          </table:table-cell>
          <table:table-cell office:value-type="currency" office:value="780" table:number-columns-spanned="2" table:number-rows-spanned="1" table:style-name="ce27">
            <text:p>R$ 78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4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GESTAO PUBLICA MODALIDADE EAD - TURMA II</text:p>
          </table:table-cell>
          <table:table-cell office:value-type="string" table:style-name="ce24">
            <text:p><text:s/>07/06/2019</text:p>
          </table:table-cell>
          <table:table-cell office:value-type="string" table:number-columns-spanned="2" table:number-rows-spanned="1" table:style-name="ce18">
            <text:p><text:s/>22/06/2021</text:p>
          </table:table-cell>
          <table:covered-table-cell/>
          <table:table-cell office:value-type="currency" office:value="3660" table:style-name="ce26">
            <text:p>R$ 3.660,00</text:p>
          </table:table-cell>
          <table:table-cell office:value-type="currency" office:value="3660" table:number-columns-spanned="2" table:number-rows-spanned="1" table:style-name="ce27">
            <text:p>R$ 3.66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4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MARKETING E VENDAS - TURMA VIII</text:p>
          </table:table-cell>
          <table:table-cell office:value-type="string" table:style-name="ce24">
            <text:p><text:s/>07/06/2019</text:p>
          </table:table-cell>
          <table:table-cell office:value-type="string" table:number-columns-spanned="2" table:number-rows-spanned="1" table:style-name="ce18">
            <text:p><text:s/>22/07/2021</text:p>
          </table:table-cell>
          <table:covered-table-cell/>
          <table:table-cell office:value-type="currency" office:value="720" table:style-name="ce26">
            <text:p>R$ 720,00</text:p>
          </table:table-cell>
          <table:table-cell office:value-type="currency" office:value="720" table:number-columns-spanned="2" table:number-rows-spanned="1" table:style-name="ce27">
            <text:p>R$ 72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4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GESTAO DE OPERACOES E QUALIDADE - TURMA I</text:p>
          </table:table-cell>
          <table:table-cell office:value-type="string" table:style-name="ce24">
            <text:p><text:s/>07/06/2019</text:p>
          </table:table-cell>
          <table:table-cell office:value-type="string" table:number-columns-spanned="2" table:number-rows-spanned="1" table:style-name="ce18">
            <text:p><text:s/>22/07/2021</text:p>
          </table:table-cell>
          <table:covered-table-cell/>
          <table:table-cell office:value-type="currency" office:value="1920" table:style-name="ce26">
            <text:p>R$ 1.920,00</text:p>
          </table:table-cell>
          <table:table-cell office:value-type="currency" office:value="1920" table:number-columns-spanned="2" table:number-rows-spanned="1" table:style-name="ce27">
            <text:p>R$ 1.92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46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FINANCAS E ESTRATEGIAS EMPRESARIAIS - TURMA XVIII</text:p>
          </table:table-cell>
          <table:table-cell office:value-type="string" table:style-name="ce24">
            <text:p><text:s/>07/06/2019</text:p>
          </table:table-cell>
          <table:table-cell office:value-type="string" table:number-columns-spanned="2" table:number-rows-spanned="1" table:style-name="ce18">
            <text:p><text:s/>22/06/2021</text:p>
          </table:table-cell>
          <table:covered-table-cell/>
          <table:table-cell office:value-type="currency" office:value="2340" table:style-name="ce26">
            <text:p>R$ 2.340,00</text:p>
          </table:table-cell>
          <table:table-cell office:value-type="currency" office:value="2340" table:number-columns-spanned="2" table:number-rows-spanned="1" table:style-name="ce27">
            <text:p>R$ 2.34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47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GESTAO PUBLICA MODALIDADE EAD - TURMA II</text:p>
          </table:table-cell>
          <table:table-cell office:value-type="string" table:style-name="ce24">
            <text:p><text:s/>28/09/2019</text:p>
          </table:table-cell>
          <table:table-cell office:value-type="string" table:number-columns-spanned="2" table:number-rows-spanned="1" table:style-name="ce18">
            <text:p><text:s/>22/07/2021</text:p>
          </table:table-cell>
          <table:covered-table-cell/>
          <table:table-cell office:value-type="currency" office:value="690837.6" table:style-name="ce26">
            <text:p>R$ 690.837,60</text:p>
          </table:table-cell>
          <table:table-cell office:value-type="currency" office:value="690837.53" table:number-columns-spanned="2" table:number-rows-spanned="1" table:style-name="ce27">
            <text:p>R$ 690.837,53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70" table:style-name="ce24">
            <text:p>70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4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FINANCAS E ESTRATEGIAS EMPRESARIAIS - TURMA XVIII</text:p>
          </table:table-cell>
          <table:table-cell office:value-type="string" table:style-name="ce24">
            <text:p><text:s/>28/09/2019</text:p>
          </table:table-cell>
          <table:table-cell office:value-type="string" table:number-columns-spanned="2" table:number-rows-spanned="1" table:style-name="ce18">
            <text:p><text:s/>22/07/2021</text:p>
          </table:table-cell>
          <table:covered-table-cell/>
          <table:table-cell office:value-type="currency" office:value="398970" table:style-name="ce26">
            <text:p>R$ 398.970,00</text:p>
          </table:table-cell>
          <table:table-cell office:value-type="currency" office:value="398970" table:number-columns-spanned="2" table:number-rows-spanned="1" table:style-name="ce27">
            <text:p>R$ 398.97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number-columns-spanned="2" table:number-rows-spanned="1" table:style-name="ce18">
            <text:p>ENSINO, EXTENSÃO</text:p>
          </table:table-cell>
          <table:covered-table-cell/>
          <table:table-cell office:value-type="string" table:number-columns-spanned="2" table:number-rows-spanned="1" table:style-name="ce18">
            <text:p>FAGEN.ESPEC.0049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BA EM GESTAO DE OPERAÇOES E QUALIDADE - TURMA I<text:s/></text:p>
          </table:table-cell>
          <table:table-cell office:value-type="string" table:style-name="ce24">
            <text:p><text:s/>28/09/2019</text:p>
          </table:table-cell>
          <table:table-cell office:value-type="string" table:number-columns-spanned="2" table:number-rows-spanned="1" table:style-name="ce18">
            <text:p><text:s/>22/08/2021</text:p>
          </table:table-cell>
          <table:covered-table-cell/>
          <table:table-cell office:value-type="currency" office:value="426690" table:style-name="ce26">
            <text:p>R$ 426.690,00</text:p>
          </table:table-cell>
          <table:table-cell office:value-type="currency" office:value="426684.95" table:number-columns-spanned="2" table:number-rows-spanned="1" table:style-name="ce27">
            <text:p>R$ 426.684,9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72" table:style-name="ce24">
            <text:p>7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GEN.EXTEN.000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LANEJAMENTO ESTRATEGICO DA FAEPU</text:p>
          </table:table-cell>
          <table:table-cell office:value-type="string" table:style-name="ce24">
            <text:p><text:s/>08/04/2019</text:p>
          </table:table-cell>
          <table:table-cell office:value-type="string" table:number-columns-spanned="2" table:number-rows-spanned="1" table:style-name="ce18">
            <text:p><text:s/>08/04/2020</text:p>
          </table:table-cell>
          <table:covered-table-cell/>
          <table:table-cell office:value-type="currency" office:value="230248.8" table:style-name="ce26">
            <text:p>R$ 230.248,80</text:p>
          </table:table-cell>
          <table:table-cell office:value-type="currency" office:value="230248.8" table:number-columns-spanned="2" table:number-rows-spanned="1" table:style-name="ce27">
            <text:p>R$ 230.248,8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GEN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TILO EM FUNDOS DE INVESTIMENTO BRASILEIROS E AMERICANOS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6.8" table:style-name="ce26">
            <text:p>R$ 5.596,80</text:p>
          </table:table-cell>
          <table:table-cell office:value-type="currency" office:value="5596.8" table:number-columns-spanned="2" table:number-rows-spanned="1" table:style-name="ce27">
            <text:p>R$ 5.596,8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74" table:style-name="ce24">
            <text:p>7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MAT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BORDAGENS TOPOLOGICAS DA CONJECTURA JACOBIANA EM C^N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00" table:style-name="ce26">
            <text:p>R$ 5.500,00</text:p>
          </table:table-cell>
          <table:table-cell office:value-type="currency" office:value="5500" table:number-columns-spanned="2" table:number-rows-spanned="1" table:style-name="ce27">
            <text:p>R$ 5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MED.ESPEC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PECIALIZAÇÃO EM ENFERMAGEM OBSTÉTRICA - TURMA I</text:p>
          </table:table-cell>
          <table:table-cell office:value-type="string" table:style-name="ce24">
            <text:p><text:s/>16/01/2019</text:p>
          </table:table-cell>
          <table:table-cell office:value-type="string" table:number-columns-spanned="2" table:number-rows-spanned="1" table:style-name="ce18">
            <text:p><text:s/>10/10/2020</text:p>
          </table:table-cell>
          <table:covered-table-cell/>
          <table:table-cell office:value-type="currency" office:value="3540" table:style-name="ce26">
            <text:p>R$ 3.540,00</text:p>
          </table:table-cell>
          <table:table-cell office:value-type="currency" office:value="3540" table:number-columns-spanned="2" table:number-rows-spanned="1" table:style-name="ce27">
            <text:p>R$ 3.54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76" table:style-name="ce24">
            <text:p>76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MED.ESPEC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PECIALIZAÇÃO EM ENFERMAGEM OBSTÉTRICA - TURMA I</text:p>
          </table:table-cell>
          <table:table-cell office:value-type="string" table:style-name="ce24">
            <text:p><text:s/>30/01/2019</text:p>
          </table:table-cell>
          <table:table-cell office:value-type="string" table:number-columns-spanned="2" table:number-rows-spanned="1" table:style-name="ce18">
            <text:p><text:s/>01/07/2020</text:p>
          </table:table-cell>
          <table:covered-table-cell/>
          <table:table-cell office:value-type="currency" office:value="252000" table:style-name="ce26">
            <text:p>R$ 252.000,00</text:p>
          </table:table-cell>
          <table:table-cell office:value-type="currency" office:value="242940" table:number-columns-spanned="2" table:number-rows-spanned="1" table:style-name="ce27">
            <text:p>R$ 242.94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MED.EVENT.002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I SIMPÓSIO DA REDE BRASILEIRA DE ENFERMAGEM E SEGURANÇA DO PACIENTE/ NÚCLEO UBERLÂNDIA<text:s/></text:p>
          </table:table-cell>
          <table:table-cell office:value-type="string" table:style-name="ce24">
            <text:p><text:s/>22/08/2019</text:p>
          </table:table-cell>
          <table:table-cell office:value-type="string" table:number-columns-spanned="2" table:number-rows-spanned="1" table:style-name="ce18">
            <text:p><text:s/>03/01/2020</text:p>
          </table:table-cell>
          <table:covered-table-cell/>
          <table:table-cell office:value-type="currency" office:value="9000" table:style-name="ce26">
            <text:p>R$ 9.000,00</text:p>
          </table:table-cell>
          <table:table-cell office:value-type="currency" office:value="9000" table:number-columns-spanned="2" table:number-rows-spanned="1" table:style-name="ce27">
            <text:p>R$ 9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78" table:style-name="ce24">
            <text:p>7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MED.EVENT.002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V JORNADA DE NUTRIÇÃO DA UFU<text:s/></text:p>
          </table:table-cell>
          <table:table-cell office:value-type="string" table:style-name="ce24">
            <text:p><text:s/>05/09/2019</text:p>
          </table:table-cell>
          <table:table-cell office:value-type="string" table:number-columns-spanned="2" table:number-rows-spanned="1" table:style-name="ce18">
            <text:p><text:s text:c="2"/>31/01/2020<text:s text:c="4"/></text:p>
          </table:table-cell>
          <table:covered-table-cell/>
          <table:table-cell office:value-type="currency" office:value="6490" table:style-name="ce26">
            <text:p>R$ 6.490,00</text:p>
          </table:table-cell>
          <table:table-cell office:value-type="currency" office:value="6490" table:number-columns-spanned="2" table:number-rows-spanned="1" table:style-name="ce27">
            <text:p>R$ 6.49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79" table:style-name="ce24">
            <text:p>7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MED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BIOMARCADORES PARA O PROGNOSTICO E EFETIVIDADE DO TRATAMENTO DO CANCER DE MAMA: 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" table:style-name="ce26">
            <text:p>R$ 5.599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0" table:style-name="ce24">
            <text:p>80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MEV.ESPEC.0003</text:p>
          </table:table-cell>
          <table:covered-table-cell/>
          <table:table-cell office:value-type="string" table:number-columns-spanned="2" table:number-rows-spanned="1" table:style-name="ce30">
            <text:p>Contrato</text:p>
          </table:table-cell>
          <table:covered-table-cell/>
          <table:table-cell office:value-type="string" table:style-name="ce25">
            <text:p>ESPECIALIZACAO EM CIENCIAS AVICOLAS - TURMA V</text:p>
          </table:table-cell>
          <table:table-cell office:value-type="string" table:style-name="ce24">
            <text:p><text:s/>10/06/2019</text:p>
          </table:table-cell>
          <table:table-cell office:value-type="string" table:number-columns-spanned="2" table:number-rows-spanned="1" table:style-name="ce18">
            <text:p><text:s text:c="2"/>16/07/2020<text:s/></text:p>
          </table:table-cell>
          <table:covered-table-cell/>
          <table:table-cell office:value-type="currency" office:value="2226" table:style-name="ce26">
            <text:p>R$ 2.226,00</text:p>
          </table:table-cell>
          <table:table-cell office:value-type="currency" office:value="3780" table:number-columns-spanned="2" table:number-rows-spanned="1" table:style-name="ce27">
            <text:p>R$ 3.78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number-columns-spanned="2" table:number-rows-spanned="1" table:style-name="ce18">
            <text:p>ENSINO</text:p>
          </table:table-cell>
          <table:covered-table-cell/>
          <table:table-cell office:value-type="string" table:number-columns-spanned="2" table:number-rows-spanned="1" table:style-name="ce18">
            <text:p>FAMEV.ESPEC.000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PECIALIZACAO EM CIENCIAS AVICOLAS - TURMA V</text:p>
          </table:table-cell>
          <table:table-cell office:value-type="string" table:style-name="ce24">
            <text:p><text:s/>23/08/2019</text:p>
          </table:table-cell>
          <table:table-cell office:value-type="string" table:number-columns-spanned="2" table:number-rows-spanned="1" table:style-name="ce18">
            <text:p><text:s/>16/07/2020</text:p>
          </table:table-cell>
          <table:covered-table-cell/>
          <table:table-cell office:value-type="currency" office:value="357000" table:style-name="ce26">
            <text:p>R$ 357.000,00</text:p>
          </table:table-cell>
          <table:table-cell office:value-type="currency" office:value="373380" table:number-columns-spanned="2" table:number-rows-spanned="1" table:style-name="ce27">
            <text:p>R$ 373.38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2" table:style-name="ce24">
            <text:p>8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MEV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ONSTRUCAO DE MODELOS DE CALIBRACAO NIRS PARA ALIMENTOS TROPICAIS UTILIZADOS NA NUTRICAO ANIMAL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.99" table:style-name="ce26">
            <text:p>R$ 5.599,99</text:p>
          </table:table-cell>
          <table:table-cell office:value-type="currency" office:value="5599.99" table:number-columns-spanned="2" table:number-rows-spanned="1" table:style-name="ce27">
            <text:p>R$ 5.599,9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MEV.FAU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REBAIXAMENTP DO CAPIM-MARANDU PARA O DIFERIMENTO E SEUS EFEITOS SOBRE A ESTRUTURA...</text:p>
          </table:table-cell>
          <table:table-cell office:value-type="string" table:style-name="ce24">
            <text:p><text:s/>07/01/2018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" table:style-name="ce26">
            <text:p>R$ 5.599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MEV.FAU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SOLAMENTO E CARACTERIZACAO MOLECULAR DE LEPSTOSPIRA SPP EM CAES NATURALMENTE..UBERLANDIA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351.5" table:style-name="ce26">
            <text:p>R$ 5.351,50</text:p>
          </table:table-cell>
          <table:table-cell office:value-type="currency" office:value="5351.5" table:number-columns-spanned="2" table:number-rows-spanned="1" table:style-name="ce27">
            <text:p>R$ 5.351,5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number-columns-spanned="2" table:number-rows-spanned="1" table:style-name="ce18">
            <text:p>OUTROS</text:p>
          </table:table-cell>
          <table:covered-table-cell/>
          <table:table-cell office:value-type="string" table:number-columns-spanned="2" table:number-rows-spanned="1" table:style-name="ce18">
            <text:p>FAMEV.OUTRO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SALDO REMANESCENTE DE PROJETOS ANTERIORES A PORTARIA SEI REITO 872/2018</text:p>
          </table:table-cell>
          <table:table-cell office:value-type="string" table:style-name="ce24">
            <text:p><text:s/>13/08/2019</text:p>
          </table:table-cell>
          <table:table-cell office:value-type="string" table:number-columns-spanned="2" table:number-rows-spanned="1" table:style-name="ce18">
            <text:p><text:s/>09/12/2020</text:p>
          </table:table-cell>
          <table:covered-table-cell/>
          <table:table-cell office:value-type="currency" office:value="31635.91" table:style-name="ce26">
            <text:p>R$ 31.635,91</text:p>
          </table:table-cell>
          <table:table-cell office:value-type="currency" office:value="31635.91" table:number-columns-spanned="2" table:number-rows-spanned="1" table:style-name="ce27">
            <text:p>R$ 31.635,91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6" table:style-name="ce24">
            <text:p>86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AMEV.PESQU.0020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LEVANTAMENTO E AVALIAÇÃO DA EFICÁCIA... DOS PRODUTOS COMERCIAIS DA EMPRESA MERCK...</text:p>
          </table:table-cell>
          <table:table-cell office:value-type="string" table:style-name="ce24">
            <text:p><text:s/>01/04/2019</text:p>
          </table:table-cell>
          <table:table-cell office:value-type="string" table:number-columns-spanned="2" table:number-rows-spanned="1" table:style-name="ce18">
            <text:p><text:s/>31/03/2020</text:p>
          </table:table-cell>
          <table:covered-table-cell/>
          <table:table-cell office:value-type="currency" office:value="9972" table:style-name="ce26">
            <text:p>R$ 9.972,00</text:p>
          </table:table-cell>
          <table:table-cell office:value-type="currency" office:value="9972" table:number-columns-spanned="2" table:number-rows-spanned="1" table:style-name="ce27">
            <text:p>R$ 9.972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number-columns-spanned="2" table:number-rows-spanned="1" table:style-name="ce18">
            <text:p>ENSINO, PESQUISA E EXTENSÃO</text:p>
          </table:table-cell>
          <table:covered-table-cell/>
          <table:table-cell office:value-type="string" table:number-columns-spanned="2" table:number-rows-spanned="1" table:style-name="ce18">
            <text:p>FAU.FAU.000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OJETOS DA CHAMADA PÚBLICA EDITAL FAU Nº 02/2018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31/01/2020</text:p>
          </table:table-cell>
          <table:covered-table-cell/>
          <table:table-cell office:value-type="currency" office:value="0" table:style-name="ce26">
            <text:p>R$ 0,00</text:p>
          </table:table-cell>
          <table:table-cell office:value-type="currency" office:value="0" table:number-columns-spanned="2" table:number-rows-spanned="1" table:style-name="ce27">
            <text:p>R$ 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8" table:style-name="ce24">
            <text:p>8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UED.EVENT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VI SBQP- SIMPÓSIO BRASILEIRO DE QUALIDADE DO PROJETO NO AMBIENTE CONSTRUÍDO<text:s/></text:p>
          </table:table-cell>
          <table:table-cell office:value-type="string" table:style-name="ce24">
            <text:p><text:s/>20/05/2019</text:p>
          </table:table-cell>
          <table:table-cell office:value-type="string" table:number-columns-spanned="2" table:number-rows-spanned="1" table:style-name="ce18">
            <text:p><text:s/>01/02/2020</text:p>
          </table:table-cell>
          <table:covered-table-cell/>
          <table:table-cell office:value-type="currency" office:value="48000" table:style-name="ce26">
            <text:p>R$ 48.000,00</text:p>
          </table:table-cell>
          <table:table-cell office:value-type="currency" office:value="48000" table:number-columns-spanned="2" table:number-rows-spanned="1" table:style-name="ce27">
            <text:p>R$ 48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UED.EXTEN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RESILIÊNCIA E ADAPTABILIDADE EM CONJUNTOS HABITACIONAIS SOCIAIS ATRAVÉS DA COPRODUÇÃO</text:p>
          </table:table-cell>
          <table:table-cell office:value-type="string" table:style-name="ce24">
            <text:p><text:s/>03/07/2019</text:p>
          </table:table-cell>
          <table:table-cell office:value-type="string" table:number-columns-spanned="2" table:number-rows-spanned="1" table:style-name="ce18">
            <text:p><text:s/>06/04/2020</text:p>
          </table:table-cell>
          <table:covered-table-cell/>
          <table:table-cell office:value-type="currency" office:value="50000" table:style-name="ce26">
            <text:p>R$ 50.000,00</text:p>
          </table:table-cell>
          <table:table-cell office:value-type="currency" office:value="50000" table:number-columns-spanned="2" table:number-rows-spanned="1" table:style-name="ce27">
            <text:p>R$ 5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90" table:style-name="ce24">
            <text:p>9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ONITORAMENTO DE VAZÃO A MONTANTE DA CH BATALHA, BACIA HIDROGRÁFICA DO RIO SÃO MARCOS<text:s/></text:p>
          </table:table-cell>
          <table:table-cell office:value-type="string" table:style-name="ce24">
            <text:p><text:s/>27/02/2019</text:p>
          </table:table-cell>
          <table:table-cell office:value-type="string" table:number-columns-spanned="2" table:number-rows-spanned="1" table:style-name="ce18">
            <text:p><text:s/>01/03/2022</text:p>
          </table:table-cell>
          <table:covered-table-cell/>
          <table:table-cell office:value-type="currency" office:value="127336.78" table:style-name="ce26">
            <text:p>R$ 127.336,78</text:p>
          </table:table-cell>
          <table:table-cell office:value-type="currency" office:value="102600" table:number-columns-spanned="2" table:number-rows-spanned="1" table:style-name="ce27">
            <text:p>R$ 102.6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0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TRUTURAS DE CONTENÇÃO I<text:s/></text:p>
          </table:table-cell>
          <table:table-cell office:value-type="string" table:style-name="ce24">
            <text:p><text:s/>04/09/2019</text:p>
          </table:table-cell>
          <table:table-cell office:value-type="string" table:number-columns-spanned="2" table:number-rows-spanned="1" table:style-name="ce18">
            <text:p><text:s/>10/02/2020</text:p>
          </table:table-cell>
          <table:covered-table-cell/>
          <table:table-cell office:value-type="currency" office:value="15000" table:style-name="ce26">
            <text:p>R$ 15.000,00</text:p>
          </table:table-cell>
          <table:table-cell office:value-type="currency" office:value="4510" table:number-columns-spanned="2" table:number-rows-spanned="1" table:style-name="ce27">
            <text:p>R$ 4.51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92" table:style-name="ce24">
            <text:p>9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06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OJETO DE FUNDAÇÕES EM SAPATAS<text:s/></text:p>
          </table:table-cell>
          <table:table-cell office:value-type="string" table:style-name="ce24">
            <text:p><text:s/>04/09/2019</text:p>
          </table:table-cell>
          <table:table-cell office:value-type="string" table:number-columns-spanned="2" table:number-rows-spanned="1" table:style-name="ce18">
            <text:p><text:s/>30/03/2020</text:p>
          </table:table-cell>
          <table:covered-table-cell/>
          <table:table-cell office:value-type="currency" office:value="11250" table:style-name="ce26">
            <text:p>R$ 11.250,00</text:p>
          </table:table-cell>
          <table:table-cell office:value-type="currency" office:value="0" table:number-columns-spanned="2" table:number-rows-spanned="1" table:style-name="ce27">
            <text:p>R$ 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93" table:style-name="ce24">
            <text:p>9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10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VALIAÇÃO DA INVESTIGAÇÃO FUNCIONAL E ESTRUTURAL DA PPD 11R-29L DO AEROPORTO DE BRASÍLIA<text:s/></text:p>
          </table:table-cell>
          <table:table-cell office:value-type="string" table:style-name="ce24">
            <text:p><text:s/>21/11/2019</text:p>
          </table:table-cell>
          <table:table-cell office:value-type="string" table:number-columns-spanned="2" table:number-rows-spanned="1" table:style-name="ce18">
            <text:p><text:s/>21/02/2020</text:p>
          </table:table-cell>
          <table:covered-table-cell/>
          <table:table-cell office:value-type="currency" office:value="3452.04" table:style-name="ce26">
            <text:p>R$ 3.452,04</text:p>
          </table:table-cell>
          <table:table-cell office:value-type="currency" office:value="1000" table:number-columns-spanned="2" table:number-rows-spanned="1" table:style-name="ce27">
            <text:p>R$ 1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CIV.PESQU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USO DE IMAGENS PARA ESTIMAR DA PRODUTIVIDADE CAFEEEIRA A PARTIR DA INFERÊNCIA ESPACIAL ...</text:p>
          </table:table-cell>
          <table:table-cell office:value-type="string" table:style-name="ce24">
            <text:p><text:s/>07/02/2019</text:p>
          </table:table-cell>
          <table:table-cell office:value-type="string" table:number-columns-spanned="2" table:number-rows-spanned="1" table:style-name="ce18">
            <text:p><text:s/>01/02/2020</text:p>
          </table:table-cell>
          <table:covered-table-cell/>
          <table:table-cell office:value-type="currency" office:value="48000" table:style-name="ce26">
            <text:p>R$ 48.000,00</text:p>
          </table:table-cell>
          <table:table-cell office:value-type="currency" office:value="48000" table:number-columns-spanned="2" table:number-rows-spanned="1" table:style-name="ce27">
            <text:p>R$ 48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95" table:style-name="ce24">
            <text:p>9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ELT.EXTEN.000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FISCALIZAÇÃO DO PROCESSO DE APURAÇÃO (...) NAS DISTRIBUIDORAS ELETROACRE ENERGISA E CERON ENERGISA</text:p>
          </table:table-cell>
          <table:table-cell office:value-type="string" table:style-name="ce24">
            <text:p><text:s/>03/10/2019</text:p>
          </table:table-cell>
          <table:table-cell office:value-type="string" table:number-columns-spanned="2" table:number-rows-spanned="1" table:style-name="ce18">
            <text:p><text:s/>02/02/2020</text:p>
          </table:table-cell>
          <table:covered-table-cell/>
          <table:table-cell office:value-type="currency" office:value="160000" table:style-name="ce26">
            <text:p>R$ 160.000,00</text:p>
          </table:table-cell>
          <table:table-cell office:value-type="currency" office:value="160000" table:number-columns-spanned="2" table:number-rows-spanned="1" table:style-name="ce27">
            <text:p>R$ 16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96" table:style-name="ce24">
            <text:p>96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ELT.PESQU.000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SENVOLVIMENTO DE UMA NOVA METODOLOGIA...EM CONDIÇÕES DISTORCIDAS E DESEQUILIBRADAS</text:p>
          </table:table-cell>
          <table:table-cell office:value-type="string" table:style-name="ce24">
            <text:p><text:s/>31/07/2018</text:p>
          </table:table-cell>
          <table:table-cell office:value-type="string" table:number-columns-spanned="2" table:number-rows-spanned="1" table:style-name="ce18">
            <text:p><text:s/>25/07/2020</text:p>
          </table:table-cell>
          <table:covered-table-cell/>
          <table:table-cell office:value-type="currency" office:value="484600" table:style-name="ce26">
            <text:p>R$ 484.600,00</text:p>
          </table:table-cell>
          <table:table-cell office:value-type="currency" office:value="150771.72" table:number-columns-spanned="2" table:number-rows-spanned="1" table:style-name="ce27">
            <text:p>R$ 150.771,7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VENT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DROM- EQUIPE DE DESENVOLVIMENTO EM ROBÓTICA MÓVEL - EDROM<text:s/></text:p>
          </table:table-cell>
          <table:table-cell office:value-type="string" table:style-name="ce24">
            <text:p><text:s/>30/05/2016</text:p>
          </table:table-cell>
          <table:table-cell office:value-type="string" table:number-columns-spanned="2" table:number-rows-spanned="1" table:style-name="ce18">
            <text:p><text:s/>30/05/2021</text:p>
          </table:table-cell>
          <table:covered-table-cell/>
          <table:table-cell office:value-type="currency" office:value="14300" table:style-name="ce26">
            <text:p>R$ 14.300,00</text:p>
          </table:table-cell>
          <table:table-cell office:value-type="currency" office:value="6049.32" table:number-columns-spanned="2" table:number-rows-spanned="1" table:style-name="ce27">
            <text:p>R$ 6.049,3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98" table:style-name="ce24">
            <text:p>98</text:p>
          </table:table-cell>
          <table:table-cell office:value-type="string" table:number-columns-spanned="2" table:number-rows-spanned="1" table:style-name="ce18">
            <text:p>ENSINO, PESQUISA E EXTENSÃO</text:p>
          </table:table-cell>
          <table:covered-table-cell/>
          <table:table-cell office:value-type="string" table:number-columns-spanned="2" table:number-rows-spanned="1" table:style-name="ce18">
            <text:p>FEMEC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MPREGO DA TECNICA DA IMPEDANCIA ELETROMECANICA NO MONITORAMENTO DA INTEGRIDADE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345.45" table:style-name="ce26">
            <text:p>R$ 5.345,45</text:p>
          </table:table-cell>
          <table:table-cell office:value-type="currency" office:value="5345.45" table:number-columns-spanned="2" table:number-rows-spanned="1" table:style-name="ce27">
            <text:p>R$ 5.345,4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QUI.EXTEN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SERVIÇO DE CONSULTORIA ENVOLVENDO ANÁLISE ESTATÍSTICA A PARTIR DOS TESTES DE CARACTERIZAÇÃO...</text:p>
          </table:table-cell>
          <table:table-cell office:value-type="string" table:style-name="ce24">
            <text:p><text:s/>07/08/2019</text:p>
          </table:table-cell>
          <table:table-cell office:value-type="string" table:number-columns-spanned="2" table:number-rows-spanned="1" table:style-name="ce18">
            <text:p><text:s/>01/03/2020</text:p>
          </table:table-cell>
          <table:covered-table-cell/>
          <table:table-cell office:value-type="currency" office:value="15576" table:style-name="ce26">
            <text:p>R$ 15.576,00</text:p>
          </table:table-cell>
          <table:table-cell office:value-type="currency" office:value="15576" table:number-columns-spanned="2" table:number-rows-spanned="1" table:style-name="ce27">
            <text:p>R$ 15.576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00" table:style-name="ce24">
            <text:p>10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QUI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USO DE RESIDUOS AGROINDUSTRIAIS EM PROCESSOS DE CONVERSAO TERMOQUIMICA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89.32" table:style-name="ce26">
            <text:p>R$ 5.589,32</text:p>
          </table:table-cell>
          <table:table-cell office:value-type="currency" office:value="5589.32" table:number-columns-spanned="2" table:number-rows-spanned="1" table:style-name="ce27">
            <text:p>R$ 5.589,3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01" table:style-name="ce24">
            <text:p>10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QUI.FAU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SEPARACAO DE HIDROGENIO EM MEMBRANAS COMPOSTAS<text:s/>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" table:style-name="ce26">
            <text:p>R$ 5.599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QUI.FAU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TUDO DA REFORMA A VAPOR DE HIDROCARBONETOS COM SIMUTANEA CAPTURA CO2 USANDO...HIDRO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" table:style-name="ce26">
            <text:p>R$ 5.599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QUI.FAU.000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VALIACAO DO PROCESSO DE FERMENTACAO ALCOOLICA EMOREGANDO ALTAS CONCENTRACOES DE ACUCAR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999.99" table:style-name="ce26">
            <text:p>R$ 5.999,99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QUI.FAU.000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ODUCAO DE HIDROGENIO POR FOTOFERMENTACAO EMPREGANDO SISTEMA HIDRIDO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090" table:style-name="ce26">
            <text:p>R$ 5.090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QUI.FAU.0006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FERMENTACAO EM ESTADO SOLIDO NA PRODUCAO DE L-ASPARAGINASE COM TECNOLOGIA DE MATERIAIS POLIMERICOS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00" table:style-name="ce26">
            <text:p>R$ 5.500,00</text:p>
          </table:table-cell>
          <table:table-cell office:value-type="currency" office:value="5500" table:number-columns-spanned="2" table:number-rows-spanned="1" table:style-name="ce27">
            <text:p>R$ 5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QUI.FAU.0007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VALIACAO DA POTENCIALIDADE DAS MICROALGAS NO TRATAMENTO DE ENFLUENTES DE LATICINIOS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4600" table:style-name="ce26">
            <text:p>R$ 4.600,00</text:p>
          </table:table-cell>
          <table:table-cell office:value-type="currency" office:value="4600" table:number-columns-spanned="2" table:number-rows-spanned="1" table:style-name="ce27">
            <text:p>R$ 4.6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QUI.FAU.000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BIOLIXIVIACAO DE METAIS TOXICOS CONTIDOS EM PLACAS DE CIRCUITO IMPRESSO DE COMPUTADORES POR 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" table:style-name="ce26">
            <text:p>R$ 5.599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08" table:style-name="ce24">
            <text:p>108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QUI.PESQU.000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TUDO DA FLOTAÇÃO DO KAMAFUGITO EM CÉLULA E POSTERIOR SOLUBILIZAÇÃO... POR VIA ÁCIDA</text:p>
          </table:table-cell>
          <table:table-cell office:value-type="string" table:style-name="ce24">
            <text:p><text:s/>06/05/2019</text:p>
          </table:table-cell>
          <table:table-cell office:value-type="string" table:number-columns-spanned="2" table:number-rows-spanned="1" table:style-name="ce18">
            <text:p><text:s/>05/05/2020</text:p>
          </table:table-cell>
          <table:covered-table-cell/>
          <table:table-cell office:value-type="currency" office:value="60814.2" table:style-name="ce26">
            <text:p>R$ 60.814,20</text:p>
          </table:table-cell>
          <table:table-cell office:value-type="currency" office:value="50814.2" table:number-columns-spanned="2" table:number-rows-spanned="1" table:style-name="ce27">
            <text:p>R$ 50.814,2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OUFU.EVENT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37ª JORNADA ODONTOLÓGICA</text:p>
          </table:table-cell>
          <table:table-cell office:value-type="string" table:style-name="ce24">
            <text:p><text:s/>30/04/2019</text:p>
          </table:table-cell>
          <table:table-cell office:value-type="string" table:number-columns-spanned="2" table:number-rows-spanned="1" table:style-name="ce18">
            <text:p><text:s/>31/12/2020</text:p>
          </table:table-cell>
          <table:covered-table-cell/>
          <table:table-cell office:value-type="currency" office:value="145220" table:style-name="ce26">
            <text:p>R$ 145.220,00</text:p>
          </table:table-cell>
          <table:table-cell office:value-type="currency" office:value="145220" table:number-columns-spanned="2" table:number-rows-spanned="1" table:style-name="ce27">
            <text:p>R$ 145.22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10" table:style-name="ce24">
            <text:p>11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OUFU.EXTEN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OUTORADO ODONTOLOGIA UFU/UNIVERSIDADE CEUMA</text:p>
          </table:table-cell>
          <table:table-cell office:value-type="string" table:style-name="ce24">
            <text:p><text:s/>13/06/2018</text:p>
          </table:table-cell>
          <table:table-cell office:value-type="string" table:number-columns-spanned="2" table:number-rows-spanned="1" table:style-name="ce18">
            <text:p><text:s/>05/06/2023</text:p>
          </table:table-cell>
          <table:covered-table-cell/>
          <table:table-cell office:value-type="currency" office:value="1794000" table:style-name="ce26">
            <text:p>R$ 1.794.000,00</text:p>
          </table:table-cell>
          <table:table-cell office:value-type="currency" office:value="293375.28999999998" table:number-columns-spanned="2" table:number-rows-spanned="1" table:style-name="ce27">
            <text:p>R$ 293.375,2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OUFU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FEITO DA RADIOTERAPIA E LASER DE BAIXA INTENSIDADE NO REPARO ÓSSEO EM DEFEITO PREENCHIDO COM 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66.45" table:style-name="ce26">
            <text:p>R$ 5.566,45</text:p>
          </table:table-cell>
          <table:table-cell office:value-type="currency" office:value="5566.45" table:number-columns-spanned="2" table:number-rows-spanned="1" table:style-name="ce27">
            <text:p>R$ 5.566,4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BIM.EVENT.0010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 SIMPÓSIO REGIONAL DE IMUNOLOGIA: ATUALIDADES EM IMUNOTERAPIA<text:s/></text:p>
          </table:table-cell>
          <table:table-cell office:value-type="string" table:style-name="ce24">
            <text:p><text:s/>29/08/2019</text:p>
          </table:table-cell>
          <table:table-cell office:value-type="string" table:number-columns-spanned="2" table:number-rows-spanned="1" table:style-name="ce18">
            <text:p><text:s/>29/02/2020</text:p>
          </table:table-cell>
          <table:covered-table-cell/>
          <table:table-cell office:value-type="currency" office:value="900" table:style-name="ce26">
            <text:p>R$ 900,00</text:p>
          </table:table-cell>
          <table:table-cell office:value-type="currency" office:value="5880" table:number-columns-spanned="2" table:number-rows-spanned="1" table:style-name="ce27">
            <text:p>R$ 5.88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BIM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RESISTENCIA A COLISTINA EM AMOSTRAS CLINICAS DE KLEBSIELLA PNEUMONIAE PRODUTORAS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88" table:style-name="ce26">
            <text:p>R$ 5.588,00</text:p>
          </table:table-cell>
          <table:table-cell office:value-type="currency" office:value="5588" table:number-columns-spanned="2" table:number-rows-spanned="1" table:style-name="ce27">
            <text:p>R$ 5.588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14" table:style-name="ce24">
            <text:p>11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BIM.FAU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SENVOLVIMENTO E CARACTERIZAÇÃO DE MODELOS EXPERIMENTAIS MURINOS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491.2" table:style-name="ce26">
            <text:p>R$ 5.491,20</text:p>
          </table:table-cell>
          <table:table-cell office:value-type="currency" office:value="5491.2" table:number-columns-spanned="2" table:number-rows-spanned="1" table:style-name="ce27">
            <text:p>R$ 5.491,2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15" table:style-name="ce24">
            <text:p>11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ENP.EVENT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X SEMANA DE MATEMÁTICA DO PONTAL<text:s/></text:p>
          </table:table-cell>
          <table:table-cell office:value-type="string" table:style-name="ce24">
            <text:p><text:s/>19/08/2019</text:p>
          </table:table-cell>
          <table:table-cell office:value-type="string" table:number-columns-spanned="2" table:number-rows-spanned="1" table:style-name="ce18">
            <text:p><text:s/>24/01/2020</text:p>
          </table:table-cell>
          <table:covered-table-cell/>
          <table:table-cell office:value-type="currency" office:value="10001" table:style-name="ce26">
            <text:p>R$ 10.001,00</text:p>
          </table:table-cell>
          <table:table-cell office:value-type="currency" office:value="10001" table:number-columns-spanned="2" table:number-rows-spanned="1" table:style-name="ce27">
            <text:p>R$ 10.001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16" table:style-name="ce24">
            <text:p>11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ENP.ICENP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NSTITUTO DE CIÊNCIAS EXATAS E NATURAIS DO PONTAL<text:s/></text:p>
          </table:table-cell>
          <table:table-cell office:value-type="string" table:style-name="ce24">
            <text:p><text:s/>20/05/2019</text:p>
          </table:table-cell>
          <table:table-cell office:value-type="string" table:number-columns-spanned="2" table:number-rows-spanned="1" table:style-name="ce18">
            <text:p><text:s/>31/12/2022</text:p>
          </table:table-cell>
          <table:covered-table-cell/>
          <table:table-cell office:value-type="currency" office:value="10000" table:style-name="ce26">
            <text:p>R$ 10.000,00</text:p>
          </table:table-cell>
          <table:table-cell office:value-type="currency" office:value="10000" table:number-columns-spanned="2" table:number-rows-spanned="1" table:style-name="ce27">
            <text:p>R$ 1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17" table:style-name="ce24">
            <text:p>11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HPO.EVENT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II SEMINÁRIO REGIONAL DE INCLUSÃO DO PONTAL: FORMAÇÃO PROFISSIONAL PARA AS PRÁTICAS INCLUSIVAS<text:s/></text:p>
          </table:table-cell>
          <table:table-cell office:value-type="string" table:style-name="ce24">
            <text:p><text:s/>18/11/2019</text:p>
          </table:table-cell>
          <table:table-cell office:value-type="string" table:number-columns-spanned="2" table:number-rows-spanned="1" table:style-name="ce18">
            <text:p><text:s/>06/03/2020</text:p>
          </table:table-cell>
          <table:covered-table-cell/>
          <table:table-cell office:value-type="currency" office:value="4000" table:style-name="ce26">
            <text:p>R$ 4.000,00</text:p>
          </table:table-cell>
          <table:table-cell office:value-type="currency" office:value="4000" table:number-columns-spanned="2" table:number-rows-spanned="1" table:style-name="ce27">
            <text:p>R$ 4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18" table:style-name="ce24">
            <text:p>11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HPO.ICHPO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NSTITUTO DE CIÊNCIAS HUMANAS DO PONTAL<text:s/></text:p>
          </table:table-cell>
          <table:table-cell office:value-type="string" table:style-name="ce24">
            <text:p><text:s/>20/05/2019</text:p>
          </table:table-cell>
          <table:table-cell office:value-type="string" table:number-columns-spanned="2" table:number-rows-spanned="1" table:style-name="ce18">
            <text:p><text:s/>31/12/2022</text:p>
          </table:table-cell>
          <table:covered-table-cell/>
          <table:table-cell office:value-type="currency" office:value="0" table:style-name="ce26">
            <text:p>R$ 0,00</text:p>
          </table:table-cell>
          <table:table-cell office:value-type="currency" office:value="17956.900000000001" table:number-columns-spanned="2" table:number-rows-spanned="1" table:style-name="ce27">
            <text:p>R$ 17.956,9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IAG.FAU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SENVOLVIMENTO DE PROCESSO PARA SOLUBILIZACAO DE MINERAIS FOSFATADOS EMPREGANDO ACIDO OXALICO DE 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" table:style-name="ce26">
            <text:p>R$ 5.599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20" table:style-name="ce24">
            <text:p>120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CIAG.PESQU.002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GIDI- NOVAS VARIEDADES DE SOJA DESENVOLVIDOS PARA OS CERRADOS ...GENETICA</text:p>
          </table:table-cell>
          <table:table-cell office:value-type="date" office:date-value="2015-03-17T00:00:00" table:style-name="ce28">
            <text:p>17/03/2015</text:p>
          </table:table-cell>
          <table:table-cell office:value-type="string" table:number-columns-spanned="2" table:number-rows-spanned="1" table:style-name="ce18">
            <text:p><text:s/>23/08/2020</text:p>
          </table:table-cell>
          <table:covered-table-cell/>
          <table:table-cell office:value-type="currency" office:value="129000" table:style-name="ce26">
            <text:p>R$ 129.000,00</text:p>
          </table:table-cell>
          <table:table-cell office:value-type="currency" office:value="10352.4" table:number-columns-spanned="2" table:number-rows-spanned="1" table:style-name="ce27">
            <text:p>R$ 10.352,4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CIAG.PESQU.004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VERNALIZAÇÃO EM ALHO: TEMPERATURA, TEMPO DE CÂMARA, CLASSE E IVD</text:p>
          </table:table-cell>
          <table:table-cell office:value-type="string" table:style-name="ce24">
            <text:p><text:s/>21/02/2018</text:p>
          </table:table-cell>
          <table:table-cell office:value-type="string" table:number-columns-spanned="2" table:number-rows-spanned="1" table:style-name="ce18">
            <text:p><text:s/>14/02/2020</text:p>
          </table:table-cell>
          <table:covered-table-cell/>
          <table:table-cell office:value-type="currency" office:value="25000" table:style-name="ce26">
            <text:p>R$ 25.000,00</text:p>
          </table:table-cell>
          <table:table-cell office:value-type="currency" office:value="50172.41" table:number-columns-spanned="2" table:number-rows-spanned="1" table:style-name="ce27">
            <text:p>R$ 50.172,41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22" table:style-name="ce24">
            <text:p>12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ERII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AZ E HEGEMONIA: UMA ANALISE CRITICA SOBRE CONSTRUCAO DA PAZ E A VIRADA LOCAL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00" table:style-name="ce26">
            <text:p>R$ 5.500,00</text:p>
          </table:table-cell>
          <table:table-cell office:value-type="currency" office:value="5500" table:number-columns-spanned="2" table:number-rows-spanned="1" table:style-name="ce27">
            <text:p>R$ 5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GUFU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APEAMENTO DE PASTAGENS DEGRADADAS E IMPACTOS AMBIENTAIS ASSOCIADOS NA BACIA DO RIBEIRAO.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00" table:style-name="ce26">
            <text:p>R$ 5.500,00</text:p>
          </table:table-cell>
          <table:table-cell office:value-type="currency" office:value="5500" table:number-columns-spanned="2" table:number-rows-spanned="1" table:style-name="ce27">
            <text:p>R$ 5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24" table:style-name="ce24">
            <text:p>12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LEEL.EVENT.001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OGRAMA DE EDUCAÇÃO TUTORIAL (PET) DOS CURSOS DE LETRAS UFU- SEMANA NACIONAL DE LETRAS</text:p>
          </table:table-cell>
          <table:table-cell office:value-type="string" table:style-name="ce24">
            <text:p><text:s/>26/10/2016</text:p>
          </table:table-cell>
          <table:table-cell office:value-type="string" table:number-columns-spanned="2" table:number-rows-spanned="1" table:style-name="ce18">
            <text:p><text:s/>01/01/2022</text:p>
          </table:table-cell>
          <table:covered-table-cell/>
          <table:table-cell office:value-type="currency" office:value="18000" table:style-name="ce26">
            <text:p>R$ 18.000,00</text:p>
          </table:table-cell>
          <table:table-cell office:value-type="currency" office:value="13779" table:number-columns-spanned="2" table:number-rows-spanned="1" table:style-name="ce27">
            <text:p>R$ 13.77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LEEL.EVENT.002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V CID- COLOQUIO DO GRUPO DE PESQUISA O CORPO E A IMAGEM NO DISCURSO E VI SIMPÓSIO...</text:p>
          </table:table-cell>
          <table:table-cell office:value-type="string" table:style-name="ce24">
            <text:p><text:s/>30/05/2019</text:p>
          </table:table-cell>
          <table:table-cell office:value-type="string" table:number-columns-spanned="2" table:number-rows-spanned="1" table:style-name="ce18">
            <text:p><text:s/>25/01/2020</text:p>
          </table:table-cell>
          <table:covered-table-cell/>
          <table:table-cell office:value-type="currency" office:value="1725" table:style-name="ce26">
            <text:p>R$ 1.725,00</text:p>
          </table:table-cell>
          <table:table-cell office:value-type="currency" office:value="1725" table:number-columns-spanned="2" table:number-rows-spanned="1" table:style-name="ce27">
            <text:p>R$ 1.725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26" table:style-name="ce24">
            <text:p>12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LEEL.EVENT.002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VI COLÓQUIO DE ESTUDOS EM NARRATIVAS: NOS MULTIVERSOS DA FICÇÃO CIENTÍFICA<text:s/></text:p>
          </table:table-cell>
          <table:table-cell office:value-type="string" table:style-name="ce24">
            <text:p><text:s/>13/07/2019</text:p>
          </table:table-cell>
          <table:table-cell office:value-type="string" table:number-columns-spanned="2" table:number-rows-spanned="1" table:style-name="ce18">
            <text:p><text:s/>30/06/2020</text:p>
          </table:table-cell>
          <table:covered-table-cell/>
          <table:table-cell office:value-type="currency" office:value="24000" table:style-name="ce26">
            <text:p>R$ 24.000,00</text:p>
          </table:table-cell>
          <table:table-cell office:value-type="currency" office:value="9896.7900000000009" table:number-columns-spanned="2" table:number-rows-spanned="1" table:style-name="ce27">
            <text:p>R$ 9.896,7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LEEL.EXTEN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URSO DE LÍNGUA INGLESA</text:p>
          </table:table-cell>
          <table:table-cell office:value-type="string" table:style-name="ce24">
            <text:p><text:s/>19/09/2019</text:p>
          </table:table-cell>
          <table:table-cell office:value-type="string" table:number-columns-spanned="2" table:number-rows-spanned="1" table:style-name="ce18">
            <text:p><text:s/>18/12/2020</text:p>
          </table:table-cell>
          <table:covered-table-cell/>
          <table:table-cell office:value-type="currency" office:value="9532.6200000000008" table:style-name="ce26">
            <text:p>R$ 9.532,62</text:p>
          </table:table-cell>
          <table:table-cell office:value-type="currency" office:value="9532.6200000000008" table:number-columns-spanned="2" table:number-rows-spanned="1" table:style-name="ce27">
            <text:p>R$ 9.532,6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28" table:style-name="ce24">
            <text:p>12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LEEL.EXTEN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NSINO E APRENDIZAGEM DE LINGUA INGLESA NA COMUNIDADE PEQUIS- UBERLÂNDIA-MG<text:s/></text:p>
          </table:table-cell>
          <table:table-cell office:value-type="string" table:style-name="ce24">
            <text:p><text:s/>30/10/2019</text:p>
          </table:table-cell>
          <table:table-cell office:value-type="string" table:number-columns-spanned="2" table:number-rows-spanned="1" table:style-name="ce18">
            <text:p><text:s/>02/09/2020</text:p>
          </table:table-cell>
          <table:covered-table-cell/>
          <table:table-cell office:value-type="currency" office:value="31104" table:style-name="ce26">
            <text:p>R$ 31.104,00</text:p>
          </table:table-cell>
          <table:table-cell office:value-type="currency" office:value="31104" table:number-columns-spanned="2" table:number-rows-spanned="1" table:style-name="ce27">
            <text:p>R$ 31.104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NBIO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RISCO ASSOCIADO A CAMPYLOBACTER SPP. VEICULADOS POR CARCACAS DE FRANGOS: GENES DE VIRULENCIA E DISS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00" table:style-name="ce26">
            <text:p>R$ 5.500,00</text:p>
          </table:table-cell>
          <table:table-cell office:value-type="currency" office:value="5500" table:number-columns-spanned="2" table:number-rows-spanned="1" table:style-name="ce27">
            <text:p>R$ 5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30" table:style-name="ce24">
            <text:p>13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NFIS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ELULAS SOLARES: EFEITOS DA COERENCIA QUANTICA E ENGENHARIA DE PROPRIEDADES OTICAS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600" table:style-name="ce26">
            <text:p>R$ 5.600,00</text:p>
          </table:table-cell>
          <table:table-cell office:value-type="currency" office:value="5600" table:number-columns-spanned="2" table:number-rows-spanned="1" table:style-name="ce27">
            <text:p>R$ 5.6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NGEB.EVENT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II JORNADA EM BIOTECNOLOGIA AVANÇADA: BIOECONOMIA- DIVERSIDADE E RIQUEZA...</text:p>
          </table:table-cell>
          <table:table-cell office:value-type="string" table:style-name="ce24">
            <text:p><text:s/>18/09/2019</text:p>
          </table:table-cell>
          <table:table-cell office:value-type="string" table:number-columns-spanned="2" table:number-rows-spanned="1" table:style-name="ce18">
            <text:p><text:s/>25/01/2020</text:p>
          </table:table-cell>
          <table:covered-table-cell/>
          <table:table-cell office:value-type="currency" office:value="4000" table:style-name="ce26">
            <text:p>R$ 4.000,00</text:p>
          </table:table-cell>
          <table:table-cell office:value-type="currency" office:value="45000" table:number-columns-spanned="2" table:number-rows-spanned="1" table:style-name="ce27">
            <text:p>R$ 45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32" table:style-name="ce24">
            <text:p>13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NGEB.EXTEN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DENTIFICACAO DE CARACTERISTICAS DE INTERESSE E DETERMINACAO... MARCADORES MOLECURARES</text:p>
          </table:table-cell>
          <table:table-cell office:value-type="string" table:style-name="ce24">
            <text:p><text:s/>08/03/2019</text:p>
          </table:table-cell>
          <table:table-cell office:value-type="string" table:number-columns-spanned="2" table:number-rows-spanned="1" table:style-name="ce18">
            <text:p><text:s/>05/06/2020</text:p>
          </table:table-cell>
          <table:covered-table-cell/>
          <table:table-cell office:value-type="currency" office:value="4068" table:style-name="ce26">
            <text:p>R$ 4.068,00</text:p>
          </table:table-cell>
          <table:table-cell office:value-type="currency" office:value="4068" table:number-columns-spanned="2" table:number-rows-spanned="1" table:style-name="ce27">
            <text:p>R$ 4.068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NGEB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DENTIFICACAO E CARACTERIZACAO DE MIRNAS E PIRNAS EM BIOMPHALARIA TENAGOPHILA LINHAGEM TAIM 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88" table:style-name="ce26">
            <text:p>R$ 5.588,00</text:p>
          </table:table-cell>
          <table:table-cell office:value-type="currency" office:value="5588" table:number-columns-spanned="2" table:number-rows-spanned="1" table:style-name="ce27">
            <text:p>R$ 5.588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34" table:style-name="ce24">
            <text:p>134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NGEB.PESQU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OCESSAMENTO DE TECIDOS BIOLÓGICOS E APLICAÇÕES</text:p>
          </table:table-cell>
          <table:table-cell office:value-type="string" table:style-name="ce24">
            <text:p><text:s/>11/06/2018</text:p>
          </table:table-cell>
          <table:table-cell office:value-type="string" table:number-columns-spanned="2" table:number-rows-spanned="1" table:style-name="ce18">
            <text:p><text:s/>04/06/2021</text:p>
          </table:table-cell>
          <table:covered-table-cell/>
          <table:table-cell office:value-type="currency" office:value="800000" table:style-name="ce26">
            <text:p>R$ 800.000,00</text:p>
          </table:table-cell>
          <table:table-cell office:value-type="currency" office:value="549991.80000000005" table:number-columns-spanned="2" table:number-rows-spanned="1" table:style-name="ce27">
            <text:p>R$ 549.991,8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NGEB.PESQU.000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SENVOLVIMENTO DE VACINAS PARA ANIMAIS</text:p>
          </table:table-cell>
          <table:table-cell office:value-type="string" table:style-name="ce24">
            <text:p><text:s/>30/11/2018</text:p>
          </table:table-cell>
          <table:table-cell office:value-type="string" table:number-columns-spanned="2" table:number-rows-spanned="1" table:style-name="ce18">
            <text:p><text:s/>30/11/2021</text:p>
          </table:table-cell>
          <table:covered-table-cell/>
          <table:table-cell office:value-type="currency" office:value="205547" table:style-name="ce26">
            <text:p>R$ 205.547,00</text:p>
          </table:table-cell>
          <table:table-cell office:value-type="currency" office:value="389163.86" table:number-columns-spanned="2" table:number-rows-spanned="1" table:style-name="ce27">
            <text:p>R$ 389.163,86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36" table:style-name="ce24">
            <text:p>13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NTEL.EXTEN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GESTÃO DAS ATIVIDADES DE PROTEÇÃO INTELECTUAL E TRANSFERÊNCIA DE TECNOLOGIA COM FOCO EM INOVAÇÃO</text:p>
          </table:table-cell>
          <table:table-cell office:value-type="string" table:style-name="ce24">
            <text:p><text:s/>01/02/2019</text:p>
          </table:table-cell>
          <table:table-cell office:value-type="string" table:number-columns-spanned="2" table:number-rows-spanned="1" table:style-name="ce18">
            <text:p><text:s/>01/02/2021</text:p>
          </table:table-cell>
          <table:covered-table-cell/>
          <table:table-cell office:value-type="currency" office:value="240000" table:style-name="ce26">
            <text:p>R$ 240.000,00</text:p>
          </table:table-cell>
          <table:table-cell office:value-type="currency" office:value="240000" table:number-columns-spanned="2" table:number-rows-spanned="1" table:style-name="ce27">
            <text:p>R$ 24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PUFU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MANDA DE ACOES DE PROMOCAO DE SAUDE E CUIDADOS PRESTADOS EM SAUDE MENTAL NA ATENCAO PRIMARIA 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" table:style-name="ce26">
            <text:p>R$ 5.599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38" table:style-name="ce24">
            <text:p>13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QUFU.FAU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SENVOLVIMENTO E FABRICACAO DISPOSITIVOS ELETROQUIMICOS,USANDO IMPRESSAO 3D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" table:style-name="ce26">
            <text:p>R$ 5.599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39" table:style-name="ce24">
            <text:p>13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QUFU.FAU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ATERIAIS INORGANICOS COM TERRAS RARAS: PROPRIEDADE ELETRONICA E ESTRUTURAL E AVALIACAO..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000.01" table:style-name="ce26">
            <text:p>R$ 5.000,01</text:p>
          </table:table-cell>
          <table:table-cell office:value-type="currency" office:value="5500" table:number-columns-spanned="2" table:number-rows-spanned="1" table:style-name="ce27">
            <text:p>R$ 5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40" table:style-name="ce24">
            <text:p>14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QUFU.FAU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UMENTO DA PRODUCAO CIENTIFICA EM QUIMICA COM ENFASE A ELEMENTOS TRACO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00" table:style-name="ce26">
            <text:p>R$ 5.500,00</text:p>
          </table:table-cell>
          <table:table-cell office:value-type="currency" office:value="5500" table:number-columns-spanned="2" table:number-rows-spanned="1" table:style-name="ce27">
            <text:p>R$ 5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41" table:style-name="ce24">
            <text:p>14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QUFU.FAU.000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SENVOLVIMENTO DE FOTOCATALISADORES HIBRIDOS PARA APLICACAO EM FOTOSSINTESE ARTIFICIAL</text:p>
          </table:table-cell>
          <table:table-cell office:value-type="string" table:style-name="ce24">
            <text:p><text:s/>07/01/2019</text:p>
          </table:table-cell>
          <table:table-cell office:value-type="string" table:number-columns-spanned="2" table:number-rows-spanned="1" table:style-name="ce18">
            <text:p><text:s/>06/01/2020</text:p>
          </table:table-cell>
          <table:covered-table-cell/>
          <table:table-cell office:value-type="currency" office:value="5599" table:style-name="ce26">
            <text:p>R$ 5.599,00</text:p>
          </table:table-cell>
          <table:table-cell office:value-type="currency" office:value="5599" table:number-columns-spanned="2" table:number-rows-spanned="1" table:style-name="ce27">
            <text:p>R$ 5.599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42" table:style-name="ce24">
            <text:p>14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PROEX.EXTEN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ÇÕES FORMATIVAS INTEGRADAS DE APOIO AO INGRESSO NO ENSINO SUPERIOR (AFIN) PATOS DE MINAS<text:s/></text:p>
          </table:table-cell>
          <table:table-cell office:value-type="string" table:style-name="ce24">
            <text:p><text:s/>14/02/2019</text:p>
          </table:table-cell>
          <table:table-cell office:value-type="string" table:number-columns-spanned="2" table:number-rows-spanned="1" table:style-name="ce18">
            <text:p><text:s/>28/03/2020</text:p>
          </table:table-cell>
          <table:covered-table-cell/>
          <table:table-cell office:value-type="currency" office:value="30000" table:style-name="ce26">
            <text:p>R$ 30.000,00</text:p>
          </table:table-cell>
          <table:table-cell office:value-type="currency" office:value="20830" table:number-columns-spanned="2" table:number-rows-spanned="1" table:style-name="ce27">
            <text:p>R$ 20.83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PROPP.MINIS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ODERNIZAÇÃO DO CENTRO CIRURGICO DO BIOTÉRIO CENTRAL DA REBIR-UFU<text:s/></text:p>
          </table:table-cell>
          <table:table-cell office:value-type="string" table:style-name="ce24">
            <text:p><text:s/>16/10/2019</text:p>
          </table:table-cell>
          <table:table-cell office:value-type="string" table:number-columns-spanned="2" table:number-rows-spanned="1" table:style-name="ce18">
            <text:p><text:s/>15/10/2020</text:p>
          </table:table-cell>
          <table:covered-table-cell/>
          <table:table-cell office:value-type="currency" office:value="20000" table:style-name="ce26">
            <text:p>R$ 20.000,00</text:p>
          </table:table-cell>
          <table:table-cell office:value-type="currency" office:value="20000" table:number-columns-spanned="2" table:number-rows-spanned="1" table:style-name="ce27">
            <text:p>R$ 2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44" table:style-name="ce24">
            <text:p>144</text:p>
          </table:table-cell>
          <table:table-cell office:value-type="string" table:number-columns-spanned="2" table:number-rows-spanned="1" table:style-name="ce18">
            <text:p>PESQUISA, EXTENSÃO</text:p>
          </table:table-cell>
          <table:covered-table-cell/>
          <table:table-cell office:value-type="string" table:number-columns-spanned="2" table:number-rows-spanned="1" table:style-name="ce18">
            <text:p>DIREX.CEMIG.0001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DEODE - PROJETO DE EFICIENCIA ENERGETICA - UFU</text:p>
          </table:table-cell>
          <table:table-cell office:value-type="string" table:style-name="ce24">
            <text:p><text:s/>26/06/2019</text:p>
          </table:table-cell>
          <table:table-cell office:value-type="string" table:number-columns-spanned="2" table:number-rows-spanned="1" table:style-name="ce18">
            <text:p><text:s text:c="2"/>31/12/2020<text:s text:c="2"/></text:p>
          </table:table-cell>
          <table:covered-table-cell/>
          <table:table-cell office:value-type="currency" office:value="3575635.94" table:style-name="ce26">
            <text:p>R$ 3.575.635,94</text:p>
          </table:table-cell>
          <table:table-cell office:value-type="currency" office:value="3560188.69" table:number-columns-spanned="2" table:number-rows-spanned="1" table:style-name="ce27">
            <text:p>R$ 3.560.188,6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OM.ABDI.0007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ABDII - TESTBED EM INDÚSTRIA 4.0</text:p>
          </table:table-cell>
          <table:table-cell office:value-type="string" table:style-name="ce24">
            <text:p><text:s/>07/12/2018</text:p>
          </table:table-cell>
          <table:table-cell office:value-type="string" table:number-columns-spanned="2" table:number-rows-spanned="1" table:style-name="ce18">
            <text:p><text:s/>06/12/2020</text:p>
          </table:table-cell>
          <table:covered-table-cell/>
          <table:table-cell office:value-type="currency" office:value="300000" table:style-name="ce26">
            <text:p>R$ 300.000,00</text:p>
          </table:table-cell>
          <table:table-cell office:value-type="currency" office:value="300000" table:number-columns-spanned="2" table:number-rows-spanned="1" table:style-name="ce27">
            <text:p>R$ 300.000,00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146" table:style-name="ce24">
            <text:p>146</text:p>
          </table:table-cell>
          <table:table-cell office:value-type="string" table:number-columns-spanned="2" table:number-rows-spanned="1" table:style-name="ce18">
            <text:p>PESQUISA, EXTENSÃO</text:p>
          </table:table-cell>
          <table:covered-table-cell/>
          <table:table-cell office:value-type="string" table:number-columns-spanned="2" table:number-rows-spanned="1" table:style-name="ce18">
            <text:p>FEELT.CEB.0001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CEB-622 - PROPOSTA DE ESTUDO E DESENVOLVIMENTO PILORO DE NOVOS MODELOS DE SERVIÇOS E INFRAESTRUTURA DE TIC VOLTADOS AO USO DE ANTENAS DE TELECOMUNICAÇÕES DA REDE DE DISTRIBUIÇÃO DA CEB ALINHADOS<text:s/></text:p>
          </table:table-cell>
          <table:table-cell office:value-type="date" office:date-value="2018-11-23T00:00:00" table:style-name="ce28">
            <text:p>23/11/2018</text:p>
          </table:table-cell>
          <table:table-cell office:value-type="date" office:date-value="2021-05-22T00:00:00" table:number-columns-spanned="2" table:number-rows-spanned="1" table:style-name="ce29">
            <text:p>22/05/2021</text:p>
          </table:table-cell>
          <table:covered-table-cell/>
          <table:table-cell office:value-type="currency" office:value="1615382.14" table:style-name="ce26">
            <text:p>R$ 1.615.382,14</text:p>
          </table:table-cell>
          <table:table-cell office:value-type="currency" office:value="191337.26" table:number-columns-spanned="2" table:number-rows-spanned="1" table:style-name="ce27">
            <text:p>R$ 191.337,26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47" table:style-name="ce24">
            <text:p>147</text:p>
          </table:table-cell>
          <table:table-cell office:value-type="string" table:number-columns-spanned="2" table:number-rows-spanned="1" table:style-name="ce18">
            <text:p>PESQUISA, EXTENSÃO</text:p>
          </table:table-cell>
          <table:covered-table-cell/>
          <table:table-cell office:value-type="string" table:number-columns-spanned="2" table:number-rows-spanned="1" table:style-name="ce18">
            <text:p>FEELT.CEB.0002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CEB-623 SUBESTACAO SUBTERRANEA HERMETICA, PRESSURIZADA, AUTOMATIZADA E ISOLADA - UFU</text:p>
          </table:table-cell>
          <table:table-cell office:value-type="date" office:date-value="2018-11-23T00:00:00" table:style-name="ce28">
            <text:p>23/11/2018</text:p>
          </table:table-cell>
          <table:table-cell office:value-type="date" office:date-value="2021-11-22T00:00:00" table:number-columns-spanned="2" table:number-rows-spanned="1" table:style-name="ce29">
            <text:p>22/11/2021</text:p>
          </table:table-cell>
          <table:covered-table-cell/>
          <table:table-cell office:value-type="currency" office:value="4767927.45" table:style-name="ce26">
            <text:p>R$ 4.767.927,45</text:p>
          </table:table-cell>
          <table:table-cell office:value-type="currency" office:value="649294.18999999994" table:number-columns-spanned="2" table:number-rows-spanned="1" table:style-name="ce27">
            <text:p>R$ 649.294,1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48" table:style-name="ce24">
            <text:p>148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ELT.CEMIG.0009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GT618 - ADEQUACAO DO SISTEMA DE REALIDADE VIRTUAL DA CEMIG PARA A INTEGRACAO COM ..COS</text:p>
          </table:table-cell>
          <table:table-cell office:value-type="string" table:style-name="ce24">
            <text:p><text:s/>01/11/2018</text:p>
          </table:table-cell>
          <table:table-cell office:value-type="string" table:number-columns-spanned="2" table:number-rows-spanned="1" table:style-name="ce18">
            <text:p><text:s/>01/11/2021</text:p>
          </table:table-cell>
          <table:covered-table-cell/>
          <table:table-cell office:value-type="currency" office:value="1642903.5" table:style-name="ce26">
            <text:p>R$ 1.642.903,50</text:p>
          </table:table-cell>
          <table:table-cell office:value-type="currency" office:value="130317" table:number-columns-spanned="2" table:number-rows-spanned="1" table:style-name="ce27">
            <text:p>R$ 130.317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ELT.CEMIG.0010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D0617-DESENVOLVIMENTO DE RELIGADORES AUTOMÁTICOS PARA IDENTIFICAÇÃO DE... IMPEDÂNCIA<text:s/></text:p>
          </table:table-cell>
          <table:table-cell office:value-type="string" table:style-name="ce24">
            <text:p><text:s/>14/11/2018</text:p>
          </table:table-cell>
          <table:table-cell office:value-type="string" table:number-columns-spanned="2" table:number-rows-spanned="1" table:style-name="ce18">
            <text:p><text:s/>14/11/2020</text:p>
          </table:table-cell>
          <table:covered-table-cell/>
          <table:table-cell office:value-type="currency" office:value="504082.08" table:style-name="ce26">
            <text:p>R$ 504.082,08</text:p>
          </table:table-cell>
          <table:table-cell office:value-type="currency" office:value="453768.93" table:number-columns-spanned="2" table:number-rows-spanned="1" table:style-name="ce27">
            <text:p>R$ 453.768,93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50" table:style-name="ce24">
            <text:p>15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CELES.0052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DRONE-DRONE-ROBOS UTILIZANDO-SE DEEP LEARNING PARA MANUTENCAO DE CABOS DE ALTA TENSAO</text:p>
          </table:table-cell>
          <table:table-cell office:value-type="date" office:date-value="2019-07-16T00:00:00" table:style-name="ce28">
            <text:p>16/07/2019</text:p>
          </table:table-cell>
          <table:table-cell office:value-type="date" office:date-value="2023-09-15T00:00:00" table:number-columns-spanned="2" table:number-rows-spanned="1" table:style-name="ce29">
            <text:p>15/09/2023</text:p>
          </table:table-cell>
          <table:covered-table-cell/>
          <table:table-cell office:value-type="currency" office:value="1044840" table:style-name="ce26">
            <text:p>R$ 1.044.840,00</text:p>
          </table:table-cell>
          <table:table-cell office:value-type="currency" office:value="703185.25" table:number-columns-spanned="2" table:number-rows-spanned="1" table:style-name="ce27">
            <text:p>R$ 703.185,25</text:p>
          </table:table-cell>
          <table:covered-table-cell/>
          <table:table-cell table:number-columns-repeated="16370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number-columns-spanned="2" table:number-rows-spanned="1" table:style-name="ce18">
            <text:p>PESQUISA INOVAÇÃO</text:p>
          </table:table-cell>
          <table:covered-table-cell/>
          <table:table-cell office:value-type="string" table:number-columns-spanned="2" table:number-rows-spanned="1" table:style-name="ce18">
            <text:p>FEMEC.EMBRA.0001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EMBRAPII - PROJETO DE PESQUISA, DESENVOLVIMENTO E INOVACAO<text:s/></text:p>
          </table:table-cell>
          <table:table-cell office:value-type="date" office:date-value="2016-08-26T00:00:00" table:style-name="ce28">
            <text:p>26/08/2016</text:p>
          </table:table-cell>
          <table:table-cell office:value-type="date" office:date-value="2022-08-25T00:00:00" table:number-columns-spanned="2" table:number-rows-spanned="1" table:style-name="ce29">
            <text:p>25/08/2022</text:p>
          </table:table-cell>
          <table:covered-table-cell/>
          <table:table-cell office:value-type="currency" office:value="5025000" table:style-name="ce26">
            <text:p>R$ 5.025.000,00</text:p>
          </table:table-cell>
          <table:table-cell office:value-type="currency" office:value="1953874.27" table:number-columns-spanned="2" table:number-rows-spanned="1" table:style-name="ce27">
            <text:p>R$ 1.953.874,27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52" table:style-name="ce24">
            <text:p>152</text:p>
          </table:table-cell>
          <table:table-cell office:value-type="string" table:number-columns-spanned="2" table:number-rows-spanned="1" table:style-name="ce18">
            <text:p>PESQUISA INOVAÇÃO</text:p>
          </table:table-cell>
          <table:covered-table-cell/>
          <table:table-cell office:value-type="string" table:number-columns-spanned="2" table:number-rows-spanned="1" table:style-name="ce18">
            <text:p>FEMEC.EMBRA.0002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BELGO - (EMBRA) PESQUISA, DESENVOLVIMENTO E INOVACAO DE ARAMES MIG/MAG</text:p>
          </table:table-cell>
          <table:table-cell office:value-type="string" table:style-name="ce24">
            <text:p><text:s/>23/12/2016</text:p>
          </table:table-cell>
          <table:table-cell office:value-type="string" table:number-columns-spanned="2" table:number-rows-spanned="1" table:style-name="ce18">
            <text:p><text:s/>22/12/2020</text:p>
          </table:table-cell>
          <table:covered-table-cell/>
          <table:table-cell office:value-type="currency" office:value="326400" table:style-name="ce26">
            <text:p>R$ 326.400,00</text:p>
          </table:table-cell>
          <table:table-cell office:value-type="currency" office:value="379886.78" table:number-columns-spanned="2" table:number-rows-spanned="1" table:style-name="ce27">
            <text:p>R$ 379.886,7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number-columns-spanned="2" table:number-rows-spanned="1" table:style-name="ce18">
            <text:p>PESQUISA INOVAÇÃO</text:p>
          </table:table-cell>
          <table:covered-table-cell/>
          <table:table-cell office:value-type="string" table:number-columns-spanned="2" table:number-rows-spanned="1" table:style-name="ce18">
            <text:p>FEMEC.EMBRA.0003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BELG1 - APORTE FINANCEIRO EMBRAPII NO CONVÊNIO BELGO - "PESQUISA, DESENV. E INOVACAO DE ARA</text:p>
          </table:table-cell>
          <table:table-cell office:value-type="string" table:style-name="ce24">
            <text:p><text:s/>23/12/2016</text:p>
          </table:table-cell>
          <table:table-cell office:value-type="string" table:number-columns-spanned="2" table:number-rows-spanned="1" table:style-name="ce18">
            <text:p><text:s/>22/12/2020</text:p>
          </table:table-cell>
          <table:covered-table-cell/>
          <table:table-cell office:value-type="currency" office:value="210312" table:style-name="ce26">
            <text:p>R$ 210.312,00</text:p>
          </table:table-cell>
          <table:table-cell office:value-type="currency" office:value="214734.84" table:number-columns-spanned="2" table:number-rows-spanned="1" table:style-name="ce27">
            <text:p>R$ 214.734,84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54" table:style-name="ce24">
            <text:p>154</text:p>
          </table:table-cell>
          <table:table-cell office:value-type="string" table:number-columns-spanned="2" table:number-rows-spanned="1" table:style-name="ce18">
            <text:p>PESQUISA INOVAÇÃO</text:p>
          </table:table-cell>
          <table:covered-table-cell/>
          <table:table-cell office:value-type="string" table:number-columns-spanned="2" table:number-rows-spanned="1" table:style-name="ce18">
            <text:p>FEMEC.EMBRA.0004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HIDR1-APORTE FINANCEIRO EMBRAPII NO CONVÊNIO HIDRO-PROJETO DE ADEQUAÇÃO DE ...MINIATURAS</text:p>
          </table:table-cell>
          <table:table-cell office:value-type="string" table:style-name="ce24">
            <text:p><text:s/>19/02/2018</text:p>
          </table:table-cell>
          <table:table-cell office:value-type="string" table:number-columns-spanned="2" table:number-rows-spanned="1" table:style-name="ce18">
            <text:p><text:s/>16/02/2022</text:p>
          </table:table-cell>
          <table:covered-table-cell/>
          <table:table-cell office:value-type="currency" office:value="3197969.21" table:style-name="ce26">
            <text:p>R$ 3.197.969,21</text:p>
          </table:table-cell>
          <table:table-cell office:value-type="currency" office:value="1646232.17" table:number-columns-spanned="2" table:number-rows-spanned="1" table:style-name="ce27">
            <text:p>R$ 1.646.232,17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number-columns-spanned="2" table:number-rows-spanned="1" table:style-name="ce18">
            <text:p>PESQUISA, EXTENSÃO</text:p>
          </table:table-cell>
          <table:covered-table-cell/>
          <table:table-cell office:value-type="string" table:number-columns-spanned="2" table:number-rows-spanned="1" table:style-name="ce18">
            <text:p>FEMEC.EMBRA.0009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PROP1 - APORTE FINANCEIRO EMBRAPII NO CONVÊNIO PROPI - AVALIACAO DA TENACIDADE ...INSTRUMENTADA</text:p>
          </table:table-cell>
          <table:table-cell office:value-type="string" table:style-name="ce24">
            <text:p><text:s/>28/06/2019</text:p>
          </table:table-cell>
          <table:table-cell office:value-type="string" table:number-columns-spanned="2" table:number-rows-spanned="1" table:style-name="ce18">
            <text:p><text:s/>26/06/2022</text:p>
          </table:table-cell>
          <table:covered-table-cell/>
          <table:table-cell office:value-type="currency" office:value="1074461.5900000001" table:style-name="ce26">
            <text:p>R$ 1.074.461,59</text:p>
          </table:table-cell>
          <table:table-cell office:value-type="currency" office:value="455068.39" table:number-columns-spanned="2" table:number-rows-spanned="1" table:style-name="ce27">
            <text:p>R$ 455.068,3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56" table:style-name="ce24">
            <text:p>156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FURNA.0001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REATO- METODOLOGIA E INFRAESTRUTURA TECNOLÓGICA PARA AUMENTO DA ...TERMOQUÍMICO</text:p>
          </table:table-cell>
          <table:table-cell office:value-type="string" table:style-name="ce24">
            <text:p><text:s/>13/08/2018</text:p>
          </table:table-cell>
          <table:table-cell office:value-type="string" table:number-columns-spanned="2" table:number-rows-spanned="1" table:style-name="ce18">
            <text:p><text:s/>13/08/2021</text:p>
          </table:table-cell>
          <table:covered-table-cell/>
          <table:table-cell office:value-type="currency" office:value="2453958.71" table:style-name="ce26">
            <text:p>R$ 2.453.958,71</text:p>
          </table:table-cell>
          <table:table-cell office:value-type="currency" office:value="279573.3" table:number-columns-spanned="2" table:number-rows-spanned="1" table:style-name="ce27">
            <text:p>R$ 279.573,3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number-columns-spanned="2" table:number-rows-spanned="1" table:style-name="ce18">
            <text:p>PESQUISA, INOVAÇÃO</text:p>
          </table:table-cell>
          <table:covered-table-cell/>
          <table:table-cell office:value-type="string" table:number-columns-spanned="2" table:number-rows-spanned="1" table:style-name="ce18">
            <text:p>FEMEC.PETRO.0043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CALDE - MODELAGEM DE CALDEIRA DE CO COMO COMBUSTOR CICLÔNICO</text:p>
          </table:table-cell>
          <table:table-cell office:value-type="string" table:style-name="ce24">
            <text:p><text:s/>16/04/2019</text:p>
          </table:table-cell>
          <table:table-cell office:value-type="string" table:number-columns-spanned="2" table:number-rows-spanned="1" table:style-name="ce18">
            <text:p><text:s/>13/04/2022</text:p>
          </table:table-cell>
          <table:covered-table-cell/>
          <table:table-cell office:value-type="currency" office:value="1187637.95" table:style-name="ce26">
            <text:p>R$ 1.187.637,95</text:p>
          </table:table-cell>
          <table:table-cell office:value-type="currency" office:value="651131.17000000004" table:number-columns-spanned="2" table:number-rows-spanned="1" table:style-name="ce27">
            <text:p>R$ 651.131,17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58" table:style-name="ce24">
            <text:p>158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QUI.CNPQU.0008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CONTRATO 004/2018- PURIFICAÇÃO DE COMPOSTOS BIOATIVOS PRESENTES EM FRUTOS...MEMBRANAS</text:p>
          </table:table-cell>
          <table:table-cell office:value-type="string" table:style-name="ce24">
            <text:p><text:s/>14/06/2017</text:p>
          </table:table-cell>
          <table:table-cell office:value-type="string" table:number-columns-spanned="2" table:number-rows-spanned="1" table:style-name="ce18">
            <text:p><text:s/>29/06/2020</text:p>
          </table:table-cell>
          <table:covered-table-cell/>
          <table:table-cell office:value-type="currency" office:value="54278.07" table:style-name="ce26">
            <text:p>R$ 54.278,07</text:p>
          </table:table-cell>
          <table:table-cell office:value-type="currency" office:value="59744.1" table:number-columns-spanned="2" table:number-rows-spanned="1" table:style-name="ce27">
            <text:p>R$ 59.744,1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OUFU.FAPEM.0045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MARCADORES SALIVARES NA AVALIAÇÃO DE CRIANÇAS PORTADORAS DA SÍNDROME DA ...(SAOS)</text:p>
          </table:table-cell>
          <table:table-cell office:value-type="string" table:style-name="ce24">
            <text:p><text:s/>04/01/2018</text:p>
          </table:table-cell>
          <table:table-cell office:value-type="string" table:number-columns-spanned="2" table:number-rows-spanned="1" table:style-name="ce18">
            <text:p><text:s/>03/01/2020</text:p>
          </table:table-cell>
          <table:covered-table-cell/>
          <table:table-cell office:value-type="currency" office:value="44251.32" table:style-name="ce26">
            <text:p>R$ 44.251,32</text:p>
          </table:table-cell>
          <table:table-cell office:value-type="currency" office:value="0" table:number-columns-spanned="2" table:number-rows-spanned="1" table:style-name="ce27">
            <text:p>R$ 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60" table:style-name="ce24">
            <text:p>160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NBIO.FAPEM.0067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DIVERSIDADE BIÓTICA E SERVIÇOS AMBIENTAIS EM ÁREAS DE CERRADO DE MINAS GERAIS</text:p>
          </table:table-cell>
          <table:table-cell office:value-type="string" table:style-name="ce24">
            <text:p><text:s/>15/11/2017</text:p>
          </table:table-cell>
          <table:table-cell office:value-type="string" table:number-columns-spanned="2" table:number-rows-spanned="1" table:style-name="ce18">
            <text:p><text:s/>14/11/2020</text:p>
          </table:table-cell>
          <table:covered-table-cell/>
          <table:table-cell office:value-type="currency" office:value="1137156.6000000001" table:style-name="ce26">
            <text:p>R$ 1.137.156,60</text:p>
          </table:table-cell>
          <table:table-cell office:value-type="currency" office:value="1137211.55" table:number-columns-spanned="2" table:number-rows-spanned="1" table:style-name="ce27">
            <text:p>R$ 1.137.211,5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NGEB.FAPEM.0051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INCT EM TERANÓSTICA E NANOBIOTECNOLOGIA (INCT-TERANANO)</text:p>
          </table:table-cell>
          <table:table-cell office:value-type="string" table:style-name="ce24">
            <text:p><text:s/>20/06/2017</text:p>
          </table:table-cell>
          <table:table-cell office:value-type="string" table:number-columns-spanned="2" table:number-rows-spanned="1" table:style-name="ce18">
            <text:p><text:s/>19/06/2023</text:p>
          </table:table-cell>
          <table:covered-table-cell/>
          <table:table-cell office:value-type="currency" office:value="3182430.56" table:style-name="ce26">
            <text:p>R$ 3.182.430,56</text:p>
          </table:table-cell>
          <table:table-cell office:value-type="currency" office:value="790810.16" table:number-columns-spanned="2" table:number-rows-spanned="1" table:style-name="ce27">
            <text:p>R$ 790.810,16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62" table:style-name="ce24">
            <text:p>162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QUFU.CNPQU.0003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CONTRATO CNPQ 002/18-SENSORES ELETROQUÍMICOS DE ALTO DESEMPENHO: NOVOS ...PRODUÇÃO</text:p>
          </table:table-cell>
          <table:table-cell office:value-type="string" table:style-name="ce24">
            <text:p><text:s/>01/03/2018</text:p>
          </table:table-cell>
          <table:table-cell office:value-type="string" table:number-columns-spanned="2" table:number-rows-spanned="1" table:style-name="ce18">
            <text:p><text:s/>28/02/2022</text:p>
          </table:table-cell>
          <table:covered-table-cell/>
          <table:table-cell office:value-type="currency" office:value="4370.13" table:style-name="ce26">
            <text:p>R$ 4.370,13</text:p>
          </table:table-cell>
          <table:table-cell office:value-type="currency" office:value="8551.42" table:number-columns-spanned="2" table:number-rows-spanned="1" table:style-name="ce27">
            <text:p>R$ 8.551,4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PROPP.FINEP.0012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INF14-PLANO INSTITUCIONAL DE INFRAESTRUTURA DE PESQUISA DA UNIVERSIDADE FEDERAL DE UBERLANDIA</text:p>
          </table:table-cell>
          <table:table-cell office:value-type="string" table:style-name="ce24">
            <text:p><text:s/>16/05/2018</text:p>
          </table:table-cell>
          <table:table-cell office:value-type="string" table:number-columns-spanned="2" table:number-rows-spanned="1" table:style-name="ce18">
            <text:p><text:s/>15/05/2021</text:p>
          </table:table-cell>
          <table:covered-table-cell/>
          <table:table-cell office:value-type="currency" office:value="2125730.66" table:style-name="ce26">
            <text:p>R$ 2.125.730,66</text:p>
          </table:table-cell>
          <table:table-cell office:value-type="currency" office:value="946841.31" table:number-columns-spanned="2" table:number-rows-spanned="1" table:style-name="ce27">
            <text:p>R$ 946.841,31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64" table:style-name="ce24">
            <text:p>16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CCHC.MINIS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TAC- COMPRA DE BATERIAS PARA O CENTRO CIRURGICO DO HOSPITAL DE CLINICAS DA UFU</text:p>
          </table:table-cell>
          <table:table-cell office:value-type="string" table:style-name="ce24">
            <text:p><text:s/>12/05/2020</text:p>
          </table:table-cell>
          <table:table-cell office:value-type="string" table:number-columns-spanned="2" table:number-rows-spanned="1" table:style-name="ce18">
            <text:p><text:s/>31/12/2021</text:p>
          </table:table-cell>
          <table:covered-table-cell/>
          <table:table-cell office:value-type="currency" office:value="15000" table:style-name="ce26">
            <text:p>R$ 15.000,00</text:p>
          </table:table-cell>
          <table:table-cell office:value-type="currency" office:value="15000" table:number-columns-spanned="2" table:number-rows-spanned="1" table:style-name="ce27">
            <text:p>R$ 15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CIAEM.EXTEN.0001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1º CURSO DE IDEAÇÃO</text:p>
          </table:table-cell>
          <table:table-cell office:value-type="string" table:style-name="ce24">
            <text:p><text:s/>15/09/2020</text:p>
          </table:table-cell>
          <table:table-cell office:value-type="string" table:number-columns-spanned="2" table:number-rows-spanned="1" table:style-name="ce18">
            <text:p><text:s/>14/12/2020</text:p>
          </table:table-cell>
          <table:covered-table-cell/>
          <table:table-cell office:value-type="currency" office:value="1500" table:style-name="ce26">
            <text:p>R$ 1.500,00</text:p>
          </table:table-cell>
          <table:table-cell office:value-type="currency" office:value="495.98" table:number-columns-spanned="2" table:number-rows-spanned="1" table:style-name="ce27">
            <text:p>R$ 495,9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66" table:style-name="ce24">
            <text:p>16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CREDE.SERVI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FORTALECIMENTO DA REDE DE ATENCAO INTEGRAL E INTEGRADA AOS PACIENTES COM HANSENÍASE DA REGIAO TM E A</text:p>
          </table:table-cell>
          <table:table-cell office:value-type="string" table:style-name="ce24">
            <text:p><text:s/>22/04/2020</text:p>
          </table:table-cell>
          <table:table-cell office:value-type="string" table:number-columns-spanned="2" table:number-rows-spanned="1" table:style-name="ce18">
            <text:p><text:s/>31/12/2021</text:p>
          </table:table-cell>
          <table:covered-table-cell/>
          <table:table-cell office:value-type="currency" office:value="45000" table:style-name="ce26">
            <text:p>R$ 45.000,00</text:p>
          </table:table-cell>
          <table:table-cell office:value-type="currency" office:value="450000" table:number-columns-spanned="2" table:number-rows-spanned="1" table:style-name="ce27">
            <text:p>R$ 45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DIREX.CEMIG.0002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DEODE - PROJETO DE EFICIENCIA ENERGETICA - UFU</text:p>
          </table:table-cell>
          <table:table-cell office:value-type="string" table:style-name="ce24">
            <text:p><text:s/>01/05/2020</text:p>
          </table:table-cell>
          <table:table-cell office:value-type="string" table:number-columns-spanned="2" table:number-rows-spanned="1" table:style-name="ce18">
            <text:p><text:s/>31/12/2021</text:p>
          </table:table-cell>
          <table:covered-table-cell/>
          <table:table-cell office:value-type="currency" office:value="1152744.98" table:style-name="ce26">
            <text:p>R$ 1.152.744,98</text:p>
          </table:table-cell>
          <table:table-cell office:value-type="currency" office:value="937017.71" table:number-columns-spanned="2" table:number-rows-spanned="1" table:style-name="ce27">
            <text:p>R$ 937.017,71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68" table:style-name="ce24">
            <text:p>16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ESTES.EXTEN.0002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PROJETO ALVORADA - INCLUSÃO SOCIAL E PRODUTIVA DE PESSOAS EGRESSAS DO SISTEMA PRISIONAL</text:p>
          </table:table-cell>
          <table:table-cell office:value-type="string" table:style-name="ce24">
            <text:p><text:s/>30/01/2020</text:p>
          </table:table-cell>
          <table:table-cell office:value-type="string" table:number-columns-spanned="2" table:number-rows-spanned="1" table:style-name="ce18">
            <text:p><text:s/>26/03/2022</text:p>
          </table:table-cell>
          <table:covered-table-cell/>
          <table:table-cell office:value-type="currency" office:value="316921" table:style-name="ce26">
            <text:p>R$ 316.921,00</text:p>
          </table:table-cell>
          <table:table-cell office:value-type="currency" office:value="316921" table:number-columns-spanned="2" table:number-rows-spanned="1" table:style-name="ce27">
            <text:p>R$ 316.921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ED.EXTEN.0003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EDUCAÇÃO DE SURDOS EM TEMPOS DE PANDEMIA</text:p>
          </table:table-cell>
          <table:table-cell office:value-type="string" table:style-name="ce24">
            <text:p><text:s/>30/11/2020</text:p>
          </table:table-cell>
          <table:table-cell office:value-type="string" table:number-columns-spanned="2" table:number-rows-spanned="1" table:style-name="ce18">
            <text:p><text:s/>30/01/2021</text:p>
          </table:table-cell>
          <table:covered-table-cell/>
          <table:table-cell office:value-type="currency" office:value="47639.9" table:style-name="ce26">
            <text:p>R$ 47.639,90</text:p>
          </table:table-cell>
          <table:table-cell office:value-type="currency" office:value="47639.9" table:number-columns-spanned="2" table:number-rows-spanned="1" table:style-name="ce27">
            <text:p>R$ 47.639,9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70" table:style-name="ce24">
            <text:p>17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ED.EXTEN.0004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CECAMPE UFU -CENTROS COLABORADORES DE APOIO AO MONITORAMENTO E À GESTÃO DE PROGRAMAS EDUCACIONAIS<text:s/></text:p>
          </table:table-cell>
          <table:table-cell office:value-type="string" table:style-name="ce24">
            <text:p><text:s/>01/10/2020</text:p>
          </table:table-cell>
          <table:table-cell office:value-type="string" table:number-columns-spanned="2" table:number-rows-spanned="1" table:style-name="ce18">
            <text:p><text:s/>31/12/2022</text:p>
          </table:table-cell>
          <table:covered-table-cell/>
          <table:table-cell office:value-type="currency" office:value="3228888" table:style-name="ce26">
            <text:p>R$ 3.228.888,00</text:p>
          </table:table-cell>
          <table:table-cell office:value-type="currency" office:value="1478513" table:number-columns-spanned="2" table:number-rows-spanned="1" table:style-name="ce27">
            <text:p>R$ 1.478.513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CIC.EVENT.0003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IV CONGRESSO UFU DE CONTABILIDADE</text:p>
          </table:table-cell>
          <table:table-cell office:value-type="string" table:style-name="ce24">
            <text:p><text:s/>01/11/2020</text:p>
          </table:table-cell>
          <table:table-cell office:value-type="string" table:number-columns-spanned="2" table:number-rows-spanned="1" table:style-name="ce18">
            <text:p><text:s/>01/12/2021</text:p>
          </table:table-cell>
          <table:covered-table-cell/>
          <table:table-cell office:value-type="currency" office:value="6705.76" table:style-name="ce26">
            <text:p>R$ 6.705,76</text:p>
          </table:table-cell>
          <table:table-cell office:value-type="currency" office:value="51959.09" table:number-columns-spanned="2" table:number-rows-spanned="1" table:style-name="ce27">
            <text:p>R$ 51.959,0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72" table:style-name="ce24">
            <text:p>17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DIR.EXTEN.0002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PROGRAMA DE PROMOÇÃO EM DIREITOS HUMANOS</text:p>
          </table:table-cell>
          <table:table-cell office:value-type="string" table:style-name="ce24">
            <text:p><text:s/>01/04/2020</text:p>
          </table:table-cell>
          <table:table-cell office:value-type="string" table:number-columns-spanned="2" table:number-rows-spanned="1" table:style-name="ce18">
            <text:p><text:s/>31/03/2021</text:p>
          </table:table-cell>
          <table:covered-table-cell/>
          <table:table-cell office:value-type="currency" office:value="60000" table:style-name="ce26">
            <text:p>R$ 60.000,00</text:p>
          </table:table-cell>
          <table:table-cell office:value-type="currency" office:value="200089.87" table:number-columns-spanned="2" table:number-rows-spanned="1" table:style-name="ce27">
            <text:p>R$ 200.089,87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DIR.EXTEN.0003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PROMOÇÃO DA LIBERDADE DE RELIGIÃO E CONVICÇÕES</text:p>
          </table:table-cell>
          <table:table-cell office:value-type="string" table:style-name="ce24">
            <text:p><text:s/>13/04/2020</text:p>
          </table:table-cell>
          <table:table-cell office:value-type="string" table:number-columns-spanned="2" table:number-rows-spanned="1" table:style-name="ce18">
            <text:p><text:s/>30/12/2021</text:p>
          </table:table-cell>
          <table:covered-table-cell/>
          <table:table-cell office:value-type="currency" office:value="60000" table:style-name="ce26">
            <text:p>R$ 60.000,00</text:p>
          </table:table-cell>
          <table:table-cell office:value-type="currency" office:value="60000" table:number-columns-spanned="2" table:number-rows-spanned="1" table:style-name="ce27">
            <text:p>R$ 6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74" table:style-name="ce24">
            <text:p>17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DIR.EXTEN.0009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ASSESSORIA TRABALHISTA E EMPRESARIAL POPULAR</text:p>
          </table:table-cell>
          <table:table-cell office:value-type="string" table:style-name="ce24">
            <text:p><text:s/>01/04/2020</text:p>
          </table:table-cell>
          <table:table-cell office:value-type="string" table:number-columns-spanned="2" table:number-rows-spanned="1" table:style-name="ce18">
            <text:p><text:s/>31/03/2021</text:p>
          </table:table-cell>
          <table:covered-table-cell/>
          <table:table-cell office:value-type="currency" office:value="20000" table:style-name="ce26">
            <text:p>R$ 20.000,00</text:p>
          </table:table-cell>
          <table:table-cell office:value-type="currency" office:value="20000" table:number-columns-spanned="2" table:number-rows-spanned="1" table:style-name="ce27">
            <text:p>R$ 2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DIR.EXTEN.0010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PROTEÇÃO DE GRUPOS VULNERÁVEIS</text:p>
          </table:table-cell>
          <table:table-cell office:value-type="string" table:style-name="ce24">
            <text:p><text:s/>01/04/2020</text:p>
          </table:table-cell>
          <table:table-cell office:value-type="string" table:number-columns-spanned="2" table:number-rows-spanned="1" table:style-name="ce18">
            <text:p><text:s/>31/03/2021</text:p>
          </table:table-cell>
          <table:covered-table-cell/>
          <table:table-cell office:value-type="currency" office:value="30000" table:style-name="ce26">
            <text:p>R$ 30.000,00</text:p>
          </table:table-cell>
          <table:table-cell office:value-type="currency" office:value="30000" table:number-columns-spanned="2" table:number-rows-spanned="1" table:style-name="ce27">
            <text:p>R$ 3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76" table:style-name="ce24">
            <text:p>17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DIR.EXTEN.0012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PROMOÇÃO DOS DIREITOS FUNDAMENTAIS</text:p>
          </table:table-cell>
          <table:table-cell office:value-type="string" table:style-name="ce24">
            <text:p><text:s/>01/04/2020</text:p>
          </table:table-cell>
          <table:table-cell office:value-type="string" table:number-columns-spanned="2" table:number-rows-spanned="1" table:style-name="ce18">
            <text:p><text:s/>31/03/2021</text:p>
          </table:table-cell>
          <table:covered-table-cell/>
          <table:table-cell office:value-type="currency" office:value="20000" table:style-name="ce26">
            <text:p>R$ 20.000,00</text:p>
          </table:table-cell>
          <table:table-cell office:value-type="currency" office:value="20000" table:number-columns-spanned="2" table:number-rows-spanned="1" table:style-name="ce27">
            <text:p>R$ 2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DIR.EXTEN.0014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RESPEITO À LIBERDADE DE RELIGIÃO E CONVICÇÕES E PROMOÇÃO DOS DIREITOS HUMANOS</text:p>
          </table:table-cell>
          <table:table-cell office:value-type="string" table:style-name="ce24">
            <text:p><text:s/>01/04/2020</text:p>
          </table:table-cell>
          <table:table-cell office:value-type="string" table:number-columns-spanned="2" table:number-rows-spanned="1" table:style-name="ce18">
            <text:p><text:s/>31/07/2024</text:p>
          </table:table-cell>
          <table:covered-table-cell/>
          <table:table-cell office:value-type="currency" office:value="40000" table:style-name="ce26">
            <text:p>R$ 40.000,00</text:p>
          </table:table-cell>
          <table:table-cell office:value-type="currency" office:value="40000" table:number-columns-spanned="2" table:number-rows-spanned="1" table:style-name="ce27">
            <text:p>R$ 4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78" table:style-name="ce24">
            <text:p>17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DIR.EXTEN.0015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ENFRENTAMENTO AO TRABALHO ESCRAVO</text:p>
          </table:table-cell>
          <table:table-cell office:value-type="string" table:style-name="ce24">
            <text:p><text:s/>21/05/2020</text:p>
          </table:table-cell>
          <table:table-cell office:value-type="string" table:number-columns-spanned="2" table:number-rows-spanned="1" table:style-name="ce18">
            <text:p><text:s/>31/07/2024</text:p>
          </table:table-cell>
          <table:covered-table-cell/>
          <table:table-cell office:value-type="currency" office:value="30000" table:style-name="ce26">
            <text:p>R$ 30.000,00</text:p>
          </table:table-cell>
          <table:table-cell office:value-type="currency" office:value="30000" table:number-columns-spanned="2" table:number-rows-spanned="1" table:style-name="ce27">
            <text:p>R$ 3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DIR.EXTEN.0016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PROTEÇÃO DE REFUGIADOS E ESTRANGEIROS EM SITUAÇÃO DE RISCO E ESTUDOS SOBRE DIREITO INTERNACIONAL</text:p>
          </table:table-cell>
          <table:table-cell office:value-type="string" table:style-name="ce24">
            <text:p><text:s/>01/04/2020</text:p>
          </table:table-cell>
          <table:table-cell office:value-type="string" table:number-columns-spanned="2" table:number-rows-spanned="1" table:style-name="ce18">
            <text:p><text:s/>31/07/2024</text:p>
          </table:table-cell>
          <table:covered-table-cell/>
          <table:table-cell office:value-type="currency" office:value="30000" table:style-name="ce26">
            <text:p>R$ 30.000,00</text:p>
          </table:table-cell>
          <table:table-cell office:value-type="currency" office:value="30000" table:number-columns-spanned="2" table:number-rows-spanned="1" table:style-name="ce27">
            <text:p>R$ 3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80" table:style-name="ce24">
            <text:p>18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DIR.MINIS.0007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NOVAS TECNO E DESAFIOS A EFETIV DOS DIREI SOCIAIS: CONTRIBU A CAPACITACAO DE PROFI A INCLU SOCIAL E<text:s/></text:p>
          </table:table-cell>
          <table:table-cell office:value-type="string" table:style-name="ce24">
            <text:p><text:s/>27/05/2020</text:p>
          </table:table-cell>
          <table:table-cell office:value-type="string" table:number-columns-spanned="2" table:number-rows-spanned="1" table:style-name="ce18">
            <text:p><text:s/>30/06/2022</text:p>
          </table:table-cell>
          <table:covered-table-cell/>
          <table:table-cell office:value-type="currency" office:value="75471.520000000004" table:style-name="ce26">
            <text:p>R$ 75.471,52</text:p>
          </table:table-cell>
          <table:table-cell office:value-type="currency" office:value="75471.520000000004" table:number-columns-spanned="2" table:number-rows-spanned="1" table:style-name="ce27">
            <text:p>R$ 75.471,5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EFI.EVENT.0010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I WEBNÁRIO MINEIRO DE FISIOTERAPIA DESPORTIVA</text:p>
          </table:table-cell>
          <table:table-cell office:value-type="string" table:style-name="ce24">
            <text:p><text:s/>12/12/2020</text:p>
          </table:table-cell>
          <table:table-cell office:value-type="string" table:number-columns-spanned="2" table:number-rows-spanned="1" table:style-name="ce18">
            <text:p><text:s/>30/04/2021</text:p>
          </table:table-cell>
          <table:covered-table-cell/>
          <table:table-cell office:value-type="currency" office:value="12500" table:style-name="ce26">
            <text:p>R$ 12.500,00</text:p>
          </table:table-cell>
          <table:table-cell office:value-type="currency" office:value="25" table:number-columns-spanned="2" table:number-rows-spanned="1" table:style-name="ce27">
            <text:p>R$ 25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82" table:style-name="ce24">
            <text:p>18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EFI.EXTEN.0001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VIII JORNADA DE FISIOTERAPIA DA UNIVERSIDADE FEDERAL DE UBERLÂNDIA</text:p>
          </table:table-cell>
          <table:table-cell office:value-type="string" table:style-name="ce24">
            <text:p><text:s/>16/10/2020</text:p>
          </table:table-cell>
          <table:table-cell office:value-type="string" table:number-columns-spanned="2" table:number-rows-spanned="1" table:style-name="ce18">
            <text:p><text:s/>30/04/2021</text:p>
          </table:table-cell>
          <table:covered-table-cell/>
          <table:table-cell office:value-type="currency" office:value="35000" table:style-name="ce26">
            <text:p>R$ 35.000,00</text:p>
          </table:table-cell>
          <table:table-cell office:value-type="currency" office:value="1579.55" table:number-columns-spanned="2" table:number-rows-spanned="1" table:style-name="ce27">
            <text:p>R$ 1.579,5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GEN.TACMP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ME- PROJETO CATADORES/ UFU</text:p>
          </table:table-cell>
          <table:table-cell office:value-type="string" table:style-name="ce24">
            <text:p><text:s/>03/09/2020</text:p>
          </table:table-cell>
          <table:table-cell office:value-type="string" table:number-columns-spanned="2" table:number-rows-spanned="1" table:style-name="ce18">
            <text:p><text:s/>31/12/2021</text:p>
          </table:table-cell>
          <table:covered-table-cell/>
          <table:table-cell office:value-type="currency" office:value="70000" table:style-name="ce26">
            <text:p>R$ 70.000,00</text:p>
          </table:table-cell>
          <table:table-cell office:value-type="currency" office:value="6278" table:number-columns-spanned="2" table:number-rows-spanned="1" table:style-name="ce27">
            <text:p>R$ 6.278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84" table:style-name="ce24">
            <text:p>18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MED.EXTEN.0002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PROJETO DE APOIO AOS PROGRAMAS DE RESIDÊNCIA MÉDICA DA FACULDADE DE MEDICINA<text:s/></text:p>
          </table:table-cell>
          <table:table-cell office:value-type="string" table:style-name="ce24">
            <text:p><text:s/>19/02/2020</text:p>
          </table:table-cell>
          <table:table-cell office:value-type="string" table:number-columns-spanned="2" table:number-rows-spanned="1" table:style-name="ce18">
            <text:p><text:s/>31/12/2021</text:p>
          </table:table-cell>
          <table:covered-table-cell/>
          <table:table-cell office:value-type="currency" office:value="205380" table:style-name="ce26">
            <text:p>R$ 205.380,00</text:p>
          </table:table-cell>
          <table:table-cell office:value-type="currency" office:value="163240" table:number-columns-spanned="2" table:number-rows-spanned="1" table:style-name="ce27">
            <text:p>R$ 163.24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AMED.PESQU.000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SENVOLVIMENTO DE BIOMARCADORES P/ DIAGNÓSTICO DIFERENCIAÇÃO DE FIBROSE PULMONAR (...) CRÔNICA.</text:p>
          </table:table-cell>
          <table:table-cell office:value-type="string" table:style-name="ce24">
            <text:p><text:s/>25/11/2020</text:p>
          </table:table-cell>
          <table:table-cell office:value-type="string" table:number-columns-spanned="2" table:number-rows-spanned="1" table:style-name="ce18">
            <text:p><text:s/>31/12/2022</text:p>
          </table:table-cell>
          <table:covered-table-cell/>
          <table:table-cell office:value-type="currency" office:value="445500" table:style-name="ce26">
            <text:p>R$ 445.500,00</text:p>
          </table:table-cell>
          <table:table-cell office:value-type="currency" office:value="425500" table:number-columns-spanned="2" table:number-rows-spanned="1" table:style-name="ce27">
            <text:p>R$ 425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86" table:style-name="ce24">
            <text:p>186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AMEV.PESQU.002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VALIAÇÃO DE HIBRIDUS DE PANICUM SSP SOB PASTEJO ROTATIVO EM SISTEMAS INTENSIVOS DE PRODUÇÃO</text:p>
          </table:table-cell>
          <table:table-cell office:value-type="string" table:style-name="ce24">
            <text:p><text:s/>25/06/2020</text:p>
          </table:table-cell>
          <table:table-cell office:value-type="string" table:number-columns-spanned="2" table:number-rows-spanned="1" table:style-name="ce18">
            <text:p><text:s/>24/06/2023</text:p>
          </table:table-cell>
          <table:covered-table-cell/>
          <table:table-cell office:value-type="currency" office:value="121246.18" table:style-name="ce26">
            <text:p>R$ 121.246,18</text:p>
          </table:table-cell>
          <table:table-cell office:value-type="currency" office:value="60623.09" table:number-columns-spanned="2" table:number-rows-spanned="1" table:style-name="ce27">
            <text:p>R$ 60.623,0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AUED.EXTEN.0002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EQUIPAMENTO MÓVEL PARA HIGIENIZAÇÃO DE MÃOS EM LOCAIS PÚBLICOS</text:p>
          </table:table-cell>
          <table:table-cell office:value-type="string" table:style-name="ce24">
            <text:p><text:s/>12/06/2020</text:p>
          </table:table-cell>
          <table:table-cell office:value-type="string" table:number-columns-spanned="2" table:number-rows-spanned="1" table:style-name="ce18">
            <text:p><text:s/>04/10/2020</text:p>
          </table:table-cell>
          <table:covered-table-cell/>
          <table:table-cell office:value-type="currency" office:value="50000" table:style-name="ce26">
            <text:p>R$ 50.000,00</text:p>
          </table:table-cell>
          <table:table-cell office:value-type="currency" office:value="50006.26" table:number-columns-spanned="2" table:number-rows-spanned="1" table:style-name="ce27">
            <text:p>R$ 50.006,26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88" table:style-name="ce24">
            <text:p>188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AUED.PESQU.000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OOPRODUZINDO COMUNIDADES SAUDÁVEIS: RETROFIT DE QUINTAIS COMO FORMA DE PREVINIR ARBOVIROSES EM....</text:p>
          </table:table-cell>
          <table:table-cell office:value-type="string" table:style-name="ce24">
            <text:p><text:s/>01/01/2020</text:p>
          </table:table-cell>
          <table:table-cell office:value-type="string" table:number-columns-spanned="2" table:number-rows-spanned="1" table:style-name="ce18">
            <text:p><text:s/>30/06/2021</text:p>
          </table:table-cell>
          <table:covered-table-cell/>
          <table:table-cell office:value-type="currency" office:value="267587.27" table:style-name="ce26">
            <text:p>R$ 267.587,27</text:p>
          </table:table-cell>
          <table:table-cell office:value-type="currency" office:value="105856.55" table:number-columns-spanned="2" table:number-rows-spanned="1" table:style-name="ce27">
            <text:p>R$ 105.856,5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1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NTRODUÇÃO AO PROJETO DE BARRAGENS</text:p>
          </table:table-cell>
          <table:table-cell office:value-type="string" table:style-name="ce24">
            <text:p><text:s/>03/02/2020</text:p>
          </table:table-cell>
          <table:table-cell office:value-type="string" table:number-columns-spanned="2" table:number-rows-spanned="1" table:style-name="ce18">
            <text:p><text:s/>31/12/2020</text:p>
          </table:table-cell>
          <table:covered-table-cell/>
          <table:table-cell office:value-type="currency" office:value="9500" table:style-name="ce26">
            <text:p>R$ 9.500,00</text:p>
          </table:table-cell>
          <table:table-cell office:value-type="currency" office:value="14185.88" table:number-columns-spanned="2" table:number-rows-spanned="1" table:style-name="ce27">
            <text:p>R$ 14.185,8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90" table:style-name="ce24">
            <text:p>19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1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OJETO DE FUNDAÇÕES PROFUNDAS EM ESTACA E TUBULÃO</text:p>
          </table:table-cell>
          <table:table-cell office:value-type="string" table:style-name="ce24">
            <text:p><text:s/>15/05/2020</text:p>
          </table:table-cell>
          <table:table-cell office:value-type="string" table:number-columns-spanned="2" table:number-rows-spanned="1" table:style-name="ce18">
            <text:p><text:s/>15/02/2021</text:p>
          </table:table-cell>
          <table:covered-table-cell/>
          <table:table-cell office:value-type="currency" office:value="14900" table:style-name="ce26">
            <text:p>R$ 14.900,00</text:p>
          </table:table-cell>
          <table:table-cell office:value-type="currency" office:value="1200" table:number-columns-spanned="2" table:number-rows-spanned="1" table:style-name="ce27">
            <text:p>R$ 1.2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91" table:style-name="ce24">
            <text:p>19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19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NGENHARIA DE PAVIMENTOS: PREPARAÇÃO DE MATERIAL DIDÁTICO E PALESTRAS</text:p>
          </table:table-cell>
          <table:table-cell office:value-type="string" table:style-name="ce24">
            <text:p><text:s/>01/02/2020</text:p>
          </table:table-cell>
          <table:table-cell office:value-type="string" table:number-columns-spanned="2" table:number-rows-spanned="1" table:style-name="ce18">
            <text:p><text:s/>31/12/2020</text:p>
          </table:table-cell>
          <table:covered-table-cell/>
          <table:table-cell office:value-type="currency" office:value="2900" table:style-name="ce26">
            <text:p>R$ 2.900,00</text:p>
          </table:table-cell>
          <table:table-cell office:value-type="currency" office:value="0" table:number-columns-spanned="2" table:number-rows-spanned="1" table:style-name="ce27">
            <text:p>R$ 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92" table:style-name="ce24">
            <text:p>19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20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AVIMENTO DE QUADRA POLIESPORTIVA VISTA DE VILA VELHA</text:p>
          </table:table-cell>
          <table:table-cell office:value-type="string" table:style-name="ce24">
            <text:p><text:s/>07/04/2020</text:p>
          </table:table-cell>
          <table:table-cell office:value-type="string" table:number-columns-spanned="2" table:number-rows-spanned="1" table:style-name="ce18">
            <text:p><text:s/>15/12/2020</text:p>
          </table:table-cell>
          <table:covered-table-cell/>
          <table:table-cell office:value-type="currency" office:value="3350" table:style-name="ce26">
            <text:p>R$ 3.350,00</text:p>
          </table:table-cell>
          <table:table-cell office:value-type="currency" office:value="3550" table:number-columns-spanned="2" table:number-rows-spanned="1" table:style-name="ce27">
            <text:p>R$ 3.55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93" table:style-name="ce24">
            <text:p>19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2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AVIMENTO DE QUADRA POLIESPORTIVA VISTA DE VILA VELHA- PARTE 01</text:p>
          </table:table-cell>
          <table:table-cell office:value-type="string" table:style-name="ce24">
            <text:p><text:s/>03/03/2020</text:p>
          </table:table-cell>
          <table:table-cell office:value-type="string" table:number-columns-spanned="2" table:number-rows-spanned="1" table:style-name="ce18">
            <text:p><text:s/>15/12/2020</text:p>
          </table:table-cell>
          <table:covered-table-cell/>
          <table:table-cell office:value-type="currency" office:value="3350" table:style-name="ce26">
            <text:p>R$ 3.350,00</text:p>
          </table:table-cell>
          <table:table-cell office:value-type="currency" office:value="3550" table:number-columns-spanned="2" table:number-rows-spanned="1" table:style-name="ce27">
            <text:p>R$ 3.55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94" table:style-name="ce24">
            <text:p>19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2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OJETO DE TRAVESSIA ELEVADA PARA PEDESTRES</text:p>
          </table:table-cell>
          <table:table-cell office:value-type="string" table:style-name="ce24">
            <text:p><text:s/>07/04/2020</text:p>
          </table:table-cell>
          <table:table-cell office:value-type="string" table:number-columns-spanned="2" table:number-rows-spanned="1" table:style-name="ce18">
            <text:p><text:s/>15/12/2020</text:p>
          </table:table-cell>
          <table:covered-table-cell/>
          <table:table-cell office:value-type="currency" office:value="2076" table:style-name="ce26">
            <text:p>R$ 2.076,00</text:p>
          </table:table-cell>
          <table:table-cell office:value-type="currency" office:value="2076" table:number-columns-spanned="2" table:number-rows-spanned="1" table:style-name="ce27">
            <text:p>R$ 2.076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2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RESERVATÓRIO DA FAZENDA LAGOA DA CAPA (PERDIZES/MG)</text:p>
          </table:table-cell>
          <table:table-cell office:value-type="string" table:style-name="ce24">
            <text:p><text:s/>12/05/2020</text:p>
          </table:table-cell>
          <table:table-cell office:value-type="string" table:number-columns-spanned="2" table:number-rows-spanned="1" table:style-name="ce18">
            <text:p><text:s/>31/08/2020</text:p>
          </table:table-cell>
          <table:covered-table-cell/>
          <table:table-cell office:value-type="currency" office:value="7500" table:style-name="ce26">
            <text:p>R$ 7.500,00</text:p>
          </table:table-cell>
          <table:table-cell office:value-type="currency" office:value="7500" table:number-columns-spanned="2" table:number-rows-spanned="1" table:style-name="ce27">
            <text:p>R$ 7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96" table:style-name="ce24">
            <text:p>19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2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NSAIO ESTÁTICO DE CARGA EM LAJES DE PISO EM CONCRETO ARMADO</text:p>
          </table:table-cell>
          <table:table-cell office:value-type="string" table:style-name="ce24">
            <text:p><text:s/>01/06/2020</text:p>
          </table:table-cell>
          <table:table-cell office:value-type="string" table:number-columns-spanned="2" table:number-rows-spanned="1" table:style-name="ce18">
            <text:p><text:s/>03/08/2020</text:p>
          </table:table-cell>
          <table:covered-table-cell/>
          <table:table-cell office:value-type="currency" office:value="9500" table:style-name="ce26">
            <text:p>R$ 9.500,00</text:p>
          </table:table-cell>
          <table:table-cell office:value-type="currency" office:value="9500" table:number-columns-spanned="2" table:number-rows-spanned="1" table:style-name="ce27">
            <text:p>R$ 9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26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SERVIÇOS DE ASSESORIA E CONSULTORIA TÉCNICA NAS OBRAS DE CONSTRU. DO ESTÁDIO DE FUTEBOL DE ITUIUTABA</text:p>
          </table:table-cell>
          <table:table-cell office:value-type="string" table:style-name="ce24">
            <text:p><text:s/>23/06/2020</text:p>
          </table:table-cell>
          <table:table-cell office:value-type="string" table:number-columns-spanned="2" table:number-rows-spanned="1" table:style-name="ce18">
            <text:p><text:s/>28/08/2021</text:p>
          </table:table-cell>
          <table:covered-table-cell/>
          <table:table-cell office:value-type="currency" office:value="81000" table:style-name="ce26">
            <text:p>R$ 81.000,00</text:p>
          </table:table-cell>
          <table:table-cell office:value-type="currency" office:value="80190" table:number-columns-spanned="2" table:number-rows-spanned="1" table:style-name="ce27">
            <text:p>R$ 80.19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98" table:style-name="ce24">
            <text:p>19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27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AVIMENTO DE QUADRA VISTA DA BARRA</text:p>
          </table:table-cell>
          <table:table-cell office:value-type="string" table:style-name="ce24">
            <text:p><text:s/>06/07/2020</text:p>
          </table:table-cell>
          <table:table-cell office:value-type="string" table:number-columns-spanned="2" table:number-rows-spanned="1" table:style-name="ce18">
            <text:p><text:s/>30/12/2020</text:p>
          </table:table-cell>
          <table:covered-table-cell/>
          <table:table-cell office:value-type="currency" office:value="3700" table:style-name="ce26">
            <text:p>R$ 3.700,00</text:p>
          </table:table-cell>
          <table:table-cell office:value-type="currency" office:value="3700" table:number-columns-spanned="2" table:number-rows-spanned="1" table:style-name="ce27">
            <text:p>R$ 3.7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2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NSPEÇÃO PRELIMINAR NA PONTE AFONSO PENA- FECIV</text:p>
          </table:table-cell>
          <table:table-cell office:value-type="string" table:style-name="ce24">
            <text:p><text:s/>04/09/2020</text:p>
          </table:table-cell>
          <table:table-cell office:value-type="string" table:number-columns-spanned="2" table:number-rows-spanned="1" table:style-name="ce18">
            <text:p><text:s/>04/11/2020</text:p>
          </table:table-cell>
          <table:covered-table-cell/>
          <table:table-cell office:value-type="currency" office:value="9000" table:style-name="ce26">
            <text:p>R$ 9.000,00</text:p>
          </table:table-cell>
          <table:table-cell office:value-type="currency" office:value="9000" table:number-columns-spanned="2" table:number-rows-spanned="1" table:style-name="ce27">
            <text:p>R$ 9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00" table:style-name="ce24">
            <text:p>20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29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NSPEÇÃO FINAL NA PONTE AFFONSO PENNA</text:p>
          </table:table-cell>
          <table:table-cell office:value-type="string" table:style-name="ce24">
            <text:p><text:s/>23/11/2020</text:p>
          </table:table-cell>
          <table:table-cell office:value-type="string" table:number-columns-spanned="2" table:number-rows-spanned="1" table:style-name="ce18">
            <text:p><text:s/>26/08/2021</text:p>
          </table:table-cell>
          <table:covered-table-cell/>
          <table:table-cell office:value-type="currency" office:value="65000" table:style-name="ce26">
            <text:p>R$ 65.000,00</text:p>
          </table:table-cell>
          <table:table-cell office:value-type="currency" office:value="65000" table:number-columns-spanned="2" table:number-rows-spanned="1" table:style-name="ce27">
            <text:p>R$ 65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EXTEN.0030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NSAIOS PARA DETERMINAÇÃO DE PROPRIEDADES DE TELHAS, MADEIRAS E ARGAMASSAS - PLANNERTEC</text:p>
          </table:table-cell>
          <table:table-cell office:value-type="string" table:style-name="ce24">
            <text:p><text:s/>01/12/2020</text:p>
          </table:table-cell>
          <table:table-cell office:value-type="string" table:number-columns-spanned="2" table:number-rows-spanned="1" table:style-name="ce18">
            <text:p><text:s/>31/01/2021</text:p>
          </table:table-cell>
          <table:covered-table-cell/>
          <table:table-cell office:value-type="currency" office:value="1619.91" table:style-name="ce26">
            <text:p>R$ 1.619,91</text:p>
          </table:table-cell>
          <table:table-cell office:value-type="currency" office:value="1619.91" table:number-columns-spanned="2" table:number-rows-spanned="1" table:style-name="ce27">
            <text:p>R$ 1.619,91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02" table:style-name="ce24">
            <text:p>20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MINIS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TAC- <text:s/>FACULDADE DE ENGENHARIA CIVIL DA UNIVERSIDADE FEDERAL DE UBERLANDIA</text:p>
          </table:table-cell>
          <table:table-cell office:value-type="string" table:style-name="ce24">
            <text:p><text:s/>27/04/2020</text:p>
          </table:table-cell>
          <table:table-cell office:value-type="string" table:number-columns-spanned="2" table:number-rows-spanned="1" table:style-name="ce18">
            <text:p><text:s/>31/12/2021</text:p>
          </table:table-cell>
          <table:covered-table-cell/>
          <table:table-cell office:value-type="currency" office:value="60000" table:style-name="ce26">
            <text:p>R$ 60.000,00</text:p>
          </table:table-cell>
          <table:table-cell office:value-type="currency" office:value="60000" table:number-columns-spanned="2" table:number-rows-spanned="1" table:style-name="ce27">
            <text:p>R$ 6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CIV.PESQU.000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THE USE OF GEOSPACE INFORMATION TO EVALUATE YIELD INCREASING BY BIOLOGICAL PRODUCTS</text:p>
          </table:table-cell>
          <table:table-cell office:value-type="string" table:style-name="ce24">
            <text:p><text:s/>01/11/2020</text:p>
          </table:table-cell>
          <table:table-cell office:value-type="string" table:number-columns-spanned="2" table:number-rows-spanned="1" table:style-name="ce18">
            <text:p><text:s/>01/05/2022</text:p>
          </table:table-cell>
          <table:covered-table-cell/>
          <table:table-cell office:value-type="currency" office:value="44000" table:style-name="ce26">
            <text:p>R$ 44.000,00</text:p>
          </table:table-cell>
          <table:table-cell office:value-type="currency" office:value="212468.69" table:number-columns-spanned="2" table:number-rows-spanned="1" table:style-name="ce27">
            <text:p>R$ 212.468,6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04" table:style-name="ce24">
            <text:p>20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CIV.SERVI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AVIMENTO DE QUADRA VISTA DO BALNEÁRIO</text:p>
          </table:table-cell>
          <table:table-cell office:value-type="string" table:style-name="ce24">
            <text:p><text:s/>01/12/2020</text:p>
          </table:table-cell>
          <table:table-cell office:value-type="string" table:number-columns-spanned="2" table:number-rows-spanned="1" table:style-name="ce18">
            <text:p><text:s/>30/06/2021</text:p>
          </table:table-cell>
          <table:covered-table-cell/>
          <table:table-cell office:value-type="currency" office:value="3700" table:style-name="ce26">
            <text:p>R$ 3.700,00</text:p>
          </table:table-cell>
          <table:table-cell office:value-type="currency" office:value="8227.4599999999991" table:number-columns-spanned="2" table:number-rows-spanned="1" table:style-name="ce27">
            <text:p>R$ 8.227,46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CIV.VALE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ATEDRA-AVALIAÇÃO DA (...): DIAGNÓSTICO, PROGNÓSTICO E ESTIMATIVA DE VIDA ÚTIL</text:p>
          </table:table-cell>
          <table:table-cell office:value-type="string" table:style-name="ce24">
            <text:p><text:s/>29/04/2020</text:p>
          </table:table-cell>
          <table:table-cell office:value-type="string" table:number-columns-spanned="2" table:number-rows-spanned="1" table:style-name="ce18">
            <text:p><text:s/>29/01/2024</text:p>
          </table:table-cell>
          <table:covered-table-cell/>
          <table:table-cell office:value-type="currency" office:value="2617815.9700000002" table:style-name="ce26">
            <text:p>R$ 2.617.815,97</text:p>
          </table:table-cell>
          <table:table-cell office:value-type="currency" office:value="1432151.99" table:number-columns-spanned="2" table:number-rows-spanned="1" table:style-name="ce27">
            <text:p>R$ 1.432.151,9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06" table:style-name="ce24">
            <text:p>20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ELT.EXTEN.0007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URSO PROCEDIMENTOS DE DISTRIBUIÇÃO DE ENERGIA ELÉTRICA PRODIST - MÓDULOS 3, 7, 8 E 9</text:p>
          </table:table-cell>
          <table:table-cell office:value-type="string" table:style-name="ce24">
            <text:p><text:s/>20/04/2020</text:p>
          </table:table-cell>
          <table:table-cell office:value-type="string" table:number-columns-spanned="2" table:number-rows-spanned="1" table:style-name="ce18">
            <text:p><text:s/>20/04/2022</text:p>
          </table:table-cell>
          <table:covered-table-cell/>
          <table:table-cell office:value-type="currency" office:value="95000" table:style-name="ce26">
            <text:p>R$ 95.000,00</text:p>
          </table:table-cell>
          <table:table-cell office:value-type="currency" office:value="0" table:number-columns-spanned="2" table:number-rows-spanned="1" table:style-name="ce27">
            <text:p>R$ 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07" table:style-name="ce24">
            <text:p>20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ELT.EXTEN.000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POIO E APRIMO. DE EQUIPES NO AMBITO DA IND.4.0 -USO DE REALI.VIRT. E AUMENTADA NO PROCESSO INDUS.UM</text:p>
          </table:table-cell>
          <table:table-cell office:value-type="string" table:style-name="ce24">
            <text:p><text:s/>13/02/2020</text:p>
          </table:table-cell>
          <table:table-cell office:value-type="string" table:number-columns-spanned="2" table:number-rows-spanned="1" table:style-name="ce18">
            <text:p><text:s/>23/04/2020</text:p>
          </table:table-cell>
          <table:covered-table-cell/>
          <table:table-cell office:value-type="currency" office:value="5030" table:style-name="ce26">
            <text:p>R$ 5.030,00</text:p>
          </table:table-cell>
          <table:table-cell office:value-type="currency" office:value="5050" table:number-columns-spanned="2" table:number-rows-spanned="1" table:style-name="ce27">
            <text:p>R$ 5.05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08" table:style-name="ce24">
            <text:p>20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ELT.EXTEN.0009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FISCALIZAÇÃO DO PROCESSO DE APURAÇÃO (...) NA DISTRIBUIDORA ENERGISA RONDÔNIA</text:p>
          </table:table-cell>
          <table:table-cell office:value-type="string" table:style-name="ce24">
            <text:p><text:s/>03/02/2020</text:p>
          </table:table-cell>
          <table:table-cell office:value-type="string" table:number-columns-spanned="2" table:number-rows-spanned="1" table:style-name="ce18">
            <text:p><text:s/>31/12/2020</text:p>
          </table:table-cell>
          <table:covered-table-cell/>
          <table:table-cell office:value-type="currency" office:value="88000" table:style-name="ce26">
            <text:p>R$ 88.000,00</text:p>
          </table:table-cell>
          <table:table-cell office:value-type="currency" office:value="88000" table:number-columns-spanned="2" table:number-rows-spanned="1" table:style-name="ce27">
            <text:p>R$ 88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ELT.EXTEN.001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URSO PROCEDIMENTOS DE DISTRIBUIÇÃO DE ENERGIA ELÉTRICA PRODIST - MÓDULOS 3, 7, 8 E 9</text:p>
          </table:table-cell>
          <table:table-cell office:value-type="string" table:style-name="ce24">
            <text:p><text:s/>20/04/2020</text:p>
          </table:table-cell>
          <table:table-cell office:value-type="string" table:number-columns-spanned="2" table:number-rows-spanned="1" table:style-name="ce18">
            <text:p><text:s/>20/04/2023</text:p>
          </table:table-cell>
          <table:covered-table-cell/>
          <table:table-cell office:value-type="currency" office:value="19000" table:style-name="ce26">
            <text:p>R$ 19.000,00</text:p>
          </table:table-cell>
          <table:table-cell office:value-type="currency" office:value="111234.34" table:number-columns-spanned="2" table:number-rows-spanned="1" table:style-name="ce27">
            <text:p>R$ 111.234,34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10" table:style-name="ce24">
            <text:p>210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ELT.FURNA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BIM-DESENVOLVIMENTO DE METODOLOGIA UTILIZANDO O CONCEITO BIM (BULLDING INFORMATION MODELING)..</text:p>
          </table:table-cell>
          <table:table-cell office:value-type="string" table:style-name="ce24">
            <text:p><text:s/>28/02/2020</text:p>
          </table:table-cell>
          <table:table-cell office:value-type="string" table:number-columns-spanned="2" table:number-rows-spanned="1" table:style-name="ce18">
            <text:p><text:s/>28/02/2023</text:p>
          </table:table-cell>
          <table:covered-table-cell/>
          <table:table-cell office:value-type="currency" office:value="6048438.5499999998" table:style-name="ce26">
            <text:p>R$ 6.048.438,55</text:p>
          </table:table-cell>
          <table:table-cell office:value-type="currency" office:value="448032.48" table:number-columns-spanned="2" table:number-rows-spanned="1" table:style-name="ce27">
            <text:p>R$ 448.032,4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ELT.PESQU.0010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QUATORIAL - ANÁLISE E QUANTIFICAÇÃO DAS PERDAS HARMÔNICAS EM SISTEMAS DE DISTRIBUIÇÃO DE ENERGIA</text:p>
          </table:table-cell>
          <table:table-cell office:value-type="string" table:style-name="ce24">
            <text:p><text:s/>20/11/2020</text:p>
          </table:table-cell>
          <table:table-cell office:value-type="string" table:number-columns-spanned="2" table:number-rows-spanned="1" table:style-name="ce18">
            <text:p><text:s/>19/11/2022</text:p>
          </table:table-cell>
          <table:covered-table-cell/>
          <table:table-cell office:value-type="currency" office:value="964284" table:style-name="ce26">
            <text:p>R$ 964.284,00</text:p>
          </table:table-cell>
          <table:table-cell office:value-type="currency" office:value="1468982.59" table:number-columns-spanned="2" table:number-rows-spanned="1" table:style-name="ce27">
            <text:p>R$ 1.468.982,5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12" table:style-name="ce24">
            <text:p>212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MEC.EMBRA.0010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COMPLASTEC - DESENVOLVIMENTO DE MÁQUINA AUTOMATIZADA PARA SOLDAGEM DE TUBOS DE POLIETILENO</text:p>
          </table:table-cell>
          <table:table-cell office:value-type="string" table:style-name="ce24">
            <text:p><text:s/>08/06/2020</text:p>
          </table:table-cell>
          <table:table-cell office:value-type="string" table:number-columns-spanned="2" table:number-rows-spanned="1" table:style-name="ce18">
            <text:p><text:s/>08/08/2021</text:p>
          </table:table-cell>
          <table:covered-table-cell/>
          <table:table-cell office:value-type="currency" office:value="271600" table:style-name="ce26">
            <text:p>R$ 271.600,00</text:p>
          </table:table-cell>
          <table:table-cell office:value-type="currency" office:value="67740.039999999994" table:number-columns-spanned="2" table:number-rows-spanned="1" table:style-name="ce27">
            <text:p>R$ 67.740,04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13" table:style-name="ce24">
            <text:p>213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MEC.EMBRA.0011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EMBRAPII - DESENVOLVIMENTO DE MÁQUINA AUTOMATIZADA PARA SOLDAGEM DE TUBOS DE POLIETILENO</text:p>
          </table:table-cell>
          <table:table-cell office:value-type="string" table:style-name="ce24">
            <text:p><text:s/>08/06/2020</text:p>
          </table:table-cell>
          <table:table-cell office:value-type="string" table:number-columns-spanned="2" table:number-rows-spanned="1" table:style-name="ce18">
            <text:p><text:s/>10/09/2021</text:p>
          </table:table-cell>
          <table:covered-table-cell/>
          <table:table-cell office:value-type="currency" office:value="271600" table:style-name="ce26">
            <text:p>R$ 271.600,00</text:p>
          </table:table-cell>
          <table:table-cell office:value-type="currency" office:value="90533.34" table:number-columns-spanned="2" table:number-rows-spanned="1" table:style-name="ce27">
            <text:p>R$ 90.533,34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14" table:style-name="ce24">
            <text:p>214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MEC.EMBRA.0012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EMBRAPII - PROJETO DE PESQUISA, DESENVOLVIMENTO E INOVACAO (ROTA 2030)</text:p>
          </table:table-cell>
          <table:table-cell office:value-type="string" table:style-name="ce24">
            <text:p><text:s/>28/12/2020</text:p>
          </table:table-cell>
          <table:table-cell office:value-type="string" table:number-columns-spanned="2" table:number-rows-spanned="1" table:style-name="ce18">
            <text:p><text:s/>31/01/2022</text:p>
          </table:table-cell>
          <table:covered-table-cell/>
          <table:table-cell office:value-type="currency" office:value="172383.1" table:style-name="ce26">
            <text:p>R$ 172.383,10</text:p>
          </table:table-cell>
          <table:table-cell office:value-type="currency" office:value="67108.58" table:number-columns-spanned="2" table:number-rows-spanned="1" table:style-name="ce27">
            <text:p>R$ 67.108,5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MEC.EMBRA.0015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(EMPRESA) DESENVOLVIMENTO ARAMES TEC PARA MANUF ADITIVA SOLDAGEM MAG NO CENARIO DA IND 4.0</text:p>
          </table:table-cell>
          <table:table-cell office:value-type="string" table:style-name="ce24">
            <text:p><text:s/>23/12/2020</text:p>
          </table:table-cell>
          <table:table-cell office:value-type="string" table:number-columns-spanned="2" table:number-rows-spanned="1" table:style-name="ce18">
            <text:p><text:s/>23/11/2022</text:p>
          </table:table-cell>
          <table:covered-table-cell/>
          <table:table-cell office:value-type="currency" office:value="465600" table:style-name="ce26">
            <text:p>R$ 465.600,00</text:p>
          </table:table-cell>
          <table:table-cell office:value-type="currency" office:value="571095.34" table:number-columns-spanned="2" table:number-rows-spanned="1" table:style-name="ce27">
            <text:p>R$ 571.095,34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16" table:style-name="ce24">
            <text:p>216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MEC.EMBRA.0016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(EMBRAPII) DESENVOLVIMENTO ARAMES TEC PARA MANUF ADITIVA SOLDAGEM MAG NO CENARIO DA IND 4.0</text:p>
          </table:table-cell>
          <table:table-cell office:value-type="string" table:style-name="ce24">
            <text:p><text:s/>23/12/2020</text:p>
          </table:table-cell>
          <table:table-cell office:value-type="string" table:number-columns-spanned="2" table:number-rows-spanned="1" table:style-name="ce18">
            <text:p><text:s/>23/11/2022</text:p>
          </table:table-cell>
          <table:covered-table-cell/>
          <table:table-cell office:value-type="currency" office:value="336000" table:style-name="ce26">
            <text:p>R$ 336.000,00</text:p>
          </table:table-cell>
          <table:table-cell office:value-type="currency" office:value="446827.37" table:number-columns-spanned="2" table:number-rows-spanned="1" table:style-name="ce27">
            <text:p>R$ 446.827,37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07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STUDO AERODINÂMICO ATRAVÉS DE ENSAIOS EM TÚNEL DE VENTO PARA ESTABILIZAÇÃO DE BANDEIRA NACIONAL<text:s/></text:p>
          </table:table-cell>
          <table:table-cell office:value-type="string" table:style-name="ce24">
            <text:p><text:s/>18/02/2020</text:p>
          </table:table-cell>
          <table:table-cell office:value-type="string" table:number-columns-spanned="2" table:number-rows-spanned="1" table:style-name="ce18">
            <text:p><text:s/>17/05/2020</text:p>
          </table:table-cell>
          <table:covered-table-cell/>
          <table:table-cell office:value-type="currency" office:value="5720" table:style-name="ce26">
            <text:p>R$ 5.720,00</text:p>
          </table:table-cell>
          <table:table-cell office:value-type="currency" office:value="5720.43" table:number-columns-spanned="2" table:number-rows-spanned="1" table:style-name="ce27">
            <text:p>R$ 5.720,43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18" table:style-name="ce24">
            <text:p>21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0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INVESTIGAÇÃO DA RESISTÊNCIA AO DESGASTE ABRASIVO DE REVESTIMENTOS CONFORME ASTM G65</text:p>
          </table:table-cell>
          <table:table-cell office:value-type="string" table:style-name="ce24">
            <text:p><text:s/>02/03/2020</text:p>
          </table:table-cell>
          <table:table-cell office:value-type="string" table:number-columns-spanned="2" table:number-rows-spanned="1" table:style-name="ce18">
            <text:p><text:s/>30/06/2021</text:p>
          </table:table-cell>
          <table:covered-table-cell/>
          <table:table-cell office:value-type="currency" office:value="9300" table:style-name="ce26">
            <text:p>R$ 9.300,00</text:p>
          </table:table-cell>
          <table:table-cell office:value-type="currency" office:value="16089.64" table:number-columns-spanned="2" table:number-rows-spanned="1" table:style-name="ce27">
            <text:p>R$ 16.089,64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09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VALIAÇÃO DE EQUIPAMENTO DE SORTEIO</text:p>
          </table:table-cell>
          <table:table-cell office:value-type="string" table:style-name="ce24">
            <text:p><text:s/>21/02/2020</text:p>
          </table:table-cell>
          <table:table-cell office:value-type="string" table:number-columns-spanned="2" table:number-rows-spanned="1" table:style-name="ce18">
            <text:p><text:s/>30/03/2020</text:p>
          </table:table-cell>
          <table:covered-table-cell/>
          <table:table-cell office:value-type="currency" office:value="1700" table:style-name="ce26">
            <text:p>R$ 1.700,00</text:p>
          </table:table-cell>
          <table:table-cell office:value-type="currency" office:value="1700" table:number-columns-spanned="2" table:number-rows-spanned="1" table:style-name="ce27">
            <text:p>R$ 1.7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20" table:style-name="ce24">
            <text:p>22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10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NSAIOS DE CARACTERIZAÇÃO MICROESTRUTURAL, DUREZA E COMPOSIÇÃO QUÍMICA DE AÇO CARBONO<text:s/></text:p>
          </table:table-cell>
          <table:table-cell office:value-type="string" table:style-name="ce24">
            <text:p><text:s/>11/03/2020</text:p>
          </table:table-cell>
          <table:table-cell office:value-type="string" table:number-columns-spanned="2" table:number-rows-spanned="1" table:style-name="ce18">
            <text:p><text:s/>30/04/2021</text:p>
          </table:table-cell>
          <table:covered-table-cell/>
          <table:table-cell office:value-type="currency" office:value="2900" table:style-name="ce26">
            <text:p>R$ 2.900,00</text:p>
          </table:table-cell>
          <table:table-cell office:value-type="currency" office:value="2900" table:number-columns-spanned="2" table:number-rows-spanned="1" table:style-name="ce27">
            <text:p>R$ 2.9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21" table:style-name="ce24">
            <text:p>22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1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TERMINAÇÃO DE COEFICIENTE DE ATRITO ESTÁTICO E DINÂMICO EM PARES POLÍMERO/MADEIRA</text:p>
          </table:table-cell>
          <table:table-cell office:value-type="string" table:style-name="ce24">
            <text:p><text:s/>18/03/2020</text:p>
          </table:table-cell>
          <table:table-cell office:value-type="string" table:number-columns-spanned="2" table:number-rows-spanned="1" table:style-name="ce18">
            <text:p><text:s/>01/04/2021</text:p>
          </table:table-cell>
          <table:covered-table-cell/>
          <table:table-cell office:value-type="currency" office:value="1290" table:style-name="ce26">
            <text:p>R$ 1.290,00</text:p>
          </table:table-cell>
          <table:table-cell office:value-type="currency" office:value="1290" table:number-columns-spanned="2" table:number-rows-spanned="1" table:style-name="ce27">
            <text:p>R$ 1.29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22" table:style-name="ce24">
            <text:p>22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1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VALIACAO TRIBOLOGICA DE REVESTIMENTOS ASPERGIDOS EM CHAPAS METALICAS</text:p>
          </table:table-cell>
          <table:table-cell office:value-type="string" table:style-name="ce24">
            <text:p><text:s/>01/05/2020</text:p>
          </table:table-cell>
          <table:table-cell office:value-type="string" table:number-columns-spanned="2" table:number-rows-spanned="1" table:style-name="ce18">
            <text:p><text:s/>30/05/2021</text:p>
          </table:table-cell>
          <table:covered-table-cell/>
          <table:table-cell office:value-type="currency" office:value="8998.3799999999992" table:style-name="ce26">
            <text:p>R$ 8.998,38</text:p>
          </table:table-cell>
          <table:table-cell office:value-type="currency" office:value="8998.3799999999992" table:number-columns-spanned="2" table:number-rows-spanned="1" table:style-name="ce27">
            <text:p>R$ 8.998,3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1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<text:s/>DETERMINAÇÃO DE RESISTENCIA A ABRASAO DE REVESTIMENTOS DE MANGUEIRAS</text:p>
          </table:table-cell>
          <table:table-cell office:value-type="string" table:style-name="ce24">
            <text:p><text:s/>01/05/2020</text:p>
          </table:table-cell>
          <table:table-cell office:value-type="string" table:number-columns-spanned="2" table:number-rows-spanned="1" table:style-name="ce18">
            <text:p><text:s/>31/08/2021</text:p>
          </table:table-cell>
          <table:covered-table-cell/>
          <table:table-cell office:value-type="currency" office:value="14600" table:style-name="ce26">
            <text:p>R$ 14.600,00</text:p>
          </table:table-cell>
          <table:table-cell office:value-type="currency" office:value="13100" table:number-columns-spanned="2" table:number-rows-spanned="1" table:style-name="ce27">
            <text:p>R$ 13.1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24" table:style-name="ce24">
            <text:p>22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1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TREINA. DE REDES NEURAIS P DETER DE PROPRI MECÂ. DE CHAP. DE ALUMÍ 3105 VIA MACROINDENTAÇÃO INSTRUME</text:p>
          </table:table-cell>
          <table:table-cell office:value-type="string" table:style-name="ce24">
            <text:p><text:s/>01/06/2020</text:p>
          </table:table-cell>
          <table:table-cell office:value-type="string" table:number-columns-spanned="2" table:number-rows-spanned="1" table:style-name="ce18">
            <text:p><text:s/>30/06/2021</text:p>
          </table:table-cell>
          <table:covered-table-cell/>
          <table:table-cell office:value-type="currency" office:value="9100" table:style-name="ce26">
            <text:p>R$ 9.100,00</text:p>
          </table:table-cell>
          <table:table-cell office:value-type="currency" office:value="20971.54" table:number-columns-spanned="2" table:number-rows-spanned="1" table:style-name="ce27">
            <text:p>R$ 20.971,54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1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VALIDAÇÃO DE ENSAIOS DE TRAÇÃO SOB CARGA CONSTANTE DE ACORDO COM A NORMA ASTM F519-18</text:p>
          </table:table-cell>
          <table:table-cell office:value-type="string" table:style-name="ce24">
            <text:p><text:s/>01/06/2020</text:p>
          </table:table-cell>
          <table:table-cell office:value-type="string" table:number-columns-spanned="2" table:number-rows-spanned="1" table:style-name="ce18">
            <text:p><text:s/>30/06/2021</text:p>
          </table:table-cell>
          <table:covered-table-cell/>
          <table:table-cell office:value-type="currency" office:value="1920" table:style-name="ce26">
            <text:p>R$ 1.920,00</text:p>
          </table:table-cell>
          <table:table-cell office:value-type="currency" office:value="0" table:number-columns-spanned="2" table:number-rows-spanned="1" table:style-name="ce27">
            <text:p>R$ 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26" table:style-name="ce24">
            <text:p>22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17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NÁLISE DE FALHA DE UM MARTELO DE DESFIBRILADOR</text:p>
          </table:table-cell>
          <table:table-cell office:value-type="string" table:style-name="ce24">
            <text:p><text:s/>27/07/2020</text:p>
          </table:table-cell>
          <table:table-cell office:value-type="string" table:number-columns-spanned="2" table:number-rows-spanned="1" table:style-name="ce18">
            <text:p><text:s/>27/07/2021</text:p>
          </table:table-cell>
          <table:covered-table-cell/>
          <table:table-cell office:value-type="currency" office:value="3230" table:style-name="ce26">
            <text:p>R$ 3.230,00</text:p>
          </table:table-cell>
          <table:table-cell office:value-type="currency" office:value="3230" table:number-columns-spanned="2" table:number-rows-spanned="1" table:style-name="ce27">
            <text:p>R$ 3.23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27" table:style-name="ce24">
            <text:p>22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1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NÁLISE DE FALHA DE FACAS DO DESPONTADOR DA COLHEDORA DE CANA</text:p>
          </table:table-cell>
          <table:table-cell office:value-type="string" table:style-name="ce24">
            <text:p><text:s/>22/06/2020</text:p>
          </table:table-cell>
          <table:table-cell office:value-type="string" table:number-columns-spanned="2" table:number-rows-spanned="1" table:style-name="ce18">
            <text:p><text:s/>22/06/2021</text:p>
          </table:table-cell>
          <table:covered-table-cell/>
          <table:table-cell office:value-type="currency" office:value="1800" table:style-name="ce26">
            <text:p>R$ 1.800,00</text:p>
          </table:table-cell>
          <table:table-cell office:value-type="currency" office:value="1800" table:number-columns-spanned="2" table:number-rows-spanned="1" table:style-name="ce27">
            <text:p>R$ 1.8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28" table:style-name="ce24">
            <text:p>22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19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NSAIOS DE DESGASTE ABRASIVO CONFORME ASTM G65 E JATO EROSIVO EM POLIETILENOS</text:p>
          </table:table-cell>
          <table:table-cell office:value-type="string" table:style-name="ce24">
            <text:p><text:s/>20/07/2020</text:p>
          </table:table-cell>
          <table:table-cell office:value-type="string" table:number-columns-spanned="2" table:number-rows-spanned="1" table:style-name="ce18">
            <text:p><text:s/>20/07/2021</text:p>
          </table:table-cell>
          <table:covered-table-cell/>
          <table:table-cell office:value-type="currency" office:value="7885" table:style-name="ce26">
            <text:p>R$ 7.885,00</text:p>
          </table:table-cell>
          <table:table-cell office:value-type="currency" office:value="7885" table:number-columns-spanned="2" table:number-rows-spanned="1" table:style-name="ce27">
            <text:p>R$ 7.885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29" table:style-name="ce24">
            <text:p>22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20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NÁLISE DE FALHA DE UM EIXO DE AGITADOR DE COZEDOR</text:p>
          </table:table-cell>
          <table:table-cell office:value-type="string" table:style-name="ce24">
            <text:p><text:s/>04/09/2020</text:p>
          </table:table-cell>
          <table:table-cell office:value-type="string" table:number-columns-spanned="2" table:number-rows-spanned="1" table:style-name="ce18">
            <text:p><text:s/>04/09/2021</text:p>
          </table:table-cell>
          <table:covered-table-cell/>
          <table:table-cell office:value-type="currency" office:value="1700" table:style-name="ce26">
            <text:p>R$ 1.700,00</text:p>
          </table:table-cell>
          <table:table-cell office:value-type="currency" office:value="1700" table:number-columns-spanned="2" table:number-rows-spanned="1" table:style-name="ce27">
            <text:p>R$ 1.7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30" table:style-name="ce24">
            <text:p>230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2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NSAIOS DE DESGASTE POR DESLIZAMENTO DE AMOSTRAS REVESTIDAS COM DLC</text:p>
          </table:table-cell>
          <table:table-cell office:value-type="string" table:style-name="ce24">
            <text:p><text:s/>04/09/2020</text:p>
          </table:table-cell>
          <table:table-cell office:value-type="string" table:number-columns-spanned="2" table:number-rows-spanned="1" table:style-name="ce18">
            <text:p><text:s/>04/09/2021</text:p>
          </table:table-cell>
          <table:covered-table-cell/>
          <table:table-cell office:value-type="currency" office:value="15200" table:style-name="ce26">
            <text:p>R$ 15.200,00</text:p>
          </table:table-cell>
          <table:table-cell office:value-type="currency" office:value="35437.97" table:number-columns-spanned="2" table:number-rows-spanned="1" table:style-name="ce27">
            <text:p>R$ 35.437,97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31" table:style-name="ce24">
            <text:p>23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2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VALIAÇÃO TRIBOLÓGICA DE REVESTIMENTOS ASPERGIDOS EM CHAPAS METÁLICAS - FASE 2</text:p>
          </table:table-cell>
          <table:table-cell office:value-type="string" table:style-name="ce24">
            <text:p><text:s/>20/10/2020</text:p>
          </table:table-cell>
          <table:table-cell office:value-type="string" table:number-columns-spanned="2" table:number-rows-spanned="1" table:style-name="ce18">
            <text:p><text:s/>30/10/2021</text:p>
          </table:table-cell>
          <table:covered-table-cell/>
          <table:table-cell office:value-type="currency" office:value="8219.16" table:style-name="ce26">
            <text:p>R$ 8.219,16</text:p>
          </table:table-cell>
          <table:table-cell office:value-type="currency" office:value="8219.16" table:number-columns-spanned="2" table:number-rows-spanned="1" table:style-name="ce27">
            <text:p>R$ 8.219,16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32" table:style-name="ce24">
            <text:p>23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2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ARACTERIZAÇÃO DE MATERIAL E ENSAIOS DE DESGASTE ABRASIVO EM FACAS DE COLHEDORA DE GRÃOS</text:p>
          </table:table-cell>
          <table:table-cell office:value-type="string" table:style-name="ce24">
            <text:p><text:s/>05/10/2020</text:p>
          </table:table-cell>
          <table:table-cell office:value-type="string" table:number-columns-spanned="2" table:number-rows-spanned="1" table:style-name="ce18">
            <text:p><text:s/>15/10/2021</text:p>
          </table:table-cell>
          <table:covered-table-cell/>
          <table:table-cell office:value-type="currency" office:value="9800" table:style-name="ce26">
            <text:p>R$ 9.800,00</text:p>
          </table:table-cell>
          <table:table-cell office:value-type="currency" office:value="9800" table:number-columns-spanned="2" table:number-rows-spanned="1" table:style-name="ce27">
            <text:p>R$ 9.8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33" table:style-name="ce24">
            <text:p>23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2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ENSAIOS DE ABRASÃO (G65) E PINO-DISCO (G99) DE COMPÓSITO AUTOLUBRIFICANTE</text:p>
          </table:table-cell>
          <table:table-cell office:value-type="string" table:style-name="ce24">
            <text:p><text:s/>05/10/2020</text:p>
          </table:table-cell>
          <table:table-cell office:value-type="string" table:number-columns-spanned="2" table:number-rows-spanned="1" table:style-name="ce18">
            <text:p><text:s/>13/10/2021</text:p>
          </table:table-cell>
          <table:covered-table-cell/>
          <table:table-cell office:value-type="currency" office:value="4500" table:style-name="ce26">
            <text:p>R$ 4.500,00</text:p>
          </table:table-cell>
          <table:table-cell office:value-type="currency" office:value="8187.52" table:number-columns-spanned="2" table:number-rows-spanned="1" table:style-name="ce27">
            <text:p>R$ 8.187,5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34" table:style-name="ce24">
            <text:p>23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2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NÁLISE DE FALHA DE COMPONENTES DE ROTOR DE TURBINA A VAPOR</text:p>
          </table:table-cell>
          <table:table-cell office:value-type="string" table:style-name="ce24">
            <text:p><text:s/>26/10/2020</text:p>
          </table:table-cell>
          <table:table-cell office:value-type="string" table:number-columns-spanned="2" table:number-rows-spanned="1" table:style-name="ce18">
            <text:p><text:s/>30/10/2021</text:p>
          </table:table-cell>
          <table:covered-table-cell/>
          <table:table-cell office:value-type="currency" office:value="13143.5" table:style-name="ce26">
            <text:p>R$ 13.143,50</text:p>
          </table:table-cell>
          <table:table-cell office:value-type="currency" office:value="26465.94" table:number-columns-spanned="2" table:number-rows-spanned="1" table:style-name="ce27">
            <text:p>R$ 26.465,94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35" table:style-name="ce24">
            <text:p>23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26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NÁLISE DE SUSCETIBILIDADE A ATAQUE INTERGRANULAR DE AÇO INOXIDÁVEL POR ÁCIDO PERACÉTICO</text:p>
          </table:table-cell>
          <table:table-cell office:value-type="string" table:style-name="ce24">
            <text:p><text:s/>13/10/2020</text:p>
          </table:table-cell>
          <table:table-cell office:value-type="string" table:number-columns-spanned="2" table:number-rows-spanned="1" table:style-name="ce18">
            <text:p><text:s/>13/10/2021</text:p>
          </table:table-cell>
          <table:covered-table-cell/>
          <table:table-cell office:value-type="currency" office:value="980" table:style-name="ce26">
            <text:p>R$ 980,00</text:p>
          </table:table-cell>
          <table:table-cell office:value-type="currency" office:value="980" table:number-columns-spanned="2" table:number-rows-spanned="1" table:style-name="ce27">
            <text:p>R$ 98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36" table:style-name="ce24">
            <text:p>23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27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NÁLISE DE FALHA DE UM ELO DE CORRENTE METÁLICA – DIFUSOR 2</text:p>
          </table:table-cell>
          <table:table-cell office:value-type="string" table:style-name="ce24">
            <text:p><text:s/>26/10/2020</text:p>
          </table:table-cell>
          <table:table-cell office:value-type="string" table:number-columns-spanned="2" table:number-rows-spanned="1" table:style-name="ce18">
            <text:p><text:s/>30/10/2021</text:p>
          </table:table-cell>
          <table:covered-table-cell/>
          <table:table-cell office:value-type="currency" office:value="3500" table:style-name="ce26">
            <text:p>R$ 3.500,00</text:p>
          </table:table-cell>
          <table:table-cell office:value-type="currency" office:value="3500" table:number-columns-spanned="2" table:number-rows-spanned="1" table:style-name="ce27">
            <text:p>R$ 3.5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37" table:style-name="ce24">
            <text:p>23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28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TREINAMENTO DE REDES NEURAIS PARA DETERMINAÇÃO DE PROPRIEDADES MECÂNICAS DE CHAPA DE ALUMÍNIO 5050C<text:s/></text:p>
          </table:table-cell>
          <table:table-cell office:value-type="string" table:style-name="ce24">
            <text:p><text:s/>23/10/2020</text:p>
          </table:table-cell>
          <table:table-cell office:value-type="string" table:number-columns-spanned="2" table:number-rows-spanned="1" table:style-name="ce18">
            <text:p><text:s/>30/10/2021</text:p>
          </table:table-cell>
          <table:covered-table-cell/>
          <table:table-cell office:value-type="currency" office:value="4134.74" table:style-name="ce26">
            <text:p>R$ 4.134,74</text:p>
          </table:table-cell>
          <table:table-cell office:value-type="currency" office:value="8551.7999999999993" table:number-columns-spanned="2" table:number-rows-spanned="1" table:style-name="ce27">
            <text:p>R$ 8.551,8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38" table:style-name="ce24">
            <text:p>23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MEC.EXTEN.0029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TERMINAÇÃO DE RESISTÊNCIA À ABRASÃO DE REVESTIMENTOS DE MANGUEIRAS</text:p>
          </table:table-cell>
          <table:table-cell office:value-type="string" table:style-name="ce24">
            <text:p><text:s/>23/11/2020</text:p>
          </table:table-cell>
          <table:table-cell office:value-type="string" table:number-columns-spanned="2" table:number-rows-spanned="1" table:style-name="ce18">
            <text:p><text:s/>30/11/2021</text:p>
          </table:table-cell>
          <table:covered-table-cell/>
          <table:table-cell office:value-type="currency" office:value="1745.8" table:style-name="ce26">
            <text:p>R$ 1.745,80</text:p>
          </table:table-cell>
          <table:table-cell office:value-type="currency" office:value="3529.52" table:number-columns-spanned="2" table:number-rows-spanned="1" table:style-name="ce27">
            <text:p>R$ 3.529,5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MEC.FAPEM.0098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PROJETO E CONSTRUÇÃO DE UMA AERONAVE CARGUEIRA RÁDIO CONTROLADA SAE BRASIL...</text:p>
          </table:table-cell>
          <table:table-cell office:value-type="string" table:style-name="ce24">
            <text:p><text:s/>20/04/2020</text:p>
          </table:table-cell>
          <table:table-cell office:value-type="string" table:number-columns-spanned="2" table:number-rows-spanned="1" table:style-name="ce18">
            <text:p><text:s/>19/03/2022</text:p>
          </table:table-cell>
          <table:covered-table-cell/>
          <table:table-cell office:value-type="currency" office:value="33314.449999999997" table:style-name="ce26">
            <text:p>R$ 33.314,45</text:p>
          </table:table-cell>
          <table:table-cell office:value-type="currency" office:value="33314.449999999997" table:number-columns-spanned="2" table:number-rows-spanned="1" table:style-name="ce27">
            <text:p>R$ 33.314,4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40" table:style-name="ce24">
            <text:p>240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MEC.PESQU.0033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HOPPEIRA-DESENVOLVIMENTO DE NOVAS TEC P/ UM RESFRIADOR DE LÍQUCOM NOVOS FLUIDOS REFRIGERANTES</text:p>
          </table:table-cell>
          <table:table-cell office:value-type="string" table:style-name="ce24">
            <text:p><text:s/>12/08/2020</text:p>
          </table:table-cell>
          <table:table-cell office:value-type="string" table:number-columns-spanned="2" table:number-rows-spanned="1" table:style-name="ce18">
            <text:p><text:s/>11/08/2021</text:p>
          </table:table-cell>
          <table:covered-table-cell/>
          <table:table-cell office:value-type="currency" office:value="233766" table:style-name="ce26">
            <text:p>R$ 233.766,00</text:p>
          </table:table-cell>
          <table:table-cell office:value-type="currency" office:value="100233" table:number-columns-spanned="2" table:number-rows-spanned="1" table:style-name="ce27">
            <text:p>R$ 100.233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QUI.EXTEN.000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OPOSTA DE PRESTAÇÃO DE SERVIÇOS À ASSOCIAÇÃO BRASILEIRA DE ENGENHARIA QUÍMICA-ABEQ</text:p>
          </table:table-cell>
          <table:table-cell office:value-type="string" table:style-name="ce24">
            <text:p><text:s/>01/01/2020</text:p>
          </table:table-cell>
          <table:table-cell office:value-type="string" table:number-columns-spanned="2" table:number-rows-spanned="1" table:style-name="ce18">
            <text:p><text:s/>01/07/2021</text:p>
          </table:table-cell>
          <table:covered-table-cell/>
          <table:table-cell office:value-type="currency" office:value="31129.87" table:style-name="ce26">
            <text:p>R$ 31.129,87</text:p>
          </table:table-cell>
          <table:table-cell office:value-type="currency" office:value="31129.87" table:number-columns-spanned="2" table:number-rows-spanned="1" table:style-name="ce27">
            <text:p>R$ 31.129,87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42" table:style-name="ce24">
            <text:p>24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FEQUI.EXTEN.0005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ESTAÇÃO SERVIÇOS DE CONSULTORIA TÉCNICA ESPECIALIZADA - EMBRAPII</text:p>
          </table:table-cell>
          <table:table-cell office:value-type="string" table:style-name="ce24">
            <text:p><text:s/>07/12/2020</text:p>
          </table:table-cell>
          <table:table-cell office:value-type="string" table:number-columns-spanned="2" table:number-rows-spanned="1" table:style-name="ce18">
            <text:p><text:s/>07/05/2021</text:p>
          </table:table-cell>
          <table:covered-table-cell/>
          <table:table-cell office:value-type="currency" office:value="5000" table:style-name="ce26">
            <text:p>R$ 5.000,00</text:p>
          </table:table-cell>
          <table:table-cell office:value-type="currency" office:value="10014.02" table:number-columns-spanned="2" table:number-rows-spanned="1" table:style-name="ce27">
            <text:p>R$ 10.014,02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QUI.FAPEM.0104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TAXA DE BANCADA 2020-2021 PAPG MULTICÊNTRICO EM QUÍMICA</text:p>
          </table:table-cell>
          <table:table-cell office:value-type="string" table:style-name="ce24">
            <text:p><text:s/>17/09/2020</text:p>
          </table:table-cell>
          <table:table-cell office:value-type="string" table:number-columns-spanned="2" table:number-rows-spanned="1" table:style-name="ce18">
            <text:p><text:s/>28/02/2021</text:p>
          </table:table-cell>
          <table:covered-table-cell/>
          <table:table-cell office:value-type="currency" office:value="6000" table:style-name="ce26">
            <text:p>R$ 6.000,00</text:p>
          </table:table-cell>
          <table:table-cell office:value-type="currency" office:value="12007.31" table:number-columns-spanned="2" table:number-rows-spanned="1" table:style-name="ce27">
            <text:p>R$ 12.007,31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44" table:style-name="ce24">
            <text:p>244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QUI.PESQU.0009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SENVOLVIMENTO DE PROCESSO PARA PRO DE CARBONATO DE CÁLCIO PRECIPITADO A PARTIR DO MINÉRIO DE IRECE</text:p>
          </table:table-cell>
          <table:table-cell office:value-type="string" table:style-name="ce24">
            <text:p><text:s/>14/09/2020</text:p>
          </table:table-cell>
          <table:table-cell office:value-type="string" table:number-columns-spanned="2" table:number-rows-spanned="1" table:style-name="ce18">
            <text:p><text:s/>13/11/2021</text:p>
          </table:table-cell>
          <table:covered-table-cell/>
          <table:table-cell office:value-type="currency" office:value="70000" table:style-name="ce26">
            <text:p>R$ 70.000,00</text:p>
          </table:table-cell>
          <table:table-cell office:value-type="currency" office:value="70000" table:number-columns-spanned="2" table:number-rows-spanned="1" table:style-name="ce27">
            <text:p>R$ 7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45" table:style-name="ce24">
            <text:p>245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FEQUI.PESQU.0010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ONCENTRAÇÃO DE LUZ SOLAR COM LENTES DE FRESNEL PARA AQUECIMENTO DE AR E APLICAÇÕES NA INDÚSTRIA DE<text:s/></text:p>
          </table:table-cell>
          <table:table-cell office:value-type="string" table:style-name="ce24">
            <text:p><text:s/>13/10/2020</text:p>
          </table:table-cell>
          <table:table-cell office:value-type="string" table:number-columns-spanned="2" table:number-rows-spanned="1" table:style-name="ce18">
            <text:p><text:s/>13/10/2022</text:p>
          </table:table-cell>
          <table:covered-table-cell/>
          <table:table-cell office:value-type="currency" office:value="295000" table:style-name="ce26">
            <text:p>R$ 295.000,00</text:p>
          </table:table-cell>
          <table:table-cell office:value-type="currency" office:value="532706.63" table:number-columns-spanned="2" table:number-rows-spanned="1" table:style-name="ce27">
            <text:p>R$ 532.706,63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46" table:style-name="ce24">
            <text:p>24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HCUFU.MINIS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TAC- PARA AQUISIÇÃO DE EQUIPAMENTO CARDIOSAVE HÍBRIDO</text:p>
          </table:table-cell>
          <table:table-cell office:value-type="string" table:style-name="ce24">
            <text:p><text:s/>11/11/2020</text:p>
          </table:table-cell>
          <table:table-cell office:value-type="string" table:number-columns-spanned="2" table:number-rows-spanned="1" table:style-name="ce18">
            <text:p><text:s/>31/12/2021</text:p>
          </table:table-cell>
          <table:covered-table-cell/>
          <table:table-cell office:value-type="currency" office:value="799956" table:style-name="ce26">
            <text:p>R$ 799.956,00</text:p>
          </table:table-cell>
          <table:table-cell office:value-type="currency" office:value="799956" table:number-columns-spanned="2" table:number-rows-spanned="1" table:style-name="ce27">
            <text:p>R$ 799.956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47" table:style-name="ce24">
            <text:p>24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HCUFU.SERVI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FORTALECIMENTO DO DIAGNÓSTICO E TRATAMENTO DA HANSENÍASE POR MEIO DA AMPLIAÇÃO DAS AÇÕES DE PREVENÇ.</text:p>
          </table:table-cell>
          <table:table-cell office:value-type="string" table:style-name="ce24">
            <text:p><text:s/>07/07/2020</text:p>
          </table:table-cell>
          <table:table-cell office:value-type="string" table:number-columns-spanned="2" table:number-rows-spanned="1" table:style-name="ce18">
            <text:p><text:s/>06/07/2022</text:p>
          </table:table-cell>
          <table:covered-table-cell/>
          <table:table-cell office:value-type="currency" office:value="500000" table:style-name="ce26">
            <text:p>R$ 500.000,00</text:p>
          </table:table-cell>
          <table:table-cell office:value-type="currency" office:value="250000" table:number-columns-spanned="2" table:number-rows-spanned="1" table:style-name="ce27">
            <text:p>R$ 25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48" table:style-name="ce24">
            <text:p>248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HCUFU.TACMP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MANUTENÇÃO DO EQUIPAMENTO DE RESSONANCIA MAGNETICA - HCU</text:p>
          </table:table-cell>
          <table:table-cell office:value-type="string" table:style-name="ce24">
            <text:p><text:s/>16/10/2020</text:p>
          </table:table-cell>
          <table:table-cell office:value-type="string" table:number-columns-spanned="2" table:number-rows-spanned="1" table:style-name="ce18">
            <text:p><text:s/>30/09/2021</text:p>
          </table:table-cell>
          <table:covered-table-cell/>
          <table:table-cell office:value-type="currency" office:value="462308.77" table:style-name="ce26">
            <text:p>R$ 462.308,77</text:p>
          </table:table-cell>
          <table:table-cell office:value-type="currency" office:value="375303.46" table:number-columns-spanned="2" table:number-rows-spanned="1" table:style-name="ce27">
            <text:p>R$ 375.303,46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49" table:style-name="ce24">
            <text:p>249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BTEC.EXTEN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AÇÃO PARA O ENFRENTAMENTO DA PANDEMIA CAUSADA PELO NOVO CORONAVÍRUS<text:s/></text:p>
          </table:table-cell>
          <table:table-cell office:value-type="string" table:style-name="ce24">
            <text:p><text:s/>24/04/2020</text:p>
          </table:table-cell>
          <table:table-cell office:value-type="string" table:number-columns-spanned="2" table:number-rows-spanned="1" table:style-name="ce18">
            <text:p><text:s/>30/04/2021</text:p>
          </table:table-cell>
          <table:covered-table-cell/>
          <table:table-cell office:value-type="currency" office:value="511703.55" table:style-name="ce26">
            <text:p>R$ 511.703,55</text:p>
          </table:table-cell>
          <table:table-cell office:value-type="currency" office:value="511703.55" table:number-columns-spanned="2" table:number-rows-spanned="1" table:style-name="ce27">
            <text:p>R$ 511.703,5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50" table:style-name="ce24">
            <text:p>250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BTEC.FINEP.0001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PLATAFORMAS TECNOLOGICAS PARA O DIAGNOSTICO E O CONTROLE DO COVID-19</text:p>
          </table:table-cell>
          <table:table-cell office:value-type="string" table:style-name="ce24">
            <text:p><text:s/>05/06/2020</text:p>
          </table:table-cell>
          <table:table-cell office:value-type="string" table:number-columns-spanned="2" table:number-rows-spanned="1" table:style-name="ce18">
            <text:p><text:s/>05/12/2021</text:p>
          </table:table-cell>
          <table:covered-table-cell/>
          <table:table-cell office:value-type="currency" office:value="700000" table:style-name="ce26">
            <text:p>R$ 700.000,00</text:p>
          </table:table-cell>
          <table:table-cell office:value-type="currency" office:value="700000" table:number-columns-spanned="2" table:number-rows-spanned="1" table:style-name="ce27">
            <text:p>R$ 700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51" table:style-name="ce24">
            <text:p>251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BTEC.PESQU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OVANZA - DESENVOLVIMENTO DE ATIVOS BIOTECNOLÓGICOS E NANOCOSMÉTICOS</text:p>
          </table:table-cell>
          <table:table-cell office:value-type="string" table:style-name="ce24">
            <text:p><text:s/>29/02/2020</text:p>
          </table:table-cell>
          <table:table-cell office:value-type="string" table:number-columns-spanned="2" table:number-rows-spanned="1" table:style-name="ce18">
            <text:p><text:s/>28/02/2023</text:p>
          </table:table-cell>
          <table:covered-table-cell/>
          <table:table-cell office:value-type="currency" office:value="228260" table:style-name="ce26">
            <text:p>R$ 228.260,00</text:p>
          </table:table-cell>
          <table:table-cell office:value-type="currency" office:value="59000" table:number-columns-spanned="2" table:number-rows-spanned="1" table:style-name="ce27">
            <text:p>R$ 59.00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52" table:style-name="ce24">
            <text:p>252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CBIM.MINIS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TAC - REDE DE BIOTERIOS DE ROEDORES DA UFU</text:p>
          </table:table-cell>
          <table:table-cell office:value-type="string" table:style-name="ce24">
            <text:p><text:s/>07/04/2020</text:p>
          </table:table-cell>
          <table:table-cell office:value-type="string" table:number-columns-spanned="2" table:number-rows-spanned="1" table:style-name="ce18">
            <text:p><text:s/>31/08/2021</text:p>
          </table:table-cell>
          <table:covered-table-cell/>
          <table:table-cell office:value-type="currency" office:value="5000" table:style-name="ce26">
            <text:p>R$ 5.000,00</text:p>
          </table:table-cell>
          <table:table-cell office:value-type="currency" office:value="10024.299999999999" table:number-columns-spanned="2" table:number-rows-spanned="1" table:style-name="ce27">
            <text:p>R$ 10.024,3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53" table:style-name="ce24">
            <text:p>253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CBIM.TACMP.000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CONT DA PREST. SERVIÇO NO DIAGNOSTICO SOROLOGICO DE COVID 19, DENGUE E TAXOPLASMOSE CONGENITA EM PAC</text:p>
          </table:table-cell>
          <table:table-cell office:value-type="string" table:style-name="ce24">
            <text:p><text:s/>15/10/2020</text:p>
          </table:table-cell>
          <table:table-cell office:value-type="string" table:number-columns-spanned="2" table:number-rows-spanned="1" table:style-name="ce18">
            <text:p><text:s/>28/02/2021</text:p>
          </table:table-cell>
          <table:covered-table-cell/>
          <table:table-cell office:value-type="currency" office:value="180351.4" table:style-name="ce26">
            <text:p>R$ 180.351,40</text:p>
          </table:table-cell>
          <table:table-cell office:value-type="currency" office:value="132080.70000000001" table:number-columns-spanned="2" table:number-rows-spanned="1" table:style-name="ce27">
            <text:p>R$ 132.080,7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54" table:style-name="ce24">
            <text:p>25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ENP.EVENT.0003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XX SUDESTE PET<text:s/></text:p>
          </table:table-cell>
          <table:table-cell office:value-type="string" table:style-name="ce24">
            <text:p><text:s/>13/04/2020</text:p>
          </table:table-cell>
          <table:table-cell office:value-type="string" table:number-columns-spanned="2" table:number-rows-spanned="1" table:style-name="ce18">
            <text:p><text:s/>13/04/2021</text:p>
          </table:table-cell>
          <table:covered-table-cell/>
          <table:table-cell office:value-type="currency" office:value="77737" table:style-name="ce26">
            <text:p>R$ 77.737,00</text:p>
          </table:table-cell>
          <table:table-cell office:value-type="currency" office:value="14564.9" table:number-columns-spanned="2" table:number-rows-spanned="1" table:style-name="ce27">
            <text:p>R$ 14.564,9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55" table:style-name="ce24">
            <text:p>25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ENP.EVENT.0004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RE- EXISTÊNCIAS EDUCATIVAS COMO UM LUGAR NA FORMAÇÃO DE PROFESSORES/AS DE CIÊNCIAS E BIOLOGIA</text:p>
          </table:table-cell>
          <table:table-cell office:value-type="string" table:style-name="ce24">
            <text:p><text:s/>19/10/2020</text:p>
          </table:table-cell>
          <table:table-cell office:value-type="string" table:number-columns-spanned="2" table:number-rows-spanned="1" table:style-name="ce18">
            <text:p><text:s/>31/12/2020</text:p>
          </table:table-cell>
          <table:covered-table-cell/>
          <table:table-cell office:value-type="currency" office:value="2550" table:style-name="ce26">
            <text:p>R$ 2.550,00</text:p>
          </table:table-cell>
          <table:table-cell office:value-type="currency" office:value="2550" table:number-columns-spanned="2" table:number-rows-spanned="1" table:style-name="ce27">
            <text:p>R$ 2.55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56" table:style-name="ce24">
            <text:p>256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HPO.EXTEN.0001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ELABORAÇÃO DO PLANO DIRETOR INTEGRADO... DO MUNICÍPIO DE CAPINÓPOLIS/MG</text:p>
          </table:table-cell>
          <table:table-cell office:value-type="string" table:style-name="ce24">
            <text:p><text:s/>27/01/2020</text:p>
          </table:table-cell>
          <table:table-cell office:value-type="string" table:number-columns-spanned="2" table:number-rows-spanned="1" table:style-name="ce18">
            <text:p><text:s/>26/07/2020</text:p>
          </table:table-cell>
          <table:covered-table-cell/>
          <table:table-cell office:value-type="currency" office:value="93456" table:style-name="ce26">
            <text:p>R$ 93.456,00</text:p>
          </table:table-cell>
          <table:table-cell office:value-type="currency" office:value="15576" table:number-columns-spanned="2" table:number-rows-spanned="1" table:style-name="ce27">
            <text:p>R$ 15.576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57" table:style-name="ce24">
            <text:p>257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CIAG.EVENT.0013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SIMPÓSIO DE CIÊNCIAS AGRÁRIAS E AMBIENTAIS</text:p>
          </table:table-cell>
          <table:table-cell office:value-type="string" table:style-name="ce24">
            <text:p><text:s/>10/11/2020</text:p>
          </table:table-cell>
          <table:table-cell office:value-type="string" table:number-columns-spanned="2" table:number-rows-spanned="1" table:style-name="ce18">
            <text:p><text:s/>14/07/2021</text:p>
          </table:table-cell>
          <table:covered-table-cell/>
          <table:table-cell office:value-type="currency" office:value="5000" table:style-name="ce26">
            <text:p>R$ 5.000,00</text:p>
          </table:table-cell>
          <table:table-cell office:value-type="currency" office:value="5826.28" table:number-columns-spanned="2" table:number-rows-spanned="1" table:style-name="ce27">
            <text:p>R$ 5.826,2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58" table:style-name="ce24">
            <text:p>258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CIAG.PESQU.0051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INAMICA DA AGUA COM INCLUSÃO DE ADJUVANTE DE SOLO APLICADO VIA AGUA DE IRRIGAÇÃO</text:p>
          </table:table-cell>
          <table:table-cell office:value-type="string" table:style-name="ce24">
            <text:p><text:s/>15/06/2020</text:p>
          </table:table-cell>
          <table:table-cell office:value-type="string" table:number-columns-spanned="2" table:number-rows-spanned="1" table:style-name="ce18">
            <text:p><text:s/>30/09/2022</text:p>
          </table:table-cell>
          <table:covered-table-cell/>
          <table:table-cell office:value-type="currency" office:value="41470" table:style-name="ce26">
            <text:p>R$ 41.470,00</text:p>
          </table:table-cell>
          <table:table-cell office:value-type="currency" office:value="27646.67" table:number-columns-spanned="2" table:number-rows-spanned="1" table:style-name="ce27">
            <text:p>R$ 27.646,67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59" table:style-name="ce24">
            <text:p>259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CIAG.PESQU.005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DESENVOLVIMENTO DE TECNOLOGIA DE FERTILIZANTE ORGANOMINERAL COM PRESENÇA DE INSETICIDA</text:p>
          </table:table-cell>
          <table:table-cell office:value-type="string" table:style-name="ce24">
            <text:p><text:s/>01/12/2020</text:p>
          </table:table-cell>
          <table:table-cell office:value-type="string" table:number-columns-spanned="2" table:number-rows-spanned="1" table:style-name="ce18">
            <text:p><text:s/>01/01/2023</text:p>
          </table:table-cell>
          <table:covered-table-cell/>
          <table:table-cell office:value-type="currency" office:value="29665.8" table:style-name="ce26">
            <text:p>R$ 29.665,80</text:p>
          </table:table-cell>
          <table:table-cell office:value-type="currency" office:value="2472.15" table:number-columns-spanned="2" table:number-rows-spanned="1" table:style-name="ce27">
            <text:p>R$ 2.472,15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60" table:style-name="ce24">
            <text:p>260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FETM.EMBRA.0001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EMBRAPII - PROJETO DE PESQUISA, DESENVOLVIMENTO E INOVACAO - IFTM (CONTA MÃE)</text:p>
          </table:table-cell>
          <table:table-cell office:value-type="string" table:style-name="ce24">
            <text:p><text:s/>20/11/2020</text:p>
          </table:table-cell>
          <table:table-cell office:value-type="string" table:number-columns-spanned="2" table:number-rows-spanned="1" table:style-name="ce18">
            <text:p><text:s/>19/11/2023</text:p>
          </table:table-cell>
          <table:covered-table-cell/>
          <table:table-cell office:value-type="currency" office:value="1216000" table:style-name="ce26">
            <text:p>R$ 1.216.000,00</text:p>
          </table:table-cell>
          <table:table-cell office:value-type="currency" office:value="840262.28" table:number-columns-spanned="2" table:number-rows-spanned="1" table:style-name="ce27">
            <text:p>R$ 840.262,2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61" table:style-name="ce24">
            <text:p>261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INGEB.FAPEM.0059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DESENVOLVIMENTO DE PLATAFORMAS MINIMAMENTE INVASIVAS PARA O DIAGNÓSTICO DO CORONAVÍRUS COVID-19</text:p>
          </table:table-cell>
          <table:table-cell office:value-type="string" table:style-name="ce24">
            <text:p><text:s/>28/05/2020</text:p>
          </table:table-cell>
          <table:table-cell office:value-type="string" table:number-columns-spanned="2" table:number-rows-spanned="1" table:style-name="ce18">
            <text:p><text:s/>22/11/2021</text:p>
          </table:table-cell>
          <table:covered-table-cell/>
          <table:table-cell office:value-type="currency" office:value="138558.9" table:style-name="ce26">
            <text:p>R$ 138.558,90</text:p>
          </table:table-cell>
          <table:table-cell office:value-type="currency" office:value="138558.9" table:number-columns-spanned="2" table:number-rows-spanned="1" table:style-name="ce27">
            <text:p>R$ 138.558,9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62" table:style-name="ce24">
            <text:p>262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PUFU.EVENT.0006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XXV SEMANA DE PSICOLOGIA: NOVAS PRÁTICAS E (A)DIVERSIDADES</text:p>
          </table:table-cell>
          <table:table-cell office:value-type="string" table:style-name="ce24">
            <text:p><text:s/>26/10/2020</text:p>
          </table:table-cell>
          <table:table-cell office:value-type="string" table:number-columns-spanned="2" table:number-rows-spanned="1" table:style-name="ce18">
            <text:p><text:s/>30/10/2020</text:p>
          </table:table-cell>
          <table:covered-table-cell/>
          <table:table-cell office:value-type="currency" office:value="198.88" table:style-name="ce26">
            <text:p>R$ 198,88</text:p>
          </table:table-cell>
          <table:table-cell office:value-type="currency" office:value="201.36" table:number-columns-spanned="2" table:number-rows-spanned="1" table:style-name="ce27">
            <text:p>R$ 201,36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63" table:style-name="ce24">
            <text:p>263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IQUFU.EXTEN.0001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ANÁLISE MORFÓLOGICA DE PIGMENTOS EMPREGADOS NA INDÚSTRIA DE TATUAGENS</text:p>
          </table:table-cell>
          <table:table-cell office:value-type="string" table:style-name="ce24">
            <text:p><text:s/>17/12/2020</text:p>
          </table:table-cell>
          <table:table-cell office:value-type="string" table:number-columns-spanned="2" table:number-rows-spanned="1" table:style-name="ce18">
            <text:p><text:s/>01/12/2021</text:p>
          </table:table-cell>
          <table:covered-table-cell/>
          <table:table-cell office:value-type="currency" office:value="900" table:style-name="ce26">
            <text:p>R$ 900,00</text:p>
          </table:table-cell>
          <table:table-cell office:value-type="currency" office:value="1805.24" table:number-columns-spanned="2" table:number-rows-spanned="1" table:style-name="ce27">
            <text:p>R$ 1.805,24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64" table:style-name="ce24">
            <text:p>264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PROEX.EXTEN.0004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UFU SOLIDÁRIA</text:p>
          </table:table-cell>
          <table:table-cell office:value-type="string" table:style-name="ce24">
            <text:p><text:s/>23/04/2020</text:p>
          </table:table-cell>
          <table:table-cell office:value-type="string" table:number-columns-spanned="2" table:number-rows-spanned="1" table:style-name="ce18">
            <text:p><text:s/>31/12/2021</text:p>
          </table:table-cell>
          <table:covered-table-cell/>
          <table:table-cell office:value-type="currency" office:value="23548" table:style-name="ce26">
            <text:p>R$ 23.548,00</text:p>
          </table:table-cell>
          <table:table-cell office:value-type="currency" office:value="18478.48" table:number-columns-spanned="2" table:number-rows-spanned="1" table:style-name="ce27">
            <text:p>R$ 18.478,48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65" table:style-name="ce24">
            <text:p>265</text:p>
          </table:table-cell>
          <table:table-cell office:value-type="string" table:number-columns-spanned="2" table:number-rows-spanned="1" table:style-name="ce18">
            <text:p>EXTENSÃO</text:p>
          </table:table-cell>
          <table:covered-table-cell/>
          <table:table-cell office:value-type="string" table:number-columns-spanned="2" table:number-rows-spanned="1" table:style-name="ce18">
            <text:p>PROEX.EXTEN.0005</text:p>
          </table:table-cell>
          <table:covered-table-cell/>
          <table:table-cell office:value-type="string" table:number-columns-spanned="2" table:number-rows-spanned="1" table:style-name="ce18">
            <text:p>Acordo de Cooperação</text:p>
          </table:table-cell>
          <table:covered-table-cell/>
          <table:table-cell office:value-type="string" table:style-name="ce25">
            <text:p>ARTE NA PRAÇA, PARAATENDER AS ATIVIDADES DA DIRETORIA DE CULTURA /PROEXC.</text:p>
          </table:table-cell>
          <table:table-cell office:value-type="string" table:style-name="ce24">
            <text:p><text:s/>23/10/2020</text:p>
          </table:table-cell>
          <table:table-cell office:value-type="string" table:number-columns-spanned="2" table:number-rows-spanned="1" table:style-name="ce18">
            <text:p><text:s/>23/10/2021</text:p>
          </table:table-cell>
          <table:covered-table-cell/>
          <table:table-cell office:value-type="currency" office:value="22900" table:style-name="ce26">
            <text:p>R$ 22.900,00</text:p>
          </table:table-cell>
          <table:table-cell office:value-type="currency" office:value="0" table:number-columns-spanned="2" table:number-rows-spanned="1" table:style-name="ce27">
            <text:p>R$ 0,00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66" table:style-name="ce24">
            <text:p>266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PROPP.FINEP.0015</text:p>
          </table:table-cell>
          <table:covered-table-cell/>
          <table:table-cell office:value-type="string" table:number-columns-spanned="2" table:number-rows-spanned="1" table:style-name="ce18">
            <text:p>Convênio</text:p>
          </table:table-cell>
          <table:covered-table-cell/>
          <table:table-cell office:value-type="string" table:style-name="ce25">
            <text:p>INFR-20 - PLANO INSTITUCIONAL DE CONSOLIDAÇÃO DA INFRAESTRUTURA DE PESQUISA DA UNIVIVE FEDER DE UDIA</text:p>
          </table:table-cell>
          <table:table-cell office:value-type="string" table:style-name="ce24">
            <text:p><text:s/>29/12/2020</text:p>
          </table:table-cell>
          <table:table-cell office:value-type="string" table:number-columns-spanned="2" table:number-rows-spanned="1" table:style-name="ce18">
            <text:p><text:s/>29/12/2021</text:p>
          </table:table-cell>
          <table:covered-table-cell/>
          <table:table-cell office:value-type="currency" office:value="309868" table:style-name="ce26">
            <text:p>R$ 309.868,00</text:p>
          </table:table-cell>
          <table:table-cell office:value-type="currency" office:value="671341.09" table:number-columns-spanned="2" table:number-rows-spanned="1" table:style-name="ce27">
            <text:p>R$ 671.341,09</text:p>
          </table:table-cell>
          <table:covered-table-cell/>
          <table:table-cell table:number-columns-repeated="16370"/>
        </table:table-row>
        <table:table-row table:style-name="ro2">
          <table:table-cell office:value-type="float" office:value="267" table:style-name="ce24">
            <text:p>267</text:p>
          </table:table-cell>
          <table:table-cell office:value-type="string" table:number-columns-spanned="2" table:number-rows-spanned="1" table:style-name="ce18">
            <text:p>PESQUISA</text:p>
          </table:table-cell>
          <table:covered-table-cell/>
          <table:table-cell office:value-type="string" table:number-columns-spanned="2" table:number-rows-spanned="1" table:style-name="ce18">
            <text:p>PROPP.MINIS.0002</text:p>
          </table:table-cell>
          <table:covered-table-cell/>
          <table:table-cell office:value-type="string" table:number-columns-spanned="2" table:number-rows-spanned="1" table:style-name="ce18">
            <text:p>Contrato</text:p>
          </table:table-cell>
          <table:covered-table-cell/>
          <table:table-cell office:value-type="string" table:style-name="ce25">
            <text:p>PROPP - TAC CERAMICA BRUTA LTDA</text:p>
          </table:table-cell>
          <table:table-cell office:value-type="string" table:style-name="ce24">
            <text:p><text:s/>01/01/2020</text:p>
          </table:table-cell>
          <table:table-cell office:value-type="string" table:number-columns-spanned="2" table:number-rows-spanned="1" table:style-name="ce18">
            <text:p><text:s/>31/08/2021</text:p>
          </table:table-cell>
          <table:covered-table-cell/>
          <table:table-cell office:value-type="currency" office:value="25000" table:style-name="ce26">
            <text:p>R$ 25.000,00</text:p>
          </table:table-cell>
          <table:table-cell office:value-type="currency" office:value="15000" table:number-columns-spanned="2" table:number-rows-spanned="1" table:style-name="ce27">
            <text:p>R$ 15.000,0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1">
            <text:p>TOTAIS</text:p>
          </table:table-cell>
          <table:covered-table-cell table:number-columns-repeated="10"/>
          <table:table-cell office:value-type="currency" office:value="137716645.56" table:style-name="ce32">
            <text:p>R$ 137.716.645,56</text:p>
          </table:table-cell>
          <table:table-cell office:value-type="currency" office:value="72147738.530000001" table:number-columns-spanned="2" table:number-rows-spanned="1" table:style-name="ce33">
            <text:p>R$ 72.147.738,53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2">
            <text:p>Instrumento celebrado</text:p>
          </table:table-cell>
          <table:covered-table-cell/>
          <table:table-cell office:value-type="string" table:number-columns-spanned="12" table:number-rows-spanned="1" table:style-name="ce22">
            <text:p>Recursos da UPC envolvidos nos projeto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2">
            <text:p>Nº</text:p>
          </table:table-cell>
          <table:table-cell office:value-type="string" table:number-columns-spanned="1" table:number-rows-spanned="2" table:style-name="ce22">
            <text:p>Tipo</text:p>
          </table:table-cell>
          <table:table-cell office:value-type="string" table:number-columns-spanned="2" table:number-rows-spanned="1" table:style-name="ce22">
            <text:p>Financeiros</text:p>
          </table:table-cell>
          <table:covered-table-cell/>
          <table:table-cell office:value-type="string" table:number-columns-spanned="6" table:number-rows-spanned="1" table:style-name="ce22">
            <text:p>Materiais</text:p>
          </table:table-cell>
          <table:covered-table-cell table:number-columns-repeated="5"/>
          <table:table-cell office:value-type="string" table:number-columns-spanned="4" table:number-rows-spanned="1" table:style-name="ce22">
            <text:p>Humanos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2">
            <text:p>Valor</text:p>
          </table:table-cell>
          <table:covered-table-cell/>
          <table:table-cell office:value-type="string" table:number-columns-spanned="2" table:number-rows-spanned="1" table:style-name="ce22">
            <text:p>Tipo</text:p>
          </table:table-cell>
          <table:covered-table-cell/>
          <table:table-cell office:value-type="string" table:number-columns-spanned="4" table:number-rows-spanned="1" table:style-name="ce22">
            <text:p>Valor</text:p>
          </table:table-cell>
          <table:covered-table-cell table:number-columns-repeated="3"/>
          <table:table-cell office:value-type="string" table:number-columns-spanned="3" table:number-rows-spanned="1" table:style-name="ce22">
            <text:p>Quantidade</text:p>
          </table:table-cell>
          <table:covered-table-cell table:number-columns-repeated="2"/>
          <table:table-cell office:value-type="string" table:style-name="ce23">
            <text:p>Valor</text:p>
          </table:table-cell>
          <table:table-cell table:number-columns-repeated="16370"/>
        </table:table-row>
        <table:table-row table:style-name="ro1">
          <table:table-cell table:number-columns-repeated="2" table:style-name="ce2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style-name="ce23"/>
          <table:table-cell table:number-columns-repeated="16370"/>
        </table:table-row>
        <table:table-row table:number-rows-repeated="1048296" table:style-name="ro1">
          <table:table-cell table:number-columns-repeated="16384"/>
        </table:table-row>
      </table:table>
      <table:table table:name="FUNDAP" table:style-name="ta2">
        <table:table-column table:style-name="co1" table:number-columns-repeated="13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Identificação da fundação de apo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">
            <text:p>Nome:</text:p>
          </table:table-cell>
          <table:covered-table-cell/>
          <table:table-cell office:value-type="string" table:number-columns-spanned="12" table:number-rows-spanned="1" table:style-name="ce5">
            <text:p>Fundação de Desenvolvimento Agropecuário - FUNDAP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">
            <text:p>CNPJ:</text:p>
          </table:table-cell>
          <table:covered-table-cell/>
          <table:table-cell office:value-type="string" table:number-columns-spanned="12" table:number-rows-spanned="1" table:style-name="ce5">
            <text:p>22.225.692/0001-09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">
            <text:p>Página na Internet:</text:p>
          </table:table-cell>
          <table:covered-table-cell/>
          <table:table-cell office:value-type="string" table:number-columns-spanned="12" table:number-rows-spanned="1" table:style-name="ce6">
            <text:p><text:a xlink:href="http://www.fundapufu.com.br/">www.fundapufu.com.br</text:a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Informações dos projetos e dos instrumentos contratuais - 202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">
            <text:p>Projeto</text:p>
          </table:table-cell>
          <table:covered-table-cell/>
          <table:table-cell office:value-type="string" table:number-columns-spanned="12" table:number-rows-spanned="1" table:style-name="ce7">
            <text:p>Instrumento celebrado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">
            <text:p>Sequencial</text:p>
          </table:table-cell>
          <table:table-cell office:value-type="string" table:number-columns-spanned="1" table:number-rows-spanned="2" table:style-name="ce7">
            <text:p>Finalidade</text:p>
          </table:table-cell>
          <table:table-cell office:value-type="string" table:number-columns-spanned="2" table:number-rows-spanned="2" table:style-name="ce7">
            <text:p>N°</text:p>
          </table:table-cell>
          <table:covered-table-cell/>
          <table:table-cell office:value-type="string" table:number-columns-spanned="1" table:number-rows-spanned="2" table:style-name="ce7">
            <text:p>Tipo</text:p>
          </table:table-cell>
          <table:table-cell office:value-type="string" table:number-columns-spanned="2" table:number-rows-spanned="2" table:style-name="ce7">
            <text:p>Objeto</text:p>
          </table:table-cell>
          <table:covered-table-cell/>
          <table:table-cell office:value-type="string" table:number-columns-spanned="4" table:number-rows-spanned="1" table:style-name="ce7">
            <text:p>Vigência</text:p>
          </table:table-cell>
          <table:covered-table-cell table:number-columns-repeated="3"/>
          <table:table-cell office:value-type="string" table:number-columns-spanned="3" table:number-rows-spanned="1" table:style-name="ce7">
            <text:p>Valor (em R$ 1,00)</text:p>
          </table:table-cell>
          <table:covered-table-cell table:number-columns-repeated="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Início</text:p>
          </table:table-cell>
          <table:covered-table-cell/>
          <table:table-cell office:value-type="string" table:number-columns-spanned="2" table:number-rows-spanned="1" table:style-name="ce7">
            <text:p>Fim</text:p>
          </table:table-cell>
          <table:covered-table-cell/>
          <table:table-cell office:value-type="string" table:number-columns-spanned="2" table:number-rows-spanned="1" table:style-name="ce7">
            <text:p>Bruto</text:p>
          </table:table-cell>
          <table:covered-table-cell/>
          <table:table-cell office:value-type="string" table:style-name="ce9">
            <text:p>Repassado</text:p>
          </table:table-cell>
          <table:table-cell table:number-columns-repeated="16370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Pesquisa e Inovação</text:p>
          </table:table-cell>
          <table:table-cell office:value-type="date" office:date-value="2015-05-01T00:00:00" table:number-columns-spanned="2" table:number-rows-spanned="1" table:style-name="ce35">
            <text:p>mai/15</text:p>
          </table:table-cell>
          <table:covered-table-cell/>
          <table:table-cell office:value-type="string" table:style-name="ce36">
            <text:p>Termo de Cooperação Técnica Científica</text:p>
          </table:table-cell>
          <table:table-cell office:value-type="string" table:number-columns-spanned="2" table:number-rows-spanned="1" table:style-name="ce5">
            <text:p>“Heterose e Capacidade Combinatória de Linhagens de Abobrinha”</text:p>
          </table:table-cell>
          <table:covered-table-cell/>
          <table:table-cell office:value-type="date" office:date-value="2015-12-19T00:00:00" table:number-columns-spanned="2" table:number-rows-spanned="1" table:style-name="ce37">
            <text:p>19/12/2015</text:p>
          </table:table-cell>
          <table:covered-table-cell/>
          <table:table-cell office:value-type="date" office:date-value="2021-01-05T00:00:00" table:number-columns-spanned="2" table:number-rows-spanned="1" table:style-name="ce37">
            <text:p>05/01/2021</text:p>
          </table:table-cell>
          <table:covered-table-cell/>
          <table:table-cell office:value-type="float" office:value="116931.68" table:number-columns-spanned="2" table:number-rows-spanned="1" table:style-name="ce38">
            <text:p>116.931,68</text:p>
          </table:table-cell>
          <table:covered-table-cell/>
          <table:table-cell office:value-type="float" office:value="2436.0700000000002" table:style-name="ce13">
            <text:p>2.436,07</text:p>
          </table:table-cell>
          <table:table-cell table:number-columns-repeated="1637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9">
            <text:p>Pesquisa e Inovação</text:p>
          </table:table-cell>
          <table:table-cell office:value-type="date" office:date-value="2017-11-01T00:00:00" table:number-columns-spanned="2" table:number-rows-spanned="1" table:style-name="ce35">
            <text:p>nov/17</text:p>
          </table:table-cell>
          <table:covered-table-cell/>
          <table:table-cell office:value-type="string" table:style-name="ce36">
            <text:p>Termo de Cooperação Técnica Científica</text:p>
          </table:table-cell>
          <table:table-cell office:value-type="string" table:number-columns-spanned="2" table:number-rows-spanned="1" table:style-name="ce5">
            <text:p>“Melhoramento genético de tomateiro do tipo salada”</text:p>
          </table:table-cell>
          <table:covered-table-cell/>
          <table:table-cell office:value-type="date" office:date-value="2017-06-19T00:00:00" table:number-columns-spanned="2" table:number-rows-spanned="1" table:style-name="ce37">
            <text:p>19/06/2017</text:p>
          </table:table-cell>
          <table:covered-table-cell/>
          <table:table-cell office:value-type="date" office:date-value="2021-12-19T00:00:00" table:number-columns-spanned="2" table:number-rows-spanned="1" table:style-name="ce37">
            <text:p>19/12/2021</text:p>
          </table:table-cell>
          <table:covered-table-cell/>
          <table:table-cell office:value-type="float" office:value="189680.83" table:number-columns-spanned="2" table:number-rows-spanned="1" table:style-name="ce38">
            <text:p>189.680,83</text:p>
          </table:table-cell>
          <table:covered-table-cell/>
          <table:table-cell office:value-type="float" office:value="43468.480000000003" table:style-name="ce13">
            <text:p>43.468,48</text:p>
          </table:table-cell>
          <table:table-cell table:number-columns-repeated="1637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Pesquisa<text:s/></text:p>
          </table:table-cell>
          <table:table-cell office:value-type="date" office:date-value="2019-01-01T00:00:00" table:number-columns-spanned="2" table:number-rows-spanned="1" table:style-name="ce39">
            <text:p>jan/19</text:p>
          </table:table-cell>
          <table:covered-table-cell/>
          <table:table-cell office:value-type="string" table:style-name="ce36">
            <text:p>Contrato</text:p>
          </table:table-cell>
          <table:table-cell office:value-type="string" table:number-columns-spanned="2" table:number-rows-spanned="1" table:style-name="ce5">
            <text:p>Prova de Touros</text:p>
          </table:table-cell>
          <table:covered-table-cell/>
          <table:table-cell office:value-type="date" office:date-value="2020-01-01T00:00:00" table:number-columns-spanned="2" table:number-rows-spanned="1" table:style-name="ce37">
            <text:p>01/01/2020</text:p>
          </table:table-cell>
          <table:covered-table-cell/>
          <table:table-cell office:value-type="date" office:date-value="2021-12-31T00:00:00" table:number-columns-spanned="2" table:number-rows-spanned="1" table:style-name="ce37">
            <text:p>31/12/2021</text:p>
          </table:table-cell>
          <table:covered-table-cell/>
          <table:table-cell office:value-type="float" office:value="63260" table:number-columns-spanned="2" table:number-rows-spanned="1" table:style-name="ce40">
            <text:p>63.260,00</text:p>
          </table:table-cell>
          <table:covered-table-cell/>
          <table:table-cell office:value-type="float" office:value="5760" table:style-name="ce41">
            <text:p>5.760,00</text:p>
          </table:table-cell>
          <table:table-cell table:number-columns-repeated="1637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9">
            <text:p>Pesquisa</text:p>
          </table:table-cell>
          <table:table-cell office:value-type="date" office:date-value="2019-02-01T00:00:00" table:number-columns-spanned="2" table:number-rows-spanned="1" table:style-name="ce39">
            <text:p>fev/19</text:p>
          </table:table-cell>
          <table:covered-table-cell/>
          <table:table-cell office:value-type="string" table:style-name="ce36">
            <text:p>Contrato</text:p>
          </table:table-cell>
          <table:table-cell office:value-type="string" table:number-columns-spanned="2" table:number-rows-spanned="1" table:style-name="ce5">
            <text:p>Prova de Eficiência Alimentar</text:p>
          </table:table-cell>
          <table:covered-table-cell/>
          <table:table-cell office:value-type="date" office:date-value="2020-01-01T00:00:00" table:number-columns-spanned="2" table:number-rows-spanned="1" table:style-name="ce37">
            <text:p>01/01/2020</text:p>
          </table:table-cell>
          <table:covered-table-cell/>
          <table:table-cell office:value-type="date" office:date-value="2021-12-31T00:00:00" table:number-columns-spanned="2" table:number-rows-spanned="1" table:style-name="ce37">
            <text:p>31/12/2021</text:p>
          </table:table-cell>
          <table:covered-table-cell/>
          <table:table-cell office:value-type="float" office:value="130000" table:number-columns-spanned="2" table:number-rows-spanned="1" table:style-name="ce40">
            <text:p>130.000,00</text:p>
          </table:table-cell>
          <table:covered-table-cell/>
          <table:table-cell office:value-type="float" office:value="85435.34" table:style-name="ce41">
            <text:p>85.435,34</text:p>
          </table:table-cell>
          <table:table-cell table:number-columns-repeated="1637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9">
            <text:p>Pesquisa e Inovação</text:p>
          </table:table-cell>
          <table:table-cell office:value-type="date" office:date-value="2018-04-01T00:00:00" table:number-columns-spanned="2" table:number-rows-spanned="1" table:style-name="ce39">
            <text:p>abr/18</text:p>
          </table:table-cell>
          <table:covered-table-cell/>
          <table:table-cell office:value-type="string" table:style-name="ce36">
            <text:p>Termo de Cooperação Técnica Científica</text:p>
          </table:table-cell>
          <table:table-cell office:value-type="string" table:number-columns-spanned="2" table:number-rows-spanned="1" table:style-name="ce5">
            <text:p>“Melhoramento genético de tomateiro do tipo saladete”</text:p>
          </table:table-cell>
          <table:covered-table-cell/>
          <table:table-cell office:value-type="date" office:date-value="2018-04-23T00:00:00" table:number-columns-spanned="2" table:number-rows-spanned="1" table:style-name="ce37">
            <text:p>23/04/2018</text:p>
          </table:table-cell>
          <table:covered-table-cell/>
          <table:table-cell office:value-type="date" office:date-value="2022-01-05T00:00:00" table:number-columns-spanned="2" table:number-rows-spanned="1" table:style-name="ce37">
            <text:p>05/01/2022</text:p>
          </table:table-cell>
          <table:covered-table-cell/>
          <table:table-cell office:value-type="float" office:value="179937.07" table:number-columns-spanned="2" table:number-rows-spanned="1" table:style-name="ce40">
            <text:p>179.937,07</text:p>
          </table:table-cell>
          <table:covered-table-cell/>
          <table:table-cell office:value-type="float" office:value="44984.28" table:style-name="ce41">
            <text:p>44.984,28</text:p>
          </table:table-cell>
          <table:table-cell table:number-columns-repeated="16370"/>
        </table:table-row>
        <table:table-row table:style-name="ro7"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number-columns-spanned="1" table:number-rows-spanned="2" table:style-name="ce7">
            <text:p>Pesquisa e Inovação</text:p>
          </table:table-cell>
          <table:table-cell office:value-type="date" office:date-value="2018-11-01T00:00:00" table:number-columns-spanned="2" table:number-rows-spanned="2" table:style-name="ce39">
            <text:p>nov/18</text:p>
          </table:table-cell>
          <table:covered-table-cell/>
          <table:table-cell office:value-type="string" table:number-columns-spanned="1" table:number-rows-spanned="2" table:style-name="ce5">
            <text:p>Termo de Cooperação Técnica Científica</text:p>
          </table:table-cell>
          <table:table-cell office:value-type="string" table:number-columns-spanned="2" table:number-rows-spanned="2" table:style-name="ce5">
            <text:p>“Melhoramento genético de tomateiro do tipo Santa Cruz”.</text:p>
          </table:table-cell>
          <table:covered-table-cell/>
          <table:table-cell office:value-type="date" office:date-value="2018-07-06T00:00:00" table:number-columns-spanned="2" table:number-rows-spanned="2" table:style-name="ce37">
            <text:p>06/07/2018</text:p>
          </table:table-cell>
          <table:covered-table-cell/>
          <table:table-cell office:value-type="date" office:date-value="2022-01-05T00:00:00" table:number-columns-spanned="2" table:number-rows-spanned="2" table:style-name="ce37">
            <text:p>05/01/2022</text:p>
          </table:table-cell>
          <table:covered-table-cell/>
          <table:table-cell office:value-type="float" office:value="174493.44" table:number-columns-spanned="2" table:number-rows-spanned="2" table:style-name="ce40">
            <text:p>174.493,44</text:p>
          </table:table-cell>
          <table:covered-table-cell/>
          <table:table-cell office:value-type="float" office:value="43623.360000000001" table:number-columns-spanned="1" table:number-rows-spanned="2" table:style-name="ce40">
            <text:p>43.623,36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9">
            <text:p>Pesquisa e Inovação</text:p>
          </table:table-cell>
          <table:table-cell office:value-type="date" office:date-value="2019-10-01T00:00:00" table:number-columns-spanned="2" table:number-rows-spanned="1" table:style-name="ce39">
            <text:p>out/19</text:p>
          </table:table-cell>
          <table:covered-table-cell/>
          <table:table-cell office:value-type="string" table:style-name="ce36">
            <text:p>Termo de Cooperação Técnica Científica</text:p>
          </table:table-cell>
          <table:table-cell office:value-type="string" table:number-columns-spanned="2" table:number-rows-spanned="1" table:style-name="ce5">
            <text:p>“Melhoramento genético do coentro”</text:p>
          </table:table-cell>
          <table:covered-table-cell/>
          <table:table-cell office:value-type="date" office:date-value="2019-07-26T00:00:00" table:number-columns-spanned="2" table:number-rows-spanned="1" table:style-name="ce37">
            <text:p>26/07/2019</text:p>
          </table:table-cell>
          <table:covered-table-cell/>
          <table:table-cell office:value-type="date" office:date-value="2022-07-26T00:00:00" table:number-columns-spanned="2" table:number-rows-spanned="1" table:style-name="ce37">
            <text:p>26/07/2022</text:p>
          </table:table-cell>
          <table:covered-table-cell/>
          <table:table-cell office:value-type="float" office:value="82329.03" table:number-columns-spanned="2" table:number-rows-spanned="1" table:style-name="ce42">
            <text:p>82.329,03</text:p>
          </table:table-cell>
          <table:covered-table-cell/>
          <table:table-cell office:value-type="float" office:value="27443.040000000001" table:style-name="ce41">
            <text:p>27.443,04</text:p>
          </table:table-cell>
          <table:table-cell table:number-columns-repeated="16370"/>
        </table:table-row>
        <table:table-row table:style-name="ro8">
          <table:table-cell office:value-type="float" office:value="8" table:number-columns-spanned="1" table:number-rows-spanned="2" table:style-name="ce7">
            <text:p>8</text:p>
          </table:table-cell>
          <table:table-cell office:value-type="string" table:number-columns-spanned="1" table:number-rows-spanned="2" table:style-name="ce7">
            <text:p>Pesquisa e Inovação</text:p>
          </table:table-cell>
          <table:table-cell office:value-type="string" table:number-columns-spanned="2" table:number-rows-spanned="2" table:style-name="ce11">
            <text:p>20/2019</text:p>
          </table:table-cell>
          <table:covered-table-cell/>
          <table:table-cell office:value-type="string" table:number-columns-spanned="1" table:number-rows-spanned="2" table:style-name="ce5">
            <text:p>Termo de Cooperação Técnica Científica</text:p>
          </table:table-cell>
          <table:table-cell office:value-type="string" table:number-columns-spanned="2" table:number-rows-spanned="2" table:style-name="ce5">
            <text:p>“Melhoramento genético visando obtenção de linhagens de alface biofortificada do tipo crespa”</text:p>
          </table:table-cell>
          <table:covered-table-cell/>
          <table:table-cell office:value-type="date" office:date-value="2020-01-05T00:00:00" table:number-columns-spanned="2" table:number-rows-spanned="2" table:style-name="ce37">
            <text:p>05/01/2020</text:p>
          </table:table-cell>
          <table:covered-table-cell/>
          <table:table-cell office:value-type="date" office:date-value="2024-12-25T00:00:00" table:number-columns-spanned="2" table:number-rows-spanned="2" table:style-name="ce37">
            <text:p>25/12/2024</text:p>
          </table:table-cell>
          <table:covered-table-cell/>
          <table:table-cell office:value-type="float" office:value="159069.62" table:number-columns-spanned="2" table:number-rows-spanned="2" table:style-name="ce42">
            <text:p>159.069,62</text:p>
          </table:table-cell>
          <table:covered-table-cell/>
          <table:table-cell office:value-type="float" office:value="31813.919999999998" table:number-columns-spanned="1" table:number-rows-spanned="2" table:style-name="ce40">
            <text:p>31.813,92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9" table:number-columns-spanned="1" table:number-rows-spanned="3" table:style-name="ce7">
            <text:p>9</text:p>
          </table:table-cell>
          <table:table-cell office:value-type="string" table:number-columns-spanned="1" table:number-rows-spanned="3" table:style-name="ce7">
            <text:p>Pesquisa e Inovação</text:p>
          </table:table-cell>
          <table:table-cell office:value-type="string" table:number-columns-spanned="2" table:number-rows-spanned="3" table:style-name="ce11">
            <text:p>21/2019</text:p>
          </table:table-cell>
          <table:covered-table-cell/>
          <table:table-cell office:value-type="string" table:number-columns-spanned="1" table:number-rows-spanned="3" table:style-name="ce5">
            <text:p>Termo de Cooperação Técnica Científica</text:p>
          </table:table-cell>
          <table:table-cell table:number-columns-spanned="2" table:number-rows-spanned="1" table:style-name="ce5"/>
          <table:covered-table-cell/>
          <table:table-cell office:value-type="date" office:date-value="2020-01-05T00:00:00" table:number-columns-spanned="2" table:number-rows-spanned="3" table:style-name="ce37">
            <text:p>05/01/2020</text:p>
          </table:table-cell>
          <table:covered-table-cell/>
          <table:table-cell office:value-type="date" office:date-value="2024-12-25T00:00:00" table:number-columns-spanned="2" table:number-rows-spanned="3" table:style-name="ce37">
            <text:p>25/12/2024</text:p>
          </table:table-cell>
          <table:covered-table-cell/>
          <table:table-cell office:value-type="float" office:value="159069.62" table:number-columns-spanned="2" table:number-rows-spanned="3" table:style-name="ce42">
            <text:p>159.069,62</text:p>
          </table:table-cell>
          <table:covered-table-cell/>
          <table:table-cell office:value-type="float" office:value="31813.919999999998" table:number-columns-spanned="1" table:number-rows-spanned="3" table:style-name="ce40">
            <text:p>31.813,92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">
            <text:p>“Melhoramento genético visando obtenção de linhagens de alface biofortificada do tipo Mini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10" table:number-columns-spanned="1" table:number-rows-spanned="3" table:style-name="ce7">
            <text:p>10</text:p>
          </table:table-cell>
          <table:table-cell office:value-type="string" table:number-columns-spanned="1" table:number-rows-spanned="3" table:style-name="ce7">
            <text:p>Pesquisa e Inovação</text:p>
          </table:table-cell>
          <table:table-cell office:value-type="string" table:number-columns-spanned="2" table:number-rows-spanned="3" table:style-name="ce11">
            <text:p>22/2019</text:p>
          </table:table-cell>
          <table:covered-table-cell/>
          <table:table-cell office:value-type="string" table:number-columns-spanned="1" table:number-rows-spanned="3" table:style-name="ce5">
            <text:p>Termo de Cooperação Técnica Científica</text:p>
          </table:table-cell>
          <table:table-cell table:number-columns-spanned="2" table:number-rows-spanned="1" table:style-name="ce5"/>
          <table:covered-table-cell/>
          <table:table-cell office:value-type="date" office:date-value="2020-01-05T00:00:00" table:number-columns-spanned="2" table:number-rows-spanned="3" table:style-name="ce37">
            <text:p>05/01/2020</text:p>
          </table:table-cell>
          <table:covered-table-cell/>
          <table:table-cell office:value-type="date" office:date-value="2024-12-25T00:00:00" table:number-columns-spanned="2" table:number-rows-spanned="3" table:style-name="ce37">
            <text:p>25/12/2024</text:p>
          </table:table-cell>
          <table:covered-table-cell/>
          <table:table-cell office:value-type="float" office:value="159069.62" table:number-columns-spanned="2" table:number-rows-spanned="3" table:style-name="ce42">
            <text:p>159.069,62</text:p>
          </table:table-cell>
          <table:covered-table-cell/>
          <table:table-cell office:value-type="float" office:value="31813.919999999998" table:number-columns-spanned="1" table:number-rows-spanned="3" table:style-name="ce40">
            <text:p>31.813,92</text:p>
          </table:table-cell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">
            <text:p>“Melhoramento genético visando obtenção de linhagens de alface biofortificada do tipo Lis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" table:number-columns-spanned="1" table:number-rows-spanned="2" table:style-name="ce7">
            <text:p>11</text:p>
          </table:table-cell>
          <table:table-cell office:value-type="string" table:number-columns-spanned="1" table:number-rows-spanned="2" table:style-name="ce7">
            <text:p>Pesquisa e Inovação</text:p>
          </table:table-cell>
          <table:table-cell office:value-type="string" table:number-columns-spanned="2" table:number-rows-spanned="2" table:style-name="ce11">
            <text:p>23/2019</text:p>
          </table:table-cell>
          <table:covered-table-cell/>
          <table:table-cell office:value-type="string" table:number-columns-spanned="1" table:number-rows-spanned="2" table:style-name="ce5">
            <text:p>Termo de Cooperação Técnica Científica</text:p>
          </table:table-cell>
          <table:table-cell table:number-columns-spanned="2" table:number-rows-spanned="1" table:style-name="ce5"/>
          <table:covered-table-cell/>
          <table:table-cell office:value-type="date" office:date-value="2019-02-01T00:00:00" table:number-columns-spanned="2" table:number-rows-spanned="2" table:style-name="ce37">
            <text:p>01/02/2019</text:p>
          </table:table-cell>
          <table:covered-table-cell/>
          <table:table-cell office:value-type="date" office:date-value="2024-02-01T00:00:00" table:number-columns-spanned="2" table:number-rows-spanned="2" table:style-name="ce37">
            <text:p>01/02/2024</text:p>
          </table:table-cell>
          <table:covered-table-cell/>
          <table:table-cell office:value-type="float" office:value="137619" table:number-columns-spanned="2" table:number-rows-spanned="2" table:style-name="ce42">
            <text:p>137.619,00</text:p>
          </table:table-cell>
          <table:covered-table-cell/>
          <table:table-cell office:value-type="float" office:value="0" table:number-columns-spanned="1" table:number-rows-spanned="2" table:style-name="ce44">
            <text:p>0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">
            <text:p>“Nutrição de Boro em Eucalipto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9">
            <text:p>Pesquisa e Inovação</text:p>
          </table:table-cell>
          <table:table-cell office:value-type="string" table:number-columns-spanned="2" table:number-rows-spanned="1" table:style-name="ce11">
            <text:p>30/2020</text:p>
          </table:table-cell>
          <table:covered-table-cell/>
          <table:table-cell office:value-type="string" table:style-name="ce36">
            <text:p>Termo de Cooperação Técnica Científica</text:p>
          </table:table-cell>
          <table:table-cell office:value-type="string" table:number-columns-spanned="2" table:number-rows-spanned="1" table:style-name="ce5">
            <text:p>“ Melhoramento genético visando obtenção de linhagens e híbridos tropicalizados de melão”</text:p>
          </table:table-cell>
          <table:covered-table-cell/>
          <table:table-cell office:value-type="date" office:date-value="2021-03-17T00:00:00" table:number-columns-spanned="2" table:number-rows-spanned="1" table:style-name="ce37">
            <text:p>17/03/2021</text:p>
          </table:table-cell>
          <table:covered-table-cell/>
          <table:table-cell office:value-type="date" office:date-value="2026-03-17T00:00:00" table:number-columns-spanned="2" table:number-rows-spanned="1" table:style-name="ce37">
            <text:p>17/03/2026</text:p>
          </table:table-cell>
          <table:covered-table-cell/>
          <table:table-cell office:value-type="float" office:value="159069.62" table:number-columns-spanned="2" table:number-rows-spanned="1" table:style-name="ce42">
            <text:p>159.069,62</text:p>
          </table:table-cell>
          <table:covered-table-cell/>
          <table:table-cell office:value-type="float" office:value="23860.44" table:style-name="ce41">
            <text:p>23.860,44</text:p>
          </table:table-cell>
          <table:table-cell table:number-columns-repeated="16370"/>
        </table:table-row>
        <table:table-row table:style-name="ro10">
          <table:table-cell office:value-type="float" office:value="13" table:style-name="ce9">
            <text:p>13</text:p>
          </table:table-cell>
          <table:table-cell office:value-type="string" table:style-name="ce9">
            <text:p>Pesquisa e Inovação</text:p>
          </table:table-cell>
          <table:table-cell office:value-type="string" table:number-columns-spanned="2" table:number-rows-spanned="1" table:style-name="ce11">
            <text:p>31/2020</text:p>
          </table:table-cell>
          <table:covered-table-cell/>
          <table:table-cell office:value-type="string" table:style-name="ce36">
            <text:p>Termo de Cooperação Técnica Científica</text:p>
          </table:table-cell>
          <table:table-cell office:value-type="string" table:number-columns-spanned="2" table:number-rows-spanned="1" table:style-name="ce5">
            <text:p>“ Melhoramento genético visando obtenção de linhagens e híbridos tropicalizados de melancia”</text:p>
          </table:table-cell>
          <table:covered-table-cell/>
          <table:table-cell office:value-type="date" office:date-value="2021-03-17T00:00:00" table:number-columns-spanned="2" table:number-rows-spanned="1" table:style-name="ce37">
            <text:p>17/03/2021</text:p>
          </table:table-cell>
          <table:covered-table-cell/>
          <table:table-cell office:value-type="date" office:date-value="2026-03-17T00:00:00" table:number-columns-spanned="2" table:number-rows-spanned="1" table:style-name="ce37">
            <text:p>17/03/2026</text:p>
          </table:table-cell>
          <table:covered-table-cell/>
          <table:table-cell office:value-type="float" office:value="159069.62" table:number-columns-spanned="2" table:number-rows-spanned="1" table:style-name="ce42">
            <text:p>159.069,62</text:p>
          </table:table-cell>
          <table:covered-table-cell/>
          <table:table-cell office:value-type="float" office:value="23860.44" table:style-name="ce41">
            <text:p>23.860,44</text:p>
          </table:table-cell>
          <table:table-cell table:number-columns-repeated="16370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9">
            <text:p>Pesquisa e Inovação</text:p>
          </table:table-cell>
          <table:table-cell office:value-type="date" office:date-value="2021-01-01T00:00:00" table:number-columns-spanned="2" table:number-rows-spanned="1" table:style-name="ce39">
            <text:p>jan/21</text:p>
          </table:table-cell>
          <table:covered-table-cell/>
          <table:table-cell office:value-type="string" table:style-name="ce36">
            <text:p>Termo de Cooperação Técnica Científica</text:p>
          </table:table-cell>
          <table:table-cell office:value-type="string" table:number-columns-spanned="2" table:number-rows-spanned="1" table:style-name="ce5">
            <text:p>“Produção de isolados de fungos das fazendas que participam do programa Geodrone”</text:p>
          </table:table-cell>
          <table:covered-table-cell/>
          <table:table-cell office:value-type="date" office:date-value="2021-04-08T00:00:00" table:number-columns-spanned="2" table:number-rows-spanned="1" table:style-name="ce37">
            <text:p>08/04/2021</text:p>
          </table:table-cell>
          <table:covered-table-cell/>
          <table:table-cell office:value-type="date" office:date-value="2023-04-08T00:00:00" table:number-columns-spanned="2" table:number-rows-spanned="1" table:style-name="ce37">
            <text:p>08/04/2023</text:p>
          </table:table-cell>
          <table:covered-table-cell/>
          <table:table-cell office:value-type="float" office:value="40800" table:number-columns-spanned="2" table:number-rows-spanned="1" table:style-name="ce42">
            <text:p>40.800,00</text:p>
          </table:table-cell>
          <table:covered-table-cell/>
          <table:table-cell office:value-type="float" office:value="34000" table:style-name="ce41">
            <text:p>34.000,00</text:p>
          </table:table-cell>
          <table:table-cell table:number-columns-repeated="16370"/>
        </table:table-row>
        <table:table-row table:style-name="ro10">
          <table:table-cell office:value-type="float" office:value="15" table:style-name="ce9">
            <text:p>15</text:p>
          </table:table-cell>
          <table:table-cell office:value-type="string" table:style-name="ce9">
            <text:p>Pesquisa e Inovação</text:p>
          </table:table-cell>
          <table:table-cell office:value-type="date" office:date-value="2021-02-01T00:00:00" table:number-columns-spanned="2" table:number-rows-spanned="1" table:style-name="ce39">
            <text:p>fev/21</text:p>
          </table:table-cell>
          <table:covered-table-cell/>
          <table:table-cell office:value-type="string" table:style-name="ce36">
            <text:p>Termo de Cooperação Técnica Científica</text:p>
          </table:table-cell>
          <table:table-cell office:value-type="string" table:number-columns-spanned="2" table:number-rows-spanned="1" table:style-name="ce5">
            <text:p>“Pureza, concentração e viabilidade de inoculante de fungo micorrízico arbuscular para fins comerciais”</text:p>
          </table:table-cell>
          <table:covered-table-cell/>
          <table:table-cell office:value-type="date" office:date-value="2021-01-01T00:00:00" table:number-columns-spanned="2" table:number-rows-spanned="1" table:style-name="ce37">
            <text:p>01/01/2021</text:p>
          </table:table-cell>
          <table:covered-table-cell/>
          <table:table-cell office:value-type="date" office:date-value="2022-01-20T00:00:00" table:number-columns-spanned="2" table:number-rows-spanned="1" table:style-name="ce37">
            <text:p>20/01/2022</text:p>
          </table:table-cell>
          <table:covered-table-cell/>
          <table:table-cell office:value-type="float" office:value="24645.3" table:number-columns-spanned="2" table:number-rows-spanned="1" table:style-name="ce42">
            <text:p>24.645,30</text:p>
          </table:table-cell>
          <table:covered-table-cell/>
          <table:table-cell office:value-type="float" office:value="12322.65" table:style-name="ce41">
            <text:p>12.322,65</text:p>
          </table:table-cell>
          <table:table-cell table:number-columns-repeated="16370"/>
        </table:table-row>
        <table:table-row table:style-name="ro6">
          <table:table-cell office:value-type="float" office:value="16" table:number-columns-spanned="1" table:number-rows-spanned="3" table:style-name="ce7">
            <text:p>16</text:p>
          </table:table-cell>
          <table:table-cell office:value-type="string" table:number-columns-spanned="1" table:number-rows-spanned="3" table:style-name="ce7">
            <text:p>Pesquisa e Inovação</text:p>
          </table:table-cell>
          <table:table-cell office:value-type="date" office:date-value="2021-03-01T00:00:00" table:number-columns-spanned="2" table:number-rows-spanned="3" table:style-name="ce39">
            <text:p>mar/21</text:p>
          </table:table-cell>
          <table:covered-table-cell/>
          <table:table-cell office:value-type="string" table:number-columns-spanned="1" table:number-rows-spanned="3" table:style-name="ce5">
            <text:p>Termo de Cooperação Técnica Científica</text:p>
          </table:table-cell>
          <table:table-cell office:value-type="string" table:number-columns-spanned="2" table:number-rows-spanned="1" table:style-name="ce5">
            <text:p>“Isolados bacterianos como</text:p>
          </table:table-cell>
          <table:covered-table-cell/>
          <table:table-cell office:value-type="date" office:date-value="2022-03-01T00:00:00" table:number-columns-spanned="2" table:number-rows-spanned="3" table:style-name="ce37">
            <text:p>01/03/2022</text:p>
          </table:table-cell>
          <table:covered-table-cell/>
          <table:table-cell office:value-type="date" office:date-value="2024-06-30T00:00:00" table:number-columns-spanned="2" table:number-rows-spanned="3" table:style-name="ce37">
            <text:p>30/06/2024</text:p>
          </table:table-cell>
          <table:covered-table-cell/>
          <table:table-cell office:value-type="float" office:value="166000" table:number-columns-spanned="2" table:number-rows-spanned="3" table:style-name="ce42">
            <text:p>166.000,00</text:p>
          </table:table-cell>
          <table:covered-table-cell/>
          <table:table-cell office:value-type="float" office:value="0" table:number-columns-spanned="1" table:number-rows-spanned="3" table:style-name="ce44">
            <text:p>0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">
            <text:p>condicionador de solo sob soja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">
            <text:p>feijoeiro em casa-de-veget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7">
            <text:p>Totais</text:p>
          </table:table-cell>
          <table:covered-table-cell table:number-columns-repeated="10"/>
          <table:table-cell office:value-type="float" office:value="2101044.4500000002" table:number-columns-spanned="2" table:number-rows-spanned="1" table:style-name="ce45">
            <text:p>2.101.044,45</text:p>
          </table:table-cell>
          <table:covered-table-cell/>
          <table:table-cell office:value-type="float" office:value="442635.86" table:style-name="ce46">
            <text:p>442.635,86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">
            <text:p>Recursos da UPC envolvidos nos proje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">
            <text:p>Instrumento celebrado</text:p>
          </table:table-cell>
          <table:covered-table-cell table:number-columns-repeated="2"/>
          <table:table-cell office:value-type="string" table:number-columns-spanned="11" table:number-rows-spanned="1" table:style-name="ce7">
            <text:p>Recursos da UPC à disposição da fundaçã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">
            <text:p>Nº</text:p>
          </table:table-cell>
          <table:table-cell office:value-type="string" table:number-columns-spanned="2" table:number-rows-spanned="2" table:style-name="ce7">
            <text:p>Tipo</text:p>
          </table:table-cell>
          <table:covered-table-cell/>
          <table:table-cell office:value-type="string" table:number-columns-spanned="3" table:number-rows-spanned="1" table:style-name="ce7">
            <text:p>Financeiros</text:p>
          </table:table-cell>
          <table:covered-table-cell table:number-columns-repeated="2"/>
          <table:table-cell office:value-type="string" table:number-columns-spanned="4" table:number-rows-spanned="1" table:style-name="ce7">
            <text:p>Materiais</text:p>
          </table:table-cell>
          <table:covered-table-cell table:number-columns-repeated="3"/>
          <table:table-cell office:value-type="string" table:number-columns-spanned="4" table:number-rows-spanned="1" table:style-name="ce7">
            <text:p>Humanos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7">
            <text:p>Valor</text:p>
          </table:table-cell>
          <table:covered-table-cell table:number-columns-repeated="2"/>
          <table:table-cell office:value-type="string" table:number-columns-spanned="2" table:number-rows-spanned="1" table:style-name="ce7">
            <text:p>Tipo</text:p>
          </table:table-cell>
          <table:covered-table-cell/>
          <table:table-cell office:value-type="string" table:number-columns-spanned="2" table:number-rows-spanned="1" table:style-name="ce7">
            <text:p>Valor</text:p>
          </table:table-cell>
          <table:covered-table-cell/>
          <table:table-cell office:value-type="string" table:number-columns-spanned="2" table:number-rows-spanned="1" table:style-name="ce7">
            <text:p>Quantidade</text:p>
          </table:table-cell>
          <table:covered-table-cell/>
          <table:table-cell office:value-type="string" table:number-columns-spanned="2" table:number-rows-spanned="1" table:style-name="ce7">
            <text:p>Valor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5-05-01T00:00:00" table:style-name="ce47">
            <text:p>mai/15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1100" table:number-columns-spanned="2" table:number-rows-spanned="1" table:style-name="ce45">
            <text:p>1.100,0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7-11-01T00:00:00" table:style-name="ce47">
            <text:p>nov/17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30000" table:number-columns-spanned="2" table:number-rows-spanned="1" table:style-name="ce45">
            <text:p>30.000,0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8-04-01T00:00:00" table:style-name="ce47">
            <text:p>abr/18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30000" table:number-columns-spanned="2" table:number-rows-spanned="1" table:style-name="ce45">
            <text:p>30.000,0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8-11-01T00:00:00" table:style-name="ce47">
            <text:p>nov/18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34800" table:number-columns-spanned="2" table:number-rows-spanned="1" table:style-name="ce45">
            <text:p>34.800,0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9-02-01T00:00:00" table:style-name="ce47">
            <text:p>fev/19</text:p>
          </table:table-cell>
          <table:table-cell office:value-type="string" table:number-columns-spanned="2" table:number-rows-spanned="1" table:style-name="ce7">
            <text:p>Pesquisa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14400" table:number-columns-spanned="2" table:number-rows-spanned="1" table:style-name="ce45">
            <text:p>14.400,0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19-10-01T00:00:00" table:style-name="ce47">
            <text:p>out/19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float" office:value="20400" table:number-columns-spanned="2" table:number-rows-spanned="1" table:style-name="ce45">
            <text:p>20.400,0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20/2019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24000" table:number-columns-spanned="2" table:number-rows-spanned="1" table:style-name="ce45">
            <text:p>24.000,0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21/2019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24000" table:number-columns-spanned="2" table:number-rows-spanned="1" table:style-name="ce45">
            <text:p>24.000,0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22/2019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24000" table:number-columns-spanned="2" table:number-rows-spanned="1" table:style-name="ce45">
            <text:p>24.000,0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23/2019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30/2020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13900" table:number-columns-spanned="2" table:number-rows-spanned="1" table:style-name="ce45">
            <text:p>13.900,0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31/2020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13900" table:number-columns-spanned="2" table:number-rows-spanned="1" table:style-name="ce45">
            <text:p>13.900,0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21-01-01T00:00:00" table:style-name="ce47">
            <text:p>jan/21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float" office:value="19000" table:number-columns-spanned="2" table:number-rows-spanned="1" table:style-name="ce45">
            <text:p>19.000,0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21-02-01T00:00:00" table:style-name="ce47">
            <text:p>fev/21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0"/>
        </table:table-row>
        <table:table-row table:style-name="ro1">
          <table:table-cell office:value-type="date" office:date-value="2021-03-01T00:00:00" table:style-name="ce47">
            <text:p>mar/21</text:p>
          </table:table-cell>
          <table:table-cell office:value-type="string" table:number-columns-spanned="2" table:number-rows-spanned="1" table:style-name="ce7">
            <text:p>Pesquisa e Inovação</text:p>
          </table:table-cell>
          <table:covered-table-cell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Fonte:</text:p>
          </table:table-cell>
          <table:covered-table-cell table:number-columns-repeated="13"/>
          <table:table-cell table:number-columns-repeated="16370"/>
        </table:table-row>
        <table:table-row table:number-rows-repeated="1048522" table:style-name="ro1">
          <table:table-cell table:number-columns-repeated="16384"/>
        </table:table-row>
      </table:table>
      <table:table table:name="RTU" table:style-name="ta1">
        <table:table-column table:style-name="co1" table:number-columns-repeated="8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2">
            <text:p>Identificação da fundação de apoi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Nome:</text:p>
          </table:table-cell>
          <table:covered-table-cell/>
          <table:table-cell office:value-type="string" table:number-columns-spanned="10" table:number-rows-spanned="1" table:style-name="ce4">
            <text:p>FUNDAÇÃO RÁDIO E TELEVISÃO EDUCATIVA DE UBERLÂNDIA - RTU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CNPJ:</text:p>
          </table:table-cell>
          <table:covered-table-cell/>
          <table:table-cell office:value-type="string" table:number-columns-spanned="10" table:number-rows-spanned="1" table:style-name="ce5">
            <text:p>22.225.247/0001-49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Página na Internet:</text:p>
          </table:table-cell>
          <table:covered-table-cell/>
          <table:table-cell office:value-type="string" table:number-columns-spanned="10" table:number-rows-spanned="1" table:style-name="ce48">
            <text:p>http://www.rtu.ufu.br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">
            <text:p>Informações dos projetos e dos instrumentos contratuais – 202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7">
            <text:p>Projeto</text:p>
          </table:table-cell>
          <table:covered-table-cell/>
          <table:table-cell office:value-type="string" table:number-columns-spanned="10" table:number-rows-spanned="1" table:style-name="ce2">
            <text:p>Instrumento celebrado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7">
            <text:p>Sequencial</text:p>
          </table:table-cell>
          <table:table-cell office:value-type="string" table:number-columns-spanned="1" table:number-rows-spanned="2" table:style-name="ce7">
            <text:p>Finalidade</text:p>
          </table:table-cell>
          <table:table-cell office:value-type="string" table:number-columns-spanned="2" table:number-rows-spanned="2" table:style-name="ce2">
            <text:p>N°</text:p>
          </table:table-cell>
          <table:covered-table-cell/>
          <table:table-cell office:value-type="string" table:number-columns-spanned="1" table:number-rows-spanned="2" table:style-name="ce2">
            <text:p>Tipo</text:p>
          </table:table-cell>
          <table:table-cell office:value-type="string" table:number-columns-spanned="3" table:number-rows-spanned="2" table:style-name="ce2">
            <text:p>Objeto</text:p>
          </table:table-cell>
          <table:covered-table-cell table:number-columns-repeated="2"/>
          <table:table-cell office:value-type="string" table:number-columns-spanned="2" table:number-rows-spanned="1" table:style-name="ce2">
            <text:p>Vigência</text:p>
          </table:table-cell>
          <table:covered-table-cell/>
          <table:table-cell office:value-type="string" table:number-columns-spanned="2" table:number-rows-spanned="1" table:style-name="ce2">
            <text:p>Valor (em R$ 1,00)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office:value-type="string" table:style-name="ce8">
            <text:p>Bruto</text:p>
          </table:table-cell>
          <table:table-cell office:value-type="string" table:style-name="ce8">
            <text:p>Repassado</text:p>
          </table:table-cell>
          <table:table-cell table:number-columns-repeated="16372"/>
        </table:table-row>
        <table:table-row table:style-name="ro11">
          <table:table-cell office:value-type="float" office:value="1" table:style-name="ce9">
            <text:p>1</text:p>
          </table:table-cell>
          <table:table-cell office:value-type="string" table:style-name="ce9">
            <text:p>Desenvolvimento Institucional</text:p>
          </table:table-cell>
          <table:table-cell office:value-type="string" table:number-columns-spanned="2" table:number-rows-spanned="1" table:style-name="ce7">
            <text:p>032/2017 SICONV 852853/2017</text:p>
          </table:table-cell>
          <table:covered-table-cell/>
          <table:table-cell office:value-type="string" table:style-name="ce10">
            <text:p>Convênio</text:p>
          </table:table-cell>
          <table:table-cell office:value-type="string" table:number-columns-spanned="3" table:number-rows-spanned="1" table:style-name="ce11">
            <text:p>Divulgação institucional das atividades realizadas pela UFU, nas áreas de ensino, pesquisa e extensão constantes no “Projeto de Divulgação Institucional da Universidade Federal de Uberlândia por meio da Fundação Rádio e Televisão Educativa de Uberlândia</text:p>
          </table:table-cell>
          <table:covered-table-cell table:number-columns-repeated="2"/>
          <table:table-cell office:value-type="date" office:date-value="2017-01-01T00:00:00" table:style-name="ce12">
            <text:p>01/01/2017</text:p>
          </table:table-cell>
          <table:table-cell office:value-type="date" office:date-value="2022-12-31T00:00:00" table:style-name="ce12">
            <text:p>31/12/2022</text:p>
          </table:table-cell>
          <table:table-cell office:value-type="float" office:value="1322950" table:style-name="ce13">
            <text:p>1.322.950,00</text:p>
          </table:table-cell>
          <table:table-cell office:value-type="float" office:value="642750" table:style-name="ce13">
            <text:p>642.750,00</text:p>
          </table:table-cell>
          <table:table-cell table:number-columns-repeated="16372"/>
        </table:table-row>
        <table:table-row table:style-name="ro6"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Extensão</text:p>
          </table:table-cell>
          <table:table-cell office:value-type="string" table:number-columns-spanned="2" table:number-rows-spanned="2" table:style-name="ce7">
            <text:p>SIEX 22971</text:p>
          </table:table-cell>
          <table:covered-table-cell/>
          <table:table-cell office:value-type="string" table:number-columns-spanned="1" table:number-rows-spanned="2" table:style-name="ce11">
            <text:p>Contrato</text:p>
          </table:table-cell>
          <table:table-cell office:value-type="string" table:number-columns-spanned="3" table:number-rows-spanned="1" table:style-name="ce11">
            <text:p>Liberdade de Religião ou Crença: Exercício</text:p>
          </table:table-cell>
          <table:covered-table-cell table:number-columns-repeated="2"/>
          <table:table-cell office:value-type="date" office:date-value="2021-01-01T00:00:00" table:number-columns-spanned="1" table:number-rows-spanned="2" table:style-name="ce49">
            <text:p>01/01/2021</text:p>
          </table:table-cell>
          <table:table-cell office:value-type="date" office:date-value="2022-12-31T00:00:00" table:number-columns-spanned="1" table:number-rows-spanned="2" table:style-name="ce49">
            <text:p>31/12/2022</text:p>
          </table:table-cell>
          <table:table-cell office:value-type="float" office:value="170000" table:number-columns-spanned="1" table:number-rows-spanned="2" table:style-name="ce38">
            <text:p>170.000,00</text:p>
          </table:table-cell>
          <table:table-cell office:value-type="float" office:value="170000" table:number-columns-spanned="1" table:number-rows-spanned="2" table:style-name="ce38">
            <text:p>170.000,0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Coletivo e Autonomia Organizaciona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3" table:number-columns-spanned="1" table:number-rows-spanned="3" table:style-name="ce7">
            <text:p>3</text:p>
          </table:table-cell>
          <table:table-cell office:value-type="string" table:number-columns-spanned="1" table:number-rows-spanned="3" table:style-name="ce7">
            <text:p>Extensão</text:p>
          </table:table-cell>
          <table:table-cell office:value-type="string" table:number-columns-spanned="2" table:number-rows-spanned="3" table:style-name="ce7">
            <text:p>SIEX 25537</text:p>
          </table:table-cell>
          <table:covered-table-cell/>
          <table:table-cell office:value-type="string" table:number-columns-spanned="1" table:number-rows-spanned="3" table:style-name="ce11">
            <text:p>Contrato</text:p>
          </table:table-cell>
          <table:table-cell office:value-type="string" table:number-columns-spanned="3" table:number-rows-spanned="1" table:style-name="ce11">
            <text:p>Ações de educação em Direitos Humanos</text:p>
          </table:table-cell>
          <table:covered-table-cell table:number-columns-repeated="2"/>
          <table:table-cell office:value-type="date" office:date-value="2022-01-01T00:00:00" table:number-columns-spanned="1" table:number-rows-spanned="3" table:style-name="ce49">
            <text:p>01/01/2022</text:p>
          </table:table-cell>
          <table:table-cell office:value-type="date" office:date-value="2022-12-31T00:00:00" table:number-columns-spanned="1" table:number-rows-spanned="3" table:style-name="ce49">
            <text:p>31/12/2022</text:p>
          </table:table-cell>
          <table:table-cell office:value-type="float" office:value="300000" table:number-columns-spanned="1" table:number-rows-spanned="3" table:style-name="ce38">
            <text:p>300.000,00</text:p>
          </table:table-cell>
          <table:table-cell office:value-type="float" office:value="300000" table:number-columns-spanned="1" table:number-rows-spanned="3" table:style-name="ce38">
            <text:p>300.000,0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gionalizadas no arquipélago de Marajó -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Pará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">
            <text:p>Totais</text:p>
          </table:table-cell>
          <table:covered-table-cell table:number-columns-repeated="9"/>
          <table:table-cell office:value-type="float" office:value="1792950" table:style-name="ce14">
            <text:p>1.792.950,00</text:p>
          </table:table-cell>
          <table:table-cell office:value-type="float" office:value="1112750" table:style-name="ce14">
            <text:p>1.112.750,0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">
            <text:p>Recursos da UPC envolvidos nos projet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">
            <text:p>Instrumento celebrado</text:p>
          </table:table-cell>
          <table:covered-table-cell table:number-columns-repeated="2"/>
          <table:table-cell office:value-type="string" table:number-columns-spanned="9" table:number-rows-spanned="1" table:style-name="ce2">
            <text:p>Recursos da UPC à disposição da fundação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">
            <text:p>Nº</text:p>
          </table:table-cell>
          <table:table-cell office:value-type="string" table:number-columns-spanned="2" table:number-rows-spanned="2" table:style-name="ce2">
            <text:p>Tipo</text:p>
          </table:table-cell>
          <table:covered-table-cell/>
          <table:table-cell office:value-type="string" table:number-columns-spanned="2" table:number-rows-spanned="1" table:style-name="ce2">
            <text:p>Financeiros</text:p>
          </table:table-cell>
          <table:covered-table-cell/>
          <table:table-cell office:value-type="string" table:number-columns-spanned="2" table:number-rows-spanned="1" table:style-name="ce2">
            <text:p>Materiais</text:p>
          </table:table-cell>
          <table:covered-table-cell/>
          <table:table-cell office:value-type="string" table:number-columns-spanned="5" table:number-rows-spanned="1" table:style-name="ce2">
            <text:p>Humanos</text:p>
          </table:table-cell>
          <table:covered-table-cell table:number-columns-repeated="4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2">
            <text:p>Valor</text:p>
          </table:table-cell>
          <table:covered-table-cell/>
          <table:table-cell office:value-type="string" table:style-name="ce8">
            <text:p>Tip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Quantidade</text:p>
          </table:table-cell>
          <table:table-cell office:value-type="string" table:number-columns-spanned="4" table:number-rows-spanned="1" table:style-name="ce2">
            <text:p>Valor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style-name="ce15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15"/>
          <table:table-cell table:number-columns-spanned="4" table:number-rows-spanned="1" table:style-name="ce16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">
            <text:p>Fonte: Fundação</text:p>
          </table:table-cell>
          <table:covered-table-cell table:number-columns-repeated="11"/>
          <table:table-cell table:number-columns-repeated="16372"/>
        </table:table-row>
        <table:table-row table:number-rows-repeated="1048555" table:style-name="ro1">
          <table:table-cell table:number-columns-repeated="16384"/>
        </table:table-row>
      </table:table>
      <table:table table:name="FAEPU" table:style-name="ta1">
        <table:table-column table:style-name="co1" table:number-columns-repeated="8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2">
            <text:p>Identificação da fundação de apoi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Nome:</text:p>
          </table:table-cell>
          <table:covered-table-cell/>
          <table:table-cell office:value-type="string" table:number-columns-spanned="10" table:number-rows-spanned="1" table:style-name="ce4">
            <text:p>FUNDAÇÃO DE ASSISTÊNCIA, ESTUDO E PESQUISA DE UBERLÂNIDA – FAEPU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CNPJ:</text:p>
          </table:table-cell>
          <table:covered-table-cell/>
          <table:table-cell office:value-type="string" table:number-columns-spanned="10" table:number-rows-spanned="1" table:style-name="ce5">
            <text:p>25.763.673/0001-24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">
            <text:p>Página na Internet:</text:p>
          </table:table-cell>
          <table:covered-table-cell/>
          <table:table-cell office:value-type="string" table:number-columns-spanned="10" table:number-rows-spanned="1" table:style-name="ce6">
            <text:p><text:a xlink:href="http://www.faepu.org.br/">http://www.faepu.org.br</text:a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">
            <text:p>Informações dos projetos e dos instrumentos contratuais – 202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7">
            <text:p>Projeto</text:p>
          </table:table-cell>
          <table:covered-table-cell/>
          <table:table-cell office:value-type="string" table:number-columns-spanned="10" table:number-rows-spanned="1" table:style-name="ce2">
            <text:p>Instrumento celebrado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7">
            <text:p>Sequencial</text:p>
          </table:table-cell>
          <table:table-cell office:value-type="string" table:number-columns-spanned="1" table:number-rows-spanned="2" table:style-name="ce7">
            <text:p>Finalidade</text:p>
          </table:table-cell>
          <table:table-cell office:value-type="string" table:number-columns-spanned="2" table:number-rows-spanned="2" table:style-name="ce2">
            <text:p>N°</text:p>
          </table:table-cell>
          <table:covered-table-cell/>
          <table:table-cell office:value-type="string" table:number-columns-spanned="1" table:number-rows-spanned="2" table:style-name="ce2">
            <text:p>Tipo</text:p>
          </table:table-cell>
          <table:table-cell office:value-type="string" table:number-columns-spanned="3" table:number-rows-spanned="2" table:style-name="ce2">
            <text:p>Objeto</text:p>
          </table:table-cell>
          <table:covered-table-cell table:number-columns-repeated="2"/>
          <table:table-cell office:value-type="string" table:number-columns-spanned="2" table:number-rows-spanned="1" table:style-name="ce2">
            <text:p>Vigência</text:p>
          </table:table-cell>
          <table:covered-table-cell/>
          <table:table-cell office:value-type="string" table:number-columns-spanned="2" table:number-rows-spanned="1" table:style-name="ce2">
            <text:p>Valor (em R$ 1,00)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office:value-type="string" table:style-name="ce8">
            <text:p>Bruto</text:p>
          </table:table-cell>
          <table:table-cell office:value-type="string" table:style-name="ce8">
            <text:p>Repassado</text:p>
          </table:table-cell>
          <table:table-cell table:number-columns-repeated="16372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9">
            <text:p>Ensino, Pesquisa e Extensão</text:p>
          </table:table-cell>
          <table:table-cell office:value-type="string" table:number-columns-spanned="2" table:number-rows-spanned="1" table:style-name="ce7">
            <text:p>001/2012</text:p>
          </table:table-cell>
          <table:covered-table-cell/>
          <table:table-cell office:value-type="string" table:style-name="ce10">
            <text:p>Convênio</text:p>
          </table:table-cell>
          <table:table-cell office:value-type="string" table:number-columns-spanned="3" table:number-rows-spanned="1" table:style-name="ce11">
            <text:p>Conjugação de esforços de cooperação técnica, financeira e científica entre os partícipes para implantação do Projeto de Interiorização da Saúde - Uma ação Multiprofissional do Ensino, Extensão e Pesquisa em Capinópolis.</text:p>
          </table:table-cell>
          <table:covered-table-cell table:number-columns-repeated="2"/>
          <table:table-cell office:value-type="date" office:date-value="2012-03-30T00:00:00" table:style-name="ce12">
            <text:p>30/03/2012</text:p>
          </table:table-cell>
          <table:table-cell office:value-type="date" office:date-value="2021-06-30T00:00:00" table:style-name="ce12">
            <text:p>30/06/2021</text:p>
          </table:table-cell>
          <table:table-cell office:value-type="float" office:value="34483073" table:style-name="ce13">
            <text:p>34.483.073,00</text:p>
          </table:table-cell>
          <table:table-cell office:value-type="float" office:value="26197754.32" table:style-name="ce13">
            <text:p>26.197.754,32</text:p>
          </table:table-cell>
          <table:table-cell table:number-columns-repeated="16372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Ensino, Pesquisa e Extensão</text:p>
          </table:table-cell>
          <table:table-cell office:value-type="string" table:number-columns-spanned="2" table:number-rows-spanned="1" table:style-name="ce7">
            <text:p>001/2021</text:p>
          </table:table-cell>
          <table:covered-table-cell/>
          <table:table-cell office:value-type="string" table:style-name="ce10">
            <text:p>Convênio</text:p>
          </table:table-cell>
          <table:table-cell office:value-type="string" table:number-columns-spanned="3" table:number-rows-spanned="1" table:style-name="ce11">
            <text:p>Conjugação de esforços de cooperação técnica, financeira e científica entre os partícipes para implantação do Projeto de Interiorização da Saúde - Uma ação Multiprofissional do Ensino, Extensão e Pesquisa em Capinópolis.</text:p>
          </table:table-cell>
          <table:covered-table-cell table:number-columns-repeated="2"/>
          <table:table-cell office:value-type="date" office:date-value="2021-07-01T00:00:00" table:style-name="ce12">
            <text:p>01/07/2021</text:p>
          </table:table-cell>
          <table:table-cell office:value-type="date" office:date-value="2026-06-30T00:00:00" table:style-name="ce12">
            <text:p>30/06/2026</text:p>
          </table:table-cell>
          <table:table-cell office:value-type="float" office:value="21000000" table:style-name="ce13">
            <text:p>21.000.000,00</text:p>
          </table:table-cell>
          <table:table-cell office:value-type="float" office:value="22421210" table:style-name="ce13">
            <text:p>22.421.210,00</text:p>
          </table:table-cell>
          <table:table-cell table:number-columns-repeated="16372"/>
        </table:table-row>
        <table:table-row table:style-name="ro14">
          <table:table-cell office:value-type="float" office:value="3" table:style-name="ce9">
            <text:p>3</text:p>
          </table:table-cell>
          <table:table-cell office:value-type="string" table:style-name="ce9">
            <text:p>Ensino, Pesquisa e Extensão</text:p>
          </table:table-cell>
          <table:table-cell office:value-type="string" table:number-columns-spanned="2" table:number-rows-spanned="1" table:style-name="ce7">
            <text:p>S/N</text:p>
          </table:table-cell>
          <table:covered-table-cell/>
          <table:table-cell office:value-type="string" table:style-name="ce10">
            <text:p>Convênio</text:p>
          </table:table-cell>
          <table:table-cell office:value-type="string" table:number-columns-spanned="3" table:number-rows-spanned="1" table:style-name="ce11">
            <text:p>Transferência dos Recursos SUS, recebidos pelo Fundo Nacional de Saúde – FNS (UFU X FAEPU) – 110 Aditivo e 12º Aditivo</text:p>
          </table:table-cell>
          <table:covered-table-cell table:number-columns-repeated="2"/>
          <table:table-cell office:value-type="date" office:date-value="2019-12-01T00:00:00" table:style-name="ce12">
            <text:p>01/12/2019</text:p>
          </table:table-cell>
          <table:table-cell office:value-type="date" office:date-value="2021-12-31T00:00:00" table:style-name="ce12">
            <text:p>31/12/2021</text:p>
          </table:table-cell>
          <table:table-cell office:value-type="float" office:value="138057378" table:style-name="ce13">
            <text:p>138.057.378,00</text:p>
          </table:table-cell>
          <table:table-cell office:value-type="float" office:value="138057378" table:style-name="ce13">
            <text:p>138.057.378,00</text:p>
          </table:table-cell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">
            <text:p>Totais</text:p>
          </table:table-cell>
          <table:covered-table-cell table:number-columns-repeated="9"/>
          <table:table-cell office:value-type="float" office:value="193540451" table:style-name="ce14">
            <text:p>193.540.451,00</text:p>
          </table:table-cell>
          <table:table-cell office:value-type="float" office:value="186676342.31999999" table:style-name="ce14">
            <text:p>186.676.342,3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">
            <text:p>Recursos da UPC envolvidos nos projet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">
            <text:p>Instrumento celebrado</text:p>
          </table:table-cell>
          <table:covered-table-cell table:number-columns-repeated="2"/>
          <table:table-cell office:value-type="string" table:number-columns-spanned="9" table:number-rows-spanned="1" table:style-name="ce2">
            <text:p>Recursos da UPC à disposição da fundação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">
            <text:p>Nº</text:p>
          </table:table-cell>
          <table:table-cell office:value-type="string" table:number-columns-spanned="2" table:number-rows-spanned="2" table:style-name="ce2">
            <text:p>Tipo</text:p>
          </table:table-cell>
          <table:covered-table-cell/>
          <table:table-cell office:value-type="string" table:number-columns-spanned="2" table:number-rows-spanned="1" table:style-name="ce2">
            <text:p>Financeiros</text:p>
          </table:table-cell>
          <table:covered-table-cell/>
          <table:table-cell office:value-type="string" table:number-columns-spanned="2" table:number-rows-spanned="1" table:style-name="ce2">
            <text:p>Materiais</text:p>
          </table:table-cell>
          <table:covered-table-cell/>
          <table:table-cell office:value-type="string" table:number-columns-spanned="5" table:number-rows-spanned="1" table:style-name="ce2">
            <text:p>Humanos</text:p>
          </table:table-cell>
          <table:covered-table-cell table:number-columns-repeated="4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2">
            <text:p>Valor</text:p>
          </table:table-cell>
          <table:covered-table-cell/>
          <table:table-cell office:value-type="string" table:style-name="ce8">
            <text:p>Tip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Quantidade</text:p>
          </table:table-cell>
          <table:table-cell office:value-type="string" table:number-columns-spanned="4" table:number-rows-spanned="1" table:style-name="ce2">
            <text:p>Valor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style-name="ce15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15"/>
          <table:table-cell table:number-columns-spanned="4" table:number-rows-spanned="1" table:style-name="ce16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">
            <text:p>Fonte: Fundação</text:p>
          </table:table-cell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OLE_LINK1" table:expression="of:=[FAEPU.#REF!]" table:base-cell-address="FA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ulo Sergio Vieira Nunes</meta:initial-creator>
    <dc:creator>Paulo Sergio Vieira Nunes</dc:creator>
    <meta:creation-date>2025-08-28T17:23:26Z</meta:creation-date>
    <dc:date>2025-08-28T18:06:21Z</dc:date>
  </office:meta>
</office:document-meta>
</file>