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11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">
            <text:p>Projeto</text:p>
          </table:table-cell>
          <table:covered-table-cell table:number-columns-repeated="2"/>
          <table:table-cell office:value-type="string" table:number-columns-spanned="8" table:number-rows-spanned="1" table:style-name="ce3">
            <text:p>Identificação da fundação de apoio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">
            <text:p>Nome</text:p>
          </table:table-cell>
          <table:covered-table-cell table:number-columns-repeated="3"/>
          <table:table-cell office:value-type="string" table:number-columns-spanned="8" table:number-rows-spanned="1" table:style-name="ce5">
            <text:p>Fundação de Apoio Universitário - FAU<text:span text:style-name="T3"> </text:span>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">
            <text:p>CNPJ</text:p>
          </table:table-cell>
          <table:covered-table-cell table:number-columns-repeated="3"/>
          <table:table-cell office:value-type="string" table:number-columns-spanned="8" table:number-rows-spanned="1" table:style-name="ce6">
            <text:p>21.238.738/0001-61 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4">
            <text:p>Página na Internet</text:p>
          </table:table-cell>
          <table:covered-table-cell table:number-columns-repeated="3"/>
          <table:table-cell office:value-type="string" table:number-columns-spanned="8" table:number-rows-spanned="1" table:style-name="ce7">
            <text:p><text:a xlink:href="http://www.fau.org.br/">www.fau.org.br </text:a>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Informações dos Projetos e dos Instrumentos Contratuais -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8">
            <text:p>Projeto</text:p>
          </table:table-cell>
          <table:covered-table-cell table:number-columns-repeated="3"/>
          <table:table-cell office:value-type="string" table:number-columns-spanned="8" table:number-rows-spanned="1" table:style-name="ce8">
            <text:p>Instrumento Celebrado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9">
            <text:p>Sequencial</text:p>
          </table:table-cell>
          <table:covered-table-cell/>
          <table:table-cell office:value-type="string" table:number-columns-spanned="2" table:number-rows-spanned="2" table:style-name="ce9">
            <text:p>Finalidade</text:p>
          </table:table-cell>
          <table:covered-table-cell/>
          <table:table-cell office:value-type="string" table:number-columns-spanned="1" table:number-rows-spanned="2" table:style-name="ce9">
            <text:p>Nº</text:p>
          </table:table-cell>
          <table:table-cell office:value-type="string" table:number-columns-spanned="2" table:number-rows-spanned="2" table:style-name="ce9">
            <text:p>Tipo</text:p>
          </table:table-cell>
          <table:covered-table-cell/>
          <table:table-cell office:value-type="string" table:number-columns-spanned="1" table:number-rows-spanned="2" table:style-name="ce10">
            <text:p>Objeto</text:p>
          </table:table-cell>
          <table:table-cell office:value-type="string" table:number-columns-spanned="2" table:number-rows-spanned="1" table:style-name="ce11">
            <text:p>Vigência</text:p>
          </table:table-cell>
          <table:covered-table-cell/>
          <table:table-cell office:value-type="string" table:number-columns-spanned="2" table:number-rows-spanned="1" table:style-name="ce11">
            <text:p>Valor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office:value-type="string" table:style-name="ce12">
            <text:p>Bruto</text:p>
          </table:table-cell>
          <table:table-cell office:value-type="string" table:style-name="ce12">
            <text:p>Repassado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7</text:p>
          </table:table-cell>
          <table:table-cell office:value-type="string" table:number-columns-spanned="2" table:number-rows-spanned="1" table:style-name="ce16">
            <text:p>Acordo Cooperação Técnica</text:p>
          </table:table-cell>
          <table:covered-table-cell/>
          <table:table-cell office:value-type="string" table:style-name="ce17">
            <text:p>VALVU - ANALISE NUMERICO COMPUTACIONAL DE INTERACAO ... VALVULA BORBOLETA</text:p>
          </table:table-cell>
          <table:table-cell office:value-type="string" table:style-name="ce18">
            <text:p><text:s/>28/06/2019</text:p>
          </table:table-cell>
          <table:table-cell office:value-type="string" table:style-name="ce18">
            <text:p><text:s/>26/06/2021</text:p>
          </table:table-cell>
          <table:table-cell office:value-type="float" office:value="852795.37" table:style-name="ce19">
            <text:p>852.795,37</text:p>
          </table:table-cell>
          <table:table-cell office:value-type="float" office:value="435773.38" table:style-name="ce19">
            <text:p>435.773,3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3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GESTÃO DE RESERVATÓRIOS: INCENTIVOS AOS SERVIÇOS AMBIENTAIS PARA A SUSTENTABILIDADE DOS REGIMES...</text:p>
          </table:table-cell>
          <table:table-cell office:value-type="string" table:style-name="ce18">
            <text:p><text:s/>01/07/2019</text:p>
          </table:table-cell>
          <table:table-cell office:value-type="string" table:style-name="ce18">
            <text:p><text:s/>30/09/2019</text:p>
          </table:table-cell>
          <table:table-cell office:value-type="float" office:value="2812.5" table:style-name="ce19">
            <text:p>2.812,50</text:p>
          </table:table-cell>
          <table:table-cell office:value-type="float" office:value="2812.5" table:style-name="ce19">
            <text:p>2.812,5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XTEN.0004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SIMULAÇÃO DA DEGRADAÇÃO POR CORROSÃO- ABRASÃO EM CHAPAS ESTRUTURAIS DE VAGÕES<text:s/></text:p>
          </table:table-cell>
          <table:table-cell office:value-type="string" table:style-name="ce18">
            <text:p><text:s/>21/06/2019</text:p>
          </table:table-cell>
          <table:table-cell office:value-type="date" office:date-value="2019-11-21T00:00:00" table:style-name="ce20">
            <text:p>21/11/2019</text:p>
          </table:table-cell>
          <table:table-cell office:value-type="float" office:value="164948.88" table:style-name="ce19">
            <text:p>164.948,88</text:p>
          </table:table-cell>
          <table:table-cell office:value-type="float" office:value="164948.88" table:style-name="ce19">
            <text:p>164.948,8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SQU.0032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AVALIAÇÃO TEÓRICA/EXPERIMENTAL DO USO DE NOVOS FLUIDOS REFRIGERANTES EM SISTEMAS DE REFRIGERAÇÃO<text:s/></text:p>
          </table:table-cell>
          <table:table-cell office:value-type="string" table:style-name="ce18">
            <text:p><text:s/>14/12/2019</text:p>
          </table:table-cell>
          <table:table-cell office:value-type="string" table:style-name="ce18">
            <text:p><text:s/>14/10/2019</text:p>
          </table:table-cell>
          <table:table-cell office:value-type="float" office:value="31640" table:style-name="ce19">
            <text:p>31.640,00</text:p>
          </table:table-cell>
          <table:table-cell office:value-type="float" office:value="31640" table:style-name="ce19">
            <text:p>31.64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29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PFTPW - REPARO POR SOLDAGEM NO ESTADO SOLIDO</text:p>
          </table:table-cell>
          <table:table-cell office:value-type="string" table:style-name="ce18">
            <text:p><text:s/>30/09/2015</text:p>
          </table:table-cell>
          <table:table-cell office:value-type="string" table:style-name="ce18">
            <text:p><text:s/>18/05/2019</text:p>
          </table:table-cell>
          <table:table-cell office:value-type="float" office:value="1897688.1" table:style-name="ce19">
            <text:p>1.897.688,10</text:p>
          </table:table-cell>
          <table:table-cell office:value-type="float" office:value="1291821.81" table:style-name="ce19">
            <text:p>1.291.821,8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6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1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SPOOL- PROJETO DE MODELAGEM MATEMATICA E SIMULACAO NUMERICA DE ESCOAMENTO TRIDIMENSIONAIS ...MAR</text:p>
          </table:table-cell>
          <table:table-cell office:value-type="string" table:style-name="ce18">
            <text:p><text:s/>26/12/2016</text:p>
          </table:table-cell>
          <table:table-cell office:value-type="string" table:style-name="ce18">
            <text:p><text:s/>20/06/2019</text:p>
          </table:table-cell>
          <table:table-cell office:value-type="float" office:value="782260.5" table:style-name="ce19">
            <text:p>782.260,50</text:p>
          </table:table-cell>
          <table:table-cell office:value-type="float" office:value="623631.22" table:style-name="ce19">
            <text:p>623.631,2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7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2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ULTI - SIMULACAO DO ESCOAMENTO MULTIFASICO EM DISPENSORES DE CARGA DE UNIDADES DE (...) CATALITICO</text:p>
          </table:table-cell>
          <table:table-cell office:value-type="string" table:style-name="ce18">
            <text:p><text:s/>10/03/2017</text:p>
          </table:table-cell>
          <table:table-cell office:value-type="string" table:style-name="ce18">
            <text:p><text:s/>09/03/2020</text:p>
          </table:table-cell>
          <table:table-cell office:value-type="float" office:value="887453.36" table:style-name="ce19">
            <text:p>887.453,36</text:p>
          </table:table-cell>
          <table:table-cell office:value-type="float" office:value="781768.05" table:style-name="ce19">
            <text:p>781.768,0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3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RVEST - ESTUDOS TRIBOLOGICOS PARA PREVISAO DE DESGASTE DO REVESTIMENTO NA PERFURACAO</text:p>
          </table:table-cell>
          <table:table-cell office:value-type="string" table:style-name="ce18">
            <text:p><text:s/>18/12/2017</text:p>
          </table:table-cell>
          <table:table-cell office:value-type="string" table:style-name="ce18">
            <text:p><text:s/>09/12/2020</text:p>
          </table:table-cell>
          <table:table-cell office:value-type="float" office:value="3533756.27" table:style-name="ce19">
            <text:p>3.533.756,27</text:p>
          </table:table-cell>
          <table:table-cell office:value-type="float" office:value="2869036.72" table:style-name="ce19">
            <text:p>2.869.036,7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4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HIDRO-PROJETO DE AVALIAÇÃO DE PROPRIEDADES MECÂNICAS E INTEGRIDADE SOB...MINIATURAS</text:p>
          </table:table-cell>
          <table:table-cell office:value-type="string" table:style-name="ce18">
            <text:p><text:s/>19/02/2018</text:p>
          </table:table-cell>
          <table:table-cell office:value-type="string" table:style-name="ce18">
            <text:p><text:s/>16/02/2022</text:p>
          </table:table-cell>
          <table:table-cell office:value-type="float" office:value="6499824.0300000003" table:style-name="ce19">
            <text:p>6.499.824,03</text:p>
          </table:table-cell>
          <table:table-cell office:value-type="float" office:value="2850927.92" table:style-name="ce19">
            <text:p>2.850.927,9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5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HINFE-PROJETO DE ADEQUAÇÃO DE INFRAESTRUTURA LABORATORIAL PARA AVALIAÇÃO...MINIATURAS</text:p>
          </table:table-cell>
          <table:table-cell office:value-type="string" table:style-name="ce18">
            <text:p><text:s/>19/03/2018</text:p>
          </table:table-cell>
          <table:table-cell office:value-type="string" table:style-name="ce18">
            <text:p><text:s/>10/11/2021</text:p>
          </table:table-cell>
          <table:table-cell office:value-type="float" office:value="3197600.75" table:style-name="ce19">
            <text:p>3.197.600,75</text:p>
          </table:table-cell>
          <table:table-cell office:value-type="float" office:value="2427270.16" table:style-name="ce19">
            <text:p>2.427.270,1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6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PLUMA-ESTUDO DE DISPERSÃO DE PLUMAS DE MATERIAL DESCARTADO EM OPERAÇÕES OFFSHORE</text:p>
          </table:table-cell>
          <table:table-cell office:value-type="string" table:style-name="ce18">
            <text:p><text:s/>18/04/2018</text:p>
          </table:table-cell>
          <table:table-cell office:value-type="string" table:style-name="ce18">
            <text:p><text:s/>15/04/2021</text:p>
          </table:table-cell>
          <table:table-cell office:value-type="float" office:value="2177228.84" table:style-name="ce19">
            <text:p>2.177.228,84</text:p>
          </table:table-cell>
          <table:table-cell office:value-type="float" office:value="1166968.69" table:style-name="ce19">
            <text:p>1.166.968,6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PETRO.0037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RISER-PREVISÃO DE EROSÃO EM TOPOS E INTERNOS DE RISERS</text:p>
          </table:table-cell>
          <table:table-cell office:value-type="string" table:style-name="ce18">
            <text:p><text:s/>28/06/2018</text:p>
          </table:table-cell>
          <table:table-cell office:value-type="string" table:style-name="ce18">
            <text:p><text:s/>25/06/2021</text:p>
          </table:table-cell>
          <table:table-cell office:value-type="float" office:value="902004.6" table:style-name="ce19">
            <text:p>902.004,60</text:p>
          </table:table-cell>
          <table:table-cell office:value-type="float" office:value="428317.06" table:style-name="ce19">
            <text:p>428.317,0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8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SOLDA-AVALIAÇÃO DAS PROPRIEDADES MECÂNICAS DE JUNTAS SOLDADAS SUBMETIDAS...TÉRMICOS</text:p>
          </table:table-cell>
          <table:table-cell office:value-type="string" table:style-name="ce18">
            <text:p><text:s/>27/08/2018</text:p>
          </table:table-cell>
          <table:table-cell office:value-type="string" table:style-name="ce18">
            <text:p><text:s/>25/08/2021</text:p>
          </table:table-cell>
          <table:table-cell office:value-type="float" office:value="2297317.6" table:style-name="ce19">
            <text:p>2.297.317,60</text:p>
          </table:table-cell>
          <table:table-cell office:value-type="float" office:value="784112.11" table:style-name="ce19">
            <text:p>784.112,1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39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FUULW-SISTEMA DE MONITORAMENTO CONTÍNUO DE CONDIÇÃO DE EQUIPAMENTOS...WIRELESS</text:p>
          </table:table-cell>
          <table:table-cell office:value-type="string" table:style-name="ce18">
            <text:p><text:s/>30/08/2018</text:p>
          </table:table-cell>
          <table:table-cell office:value-type="string" table:style-name="ce18">
            <text:p><text:s/>29/08/2021</text:p>
          </table:table-cell>
          <table:table-cell office:value-type="float" office:value="4102067.73" table:style-name="ce19">
            <text:p>4.102.067,73</text:p>
          </table:table-cell>
          <table:table-cell office:value-type="float" office:value="2369898.16" table:style-name="ce19">
            <text:p>2.369.898,1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0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ULTRA - AUMENTO DA CONFIABILIDADE NA INSPECAO POR ULTRASSOM EM LIGAS AUSTENITICAS ...</text:p>
          </table:table-cell>
          <table:table-cell office:value-type="string" table:style-name="ce18">
            <text:p><text:s/>31/08/2018</text:p>
          </table:table-cell>
          <table:table-cell office:value-type="string" table:style-name="ce18">
            <text:p><text:s/>29/08/2020</text:p>
          </table:table-cell>
          <table:table-cell office:value-type="float" office:value="1860816.02" table:style-name="ce19">
            <text:p>1.860.816,02</text:p>
          </table:table-cell>
          <table:table-cell office:value-type="float" office:value="748831.48" table:style-name="ce19">
            <text:p>748.831,4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1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CALOR-DESENVOLVIMENTO DE METODOLOGIAS BASEADAS EM RISCO PARA INSPEÇÃO VIA ...TUBO</text:p>
          </table:table-cell>
          <table:table-cell office:value-type="string" table:style-name="ce18">
            <text:p><text:s/>16/10/2018</text:p>
          </table:table-cell>
          <table:table-cell office:value-type="string" table:style-name="ce18">
            <text:p><text:s/>14/10/2020</text:p>
          </table:table-cell>
          <table:table-cell office:value-type="float" office:value="1547496.66" table:style-name="ce19">
            <text:p>1.547.496,66</text:p>
          </table:table-cell>
          <table:table-cell office:value-type="float" office:value="891753.23" table:style-name="ce19">
            <text:p>891.753,2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2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SPRAY-MODELAGEM DE UM SPRAY EVAPORATIVO AGUA-AMONIA</text:p>
          </table:table-cell>
          <table:table-cell office:value-type="string" table:style-name="ce18">
            <text:p><text:s/>27/12/2018</text:p>
          </table:table-cell>
          <table:table-cell office:value-type="string" table:style-name="ce18">
            <text:p><text:s/>20/12/2020</text:p>
          </table:table-cell>
          <table:table-cell office:value-type="float" office:value="1479405.64" table:style-name="ce19">
            <text:p>1.479.405,64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4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BCSIN - CONSTRUÇÃO DE INFRAESTRUTURA PARA ADEQUAR A UNIDADE DE TESTES DE BCS... AREIA E CO2</text:p>
          </table:table-cell>
          <table:table-cell office:value-type="string" table:style-name="ce18">
            <text:p><text:s/>28/03/2019</text:p>
          </table:table-cell>
          <table:table-cell office:value-type="string" table:style-name="ce18">
            <text:p><text:s/>25/03/2022</text:p>
          </table:table-cell>
          <table:table-cell office:value-type="float" office:value="930413.87" table:style-name="ce19">
            <text:p>930.413,87</text:p>
          </table:table-cell>
          <table:table-cell office:value-type="float" office:value="775000" table:style-name="ce19">
            <text:p>775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5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BCSSS - AVALIACAO DO DESEMPENHO DE BCSS NA PRESENCA DE AREIA E CO2 DISSOLVIDO</text:p>
          </table:table-cell>
          <table:table-cell office:value-type="string" table:style-name="ce18">
            <text:p><text:s/>24/05/2019</text:p>
          </table:table-cell>
          <table:table-cell office:value-type="string" table:style-name="ce18">
            <text:p><text:s/>22/05/2022</text:p>
          </table:table-cell>
          <table:table-cell office:value-type="float" office:value="1767403.83" table:style-name="ce19">
            <text:p>1.767.403,83</text:p>
          </table:table-cell>
          <table:table-cell office:value-type="float" office:value="956298.77" table:style-name="ce19">
            <text:p>956.298,7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0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6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ETAM - DESENVOLVIMENTO DE UMA FERRAMENTA...METAMODELOS DE ESTRUTURAS SUBMERSAS</text:p>
          </table:table-cell>
          <table:table-cell office:value-type="string" table:style-name="ce18">
            <text:p><text:s/>31/05/2019</text:p>
          </table:table-cell>
          <table:table-cell office:value-type="string" table:style-name="ce18">
            <text:p><text:s/>29/05/2021</text:p>
          </table:table-cell>
          <table:table-cell office:value-type="float" office:value="1709394.31" table:style-name="ce19">
            <text:p>1.709.394,31</text:p>
          </table:table-cell>
          <table:table-cell office:value-type="float" office:value="752710.27" table:style-name="ce19">
            <text:p>752.710,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1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8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TANQU - APLICACAO DE TRANSDUTORES PIEZELETRICOS EM SISTEMAS...TANQUES DE ARMAZENAMENTO</text:p>
          </table:table-cell>
          <table:table-cell office:value-type="string" table:style-name="ce18">
            <text:p><text:s/>26/06/2019</text:p>
          </table:table-cell>
          <table:table-cell office:value-type="string" table:style-name="ce18">
            <text:p><text:s/>24/06/2023</text:p>
          </table:table-cell>
          <table:table-cell office:value-type="float" office:value="5200052.55" table:style-name="ce19">
            <text:p>5.200.052,55</text:p>
          </table:table-cell>
          <table:table-cell office:value-type="float" office:value="1931241.38" table:style-name="ce19">
            <text:p>1.931.241,3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9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FLAB - MELHORIA DE INFRA-ESTRUTURA DO LABORATÓRIO MECANICA DOS FLUIDOS/MFLAB/UFU</text:p>
          </table:table-cell>
          <table:table-cell office:value-type="string" table:style-name="ce18">
            <text:p><text:s/>28/06/2019</text:p>
          </table:table-cell>
          <table:table-cell office:value-type="string" table:style-name="ce18">
            <text:p><text:s/>24/06/2021</text:p>
          </table:table-cell>
          <table:table-cell office:value-type="float" office:value="1269360" table:style-name="ce19">
            <text:p>1.269.360,00</text:p>
          </table:table-cell>
          <table:table-cell office:value-type="float" office:value="1269360" table:style-name="ce19">
            <text:p>1.269.36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3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0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PROPI - AVALIACAO DA TENACIDADE A FRAvaTURA E DA VIDA REMANESCENTE... INDENTACAO INSTRUMENTADA</text:p>
          </table:table-cell>
          <table:table-cell office:value-type="string" table:style-name="ce18">
            <text:p><text:s/>28/06/2019</text:p>
          </table:table-cell>
          <table:table-cell office:value-type="string" table:style-name="ce18">
            <text:p><text:s/>26/06/2022</text:p>
          </table:table-cell>
          <table:table-cell office:value-type="float" office:value="5140635.37" table:style-name="ce19">
            <text:p>5.140.635,37</text:p>
          </table:table-cell>
          <table:table-cell office:value-type="float" office:value="1762521.88" table:style-name="ce19">
            <text:p>1.762.521,8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0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PROPI - AVALIACAO DA TENACIDADE A FRATURA E DA VIDA REMANESCENTE... INDENTACAO INSTRUMENTADA</text:p>
          </table:table-cell>
          <table:table-cell office:value-type="string" table:style-name="ce18">
            <text:p><text:s/>28/06/2019</text:p>
          </table:table-cell>
          <table:table-cell office:value-type="string" table:style-name="ce18">
            <text:p><text:s/>26/06/2022</text:p>
          </table:table-cell>
          <table:table-cell office:value-type="float" office:value="3909067.41" table:style-name="ce19">
            <text:p>3.909.067,41</text:p>
          </table:table-cell>
          <table:table-cell office:value-type="float" office:value="1762521.88" table:style-name="ce19">
            <text:p>1.762.521,8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1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ETAL-SOLDABILIDADE DE COMPONENTES METÁLICOS PRODUZIDOS POR MANUFATURA ADITIVA</text:p>
          </table:table-cell>
          <table:table-cell office:value-type="string" table:style-name="ce18">
            <text:p><text:s/>28/08/2019</text:p>
          </table:table-cell>
          <table:table-cell office:value-type="string" table:style-name="ce18">
            <text:p><text:s/>26/08/2023</text:p>
          </table:table-cell>
          <table:table-cell office:value-type="float" office:value="6412588.1500000004" table:style-name="ce19">
            <text:p>6.412.588,15</text:p>
          </table:table-cell>
          <table:table-cell office:value-type="float" office:value="2775268" table:style-name="ce19">
            <text:p>2.775.26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2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AASA-APLICABILIDADE DA MANUFATURA ADITIVA POR SOLDAGEM A ARCO (MASA) ...BIOCOMBUSTIVEIS<text:s/></text:p>
          </table:table-cell>
          <table:table-cell office:value-type="string" table:style-name="ce18">
            <text:p><text:s/>05/08/2019</text:p>
          </table:table-cell>
          <table:table-cell office:value-type="string" table:style-name="ce18">
            <text:p><text:s/>01/01/2022</text:p>
          </table:table-cell>
          <table:table-cell office:value-type="float" office:value="4977067.72" table:style-name="ce19">
            <text:p>4.977.067,72</text:p>
          </table:table-cell>
          <table:table-cell office:value-type="float" office:value="1931137.54" table:style-name="ce19">
            <text:p>1.931.137,5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3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INTEL- USO DE INTELIGENCIA ARTIFICIAL PARA AUMENTO DA PRODUTIVIDADE EM SOLDAGEM</text:p>
          </table:table-cell>
          <table:table-cell office:value-type="string" table:style-name="ce18">
            <text:p><text:s/>30/09/2019</text:p>
          </table:table-cell>
          <table:table-cell office:value-type="string" table:style-name="ce18">
            <text:p><text:s/>27/12/2022</text:p>
          </table:table-cell>
          <table:table-cell office:value-type="float" office:value="3425152.31" table:style-name="ce19">
            <text:p>3.425.152,31</text:p>
          </table:table-cell>
          <table:table-cell office:value-type="float" office:value="1242900.78" table:style-name="ce19">
            <text:p>1.242.900,7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4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EDGE - APLICAÇÃO DE TÉCNICA DE INTELIGÊNCIA ARTIFICIAL NA CAPTURA DE DADOS...EDGE ANALYTICS</text:p>
          </table:table-cell>
          <table:table-cell office:value-type="string" table:style-name="ce18">
            <text:p><text:s/>27/09/2019</text:p>
          </table:table-cell>
          <table:table-cell office:value-type="string" table:style-name="ce18">
            <text:p><text:s/>26/09/2022</text:p>
          </table:table-cell>
          <table:table-cell office:value-type="float" office:value="3913395.48" table:style-name="ce19">
            <text:p>3.913.395,48</text:p>
          </table:table-cell>
          <table:table-cell office:value-type="float" office:value="1712841.72" table:style-name="ce19">
            <text:p>1.712.841,7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9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55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VIBRA - ESTUDO DA TÉCNICA DE ALÍVIO DE TENSÃO POR VIBRAÇÃO EM JUNTAS SOLDADAS</text:p>
          </table:table-cell>
          <table:table-cell office:value-type="string" table:style-name="ce18">
            <text:p><text:s/>09/10/2019</text:p>
          </table:table-cell>
          <table:table-cell office:value-type="string" table:style-name="ce18">
            <text:p><text:s/>05/04/2022</text:p>
          </table:table-cell>
          <table:table-cell office:value-type="float" office:value="2457471.79" table:style-name="ce19">
            <text:p>2.457.471,79</text:p>
          </table:table-cell>
          <table:table-cell office:value-type="float" office:value="1464404" table:style-name="ce19">
            <text:p>1.464.404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0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QUI.PETRO.0004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TECNO - TECNOLOGIAS DE CONTROLE DE SOLIDOS NA ATIVIDADE DE PEFURACAO DE POCOS DE PETROLEO E GAS(...)</text:p>
          </table:table-cell>
          <table:table-cell office:value-type="string" table:style-name="ce18">
            <text:p><text:s/>09/11/2016</text:p>
          </table:table-cell>
          <table:table-cell office:value-type="string" table:style-name="ce18">
            <text:p><text:s/>25/10/2019</text:p>
          </table:table-cell>
          <table:table-cell office:value-type="float" office:value="1883672.14" table:style-name="ce19">
            <text:p>1.883.672,14</text:p>
          </table:table-cell>
          <table:table-cell office:value-type="float" office:value="1499030.95" table:style-name="ce19">
            <text:p>1.499.030,9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1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QUI.PETRO.0005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CASCA- ESTUDO DE ALTERNATIVAS PARA TRANSPORTE PNEUMÁTICO, SEPARAÇÃO..OFFSHORE</text:p>
          </table:table-cell>
          <table:table-cell office:value-type="string" table:style-name="ce18">
            <text:p><text:s/>20/06/2018</text:p>
          </table:table-cell>
          <table:table-cell office:value-type="string" table:style-name="ce18">
            <text:p><text:s/>17/06/2021</text:p>
          </table:table-cell>
          <table:table-cell office:value-type="float" office:value="2319245.1800000002" table:style-name="ce19">
            <text:p>2.319.245,18</text:p>
          </table:table-cell>
          <table:table-cell office:value-type="float" office:value="785107.42" table:style-name="ce19">
            <text:p>785.107,4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6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EFICIENCIA AGRONÔMICA DE TECNOLOGIAS APLICADAS A OTIMIZAÇÃO DO USO DA ÁGUA NA CAFEICULTURA...</text:p>
          </table:table-cell>
          <table:table-cell office:value-type="string" table:style-name="ce18">
            <text:p><text:s/>01/07/2019</text:p>
          </table:table-cell>
          <table:table-cell office:value-type="string" table:style-name="ce18">
            <text:p><text:s/>01/11/2020</text:p>
          </table:table-cell>
          <table:table-cell office:value-type="float" office:value="49045.4" table:style-name="ce19">
            <text:p>49.045,40</text:p>
          </table:table-cell>
          <table:table-cell office:value-type="float" office:value="49045.4" table:style-name="ce19">
            <text:p>49.045,4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7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AVALIAÇÃO DO COMPORTAMENTO VEGETATIVO E PRODUTIVO DE CACAUEIRO (THEOBRAMA CACAO L.)...</text:p>
          </table:table-cell>
          <table:table-cell office:value-type="string" table:style-name="ce18">
            <text:p><text:s/>01/08/2019</text:p>
          </table:table-cell>
          <table:table-cell office:value-type="string" table:style-name="ce18">
            <text:p><text:s/>01/08/2022</text:p>
          </table:table-cell>
          <table:table-cell office:value-type="float" office:value="79704" table:style-name="ce19">
            <text:p>79.704,00</text:p>
          </table:table-cell>
          <table:table-cell office:value-type="float" office:value="64800" table:style-name="ce19">
            <text:p>64.8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8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MATÉRIA ORGÂNICA EM SOLO ARENOSO E ARGILOSO TRATADOS COM [...] CASA-DE-VEGETAÇÃO</text:p>
          </table:table-cell>
          <table:table-cell office:value-type="string" table:style-name="ce18">
            <text:p><text:s/>01/10/2019</text:p>
          </table:table-cell>
          <table:table-cell office:value-type="string" table:style-name="ce18">
            <text:p><text:s/>30/04/2021</text:p>
          </table:table-cell>
          <table:table-cell office:value-type="float" office:value="50952" table:style-name="ce19">
            <text:p>50.952,00</text:p>
          </table:table-cell>
          <table:table-cell office:value-type="float" office:value="57352" table:style-name="ce19">
            <text:p>57.352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9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CONDICIONAMENTO BIÓLOGICO E DA FERTILIDADE DE SOLO ARENOSO E ARGILOSO TRATADOS COM ISOLADOS.....</text:p>
          </table:table-cell>
          <table:table-cell office:value-type="string" table:style-name="ce18">
            <text:p><text:s/>01/07/2019</text:p>
          </table:table-cell>
          <table:table-cell office:value-type="string" table:style-name="ce18">
            <text:p><text:s/>31/12/2020</text:p>
          </table:table-cell>
          <table:table-cell office:value-type="float" office:value="52308" table:style-name="ce19">
            <text:p>52.308,00</text:p>
          </table:table-cell>
          <table:table-cell office:value-type="float" office:value="52308" table:style-name="ce19">
            <text:p>52.30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50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COMPARAÇÃO DE MÉTODOS DE MANEJO DE IRRIGAÇÃO NAS FASES FENOLÓGICAS DO CAFFEIRO<text:s/></text:p>
          </table:table-cell>
          <table:table-cell office:value-type="string" table:style-name="ce18">
            <text:p><text:s/>13/11/2019</text:p>
          </table:table-cell>
          <table:table-cell office:value-type="string" table:style-name="ce18">
            <text:p><text:s/>13/11/2020</text:p>
          </table:table-cell>
          <table:table-cell office:value-type="float" office:value="73017.279999999999" table:style-name="ce19">
            <text:p>73.017,28</text:p>
          </table:table-cell>
          <table:table-cell office:value-type="float" office:value="73017.279999999999" table:style-name="ce19">
            <text:p>73.017,2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GUFU.EXTEN.0001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IMPLANTAÇÃO DO PGIRS- PLANO DE GERENCIAMENTO...RESÍDUOS SÓLIDOS DO MUNICÍPIO DE ÁGUA COMPRIDAP</text:p>
          </table:table-cell>
          <table:table-cell office:value-type="string" table:style-name="ce18">
            <text:p><text:s/>06/04/2018</text:p>
          </table:table-cell>
          <table:table-cell office:value-type="date" office:date-value="2019-12-31T00:00:00" table:style-name="ce20">
            <text:p>31/12/2019</text:p>
          </table:table-cell>
          <table:table-cell office:value-type="float" office:value="50106.16" table:style-name="ce19">
            <text:p>50.106,16</text:p>
          </table:table-cell>
          <table:table-cell office:value-type="float" office:value="56045.9" table:style-name="ce19">
            <text:p>56.045,9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GUFU.EXTEN.0002</text:p>
          </table:table-cell>
          <table:table-cell office:value-type="string" table:number-columns-spanned="2" table:number-rows-spanned="1" table:style-name="ce16">
            <text:p>Acordo de Cooperação</text:p>
          </table:table-cell>
          <table:covered-table-cell/>
          <table:table-cell office:value-type="string" table:style-name="ce17">
            <text:p>PLANO MUNICIPAL DE SANEAMENTO BÁSICO- MUNICIPIO DE VAZANTE- MG<text:s/></text:p>
          </table:table-cell>
          <table:table-cell office:value-type="string" table:style-name="ce18">
            <text:p><text:s/>01/09/2019</text:p>
          </table:table-cell>
          <table:table-cell office:value-type="string" table:style-name="ce18">
            <text:p><text:s/>30/03/2020</text:p>
          </table:table-cell>
          <table:table-cell office:value-type="float" office:value="79417.88" table:style-name="ce19">
            <text:p>79.417,88</text:p>
          </table:table-cell>
          <table:table-cell office:value-type="float" office:value="28069.88" table:style-name="ce19">
            <text:p>28.069,8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CSEUB.MINIS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ENTRO SOCIO EDUCATIVO DE UBERLANDIA - CSEUB</text:p>
          </table:table-cell>
          <table:table-cell office:value-type="string" table:style-name="ce18">
            <text:p><text:s/>19/11/2019</text:p>
          </table:table-cell>
          <table:table-cell office:value-type="string" table:style-name="ce18">
            <text:p><text:s/>31/12/2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DIREX.CAPES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GRESSO INTERNACIONAL DA ABRALIC - CAPES<text:s/></text:p>
          </table:table-cell>
          <table:table-cell office:value-type="string" table:style-name="ce18">
            <text:p><text:s/>17/05/2019</text:p>
          </table:table-cell>
          <table:table-cell office:value-type="string" table:style-name="ce18">
            <text:p><text:s/>19/07/2019</text:p>
          </table:table-cell>
          <table:table-cell office:value-type="float" office:value="360679" table:style-name="ce19">
            <text:p>360.679,00</text:p>
          </table:table-cell>
          <table:table-cell office:value-type="float" office:value="480679" table:style-name="ce19">
            <text:p>480.67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ESEBA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GRAMA DIÁRIO DE IDEIAS<text:s/></text:p>
          </table:table-cell>
          <table:table-cell office:value-type="date" office:date-value="2019-11-19T00:00:00" table:style-name="ce20">
            <text:p>19/11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ESTES.FA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ANDIDIASE VULVOVAGINAL EM MULHERES ATENDIDAS NO SERVICO PUBLICO DE SAUDE DE UBERLANDIA: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.  </text:p>
          </table:table-cell>
          <table:covered-table-cell/>
          <table:table-cell office:value-type="string" table:number-columns-spanned="2" table:number-rows-spanned="1" table:style-name="ce14">
            <text:p>ENSINO - <text:s/>ESPECIALIZAÇÃO</text:p>
          </table:table-cell>
          <table:covered-table-cell/>
          <table:table-cell office:value-type="string" table:style-name="ce15">
            <text:p>FACED.ESPEC.001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XIII CURSO DE ESPECIALIZAÇÃO EM PSICOPEDAGOGIA</text:p>
          </table:table-cell>
          <table:table-cell office:value-type="string" table:style-name="ce18">
            <text:p><text:s/>14/06/2018</text:p>
          </table:table-cell>
          <table:table-cell office:value-type="string" table:style-name="ce18">
            <text:p><text:s/>29/11/2019</text:p>
          </table:table-cell>
          <table:table-cell office:value-type="float" office:value="216000" table:style-name="ce19">
            <text:p>216.000,00</text:p>
          </table:table-cell>
          <table:table-cell office:value-type="float" office:value="71606.740000000005" table:style-name="ce19">
            <text:p>71.606,7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3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 COLÓQUIO NACIONAL MICHEL FOUCALT : DA PRODUÇÃO DE VERDADES AO GOVERNO DA VIDA<text:s/></text:p>
          </table:table-cell>
          <table:table-cell office:value-type="string" table:style-name="ce18">
            <text:p><text:s/>14/12/2018</text:p>
          </table:table-cell>
          <table:table-cell office:value-type="string" table:style-name="ce18">
            <text:p><text:s/>27/12/2019</text:p>
          </table:table-cell>
          <table:table-cell office:value-type="float" office:value="24000" table:style-name="ce19">
            <text:p>24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3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V SEMINÁRIO INTERNACIONAL DESAFIOS DO TRABALHO E EDUCAÇÃO NO SÉCULO XXI<text:s/></text:p>
          </table:table-cell>
          <table:table-cell office:value-type="string" table:style-name="ce18">
            <text:p><text:s/>26/12/2018</text:p>
          </table:table-cell>
          <table:table-cell office:value-type="string" table:style-name="ce18">
            <text:p><text:s/>22/11/2019</text:p>
          </table:table-cell>
          <table:table-cell office:value-type="float" office:value="1700" table:style-name="ce19">
            <text:p>1.7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3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X SIMPOSIO INTERNACIONAL O ESTADO E AS POLITICAS EDUCACIONAIS NO TEMPO PRESENTE</text:p>
          </table:table-cell>
          <table:table-cell office:value-type="string" table:style-name="ce18">
            <text:p><text:s/>06/09/2019</text:p>
          </table:table-cell>
          <table:table-cell office:value-type="string" table:style-name="ce18">
            <text:p><text:s/>31/12/2019</text:p>
          </table:table-cell>
          <table:table-cell office:value-type="float" office:value="30000" table:style-name="ce19">
            <text:p>30.000,00</text:p>
          </table:table-cell>
          <table:table-cell office:value-type="float" office:value="30000" table:style-name="ce19">
            <text:p>30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3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 SEMINÁRIO NACIONAL DE FORMAÇÃO DE PROFESSORES A DISTÂNCIA:10 ANOS DO CURSO DE PEDAGOGIA A DISTÂNC</text:p>
          </table:table-cell>
          <table:table-cell office:value-type="string" table:style-name="ce18">
            <text:p><text:s/>15/04/2019</text:p>
          </table:table-cell>
          <table:table-cell office:value-type="string" table:style-name="ce18">
            <text:p><text:s/>31/12/2019</text:p>
          </table:table-cell>
          <table:table-cell office:value-type="float" office:value="0" table:style-name="ce21">
            <text:p>0</text:p>
          </table:table-cell>
          <table:table-cell office:value-type="float" office:value="10000" table:style-name="ce19">
            <text:p>1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4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 CONGRESSO DE PSICOPEDAGOGIA E II ENCONTRO DE PESQUISADORES EM PSICOPEDAGOGIA<text:s/></text:p>
          </table:table-cell>
          <table:table-cell office:value-type="string" table:style-name="ce18">
            <text:p><text:s/>26/07/2019</text:p>
          </table:table-cell>
          <table:table-cell office:value-type="string" table:style-name="ce18">
            <text:p><text:s/>14/02/2020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4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II ENCONTRO INTERNACIONAL DE FORMAÇÃO DE PROFESSORES FACED (ETC...)</text:p>
          </table:table-cell>
          <table:table-cell office:value-type="string" table:style-name="ce18">
            <text:p><text:s/>30/07/2019</text:p>
          </table:table-cell>
          <table:table-cell office:value-type="string" table:style-name="ce18">
            <text:p><text:s/>02/12/2019</text:p>
          </table:table-cell>
          <table:table-cell office:value-type="float" office:value="0" table:style-name="ce21">
            <text:p>0</text:p>
          </table:table-cell>
          <table:table-cell office:value-type="float" office:value="28710" table:style-name="ce19">
            <text:p>28.71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4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EMINÁRIO NACIONAL DE EDUCAÇÃO PARA ALTASHABILIDADES(...)</text:p>
          </table:table-cell>
          <table:table-cell office:value-type="string" table:style-name="ce18">
            <text:p><text:s/>30/07/2019</text:p>
          </table:table-cell>
          <table:table-cell office:value-type="string" table:style-name="ce18">
            <text:p><text:s/>30/09/2019</text:p>
          </table:table-cell>
          <table:table-cell office:value-type="float" office:value="0" table:style-name="ce21">
            <text:p>0</text:p>
          </table:table-cell>
          <table:table-cell office:value-type="float" office:value="5250" table:style-name="ce19">
            <text:p>5.2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EVENT.004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I COLOQUIO LECTURI: A VIDA NA ESCRITA E A ESCRITA NA VIDA</text:p>
          </table:table-cell>
          <table:table-cell office:value-type="string" table:style-name="ce18">
            <text:p><text:s/>27/08/2019</text:p>
          </table:table-cell>
          <table:table-cell office:value-type="string" table:style-name="ce18">
            <text:p><text:s/>05/01/2020</text:p>
          </table:table-cell>
          <table:table-cell office:value-type="float" office:value="0" table:style-name="ce21">
            <text:p>0</text:p>
          </table:table-cell>
          <table:table-cell office:value-type="float" office:value="7906" table:style-name="ce19">
            <text:p>7.906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SICO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PEDAGOGICO DE CURSO DE APERFEIÇOAMENTO EM EDUCACAO DO CAMPO</text:p>
          </table:table-cell>
          <table:table-cell office:value-type="string" table:style-name="ce18">
            <text:p><text:s/>15/01/2018</text:p>
          </table:table-cell>
          <table:table-cell office:value-type="string" table:style-name="ce18">
            <text:p><text:s/>14/01/2019</text:p>
          </table:table-cell>
          <table:table-cell office:value-type="float" office:value="96053" table:style-name="ce19">
            <text:p>96.053,00</text:p>
          </table:table-cell>
          <table:table-cell office:value-type="float" office:value="157577.29" table:style-name="ce19">
            <text:p>157.577,2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D.SICO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DE APERFEIÇOAMENTO EM ATENDIMENTO EDUCACIONAL PARA SURDOS<text:s/></text:p>
          </table:table-cell>
          <table:table-cell office:value-type="string" table:style-name="ce18">
            <text:p><text:s/>15/01/2018</text:p>
          </table:table-cell>
          <table:table-cell office:value-type="string" table:style-name="ce18">
            <text:p><text:s/>14/01/2019</text:p>
          </table:table-cell>
          <table:table-cell office:value-type="float" office:value="65473" table:style-name="ce19">
            <text:p>65.473,00</text:p>
          </table:table-cell>
          <table:table-cell office:value-type="float" office:value="79407.460000000006" table:style-name="ce19">
            <text:p>79.407,4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4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ES.ESPEC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ÃO EMPRESARIAL COM ÊNFASE EM CONTROLADORIA E CONTABILIDADE - TURMA I</text:p>
          </table:table-cell>
          <table:table-cell office:value-type="string" table:style-name="ce18">
            <text:p><text:s/>21/01/2019</text:p>
          </table:table-cell>
          <table:table-cell office:value-type="string" table:style-name="ce18">
            <text:p><text:s/>30/04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5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ES.ESPEC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ÃO E FINANÇAS EMPRESARIAIS - TURMA IV</text:p>
          </table:table-cell>
          <table:table-cell office:value-type="string" table:style-name="ce18">
            <text:p><text:s/>21/01/2019</text:p>
          </table:table-cell>
          <table:table-cell office:value-type="string" table:style-name="ce18">
            <text:p><text:s/>30/04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S.EVENT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I SEMANA ACADÊMICA DE ENGENHARIA DE PRODUÇÃO<text:s/></text:p>
          </table:table-cell>
          <table:table-cell office:value-type="string" table:style-name="ce18">
            <text:p><text:s/>23/08/2019</text:p>
          </table:table-cell>
          <table:table-cell office:value-type="string" table:style-name="ce18">
            <text:p><text:s/>28/11/2019</text:p>
          </table:table-cell>
          <table:table-cell office:value-type="float" office:value="13500" table:style-name="ce19">
            <text:p>13.500,00</text:p>
          </table:table-cell>
          <table:table-cell office:value-type="float" office:value="13500" table:style-name="ce19">
            <text:p>13.5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5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ES.FACES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FACULDADE DE ADMINISTRAÇÃO, CIÊNCIAS CONTÁBEIS, ENGENHARIA DE PRODUÇÃO E SERVIÇO SOCIAL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31/12/2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8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C.ESPEC.001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MBA EM IFRS NOVAS NORMAS, NOVAS COMPETENCIAS - TURMA I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30/07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59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C.ESPEC.001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MBA EM CONTROLADORIA E FINANCAS - TURMA X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18/08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0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C.ESPEC.001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MBA EM CONTABILIDADE E GESTAO TRIBUTARIA - TURMA III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18/08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1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C.ESPEC.001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MBA EM CONTABILIDADE E GESTAO TRIBUTARIA - TURMA III<text:s/></text:p>
          </table:table-cell>
          <table:table-cell office:value-type="string" table:style-name="ce18">
            <text:p><text:s/>19/08/2019</text:p>
          </table:table-cell>
          <table:table-cell office:value-type="string" table:style-name="ce18">
            <text:p><text:s/>18/08/2021</text:p>
          </table:table-cell>
          <table:table-cell office:value-type="float" office:value="201900" table:style-name="ce19">
            <text:p>201.900,00</text:p>
          </table:table-cell>
          <table:table-cell office:value-type="float" office:value="201900" table:style-name="ce19">
            <text:p>201.9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2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C.ESPEC.001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MBA EM CONTROLADORIA E FINANCAS - TURMA X</text:p>
          </table:table-cell>
          <table:table-cell office:value-type="string" table:style-name="ce18">
            <text:p><text:s/>19/08/2019</text:p>
          </table:table-cell>
          <table:table-cell office:value-type="string" table:style-name="ce18">
            <text:p><text:s/>18/08/2021</text:p>
          </table:table-cell>
          <table:table-cell office:value-type="float" office:value="129000" table:style-name="ce19">
            <text:p>129.000,00</text:p>
          </table:table-cell>
          <table:table-cell office:value-type="float" office:value="129000" table:style-name="ce19">
            <text:p>129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VENT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I CONGRESSO UFU DE CONTABILIDADE (CONTAB)</text:p>
          </table:table-cell>
          <table:table-cell office:value-type="string" table:style-name="ce18">
            <text:p><text:s/>17/10/2019</text:p>
          </table:table-cell>
          <table:table-cell office:value-type="string" table:style-name="ce18">
            <text:p><text:s/>31/12/2019</text:p>
          </table:table-cell>
          <table:table-cell office:value-type="float" office:value="0" table:style-name="ce21">
            <text:p>0</text:p>
          </table:table-cell>
          <table:table-cell office:value-type="float" office:value="21000" table:style-name="ce19">
            <text:p>21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PREPARATÓRIO EXAME DE SUFICIENCIA CFC 2019/1</text:p>
          </table:table-cell>
          <table:table-cell office:value-type="string" table:style-name="ce18">
            <text:p><text:s/>08/03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XTEN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DE EXTENSÃO EM CONTABILIDADE PÚBLICA</text:p>
          </table:table-cell>
          <table:table-cell office:value-type="string" table:style-name="ce18">
            <text:p><text:s/>13/03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TABILIDADE PARA NÃO CONTADORES</text:p>
          </table:table-cell>
          <table:table-cell office:value-type="string" table:style-name="ce18">
            <text:p><text:s/>18/03/2019</text:p>
          </table:table-cell>
          <table:table-cell office:value-type="string" table:style-name="ce18">
            <text:p><text:s/>20/06/2019</text:p>
          </table:table-cell>
          <table:table-cell office:value-type="float" office:value="0" table:style-name="ce21">
            <text:p>0</text:p>
          </table:table-cell>
          <table:table-cell office:value-type="float" office:value="33600" table:style-name="ce19">
            <text:p>33.6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XTEN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ADOS EM PAINEL COM STATA</text:p>
          </table:table-cell>
          <table:table-cell office:value-type="string" table:style-name="ce18">
            <text:p><text:s/>01/10/2019</text:p>
          </table:table-cell>
          <table:table-cell office:value-type="string" table:style-name="ce18">
            <text:p><text:s/>07/11/2019</text:p>
          </table:table-cell>
          <table:table-cell office:value-type="float" office:value="20250" table:style-name="ce19">
            <text:p>20.250,00</text:p>
          </table:table-cell>
          <table:table-cell office:value-type="float" office:value="15600.28" table:style-name="ce19">
            <text:p>15.600,2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EXTEN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ÁLISE E MODELAGEM DE DADOS COM STATA</text:p>
          </table:table-cell>
          <table:table-cell office:value-type="string" table:style-name="ce18">
            <text:p><text:s/>09/10/2019</text:p>
          </table:table-cell>
          <table:table-cell office:value-type="string" table:style-name="ce18">
            <text:p><text:s/>31/12/2019</text:p>
          </table:table-cell>
          <table:table-cell office:value-type="float" office:value="20250" table:style-name="ce19">
            <text:p>20.250,00</text:p>
          </table:table-cell>
          <table:table-cell office:value-type="float" office:value="20250" table:style-name="ce19">
            <text:p>20.2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6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LTERACOES NA BOOK-TAX DIFERENCES EM PERIODOS QUE ANTECEDE A EMISSAO DAS NOTAS DE RATING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55" table:style-name="ce19">
            <text:p>5.555,00</text:p>
          </table:table-cell>
          <table:table-cell office:value-type="float" office:value="5555" table:style-name="ce19">
            <text:p>5.555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C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 EFICIENCIA DOS PROFESSORES SOBRE O DESEMPENHO DOS ALUNOS DE CIENCIAS CONTABEIS NO BRASIL.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55" table:style-name="ce19">
            <text:p>5.555,00</text:p>
          </table:table-cell>
          <table:table-cell office:value-type="string" table:style-name="ce21">
            <text:p>5 .555,0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1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CIP.ESPEC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ÃO DE PESSOAS E ORGANIZAÇÕES SUSTENTÁVEIS - TURMA I</text:p>
          </table:table-cell>
          <table:table-cell office:value-type="string" table:style-name="ce18">
            <text:p><text:s/>09/01/2019</text:p>
          </table:table-cell>
          <table:table-cell office:value-type="string" table:style-name="ce18">
            <text:p><text:s/>31/12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7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P.EVENT.001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 ENCONTRO REGIONAL DE ENSINO DE BIOLOGIA E VII SIMPÓSIO DE CIÊNCIAS BIOLÓGICAS DO SUDESTE GOIANO</text:p>
          </table:table-cell>
          <table:table-cell office:value-type="string" table:style-name="ce18">
            <text:p><text:s/>27/12/2018</text:p>
          </table:table-cell>
          <table:table-cell office:value-type="string" table:style-name="ce18">
            <text:p><text:s/>30/11/2019</text:p>
          </table:table-cell>
          <table:table-cell office:value-type="float" office:value="46900" table:style-name="ce19">
            <text:p>46.9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P.EVENT.001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EMANA DA EDUCAÇÃO FINANCEIRA UFU- IV EDIÇÃO<text:s/></text:p>
          </table:table-cell>
          <table:table-cell office:value-type="string" table:style-name="ce18">
            <text:p><text:s/>28/03/2019</text:p>
          </table:table-cell>
          <table:table-cell office:value-type="string" table:style-name="ce18">
            <text:p><text:s/>31/12/2019</text:p>
          </table:table-cell>
          <table:table-cell office:value-type="float" office:value="10800" table:style-name="ce19">
            <text:p>10.800,00</text:p>
          </table:table-cell>
          <table:table-cell office:value-type="float" office:value="10800" table:style-name="ce19">
            <text:p>10.8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7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P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TRABALHO DE CUIDADORES DOMICILIARES DE IDOSOS: UM OLHAR A PARTIR DO NOVO PRECARIADO BRASILEIRO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.09" table:style-name="ce19">
            <text:p>5.599,09</text:p>
          </table:table-cell>
          <table:table-cell office:value-type="float" office:value="5600" table:style-name="ce19">
            <text:p>5.6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7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P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DE UM SORVENTE MONOLITICO POLIMERICO NA PONTEIRA DESCARTAVEL DE MICROPIPETA PARA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50.16" table:style-name="ce19">
            <text:p>5.550,16</text:p>
          </table:table-cell>
          <table:table-cell office:value-type="float" office:value="5045.6000000000004" table:style-name="ce19">
            <text:p>5.045,6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IP.FA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O LIXO NOSSO DE CADA DIA: O CIRCUITO INFERIOR DA ECONOMIA URBANA E OS CATADORES INFORMAIS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7.  </text:p>
          </table:table-cell>
          <table:covered-table-cell/>
          <table:table-cell office:value-type="string" table:number-columns-spanned="2" table:number-rows-spanned="1" table:style-name="ce14">
            <text:p>ENSINO, PESQUISA, EXTENSÃO</text:p>
          </table:table-cell>
          <table:covered-table-cell/>
          <table:table-cell office:value-type="string" table:style-name="ce15">
            <text:p>FACOM.EVENT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32 SIMPÓSIO BRASILEIRO DE BANCO DE DADOS( SBBD 2017).....</text:p>
          </table:table-cell>
          <table:table-cell office:value-type="string" table:style-name="ce18">
            <text:p><text:s/>28/12/2018</text:p>
          </table:table-cell>
          <table:table-cell office:value-type="string" table:style-name="ce18">
            <text:p><text:s/>21/12/2020</text:p>
          </table:table-cell>
          <table:table-cell office:value-type="float" office:value="51098" table:style-name="ce19">
            <text:p>51.098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EVENT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THE 14TH INTERNATIONAL CONFERENCE ON GREEN, PERVASIVE AND CLOUD COMPUTING (GPC2019)</text:p>
          </table:table-cell>
          <table:table-cell office:value-type="string" table:style-name="ce18">
            <text:p><text:s/>28/12/2018</text:p>
          </table:table-cell>
          <table:table-cell office:value-type="string" table:style-name="ce18">
            <text:p><text:s/>28/08/2019</text:p>
          </table:table-cell>
          <table:table-cell office:value-type="float" office:value="65000" table:style-name="ce19">
            <text:p>65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7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EVENT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 FACOM TECHWEEK</text:p>
          </table:table-cell>
          <table:table-cell office:value-type="string" table:style-name="ce18">
            <text:p><text:s/>25/03/2019</text:p>
          </table:table-cell>
          <table:table-cell office:value-type="string" table:style-name="ce18">
            <text:p><text:s/>14/10/2019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19">
            <text:p>6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EVENT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[2] THE 14TH INTERNATIONAL CONFERENCE ON GREEN, PERVASIVE AND CLOUD COMPUTING (GPC2019)</text:p>
          </table:table-cell>
          <table:table-cell office:value-type="string" table:style-name="ce18">
            <text:p><text:s/>04/04/2019</text:p>
          </table:table-cell>
          <table:table-cell office:value-type="string" table:style-name="ce18">
            <text:p><text:s/>25/09/2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EVENT.001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V WORKSHOP DE VISÃO COMPUTACIONAL<text:s/></text:p>
          </table:table-cell>
          <table:table-cell office:value-type="string" table:style-name="ce18">
            <text:p><text:s/>18/07/2019</text:p>
          </table:table-cell>
          <table:table-cell office:value-type="string" table:style-name="ce18">
            <text:p><text:s/>09/12/2019</text:p>
          </table:table-cell>
          <table:table-cell office:value-type="float" office:value="70000" table:style-name="ce19">
            <text:p>70.000,00</text:p>
          </table:table-cell>
          <table:table-cell office:value-type="float" office:value="70000" table:style-name="ce19">
            <text:p>7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GRAMAÇÃO PARA EXECUTIVOS - ALGAR<text:s/></text:p>
          </table:table-cell>
          <table:table-cell office:value-type="string" table:style-name="ce18">
            <text:p><text:s/>11/03/2019</text:p>
          </table:table-cell>
          <table:table-cell office:value-type="string" table:style-name="ce18">
            <text:p><text:s/>30/10/2019</text:p>
          </table:table-cell>
          <table:table-cell office:value-type="float" office:value="0" table:style-name="ce21">
            <text:p>0</text:p>
          </table:table-cell>
          <table:table-cell office:value-type="float" office:value="20000" table:style-name="ce19">
            <text:p>2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PESQU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FI-GUARDIAN/HYDRO</text:p>
          </table:table-cell>
          <table:table-cell office:value-type="string" table:style-name="ce18">
            <text:p><text:s/>01/11/2018</text:p>
          </table:table-cell>
          <table:table-cell office:value-type="string" table:style-name="ce18">
            <text:p><text:s/>30/09/2019</text:p>
          </table:table-cell>
          <table:table-cell office:value-type="float" office:value="120000" table:style-name="ce19">
            <text:p>120.000,00</text:p>
          </table:table-cell>
          <table:table-cell office:value-type="float" office:value="32403" table:style-name="ce19">
            <text:p>32.403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PESQU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PRIMORAMENTO DO ATENDIMENTO E DA EXPERIÊNCIA... E DE CIÊNCIA DE DADOS</text:p>
          </table:table-cell>
          <table:table-cell office:value-type="string" table:style-name="ce18">
            <text:p><text:s/>21/11/2018</text:p>
          </table:table-cell>
          <table:table-cell office:value-type="string" table:style-name="ce18">
            <text:p><text:s/>21/11/2019</text:p>
          </table:table-cell>
          <table:table-cell office:value-type="float" office:value="76000" table:style-name="ce19">
            <text:p>76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PESQU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PRIMORAMENTO DO ATENDIMENTO E DA EXPERIÊNCIA... E DE CIÊNCIA DE DADOS</text:p>
          </table:table-cell>
          <table:table-cell office:value-type="string" table:style-name="ce18">
            <text:p><text:s/>21/11/2019</text:p>
          </table:table-cell>
          <table:table-cell office:value-type="string" table:style-name="ce18">
            <text:p><text:s/>21/11/2019</text:p>
          </table:table-cell>
          <table:table-cell office:value-type="float" office:value="76000" table:style-name="ce19">
            <text:p>76.000,00</text:p>
          </table:table-cell>
          <table:table-cell office:value-type="float" office:value="76000" table:style-name="ce19">
            <text:p>76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PESQU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ILOTO BNDES AGRO CONNECT</text:p>
          </table:table-cell>
          <table:table-cell office:value-type="string" table:style-name="ce18">
            <text:p><text:s/>19/11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141600" table:style-name="ce19">
            <text:p>141.600,00</text:p>
          </table:table-cell>
          <table:table-cell office:value-type="float" office:value="141600" table:style-name="ce19">
            <text:p>141.6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7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DIR.ESPEC.001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DIREITO SOCIETÁRIO E CONTRATOS EMPRESARIAIS</text:p>
          </table:table-cell>
          <table:table-cell office:value-type="string" table:style-name="ce18">
            <text:p><text:s/>09/01/2018</text:p>
          </table:table-cell>
          <table:table-cell office:value-type="string" table:style-name="ce18">
            <text:p><text:s/>28/08/2019</text:p>
          </table:table-cell>
          <table:table-cell office:value-type="float" office:value="324000" table:style-name="ce19">
            <text:p>324.000,00</text:p>
          </table:table-cell>
          <table:table-cell office:value-type="float" office:value="179643.79" table:style-name="ce19">
            <text:p>179.643,7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DIR.EVENT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6º ENCONTRO DE PESQUISA SOBRE DIREITO E RELIGIÃO<text:s/></text:p>
          </table:table-cell>
          <table:table-cell office:value-type="string" table:style-name="ce18">
            <text:p><text:s/>18/03/2019</text:p>
          </table:table-cell>
          <table:table-cell office:value-type="string" table:style-name="ce18">
            <text:p><text:s/>31/12/2019</text:p>
          </table:table-cell>
          <table:table-cell office:value-type="float" office:value="3000" table:style-name="ce19">
            <text:p>3.000,00</text:p>
          </table:table-cell>
          <table:table-cell office:value-type="float" office:value="3000" table:style-name="ce19">
            <text:p>3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8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DIR.EVENT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IMPÓSIO DE POLÍTICA CRIMINAL E CRIMINOLOGIA DA UNIVERSIDADE FEDERAL DE UBERLÂNDIA</text:p>
          </table:table-cell>
          <table:table-cell office:value-type="string" table:style-name="ce18">
            <text:p><text:s/>27/09/2019</text:p>
          </table:table-cell>
          <table:table-cell office:value-type="string" table:style-name="ce18">
            <text:p><text:s/>02/10/2019</text:p>
          </table:table-cell>
          <table:table-cell office:value-type="float" office:value="0" table:style-name="ce21">
            <text:p>0</text:p>
          </table:table-cell>
          <table:table-cell office:value-type="float" office:value="1550" table:style-name="ce19">
            <text:p>1.5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DIR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 LEI BRASILEIRA DE MIGRACAO (LEI 13.445/17) E A TUTELA JURIDICA DO IMIGRANTE PROVENIENTE DE .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53.9" table:style-name="ce19">
            <text:p>5.553,90</text:p>
          </table:table-cell>
          <table:table-cell office:value-type="float" office:value="5553.9" table:style-name="ce19">
            <text:p>5.553,9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DIR.MINIS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TAC- AÇÃO CIVIL PÚBLICA 0702.04.179174-1 EM FAVOR DA ASSESSORIA JURÍDICA E POPULAR - ESAJUP<text:s/></text:p>
          </table:table-cell>
          <table:table-cell office:value-type="string" table:style-name="ce18">
            <text:p><text:s/>20/10/2017</text:p>
          </table:table-cell>
          <table:table-cell office:value-type="string" table:style-name="ce18">
            <text:p><text:s/>20/01/2020</text:p>
          </table:table-cell>
          <table:table-cell office:value-type="float" office:value="158500" table:style-name="ce19">
            <text:p>158.500,00</text:p>
          </table:table-cell>
          <table:table-cell office:value-type="float" office:value="73204.88" table:style-name="ce19">
            <text:p>73.204,8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2.  </text:p>
          </table:table-cell>
          <table:covered-table-cell/>
          <table:table-cell office:value-type="string" table:number-columns-spanned="2" table:number-rows-spanned="1" table:style-name="ce14">
            <text:p>ENSINO, PESQUISA EXTENSÃO</text:p>
          </table:table-cell>
          <table:covered-table-cell/>
          <table:table-cell office:value-type="string" table:style-name="ce15">
            <text:p>FAEFI.EVENT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I JORNADA DE FISIOTERAPIA<text:s/></text:p>
          </table:table-cell>
          <table:table-cell office:value-type="string" table:style-name="ce18">
            <text:p><text:s/>27/06/2019</text:p>
          </table:table-cell>
          <table:table-cell office:value-type="string" table:style-name="ce18">
            <text:p><text:s/>12/01/2020</text:p>
          </table:table-cell>
          <table:table-cell office:value-type="float" office:value="29000" table:style-name="ce19">
            <text:p>29.000,00</text:p>
          </table:table-cell>
          <table:table-cell office:value-type="float" office:value="34450" table:style-name="ce19">
            <text:p>34.4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3.  </text:p>
          </table:table-cell>
          <table:covered-table-cell/>
          <table:table-cell office:value-type="string" table:number-columns-spanned="2" table:number-rows-spanned="1" table:style-name="ce14">
            <text:p>ENSINO, PESQUISA EXTENSÃO</text:p>
          </table:table-cell>
          <table:covered-table-cell/>
          <table:table-cell office:value-type="string" table:style-name="ce15">
            <text:p>FAEFI.EVENT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EMANA CIENTÍFICA DA EDUCAÇÃO FÍSICA<text:s/></text:p>
          </table:table-cell>
          <table:table-cell office:value-type="string" table:style-name="ce18">
            <text:p><text:s/>17/07/2019</text:p>
          </table:table-cell>
          <table:table-cell office:value-type="string" table:style-name="ce18">
            <text:p><text:s/>01/08/2020</text:p>
          </table:table-cell>
          <table:table-cell office:value-type="float" office:value="14850" table:style-name="ce19">
            <text:p>14.8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94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EFI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NFLUENCIA IMEDIATA DA TERAPIA DE COMPRESSAO ISQUEMICA MANUAL (TCI) NA ATIVIDADE MUSCULAR E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82.5" table:style-name="ce19">
            <text:p>5.582,50</text:p>
          </table:table-cell>
          <table:table-cell office:value-type="float" office:value="5562.5" table:style-name="ce19">
            <text:p>5.562,5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5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1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EM MARKETING - TURMA VII</text:p>
          </table:table-cell>
          <table:table-cell office:value-type="string" table:style-name="ce18">
            <text:p><text:s/>13/07/2017</text:p>
          </table:table-cell>
          <table:table-cell office:value-type="string" table:style-name="ce18">
            <text:p><text:s/>31/12/2019</text:p>
          </table:table-cell>
          <table:table-cell office:value-type="float" office:value="218790" table:style-name="ce19">
            <text:p>218.790,00</text:p>
          </table:table-cell>
          <table:table-cell office:value-type="float" office:value="126921.58" table:style-name="ce19">
            <text:p>126.921,5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6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2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GOVERNANÇA E PRÁTICAS DE COMPLIANCE, MODALIDADE EAD- TURMA I</text:p>
          </table:table-cell>
          <table:table-cell office:value-type="string" table:style-name="ce18">
            <text:p><text:s/>30/11/2017</text:p>
          </table:table-cell>
          <table:table-cell office:value-type="string" table:style-name="ce18">
            <text:p><text:s/>30/09/2019</text:p>
          </table:table-cell>
          <table:table-cell office:value-type="float" office:value="1074600" table:style-name="ce19">
            <text:p>1.074.600,00</text:p>
          </table:table-cell>
          <table:table-cell office:value-type="float" office:value="1994.85" table:style-name="ce19">
            <text:p>1.994,8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7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2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GESTÃO DE CARREIRAS E FORMAÇÃO DE LÍDERES - TURMA I<text:s/></text:p>
          </table:table-cell>
          <table:table-cell office:value-type="string" table:style-name="ce18">
            <text:p><text:s/>30/11/2017</text:p>
          </table:table-cell>
          <table:table-cell office:value-type="string" table:style-name="ce18">
            <text:p><text:s/>10/08/2019</text:p>
          </table:table-cell>
          <table:table-cell office:value-type="float" office:value="421200" table:style-name="ce19">
            <text:p>421.200,00</text:p>
          </table:table-cell>
          <table:table-cell office:value-type="float" office:value="143561.04" table:style-name="ce19">
            <text:p>143.561,0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8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2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EMPREENDEDORISMO E GESTÃO DA SUSTENTABILIDADE - TURMA I<text:s/></text:p>
          </table:table-cell>
          <table:table-cell office:value-type="string" table:style-name="ce18">
            <text:p><text:s/>30/11/2017</text:p>
          </table:table-cell>
          <table:table-cell office:value-type="string" table:style-name="ce18">
            <text:p><text:s/>09/12/2019</text:p>
          </table:table-cell>
          <table:table-cell office:value-type="float" office:value="424710" table:style-name="ce19">
            <text:p>424.710,00</text:p>
          </table:table-cell>
          <table:table-cell office:value-type="float" office:value="459.8" table:style-name="ce21">
            <text:p>459,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99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3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FINANÇAS E ESTRATÉGIAS EMPRESARIAIS TURMA XVII</text:p>
          </table:table-cell>
          <table:table-cell office:value-type="string" table:style-name="ce18">
            <text:p><text:s/>26/06/2018</text:p>
          </table:table-cell>
          <table:table-cell office:value-type="string" table:style-name="ce18">
            <text:p><text:s/>23/05/2020</text:p>
          </table:table-cell>
          <table:table-cell office:value-type="float" office:value="437580" table:style-name="ce19">
            <text:p>437.580,00</text:p>
          </table:table-cell>
          <table:table-cell office:value-type="float" office:value="1748.4" table:style-name="ce19">
            <text:p>1.748,4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0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3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OVERNANÇA E PRÁTICAS DE COMPLIANCE, MODALIDADE SEMIPRESENCIAL - TURMA I</text:p>
          </table:table-cell>
          <table:table-cell office:value-type="string" table:style-name="ce18">
            <text:p><text:s/>26/06/2018</text:p>
          </table:table-cell>
          <table:table-cell office:value-type="string" table:style-name="ce18">
            <text:p><text:s/>31/05/2020</text:p>
          </table:table-cell>
          <table:table-cell office:value-type="float" office:value="514800" table:style-name="ce19">
            <text:p>514.800,00</text:p>
          </table:table-cell>
          <table:table-cell office:value-type="float" office:value="372" table:style-name="ce21">
            <text:p>37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1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3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RENCIAMENTO DE PROJETOS - TURMA VI</text:p>
          </table:table-cell>
          <table:table-cell office:value-type="string" table:style-name="ce18">
            <text:p><text:s/>26/06/2018</text:p>
          </table:table-cell>
          <table:table-cell office:value-type="string" table:style-name="ce18">
            <text:p><text:s/>22/08/2019</text:p>
          </table:table-cell>
          <table:table-cell office:value-type="float" office:value="437580" table:style-name="ce19">
            <text:p>437.580,00</text:p>
          </table:table-cell>
          <table:table-cell office:value-type="float" office:value="1711.2" table:style-name="ce19">
            <text:p>1.711,2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2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3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FINANÇAS E ESTRATÉGIAS EMPRESARIAIS TURMA XVII</text:p>
          </table:table-cell>
          <table:table-cell office:value-type="string" table:style-name="ce18">
            <text:p><text:s/>26/06/2018</text:p>
          </table:table-cell>
          <table:table-cell office:value-type="string" table:style-name="ce18">
            <text:p><text:s/>23/05/2020</text:p>
          </table:table-cell>
          <table:table-cell office:value-type="float" office:value="437580" table:style-name="ce19">
            <text:p>437.580,00</text:p>
          </table:table-cell>
          <table:table-cell office:value-type="float" office:value="78744.149999999994" table:style-name="ce19">
            <text:p>78.744,1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3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3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XECUTIVO - TURMA II</text:p>
          </table:table-cell>
          <table:table-cell office:value-type="string" table:style-name="ce18">
            <text:p><text:s/>02/01/2019</text:p>
          </table:table-cell>
          <table:table-cell office:value-type="string" table:style-name="ce18">
            <text:p><text:s/>31/12/2020</text:p>
          </table:table-cell>
          <table:table-cell office:value-type="float" office:value="435600" table:style-name="ce19">
            <text:p>435.600,00</text:p>
          </table:table-cell>
          <table:table-cell office:value-type="float" office:value="435600" table:style-name="ce19">
            <text:p>435.6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4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ÃO DE AGRONEGOCIOS - TURMA II</text:p>
          </table:table-cell>
          <table:table-cell office:value-type="string" table:style-name="ce18">
            <text:p><text:s/>02/01/2019</text:p>
          </table:table-cell>
          <table:table-cell office:value-type="string" table:style-name="ce18">
            <text:p><text:s/>06/02/2021</text:p>
          </table:table-cell>
          <table:table-cell office:value-type="float" office:value="439620" table:style-name="ce19">
            <text:p>439.620,00</text:p>
          </table:table-cell>
          <table:table-cell office:value-type="float" office:value="439620" table:style-name="ce19">
            <text:p>439.62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5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ÃO EMPRESARIAL - TURMA XX</text:p>
          </table:table-cell>
          <table:table-cell office:value-type="string" table:style-name="ce18">
            <text:p><text:s/>02/01/2019</text:p>
          </table:table-cell>
          <table:table-cell office:value-type="string" table:style-name="ce18">
            <text:p><text:s/>10/12/2020</text:p>
          </table:table-cell>
          <table:table-cell office:value-type="float" office:value="514800" table:style-name="ce19">
            <text:p>514.800,00</text:p>
          </table:table-cell>
          <table:table-cell office:value-type="float" office:value="514800" table:style-name="ce19">
            <text:p>514.8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6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AO DE PESSOAS NA ERA DA TRANSFORMACAO DIGITAL - TURMA I</text:p>
          </table:table-cell>
          <table:table-cell office:value-type="string" table:style-name="ce18">
            <text:p><text:s/>07/06/2019</text:p>
          </table:table-cell>
          <table:table-cell office:value-type="string" table:style-name="ce18">
            <text:p><text:s/>31/05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7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AO PUBLICA MODALIDADE EAD - TURMA II</text:p>
          </table:table-cell>
          <table:table-cell office:value-type="string" table:style-name="ce18">
            <text:p><text:s/>07/06/2019</text:p>
          </table:table-cell>
          <table:table-cell office:value-type="string" table:style-name="ce18">
            <text:p><text:s/>22/06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8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MARKETING E VENDAS - TURMA VIII</text:p>
          </table:table-cell>
          <table:table-cell office:value-type="string" table:style-name="ce18">
            <text:p><text:s/>07/06/2019</text:p>
          </table:table-cell>
          <table:table-cell office:value-type="string" table:style-name="ce18">
            <text:p><text:s/>22/07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09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AO DE OPERACOES E QUALIDADE - TURMA I</text:p>
          </table:table-cell>
          <table:table-cell office:value-type="string" table:style-name="ce18">
            <text:p><text:s/>07/06/2019</text:p>
          </table:table-cell>
          <table:table-cell office:value-type="string" table:style-name="ce18">
            <text:p><text:s/>22/07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0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FINANCAS E ESTRATEGIAS EMPRESARIAIS - TURMA XVIII</text:p>
          </table:table-cell>
          <table:table-cell office:value-type="string" table:style-name="ce18">
            <text:p><text:s/>07/06/2019</text:p>
          </table:table-cell>
          <table:table-cell office:value-type="string" table:style-name="ce18">
            <text:p><text:s/>22/06/2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1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AO PUBLICA MODALIDADE EAD - TURMA II</text:p>
          </table:table-cell>
          <table:table-cell office:value-type="string" table:style-name="ce18">
            <text:p><text:s/>28/09/2019</text:p>
          </table:table-cell>
          <table:table-cell office:value-type="string" table:style-name="ce18">
            <text:p><text:s/>22/07/2021</text:p>
          </table:table-cell>
          <table:table-cell office:value-type="float" office:value="690837.6" table:style-name="ce19">
            <text:p>690.837,60</text:p>
          </table:table-cell>
          <table:table-cell office:value-type="float" office:value="690837.53" table:style-name="ce19">
            <text:p>690.837,5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2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FINANCAS E ESTRATEGIAS EMPRESARIAIS - TURMA XVIII</text:p>
          </table:table-cell>
          <table:table-cell office:value-type="string" table:style-name="ce18">
            <text:p><text:s/>28/09/2019</text:p>
          </table:table-cell>
          <table:table-cell office:value-type="string" table:style-name="ce18">
            <text:p><text:s/>22/07/2021</text:p>
          </table:table-cell>
          <table:table-cell office:value-type="float" office:value="398970" table:style-name="ce19">
            <text:p>398.970,00</text:p>
          </table:table-cell>
          <table:table-cell office:value-type="float" office:value="398970" table:style-name="ce19">
            <text:p>398.97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3.  </text:p>
          </table:table-cell>
          <table:covered-table-cell/>
          <table:table-cell office:value-type="string" table:number-columns-spanned="2" table:number-rows-spanned="1" table:style-name="ce14">
            <text:p>ENSINO, EXTENSÃO</text:p>
          </table:table-cell>
          <table:covered-table-cell/>
          <table:table-cell office:value-type="string" table:style-name="ce15">
            <text:p>FAGEN.ESPEC.004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BA EM GESTAO DE OPERAÇOES E QUALIDADE - TURMA I<text:s/></text:p>
          </table:table-cell>
          <table:table-cell office:value-type="string" table:style-name="ce18">
            <text:p><text:s/>28/09/2019</text:p>
          </table:table-cell>
          <table:table-cell office:value-type="string" table:style-name="ce18">
            <text:p><text:s/>22/08/2021</text:p>
          </table:table-cell>
          <table:table-cell office:value-type="float" office:value="426690" table:style-name="ce19">
            <text:p>426.690,00</text:p>
          </table:table-cell>
          <table:table-cell office:value-type="float" office:value="426684.95" table:style-name="ce19">
            <text:p>426.684,9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GEN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NAP- CURSOS GRATUITOS DE PÓS GRADUAÇÃO LATO SENSU- EAD: GESTÃO PÚBLICA...</text:p>
          </table:table-cell>
          <table:table-cell office:value-type="string" table:style-name="ce18">
            <text:p><text:s/>27/09/2018</text:p>
          </table:table-cell>
          <table:table-cell office:value-type="string" table:style-name="ce18">
            <text:p><text:s/>27/09/2019</text:p>
          </table:table-cell>
          <table:table-cell office:value-type="float" office:value="67500" table:style-name="ce19">
            <text:p>67.500,00</text:p>
          </table:table-cell>
          <table:table-cell office:value-type="float" office:value="98145" table:style-name="ce19">
            <text:p>98.145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GEN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ÁLISE DE INVESTIMENTOS PARA INICIANTES<text:s/></text:p>
          </table:table-cell>
          <table:table-cell office:value-type="string" table:style-name="ce18">
            <text:p><text:s/>17/10/2018</text:p>
          </table:table-cell>
          <table:table-cell office:value-type="string" table:style-name="ce18">
            <text:p><text:s/>30/01/2019</text:p>
          </table:table-cell>
          <table:table-cell office:value-type="float" office:value="1250" table:style-name="ce19">
            <text:p>1.250,00</text:p>
          </table:table-cell>
          <table:table-cell office:value-type="float" office:value="855" table:style-name="ce21">
            <text:p>85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GEN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ÁLISE DE INVESTIMENTOS PARA INICIANTES<text:s/></text:p>
          </table:table-cell>
          <table:table-cell office:value-type="string" table:style-name="ce18">
            <text:p><text:s/>05/11/2018</text:p>
          </table:table-cell>
          <table:table-cell office:value-type="string" table:style-name="ce18">
            <text:p><text:s/>05/03/2019</text:p>
          </table:table-cell>
          <table:table-cell office:value-type="float" office:value="708.7" table:style-name="ce21">
            <text:p>708,7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GEN.EXTEN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ALISE DE INVESTIMENTOS PARA INICIANTES<text:s/></text:p>
          </table:table-cell>
          <table:table-cell office:value-type="string" table:style-name="ce18">
            <text:p><text:s/>28/12/2018</text:p>
          </table:table-cell>
          <table:table-cell office:value-type="string" table:style-name="ce18">
            <text:p><text:s/>28/02/2019</text:p>
          </table:table-cell>
          <table:table-cell office:value-type="float" office:value="1250" table:style-name="ce19">
            <text:p>1.2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8.  </text:p>
          </table:table-cell>
          <table:covered-table-cell/>
          <table:table-cell office:value-type="string" table:number-columns-spanned="2" table:number-rows-spanned="1" table:style-name="ce14">
            <text:p>EEXTENSÃO</text:p>
          </table:table-cell>
          <table:covered-table-cell/>
          <table:table-cell office:value-type="string" table:style-name="ce15">
            <text:p>FAGEN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LANEJAMENTO ESTRATEGICO DA FAEPU</text:p>
          </table:table-cell>
          <table:table-cell office:value-type="string" table:style-name="ce18">
            <text:p><text:s/>08/04/2019</text:p>
          </table:table-cell>
          <table:table-cell office:value-type="string" table:style-name="ce18">
            <text:p><text:s/>08/04/2020</text:p>
          </table:table-cell>
          <table:table-cell office:value-type="float" office:value="230248.8" table:style-name="ce19">
            <text:p>230.248,80</text:p>
          </table:table-cell>
          <table:table-cell office:value-type="float" office:value="230248.8" table:style-name="ce19">
            <text:p>230.248,8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1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GEN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TILO EM FUNDOS DE INVESTIMENTO BRASILEIROS E AMERICANO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6.8" table:style-name="ce19">
            <text:p>5.596,80</text:p>
          </table:table-cell>
          <table:table-cell office:value-type="float" office:value="5596.8" table:style-name="ce19">
            <text:p>5.596,8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AT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BORDAGENS TOPOLOGICAS DA CONJECTURA JACOBIANA EM C^N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1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MED.ESPEC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ENFERMAGEM OBSTÉTRICA - TURMA I</text:p>
          </table:table-cell>
          <table:table-cell office:value-type="string" table:style-name="ce18">
            <text:p><text:s/>16/01/2019</text:p>
          </table:table-cell>
          <table:table-cell office:value-type="string" table:style-name="ce18">
            <text:p><text:s/>10/10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2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MED.ESPEC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ENFERMAGEM OBSTÉTRICA - TURMA I</text:p>
          </table:table-cell>
          <table:table-cell office:value-type="string" table:style-name="ce18">
            <text:p><text:s/>30/01/2019</text:p>
          </table:table-cell>
          <table:table-cell office:value-type="string" table:style-name="ce18">
            <text:p><text:s/>01/07/2020</text:p>
          </table:table-cell>
          <table:table-cell office:value-type="float" office:value="252000" table:style-name="ce19">
            <text:p>252.000,00</text:p>
          </table:table-cell>
          <table:table-cell office:value-type="float" office:value="242940" table:style-name="ce19">
            <text:p>242.94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1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IMPÓSIO DE CENTRO DE MATERIAIS E ESTERILIZAÇÃO DO TRIANGULO MINEIRO<text:s/></text:p>
          </table:table-cell>
          <table:table-cell office:value-type="string" table:style-name="ce18">
            <text:p><text:s/>10/09/2018</text:p>
          </table:table-cell>
          <table:table-cell office:value-type="string" table:style-name="ce18">
            <text:p><text:s/>10/01/2019</text:p>
          </table:table-cell>
          <table:table-cell office:value-type="float" office:value="2000" table:style-name="ce19">
            <text:p>2.000,00</text:p>
          </table:table-cell>
          <table:table-cell office:value-type="float" office:value="2258" table:style-name="ce19">
            <text:p>2.25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2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LIGA ACADEMICA DE CARDIOLOGIA<text:s/></text:p>
          </table:table-cell>
          <table:table-cell office:value-type="string" table:style-name="ce18">
            <text:p><text:s/>23/10/2018</text:p>
          </table:table-cell>
          <table:table-cell office:value-type="string" table:style-name="ce18">
            <text:p><text:s/>24/01/2019</text:p>
          </table:table-cell>
          <table:table-cell office:value-type="float" office:value="4185" table:style-name="ce19">
            <text:p>4.185,00</text:p>
          </table:table-cell>
          <table:table-cell office:value-type="float" office:value="2322" table:style-name="ce19">
            <text:p>2.322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2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INI CURSO: EXECUÇÃO TÉCNICA E INTERPRETAÇÃO DE ELETROCARDIOGRAMA<text:s/></text:p>
          </table:table-cell>
          <table:table-cell office:value-type="string" table:style-name="ce18">
            <text:p><text:s/>26/11/2018</text:p>
          </table:table-cell>
          <table:table-cell office:value-type="string" table:style-name="ce18">
            <text:p><text:s/>13/03/2019</text:p>
          </table:table-cell>
          <table:table-cell office:value-type="float" office:value="1473" table:style-name="ce19">
            <text:p>1.473,00</text:p>
          </table:table-cell>
          <table:table-cell office:value-type="float" office:value="769.5" table:style-name="ce21">
            <text:p>769,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2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 SIMPÓSIO DA REDE BRASILEIRA DE ENFERMAGEM E SEGURANÇA DO PACIENTE/ NÚCLEO UBERLÂNDIA<text:s/></text:p>
          </table:table-cell>
          <table:table-cell office:value-type="string" table:style-name="ce18">
            <text:p><text:s/>22/08/2019</text:p>
          </table:table-cell>
          <table:table-cell office:value-type="string" table:style-name="ce18">
            <text:p><text:s/>03/01/2020</text:p>
          </table:table-cell>
          <table:table-cell office:value-type="float" office:value="9000" table:style-name="ce19">
            <text:p>9.000,00</text:p>
          </table:table-cell>
          <table:table-cell office:value-type="float" office:value="9000" table:style-name="ce19">
            <text:p>9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2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V JORNADA DE NUTRIÇÃO DA UFU<text:s/></text:p>
          </table:table-cell>
          <table:table-cell office:value-type="string" table:style-name="ce18">
            <text:p><text:s/>05/09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6490" table:style-name="ce19">
            <text:p>6.490,00</text:p>
          </table:table-cell>
          <table:table-cell office:value-type="float" office:value="6490" table:style-name="ce19">
            <text:p>6.49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VENT.003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CONGRESSO INTERNACIONAL DE ATENÇÃO À SAÚDE NA PERSPECTIVA DO CUIDADO: AVANÇOS E DESAFIOS</text:p>
          </table:table-cell>
          <table:table-cell office:value-type="string" table:style-name="ce18">
            <text:p><text:s/>13/05/2019</text:p>
          </table:table-cell>
          <table:table-cell office:value-type="string" table:style-name="ce18">
            <text:p><text:s/>30/12/2019</text:p>
          </table:table-cell>
          <table:table-cell office:value-type="float" office:value="31795" table:style-name="ce19">
            <text:p>31.795,00</text:p>
          </table:table-cell>
          <table:table-cell office:value-type="float" office:value="31792" table:style-name="ce19">
            <text:p>31.792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2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NIVERSIDADE AMIGA DO IDOSO DA UNIVERSIDADE FEDERAL DE UBERLÂNDIA (UNAI-UFU)</text:p>
          </table:table-cell>
          <table:table-cell office:value-type="string" table:style-name="ce18">
            <text:p><text:s/>03/05/2018</text:p>
          </table:table-cell>
          <table:table-cell office:value-type="string" table:style-name="ce18">
            <text:p><text:s/>14/12/2019</text:p>
          </table:table-cell>
          <table:table-cell office:value-type="float" office:value="18450" table:style-name="ce19">
            <text:p>18.450,00</text:p>
          </table:table-cell>
          <table:table-cell office:value-type="float" office:value="2111.9299999999998" table:style-name="ce19">
            <text:p>2.111,9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DE APOIO AOS PROGRAMAS DE RESIDÊNCIA MÉDICA DA FACULDADE DE MEDICINA<text:s/></text:p>
          </table:table-cell>
          <table:table-cell office:value-type="string" table:style-name="ce18">
            <text:p><text:s/>18/02/2019</text:p>
          </table:table-cell>
          <table:table-cell office:value-type="string" table:style-name="ce18">
            <text:p><text:s/>31/12/2019</text:p>
          </table:table-cell>
          <table:table-cell office:value-type="float" office:value="205380" table:style-name="ce19">
            <text:p>205.38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3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D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BIOMARCADORES PARA O PROGNOSTICO E EFETIVIDADE DO TRATAMENTO DO CANCER DE MAMA: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CRMV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GEPATUALIZA: MEDICINA FELINA<text:s/></text:p>
          </table:table-cell>
          <table:table-cell office:value-type="string" table:style-name="ce18">
            <text:p><text:s/>21/03/2019</text:p>
          </table:table-cell>
          <table:table-cell office:value-type="string" table:style-name="ce18">
            <text:p><text:s/>30/07/2019</text:p>
          </table:table-cell>
          <table:table-cell office:value-type="float" office:value="0" table:style-name="ce21">
            <text:p>0</text:p>
          </table:table-cell>
          <table:table-cell office:value-type="float" office:value="11500" table:style-name="ce19">
            <text:p>11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CRMV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[CRMV] I SIMPÓSIO INTERNACIONAL DE PRODUÇÃO E NUTRIÇÃO DE GADO DE LEITE</text:p>
          </table:table-cell>
          <table:table-cell office:value-type="string" table:style-name="ce18">
            <text:p><text:s/>06/06/2019</text:p>
          </table:table-cell>
          <table:table-cell office:value-type="string" table:style-name="ce18">
            <text:p><text:s/>29/11/2019</text:p>
          </table:table-cell>
          <table:table-cell office:value-type="float" office:value="10000" table:style-name="ce19">
            <text:p>10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CRMV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RMV - IMERSÃO EM NUTRIÇÃO CLÍNICA<text:s/></text:p>
          </table:table-cell>
          <table:table-cell office:value-type="string" table:style-name="ce18">
            <text:p><text:s/>19/08/2019</text:p>
          </table:table-cell>
          <table:table-cell office:value-type="string" table:style-name="ce18">
            <text:p><text:s/>30/10/2019</text:p>
          </table:table-cell>
          <table:table-cell office:value-type="float" office:value="2730" table:style-name="ce19">
            <text:p>2.73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CRMV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[CRMV] IV SIMPÓSIO DE TRAUMATOLOGIA E EMERGÊNCIA EM PEQUENOS ANIMAIS</text:p>
          </table:table-cell>
          <table:table-cell office:value-type="string" table:style-name="ce18">
            <text:p><text:s/>17/09/2019</text:p>
          </table:table-cell>
          <table:table-cell office:value-type="string" table:style-name="ce18">
            <text:p><text:s/>15/11/2019</text:p>
          </table:table-cell>
          <table:table-cell office:value-type="float" office:value="18000" table:style-name="ce19">
            <text:p>18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6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MEV.ESPEC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EM CIENCIAS AVICOLAS - TURMA V</text:p>
          </table:table-cell>
          <table:table-cell office:value-type="string" table:style-name="ce18">
            <text:p><text:s/>10/06/2019</text:p>
          </table:table-cell>
          <table:table-cell office:value-type="string" table:style-name="ce18">
            <text:p><text:s/>16/07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7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FAMEV.ESPEC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CAO EM CIENCIAS AVICOLAS - TURMA V</text:p>
          </table:table-cell>
          <table:table-cell office:value-type="string" table:style-name="ce18">
            <text:p><text:s/>23/08/2019</text:p>
          </table:table-cell>
          <table:table-cell office:value-type="string" table:style-name="ce18">
            <text:p><text:s/>16/07/2020</text:p>
          </table:table-cell>
          <table:table-cell office:value-type="float" office:value="357000" table:style-name="ce19">
            <text:p>357.000,00</text:p>
          </table:table-cell>
          <table:table-cell office:value-type="float" office:value="373380" table:style-name="ce19">
            <text:p>373.38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2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V SIMPOSIO DE PRODUCAO DE RUMINANTES NO CERRADO (IV SIMPRUCERRADO)</text:p>
          </table:table-cell>
          <table:table-cell office:value-type="string" table:style-name="ce18">
            <text:p><text:s/>08/03/2018</text:p>
          </table:table-cell>
          <table:table-cell office:value-type="string" table:style-name="ce18">
            <text:p><text:s/>01/06/2019</text:p>
          </table:table-cell>
          <table:table-cell office:value-type="float" office:value="10500" table:style-name="ce19">
            <text:p>10.500,00</text:p>
          </table:table-cell>
          <table:table-cell office:value-type="float" office:value="8909.82" table:style-name="ce19">
            <text:p>8.909,8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3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2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ENCONTRO DE DIAGNÓSTICO POR IMAGEM VETERINÁRIO<text:s/></text:p>
          </table:table-cell>
          <table:table-cell office:value-type="string" table:style-name="ce18">
            <text:p><text:s/>29/08/2018</text:p>
          </table:table-cell>
          <table:table-cell office:value-type="string" table:style-name="ce18">
            <text:p><text:s/>28/02/2019</text:p>
          </table:table-cell>
          <table:table-cell office:value-type="float" office:value="1896" table:style-name="ce19">
            <text:p>1.896,00</text:p>
          </table:table-cell>
          <table:table-cell office:value-type="float" office:value="1638" table:style-name="ce19">
            <text:p>1.63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2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GEPATUALIZA: MEDICINA FELINA<text:s/></text:p>
          </table:table-cell>
          <table:table-cell office:value-type="string" table:style-name="ce18">
            <text:p><text:s/>21/03/2019</text:p>
          </table:table-cell>
          <table:table-cell office:value-type="string" table:style-name="ce18">
            <text:p><text:s/>15/05/2019</text:p>
          </table:table-cell>
          <table:table-cell office:value-type="float" office:value="0" table:style-name="ce21">
            <text:p>0</text:p>
          </table:table-cell>
          <table:table-cell office:value-type="float" office:value="17320" table:style-name="ce19">
            <text:p>17.32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3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V CICLO DE PALESTRAS D.A.C.A.W - ''ESPECIALIDADES EM MEDICINA VETERINÁRIA''.</text:p>
          </table:table-cell>
          <table:table-cell office:value-type="string" table:style-name="ce18">
            <text:p><text:s/>12/04/2019</text:p>
          </table:table-cell>
          <table:table-cell office:value-type="string" table:style-name="ce18">
            <text:p><text:s/>07/06/2019</text:p>
          </table:table-cell>
          <table:table-cell office:value-type="float" office:value="0" table:style-name="ce21">
            <text:p>0</text:p>
          </table:table-cell>
          <table:table-cell office:value-type="float" office:value="3518.5" table:style-name="ce19">
            <text:p>3.518,5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3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IMPÓSIO INTERNACIONAL DE PRODUÇÃO E NUTRIÇÃO DE GADO DE LEITE</text:p>
          </table:table-cell>
          <table:table-cell office:value-type="string" table:style-name="ce18">
            <text:p><text:s/>22/05/2019</text:p>
          </table:table-cell>
          <table:table-cell office:value-type="string" table:style-name="ce18">
            <text:p><text:s/>31/12/2019</text:p>
          </table:table-cell>
          <table:table-cell office:value-type="float" office:value="120000" table:style-name="ce19">
            <text:p>120.000,00</text:p>
          </table:table-cell>
          <table:table-cell office:value-type="float" office:value="120000" table:style-name="ce19">
            <text:p>12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VENT.003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V SIMPÓSIO DE TRAUMATOLOGIA E EMERGÊNCIA EM PEQUENOS ANIMAIS</text:p>
          </table:table-cell>
          <table:table-cell office:value-type="string" table:style-name="ce18">
            <text:p><text:s/>16/09/2019</text:p>
          </table:table-cell>
          <table:table-cell office:value-type="string" table:style-name="ce18">
            <text:p><text:s/>10/12/2019</text:p>
          </table:table-cell>
          <table:table-cell office:value-type="float" office:value="0" table:style-name="ce21">
            <text:p>0</text:p>
          </table:table-cell>
          <table:table-cell office:value-type="float" office:value="25490" table:style-name="ce19">
            <text:p>25.49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MANEJO NUTRICIONAL DE VACAS LEITEIRAS EM PASTAGENS</text:p>
          </table:table-cell>
          <table:table-cell office:value-type="string" table:style-name="ce18">
            <text:p><text:s/>03/12/2018</text:p>
          </table:table-cell>
          <table:table-cell office:value-type="string" table:style-name="ce18">
            <text:p><text:s/>03/12/2019</text:p>
          </table:table-cell>
          <table:table-cell office:value-type="float" office:value="4900" table:style-name="ce19">
            <text:p>4.9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XTEN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FORMULAÇÃO DE DIETA PARA GADO DE CORTE E LEITE</text:p>
          </table:table-cell>
          <table:table-cell office:value-type="string" table:style-name="ce18">
            <text:p><text:s/>07/05/2019</text:p>
          </table:table-cell>
          <table:table-cell office:value-type="string" table:style-name="ce18">
            <text:p><text:s/>29/06/2019</text:p>
          </table:table-cell>
          <table:table-cell office:value-type="float" office:value="0" table:style-name="ce21">
            <text:p>0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EXTEN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PEDAGÓGICO DO CURSO DE PÓS LATO SENSU EM NUTRIÇÃO E ALIMENTAÇÃO DE RUMINANTES EAD</text:p>
          </table:table-cell>
          <table:table-cell office:value-type="string" table:style-name="ce18">
            <text:p><text:s/>01/09/2019</text:p>
          </table:table-cell>
          <table:table-cell office:value-type="string" table:style-name="ce18">
            <text:p><text:s/>30/12/2019</text:p>
          </table:table-cell>
          <table:table-cell office:value-type="float" office:value="5400" table:style-name="ce19">
            <text:p>5.400,00</text:p>
          </table:table-cell>
          <table:table-cell office:value-type="float" office:value="5400" table:style-name="ce19">
            <text:p>5.4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4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STRUCAO DE MODELOS DE CALIBRACAO NIRS PARA ALIMENTOS TROPICAIS UTILIZADOS NA NUTRICAO ANIMAL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.99" table:style-name="ce19">
            <text:p>5.599,99</text:p>
          </table:table-cell>
          <table:table-cell office:value-type="float" office:value="5599.99" table:style-name="ce19">
            <text:p>5.599,9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4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REBAIXAMENTP DO CAPIM-MARANDU PARA O DIFERIMENTO E SEUS EFEITOS SOBRE A ESTRUTURA...</text:p>
          </table:table-cell>
          <table:table-cell office:value-type="string" table:style-name="ce18">
            <text:p><text:s/>07/01/2018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4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MEV.FA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SOLAMENTO E CARACTERIZACAO MOLECULAR DE LEPSTOSPIRA SPP EM CAES NATURALMENTE..UBERLANDIA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3251.5" table:style-name="ce19">
            <text:p>53.251,50</text:p>
          </table:table-cell>
          <table:table-cell office:value-type="string" table:style-name="ce21">
            <text:p> 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0.  </text:p>
          </table:table-cell>
          <table:covered-table-cell/>
          <table:table-cell office:value-type="string" table:number-columns-spanned="2" table:number-rows-spanned="1" table:style-name="ce14">
            <text:p>OUTROS</text:p>
          </table:table-cell>
          <table:covered-table-cell/>
          <table:table-cell office:value-type="string" table:style-name="ce15">
            <text:p>FAMEV.OUTRO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ALDO REMANESCENTE DE PROJETOS ANTERIORES A PORTARIA SEI REITO 872/2018</text:p>
          </table:table-cell>
          <table:table-cell office:value-type="string" table:style-name="ce18">
            <text:p><text:s/>13/08/2019</text:p>
          </table:table-cell>
          <table:table-cell office:value-type="string" table:style-name="ce18">
            <text:p><text:s/>09/12/2020</text:p>
          </table:table-cell>
          <table:table-cell office:value-type="float" office:value="31635.91" table:style-name="ce19">
            <text:p>31.635,91</text:p>
          </table:table-cell>
          <table:table-cell office:value-type="float" office:value="31635.91" table:style-name="ce19">
            <text:p>31.635,9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PESQU.001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AIA - MANEJO DE CAPIVARA DAS MARGENS DO RIO UBERABINHA<text:s/></text:p>
          </table:table-cell>
          <table:table-cell office:value-type="string" table:style-name="ce18">
            <text:p><text:s/>23/12/2016</text:p>
          </table:table-cell>
          <table:table-cell office:value-type="string" table:style-name="ce18">
            <text:p><text:s/>23/07/2019</text:p>
          </table:table-cell>
          <table:table-cell office:value-type="float" office:value="167576.20000000001" table:style-name="ce19">
            <text:p>167.576,20</text:p>
          </table:table-cell>
          <table:table-cell office:value-type="float" office:value="31779" table:style-name="ce19">
            <text:p>31.77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PESQU.001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FEITO DO HIBRIDO DE MILHO PARA SILAGEM SOBRE O CONSUMO E O DESEMPENHO DE VACAS LEITEIRAS<text:s/></text:p>
          </table:table-cell>
          <table:table-cell office:value-type="string" table:style-name="ce18">
            <text:p><text:s/>25/01/2018</text:p>
          </table:table-cell>
          <table:table-cell office:value-type="string" table:style-name="ce18">
            <text:p><text:s/>24/03/2019</text:p>
          </table:table-cell>
          <table:table-cell office:value-type="float" office:value="60000" table:style-name="ce19">
            <text:p>60.000,00</text:p>
          </table:table-cell>
          <table:table-cell office:value-type="float" office:value="98768.23" table:style-name="ce19">
            <text:p>98.768,2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PESQU.001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SO DO GLUCAN MOS E BETA MAX NA ALIMENTACAO DE TILAPIAS DO NILO NA FASE DE RECRIA</text:p>
          </table:table-cell>
          <table:table-cell office:value-type="string" table:style-name="ce18">
            <text:p><text:s/>01/03/2019</text:p>
          </table:table-cell>
          <table:table-cell office:value-type="string" table:style-name="ce18">
            <text:p><text:s/>01/12/2019</text:p>
          </table:table-cell>
          <table:table-cell office:value-type="float" office:value="22000" table:style-name="ce19">
            <text:p>22.000,00</text:p>
          </table:table-cell>
          <table:table-cell office:value-type="float" office:value="22000" table:style-name="ce19">
            <text:p>22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PESQU.002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LEVANTAMENTO E AVALIAÇÃO DA EFICÁCIA... DOS PRODUTOS COMERCIAIS DA EMPRESA MERCK...</text:p>
          </table:table-cell>
          <table:table-cell office:value-type="string" table:style-name="ce18">
            <text:p><text:s/>01/04/2019</text:p>
          </table:table-cell>
          <table:table-cell office:value-type="string" table:style-name="ce18">
            <text:p><text:s/>31/03/2020</text:p>
          </table:table-cell>
          <table:table-cell office:value-type="float" office:value="9972" table:style-name="ce19">
            <text:p>9.972,00</text:p>
          </table:table-cell>
          <table:table-cell office:value-type="float" office:value="9972" table:style-name="ce19">
            <text:p>9.972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5.  </text:p>
          </table:table-cell>
          <table:covered-table-cell/>
          <table:table-cell office:value-type="string" table:number-columns-spanned="2" table:number-rows-spanned="1" table:style-name="ce14">
            <text:p>ENSINO, PESQUISA E EXTENSÃO</text:p>
          </table:table-cell>
          <table:covered-table-cell/>
          <table:table-cell office:value-type="string" table:style-name="ce15">
            <text:p>FAU.FAU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S DA CHAMADA PÚBLICA EDITAL FAU Nº 02/2018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31/01/202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 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UED.EVENT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 SBQP- SIMPÓSIO BRASILEIRO DE QUALIDADE DO PROJETO NO AMBIENTE CONSTRUÍDO<text:s/>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01/02/2020</text:p>
          </table:table-cell>
          <table:table-cell office:value-type="float" office:value="48000" table:style-name="ce19">
            <text:p>48.000,00</text:p>
          </table:table-cell>
          <table:table-cell office:value-type="float" office:value="48000" table:style-name="ce19">
            <text:p>48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5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UED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RESILIÊNCIA E ADAPTABILIDADE EM CONJUNTOS HABITACIONAIS SOCIAIS ATRAVÉS DA COPRODUÇÃO</text:p>
          </table:table-cell>
          <table:table-cell office:value-type="string" table:style-name="ce18">
            <text:p><text:s/>03/07/2019</text:p>
          </table:table-cell>
          <table:table-cell office:value-type="string" table:style-name="ce18">
            <text:p><text:s/>06/04/2020</text:p>
          </table:table-cell>
          <table:table-cell office:value-type="float" office:value="50000" table:style-name="ce19">
            <text:p>50.000,00</text:p>
          </table:table-cell>
          <table:table-cell office:value-type="float" office:value="50000" table:style-name="ce19">
            <text:p>50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5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UED.MINIS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DE ABRIGO PARA ACOLHIMENTO INSTITUCIONAL DE CRIANÇAS E ADOLESCENTES, FRUTAL-MG</text:p>
          </table:table-cell>
          <table:table-cell office:value-type="string" table:style-name="ce18">
            <text:p><text:s/>02/10/2018</text:p>
          </table:table-cell>
          <table:table-cell office:value-type="string" table:style-name="ce18">
            <text:p><text:s/>13/02/2019</text:p>
          </table:table-cell>
          <table:table-cell office:value-type="float" office:value="5650" table:style-name="ce19">
            <text:p>5.650,00</text:p>
          </table:table-cell>
          <table:table-cell office:value-type="float" office:value="5675.97" table:style-name="ce19">
            <text:p>5.675,9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5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UED.PESQ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GESTÃO DO DESIGN NO SETOR MOVELEIRO: DIAGNÓSTICO E PROPOSIÇÃO DE DIRETRIZES ESTRATÉGICAS ....</text:p>
          </table:table-cell>
          <table:table-cell office:value-type="string" table:style-name="ce18">
            <text:p><text:s/>01/07/2019</text:p>
          </table:table-cell>
          <table:table-cell office:value-type="string" table:style-name="ce18">
            <text:p><text:s/>31/12/2019</text:p>
          </table:table-cell>
          <table:table-cell office:value-type="float" office:value="25764" table:style-name="ce19">
            <text:p>25.764,00</text:p>
          </table:table-cell>
          <table:table-cell office:value-type="float" office:value="25764" table:style-name="ce19">
            <text:p>25.764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ALISE DA ESTABILIDADE DE TALUDES E ENCOSTAS EMPREGANDO FERRAMENTA NUMÉRICA<text:s/></text:p>
          </table:table-cell>
          <table:table-cell office:value-type="string" table:style-name="ce18">
            <text:p><text:s/>27/03/2019</text:p>
          </table:table-cell>
          <table:table-cell office:value-type="string" table:style-name="ce18">
            <text:p><text:s/>10/12/2019</text:p>
          </table:table-cell>
          <table:table-cell office:value-type="float" office:value="7300" table:style-name="ce19">
            <text:p>7.3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ONITORAMENTO DE VAZÃO A MONTANTE DA CH BATALHA, BACIA HIDROGRÁFICA DO RIO SÃO MARCOS<text:s/></text:p>
          </table:table-cell>
          <table:table-cell office:value-type="string" table:style-name="ce18">
            <text:p><text:s/>27/02/2019</text:p>
          </table:table-cell>
          <table:table-cell office:value-type="string" table:style-name="ce18">
            <text:p><text:s/>01/03/2022</text:p>
          </table:table-cell>
          <table:table-cell office:value-type="float" office:value="127336.78" table:style-name="ce19">
            <text:p>127.336,78</text:p>
          </table:table-cell>
          <table:table-cell office:value-type="float" office:value="102600" table:style-name="ce19">
            <text:p>102.6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NALISE DA ESTABILIDADE DE TALUDES E ENCOSTAS EMPREGANDO FERRAMENTAS NÚMÉRICAS<text:s/></text:p>
          </table:table-cell>
          <table:table-cell office:value-type="string" table:style-name="ce18">
            <text:p><text:s/>27/03/2019</text:p>
          </table:table-cell>
          <table:table-cell office:value-type="string" table:style-name="ce18">
            <text:p><text:s/>10/12/2019</text:p>
          </table:table-cell>
          <table:table-cell office:value-type="float" office:value="2759.53" table:style-name="ce19">
            <text:p>2.759,5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TRUTURAS DE CONTENÇÃO I<text:s/></text:p>
          </table:table-cell>
          <table:table-cell office:value-type="string" table:style-name="ce18">
            <text:p><text:s/>04/09/2019</text:p>
          </table:table-cell>
          <table:table-cell office:value-type="string" table:style-name="ce18">
            <text:p><text:s/>10/02/2020</text:p>
          </table:table-cell>
          <table:table-cell office:value-type="float" office:value="15000" table:style-name="ce19">
            <text:p>15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DE FUNDAÇÕES EM SAPATAS<text:s/></text:p>
          </table:table-cell>
          <table:table-cell office:value-type="string" table:style-name="ce18">
            <text:p><text:s/>04/09/2019</text:p>
          </table:table-cell>
          <table:table-cell office:value-type="string" table:style-name="ce18">
            <text:p><text:s/>30/03/2020</text:p>
          </table:table-cell>
          <table:table-cell office:value-type="float" office:value="11250" table:style-name="ce19">
            <text:p>11.2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65.  </text:p>
          </table:table-cell>
          <table:covered-table-cell/>
          <table:table-cell office:value-type="string" table:number-columns-spanned="2" table:number-rows-spanned="1" table:style-name="ce14">
            <text:p>E EXTENSÃO</text:p>
          </table:table-cell>
          <table:covered-table-cell/>
          <table:table-cell office:value-type="string" table:style-name="ce15">
            <text:p>FECIV.EXTEN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AVIMENTAÇÃO DE CONDOMÍNIOS E VIAS DE BAIXO VOLUME DE TRÁFEGO: O QUE O ENGENHEIRO PRECISA....</text:p>
          </table:table-cell>
          <table:table-cell office:value-type="string" table:style-name="ce18">
            <text:p><text:s/>25/09/2019</text:p>
          </table:table-cell>
          <table:table-cell office:value-type="string" table:style-name="ce18">
            <text:p><text:s/>01/12/2019</text:p>
          </table:table-cell>
          <table:table-cell office:value-type="float" office:value="14975" table:style-name="ce19">
            <text:p>14.975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GESTÃO DE RESERVATÓRIOS: INCENTIVOS AOS SERVIÇOS AMBIENTAIS PARA A SUSTENTABILIDADE DO<text:s/></text:p>
          </table:table-cell>
          <table:table-cell office:value-type="string" table:style-name="ce18">
            <text:p><text:s/>30/09/2019</text:p>
          </table:table-cell>
          <table:table-cell office:value-type="string" table:style-name="ce18">
            <text:p><text:s/>30/10/2019</text:p>
          </table:table-cell>
          <table:table-cell office:value-type="float" office:value="2812.5" table:style-name="ce19">
            <text:p>2.812,50</text:p>
          </table:table-cell>
          <table:table-cell office:value-type="float" office:value="2812.5" table:style-name="ce19">
            <text:p>2.812,5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6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DESENVOLVIMENTO DE MATERIAIS DIDÁTICOS, DESENVOLVIMENTO DE EMENTAIS, PALESTRAS TÉCNICAS<text:s/></text:p>
          </table:table-cell>
          <table:table-cell office:value-type="string" table:style-name="ce18">
            <text:p><text:s/>07/11/2019</text:p>
          </table:table-cell>
          <table:table-cell office:value-type="string" table:style-name="ce18">
            <text:p><text:s/>30/04/2019</text:p>
          </table:table-cell>
          <table:table-cell office:value-type="float" office:value="11600" table:style-name="ce19">
            <text:p>11.600,00</text:p>
          </table:table-cell>
          <table:table-cell office:value-type="float" office:value="11600" table:style-name="ce19">
            <text:p>11.6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6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CIV.EXTEN.001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VALIAÇÃO DA INVESTIGAÇÃO FUNCIONAL E ESTRUTURAL DA PPD 11R-29L DO AEROPORTO DE BRASÍLIA<text:s/></text:p>
          </table:table-cell>
          <table:table-cell office:value-type="string" table:style-name="ce18">
            <text:p><text:s/>21/11/2019</text:p>
          </table:table-cell>
          <table:table-cell office:value-type="string" table:style-name="ce18">
            <text:p><text:s/>21/02/2020</text:p>
          </table:table-cell>
          <table:table-cell office:value-type="float" office:value="0" table:style-name="ce21">
            <text:p>0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6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CIV.PESQ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SO DE IMAGENS PARA ESTIMAR DA PRODUTIVIDADE CAFEEEIRA A PARTIR DA INFERÊNCIA ESPACIAL ...</text:p>
          </table:table-cell>
          <table:table-cell office:value-type="string" table:style-name="ce18">
            <text:p><text:s/>07/02/2019</text:p>
          </table:table-cell>
          <table:table-cell office:value-type="string" table:style-name="ce18">
            <text:p><text:s/>01/02/2020</text:p>
          </table:table-cell>
          <table:table-cell office:value-type="float" office:value="48000" table:style-name="ce19">
            <text:p>48.000,00</text:p>
          </table:table-cell>
          <table:table-cell office:value-type="float" office:value="48000" table:style-name="ce19">
            <text:p>48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0.  </text:p>
          </table:table-cell>
          <table:covered-table-cell/>
          <table:table-cell office:value-type="string" table:number-columns-spanned="2" table:number-rows-spanned="1" table:style-name="ce14">
            <text:p>EVENTOS</text:p>
          </table:table-cell>
          <table:covered-table-cell/>
          <table:table-cell office:value-type="string" table:style-name="ce15">
            <text:p>FEELT.EVENT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X SIMPÓSIO DE INSTRUMENTAÇÃO E IMAGENS MÉDICAS E XII SIMPÓSIO DE ENGENHARIA BIOMÉDICA<text:s/></text:p>
          </table:table-cell>
          <table:table-cell office:value-type="string" table:style-name="ce18">
            <text:p><text:s/>11/07/2019</text:p>
          </table:table-cell>
          <table:table-cell office:value-type="string" table:style-name="ce18">
            <text:p><text:s/>04/01/2019</text:p>
          </table:table-cell>
          <table:table-cell office:value-type="float" office:value="0" table:style-name="ce21">
            <text:p>0</text:p>
          </table:table-cell>
          <table:table-cell office:value-type="float" office:value="9000" table:style-name="ce19">
            <text:p>9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ELT.EVENT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VII - CONFERÊNCIA DE ESTUDOS EM ENGENHARIA ELÉTRICA</text:p>
          </table:table-cell>
          <table:table-cell office:value-type="string" table:style-name="ce18">
            <text:p><text:s/>25/11/2019</text:p>
          </table:table-cell>
          <table:table-cell office:value-type="string" table:style-name="ce18">
            <text:p><text:s/>29/11/2019</text:p>
          </table:table-cell>
          <table:table-cell office:value-type="float" office:value="3150" table:style-name="ce19">
            <text:p>3.150,00</text:p>
          </table:table-cell>
          <table:table-cell office:value-type="float" office:value="3150" table:style-name="ce19">
            <text:p>3.1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ELT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SULTORIA SOBRE QUALIDADE DO SERVIÇO PARA AS EMPRESAS LIGHT, ENEL E DAIMON</text:p>
          </table:table-cell>
          <table:table-cell office:value-type="string" table:style-name="ce18">
            <text:p><text:s/>20/06/2018</text:p>
          </table:table-cell>
          <table:table-cell office:value-type="string" table:style-name="ce18">
            <text:p><text:s/>31/01/2019</text:p>
          </table:table-cell>
          <table:table-cell office:value-type="float" office:value="40812.78" table:style-name="ce19">
            <text:p>40.812,78</text:p>
          </table:table-cell>
          <table:table-cell office:value-type="float" office:value="58682.66" table:style-name="ce19">
            <text:p>58.682,6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7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ELT.EXTEN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FISCALIZAÇÃO DO PROCESSO DE APURAÇÃO (...) NAS DISTRIBUIDORAS ELETROACRE ENERGISA E CERON ENERGISA</text:p>
          </table:table-cell>
          <table:table-cell office:value-type="string" table:style-name="ce18">
            <text:p><text:s/>03/10/2019</text:p>
          </table:table-cell>
          <table:table-cell office:value-type="string" table:style-name="ce18">
            <text:p><text:s/>02/02/2020</text:p>
          </table:table-cell>
          <table:table-cell office:value-type="float" office:value="160000" table:style-name="ce19">
            <text:p>160.000,00</text:p>
          </table:table-cell>
          <table:table-cell office:value-type="float" office:value="160000" table:style-name="ce19">
            <text:p>16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ELT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(ENEL RIO) PALESTRA SOBRE QUALIDADE DA ENERGIA ELÉTRICA</text:p>
          </table:table-cell>
          <table:table-cell office:value-type="string" table:style-name="ce18">
            <text:p><text:s/>10/09/2019</text:p>
          </table:table-cell>
          <table:table-cell office:value-type="string" table:style-name="ce18">
            <text:p><text:s/>31/12/2019</text:p>
          </table:table-cell>
          <table:table-cell office:value-type="float" office:value="8500" table:style-name="ce19">
            <text:p>8.500,00</text:p>
          </table:table-cell>
          <table:table-cell office:value-type="float" office:value="8500" table:style-name="ce19">
            <text:p>8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ELT.EXTEN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(ENEL SP) PALESTRA SOBRE QUALIDADE DA ENERGIA ELÉTRICA</text:p>
          </table:table-cell>
          <table:table-cell office:value-type="string" table:style-name="ce18">
            <text:p><text:s/>23/10/2019</text:p>
          </table:table-cell>
          <table:table-cell office:value-type="string" table:style-name="ce18">
            <text:p><text:s/>23/12/2019</text:p>
          </table:table-cell>
          <table:table-cell office:value-type="float" office:value="8500" table:style-name="ce19">
            <text:p>8.500,00</text:p>
          </table:table-cell>
          <table:table-cell office:value-type="float" office:value="8500" table:style-name="ce19">
            <text:p>8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PESQU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DE UMA NOVA METODOLOGIA...EM CONDIÇÕES DISTORCIDAS E DESEQUILIBRADAS</text:p>
          </table:table-cell>
          <table:table-cell office:value-type="string" table:style-name="ce18">
            <text:p><text:s/>31/07/2018</text:p>
          </table:table-cell>
          <table:table-cell office:value-type="string" table:style-name="ce18">
            <text:p><text:s/>25/07/2020</text:p>
          </table:table-cell>
          <table:table-cell office:value-type="float" office:value="484600" table:style-name="ce19">
            <text:p>484.600,00</text:p>
          </table:table-cell>
          <table:table-cell office:value-type="float" office:value="150771.72" table:style-name="ce19">
            <text:p>150.771,7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VENT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DROM- EQUIPE DE DESENVOLVIMENTO EM ROBÓTICA MÓVEL - EDROM<text:s/></text:p>
          </table:table-cell>
          <table:table-cell office:value-type="string" table:style-name="ce18">
            <text:p><text:s/>30/05/2016</text:p>
          </table:table-cell>
          <table:table-cell office:value-type="string" table:style-name="ce18">
            <text:p><text:s/>30/05/2021</text:p>
          </table:table-cell>
          <table:table-cell office:value-type="float" office:value="14300" table:style-name="ce19">
            <text:p>14.300,00</text:p>
          </table:table-cell>
          <table:table-cell office:value-type="float" office:value="6049.32" table:style-name="ce19">
            <text:p>6.049,3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VENT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GRAMA DE EDUCAÇAÕ TUTORIAL (PET)- ENGENHARIA MECÂNICA<text:s/></text:p>
          </table:table-cell>
          <table:table-cell office:value-type="string" table:style-name="ce18">
            <text:p><text:s/>18/12/2018</text:p>
          </table:table-cell>
          <table:table-cell office:value-type="string" table:style-name="ce18">
            <text:p><text:s/>30/03/2019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7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VENT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V FÓRUM BRAFITEC TRIÂNGULO MINEIRO<text:s/></text:p>
          </table:table-cell>
          <table:table-cell office:value-type="string" table:style-name="ce18">
            <text:p><text:s/>28/05/2019</text:p>
          </table:table-cell>
          <table:table-cell office:value-type="string" table:style-name="ce18">
            <text:p><text:s/>08/09/2019</text:p>
          </table:table-cell>
          <table:table-cell office:value-type="float" office:value="22500" table:style-name="ce19">
            <text:p>22.500,00</text:p>
          </table:table-cell>
          <table:table-cell office:value-type="float" office:value="22500" table:style-name="ce19">
            <text:p>22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IMULAÇÃO COMPUTACIONAL DE PROBLEMAS DE MECÂNICA DOS FLUIDOS</text:p>
          </table:table-cell>
          <table:table-cell office:value-type="string" table:style-name="ce18">
            <text:p><text:s/>21/03/2018</text:p>
          </table:table-cell>
          <table:table-cell office:value-type="string" table:style-name="ce18">
            <text:p><text:s/>01/03/2019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EXTEN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APEAMENTO, IDENTIFICAÇÃO DAS FONTES SONORAS, ANÁLISE E PROPOSTAS PARA MITIGAÇÃO DOS NIVEIS...</text:p>
          </table:table-cell>
          <table:table-cell office:value-type="string" table:style-name="ce18">
            <text:p><text:s/>01/07/2019</text:p>
          </table:table-cell>
          <table:table-cell office:value-type="string" table:style-name="ce18">
            <text:p><text:s/>20/11/2019</text:p>
          </table:table-cell>
          <table:table-cell office:value-type="float" office:value="33000" table:style-name="ce19">
            <text:p>33.000,00</text:p>
          </table:table-cell>
          <table:table-cell office:value-type="float" office:value="33000" table:style-name="ce19">
            <text:p>33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82.  </text:p>
          </table:table-cell>
          <table:covered-table-cell/>
          <table:table-cell office:value-type="string" table:number-columns-spanned="2" table:number-rows-spanned="1" table:style-name="ce14">
            <text:p>ENSINO, PESQUISA E EXTENSÃO</text:p>
          </table:table-cell>
          <table:covered-table-cell/>
          <table:table-cell office:value-type="string" table:style-name="ce15">
            <text:p>FEMEC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MPREGO DA TECNICA DA IMPEDANCIA ELETROMECANICA NO MONITORAMENTO DA INTEGRIDADE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345.45" table:style-name="ce19">
            <text:p>5.345,45</text:p>
          </table:table-cell>
          <table:table-cell office:value-type="float" office:value="5345.45" table:style-name="ce19">
            <text:p>5.345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PESQU.003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ODELAGEM MATEMÁTICA, COMPUTACIONAL E MATERIAL... POR UM MEIO POROSO</text:p>
          </table:table-cell>
          <table:table-cell office:value-type="string" table:style-name="ce18">
            <text:p><text:s/>21/05/2018</text:p>
          </table:table-cell>
          <table:table-cell office:value-type="string" table:style-name="ce18">
            <text:p><text:s/>05/12/2019</text:p>
          </table:table-cell>
          <table:table-cell office:value-type="float" office:value="206400" table:style-name="ce19">
            <text:p>206.400,00</text:p>
          </table:table-cell>
          <table:table-cell office:value-type="float" office:value="214853.06" table:style-name="ce19">
            <text:p>214.853,0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EVENT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GRESSO BRASILEIRO DE ENGENHARIA QUIMICA EM INICIAÇÃO CIENTIFICA 2019</text:p>
          </table:table-cell>
          <table:table-cell office:value-type="string" table:style-name="ce18">
            <text:p><text:s/>26/12/2018</text:p>
          </table:table-cell>
          <table:table-cell office:value-type="string" table:style-name="ce18">
            <text:p><text:s/>24/10/2019</text:p>
          </table:table-cell>
          <table:table-cell office:value-type="float" office:value="39000" table:style-name="ce19">
            <text:p>39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X ENCONTRO DA ESCOLA BRASILEIRA DE QUÍMICA VERDE</text:p>
          </table:table-cell>
          <table:table-cell office:value-type="string" table:style-name="ce18">
            <text:p><text:s/>13/02/2019</text:p>
          </table:table-cell>
          <table:table-cell office:value-type="string" table:style-name="ce18">
            <text:p><text:s/>30/09/2019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19">
            <text:p>3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TUDO DA INFLUÊNCIA DE ADITIVOS NA FLOTAÇÃO MINERAL EM COLUNA</text:p>
          </table:table-cell>
          <table:table-cell office:value-type="string" table:style-name="ce18">
            <text:p><text:s/>04/04/2019</text:p>
          </table:table-cell>
          <table:table-cell office:value-type="string" table:style-name="ce18">
            <text:p><text:s/>23/11/2019</text:p>
          </table:table-cell>
          <table:table-cell office:value-type="float" office:value="10824" table:style-name="ce19">
            <text:p>10.824,00</text:p>
          </table:table-cell>
          <table:table-cell office:value-type="float" office:value="10824" table:style-name="ce19">
            <text:p>10.824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8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ERVIÇO DE CONSULTORIA ENVOLVENDO ANÁLISE ESTATÍSTICA A PARTIR DOS TESTES DE CARACTERIZAÇÃO...</text:p>
          </table:table-cell>
          <table:table-cell office:value-type="string" table:style-name="ce18">
            <text:p><text:s/>07/08/2019</text:p>
          </table:table-cell>
          <table:table-cell office:value-type="string" table:style-name="ce18">
            <text:p><text:s/>01/03/2020</text:p>
          </table:table-cell>
          <table:table-cell office:value-type="float" office:value="15576" table:style-name="ce19">
            <text:p>15.576,00</text:p>
          </table:table-cell>
          <table:table-cell office:value-type="float" office:value="15576" table:style-name="ce19">
            <text:p>15.576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SO DE RESIDUOS AGROINDUSTRIAIS EM PROCESSOS DE CONVERSAO TERMOQUIMICA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89.32" table:style-name="ce19">
            <text:p>5.589,32</text:p>
          </table:table-cell>
          <table:table-cell office:value-type="float" office:value="5589.32" table:style-name="ce19">
            <text:p>5.589,3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8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EPARACAO DE HIDROGENIO EM MEMBRANAS COMPOSTAS<text:s/>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TUDO DA REFORMA A VAPOR DE HIDROCARBONETOS COM SIMUTANEA CAPTURA CO2 USANDO...HIDRO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9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VALIACAO DO PROCESSO DE FERMENTACAO ALCOOLICA EMOREGANDO ALTAS CONCENTRACOES DE ACUCAR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999.99" table:style-name="ce19">
            <text:p>5.999,99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DUCAO DE HIDROGENIO POR FOTOFERMENTACAO EMPREGANDO SISTEMA HIDRIDO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090" table:style-name="ce19">
            <text:p>5.090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9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FERMENTACAO EM ESTADO SOLIDO NA PRODUCAO DE L-ASPARAGINASE COM TECNOLOGIA DE MATERIAIS POLIMERICO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VALIACAO DA POTENCIALIDADE DAS MICROALGAS NO TRATAMENTO DE ENFLUENTES DE LATICINIO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4600" table:style-name="ce19">
            <text:p>4.600,00</text:p>
          </table:table-cell>
          <table:table-cell office:value-type="float" office:value="4600" table:style-name="ce19">
            <text:p>4.6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19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QUI.FAU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BIOLIXIVIACAO DE METAIS TOXICOS CONTIDOS EM PLACAS DE CIRCUITO IMPRESSO DE COMPUTADORES POR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PESQU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TUDO DA FLOTAÇÃO DO KAMAFUGITO EM CÉLULA E POSTERIOR SOLUBILIZAÇÃO... POR VIA ÁCIDA</text:p>
          </table:table-cell>
          <table:table-cell office:value-type="string" table:style-name="ce18">
            <text:p><text:s/>06/05/2019</text:p>
          </table:table-cell>
          <table:table-cell office:value-type="string" table:style-name="ce18">
            <text:p><text:s/>05/05/2020</text:p>
          </table:table-cell>
          <table:table-cell office:value-type="float" office:value="60814.2" table:style-name="ce19">
            <text:p>60.814,20</text:p>
          </table:table-cell>
          <table:table-cell office:value-type="float" office:value="50814.2" table:style-name="ce19">
            <text:p>50.814,2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EVENT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5ª SEMANA MULTIPROFISSIONAL DA DOR OROFACIAL</text:p>
          </table:table-cell>
          <table:table-cell office:value-type="string" table:style-name="ce18">
            <text:p><text:s/>15/05/2019</text:p>
          </table:table-cell>
          <table:table-cell office:value-type="string" table:style-name="ce18">
            <text:p><text:s/>31/08/2019</text:p>
          </table:table-cell>
          <table:table-cell office:value-type="float" office:value="0" table:style-name="ce21">
            <text:p>0</text:p>
          </table:table-cell>
          <table:table-cell office:value-type="float" office:value="8125" table:style-name="ce19">
            <text:p>8.125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EVENT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37ª JORNADA ODONTOLÓGICA</text:p>
          </table:table-cell>
          <table:table-cell office:value-type="string" table:style-name="ce18">
            <text:p><text:s/>30/04/2019</text:p>
          </table:table-cell>
          <table:table-cell office:value-type="string" table:style-name="ce18">
            <text:p><text:s/>31/12/2020</text:p>
          </table:table-cell>
          <table:table-cell office:value-type="float" office:value="0" table:style-name="ce21">
            <text:p>0</text:p>
          </table:table-cell>
          <table:table-cell office:value-type="float" office:value="145220" table:style-name="ce19">
            <text:p>145.22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19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 VISÃO ODONTOLÓGICA NA PERÍCIA E CIÊNCIAS FORENSES</text:p>
          </table:table-cell>
          <table:table-cell office:value-type="string" table:style-name="ce18">
            <text:p><text:s/>04/06/2019</text:p>
          </table:table-cell>
          <table:table-cell office:value-type="string" table:style-name="ce18">
            <text:p><text:s/>31/08/2019</text:p>
          </table:table-cell>
          <table:table-cell office:value-type="float" office:value="0" table:style-name="ce21">
            <text:p>0</text:p>
          </table:table-cell>
          <table:table-cell office:value-type="float" office:value="2118.08" table:style-name="ce19">
            <text:p>2.118,0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EVENT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1º MEETING INTERNACIONAL DE TRAUMA DENTAL</text:p>
          </table:table-cell>
          <table:table-cell office:value-type="string" table:style-name="ce18">
            <text:p><text:s/>28/10/2019</text:p>
          </table:table-cell>
          <table:table-cell office:value-type="string" table:style-name="ce18">
            <text:p><text:s/>22/11/2019</text:p>
          </table:table-cell>
          <table:table-cell office:value-type="float" office:value="0" table:style-name="ce21">
            <text:p>0</text:p>
          </table:table-cell>
          <table:table-cell office:value-type="float" office:value="6294" table:style-name="ce19">
            <text:p>6.294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OUTORADO ODONTOLOGIA UFU/UNIVERSIDADE CEUMA</text:p>
          </table:table-cell>
          <table:table-cell office:value-type="string" table:style-name="ce18">
            <text:p><text:s/>13/06/2018</text:p>
          </table:table-cell>
          <table:table-cell office:value-type="string" table:style-name="ce18">
            <text:p><text:s/>05/06/2023</text:p>
          </table:table-cell>
          <table:table-cell office:value-type="float" office:value="1794000" table:style-name="ce19">
            <text:p>1.794.000,00</text:p>
          </table:table-cell>
          <table:table-cell office:value-type="float" office:value="293375.28999999998" table:style-name="ce19">
            <text:p>293.375,2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0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OUFU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FEITO DA RADIOTERAPIA E LASER DE BAIXA INTENSIDADE NO REPARO ÓSSEO EM DEFEITO PREENCHIDO COM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66.45" table:style-name="ce19">
            <text:p>5.566,45</text:p>
          </table:table-cell>
          <table:table-cell office:value-type="float" office:value="5566.45" table:style-name="ce19">
            <text:p>5.566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PESQ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ESQUISA DE ACREDITAÇÃO DE PRODUTOS DE HIGIENE ORAL LINHA BIANCO<text:s/></text:p>
          </table:table-cell>
          <table:table-cell office:value-type="string" table:style-name="ce18">
            <text:p><text:s/>25/09/2018</text:p>
          </table:table-cell>
          <table:table-cell office:value-type="string" table:style-name="ce18">
            <text:p><text:s/>25/09/2019</text:p>
          </table:table-cell>
          <table:table-cell office:value-type="float" office:value="58500" table:style-name="ce19">
            <text:p>58.500,00</text:p>
          </table:table-cell>
          <table:table-cell office:value-type="float" office:value="15772.22" table:style-name="ce19">
            <text:p>15.772,2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BTEC.EVENT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NOVATECH MEETING - INOVAÇÃO E EMPREENDEDORISMO NA PESQUISA CIENTÍFICA</text:p>
          </table:table-cell>
          <table:table-cell office:value-type="string" table:style-name="ce18">
            <text:p><text:s/>21/10/2019</text:p>
          </table:table-cell>
          <table:table-cell office:value-type="string" table:style-name="ce18">
            <text:p><text:s/>08/12/2019</text:p>
          </table:table-cell>
          <table:table-cell office:value-type="float" office:value="2400" table:style-name="ce19">
            <text:p>2.400,00</text:p>
          </table:table-cell>
          <table:table-cell office:value-type="float" office:value="2400" table:style-name="ce19">
            <text:p>2.4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BIM.EVENT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 SIMPÓSIO DE ANATOMIA E VI MOSTRA DE ANATOMIA HUMANA<text:s/></text:p>
          </table:table-cell>
          <table:table-cell office:value-type="string" table:style-name="ce18">
            <text:p><text:s/>08/04/2019</text:p>
          </table:table-cell>
          <table:table-cell office:value-type="string" table:style-name="ce18">
            <text:p><text:s/>04/10/2019</text:p>
          </table:table-cell>
          <table:table-cell office:value-type="float" office:value="0" table:style-name="ce21">
            <text:p>0</text:p>
          </table:table-cell>
          <table:table-cell office:value-type="float" office:value="8000" table:style-name="ce19">
            <text:p>8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BIM.EVENT.0010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IMPÓSIO REGIONAL DE IMUNOLOGIA: ATUALIDADES EM IMUNOTERAPIA<text:s/></text:p>
          </table:table-cell>
          <table:table-cell office:value-type="string" table:style-name="ce18">
            <text:p><text:s/>29/08/2019</text:p>
          </table:table-cell>
          <table:table-cell office:value-type="string" table:style-name="ce18">
            <text:p><text:s/>29/02/2020</text:p>
          </table:table-cell>
          <table:table-cell office:value-type="float" office:value="900" table:style-name="ce21">
            <text:p>900</text:p>
          </table:table-cell>
          <table:table-cell office:value-type="float" office:value="5880" table:style-name="ce19">
            <text:p>5.88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BIM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OSAGENS DE ALÉRGENOS PRINCIPAIS EM EXTRATOS ALERGÊNICOS</text:p>
          </table:table-cell>
          <table:table-cell office:value-type="string" table:style-name="ce18">
            <text:p><text:s/>10/04/2019</text:p>
          </table:table-cell>
          <table:table-cell office:value-type="string" table:style-name="ce18">
            <text:p><text:s/>31/12/2019</text:p>
          </table:table-cell>
          <table:table-cell office:value-type="float" office:value="5424.3" table:style-name="ce19">
            <text:p>5.424,30</text:p>
          </table:table-cell>
          <table:table-cell office:value-type="float" office:value="5424.3" table:style-name="ce19">
            <text:p>5.424,3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BIM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RESISTENCIA A COLISTINA EM AMOSTRAS CLINICAS DE KLEBSIELLA PNEUMONIAE PRODUTORAS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88" table:style-name="ce19">
            <text:p>5.588,00</text:p>
          </table:table-cell>
          <table:table-cell office:value-type="float" office:value="5588" table:style-name="ce19">
            <text:p>5.58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0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BIM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E CARACTERIZAÇÃO DE MODELOS EXPERIMENTAIS MURINO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491.2" table:style-name="ce19">
            <text:p>5.491,20</text:p>
          </table:table-cell>
          <table:table-cell office:value-type="float" office:value="5491.2" table:style-name="ce19">
            <text:p>5.491,2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1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ENP.EVENT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 SEMINÁRIO DE PRÁTICAS EDUCATIVAS DE CIÊNCIAS BIOLÓGICAS E IV SEMINÁRIO DE ESTÁGIO SUPERVISIONADO..</text:p>
          </table:table-cell>
          <table:table-cell office:value-type="string" table:style-name="ce18">
            <text:p><text:s/>28/05/2019</text:p>
          </table:table-cell>
          <table:table-cell office:value-type="string" table:style-name="ce18">
            <text:p><text:s/>30/06/2019</text:p>
          </table:table-cell>
          <table:table-cell office:value-type="float" office:value="2000" table:style-name="ce19">
            <text:p>2.000,00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ENP.EVENT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 SEMANA DE MATEMÁTICA DO PONTAL<text:s/></text:p>
          </table:table-cell>
          <table:table-cell office:value-type="string" table:style-name="ce18">
            <text:p><text:s/>19/08/2019</text:p>
          </table:table-cell>
          <table:table-cell office:value-type="string" table:style-name="ce18">
            <text:p><text:s/>24/01/2020</text:p>
          </table:table-cell>
          <table:table-cell office:value-type="float" office:value="10001" table:style-name="ce19">
            <text:p>10.001,00</text:p>
          </table:table-cell>
          <table:table-cell office:value-type="float" office:value="10001" table:style-name="ce19">
            <text:p>10.001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ENP.ICENP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NSTITUTO DE CIÊNCIAS EXATAS E NATURAIS DO PONTAL<text:s/>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31/12/2022</text:p>
          </table:table-cell>
          <table:table-cell office:value-type="float" office:value="0" table:style-name="ce21">
            <text:p>0</text:p>
          </table:table-cell>
          <table:table-cell office:value-type="float" office:value="10000" table:style-name="ce19">
            <text:p>10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1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HPO.EVENT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I SEMINÁRIO REGIONAL DE INCLUSÃO DO PONTAL: FORMAÇÃO PROFISSIONAL PARA AS PRÁTICAS INCLUSIVAS<text:s/></text:p>
          </table:table-cell>
          <table:table-cell office:value-type="string" table:style-name="ce18">
            <text:p><text:s/>18/11/2019</text:p>
          </table:table-cell>
          <table:table-cell office:value-type="string" table:style-name="ce18">
            <text:p><text:s/>06/03/2020</text:p>
          </table:table-cell>
          <table:table-cell office:value-type="float" office:value="4000" table:style-name="ce19">
            <text:p>4.000,00</text:p>
          </table:table-cell>
          <table:table-cell office:value-type="float" office:value="4000" table:style-name="ce19">
            <text:p>4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HPO.ICHPO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NSTITUTO DE CIÊNCIAS HUMANAS DO PONTAL<text:s/></text:p>
          </table:table-cell>
          <table:table-cell office:value-type="string" table:style-name="ce18">
            <text:p><text:s/>20/05/2019</text:p>
          </table:table-cell>
          <table:table-cell office:value-type="string" table:style-name="ce18">
            <text:p><text:s/>31/12/2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IAG.EVENT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IMPÓSIO AMBIENTAL 2019- ( SIAMB 2019)<text:s/></text:p>
          </table:table-cell>
          <table:table-cell office:value-type="string" table:style-name="ce18">
            <text:p><text:s/>28/03/2019</text:p>
          </table:table-cell>
          <table:table-cell office:value-type="string" table:style-name="ce18">
            <text:p><text:s/>30/08/2019</text:p>
          </table:table-cell>
          <table:table-cell office:value-type="float" office:value="6850" table:style-name="ce19">
            <text:p>6.850,00</text:p>
          </table:table-cell>
          <table:table-cell office:value-type="float" office:value="6850" table:style-name="ce19">
            <text:p>6.85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1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IAG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JETO ÁGUA LEGAL, PARA TRATAMENTO DE DADOS E INSTRUÇÃO...GESTÃO DE RECURSOS HIDRICOS RIO ARAGUARI</text:p>
          </table:table-cell>
          <table:table-cell office:value-type="string" table:style-name="ce18">
            <text:p><text:s/>04/07/2018</text:p>
          </table:table-cell>
          <table:table-cell office:value-type="string" table:style-name="ce18">
            <text:p><text:s/>04/07/2019</text:p>
          </table:table-cell>
          <table:table-cell office:value-type="float" office:value="150231.81" table:style-name="ce19">
            <text:p>150.231,81</text:p>
          </table:table-cell>
          <table:table-cell office:value-type="float" office:value="88693.11" table:style-name="ce19">
            <text:p>88.693,1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1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CIAG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DE PROCESSO PARA SOLUBILIZACAO DE MINERAIS FOSFATADOS EMPREGANDO ACIDO OXALICO DE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2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GIDI- NOVAS VARIEDADES DE SOJA DESENVOLVIDOS PARA OS CERRADOS ...GENETICA</text:p>
          </table:table-cell>
          <table:table-cell office:value-type="date" office:date-value="2015-03-17T00:00:00" table:style-name="ce20">
            <text:p>17/03/2015</text:p>
          </table:table-cell>
          <table:table-cell office:value-type="string" table:style-name="ce18">
            <text:p><text:s/>23/08/2020</text:p>
          </table:table-cell>
          <table:table-cell office:value-type="float" office:value="129000" table:style-name="ce19">
            <text:p>129.000,00</text:p>
          </table:table-cell>
          <table:table-cell office:value-type="float" office:value="10352.4" table:style-name="ce19">
            <text:p>10.352,4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1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ERNALIZAÇÃO EM ALHO: TEMPERATURA, TEMPO DE CÂMARA, CLASSE E IVD</text:p>
          </table:table-cell>
          <table:table-cell office:value-type="string" table:style-name="ce18">
            <text:p><text:s/>21/02/2018</text:p>
          </table:table-cell>
          <table:table-cell office:value-type="string" table:style-name="ce18">
            <text:p><text:s/>14/02/2020</text:p>
          </table:table-cell>
          <table:table-cell office:value-type="float" office:value="25000" table:style-name="ce19">
            <text:p>25.000,00</text:p>
          </table:table-cell>
          <table:table-cell office:value-type="float" office:value="50172.41" table:style-name="ce19">
            <text:p>50.172,4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2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SO DE FERTILIZANTES ORGANOMINERAL ASSOCIADO DE CÁLCIO NO SULCO... NA CULTURA DA BATATA, CV, AGATA<text:s/></text:p>
          </table:table-cell>
          <table:table-cell office:value-type="string" table:style-name="ce18">
            <text:p><text:s/>14/08/2018</text:p>
          </table:table-cell>
          <table:table-cell office:value-type="string" table:style-name="ce18">
            <text:p><text:s/>14/02/2019</text:p>
          </table:table-cell>
          <table:table-cell office:value-type="float" office:value="18000" table:style-name="ce19">
            <text:p>18.000,00</text:p>
          </table:table-cell>
          <table:table-cell office:value-type="float" office:value="26192.63" table:style-name="ce19">
            <text:p>26.192,6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PESQU.004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ODELAGEM PARA ESTIMATIVA DO TEOR DE FERRO NA ÁGUA DE IRRIGAÇÃO EM FUNÇÃO DA AERAÇÃO ...</text:p>
          </table:table-cell>
          <table:table-cell office:value-type="string" table:style-name="ce18">
            <text:p><text:s/>19/12/2018</text:p>
          </table:table-cell>
          <table:table-cell office:value-type="string" table:style-name="ce18">
            <text:p><text:s/>19/12/2019</text:p>
          </table:table-cell>
          <table:table-cell office:value-type="float" office:value="21660" table:style-name="ce19">
            <text:p>21.66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ERII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AZ E HEGEMONIA: UMA ANALISE CRITICA SOBRE CONSTRUCAO DA PAZ E A VIRADA LOCAL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GUFU.EVENT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I SIMPÓSIO IBERO- AFRO- AMERICANO DE RISCOS<text:s/></text:p>
          </table:table-cell>
          <table:table-cell office:value-type="string" table:style-name="ce18">
            <text:p><text:s/>03/05/2018</text:p>
          </table:table-cell>
          <table:table-cell office:value-type="string" table:style-name="ce18">
            <text:p><text:s/>20/09/2019</text:p>
          </table:table-cell>
          <table:table-cell office:value-type="float" office:value="30000" table:style-name="ce19">
            <text:p>30.000,00</text:p>
          </table:table-cell>
          <table:table-cell office:value-type="float" office:value="2565" table:style-name="ce19">
            <text:p>2.565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2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GUFU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APEAMENTO DE PASTAGENS DEGRADADAS E IMPACTOS AMBIENTAIS ASSOCIADOS NA BACIA DO RIBEIRAO.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5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ILEEL.ESPEC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SPECIALIZAÇÃO EM ESTUDOS LITERARIOS: INTERFACES DAS POETICAS CONTEMPORANEAS</text:p>
          </table:table-cell>
          <table:table-cell office:value-type="string" table:style-name="ce18">
            <text:p><text:s/>27/12/2017</text:p>
          </table:table-cell>
          <table:table-cell office:value-type="string" table:style-name="ce18">
            <text:p><text:s/>01/02/2019</text:p>
          </table:table-cell>
          <table:table-cell office:value-type="float" office:value="444000" table:style-name="ce19">
            <text:p>444.000,00</text:p>
          </table:table-cell>
          <table:table-cell office:value-type="float" office:value="405.82" table:style-name="ce21">
            <text:p>405,8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2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1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GRAMA DE EDUCAÇÃO TUTORIAL (PET) DOS CURSOS DE LETRAS UFU- SEMANA NACIONAL DE LETRAS</text:p>
          </table:table-cell>
          <table:table-cell office:value-type="string" table:style-name="ce18">
            <text:p><text:s/>26/10/2016</text:p>
          </table:table-cell>
          <table:table-cell office:value-type="string" table:style-name="ce18">
            <text:p><text:s/>01/01/2022</text:p>
          </table:table-cell>
          <table:table-cell office:value-type="float" office:value="18000" table:style-name="ce19">
            <text:p>18.000,00</text:p>
          </table:table-cell>
          <table:table-cell office:value-type="float" office:value="13779" table:style-name="ce19">
            <text:p>13.779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2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2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II SEMINÁRIO NACIONAL DE EDUCAÇÃO ESPECIAL E VII ENCONTRO DE PESQUISADORES EM EDUCAÇÃO ESPECIAL...</text:p>
          </table:table-cell>
          <table:table-cell office:value-type="string" table:style-name="ce18">
            <text:p><text:s/>12/11/2018</text:p>
          </table:table-cell>
          <table:table-cell office:value-type="string" table:style-name="ce18">
            <text:p><text:s/>06/03/2019</text:p>
          </table:table-cell>
          <table:table-cell office:value-type="float" office:value="6000" table:style-name="ce19">
            <text:p>6.000,00</text:p>
          </table:table-cell>
          <table:table-cell office:value-type="float" office:value="1944" table:style-name="ce19">
            <text:p>1.944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2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BRALIC/2019- CONGRESSO INTERNACIONAL DA ABRALIC<text:s/></text:p>
          </table:table-cell>
          <table:table-cell office:value-type="string" table:style-name="ce18">
            <text:p><text:s/>27/03/2019</text:p>
          </table:table-cell>
          <table:table-cell office:value-type="string" table:style-name="ce18">
            <text:p><text:s/>31/12/2019</text:p>
          </table:table-cell>
          <table:table-cell office:value-type="float" office:value="640000" table:style-name="ce19">
            <text:p>640.000,00</text:p>
          </table:table-cell>
          <table:table-cell office:value-type="float" office:value="5000" table:style-name="ce19">
            <text:p>5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2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2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II SIELP- VIII SIMPÓSIO INTERNACIONAL DE ENSINO DE LINGUA PORTUGUESA<text:s/></text:p>
          </table:table-cell>
          <table:table-cell office:value-type="string" table:style-name="ce18">
            <text:p><text:s/>25/04/2019</text:p>
          </table:table-cell>
          <table:table-cell office:value-type="string" table:style-name="ce18">
            <text:p><text:s/>31/12/2019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80000" table:style-name="ce19">
            <text:p>18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2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 CID- COLOQUIO DO GRUPO DE PESQUISA O CORPO E A IMAGEM NO DISCURSO E VI SIMPÓSIO...</text:p>
          </table:table-cell>
          <table:table-cell office:value-type="string" table:style-name="ce18">
            <text:p><text:s/>30/05/2019</text:p>
          </table:table-cell>
          <table:table-cell office:value-type="string" table:style-name="ce18">
            <text:p><text:s/>25/01/2020</text:p>
          </table:table-cell>
          <table:table-cell office:value-type="float" office:value="1725" table:style-name="ce19">
            <text:p>1.725,00</text:p>
          </table:table-cell>
          <table:table-cell office:value-type="float" office:value="1725" table:style-name="ce19">
            <text:p>1.725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VENT.002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VI COLÓQUIO DE ESTUDOS EM NARRATIVAS: NOS MULTIVERSOS DA FICÇÃO CIENTÍFICA<text:s/></text:p>
          </table:table-cell>
          <table:table-cell office:value-type="string" table:style-name="ce18">
            <text:p><text:s/>13/07/2019</text:p>
          </table:table-cell>
          <table:table-cell office:value-type="string" table:style-name="ce18">
            <text:p><text:s/>30/06/20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DE LÍNGUA INGLESA</text:p>
          </table:table-cell>
          <table:table-cell office:value-type="string" table:style-name="ce18">
            <text:p><text:s/>19/09/2019</text:p>
          </table:table-cell>
          <table:table-cell office:value-type="string" table:style-name="ce18">
            <text:p><text:s/>18/12/2020</text:p>
          </table:table-cell>
          <table:table-cell office:value-type="float" office:value="9532.6200000000008" table:style-name="ce19">
            <text:p>9.532,62</text:p>
          </table:table-cell>
          <table:table-cell office:value-type="float" office:value="9532.6200000000008" table:style-name="ce19">
            <text:p>9.532,6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NSINO E APRENDIZAGEM DE LINGUA INGLESA NA COMUNIDADE PEQUIS- UBERLÂNDIA-MG<text:s/></text:p>
          </table:table-cell>
          <table:table-cell office:value-type="string" table:style-name="ce18">
            <text:p><text:s/>30/10/2019</text:p>
          </table:table-cell>
          <table:table-cell office:value-type="string" table:style-name="ce18">
            <text:p><text:s/>02/09/2020</text:p>
          </table:table-cell>
          <table:table-cell office:value-type="float" office:value="31104" table:style-name="ce19">
            <text:p>31.104,00</text:p>
          </table:table-cell>
          <table:table-cell office:value-type="float" office:value="31104" table:style-name="ce19">
            <text:p>31.104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LEEL.SICO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URSO DE LINGUAS DE SINAIS BRASILEIRA- LIBRAS NA PERSPECTIVA BILINGUE<text:s/></text:p>
          </table:table-cell>
          <table:table-cell office:value-type="string" table:style-name="ce18">
            <text:p><text:s/>15/01/2018</text:p>
          </table:table-cell>
          <table:table-cell office:value-type="string" table:style-name="ce18">
            <text:p><text:s/>14/01/2019</text:p>
          </table:table-cell>
          <table:table-cell office:value-type="float" office:value="63306.8" table:style-name="ce19">
            <text:p>63.306,80</text:p>
          </table:table-cell>
          <table:table-cell office:value-type="float" office:value="101862.35" table:style-name="ce19">
            <text:p>101.862,3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BIO.EVENT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 JORNADA EM BIOTECNOLOGIA AVANÇADA: CIÊNCIA PARA A REDUÇÃO DAS DESIGUALDADES<text:s/></text:p>
          </table:table-cell>
          <table:table-cell office:value-type="string" table:style-name="ce18">
            <text:p><text:s/>12/09/2018</text:p>
          </table:table-cell>
          <table:table-cell office:value-type="string" table:style-name="ce18">
            <text:p><text:s/>19/01/2019</text:p>
          </table:table-cell>
          <table:table-cell office:value-type="float" office:value="3600" table:style-name="ce19">
            <text:p>3.600,00</text:p>
          </table:table-cell>
          <table:table-cell office:value-type="float" office:value="5171.33" table:style-name="ce19">
            <text:p>5.171,3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3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BIO.EXTEN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ONSULTORIA - VALIDAÇÃO TAXONÔMICA DE ESPÉCIMES DE MELASTOMATACEAE EM ÁREAS PROTEGIDAS<text:s/></text:p>
          </table:table-cell>
          <table:table-cell office:value-type="string" table:style-name="ce18">
            <text:p><text:s/>20/12/2018</text:p>
          </table:table-cell>
          <table:table-cell office:value-type="string" table:style-name="ce18">
            <text:p><text:s/>06/11/2019</text:p>
          </table:table-cell>
          <table:table-cell office:value-type="float" office:value="4726.2" table:style-name="ce19">
            <text:p>4.726,2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BIO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UAB-CAPES INGRESSO AO CURSO GRATUITO DE POS-GRADUACAO EM ENSINO DE CIENCIAS - CIENCIA 10</text:p>
          </table:table-cell>
          <table:table-cell office:value-type="string" table:style-name="ce18">
            <text:p><text:s/>15/10/2019</text:p>
          </table:table-cell>
          <table:table-cell office:value-type="string" table:style-name="ce18">
            <text:p><text:s/>31/12/2019</text:p>
          </table:table-cell>
          <table:table-cell office:value-type="float" office:value="13500" table:style-name="ce19">
            <text:p>13.5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3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BIO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RISCO ASSOCIADO A CAMPYLOBACTER SPP. VEICULADOS POR CARCACAS DE FRANGOS: GENES DE VIRULENCIA E DIS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3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PESQU.0006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TEXI- COMUNIDADE DE MAMÍFERO E SEU POTENCIAL NA REGENERAÇÃO DA ÁREAS DEGRADADAS</text:p>
          </table:table-cell>
          <table:table-cell office:value-type="date" office:date-value="2015-03-27T00:00:00" table:style-name="ce20">
            <text:p>27/03/2015</text:p>
          </table:table-cell>
          <table:table-cell office:value-type="string" table:style-name="ce18">
            <text:p><text:s/>30/12/2019</text:p>
          </table:table-cell>
          <table:table-cell office:value-type="float" office:value="37267.85" table:style-name="ce19">
            <text:p>37.267,85</text:p>
          </table:table-cell>
          <table:table-cell office:value-type="float" office:value="245.75" table:style-name="ce21">
            <text:p>245,7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FIL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 BIENAL INTERNACIONAL DE FILOSOFIA DE UBERLÂNDIA</text:p>
          </table:table-cell>
          <table:table-cell office:value-type="string" table:style-name="ce18">
            <text:p><text:s/>15/04/2019</text:p>
          </table:table-cell>
          <table:table-cell office:value-type="string" table:style-name="ce18">
            <text:p><text:s/>31/12/2019</text:p>
          </table:table-cell>
          <table:table-cell office:value-type="float" office:value="4250" table:style-name="ce19">
            <text:p>4.250,00</text:p>
          </table:table-cell>
          <table:table-cell office:value-type="float" office:value="4250" table:style-name="ce19">
            <text:p>4.25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FIS.EVENT.0009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XII SEMANA DA FÍSICA<text:s/></text:p>
          </table:table-cell>
          <table:table-cell office:value-type="string" table:style-name="ce18">
            <text:p><text:s/>27/05/2019</text:p>
          </table:table-cell>
          <table:table-cell office:value-type="string" table:style-name="ce18">
            <text:p><text:s/>30/10/2019</text:p>
          </table:table-cell>
          <table:table-cell office:value-type="float" office:value="0" table:style-name="ce21">
            <text:p>0</text:p>
          </table:table-cell>
          <table:table-cell office:value-type="float" office:value="17000" table:style-name="ce19">
            <text:p>17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FIS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ELULAS SOLARES: EFEITOS DA COERENCIA QUANTICA E ENGENHARIA DE PROPRIEDADES OTICAS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600" table:style-name="ce19">
            <text:p>5.600,00</text:p>
          </table:table-cell>
          <table:table-cell office:value-type="float" office:value="5600" table:style-name="ce19">
            <text:p>5.6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GEB.EVENT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II JORNADA EM BIOTECNOLOGIA AVANÇADA: BIOECONOMIA- DIVERSIDADE E RIQUEZA...</text:p>
          </table:table-cell>
          <table:table-cell office:value-type="string" table:style-name="ce18">
            <text:p><text:s/>18/09/2019</text:p>
          </table:table-cell>
          <table:table-cell office:value-type="string" table:style-name="ce18">
            <text:p><text:s/>25/01/2020</text:p>
          </table:table-cell>
          <table:table-cell office:value-type="float" office:value="4000" table:style-name="ce19">
            <text:p>4.000,00</text:p>
          </table:table-cell>
          <table:table-cell office:value-type="float" office:value="45000" table:style-name="ce19">
            <text:p>45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GEB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WORKSHOP DE BIOINFORMÁTICA E ANÁLISES MOLECULARES</text:p>
          </table:table-cell>
          <table:table-cell office:value-type="string" table:style-name="ce18">
            <text:p><text:s/>05/04/2019</text:p>
          </table:table-cell>
          <table:table-cell office:value-type="string" table:style-name="ce18">
            <text:p><text:s/>03/09/2019</text:p>
          </table:table-cell>
          <table:table-cell office:value-type="float" office:value="1320" table:style-name="ce19">
            <text:p>1.320,00</text:p>
          </table:table-cell>
          <table:table-cell office:value-type="float" office:value="1320" table:style-name="ce19">
            <text:p>1.32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GEB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DENTIFICACAO DE CARACTERISTICAS DE INTERESSE E DETERMINACAO... MARCADORES MOLECURARES</text:p>
          </table:table-cell>
          <table:table-cell office:value-type="string" table:style-name="ce18">
            <text:p><text:s/>08/03/2019</text:p>
          </table:table-cell>
          <table:table-cell office:value-type="string" table:style-name="ce18">
            <text:p><text:s/>05/06/2020</text:p>
          </table:table-cell>
          <table:table-cell office:value-type="float" office:value="4068" table:style-name="ce19">
            <text:p>4.068,00</text:p>
          </table:table-cell>
          <table:table-cell office:value-type="float" office:value="4068" table:style-name="ce19">
            <text:p>4.068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4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GEB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DENTIFICACAO E CARACTERIZACAO DE MIRNAS E PIRNAS EM BIOMPHALARIA TENAGOPHILA LINHAGEM TAIM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88" table:style-name="ce19">
            <text:p>5.588,00</text:p>
          </table:table-cell>
          <table:table-cell office:value-type="float" office:value="5588" table:style-name="ce19">
            <text:p>5.588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PESQ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ENCAPSULAÇÃO DE BUTAFOSFANA EM MICROESFERAS DE NANOFIBRAS... DE LONGO PRAZO</text:p>
          </table:table-cell>
          <table:table-cell office:value-type="string" table:style-name="ce18">
            <text:p><text:s/>01/01/2018</text:p>
          </table:table-cell>
          <table:table-cell office:value-type="string" table:style-name="ce18">
            <text:p><text:s/>01/02/2019</text:p>
          </table:table-cell>
          <table:table-cell office:value-type="float" office:value="200000" table:style-name="ce19">
            <text:p>200.000,00</text:p>
          </table:table-cell>
          <table:table-cell office:value-type="float" office:value="264978.73" table:style-name="ce19">
            <text:p>264.978,7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PESQ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CESSAMENTO DE TECIDOS BIOLÓGICOS E APLICAÇÕES</text:p>
          </table:table-cell>
          <table:table-cell office:value-type="string" table:style-name="ce18">
            <text:p><text:s/>11/06/2018</text:p>
          </table:table-cell>
          <table:table-cell office:value-type="string" table:style-name="ce18">
            <text:p><text:s/>04/06/2021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9991.80000000005" table:style-name="ce19">
            <text:p>549.991,8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4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PESQU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DE VACINAS PARA ANIMAIS</text:p>
          </table:table-cell>
          <table:table-cell office:value-type="string" table:style-name="ce18">
            <text:p><text:s/>30/11/2018</text:p>
          </table:table-cell>
          <table:table-cell office:value-type="string" table:style-name="ce18">
            <text:p><text:s/>30/11/2021</text:p>
          </table:table-cell>
          <table:table-cell office:value-type="float" office:value="205547" table:style-name="ce19">
            <text:p>205.547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0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HIS.EVENT.0007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SEMINÁRIO HISTÓRIA E IMAGEM: HUMANIDADE VISUAL EM OLHARES MECÂNICOS</text:p>
          </table:table-cell>
          <table:table-cell office:value-type="string" table:style-name="ce18">
            <text:p><text:s/>15/04/2019</text:p>
          </table:table-cell>
          <table:table-cell office:value-type="string" table:style-name="ce18">
            <text:p><text:s/>22/06/2019</text:p>
          </table:table-cell>
          <table:table-cell office:value-type="float" office:value="0" table:style-name="ce21">
            <text:p>0</text:p>
          </table:table-cell>
          <table:table-cell office:value-type="float" office:value="1500" table:style-name="ce19">
            <text:p>1.5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5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HIS.EVENT.0008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SEMANA DA HISTÓRIA UFU 2019 " UM OLHAR CONSTELAR SOBRE A HISTÓRIA: DELÍRIOS, NARRATIVAS...</text:p>
          </table:table-cell>
          <table:table-cell office:value-type="string" table:style-name="ce18">
            <text:p><text:s/>26/06/2019</text:p>
          </table:table-cell>
          <table:table-cell office:value-type="string" table:style-name="ce18">
            <text:p><text:s/>13/11/2019</text:p>
          </table:table-cell>
          <table:table-cell office:value-type="float" office:value="4000" table:style-name="ce19">
            <text:p>4.000,00</text:p>
          </table:table-cell>
          <table:table-cell office:value-type="float" office:value="4000" table:style-name="ce19">
            <text:p>4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5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NTEL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GESTÃO DAS ATIVIDADES DE PROTEÇÃO INTELECTUAL E TRANSFERÊNCIA DE TECNOLOGIA COM FOCO EM INOVAÇÃO</text:p>
          </table:table-cell>
          <table:table-cell office:value-type="string" table:style-name="ce18">
            <text:p><text:s/>01/02/2019</text:p>
          </table:table-cell>
          <table:table-cell office:value-type="string" table:style-name="ce18">
            <text:p><text:s/>01/02/2021</text:p>
          </table:table-cell>
          <table:table-cell office:value-type="float" office:value="240000" table:style-name="ce19">
            <text:p>240.000,00</text:p>
          </table:table-cell>
          <table:table-cell office:value-type="float" office:value="240000" table:style-name="ce19">
            <text:p>24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PUFU.EVENT.0005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24 SEMANA DE PSICOLOGIA: SUBJETIVIDADE E DIREITOS HUMANOS</text:p>
          </table:table-cell>
          <table:table-cell office:value-type="string" table:style-name="ce18">
            <text:p><text:s/>01/04/2019</text:p>
          </table:table-cell>
          <table:table-cell office:value-type="string" table:style-name="ce18">
            <text:p><text:s/>20/09/2019</text:p>
          </table:table-cell>
          <table:table-cell office:value-type="float" office:value="0" table:style-name="ce21">
            <text:p>0</text:p>
          </table:table-cell>
          <table:table-cell office:value-type="float" office:value="1330" table:style-name="ce19">
            <text:p>1.33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5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PUFU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MANDA DE ACOES DE PROMOCAO DE SAUDE E CUIDADOS PRESTADOS EM SAUDE MENTAL NA ATENCAO PRIMARIA 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QUFU.FAU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E FABRICACAO DISPOSITIVOS ELETROQUIMICOS,USANDO IMPRESSAO 3D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5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QUFU.FAU.0002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ATERIAIS INORGANICOS COM TERRAS RARAS: PROPRIEDADE ELETRONICA E ESTRUTURAL E AVALIACAO..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000.01" table:style-name="ce19">
            <text:p>5.000,01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QUFU.FAU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UMENTO DA PRODUCAO CIENTIFICA EM QUIMICA COM ENFASE A ELEMENTOS TRACO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00" table:style-name="ce19">
            <text:p>5.500,00</text:p>
          </table:table-cell>
          <table:table-cell office:value-type="float" office:value="5500" table:style-name="ce19">
            <text:p>5.5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58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QUFU.FAU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DESENVOLVIMENTO DE FOTOCATALISADORES HIBRIDOS PARA APLICACAO EM FOTOSSINTESE ARTIFICIAL</text:p>
          </table:table-cell>
          <table:table-cell office:value-type="string" table:style-name="ce18">
            <text:p><text:s/>07/01/2019</text:p>
          </table:table-cell>
          <table:table-cell office:value-type="string" table:style-name="ce18">
            <text:p><text:s/>06/01/2020</text:p>
          </table:table-cell>
          <table:table-cell office:value-type="float" office:value="5599" table:style-name="ce19">
            <text:p>5.599,00</text:p>
          </table:table-cell>
          <table:table-cell office:value-type="float" office:value="5599" table:style-name="ce19">
            <text:p>5.599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5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IQUFU.IMPOR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MPORTAÇÃO CROMATÓGRAFO EM FASE GAGOSA</text:p>
          </table:table-cell>
          <table:table-cell office:value-type="string" table:style-name="ce18">
            <text:p><text:s/>18/10/2019</text:p>
          </table:table-cell>
          <table:table-cell office:value-type="string" table:style-name="ce18">
            <text:p><text:s/>31/12/20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0.  </text:p>
          </table:table-cell>
          <table:covered-table-cell/>
          <table:table-cell office:value-type="string" table:number-columns-spanned="2" table:number-rows-spanned="1" table:style-name="ce14">
            <text:p>ENSINO</text:p>
          </table:table-cell>
          <table:covered-table-cell/>
          <table:table-cell office:value-type="string" table:style-name="ce15">
            <text:p>PROEX.ENSI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PROAE- PRÓ REITORIA DE ASSISTENCIA ESTUDANTIL</text:p>
          </table:table-cell>
          <table:table-cell office:value-type="string" table:style-name="ce18">
            <text:p><text:s/>01/01/2019</text:p>
          </table:table-cell>
          <table:table-cell office:value-type="string" table:style-name="ce18">
            <text:p><text:s/>31/12/2019</text:p>
          </table:table-cell>
          <table:table-cell office:value-type="float" office:value="4980" table:style-name="ce19">
            <text:p>4.980,00</text:p>
          </table:table-cell>
          <table:table-cell office:value-type="float" office:value="9930.2000000000007" table:style-name="ce19">
            <text:p>9.930,2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61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EX.EXTEN.0003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AÇÕES FORMATIVAS INTEGRADAS DE APOIO AO INGRESSO NO ENSINO SUPERIOR (AFIN) PATOS DE MINAS<text:s/></text:p>
          </table:table-cell>
          <table:table-cell office:value-type="string" table:style-name="ce18">
            <text:p><text:s/>14/02/2019</text:p>
          </table:table-cell>
          <table:table-cell office:value-type="string" table:style-name="ce18">
            <text:p><text:s/>28/03/2020</text:p>
          </table:table-cell>
          <table:table-cell office:value-type="float" office:value="30000" table:style-name="ce19">
            <text:p>30.000,00</text:p>
          </table:table-cell>
          <table:table-cell office:value-type="float" office:value="20830" table:style-name="ce19">
            <text:p>20.83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GR.EXTEN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(MUSEU DO ÍNDIO) KAMALU HAI E O CANTO DA COBRA-CANOA: ARTE E COSMOLOGIA WAUJA<text:s/></text:p>
          </table:table-cell>
          <table:table-cell office:value-type="string" table:style-name="ce18">
            <text:p><text:s/>30/01/2019</text:p>
          </table:table-cell>
          <table:table-cell office:value-type="string" table:style-name="ce18">
            <text:p><text:s/>01/12/2019</text:p>
          </table:table-cell>
          <table:table-cell office:value-type="float" office:value="38391" table:style-name="ce19">
            <text:p>38.391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3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PP.CRMV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WORKSHOP EM CIÊNCIAS DE ANIMAIS DE LABORATÓRIO DA UFU- <text:s text:c="2"/>CRMV<text:s/></text:p>
          </table:table-cell>
          <table:table-cell office:value-type="string" table:style-name="ce18">
            <text:p><text:s/>01/04/2019</text:p>
          </table:table-cell>
          <table:table-cell office:value-type="string" table:style-name="ce18">
            <text:p><text:s/>30/07/2019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00" table:style-name="ce19">
            <text:p>1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4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PP.EVENT.0004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I WORKSHOP EM CIÊNCIAS DE ANIMAIS DE LABORATÓRIO DA UFU<text:s/></text:p>
          </table:table-cell>
          <table:table-cell office:value-type="string" table:style-name="ce18">
            <text:p><text:s/>28/02/2019</text:p>
          </table:table-cell>
          <table:table-cell office:value-type="string" table:style-name="ce18">
            <text:p><text:s/>01/09/2019</text:p>
          </table:table-cell>
          <table:table-cell office:value-type="float" office:value="18607" table:style-name="ce19">
            <text:p>18.607,00</text:p>
          </table:table-cell>
          <table:table-cell office:value-type="float" office:value="18607" table:style-name="ce19">
            <text:p>18.607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5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PP.MINIS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MODERNIZAÇÃO DO CENTRO CIRURGICO DO BIOTÉRIO CENTRAL DA REBIR-UFU<text:s/></text:p>
          </table:table-cell>
          <table:table-cell office:value-type="string" table:style-name="ce18">
            <text:p><text:s/>16/10/2019</text:p>
          </table:table-cell>
          <table:table-cell office:value-type="string" table:style-name="ce18">
            <text:p><text:s/>15/10/202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9">
            <text:p>20.00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6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PP.SERVI.0001</text:p>
          </table:table-cell>
          <table:table-cell office:value-type="string" table:number-columns-spanned="2" table:number-rows-spanned="1" table:style-name="ce4">
            <text:p>Contrato</text:p>
          </table:table-cell>
          <table:covered-table-cell/>
          <table:table-cell office:value-type="string" table:style-name="ce17">
            <text:p>CBEAA- CENTRO DE BIOTERISMO E EXPERIMENTAÇÃO ANIMAL</text:p>
          </table:table-cell>
          <table:table-cell office:value-type="string" table:style-name="ce18">
            <text:p><text:s/>28/07/2015</text:p>
          </table:table-cell>
          <table:table-cell office:value-type="string" table:style-name="ce18">
            <text:p><text:s/>31/12/2019</text:p>
          </table:table-cell>
          <table:table-cell office:value-type="float" office:value="24000" table:style-name="ce19">
            <text:p>24.000,00</text:p>
          </table:table-cell>
          <table:table-cell office:value-type="float" office:value="2820.45" table:style-name="ce19">
            <text:p>2.820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CIAEM.FAPEM.000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SOLIDAÇÃO DO CIAEM ENQUANTO IMPORTANTE AGENTE DO ECOSSISTEMA REGIONAL DE INOVAÇÃO</text:p>
          </table:table-cell>
          <table:table-cell office:value-type="string" table:style-name="ce18">
            <text:p><text:s/>28/07/2017</text:p>
          </table:table-cell>
          <table:table-cell office:value-type="string" table:style-name="ce18">
            <text:p><text:s/>27/07/2019</text:p>
          </table:table-cell>
          <table:table-cell office:value-type="float" office:value="64828.89" table:style-name="ce19">
            <text:p>64.828,89</text:p>
          </table:table-cell>
          <table:table-cell office:value-type="float" office:value="84882.83" table:style-name="ce19">
            <text:p>84.882,8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68.  </text:p>
          </table:table-cell>
          <table:covered-table-cell/>
          <table:table-cell office:value-type="string" table:number-columns-spanned="2" table:number-rows-spanned="1" table:style-name="ce14">
            <text:p>PESQUISA, EXTENSÃO</text:p>
          </table:table-cell>
          <table:covered-table-cell/>
          <table:table-cell office:value-type="string" table:style-name="ce15">
            <text:p>DIREX.CEMIG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ODE - PROJETO DE EFICIENCIA ENERGETICA - UFU</text:p>
          </table:table-cell>
          <table:table-cell office:value-type="string" table:style-name="ce18">
            <text:p><text:s/>26/06/2019</text:p>
          </table:table-cell>
          <table:table-cell office:value-type="string" table:style-name="ce18">
            <text:p><text:s text:c="2"/>/ <text:s/>/<text:s text:c="4"/></text:p>
          </table:table-cell>
          <table:table-cell office:value-type="float" office:value="3575635.94" table:style-name="ce19">
            <text:p>3.575.635,94</text:p>
          </table:table-cell>
          <table:table-cell office:value-type="float" office:value="3560188.69" table:style-name="ce19">
            <text:p>3.560.188,6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69.  </text:p>
          </table:table-cell>
          <table:covered-table-cell/>
          <table:table-cell office:value-type="string" table:number-columns-spanned="2" table:number-rows-spanned="1" table:style-name="ce14">
            <text:p>ENSINO, PESQUISA, EXTENSÃO</text:p>
          </table:table-cell>
          <table:covered-table-cell/>
          <table:table-cell office:value-type="string" table:style-name="ce15">
            <text:p>FACED.FAPEM.008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NSINO DESENVOLVIMENTAL: A UNIDADE DO COGNITIVO E DO AFETIVO NAS PESQUISAS SOVIÉTICAS (1917-1991)</text:p>
          </table:table-cell>
          <table:table-cell office:value-type="string" table:style-name="ce18">
            <text:p><text:s/>29/07/2016</text:p>
          </table:table-cell>
          <table:table-cell office:value-type="string" table:style-name="ce18">
            <text:p><text:s/>28/07/2019</text:p>
          </table:table-cell>
          <table:table-cell office:value-type="float" office:value="29103.9" table:style-name="ce19">
            <text:p>29.103,90</text:p>
          </table:table-cell>
          <table:table-cell office:value-type="float" office:value="10983.41" table:style-name="ce19">
            <text:p>10.983,4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8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FLUÊNCIAS DO SISTEMA MINEIRO DE AVALIAÇÃO NA PRODUÇÃO DA QUALIDADE DA ESCOLA PÚBLICA</text:p>
          </table:table-cell>
          <table:table-cell office:value-type="string" table:style-name="ce18">
            <text:p><text:s/>20/08/2015</text:p>
          </table:table-cell>
          <table:table-cell office:value-type="string" table:style-name="ce18">
            <text:p><text:s/>23/05/2019</text:p>
          </table:table-cell>
          <table:table-cell office:value-type="float" office:value="22410.95" table:style-name="ce19">
            <text:p>22.410,95</text:p>
          </table:table-cell>
          <table:table-cell office:value-type="float" office:value="9154.48" table:style-name="ce19">
            <text:p>9.154,4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ANUAIS DE HISTÓRIA DA EDUCAÇÃO NO BRASIL: ENTRE FINALIDADES IDEAIS E ....</text:p>
          </table:table-cell>
          <table:table-cell office:value-type="string" table:style-name="ce18">
            <text:p><text:s/>26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26371.99" table:style-name="ce19">
            <text:p>26.371,9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ORMAÇÃO DE PROF E DIDÁTICA DESENVOLVIMENTAL NA EDUCAÇÃO BÁSICA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27619.9" table:style-name="ce19">
            <text:p>27.619,9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MUNICAÇÃO PÚBLICA, POPULARIZAÇÃO DA CIÊNCIA E TRANSFERÊNCIA DE TECNO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16297.66" table:style-name="ce19">
            <text:p>16.297,6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 CONSELHO MUNICIPAL DE EDUCAÇÃO NO BRASIL E A QUALIDADE SOCIALMENTE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20404.490000000002" table:style-name="ce19">
            <text:p>20.404,4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BSERVATÓRIO DO ENSINO DE HISTÓRIA E GEOGRAFIA MINAS ... CONHECIMENTOS (2009 -2017)<text:s/>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36755.629999999997" table:style-name="ce19">
            <text:p>36.755,63</text:p>
          </table:table-cell>
          <table:table-cell office:value-type="float" office:value="6563.67" table:style-name="ce19">
            <text:p>6.563,6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S ALBUNS ILUSTRADOS DO SERTÃO PAULISTA (1900-1930): PROJETOS, CIRCULAÇÃO E MATERIALIDADE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16182.6" table:style-name="ce19">
            <text:p>16.182,60</text:p>
          </table:table-cell>
          <table:table-cell office:value-type="float" office:value="11114.61" table:style-name="ce19">
            <text:p>11.114,6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OCÊNCIA UNIVERSITÁRIA NO CURSO DE PSICOLOGIA: ... E DESENVOLVIMENTO PROFISSIONAL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14280" table:style-name="ce19">
            <text:p>14.280,00</text:p>
          </table:table-cell>
          <table:table-cell office:value-type="float" office:value="4677.05" table:style-name="ce19">
            <text:p>4.677,0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09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UBLICAÇÃO DE PERIÓDICO CIENTÍFICO - CADERNOS DE HISTÓRIA DA EDUCAÇÃO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69394.5" table:style-name="ce19">
            <text:p>69.394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7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10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ORG. DOS SISTEMAS NAC. ENSINO NO BRASIL E PORTUGAL:ESTADO E IGREJA CATÓLICA ...1890-1960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1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ORMAÇÃO HISTÓRICA E EDUCAÇÃO PATRIMONIAL EM ESPAÇOS EDUCATIVOS ...E HISTORIA DIALOGO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32209.11" table:style-name="ce19">
            <text:p>32.209,11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10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PROFISSIONAL DE PROFESSORES INICIANTES NA EDUCAÇÃO... AVALIATIVAS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15229.2" table:style-name="ce19">
            <text:p>15.229,2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ED.FAPEM.010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DUCAÇÃO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4400" table:style-name="ce19">
            <text:p>14.400,00</text:p>
          </table:table-cell>
          <table:table-cell office:value-type="float" office:value="11905.26" table:style-name="ce19">
            <text:p>11.905,2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C.FAPEM.000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CIENCIAS CONTABEI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7352.76" table:style-name="ce19">
            <text:p>7.3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5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SOBRE MORFOLOGIA URBANA EM CIDADES DE PORTE MÉDIO: ITUIUTABA (MG) E ITUMBIARA (GO)</text:p>
          </table:table-cell>
          <table:table-cell office:value-type="string" table:style-name="ce18">
            <text:p><text:s/>22/07/2016</text:p>
          </table:table-cell>
          <table:table-cell office:value-type="string" table:style-name="ce18">
            <text:p><text:s/>21/07/2019</text:p>
          </table:table-cell>
          <table:table-cell office:value-type="float" office:value="26348.95" table:style-name="ce19">
            <text:p>26.348,95</text:p>
          </table:table-cell>
          <table:table-cell office:value-type="float" office:value="25029.58" table:style-name="ce19">
            <text:p>25.029,5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5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RAGMENTAÇÃO SOCIOESPACIAL E DIREITO À CIDADE EM CONTEXTOS NÃO METROPOLITANOS</text:p>
          </table:table-cell>
          <table:table-cell office:value-type="string" table:style-name="ce18">
            <text:p><text:s/>22/07/2016</text:p>
          </table:table-cell>
          <table:table-cell office:value-type="string" table:style-name="ce18">
            <text:p><text:s/>21/07/2019</text:p>
          </table:table-cell>
          <table:table-cell office:value-type="float" office:value="28574.7" table:style-name="ce19">
            <text:p>28.574,70</text:p>
          </table:table-cell>
          <table:table-cell office:value-type="float" office:value="26470.32" table:style-name="ce19">
            <text:p>26.470,3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6.  </text:p>
          </table:table-cell>
          <table:covered-table-cell/>
          <table:table-cell office:value-type="string" table:number-columns-spanned="2" table:number-rows-spanned="1" table:style-name="ce14">
            <text:p>ENSINO, PESQUISA, EXTENSÃO</text:p>
          </table:table-cell>
          <table:covered-table-cell/>
          <table:table-cell office:value-type="string" table:style-name="ce15">
            <text:p>FACIP.FAPEM.005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LETRODEPOSIÇÃO DE NANOPARTÍCULAS METÁLICAS: ... ORGÂNICOS</text:p>
          </table:table-cell>
          <table:table-cell office:value-type="string" table:style-name="ce18">
            <text:p><text:s/>29/07/2016</text:p>
          </table:table-cell>
          <table:table-cell office:value-type="string" table:style-name="ce18">
            <text:p><text:s/>28/07/2019</text:p>
          </table:table-cell>
          <table:table-cell office:value-type="float" office:value="40530" table:style-name="ce19">
            <text:p>40.530,00</text:p>
          </table:table-cell>
          <table:table-cell office:value-type="float" office:value="9674.36" table:style-name="ce19">
            <text:p>9.674,3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7.  </text:p>
          </table:table-cell>
          <table:covered-table-cell/>
          <table:table-cell office:value-type="string" table:number-columns-spanned="2" table:number-rows-spanned="1" table:style-name="ce14">
            <text:p>ENSINO, PESQUISA, EXTENSÃO</text:p>
          </table:table-cell>
          <table:covered-table-cell/>
          <table:table-cell office:value-type="string" table:style-name="ce15">
            <text:p>FACIP.FAPEM.005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SENSORES ELETROQUÍMICOS ... FONTES SUSTENTÁVEIS</text:p>
          </table:table-cell>
          <table:table-cell office:value-type="string" table:style-name="ce18">
            <text:p><text:s/>29/07/2016</text:p>
          </table:table-cell>
          <table:table-cell office:value-type="string" table:style-name="ce18">
            <text:p><text:s/>28/07/2019</text:p>
          </table:table-cell>
          <table:table-cell office:value-type="float" office:value="59667.3" table:style-name="ce19">
            <text:p>59.667,30</text:p>
          </table:table-cell>
          <table:table-cell office:value-type="float" office:value="63428.56" table:style-name="ce19">
            <text:p>63.428,5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8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6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 VELHO E O MOÇO...: AS DIVERSAS FACES DO TRABALHO... IDOSOS NO BR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20576.849999999999" table:style-name="ce19">
            <text:p>20.576,85</text:p>
          </table:table-cell>
          <table:table-cell office:value-type="float" office:value="4677.05" table:style-name="ce19">
            <text:p>4.677,0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8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6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IM? DO CORTE MANUAL DA CANA-DE-AÇÚCAR NA MICRORREGIÃO DE ITUIUTABA (MG) E OS IMPACTOS PARA OS TRABA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14385" table:style-name="ce19">
            <text:p>14.385,00</text:p>
          </table:table-cell>
          <table:table-cell office:value-type="float" office:value="4993.58" table:style-name="ce19">
            <text:p>4.993,5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9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6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DUCAÇÃO, POBREZA, POLÍTICA E MARGINALIZAÇÃO: FORMAÇÃO ... DE MINAS GERAIS? 1909?1927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10080" table:style-name="ce19">
            <text:p>10.080,00</text:p>
          </table:table-cell>
          <table:table-cell office:value-type="float" office:value="4677.05" table:style-name="ce19">
            <text:p>4.677,0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IP.FAPEM.007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A ATUAÇÃO DAS INSTITUIÇÕES PÚBLICAS NA MICRORREGIÃO DO... TRIÂNGULO MINEIRO</text:p>
          </table:table-cell>
          <table:table-cell office:value-type="string" table:style-name="ce18">
            <text:p><text:s/>30/12/2017</text:p>
          </table:table-cell>
          <table:table-cell office:value-type="string" table:style-name="ce18">
            <text:p><text:s/>29/12/2019</text:p>
          </table:table-cell>
          <table:table-cell office:value-type="float" office:value="20896.13" table:style-name="ce19">
            <text:p>20.896,1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92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ACOM.ABDI.000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BDII - TESTBED EM INDÚSTRIA 4.0</text:p>
          </table:table-cell>
          <table:table-cell office:value-type="string" table:style-name="ce18">
            <text:p><text:s/>07/12/2018</text:p>
          </table:table-cell>
          <table:table-cell office:value-type="string" table:style-name="ce18">
            <text:p><text:s/>06/12/2020</text:p>
          </table:table-cell>
          <table:table-cell office:value-type="float" office:value="300000" table:style-name="ce19">
            <text:p>300.000,00</text:p>
          </table:table-cell>
          <table:table-cell office:value-type="float" office:value="300000" table:style-name="ce19">
            <text:p>300.000,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FAPEM.002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LASSIFICAÇÃO DE TECIDOS HISTOLÓGICOS DE LINFOMA POR MEIO DE TÉCNICAS NÃO LINEARES MULTIESCALAS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8507.2099999999991" table:style-name="ce19">
            <text:p>8.507,21</text:p>
          </table:table-cell>
          <table:table-cell office:value-type="float" office:value="8760.61" table:style-name="ce19">
            <text:p>8.760,6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FAPEM.002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DE CARACTERÍSTICAS URBANAS POR MEIO DA ANÁLISE DE IMAGENS POR SENSORIAMENTO REMOTO</text:p>
          </table:table-cell>
          <table:table-cell office:value-type="string" table:style-name="ce18">
            <text:p><text:s/>28/07/2016</text:p>
          </table:table-cell>
          <table:table-cell office:value-type="string" table:style-name="ce18">
            <text:p><text:s/>27/07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40827.269999999997" table:style-name="ce19">
            <text:p>40.827,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FAPEM.003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GURU: SISTEMAS DE RECOMENDAÇÃO PARA COMPREENSÃO... POR SOFTWARE ANALYTICS.<text:s/>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37800" table:style-name="ce19">
            <text:p>37.800,00</text:p>
          </table:table-cell>
          <table:table-cell office:value-type="float" office:value="40072.39" table:style-name="ce19">
            <text:p>40.072,3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FAPEM.003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CIÊNCIAS DA COMPUTAÇÃO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6552.76" table:style-name="ce19">
            <text:p>6.5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9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COM.RNP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NECOS - NOVEL ENABLERS FOR CLOUD SLICING</text:p>
          </table:table-cell>
          <table:table-cell office:value-type="string" table:style-name="ce18">
            <text:p><text:s/>21/11/2017</text:p>
          </table:table-cell>
          <table:table-cell office:value-type="string" table:style-name="ce18">
            <text:p><text:s/>21/11/2019</text:p>
          </table:table-cell>
          <table:table-cell office:value-type="float" office:value="412222.22" table:style-name="ce19">
            <text:p>412.222,22</text:p>
          </table:table-cell>
          <table:table-cell office:value-type="float" office:value="398819.32" table:style-name="ce19">
            <text:p>398.819,3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29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DIR.FAPEM.001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ORDENAÇÃO DE FONTES DO DIREITO CONSTITUCIONAL NUM SISTEMA CONSTITUCIONAL MULTINÍVEL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6300" table:style-name="ce19">
            <text:p>6.3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29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EFI.FAPEM.000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BIOMECÂNICA DO QUADRIL E DO JOELHO ... APÓS FADIGA EM ATLETAS DE VOLEIBOL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60000" table:style-name="ce19">
            <text:p>60.000,00</text:p>
          </table:table-cell>
          <table:table-cell office:value-type="float" office:value="31738.33" table:style-name="ce19">
            <text:p>31.738,3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0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0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O MODELO DE ATENÇÃO AOS USUÁRIOS ... MESORREGIÃO DO TRIÂNGULO MINEIRO E ALTO PARANAÍBA</text:p>
          </table:table-cell>
          <table:table-cell office:value-type="date" office:date-value="2015-07-14T00:00:00" table:style-name="ce20">
            <text:p>14/07/2015</text:p>
          </table:table-cell>
          <table:table-cell office:value-type="string" table:style-name="ce18">
            <text:p><text:s/>15/05/2019</text:p>
          </table:table-cell>
          <table:table-cell office:value-type="float" office:value="179000.56" table:style-name="ce19">
            <text:p>179.000,56</text:p>
          </table:table-cell>
          <table:table-cell office:value-type="float" office:value="73.37" table:style-name="ce21">
            <text:p>73,3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0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OVAÇÃO E DESEMPENHO FINANCEIRO: UMA INVESTIGAÇÃO EMPÍRICA A PARTIR DA PINTEC E PIA</text:p>
          </table:table-cell>
          <table:table-cell office:value-type="string" table:style-name="ce18">
            <text:p><text:s/>13/08/2015</text:p>
          </table:table-cell>
          <table:table-cell office:value-type="string" table:style-name="ce18">
            <text:p><text:s/>23/04/2019</text:p>
          </table:table-cell>
          <table:table-cell office:value-type="float" office:value="20307" table:style-name="ce19">
            <text:p>20.307,00</text:p>
          </table:table-cell>
          <table:table-cell office:value-type="float" office:value="21407.98" table:style-name="ce19">
            <text:p>21.407,9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1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ALIDADE VIRTUAL COMO TECNOLOGIA...AO PROCESSO DE EDUCAÇÃO INCLUSIVA</text:p>
          </table:table-cell>
          <table:table-cell office:value-type="string" table:style-name="ce18">
            <text:p><text:s/>30/07/2015</text:p>
          </table:table-cell>
          <table:table-cell office:value-type="string" table:style-name="ce18">
            <text:p><text:s/>07/04/2019</text:p>
          </table:table-cell>
          <table:table-cell office:value-type="float" office:value="16800" table:style-name="ce19">
            <text:p>16.800,00</text:p>
          </table:table-cell>
          <table:table-cell office:value-type="float" office:value="13026.54" table:style-name="ce19">
            <text:p>13.026,5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1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S ESTRATÉGIAS DE FINANCIAMENTO.. EMPRESAS LATINO AMERICANAS E MINEIRAS</text:p>
          </table:table-cell>
          <table:table-cell office:value-type="string" table:style-name="ce18">
            <text:p><text:s/>29/09/2015</text:p>
          </table:table-cell>
          <table:table-cell office:value-type="string" table:style-name="ce18">
            <text:p><text:s/>07/04/2019</text:p>
          </table:table-cell>
          <table:table-cell office:value-type="float" office:value="12972.75" table:style-name="ce19">
            <text:p>12.972,75</text:p>
          </table:table-cell>
          <table:table-cell office:value-type="float" office:value="13773.31" table:style-name="ce19">
            <text:p>13.773,3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1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DA INTEGRAÇÃO ... PROCESSO DE DESENVOLVIMENTO DE PRODUTOS</text:p>
          </table:table-cell>
          <table:table-cell office:value-type="string" table:style-name="ce18">
            <text:p><text:s/>22/07/2016</text:p>
          </table:table-cell>
          <table:table-cell office:value-type="string" table:style-name="ce18">
            <text:p><text:s/>21/07/2019</text:p>
          </table:table-cell>
          <table:table-cell office:value-type="float" office:value="10815" table:style-name="ce19">
            <text:p>10.815,00</text:p>
          </table:table-cell>
          <table:table-cell office:value-type="float" office:value="4344.38" table:style-name="ce19">
            <text:p>4.344,3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1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TEORIA DOS STAKEHOLDERS E SUAS CONTRIBUIÇÕES PARA AS PRÁTICAS DE GESTÃO DA ESCOLA PÚBLICA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11382.41" table:style-name="ce19">
            <text:p>11.382,41</text:p>
          </table:table-cell>
          <table:table-cell office:value-type="float" office:value="12049.03" table:style-name="ce19">
            <text:p>12.049,0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0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1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BORDAGEM SISTÊMICA PARA INTERVENÇÃO ... DISTRIBUIDORAS ATACADISTAS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24150" table:style-name="ce19">
            <text:p>24.150,00</text:p>
          </table:table-cell>
          <table:table-cell office:value-type="float" office:value="26669.65" table:style-name="ce19">
            <text:p>26.669,6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0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GEN.FAPEM.002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S SOBRE DIVERSIDADE, INCLUSÃO E VALORIZAÇÃO DA CULTURA NEGRA NO AMBIENTE ESCOLAR</text:p>
          </table:table-cell>
          <table:table-cell office:value-type="string" table:style-name="ce18">
            <text:p><text:s/>10/10/2018</text:p>
          </table:table-cell>
          <table:table-cell office:value-type="string" table:style-name="ce18">
            <text:p><text:s/>09/01/2019</text:p>
          </table:table-cell>
          <table:table-cell office:value-type="float" office:value="3780" table:style-name="ce19">
            <text:p>3.780,00</text:p>
          </table:table-cell>
          <table:table-cell office:value-type="float" office:value="3805.97" table:style-name="ce19">
            <text:p>3.805,9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0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AT.FAPEM.003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UM ESTUDO SOBRE A PROPRIEDADE POLINOMIAL DE DAUGAVET</text:p>
          </table:table-cell>
          <table:table-cell office:value-type="string" table:style-name="ce18">
            <text:p><text:s/>30/07/2015</text:p>
          </table:table-cell>
          <table:table-cell office:value-type="string" table:style-name="ce18">
            <text:p><text:s/>07/04/2019</text:p>
          </table:table-cell>
          <table:table-cell office:value-type="float" office:value="10347.75" table:style-name="ce19">
            <text:p>10.347,75</text:p>
          </table:table-cell>
          <table:table-cell office:value-type="float" office:value="4061.48" table:style-name="ce19">
            <text:p>4.061,4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0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AT.FAPEM.003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NÁLISE ESPECTRAL DE OPERADORES INTEGRAIS GERADOS POR NÚCLEOS POSITIVOS DEFINIDOS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07/04/2019</text:p>
          </table:table-cell>
          <table:table-cell office:value-type="float" office:value="16506" table:style-name="ce19">
            <text:p>16.506,00</text:p>
          </table:table-cell>
          <table:table-cell office:value-type="float" office:value="8962.7099999999991" table:style-name="ce19">
            <text:p>8.962,7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AT.FAPEM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PAÇOS DE FUNÇÕES HOLOMORFAS, HIPERCICLICIDADE DE OPERADORES E LINEABILIDADE EM ESPAÇOS VETORIAIS T</text:p>
          </table:table-cell>
          <table:table-cell office:value-type="string" table:style-name="ce18">
            <text:p><text:s/>17/02/2017</text:p>
          </table:table-cell>
          <table:table-cell office:value-type="string" table:style-name="ce18">
            <text:p><text:s/>14/06/2019</text:p>
          </table:table-cell>
          <table:table-cell office:value-type="float" office:value="27940.5" table:style-name="ce19">
            <text:p>27.940,50</text:p>
          </table:table-cell>
          <table:table-cell office:value-type="float" office:value="14403.76" table:style-name="ce19">
            <text:p>14.403,7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AT.FAPEM.004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DAS PALAVRAS DE PESO MÍNIMO EM CÓDIGOS CARTESIANO AFINS</text:p>
          </table:table-cell>
          <table:table-cell office:value-type="string" table:style-name="ce18">
            <text:p><text:s/>14/06/2017</text:p>
          </table:table-cell>
          <table:table-cell office:value-type="string" table:style-name="ce18">
            <text:p><text:s/>13/06/2019</text:p>
          </table:table-cell>
          <table:table-cell office:value-type="float" office:value="22323" table:style-name="ce19">
            <text:p>22.323,00</text:p>
          </table:table-cell>
          <table:table-cell office:value-type="float" office:value="14164.12" table:style-name="ce19">
            <text:p>14.164,1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D.FAPEM.001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NÁLISE DOS DETERMINANTES DE RESISTÊNCIA A FLUORQUINOLONAS ... SUA RELAÇÃO COM EVOLUÇÃO CLÍNICA</text:p>
          </table:table-cell>
          <table:table-cell office:value-type="string" table:style-name="ce18">
            <text:p><text:s/>11/08/2015</text:p>
          </table:table-cell>
          <table:table-cell office:value-type="string" table:style-name="ce18">
            <text:p><text:s/>23/05/2019</text:p>
          </table:table-cell>
          <table:table-cell office:value-type="float" office:value="27258" table:style-name="ce19">
            <text:p>27.258,00</text:p>
          </table:table-cell>
          <table:table-cell office:value-type="float" office:value="27675.66" table:style-name="ce19">
            <text:p>27.675,6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D.FAPEM.001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FEITOS DE DIFERENTES TERAPIAS NO CONTROLE DA OSTEONECROSE ASSOCIADA AO USO DE MEDICAMENTOS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23/05/2019</text:p>
          </table:table-cell>
          <table:table-cell office:value-type="float" office:value="32190.9" table:style-name="ce19">
            <text:p>32.190,90</text:p>
          </table:table-cell>
          <table:table-cell office:value-type="float" office:value="33718.39" table:style-name="ce19">
            <text:p>33.718,3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D.FAPEM.002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A EVOLUÇÃO CLÍNICA NUTRICIONAL DE PACIENTES SUBMETIDOS À RESSECÇÃO...ESPECIALIZADA</text:p>
          </table:table-cell>
          <table:table-cell office:value-type="string" table:style-name="ce18">
            <text:p><text:s/>10/06/2017</text:p>
          </table:table-cell>
          <table:table-cell office:value-type="string" table:style-name="ce18">
            <text:p><text:s/>09/06/2019</text:p>
          </table:table-cell>
          <table:table-cell office:value-type="float" office:value="21500.05" table:style-name="ce19">
            <text:p>21.500,05</text:p>
          </table:table-cell>
          <table:table-cell office:value-type="float" office:value="48.42" table:style-name="ce21">
            <text:p>48,4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D.FAPEM.002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CIÊNCIAS DA SAÚDE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0952.76" table:style-name="ce19">
            <text:p>10.952,7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3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FLUÊNCIA DA PROGESTERONA IN VIVO ... NO ENDOMÉTRIO DE VACAS MESTIÇAS</text:p>
          </table:table-cell>
          <table:table-cell office:value-type="string" table:style-name="ce18">
            <text:p><text:s/>26/07/2016</text:p>
          </table:table-cell>
          <table:table-cell office:value-type="string" table:style-name="ce18">
            <text:p><text:s/>25/07/2019</text:p>
          </table:table-cell>
          <table:table-cell office:value-type="float" office:value="42813.75" table:style-name="ce19">
            <text:p>42.813,75</text:p>
          </table:table-cell>
          <table:table-cell office:value-type="float" office:value="31444.639999999999" table:style-name="ce19">
            <text:p>31.444,6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3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E ANTICORPOS ESPECÍFICOS CONTRA ... DE INFECÇÕES NATURAIS</text:p>
          </table:table-cell>
          <table:table-cell office:value-type="string" table:style-name="ce18">
            <text:p><text:s/>26/07/2016</text:p>
          </table:table-cell>
          <table:table-cell office:value-type="string" table:style-name="ce18">
            <text:p><text:s/>25/07/2019</text:p>
          </table:table-cell>
          <table:table-cell office:value-type="float" office:value="59861.58" table:style-name="ce19">
            <text:p>59.861,58</text:p>
          </table:table-cell>
          <table:table-cell office:value-type="float" office:value="49304.46" table:style-name="ce19">
            <text:p>49.304,4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4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RACTERIZAÇÃO MOLECULAR DE NEOPLASIAS MAMÁRIAS EM CADELAS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39052.879999999997" table:style-name="ce19">
            <text:p>39.052,8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1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4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RRAPATOS E PATÓGENOS ZOONÓTICOS DO CERRADO E DA MATA ATLÂNTICA .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12017.55" table:style-name="ce19">
            <text:p>12.017,5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APEL MODULATÓRIO DA KISSPEPTINA NA RESPOSTA IMUNE INATA UTERINA DE FÊMEAS BOVINAS</text:p>
          </table:table-cell>
          <table:table-cell office:value-type="string" table:style-name="ce18">
            <text:p><text:s/>08/06/2017</text:p>
          </table:table-cell>
          <table:table-cell office:value-type="string" table:style-name="ce18">
            <text:p><text:s/>07/06/2019</text:p>
          </table:table-cell>
          <table:table-cell office:value-type="float" office:value="57918" table:style-name="ce19">
            <text:p>57.918,00</text:p>
          </table:table-cell>
          <table:table-cell office:value-type="float" office:value="35090.33" table:style-name="ce19">
            <text:p>35.090,3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4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CORRENCIA DE DOENCAS NO PERI-PARTO PODE COMPROMETER RESPOSTA IMUNE UTERINA INATA E... MESTICAS</text:p>
          </table:table-cell>
          <table:table-cell office:value-type="date" office:date-value="2017-02-23T00:00:00" table:style-name="ce20">
            <text:p>23/02/2017</text:p>
          </table:table-cell>
          <table:table-cell office:value-type="date" office:date-value="2019-06-08T00:00:00" table:style-name="ce20">
            <text:p>08/06/2019</text:p>
          </table:table-cell>
          <table:table-cell office:value-type="float" office:value="53469.15" table:style-name="ce19">
            <text:p>53.469,15</text:p>
          </table:table-cell>
          <table:table-cell office:value-type="float" office:value="16405.86" table:style-name="ce19">
            <text:p>16.405,8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4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ELHORAR O DESEMPENHO DA REVISTA VETERINÁRIA NOTÍCIAS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21000" table:style-name="ce19">
            <text:p>21.0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MEV.FAPEM.005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CIÊNCIAS VETERINÁRIA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4800" table:style-name="ce19">
            <text:p>4.800,00</text:p>
          </table:table-cell>
          <table:table-cell office:value-type="float" office:value="8558.24" table:style-name="ce19">
            <text:p>8.558,2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2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UED.FAPEM.000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LEGISLAÇÃO URBANA E AMBIENTAL E SEUS REFLEXOS ... BRASILEIRAS</text:p>
          </table:table-cell>
          <table:table-cell office:value-type="string" table:style-name="ce18">
            <text:p><text:s/>21/07/2016</text:p>
          </table:table-cell>
          <table:table-cell office:value-type="string" table:style-name="ce18">
            <text:p><text:s/>20/07/2019</text:p>
          </table:table-cell>
          <table:table-cell office:value-type="float" office:value="29528.1" table:style-name="ce19">
            <text:p>29.528,10</text:p>
          </table:table-cell>
          <table:table-cell office:value-type="float" office:value="13506.48" table:style-name="ce19">
            <text:p>13.506,4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2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UED.FAPEM.001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IGN SUSTENTÁVEL E FABRICAÇÃO DIGITAL: ALTERNATIVAS ESTRATÉGICAS....PRODUÇÃO DISTRIBUÍDA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31962" table:style-name="ce19">
            <text:p>31.962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2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AUED.FAPEM.001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UTOMATIZAÇÃO DE PROCESSOS PROJETUAIS EM ARQUITETURA E URBANISMO: PRÁTICA E REFLEXÃO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46684.47" table:style-name="ce19">
            <text:p>46.684,47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2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CIV.FAPEM.001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O TRANSPORTE DE SEDIMENTOS ... HIDROGRÁFICA DO RIBEIRÃO JORDÃO, UPGRH PN-01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29817.9" table:style-name="ce19">
            <text:p>29.817,90</text:p>
          </table:table-cell>
          <table:table-cell office:value-type="float" office:value="19398.3" table:style-name="ce19">
            <text:p>19.398,3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2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CIV.FAPEM.001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MPENHO ESTRUTURAL QTO AO EFEITO DE PUNÇÃO DO USO DE CONCRETO REFORÇADO... LAJES LISAS</text:p>
          </table:table-cell>
          <table:table-cell office:value-type="string" table:style-name="ce18">
            <text:p><text:s/>11/11/2017</text:p>
          </table:table-cell>
          <table:table-cell office:value-type="string" table:style-name="ce18">
            <text:p><text:s/>10/11/2019</text:p>
          </table:table-cell>
          <table:table-cell office:value-type="float" office:value="47916.13" table:style-name="ce19">
            <text:p>47.916,13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2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CIV.FAPEM.001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ACAS METÁLICAS: ANÁLISE DA LIGAÇÃO DAS ESTACAS COM O BLOCO.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48468" table:style-name="ce19">
            <text:p>48.468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CIV.FAPEM.001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COMPANHAMENTO DO PROCESSO DE FLOCULAÇÃO EM FUNÇÃO DAS...FOTOMÉTRICO DE DISPERSÃO<text:s/></text:p>
          </table:table-cell>
          <table:table-cell office:value-type="string" table:style-name="ce18">
            <text:p><text:s/>16/12/2017</text:p>
          </table:table-cell>
          <table:table-cell office:value-type="string" table:style-name="ce18">
            <text:p><text:s/>15/12/2019</text:p>
          </table:table-cell>
          <table:table-cell office:value-type="float" office:value="49350" table:style-name="ce19">
            <text:p>49.3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3">
            <text:p>331.  </text:p>
          </table:table-cell>
          <table:covered-table-cell/>
          <table:table-cell office:value-type="string" table:number-columns-spanned="2" table:number-rows-spanned="1" table:style-name="ce14">
            <text:p>PESQUISA, EXTENSÃO</text:p>
          </table:table-cell>
          <table:covered-table-cell/>
          <table:table-cell office:value-type="string" table:style-name="ce15">
            <text:p>FEELT.CEB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EB-622 - PROPOSTA DE ESTUDO E DESENVOLVIMENTO PILORO DE NOVOS MODELOS DE SERVIÇOS E INFRAESTRUTURA DE TIC VOLTADOS AO USO DE ANTENAS DE TELECOMUNICAÇÕES DA REDE DE DISTRIBUIÇÃO DA CEB ALINHADOS<text:s/></text:p>
          </table:table-cell>
          <table:table-cell office:value-type="date" office:date-value="2018-11-23T00:00:00" table:style-name="ce20">
            <text:p>23/11/2018</text:p>
          </table:table-cell>
          <table:table-cell office:value-type="date" office:date-value="2021-05-22T00:00:00" table:style-name="ce20">
            <text:p>22/05/2021</text:p>
          </table:table-cell>
          <table:table-cell office:value-type="float" office:value="1615382.14" table:style-name="ce19">
            <text:p>1.615.382,14</text:p>
          </table:table-cell>
          <table:table-cell office:value-type="float" office:value="191337.26" table:style-name="ce19">
            <text:p>191.337,2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2.  </text:p>
          </table:table-cell>
          <table:covered-table-cell/>
          <table:table-cell office:value-type="string" table:number-columns-spanned="2" table:number-rows-spanned="1" table:style-name="ce14">
            <text:p>PESQUISA, EXTENSÃO</text:p>
          </table:table-cell>
          <table:covered-table-cell/>
          <table:table-cell office:value-type="string" table:style-name="ce15">
            <text:p>FEELT.CEB.00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EB-623 SUBESTACAO SUBTERRANEA HERMETICA, PRESSURIZADA, AUTOMATIZADA E ISOLADA - UFU</text:p>
          </table:table-cell>
          <table:table-cell office:value-type="date" office:date-value="2018-11-23T00:00:00" table:style-name="ce20">
            <text:p>23/11/2018</text:p>
          </table:table-cell>
          <table:table-cell office:value-type="date" office:date-value="2021-11-22T00:00:00" table:style-name="ce20">
            <text:p>22/11/2021</text:p>
          </table:table-cell>
          <table:table-cell office:value-type="float" office:value="4767927.45" table:style-name="ce19">
            <text:p>4.767.927,45</text:p>
          </table:table-cell>
          <table:table-cell office:value-type="float" office:value="649294.18999999994" table:style-name="ce19">
            <text:p>649.294,1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CEMIG.000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GT618 - ADEQUACAO DO SISTEMA DE REALIDADE VIRTUAL DA CEMIG PARA A INTEGRACAO COM ..COS</text:p>
          </table:table-cell>
          <table:table-cell office:value-type="string" table:style-name="ce18">
            <text:p><text:s/>01/11/2018</text:p>
          </table:table-cell>
          <table:table-cell office:value-type="string" table:style-name="ce18">
            <text:p><text:s/>01/11/2021</text:p>
          </table:table-cell>
          <table:table-cell office:value-type="float" office:value="1642903.5" table:style-name="ce19">
            <text:p>1.642.903,50</text:p>
          </table:table-cell>
          <table:table-cell office:value-type="float" office:value="130317" table:style-name="ce19">
            <text:p>130.317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CEMIG.001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0617-DESENVOLVIMENTO DE RELIGADORES AUTOMÁTICOS PARA IDENTIFICAÇÃO DE... IMPEDÂNCIA<text:s/></text:p>
          </table:table-cell>
          <table:table-cell office:value-type="string" table:style-name="ce18">
            <text:p><text:s/>14/11/2018</text:p>
          </table:table-cell>
          <table:table-cell office:value-type="string" table:style-name="ce18">
            <text:p><text:s/>14/11/2020</text:p>
          </table:table-cell>
          <table:table-cell office:value-type="float" office:value="504082.08" table:style-name="ce19">
            <text:p>504.082,08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FAPEM.005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E IMPLEMENTAÇÃO DE UMA MICRORREDE DE ENERGIA...CONTROLE PRIMÁRIO E SECUNDÁRIO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45150" table:style-name="ce19">
            <text:p>45.150,00</text:p>
          </table:table-cell>
          <table:table-cell office:value-type="float" office:value="35824" table:style-name="ce19">
            <text:p>35.824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FAPEM.006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POSTA DE UM NOVO ALGORITMO PARA ALOCAÇÃO DE RECURSOS EM REDES 5G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3495.199999999997" table:style-name="ce19">
            <text:p>43.495,2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ELT.FAPEM.006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NGENHARIA ELÉTR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4400" table:style-name="ce19">
            <text:p>14.400,00</text:p>
          </table:table-cell>
          <table:table-cell office:value-type="float" office:value="10952.76" table:style-name="ce19">
            <text:p>10.9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8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ELT.NEOEN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NEOENERGIA - METODO MODIFICADO DA SUPERPOSICAO PARA (...) HARMONICAS</text:p>
          </table:table-cell>
          <table:table-cell office:value-type="string" table:style-name="ce18">
            <text:p><text:s/>29/07/2016</text:p>
          </table:table-cell>
          <table:table-cell office:value-type="string" table:style-name="ce18">
            <text:p><text:s/>29/07/2019</text:p>
          </table:table-cell>
          <table:table-cell office:value-type="float" office:value="1399484.2" table:style-name="ce19">
            <text:p>1.399.484,20</text:p>
          </table:table-cell>
          <table:table-cell office:value-type="float" office:value="445945.01" table:style-name="ce19">
            <text:p>445.945,0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39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FEMEC.CELES.005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RONE-DRONE-ROBOS UTILIZANDO-SE DEEP LEARNING PARA MANUTENCAO DE CABOS DE ALTA TENSAO</text:p>
          </table:table-cell>
          <table:table-cell office:value-type="date" office:date-value="2019-07-16T00:00:00" table:style-name="ce20">
            <text:p>16/07/2019</text:p>
          </table:table-cell>
          <table:table-cell office:value-type="date" office:date-value="2023-09-15T00:00:00" table:style-name="ce20">
            <text:p>15/09/2023</text:p>
          </table:table-cell>
          <table:table-cell office:value-type="float" office:value="1044840" table:style-name="ce19">
            <text:p>1.044.84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0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MBRAPII - PROJETO DE PESQUISA, DESENVOLVIMENTO E INOVACAO<text:s/></text:p>
          </table:table-cell>
          <table:table-cell office:value-type="date" office:date-value="2016-08-26T00:00:00" table:style-name="ce20">
            <text:p>26/08/2016</text:p>
          </table:table-cell>
          <table:table-cell office:value-type="date" office:date-value="2022-08-25T00:00:00" table:style-name="ce20">
            <text:p>25/08/2022</text:p>
          </table:table-cell>
          <table:table-cell office:value-type="float" office:value="5025000" table:style-name="ce19">
            <text:p>5.025.000,00</text:p>
          </table:table-cell>
          <table:table-cell office:value-type="float" office:value="1953874.27" table:style-name="ce19">
            <text:p>1.953.874,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1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MBRAPII - PROJETO DE PESQUISA, DESENVOLVIMENTO E INOVACAO<text:s/></text:p>
          </table:table-cell>
          <table:table-cell office:value-type="string" table:style-name="ce18">
            <text:p><text:s/>26/08/2016</text:p>
          </table:table-cell>
          <table:table-cell office:value-type="string" table:style-name="ce18">
            <text:p><text:s/>25/08/2022</text:p>
          </table:table-cell>
          <table:table-cell office:value-type="float" office:value="5025000" table:style-name="ce19">
            <text:p>5.025.000,00</text:p>
          </table:table-cell>
          <table:table-cell office:value-type="float" office:value="1953874.27" table:style-name="ce19">
            <text:p>1.953.874,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2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ELGO - (EMBRA) PESQUISA, DESENVOLVIMENTO E INOVACAO DE ARAMES MIG/MAG</text:p>
          </table:table-cell>
          <table:table-cell office:value-type="string" table:style-name="ce18">
            <text:p><text:s/>23/12/2016</text:p>
          </table:table-cell>
          <table:table-cell office:value-type="string" table:style-name="ce18">
            <text:p><text:s/>22/12/2020</text:p>
          </table:table-cell>
          <table:table-cell office:value-type="float" office:value="326400" table:style-name="ce19">
            <text:p>326.400,00</text:p>
          </table:table-cell>
          <table:table-cell office:value-type="float" office:value="379886.78" table:style-name="ce19">
            <text:p>379.886,7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3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ELG1 - APORTE FINANCEIRO EMBRAPII NO CONVÊNIO BELGO - "PESQUISA, DESENV. E INOVACAO DE ARA</text:p>
          </table:table-cell>
          <table:table-cell office:value-type="string" table:style-name="ce18">
            <text:p><text:s/>23/12/2016</text:p>
          </table:table-cell>
          <table:table-cell office:value-type="string" table:style-name="ce18">
            <text:p><text:s/>22/12/2020</text:p>
          </table:table-cell>
          <table:table-cell office:value-type="float" office:value="210312" table:style-name="ce19">
            <text:p>210.312,00</text:p>
          </table:table-cell>
          <table:table-cell office:value-type="float" office:value="214734.84" table:style-name="ce19">
            <text:p>214.734,8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4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HIDR1-APORTE FINANCEIRO EMBRAPII NO CONVÊNIO HIDRO-PROJETO DE ADEQUAÇÃO DE ...MINIATURAS</text:p>
          </table:table-cell>
          <table:table-cell office:value-type="string" table:style-name="ce18">
            <text:p><text:s/>19/02/2018</text:p>
          </table:table-cell>
          <table:table-cell office:value-type="string" table:style-name="ce18">
            <text:p><text:s/>16/02/2022</text:p>
          </table:table-cell>
          <table:table-cell office:value-type="float" office:value="3197969.21" table:style-name="ce19">
            <text:p>3.197.969,21</text:p>
          </table:table-cell>
          <table:table-cell office:value-type="float" office:value="1646232.17" table:style-name="ce19">
            <text:p>1.646.232,1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5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PBIO-(RECURSO EMPRESA) APORTE FINANCEIRO EMBRAPII- DESENVOLVIMENTO DE COMPONENTES...ALCOOL</text:p>
          </table:table-cell>
          <table:table-cell office:value-type="string" table:style-name="ce18">
            <text:p><text:s/>14/03/2018</text:p>
          </table:table-cell>
          <table:table-cell office:value-type="string" table:style-name="ce18">
            <text:p><text:s/>13/09/2019</text:p>
          </table:table-cell>
          <table:table-cell office:value-type="float" office:value="51486.45" table:style-name="ce19">
            <text:p>51.486,45</text:p>
          </table:table-cell>
          <table:table-cell office:value-type="float" office:value="85029.58" table:style-name="ce19">
            <text:p>85.029,5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6.  </text:p>
          </table:table-cell>
          <table:covered-table-cell/>
          <table:table-cell office:value-type="string" table:number-columns-spanned="2" table:number-rows-spanned="1" table:style-name="ce14">
            <text:p>PESQUISA INOVAÇÃO</text:p>
          </table:table-cell>
          <table:covered-table-cell/>
          <table:table-cell office:value-type="string" table:style-name="ce15">
            <text:p>FEMEC.EMBRA.000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PBIO - (RECURSO EMBRAPII) <text:s/>"DESENVOLVIMENTO DE COMPONENTES RESISTENTES A CORROSÃO ...ALCOOL</text:p>
          </table:table-cell>
          <table:table-cell office:value-type="string" table:style-name="ce18">
            <text:p><text:s/>14/03/2018</text:p>
          </table:table-cell>
          <table:table-cell office:value-type="string" table:style-name="ce18">
            <text:p><text:s/>13/09/2019</text:p>
          </table:table-cell>
          <table:table-cell office:value-type="float" office:value="33250.730000000003" table:style-name="ce19">
            <text:p>33.250,73</text:p>
          </table:table-cell>
          <table:table-cell office:value-type="float" office:value="27780.6" table:style-name="ce19">
            <text:p>27.780,6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47.  </text:p>
          </table:table-cell>
          <table:covered-table-cell/>
          <table:table-cell office:value-type="string" table:number-columns-spanned="2" table:number-rows-spanned="1" table:style-name="ce14">
            <text:p>PESQUISA, EXTENSÃO</text:p>
          </table:table-cell>
          <table:covered-table-cell/>
          <table:table-cell office:value-type="string" table:style-name="ce15">
            <text:p>FEMEC.EMBRA.000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P1 - APORTE FINANCEIRO EMBRAPII NO CONVÊNIO PROPI - AVALIACAO DA TENACIDADE ...INSTRUMENTADA</text:p>
          </table:table-cell>
          <table:table-cell office:value-type="string" table:style-name="ce18">
            <text:p><text:s/>28/06/2019</text:p>
          </table:table-cell>
          <table:table-cell office:value-type="string" table:style-name="ce18">
            <text:p><text:s/>26/06/2022</text:p>
          </table:table-cell>
          <table:table-cell office:value-type="float" office:value="1074461.5900000001" table:style-name="ce19">
            <text:p>1.074.461,59</text:p>
          </table:table-cell>
          <table:table-cell office:value-type="float" office:value="455068.39" table:style-name="ce19">
            <text:p>455.068,3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4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7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ICROUSINAGEM DE MATERIAIS AVANÇADOS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49693.35" table:style-name="ce19">
            <text:p>49.693,35</text:p>
          </table:table-cell>
          <table:table-cell office:value-type="float" office:value="50740.62" table:style-name="ce19">
            <text:p>50.740,6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4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TÉCNICAS EM PROBLEMAS ... PROPRIEDADES MECÂNICAS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53286.83" table:style-name="ce19">
            <text:p>53.286,83</text:p>
          </table:table-cell>
          <table:table-cell office:value-type="float" office:value="33493.83" table:style-name="ce19">
            <text:p>33.493,8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DOS COMPORTAMENTOS MECÂNICO E METALÚRGICO...INDÚSTRIA OFF SHORE</text:p>
          </table:table-cell>
          <table:table-cell office:value-type="string" table:style-name="ce18">
            <text:p><text:s/>21/07/2016</text:p>
          </table:table-cell>
          <table:table-cell office:value-type="string" table:style-name="ce18">
            <text:p><text:s/>20/07/2019</text:p>
          </table:table-cell>
          <table:table-cell office:value-type="float" office:value="42000" table:style-name="ce19">
            <text:p>42.000,00</text:p>
          </table:table-cell>
          <table:table-cell office:value-type="float" office:value="44143.59" table:style-name="ce19">
            <text:p>44.143,5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LANO DE TRABALHO P/ MELHORIA DA MANUFATURA SOLDADA UTILIZANDO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33549.089999999997" table:style-name="ce19">
            <text:p>33.549,0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SIMULAÇÃO DA FORMAÇÃO DE SPRAY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48574.26" table:style-name="ce19">
            <text:p>48.574,26</text:p>
          </table:table-cell>
          <table:table-cell office:value-type="float" office:value="6691.08" table:style-name="ce19">
            <text:p>6.691,0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NÁLISE DA INTEGRIDADE DA SUPERFÍCIE DE AÇO SAE 52100 ... DE CORTE CONTENDO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52500" table:style-name="ce19">
            <text:p>52.500,00</text:p>
          </table:table-cell>
          <table:table-cell office:value-type="float" office:value="38579.279999999999" table:style-name="ce19">
            <text:p>38.579,2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5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TECÇÃO E IDENTIFICAÇÃO DE TRINCAS TRANSVERSAIS EM EIXOS FLEXÍVEIS DE MÁQUINAS ROTATIVAS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44442.28" table:style-name="ce19">
            <text:p>44.442,28</text:p>
          </table:table-cell>
          <table:table-cell office:value-type="float" office:value="44385.36" table:style-name="ce19">
            <text:p>44.385,3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5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8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JETO, <text:s/>DESENV. E CALIBRAÇÃO <text:s/>DE <text:s/>UM ... PRODUZIDA EM ENSAIOS DE DESGASTE POR DESLIZAMENTO</text:p>
          </table:table-cell>
          <table:table-cell office:value-type="string" table:style-name="ce18">
            <text:p><text:s/>08/06/2017</text:p>
          </table:table-cell>
          <table:table-cell office:value-type="string" table:style-name="ce18">
            <text:p><text:s/>07/06/2019</text:p>
          </table:table-cell>
          <table:table-cell office:value-type="float" office:value="52290.13" table:style-name="ce19">
            <text:p>52.290,13</text:p>
          </table:table-cell>
          <table:table-cell office:value-type="float" office:value="35228.31" table:style-name="ce19">
            <text:p>35.228,3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9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NÁLISE, PROJ. E CARACTERIZAÇÃO EXP. DE UM ATENUADOR DE VIBRAÇÕES E RUÍDO MODULAR... FLEX</text:p>
          </table:table-cell>
          <table:table-cell office:value-type="string" table:style-name="ce18">
            <text:p><text:s/>31/10/2017</text:p>
          </table:table-cell>
          <table:table-cell office:value-type="string" table:style-name="ce18">
            <text:p><text:s/>30/10/2019</text:p>
          </table:table-cell>
          <table:table-cell office:value-type="float" office:value="171727.5" table:style-name="ce19">
            <text:p>171.727,50</text:p>
          </table:table-cell>
          <table:table-cell office:value-type="float" office:value="109128.06" table:style-name="ce19">
            <text:p>109.128,0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9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ABRICAÇÃO E TESTES DE 02 PROTÓTIPOS - EQUIP. PARA PERSONALIZAÇÃO DE BANCOS ... VIBRAÇÃO.<text:s/></text:p>
          </table:table-cell>
          <table:table-cell office:value-type="string" table:style-name="ce18">
            <text:p><text:s/>11/10/2017</text:p>
          </table:table-cell>
          <table:table-cell office:value-type="string" table:style-name="ce18">
            <text:p><text:s/>10/10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5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9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JETO CONCEITUAL E PROTÓTIPO DE UMA MINIMÁQUINA MULTIPROCESSOS...MICROTORNEAMENTO</text:p>
          </table:table-cell>
          <table:table-cell office:value-type="string" table:style-name="ce18">
            <text:p><text:s/>21/12/2017</text:p>
          </table:table-cell>
          <table:table-cell office:value-type="string" table:style-name="ce18">
            <text:p><text:s/>20/12/2019</text:p>
          </table:table-cell>
          <table:table-cell office:value-type="float" office:value="59797.5" table:style-name="ce19">
            <text:p>59.797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5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9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UMA NOVA ESTRUTURA ROBÓTICA PARA REABILITAÇÃO DA MARCHA HUMANA</text:p>
          </table:table-cell>
          <table:table-cell office:value-type="string" table:style-name="ce18">
            <text:p><text:s/>21/12/2017</text:p>
          </table:table-cell>
          <table:table-cell office:value-type="string" table:style-name="ce18">
            <text:p><text:s/>20/12/2019</text:p>
          </table:table-cell>
          <table:table-cell office:value-type="float" office:value="59745" table:style-name="ce19">
            <text:p>59.745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MEC.FAPEM.009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NGENHARIA MECÂN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24000" table:style-name="ce19">
            <text:p>24.000,00</text:p>
          </table:table-cell>
          <table:table-cell office:value-type="float" office:value="19214.36" table:style-name="ce19">
            <text:p>19.214,3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1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FURNA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ATO- METODOLOGIA E INFRAESTRUTURA TECNOLÓGICA PARA AUMENTO DA ...TERMOQUÍMICO</text:p>
          </table:table-cell>
          <table:table-cell office:value-type="string" table:style-name="ce18">
            <text:p><text:s/>13/08/2018</text:p>
          </table:table-cell>
          <table:table-cell office:value-type="string" table:style-name="ce18">
            <text:p><text:s/>13/08/2021</text:p>
          </table:table-cell>
          <table:table-cell office:value-type="float" office:value="2453958.71" table:style-name="ce19">
            <text:p>2.453.958,71</text:p>
          </table:table-cell>
          <table:table-cell office:value-type="float" office:value="279573.3" table:style-name="ce19">
            <text:p>279.573,3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2.  </text:p>
          </table:table-cell>
          <table:covered-table-cell/>
          <table:table-cell office:value-type="string" table:number-columns-spanned="2" table:number-rows-spanned="1" table:style-name="ce14">
            <text:p>PESQUISA, INOVAÇÃO</text:p>
          </table:table-cell>
          <table:covered-table-cell/>
          <table:table-cell office:value-type="string" table:style-name="ce15">
            <text:p>FEMEC.PETRO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LDE - MODELAGEM DE CALDEIRA DE CO COMO COMBUSTOR CICLÔNICO</text:p>
          </table:table-cell>
          <table:table-cell office:value-type="string" table:style-name="ce18">
            <text:p><text:s/>16/04/2019</text:p>
          </table:table-cell>
          <table:table-cell office:value-type="string" table:style-name="ce18">
            <text:p><text:s/>13/04/2022</text:p>
          </table:table-cell>
          <table:table-cell office:value-type="float" office:value="1187637.95" table:style-name="ce19">
            <text:p>1.187.637,95</text:p>
          </table:table-cell>
          <table:table-cell office:value-type="float" office:value="651131.17000000004" table:style-name="ce19">
            <text:p>651.131,1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CNPQU.000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TRATO 004/2018- PURIFICAÇÃO DE COMPOSTOS BIOATIVOS PRESENTES EM FRUTOS...MEMBRANAS</text:p>
          </table:table-cell>
          <table:table-cell office:value-type="string" table:style-name="ce18">
            <text:p><text:s/>14/06/2017</text:p>
          </table:table-cell>
          <table:table-cell office:value-type="string" table:style-name="ce18">
            <text:p><text:s/>29/06/2020</text:p>
          </table:table-cell>
          <table:table-cell office:value-type="float" office:value="54278.07" table:style-name="ce19">
            <text:p>54.278,07</text:p>
          </table:table-cell>
          <table:table-cell office:value-type="float" office:value="59744.1" table:style-name="ce19">
            <text:p>59.744,1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6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7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ERSÃO DE COPRODUTO DO BIODIESEL EM PRODUTO DE ALTO VALOR AGREGADO ... REATORES PRESSURIZADOS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58275" table:style-name="ce19">
            <text:p>58.275,00</text:p>
          </table:table-cell>
          <table:table-cell office:value-type="float" office:value="9752.3700000000008" table:style-name="ce19">
            <text:p>9.752,3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7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A LOGÍSTICA COMBINADA EM ÁREAS ... PRIMAS E PRODUTOS INTERMEDIÁRIOS E FINAIS</text:p>
          </table:table-cell>
          <table:table-cell office:value-type="string" table:style-name="ce18">
            <text:p><text:s/>21/07/2016</text:p>
          </table:table-cell>
          <table:table-cell office:value-type="string" table:style-name="ce18">
            <text:p><text:s/>20/07/2019</text:p>
          </table:table-cell>
          <table:table-cell office:value-type="float" office:value="36256.5" table:style-name="ce19">
            <text:p>36.256,50</text:p>
          </table:table-cell>
          <table:table-cell office:value-type="float" office:value="12481.94" table:style-name="ce19">
            <text:p>12.481,9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7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DUÇÃO DE ETANOL POR LEVEDURAS DE CARACTERÍSTICAS FLOCULANTES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40944.75" table:style-name="ce19">
            <text:p>40.944,75</text:p>
          </table:table-cell>
          <table:table-cell office:value-type="float" office:value="42697.27" table:style-name="ce19">
            <text:p>42.697,2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6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DUÇÃO DE L-ASPARAGINASE POR FERMENTAÇÃO EM ESTADO SÓLIDO EM DIFERENTES ESCALAS DE REATORES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24391.46" table:style-name="ce19">
            <text:p>24.391,46</text:p>
          </table:table-cell>
          <table:table-cell office:value-type="float" office:value="98.32" table:style-name="ce21">
            <text:p>98,3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O PROCESSO DE REMOÇÃO DE METAIS DE BATERIAS DE ÍONS DE LÍTIO</text:p>
          </table:table-cell>
          <table:table-cell office:value-type="string" table:style-name="ce18">
            <text:p><text:s/>10/06/2017</text:p>
          </table:table-cell>
          <table:table-cell office:value-type="string" table:style-name="ce18">
            <text:p><text:s/>09/06/2019</text:p>
          </table:table-cell>
          <table:table-cell office:value-type="float" office:value="46935" table:style-name="ce19">
            <text:p>46.935,00</text:p>
          </table:table-cell>
          <table:table-cell office:value-type="float" office:value="49320.72" table:style-name="ce19">
            <text:p>49.320,7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6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DUÇÃO DE ETANOL PELO USO DE VARIADAS ... PARA A PRODUÇÃO DE COMPLEXO ENZIMÁTICO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42252" table:style-name="ce19">
            <text:p>42.252,00</text:p>
          </table:table-cell>
          <table:table-cell office:value-type="float" office:value="22765.85" table:style-name="ce19">
            <text:p>22.765,8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DUÇÃO DE BIOSURFACTANTES DE MELAÇO DE SOJA E UTILIZAÇÃO NO TRATAMENTO...COM CROMO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41563.410000000003" table:style-name="ce19">
            <text:p>41.563,41</text:p>
          </table:table-cell>
          <table:table-cell office:value-type="float" office:value="43010.84" table:style-name="ce19">
            <text:p>43.010,8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OTENCIAL DAS ZEÓLITAS NA RETENÇÃO DE NUTRIENTES DO SOLO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28662.63" table:style-name="ce19">
            <text:p>28.662,63</text:p>
          </table:table-cell>
          <table:table-cell office:value-type="float" office:value="6057.45" table:style-name="ce19">
            <text:p>6.057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8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CENTRAÇÃO DA LUZ SOLAR POR LENTES FRESNEL P/ CONVERSÃO CARBONATADOS... CAL VIRGEM</text:p>
          </table:table-cell>
          <table:table-cell office:value-type="string" table:style-name="ce18">
            <text:p><text:s/>16/12/2017</text:p>
          </table:table-cell>
          <table:table-cell office:value-type="string" table:style-name="ce18">
            <text:p><text:s/>15/12/2019</text:p>
          </table:table-cell>
          <table:table-cell office:value-type="float" office:value="37674" table:style-name="ce19">
            <text:p>37.674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9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TALISADORES DE NIÓBIO P/ A PRODUÇÃO CONTÍNUA DE BIODIESEL..VIABILIDADE ECONÔMICA DO PROC.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5990" table:style-name="ce19">
            <text:p>45.99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9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RANSFERÊNCIA DE MASSA E ENERGIA NA SECAGEM DE CASCALHO DE PERFURAÇÃO POR MICROONDAS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27877.5" table:style-name="ce19">
            <text:p>27.877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09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VIA SIMULAÇÃO MOLECULAR DO USO DE LÍQUIDOS IÔNICOS PARA CAPTURA CO2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41895" table:style-name="ce19">
            <text:p>41.895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10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NGENHARIA QUIM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4400" table:style-name="ce19">
            <text:p>14.400,00</text:p>
          </table:table-cell>
          <table:table-cell office:value-type="float" office:value="14552.76" table:style-name="ce19">
            <text:p>14.5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EQUI.FAPEM.01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XXIII JORNADA DE ENGENHARIA QUIMICA - PROCESSO DE REEMBOLSO</text:p>
          </table:table-cell>
          <table:table-cell office:value-type="string" table:style-name="ce18">
            <text:p><text:s/>09/10/2018</text:p>
          </table:table-cell>
          <table:table-cell office:value-type="string" table:style-name="ce18">
            <text:p><text:s/>19/12/2019</text:p>
          </table:table-cell>
          <table:table-cell office:value-type="float" office:value="5733" table:style-name="ce19">
            <text:p>5.733,00</text:p>
          </table:table-cell>
          <table:table-cell office:value-type="float" office:value="6163.68" table:style-name="ce19">
            <text:p>6.163,6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3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FEITO DE DIFERENTES PARÂMETROS DE IRRADIAÇÃO DO LED ... CÉLULAS PULPARES DE DENTES DECÍDUOS</text:p>
          </table:table-cell>
          <table:table-cell office:value-type="string" table:style-name="ce18">
            <text:p><text:s/>15/06/2017</text:p>
          </table:table-cell>
          <table:table-cell office:value-type="string" table:style-name="ce18">
            <text:p><text:s/>14/06/2019</text:p>
          </table:table-cell>
          <table:table-cell office:value-type="float" office:value="27230.7" table:style-name="ce19">
            <text:p>27.230,70</text:p>
          </table:table-cell>
          <table:table-cell office:value-type="float" office:value="12869.97" table:style-name="ce19">
            <text:p>12.869,9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7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3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O POTENCIAL OSTEOCONDUTOR E OSTEOINDUTOR...COM DIFERENTES MATERIAIS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36991.5" table:style-name="ce19">
            <text:p>36.991,50</text:p>
          </table:table-cell>
          <table:table-cell office:value-type="float" office:value="8746.9500000000007" table:style-name="ce19">
            <text:p>8.746,9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4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E ALTERAÇÕES EPIGENÉTICAS EM DOENÇAS DA REGIÃO BUCOMAXILOFACIAL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4520" table:style-name="ce19">
            <text:p>44.52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FLUÊNCIA DO ÂNGULO DA CONICIDADE INTERNA EM ESPECÍFICOS IMPLANTES CONE MORSE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2420" table:style-name="ce19">
            <text:p>42.42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4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MPACTO DA EXPANSÃO RÁPIDA DA MAXILA NA SÍNDROME DA APNÉIA OBSTRUTIVA DO SONO ... PROSP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4100" table:style-name="ce19">
            <text:p>44.1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4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ARCADORES SALIVARES NA AVALIAÇÃO DE CRIANÇAS PORTADORAS DA SÍNDROME DA ...(SAOS)</text:p>
          </table:table-cell>
          <table:table-cell office:value-type="string" table:style-name="ce18">
            <text:p><text:s/>04/01/2018</text:p>
          </table:table-cell>
          <table:table-cell office:value-type="string" table:style-name="ce18">
            <text:p><text:s/>03/01/2020</text:p>
          </table:table-cell>
          <table:table-cell office:value-type="float" office:value="44251.32" table:style-name="ce19">
            <text:p>44.251,32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FOUFU.FAPEM.004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ODONTOLOGI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8784.509999999998" table:style-name="ce19">
            <text:p>18.784,5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ARTE.FAPEM.001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ERCUSSÃO E ELETRÔNICOS EM TEMPO REAL: COMPOSIÇÃO E PERFORMANCE<text:s/></text:p>
          </table:table-cell>
          <table:table-cell office:value-type="string" table:style-name="ce18">
            <text:p><text:s/>31/07/2015</text:p>
          </table:table-cell>
          <table:table-cell office:value-type="string" table:style-name="ce18">
            <text:p><text:s/>23/05/2019</text:p>
          </table:table-cell>
          <table:table-cell office:value-type="float" office:value="28140" table:style-name="ce19">
            <text:p>28.140,00</text:p>
          </table:table-cell>
          <table:table-cell office:value-type="float" office:value="22700.68" table:style-name="ce19">
            <text:p>22.700,6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ARTE.FAPEM.002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RATÉGIAS PARA INTERNACIONALIZAÇÃO DO PERIÓDICO OUVIR OU VER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18625.04" table:style-name="ce19">
            <text:p>18.625,04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ARTE.FAPEM.002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VISTA DE EDUCAÇÃO POPULAR</text:p>
          </table:table-cell>
          <table:table-cell office:value-type="string" table:style-name="ce18">
            <text:p><text:s/>31/10/2017</text:p>
          </table:table-cell>
          <table:table-cell office:value-type="string" table:style-name="ce18">
            <text:p><text:s/>30/10/2019</text:p>
          </table:table-cell>
          <table:table-cell office:value-type="float" office:value="10479" table:style-name="ce19">
            <text:p>10.479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6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VESTIGAÇÃO DE PROTOCOLOS VACINAIS CONTRA INFECÇÃO POR TOXOPLASMA ... ZOOTÉCNICA</text:p>
          </table:table-cell>
          <table:table-cell office:value-type="string" table:style-name="ce18">
            <text:p><text:s/>31/07/2015</text:p>
          </table:table-cell>
          <table:table-cell office:value-type="string" table:style-name="ce18">
            <text:p><text:s/>22/12/2019</text:p>
          </table:table-cell>
          <table:table-cell office:value-type="float" office:value="329175" table:style-name="ce19">
            <text:p>329.175,00</text:p>
          </table:table-cell>
          <table:table-cell office:value-type="float" office:value="50860.42" table:style-name="ce19">
            <text:p>50.860,4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8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6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TIVIDADE INIBITÓRIA DE CHALCONAS SINTÉTICAS NA REPLICAÇÃO DO VÍRUS DA HEPATITE C IN VITRO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23/05/2019</text:p>
          </table:table-cell>
          <table:table-cell office:value-type="float" office:value="30660" table:style-name="ce19">
            <text:p>30.660,00</text:p>
          </table:table-cell>
          <table:table-cell office:value-type="float" office:value="22232.09" table:style-name="ce19">
            <text:p>22.232,0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9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6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E FRAÇÕES ANTIGÊNICAS E PEPTÍDEOS SINTÉTICOS DE BRUCELLA ... E NATURALMENTE INFECTADOS</text:p>
          </table:table-cell>
          <table:table-cell office:value-type="string" table:style-name="ce18">
            <text:p><text:s/>26/08/2015</text:p>
          </table:table-cell>
          <table:table-cell office:value-type="string" table:style-name="ce18">
            <text:p><text:s/>07/04/2019</text:p>
          </table:table-cell>
          <table:table-cell office:value-type="float" office:value="28825.86" table:style-name="ce19">
            <text:p>28.825,86</text:p>
          </table:table-cell>
          <table:table-cell office:value-type="float" office:value="18437.810000000001" table:style-name="ce19">
            <text:p>18.437,8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7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URUFICAÇÃO, CARACTERIZAÇÃO BIOQUÍMICA E DETERMINAÇÃO DO MECANISMO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19519.79" table:style-name="ce19">
            <text:p>19.519,7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8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QUANTIFICAÇÃO E CARACTERIZAÇÃO DA ATIVIDADE BIOLÓGICA ... SOLÚVEIS DE TOXOPLASMA GONDII</text:p>
          </table:table-cell>
          <table:table-cell office:value-type="string" table:style-name="ce18">
            <text:p><text:s/>22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18369.89" table:style-name="ce19">
            <text:p>18.369,8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9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8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NAS ESPERMÁTICOS ENVOLVIDOS NO DESENVOLVIMENTO EMBRIONÁRIO INICIAL EM BOVINOS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60000" table:style-name="ce19">
            <text:p>60.000,00</text:p>
          </table:table-cell>
          <table:table-cell office:value-type="float" office:value="7128.59" table:style-name="ce19">
            <text:p>7.128,5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8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IOTECNOLOGIA <text:s/>EM <text:s/>DIAGNÓSTICO <text:s/>DE <text:s/>MICRORNAS ... DO EXERCÍCIO E DOS SEUS BENEFÍCIOS PARA SAÚDE</text:p>
          </table:table-cell>
          <table:table-cell office:value-type="string" table:style-name="ce18">
            <text:p><text:s/>08/06/2017</text:p>
          </table:table-cell>
          <table:table-cell office:value-type="string" table:style-name="ce18">
            <text:p><text:s/>07/06/2019</text:p>
          </table:table-cell>
          <table:table-cell office:value-type="float" office:value="59925.34" table:style-name="ce19">
            <text:p>59.925,34</text:p>
          </table:table-cell>
          <table:table-cell office:value-type="float" office:value="10051.76" table:style-name="ce19">
            <text:p>10.051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8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OTENCIAIS APLICAÇÕES DA SALIVA COMO FLUIDO DIAGNÓSTICO EM DOENÇAS CRÔNICAS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58137.45" table:style-name="ce19">
            <text:p>58.137,45</text:p>
          </table:table-cell>
          <table:table-cell office:value-type="float" office:value="48.42" table:style-name="ce21">
            <text:p>48,4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9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RATAMENTO DE CÉLULAS TUMORAIS DE PRÓSTATA-PC3- COM TERAPIA LASER (PDT): AVALIAÇÃO...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52290" table:style-name="ce19">
            <text:p>52.29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9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ONITORAMENTO MULTICÊNTRICO DE INFECÇÕES RELACIONADAS...IMPACTO DA MULTIRRESISTÊNCIA</text:p>
          </table:table-cell>
          <table:table-cell office:value-type="string" table:style-name="ce18">
            <text:p><text:s/>21/12/2017</text:p>
          </table:table-cell>
          <table:table-cell office:value-type="string" table:style-name="ce18">
            <text:p><text:s/>20/12/2019</text:p>
          </table:table-cell>
          <table:table-cell office:value-type="float" office:value="130003.99" table:style-name="ce19">
            <text:p>130.003,99</text:p>
          </table:table-cell>
          <table:table-cell office:value-type="float" office:value="156079.51" table:style-name="ce19">
            <text:p>156.079,5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39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BIM.FAPEM.009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IMUNOLOGIA E PARASITOLOGIA APLICADA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9200" table:style-name="ce19">
            <text:p>19.200,00</text:p>
          </table:table-cell>
          <table:table-cell office:value-type="float" office:value="12152.76" table:style-name="ce19">
            <text:p>12.152,76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39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5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SOLUBILIZAÇÃO TÉRMICA E AVALIAÇÃOAGRONÔMICA DE POTÁSSIO PROVENIENTE DO VERDETE NA CANA-DE-AÇÚCAR</text:p>
          </table:table-cell>
          <table:table-cell office:value-type="string" table:style-name="ce18">
            <text:p><text:s/>30/07/2016</text:p>
          </table:table-cell>
          <table:table-cell office:value-type="string" table:style-name="ce18">
            <text:p><text:s/>29/07/2019</text:p>
          </table:table-cell>
          <table:table-cell office:value-type="float" office:value="36822.449999999997" table:style-name="ce19">
            <text:p>36.822,45</text:p>
          </table:table-cell>
          <table:table-cell office:value-type="float" office:value="39326.699999999997" table:style-name="ce19">
            <text:p>39.326,7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5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E SELEÇÃO DE GENÓTIPOS DE SOJA PRECOCES E RESISTÊNCIA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2705.43" table:style-name="ce19">
            <text:p>2.705,4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5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TIMIZAÇÃO DA TECNOLOGIA DE APLICAÇÃO DE PRODUTOS FITOSSANITÁRIOS ...</text:p>
          </table:table-cell>
          <table:table-cell office:value-type="string" table:style-name="ce18">
            <text:p><text:s/>21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2049.4499999999998" table:style-name="ce19">
            <text:p>2.049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6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O USO DO SUBPRODUTO DA INDÚSTRIA ... DA CAFEICULTURA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41042.480000000003" table:style-name="ce19">
            <text:p>41.042,48</text:p>
          </table:table-cell>
          <table:table-cell office:value-type="float" office:value="43159.28" table:style-name="ce19">
            <text:p>43.159,28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6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USO DE BIOCHAR E COMPOSTO COMBINADO COM UREIA NA CULTURA DO MILHO:...RISCOS AMBIENTAIS</text:p>
          </table:table-cell>
          <table:table-cell office:value-type="string" table:style-name="ce18">
            <text:p><text:s/>30/12/2017</text:p>
          </table:table-cell>
          <table:table-cell office:value-type="string" table:style-name="ce18">
            <text:p><text:s/>29/12/2019</text:p>
          </table:table-cell>
          <table:table-cell office:value-type="float" office:value="37957.5" table:style-name="ce19">
            <text:p>37.957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CIAG.FAPEM.006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AGRONOMI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3442.76" table:style-name="ce19">
            <text:p>13.44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RII.FAPEM.00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CONOMI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7994.31" table:style-name="ce19">
            <text:p>7.994,3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0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RII.FAPEM.002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ERFIL EXPORTADOR, PRODUÇÃO INDUSTRIAL E DESEMPENHO ECONÔMICO DOS ESTADOS DA REGIÃO SUDESTE BRASILEI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23/05/2019</text:p>
          </table:table-cell>
          <table:table-cell office:value-type="float" office:value="10737.3" table:style-name="ce19">
            <text:p>10.737,30</text:p>
          </table:table-cell>
          <table:table-cell office:value-type="float" office:value="10952.97" table:style-name="ce19">
            <text:p>10.952,9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RII.FAPEM.002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INDUSTRIALIZAÇÃO E PEQUENAS EMPRESAS... ANOS 1990-2014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15809.85" table:style-name="ce19">
            <text:p>15.809,85</text:p>
          </table:table-cell>
          <table:table-cell office:value-type="float" office:value="16848.03" table:style-name="ce19">
            <text:p>16.848,0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RII.FAPEM.002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 COMANDO DO MAR NO SÉCULO XXI: IMPLICAÇÕES PARA OS ESTADOS UNIDOS E PARA O BRASIL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11319" table:style-name="ce19">
            <text:p>11.319,00</text:p>
          </table:table-cell>
          <table:table-cell office:value-type="float" office:value="4674.25" table:style-name="ce19">
            <text:p>4.674,2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0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UFU.FAPEM.002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S TECNOLOGIAS DA INFORMAÇÃO PARA A PROMOÇÃO ... PROTEÇÃO DOS DIREITOS HUMANOS</text:p>
          </table:table-cell>
          <table:table-cell office:value-type="string" table:style-name="ce18">
            <text:p><text:s/>22/07/2016</text:p>
          </table:table-cell>
          <table:table-cell office:value-type="string" table:style-name="ce18">
            <text:p><text:s/>21/07/2019</text:p>
          </table:table-cell>
          <table:table-cell office:value-type="float" office:value="3990" table:style-name="ce19">
            <text:p>3.990,00</text:p>
          </table:table-cell>
          <table:table-cell office:value-type="float" office:value="434.06" table:style-name="ce21">
            <text:p>434,0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EUFU.FAPEM.003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UMA AVALIAÇÃO ECONÔMICA DA LEI DE COTAS NO ENSINO SUPERIOR: O CASO DA UFU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26880" table:style-name="ce19">
            <text:p>26.88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FETM.FAPEM.003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POIO AO MESTRADO PROFISSIONAL - CIÊNCIA E TECNOLOGIA DE ALIMENTOS</text:p>
          </table:table-cell>
          <table:table-cell office:value-type="string" table:style-name="ce18">
            <text:p><text:s/>13/05/2016</text:p>
          </table:table-cell>
          <table:table-cell office:value-type="string" table:style-name="ce18">
            <text:p><text:s/>28/02/2019</text:p>
          </table:table-cell>
          <table:table-cell office:value-type="float" office:value="120960" table:style-name="ce19">
            <text:p>120.960,00</text:p>
          </table:table-cell>
          <table:table-cell office:value-type="float" office:value="83064.240000000005" table:style-name="ce19">
            <text:p>83.064,2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FETM.FAPEM.004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PIBIC IFTM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61378.73000000001" table:style-name="ce19">
            <text:p>161.378,7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FETM.FAPEM.004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BIC JR IFTM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27000" table:style-name="ce19">
            <text:p>27.000,00</text:p>
          </table:table-cell>
          <table:table-cell office:value-type="float" office:value="22776.79" table:style-name="ce19">
            <text:p>22.776,7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1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FETM.FAPEM.004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E CULTIVARES DE VIDEIRA PARA PROCESSAMENTO DE SUCO NO BIOMA CERRADO DO TRIÂNGULO MINEIRO</text:p>
          </table:table-cell>
          <table:table-cell office:value-type="string" table:style-name="ce18">
            <text:p><text:s/>16/12/2017</text:p>
          </table:table-cell>
          <table:table-cell office:value-type="string" table:style-name="ce18">
            <text:p><text:s/>15/12/2019</text:p>
          </table:table-cell>
          <table:table-cell office:value-type="float" office:value="20815.2" table:style-name="ce19">
            <text:p>20.815,2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FETM.FAPEM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NOSSAS RAÍZES</text:p>
          </table:table-cell>
          <table:table-cell office:value-type="string" table:style-name="ce18">
            <text:p><text:s/>06/10/2018</text:p>
          </table:table-cell>
          <table:table-cell office:value-type="string" table:style-name="ce18">
            <text:p><text:s/>13/01/2019</text:p>
          </table:table-cell>
          <table:table-cell office:value-type="float" office:value="3780" table:style-name="ce19">
            <text:p>3.780,00</text:p>
          </table:table-cell>
          <table:table-cell office:value-type="float" office:value="3780" table:style-name="ce19">
            <text:p>3.780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4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GEOGRAFIA PRODUZIDA EM MINAS GERAIS...ESTRUTURAÇÃO DO TERRITÓRIO MINEIRO</text:p>
          </table:table-cell>
          <table:table-cell office:value-type="string" table:style-name="ce18">
            <text:p><text:s/>27/07/2016</text:p>
          </table:table-cell>
          <table:table-cell office:value-type="string" table:style-name="ce18">
            <text:p><text:s/>26/07/2019</text:p>
          </table:table-cell>
          <table:table-cell office:value-type="float" office:value="20814.150000000001" table:style-name="ce19">
            <text:p>20.814,15</text:p>
          </table:table-cell>
          <table:table-cell office:value-type="float" office:value="20356.939999999999" table:style-name="ce19">
            <text:p>20.356,9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4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VOLUÇÃO GEOMORFOLÓGICA DA SERRA DA ... ASPECTOS <text:s/>MORFOGENÉTICOS, <text:s/>MORFOESTRUTURAIS</text:p>
          </table:table-cell>
          <table:table-cell office:value-type="string" table:style-name="ce18">
            <text:p><text:s/>10/06/2017</text:p>
          </table:table-cell>
          <table:table-cell office:value-type="string" table:style-name="ce18">
            <text:p><text:s/>09/06/2019</text:p>
          </table:table-cell>
          <table:table-cell office:value-type="float" office:value="59430" table:style-name="ce19">
            <text:p>59.430,00</text:p>
          </table:table-cell>
          <table:table-cell office:value-type="float" office:value="34618.449999999997" table:style-name="ce19">
            <text:p>34.618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4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DENTIFICAÇÃO DE ESPÉCIES PIONEIRAS NATIVAS ... EM ÁREAS DEGRADADAS NO TRIÂNGULO MINEIRO</text:p>
          </table:table-cell>
          <table:table-cell office:value-type="string" table:style-name="ce18">
            <text:p><text:s/>15/06/2017</text:p>
          </table:table-cell>
          <table:table-cell office:value-type="string" table:style-name="ce18">
            <text:p><text:s/>14/06/2019</text:p>
          </table:table-cell>
          <table:table-cell office:value-type="float" office:value="31432.799999999999" table:style-name="ce19">
            <text:p>31.432,80</text:p>
          </table:table-cell>
          <table:table-cell office:value-type="float" office:value="29451.41" table:style-name="ce19">
            <text:p>29.451,4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1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4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SILVICULTURA NO BRASIL: POLITICAS PÚBLICAS, EXPANSÃO E IMPACTOS SOCIOAMBIENTAIS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46620" table:style-name="ce19">
            <text:p>46.620,00</text:p>
          </table:table-cell>
          <table:table-cell office:value-type="float" office:value="9376.9599999999991" table:style-name="ce19">
            <text:p>9.376,9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5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S VÍNCULOS TERRITORIAIS LOCAIS E PERMANÊNCIA DA PECUÁRIA ... MICRORREGIÃO DE UBERABA-MG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31788.41" table:style-name="ce19">
            <text:p>31.788,41</text:p>
          </table:table-cell>
          <table:table-cell office:value-type="float" office:value="2874.6" table:style-name="ce19">
            <text:p>2.874,6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5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MELHORIA DOS PROCESSOS EDITORIAIS DA REVISTA CAMINHOS DE GEOGRAFIA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35773.5" table:style-name="ce19">
            <text:p>35.773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5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RATÉGIAS DA AGRICULTURA FAMILIAR/CAMPONESA NO CONTEXTO DAS LUTAS... EM MINAS GERAIS</text:p>
          </table:table-cell>
          <table:table-cell office:value-type="string" table:style-name="ce18">
            <text:p><text:s/>30/12/2017</text:p>
          </table:table-cell>
          <table:table-cell office:value-type="string" table:style-name="ce18">
            <text:p><text:s/>29/12/2019</text:p>
          </table:table-cell>
          <table:table-cell office:value-type="float" office:value="42806.400000000001" table:style-name="ce19">
            <text:p>42.806,4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GUFU.FAPEM.005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GEOGRAFI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4800" table:style-name="ce19">
            <text:p>4.800,00</text:p>
          </table:table-cell>
          <table:table-cell office:value-type="float" office:value="12002.76" table:style-name="ce19">
            <text:p>12.00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LEEL.FAPEM.005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VISTA DOMÍNIOS DE LINGU@GEM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14767.2" table:style-name="ce19">
            <text:p>14.767,2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LEEL.FAPEM.005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STUDOS LINGUISTICO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2453.5" table:style-name="ce19">
            <text:p>12.453,5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LEEL.FAPEM.005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LETRA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1225.97" table:style-name="ce19">
            <text:p>11.225,9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5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LEVANTAMENTO DE MAMÍFEROS DO PARQUE ESTADUAL DO PAU FURADO, MG</text:p>
          </table:table-cell>
          <table:table-cell office:value-type="string" table:style-name="ce18">
            <text:p><text:s/>24/10/2015</text:p>
          </table:table-cell>
          <table:table-cell office:value-type="string" table:style-name="ce18">
            <text:p><text:s/>23/05/2019</text:p>
          </table:table-cell>
          <table:table-cell office:value-type="float" office:value="31552.5" table:style-name="ce19">
            <text:p>31.552,50</text:p>
          </table:table-cell>
          <table:table-cell office:value-type="float" office:value="32174.15" table:style-name="ce19">
            <text:p>32.174,1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5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VOLUÇÃO DE POLIEMBRIONIA EM BOMBACOIDEAE... NO CERRADO</text:p>
          </table:table-cell>
          <table:table-cell office:value-type="string" table:style-name="ce18">
            <text:p><text:s/>20/07/2016</text:p>
          </table:table-cell>
          <table:table-cell office:value-type="string" table:style-name="ce18">
            <text:p><text:s/>19/07/2019</text:p>
          </table:table-cell>
          <table:table-cell office:value-type="float" office:value="39749.64" table:style-name="ce19">
            <text:p>39.749,64</text:p>
          </table:table-cell>
          <table:table-cell office:value-type="float" office:value="42695.19" table:style-name="ce19">
            <text:p>42.695,1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2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5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BIOLOGIA, ESTRUTURA E FISIOLOGIA DE GALHAS ... (SAPOTACEAE)</text:p>
          </table:table-cell>
          <table:table-cell office:value-type="string" table:style-name="ce18">
            <text:p><text:s/>20/07/2016</text:p>
          </table:table-cell>
          <table:table-cell office:value-type="string" table:style-name="ce18">
            <text:p><text:s/>19/07/2019</text:p>
          </table:table-cell>
          <table:table-cell office:value-type="float" office:value="48825" table:style-name="ce19">
            <text:p>48.825,00</text:p>
          </table:table-cell>
          <table:table-cell office:value-type="float" office:value="51418.83" table:style-name="ce19">
            <text:p>51.418,8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3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5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OLIPLOIDIA, MOSAICOS REPRODUTIVOS E FILOGEOGRAFIA DE ESPÉCIES DE PLANTAS DO CERRADO</text:p>
          </table:table-cell>
          <table:table-cell office:value-type="string" table:style-name="ce18">
            <text:p><text:s/>20/07/2016</text:p>
          </table:table-cell>
          <table:table-cell office:value-type="string" table:style-name="ce18">
            <text:p><text:s/>19/07/2019</text:p>
          </table:table-cell>
          <table:table-cell office:value-type="float" office:value="56826" table:style-name="ce19">
            <text:p>56.826,00</text:p>
          </table:table-cell>
          <table:table-cell office:value-type="float" office:value="54669.440000000002" table:style-name="ce19">
            <text:p>54.669,4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6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RATÉGIAS REPRODUTIVAS EM MELASTOMATACEAE ... GENÉTICAS, POPULACIONAIS E EVOLUTIVAS</text:p>
          </table:table-cell>
          <table:table-cell office:value-type="string" table:style-name="ce18">
            <text:p><text:s/>13/06/2017</text:p>
          </table:table-cell>
          <table:table-cell office:value-type="string" table:style-name="ce18">
            <text:p><text:s/>12/06/2019</text:p>
          </table:table-cell>
          <table:table-cell office:value-type="float" office:value="59866.8" table:style-name="ce19">
            <text:p>59.866,80</text:p>
          </table:table-cell>
          <table:table-cell office:value-type="float" office:value="63976.39" table:style-name="ce19">
            <text:p>63.976,3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6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IVERSIDADE BIÓTICA E SERVIÇOS AMBIENTAIS EM ÁREAS DE CERRADO DE MINAS GERAIS</text:p>
          </table:table-cell>
          <table:table-cell office:value-type="string" table:style-name="ce18">
            <text:p><text:s/>15/11/2017</text:p>
          </table:table-cell>
          <table:table-cell office:value-type="string" table:style-name="ce18">
            <text:p><text:s/>14/11/2020</text:p>
          </table:table-cell>
          <table:table-cell office:value-type="float" office:value="1137156.6000000001" table:style-name="ce19">
            <text:p>1.137.156,6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BIO.FAPEM.006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ECOLOGIA E CONSERVAÇÃO DE RECURSOS NATURAIS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10779.55" table:style-name="ce19">
            <text:p>10.779,5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CIS.FAPEM.000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DES SOCIOTÉCNICAS NO CERRADO MINEIRO: ... NO CAMPO DA ETNOFARMACOLOGIA</text:p>
          </table:table-cell>
          <table:table-cell office:value-type="string" table:style-name="ce18">
            <text:p><text:s/>10/09/2015</text:p>
          </table:table-cell>
          <table:table-cell office:value-type="string" table:style-name="ce18">
            <text:p><text:s/>21/02/2019</text:p>
          </table:table-cell>
          <table:table-cell office:value-type="float" office:value="33751.78" table:style-name="ce19">
            <text:p>33.751,78</text:p>
          </table:table-cell>
          <table:table-cell office:value-type="float" office:value="16929.849999999999" table:style-name="ce19">
            <text:p>16.929,8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CIS.FAPEM.000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NOVOS DESAFIOS PARA O ENSINO DE SOCIOLOGIA: JOVENS EM TRANSITO</text:p>
          </table:table-cell>
          <table:table-cell office:value-type="string" table:style-name="ce18">
            <text:p><text:s/>15/06/2017</text:p>
          </table:table-cell>
          <table:table-cell office:value-type="string" table:style-name="ce18">
            <text:p><text:s/>14/06/2019</text:p>
          </table:table-cell>
          <table:table-cell office:value-type="float" office:value="28120.3" table:style-name="ce19">
            <text:p>28.120,30</text:p>
          </table:table-cell>
          <table:table-cell office:value-type="float" office:value="28960.45" table:style-name="ce19">
            <text:p>28.960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CIS.FAPEM.000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ERIÓDICO CRÍTICA E SOCIEDADE</text:p>
          </table:table-cell>
          <table:table-cell office:value-type="string" table:style-name="ce18">
            <text:p><text:s/>31/10/2017</text:p>
          </table:table-cell>
          <table:table-cell office:value-type="string" table:style-name="ce18">
            <text:p><text:s/>30/10/2019</text:p>
          </table:table-cell>
          <table:table-cell office:value-type="float" office:value="28092.959999999999" table:style-name="ce19">
            <text:p>28.092,96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CIS.FAPEM.001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RABALHO E EDUCAÇÃO: DESAFIOS DA QUALIFICAÇÃO PROFISSIONAL NA AGROINDÚSTRIA... A PARTIR 2000</text:p>
          </table:table-cell>
          <table:table-cell office:value-type="string" table:style-name="ce18">
            <text:p><text:s/>22/09/2017</text:p>
          </table:table-cell>
          <table:table-cell office:value-type="string" table:style-name="ce18">
            <text:p><text:s/>21/09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L.FAPEM.002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VISTA EDUCAÇÃO E FILOSOFIA</text:p>
          </table:table-cell>
          <table:table-cell office:value-type="string" table:style-name="ce18">
            <text:p><text:s/>17/10/2017</text:p>
          </table:table-cell>
          <table:table-cell office:value-type="string" table:style-name="ce18">
            <text:p><text:s/>16/10/2019</text:p>
          </table:table-cell>
          <table:table-cell office:value-type="float" office:value="49371" table:style-name="ce19">
            <text:p>49.371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3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6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RUTURA ELETRÔNICA E DINÂMICA DE ELÉTRONS EM ISOLANTES TOPOLÓGICOS E NOVOS MATERIAIS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23/04/2019</text:p>
          </table:table-cell>
          <table:table-cell office:value-type="float" office:value="12810" table:style-name="ce19">
            <text:p>12.810,00</text:p>
          </table:table-cell>
          <table:table-cell office:value-type="float" office:value="9506.18" table:style-name="ce19">
            <text:p>9.506,1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4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7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DO EFEITO DE TAMANHO FINITO EM NANOPARTÍCULAS ORGANOMETÁLICAS (SÍNTESE E CARACTERIZAÇÃO)</text:p>
          </table:table-cell>
          <table:table-cell office:value-type="string" table:style-name="ce18">
            <text:p><text:s/>14/08/2015</text:p>
          </table:table-cell>
          <table:table-cell office:value-type="string" table:style-name="ce18">
            <text:p><text:s/>07/04/2019</text:p>
          </table:table-cell>
          <table:table-cell office:value-type="float" office:value="39999.279999999999" table:style-name="ce19">
            <text:p>39.999,28</text:p>
          </table:table-cell>
          <table:table-cell office:value-type="float" office:value="27597.23" table:style-name="ce19">
            <text:p>27.597,2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8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NOVOS SISTEMAS VÍTREOS PARA DOSIMETRIA DAS RADIAÇÕES IONIZANTES</text:p>
          </table:table-cell>
          <table:table-cell office:value-type="string" table:style-name="ce18">
            <text:p><text:s/>21/07/2016</text:p>
          </table:table-cell>
          <table:table-cell office:value-type="string" table:style-name="ce18">
            <text:p><text:s/>20/07/2019</text:p>
          </table:table-cell>
          <table:table-cell office:value-type="float" office:value="32618.25" table:style-name="ce19">
            <text:p>32.618,25</text:p>
          </table:table-cell>
          <table:table-cell office:value-type="float" office:value="27483.24" table:style-name="ce19">
            <text:p>27.483,2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8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COMPUTACIONAL DAS DOSES ... PARA PACIENTES PEDIÁTRICOS</text:p>
          </table:table-cell>
          <table:table-cell office:value-type="string" table:style-name="ce18">
            <text:p><text:s/>21/07/2016</text:p>
          </table:table-cell>
          <table:table-cell office:value-type="string" table:style-name="ce18">
            <text:p><text:s/>20/07/2019</text:p>
          </table:table-cell>
          <table:table-cell office:value-type="float" office:value="49455" table:style-name="ce19">
            <text:p>49.455,00</text:p>
          </table:table-cell>
          <table:table-cell office:value-type="float" office:value="11902.05" table:style-name="ce19">
            <text:p>11.902,0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FASES TOPOLOGICAS EM MATERIAIS BIDIMENSIONAIS</text:p>
          </table:table-cell>
          <table:table-cell office:value-type="string" table:style-name="ce18">
            <text:p><text:s/>22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23202.81" table:style-name="ce19">
            <text:p>23.202,8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SÍNTESE E INVESTIG DAS PROPRIEDADES FÍSICAS DE FILMES FINOS E CERÂMICAS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16189.95" table:style-name="ce19">
            <text:p>16.189,9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PLICAÇÕES DA MEDIDA NA MECÂNICA QUÂNTICA: CRIAÇÃO DE EMARANHAMENTO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8031.45" table:style-name="ce19">
            <text:p>8.031,4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SÍNTESES, PROCESSAMENTOS, CARACTERIZAÇÕES E ... COM NANOCRISTAIS E/OU NANOPATÍCULAS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3150.49" table:style-name="ce19">
            <text:p>3.150,49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RACTERIZAÇÃO ÓPTICA E FOTOTÉRMICA DE VIDROS... COM ND+3 E NANOPARTÍCULAS DE CDS<text:s/>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19</text:p>
          </table:table-cell>
          <table:table-cell office:value-type="float" office:value="47565" table:style-name="ce19">
            <text:p>47.565,00</text:p>
          </table:table-cell>
          <table:table-cell office:value-type="float" office:value="49825.440000000002" table:style-name="ce19">
            <text:p>49.825,4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09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RUTURAS BIDIMENSIONAIS EM SUPERFÍCIES SÓLIDAS:DOPAGEM E FASES TOPOLÓGICAS...AMORFOS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32182.5" table:style-name="ce19">
            <text:p>32.182,50</text:p>
          </table:table-cell>
          <table:table-cell office:value-type="float" office:value="34091.85" table:style-name="ce19">
            <text:p>34.091,8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4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1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PROXIMAÇÕES SEMICLÁSSICAS PARA SISTEMAS QUÂNTICOS CAÓTICOS</text:p>
          </table:table-cell>
          <table:table-cell office:value-type="string" table:style-name="ce18">
            <text:p><text:s/>11/10/2017</text:p>
          </table:table-cell>
          <table:table-cell office:value-type="string" table:style-name="ce18">
            <text:p><text:s/>10/10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10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PRIEDADES DINÂMICAS DE SISTEMAS QUÂNTICOS QUASE-UNIDIMENSIONAIS: UM ESTUDO...TDMRG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13650" table:style-name="ce19">
            <text:p>13.6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10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TERAÇÃO UNIVERSIDADE-ESCOLA POR MEIO DE UM MUSEU DE CIÊNCIAS E DE UMA... REMOTA</text:p>
          </table:table-cell>
          <table:table-cell office:value-type="string" table:style-name="ce18">
            <text:p><text:s/>30/12/2017</text:p>
          </table:table-cell>
          <table:table-cell office:value-type="string" table:style-name="ce18">
            <text:p><text:s/>29/12/2019</text:p>
          </table:table-cell>
          <table:table-cell office:value-type="float" office:value="37247.599999999999" table:style-name="ce19">
            <text:p>37.247,6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FIS.FAPEM.010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FIS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4400" table:style-name="ce19">
            <text:p>14.400,00</text:p>
          </table:table-cell>
          <table:table-cell office:value-type="float" office:value="13615.34" table:style-name="ce19">
            <text:p>13.615,3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5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3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A VARIABILIDADE GLICÊMICA EM PACIENTES PORTADORES DE DIABETES ... ERITROCITÁRIA</text:p>
          </table:table-cell>
          <table:table-cell office:value-type="string" table:style-name="ce18">
            <text:p><text:s/>25/07/2015</text:p>
          </table:table-cell>
          <table:table-cell office:value-type="string" table:style-name="ce18">
            <text:p><text:s/>11/05/2019</text:p>
          </table:table-cell>
          <table:table-cell office:value-type="float" office:value="17499.3" table:style-name="ce19">
            <text:p>17.499,30</text:p>
          </table:table-cell>
          <table:table-cell office:value-type="float" office:value="400" table:style-name="ce21">
            <text:p>4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4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LATAFORMAS NANOBIOTECNOLÓGICAS ...COM BIOMARCADORES COMBINATÓRIAS</text:p>
          </table:table-cell>
          <table:table-cell office:value-type="string" table:style-name="ce18">
            <text:p><text:s/>10/10/2015</text:p>
          </table:table-cell>
          <table:table-cell office:value-type="string" table:style-name="ce18">
            <text:p><text:s/>15/05/2019</text:p>
          </table:table-cell>
          <table:table-cell office:value-type="float" office:value="180600" table:style-name="ce19">
            <text:p>180.600,00</text:p>
          </table:table-cell>
          <table:table-cell office:value-type="float" office:value="34189.1" table:style-name="ce19">
            <text:p>34.189,1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4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OTENCIAL ANTITUMORAL E ANTIANGIOGÊNICO ... SERPENTE BOTHROPS PAULOENSIS</text:p>
          </table:table-cell>
          <table:table-cell office:value-type="string" table:style-name="ce18">
            <text:p><text:s/>26/07/2016</text:p>
          </table:table-cell>
          <table:table-cell office:value-type="string" table:style-name="ce18">
            <text:p><text:s/>25/07/2019</text:p>
          </table:table-cell>
          <table:table-cell office:value-type="float" office:value="51135" table:style-name="ce19">
            <text:p>51.135,00</text:p>
          </table:table-cell>
          <table:table-cell office:value-type="float" office:value="54646.25" table:style-name="ce19">
            <text:p>54.646,25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5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PROC BIOTECNOLÓGICOS P/ A PROD DE BIOSSURFACTANTES ...</text:p>
          </table:table-cell>
          <table:table-cell office:value-type="string" table:style-name="ce18">
            <text:p><text:s/>22/09/2016</text:p>
          </table:table-cell>
          <table:table-cell office:value-type="string" table:style-name="ce18">
            <text:p><text:s/>30/06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30745.73" table:style-name="ce19">
            <text:p>30.745,7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5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CT EM TERANÓSTICA E NANOBIOTECNOLOGIA (INCT-TERANANO)</text:p>
          </table:table-cell>
          <table:table-cell office:value-type="string" table:style-name="ce18">
            <text:p><text:s/>20/06/2017</text:p>
          </table:table-cell>
          <table:table-cell office:value-type="string" table:style-name="ce18">
            <text:p><text:s/>19/06/2023</text:p>
          </table:table-cell>
          <table:table-cell office:value-type="float" office:value="3182430.56" table:style-name="ce19">
            <text:p>3.182.430,56</text:p>
          </table:table-cell>
          <table:table-cell office:value-type="float" office:value="790810.16" table:style-name="ce19">
            <text:p>790.810,1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5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ARACTERIZAÇÃO FENOTÍPICA, MOLECULAR E SEQUENCIAMENTO DE ÚLTIMA GERAÇÃO...ENDOCARPO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40950" table:style-name="ce19">
            <text:p>40.9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5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5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ÇÃO ANTIANGIOGÊNICA E ANTIMETASTÁTICA DE UMA FOSFOLIPASE A2 DE PEÇONHA... VIVO E IN VIVO</text:p>
          </table:table-cell>
          <table:table-cell office:value-type="string" table:style-name="ce18">
            <text:p><text:s/>21/12/2017</text:p>
          </table:table-cell>
          <table:table-cell office:value-type="string" table:style-name="ce18">
            <text:p><text:s/>20/12/2019</text:p>
          </table:table-cell>
          <table:table-cell office:value-type="float" office:value="53550" table:style-name="ce19">
            <text:p>53.55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GEB.FAPEM.005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GENETICA E BIOQUIM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14400" table:style-name="ce19">
            <text:p>14.400,00</text:p>
          </table:table-cell>
          <table:table-cell office:value-type="float" office:value="7352.76" table:style-name="ce19">
            <text:p>7.3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HIS.FAPEM.005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LÍNGUA EM QUESTÃO:DISPUTA PELO SENTIDO DA NACIONALIDADE...EM INGLÊS NO BRASIL (1929-1932</text:p>
          </table:table-cell>
          <table:table-cell office:value-type="string" table:style-name="ce18">
            <text:p><text:s/>14/06/2017</text:p>
          </table:table-cell>
          <table:table-cell office:value-type="string" table:style-name="ce18">
            <text:p><text:s/>13/06/2019</text:p>
          </table:table-cell>
          <table:table-cell office:value-type="float" office:value="8523.9" table:style-name="ce19">
            <text:p>8.523,90</text:p>
          </table:table-cell>
          <table:table-cell office:value-type="float" office:value="6721.44" table:style-name="ce19">
            <text:p>6.721,4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HIS.FAPEM.005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NTRE REMÉDIOS E FEITIÇOS:POLÍTICAS DE SAÚDE E PRÁTICAS DE CURA EM MG ...COMPARATIVA 1890-1930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18763.5" table:style-name="ce19">
            <text:p>18.763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HIS.FAPEM.005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O BRASIL NAS REVISTAS DA NATIONAL GEOGRAPHIC (1888-2000)</text:p>
          </table:table-cell>
          <table:table-cell office:value-type="string" table:style-name="ce18">
            <text:p><text:s/>30/12/2017</text:p>
          </table:table-cell>
          <table:table-cell office:value-type="string" table:style-name="ce18">
            <text:p><text:s/>29/12/2019</text:p>
          </table:table-cell>
          <table:table-cell office:value-type="float" office:value="6825" table:style-name="ce19">
            <text:p>6.825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HIS.FAPEM.005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HISTORI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600" table:style-name="ce19">
            <text:p>9.600,00</text:p>
          </table:table-cell>
          <table:table-cell office:value-type="float" office:value="7065.2" table:style-name="ce19">
            <text:p>7.065,2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HIS.FAPEM.0058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PRESENTAÇÕES SOBRE AS MULHERES NA IMPRENSA MONTESCLARENSE - DÉCADAS DE 1960 E 70</text:p>
          </table:table-cell>
          <table:table-cell office:value-type="string" table:style-name="ce18">
            <text:p><text:s/>09/06/2017</text:p>
          </table:table-cell>
          <table:table-cell office:value-type="string" table:style-name="ce18">
            <text:p><text:s/>08/06/2019</text:p>
          </table:table-cell>
          <table:table-cell office:value-type="float" office:value="19729.5" table:style-name="ce19">
            <text:p>19.729,50</text:p>
          </table:table-cell>
          <table:table-cell office:value-type="float" office:value="23573.03" table:style-name="ce19">
            <text:p>23.573,0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NTEL.FAPEM.0007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SOLIDAÇÃO DAS AÇÕES DE INOVAÇÃO E PROP. INTELECTUAL DA AG.INTELECTO<text:s/></text:p>
          </table:table-cell>
          <table:table-cell office:value-type="string" table:style-name="ce18">
            <text:p><text:s/>30/11/2016</text:p>
          </table:table-cell>
          <table:table-cell office:value-type="string" table:style-name="ce18">
            <text:p><text:s/>29/11/2019</text:p>
          </table:table-cell>
          <table:table-cell office:value-type="float" office:value="143645.79999999999" table:style-name="ce19">
            <text:p>143.645,80</text:p>
          </table:table-cell>
          <table:table-cell office:value-type="float" office:value="123060.3" table:style-name="ce19">
            <text:p>123.060,3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7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PUFU.FAPEM.002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DITORAÇÃO REVISTA PSICOLOGIA ESCOLAR E EDUCACIONAL</text:p>
          </table:table-cell>
          <table:table-cell office:value-type="string" table:style-name="ce18">
            <text:p><text:s/>31/10/2017</text:p>
          </table:table-cell>
          <table:table-cell office:value-type="string" table:style-name="ce18">
            <text:p><text:s/>30/10/2019</text:p>
          </table:table-cell>
          <table:table-cell office:value-type="float" office:value="69300" table:style-name="ce19">
            <text:p>69.3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PUFU.FAPEM.0029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REFLETINDO SOBRE AS DESIGUALDADES, PRECONCEITOS, ESTEREÓTIPOS NO ESPAÇO<text:s/></text:p>
          </table:table-cell>
          <table:table-cell office:value-type="string" table:style-name="ce18">
            <text:p><text:s/>05/10/2018</text:p>
          </table:table-cell>
          <table:table-cell office:value-type="string" table:style-name="ce18">
            <text:p><text:s/>13/01/2019</text:p>
          </table:table-cell>
          <table:table-cell office:value-type="float" office:value="3780" table:style-name="ce19">
            <text:p>3.780,00</text:p>
          </table:table-cell>
          <table:table-cell office:value-type="float" office:value="3805.97" table:style-name="ce19">
            <text:p>3.805,97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6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CNPQU.000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TRATO CNPQ 002/18-SENSORES ELETROQUÍMICOS DE ALTO DESEMPENHO: NOVOS ...PRODUÇÃO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22</text:p>
          </table:table-cell>
          <table:table-cell office:value-type="float" office:value="4370.13" table:style-name="ce19">
            <text:p>4.370,13</text:p>
          </table:table-cell>
          <table:table-cell office:value-type="float" office:value="8551.42" table:style-name="ce19">
            <text:p>8.551,42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FAPEM.006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IMENTO DE MÉTODOS ANALÍTICOS P/ O MONITORAMENTO DA CONTAMINAÇÃO ...</text:p>
          </table:table-cell>
          <table:table-cell office:value-type="string" table:style-name="ce18">
            <text:p><text:s/>23/09/2016</text:p>
          </table:table-cell>
          <table:table-cell office:value-type="string" table:style-name="ce18">
            <text:p><text:s/>30/06/2019</text:p>
          </table:table-cell>
          <table:table-cell office:value-type="float" office:value="25200" table:style-name="ce19">
            <text:p>25.200,00</text:p>
          </table:table-cell>
          <table:table-cell office:value-type="float" office:value="9157" table:style-name="ce19">
            <text:p>9.157,0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FAPEM.006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PRODUÇÃO DE HIDROGÊNIO POR VIA FOTOCATALÍTICA ... BASEADOS NO DIÓXIDO DE TITÂNIO</text:p>
          </table:table-cell>
          <table:table-cell office:value-type="string" table:style-name="ce18">
            <text:p><text:s/>15/06/2017</text:p>
          </table:table-cell>
          <table:table-cell office:value-type="string" table:style-name="ce18">
            <text:p><text:s/>14/06/2019</text:p>
          </table:table-cell>
          <table:table-cell office:value-type="float" office:value="59755.5" table:style-name="ce19">
            <text:p>59.755,50</text:p>
          </table:table-cell>
          <table:table-cell office:value-type="float" office:value="62086.44" table:style-name="ce19">
            <text:p>62.086,44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FAPEM.0070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ESTUDO QUÍMICO E BIOLÓGICO DE ESPÉCIES DOS GÊNEROS SENNA E CASSIA (FABACEAE)</text:p>
          </table:table-cell>
          <table:table-cell office:value-type="string" table:style-name="ce18">
            <text:p><text:s/>12/12/2017</text:p>
          </table:table-cell>
          <table:table-cell office:value-type="string" table:style-name="ce18">
            <text:p><text:s/>11/12/2019</text:p>
          </table:table-cell>
          <table:table-cell office:value-type="float" office:value="58879.74" table:style-name="ce19">
            <text:p>58.879,74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FAPEM.007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TAXA DE BANCADA 2018-2019 PPG QUIMICA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4800" table:style-name="ce19">
            <text:p>4.800,00</text:p>
          </table:table-cell>
          <table:table-cell office:value-type="float" office:value="10952.76" table:style-name="ce19">
            <text:p>10.9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4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IQUFU.FAPEM.0076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VALIAÇÃO DE PROPRIEDADES ÓTICAS E ESTRUTURAIS DE MATERIAIS CONTENDO... BIOMARCADORES</text:p>
          </table:table-cell>
          <table:table-cell office:value-type="string" table:style-name="ce18">
            <text:p><text:s/>15/06/2017</text:p>
          </table:table-cell>
          <table:table-cell office:value-type="string" table:style-name="ce18">
            <text:p><text:s/>14/06/2019</text:p>
          </table:table-cell>
          <table:table-cell office:value-type="float" office:value="52216.5" table:style-name="ce19">
            <text:p>52.216,50</text:p>
          </table:table-cell>
          <table:table-cell office:value-type="float" office:value="73882.710000000006" table:style-name="ce19">
            <text:p>73.882,7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75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MONTE.FAPEM.000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ESENVOLVIMENTO DE COLLETOTRICHUM ... PARA O PICÃO (BIDENS PILOSA)</text:p>
          </table:table-cell>
          <table:table-cell office:value-type="string" table:style-name="ce18">
            <text:p><text:s/>22/07/2016</text:p>
          </table:table-cell>
          <table:table-cell office:value-type="string" table:style-name="ce18">
            <text:p><text:s/>21/07/2019</text:p>
          </table:table-cell>
          <table:table-cell office:value-type="float" office:value="40792.5" table:style-name="ce19">
            <text:p>40.792,50</text:p>
          </table:table-cell>
          <table:table-cell office:value-type="float" office:value="6299.29" table:style-name="ce19">
            <text:p>6.299,2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76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MONTE.FAPEM.001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IAGNÓSTICO DA QUALIDADE DA ÁGUA NA BACIA HIDROGRÁFICA DO CÓRREGO DO MUMBUCA</text:p>
          </table:table-cell>
          <table:table-cell office:value-type="string" table:style-name="ce18">
            <text:p><text:s/>19/12/2017</text:p>
          </table:table-cell>
          <table:table-cell office:value-type="string" table:style-name="ce18">
            <text:p><text:s/>18/12/2019</text:p>
          </table:table-cell>
          <table:table-cell office:value-type="float" office:value="50400" table:style-name="ce19">
            <text:p>50.400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7.  </text:p>
          </table:table-cell>
          <table:covered-table-cell/>
          <table:table-cell office:value-type="string" table:number-columns-spanned="2" table:number-rows-spanned="1" table:style-name="ce14">
            <text:p>EXTENSÃO</text:p>
          </table:table-cell>
          <table:covered-table-cell/>
          <table:table-cell office:value-type="string" table:style-name="ce15">
            <text:p>PROEX.CAIXA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DISTI - NO DESENVOLVIMENTO DO TERRITORIO(...) SHOPPING PARK, UBERLANDIA, MINAS GERAIS</text:p>
          </table:table-cell>
          <table:table-cell office:value-type="date" office:date-value="2015-06-16T00:00:00" table:style-name="ce20">
            <text:p>16/06/2015</text:p>
          </table:table-cell>
          <table:table-cell office:value-type="string" table:style-name="ce18">
            <text:p><text:s/>30/07/2019</text:p>
          </table:table-cell>
          <table:table-cell office:value-type="float" office:value="2515263.65" table:style-name="ce19">
            <text:p>2.515.263,65</text:p>
          </table:table-cell>
          <table:table-cell office:value-type="float" office:value="1258162.71" table:style-name="ce19">
            <text:p>1.258.162,7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8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PROPP.FAPEM.003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MESTRADO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3/2019</text:p>
          </table:table-cell>
          <table:table-cell office:value-type="float" office:value="1656000" table:style-name="ce19">
            <text:p>1.656.000,00</text:p>
          </table:table-cell>
          <table:table-cell office:value-type="float" office:value="1365152.76" table:style-name="ce19">
            <text:p>1.365.152,76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79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PROPP.FAPEM.0033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DOUTORADO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3/2019</text:p>
          </table:table-cell>
          <table:table-cell office:value-type="float" office:value="1279200" table:style-name="ce19">
            <text:p>1.279.200,00</text:p>
          </table:table-cell>
          <table:table-cell office:value-type="float" office:value="1221178.73" table:style-name="ce19">
            <text:p>1.221.178,73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80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PROPP.FAPEM.0034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BIC JR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86400" table:style-name="ce19">
            <text:p>86.400,00</text:p>
          </table:table-cell>
          <table:table-cell office:value-type="float" office:value="64104.7" table:style-name="ce19">
            <text:p>64.104,7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81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PROPP.FAPEM.0035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CONVÊNIO DE CONCESSÃO DE BOLSAS 2018-2019 - PIBIC</text:p>
          </table:table-cell>
          <table:table-cell office:value-type="string" table:style-name="ce18">
            <text:p><text:s/>01/03/2018</text:p>
          </table:table-cell>
          <table:table-cell office:value-type="string" table:style-name="ce18">
            <text:p><text:s/>28/02/2019</text:p>
          </table:table-cell>
          <table:table-cell office:value-type="float" office:value="912000" table:style-name="ce19">
            <text:p>912.000,00</text:p>
          </table:table-cell>
          <table:table-cell office:value-type="float" office:value="761726.79" table:style-name="ce19">
            <text:p>761.726,7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3">
            <text:p>482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PROPP.FINEP.001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INF14-PLANO INSTITUCIONAL DE INFRAESTRUTURA DE PESQUISA DA UNIVERSIDADE FEDERAL DE UBERLANDIA</text:p>
          </table:table-cell>
          <table:table-cell office:value-type="string" table:style-name="ce18">
            <text:p><text:s/>16/05/2018</text:p>
          </table:table-cell>
          <table:table-cell office:value-type="string" table:style-name="ce18">
            <text:p><text:s/>15/05/2021</text:p>
          </table:table-cell>
          <table:table-cell office:value-type="float" office:value="2125730.66" table:style-name="ce19">
            <text:p>2.125.730,66</text:p>
          </table:table-cell>
          <table:table-cell office:value-type="float" office:value="946841.31" table:style-name="ce19">
            <text:p>946.841,31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483. 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UNIUB.FAPEM.0001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UM OLHAR MULTICULTURAL E INTERDISCIPLINAR SOBRE A EDUCAÇÃO BÁSICA EM ARAGUARI... GERAIS</text:p>
          </table:table-cell>
          <table:table-cell office:value-type="string" table:style-name="ce18">
            <text:p><text:s/>27/12/2017</text:p>
          </table:table-cell>
          <table:table-cell office:value-type="string" table:style-name="ce18">
            <text:p><text:s/>26/12/2019</text:p>
          </table:table-cell>
          <table:table-cell office:value-type="float" office:value="27205.5" table:style-name="ce19">
            <text:p>27.205,5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">
            <text:p>484.<text:span text:style-name="T5"> <text:s/></text:span> </text:p>
          </table:table-cell>
          <table:covered-table-cell/>
          <table:table-cell office:value-type="string" table:number-columns-spanned="2" table:number-rows-spanned="1" table:style-name="ce14">
            <text:p>PESQUISA</text:p>
          </table:table-cell>
          <table:covered-table-cell/>
          <table:table-cell office:value-type="string" table:style-name="ce15">
            <text:p>UNIUB.FAPEM.0002</text:p>
          </table:table-cell>
          <table:table-cell office:value-type="string" table:number-columns-spanned="2" table:number-rows-spanned="1" table:style-name="ce16">
            <text:p>Convênio</text:p>
          </table:table-cell>
          <table:covered-table-cell/>
          <table:table-cell office:value-type="string" table:style-name="ce17">
            <text:p>A FORMAÇÃO DA ATITUDE AUTORA E LEITORA NO PROCESSO DE APROPRIAÇÃO DA ESCRITA... INFANTIL</text:p>
          </table:table-cell>
          <table:table-cell office:value-type="string" table:style-name="ce18">
            <text:p><text:s/>27/12/2017</text:p>
          </table:table-cell>
          <table:table-cell office:value-type="string" table:style-name="ce18">
            <text:p><text:s/>26/12/2019</text:p>
          </table:table-cell>
          <table:table-cell office:value-type="float" office:value="16464" table:style-name="ce19">
            <text:p>16.464,00</text:p>
          </table:table-cell>
          <table:table-cell office:value-type="float" office:value="0" table:style-name="ce2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22">
            <text:p>Totais</text:p>
          </table:table-cell>
          <table:covered-table-cell table:number-columns-repeated="9"/>
          <table:table-cell office:value-type="float" office:value="150104428.47" table:style-name="ce23">
            <text:p>150.104.428,47</text:p>
          </table:table-cell>
          <table:table-cell office:value-type="float" office:value="32134247.890000001" table:style-name="ce23">
            <text:p>32.134.247,89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25">
            <text:p>Instrumento celebrado</text:p>
          </table:table-cell>
          <table:covered-table-cell table:number-columns-repeated="3"/>
          <table:table-cell office:value-type="string" table:number-columns-spanned="8" table:number-rows-spanned="1" table:style-name="ce25">
            <text:p>Recursos da UPC envolvidos nos projetos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25">
            <text:p>Nº</text:p>
          </table:table-cell>
          <table:covered-table-cell table:number-columns-repeated="2"/>
          <table:table-cell office:value-type="string" table:number-columns-spanned="1" table:number-rows-spanned="2" table:style-name="ce25">
            <text:p>Tipo</text:p>
          </table:table-cell>
          <table:table-cell office:value-type="string" table:style-name="ce26">
            <text:p>Financeiros</text:p>
          </table:table-cell>
          <table:table-cell office:value-type="string" table:number-columns-spanned="5" table:number-rows-spanned="1" table:style-name="ce25">
            <text:p>Materiais</text:p>
          </table:table-cell>
          <table:covered-table-cell table:number-columns-repeated="4"/>
          <table:table-cell office:value-type="string" table:number-columns-spanned="2" table:number-rows-spanned="1" table:style-name="ce25">
            <text:p>Humanos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26">
            <text:p>Valor</text:p>
          </table:table-cell>
          <table:table-cell office:value-type="string" table:style-name="ce26">
            <text:p>Tipo</text:p>
          </table:table-cell>
          <table:table-cell office:value-type="string" table:number-columns-spanned="4" table:number-rows-spanned="1" table:style-name="ce25">
            <text:p>Valor</text:p>
          </table:table-cell>
          <table:covered-table-cell table:number-columns-repeated="3"/>
          <table:table-cell office:value-type="string" table:style-name="ce26">
            <text:p>Quantidade</text:p>
          </table:table-cell>
          <table:table-cell office:value-type="string" table:style-name="ce26">
            <text:p>Valor</text:p>
          </table:table-cell>
          <table:table-cell table:number-columns-repeated="16372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number-columns-repeated="3" table:style-name="ce26"/>
          <table:table-cell table:number-columns-spanned="4" table:number-rows-spanned="1" table:style-name="ce24"/>
          <table:covered-table-cell table:number-columns-repeated="3"/>
          <table:table-cell table:number-columns-repeated="2" table:style-name="ce26"/>
          <table:table-cell table:number-columns-repeated="16372"/>
        </table:table-row>
        <table:table-row table:number-rows-repeated="1048078" table:style-name="ro2">
          <table:table-cell table:number-columns-repeated="16384"/>
        </table:table-row>
      </table:table>
      <table:table table:name="FUNDAP" table:style-name="ta1">
        <table:table-column table:style-name="co1" table:number-columns-repeated="11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27">
            <text:p>Nome:</text:p>
          </table:table-cell>
          <table:covered-table-cell/>
          <table:table-cell office:value-type="string" table:number-columns-spanned="11" table:number-rows-spanned="1" table:style-name="ce28">
            <text:p>Fundação de Desenvolvimento Agropecuário - FUNDAP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11" table:number-rows-spanned="1" table:style-name="ce28">
            <text:p>22.225.692/0001-09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7">
            <text:p>Página na<text:s/><text:span text:style-name="T7">Internet</text:span>:</text:p>
          </table:table-cell>
          <table:covered-table-cell/>
          <table:table-cell office:value-type="string" table:number-columns-spanned="11" table:number-rows-spanned="1" table:style-name="ce7">
            <text:p><text:a xlink:href="http://www.fundapufu.com.br/">www.fundapufu.com.br</text:a>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Informações dos projetos e dos instrumentos contratuais - 201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Projeto</text:p>
          </table:table-cell>
          <table:covered-table-cell/>
          <table:table-cell office:value-type="string" table:number-columns-spanned="11" table:number-rows-spanned="1" table:style-name="ce25">
            <text:p>Instrumento celebrad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5">
            <text:p>Sequencial</text:p>
          </table:table-cell>
          <table:table-cell office:value-type="string" table:number-columns-spanned="1" table:number-rows-spanned="2" table:style-name="ce25">
            <text:p>Finalidade</text:p>
          </table:table-cell>
          <table:table-cell office:value-type="string" table:number-columns-spanned="1" table:number-rows-spanned="2" table:style-name="ce25">
            <text:p>N°</text:p>
          </table:table-cell>
          <table:table-cell office:value-type="string" table:number-columns-spanned="2" table:number-rows-spanned="2" table:style-name="ce25">
            <text:p>Tipo</text:p>
          </table:table-cell>
          <table:covered-table-cell/>
          <table:table-cell office:value-type="string" table:number-columns-spanned="2" table:number-rows-spanned="2" table:style-name="ce25">
            <text:p>Objeto</text:p>
          </table:table-cell>
          <table:covered-table-cell/>
          <table:table-cell office:value-type="string" table:number-columns-spanned="4" table:number-rows-spanned="1" table:style-name="ce25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25">
            <text:p>Valor (em R$ 1,00)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Início</text:p>
          </table:table-cell>
          <table:covered-table-cell/>
          <table:table-cell office:value-type="string" table:number-columns-spanned="2" table:number-rows-spanned="1" table:style-name="ce25">
            <text:p>Fim</text:p>
          </table:table-cell>
          <table:covered-table-cell/>
          <table:table-cell office:value-type="string" table:style-name="ce26">
            <text:p>Bruto</text:p>
          </table:table-cell>
          <table:table-cell office:value-type="string" table:style-name="ce26">
            <text:p>Repassado<text:s/></text:p>
          </table:table-cell>
          <table:table-cell table:number-columns-repeated="1637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29">
            <text:p>Pesquisa e Inovação</text:p>
          </table:table-cell>
          <table:table-cell office:value-type="date" office:date-value="2015-05-01T00:00:00" table:style-name="ce30">
            <text:p>mai/15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Heterose e Capacidade Combinatória de Linhagens de Abobrinha tipo CASERTA</text:p>
          </table:table-cell>
          <table:covered-table-cell/>
          <table:table-cell office:value-type="date" office:date-value="2015-12-19T00:00:00" table:number-columns-spanned="2" table:number-rows-spanned="1" table:style-name="ce33">
            <text:p>19/12/2015</text:p>
          </table:table-cell>
          <table:covered-table-cell/>
          <table:table-cell office:value-type="date" office:date-value="2020-01-05T00:00:00" table:number-columns-spanned="2" table:number-rows-spanned="1" table:style-name="ce34">
            <text:p>05/01/2020</text:p>
          </table:table-cell>
          <table:covered-table-cell/>
          <table:table-cell office:value-type="float" office:value="116931.68" table:style-name="ce35">
            <text:p>116.931,68</text:p>
          </table:table-cell>
          <table:table-cell office:value-type="float" office:value="29232.84" table:style-name="ce35">
            <text:p>29.232,84</text:p>
          </table:table-cell>
          <table:table-cell table:number-columns-repeated="16371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29">
            <text:p>Extensão</text:p>
          </table:table-cell>
          <table:table-cell office:value-type="date" office:date-value="2016-02-01T00:00:00" table:style-name="ce30">
            <text:p>fev/16</text:p>
          </table:table-cell>
          <table:table-cell office:value-type="string" table:number-columns-spanned="2" table:number-rows-spanned="1" table:style-name="ce31">
            <text:p>Programa</text:p>
          </table:table-cell>
          <table:covered-table-cell/>
          <table:table-cell office:value-type="string" table:number-columns-spanned="2" table:number-rows-spanned="1" table:style-name="ce32">
            <text:p>Boi a Pasto</text:p>
          </table:table-cell>
          <table:covered-table-cell/>
          <table:table-cell office:value-type="date" office:date-value="2016-09-04T00:00:00" table:number-columns-spanned="2" table:number-rows-spanned="1" table:style-name="ce33">
            <text:p>04/09/2016</text:p>
          </table:table-cell>
          <table:covered-table-cell/>
          <table:table-cell office:value-type="date" office:date-value="2020-09-13T00:00:00" table:number-columns-spanned="2" table:number-rows-spanned="1" table:style-name="ce34">
            <text:p>13/09/2020</text:p>
          </table:table-cell>
          <table:covered-table-cell/>
          <table:table-cell office:value-type="float" office:value="305080.21000000002" table:style-name="ce35">
            <text:p>305.080,21</text:p>
          </table:table-cell>
          <table:table-cell office:value-type="float" office:value="109831.65" table:style-name="ce35">
            <text:p>109.831,65</text:p>
          </table:table-cell>
          <table:table-cell table:number-columns-repeated="16371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29">
            <text:p>Pesquisa e Inovação</text:p>
          </table:table-cell>
          <table:table-cell office:value-type="date" office:date-value="2017-11-01T00:00:00" table:style-name="ce30">
            <text:p>nov/17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Melhoramento genético de tomateiro do tipo salada</text:p>
          </table:table-cell>
          <table:covered-table-cell/>
          <table:table-cell office:value-type="date" office:date-value="2017-06-19T00:00:00" table:number-columns-spanned="2" table:number-rows-spanned="1" table:style-name="ce33">
            <text:p>19/06/2017</text:p>
          </table:table-cell>
          <table:covered-table-cell/>
          <table:table-cell office:value-type="date" office:date-value="2021-06-19T00:00:00" table:number-columns-spanned="2" table:number-rows-spanned="1" table:style-name="ce34">
            <text:p>19/06/2021</text:p>
          </table:table-cell>
          <table:covered-table-cell/>
          <table:table-cell office:value-type="float" office:value="189680.83" table:style-name="ce35">
            <text:p>189.680,83</text:p>
          </table:table-cell>
          <table:table-cell office:value-type="float" office:value="47420.160000000003" table:style-name="ce35">
            <text:p>47.420,16</text:p>
          </table:table-cell>
          <table:table-cell table:number-columns-repeated="16371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29">
            <text:p>Pesquisa e Inovação</text:p>
          </table:table-cell>
          <table:table-cell office:value-type="date" office:date-value="2017-12-01T00:00:00" table:style-name="ce30">
            <text:p>dez/17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Linhagem anã de tomateiro para capacidade geral de combinação visando obtenção de híbridos de tomateiro</text:p>
          </table:table-cell>
          <table:covered-table-cell/>
          <table:table-cell office:value-type="date" office:date-value="2017-08-25T00:00:00" table:number-columns-spanned="2" table:number-rows-spanned="1" table:style-name="ce33">
            <text:p>25/08/2017</text:p>
          </table:table-cell>
          <table:covered-table-cell/>
          <table:table-cell office:value-type="date" office:date-value="2020-05-05T00:00:00" table:number-columns-spanned="2" table:number-rows-spanned="1" table:style-name="ce34">
            <text:p>05/05/2020</text:p>
          </table:table-cell>
          <table:covered-table-cell/>
          <table:table-cell office:value-type="float" office:value="103299.84" table:style-name="ce35">
            <text:p>103.299,84</text:p>
          </table:table-cell>
          <table:table-cell office:value-type="float" office:value="34433.279999999999" table:style-name="ce35">
            <text:p>34.433,28</text:p>
          </table:table-cell>
          <table:table-cell table:number-columns-repeated="16371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29">
            <text:p>Ensino, Pesquisa e Extensão</text:p>
          </table:table-cell>
          <table:table-cell office:value-type="string" table:style-name="ce36">
            <text:p>029/17</text:p>
          </table:table-cell>
          <table:table-cell office:value-type="string" table:number-columns-spanned="2" table:number-rows-spanned="1" table:style-name="ce31">
            <text:p>Convênio</text:p>
          </table:table-cell>
          <table:covered-table-cell/>
          <table:table-cell office:value-type="string" table:number-columns-spanned="2" table:number-rows-spanned="1" table:style-name="ce32">
            <text:p>Apoio ao ensino, pesquisa e extensão, dos Cursos de Agronomia, Engenharia Ambiental, Biologia, Geografia, Genética e Bioquímica, Nutrição (Uberlândia), Agronomia (Monte Carmelo), Engenharia de Alimentos (Patos de Minas), para plantio e processamento de olerícolas e outras minimamente processadas, polpa de frutas concentradas, congeladas, adoçadas e café torrado, moído e empacotado. -5<text:span text:style-name="T9">0</text:span><text:span text:style-name="T10"><text:s text:c="2"/></text:span>ADITIVO</text:p>
          </table:table-cell>
          <table:covered-table-cell/>
          <table:table-cell office:value-type="date" office:date-value="2017-10-17T00:00:00" table:number-columns-spanned="2" table:number-rows-spanned="1" table:style-name="ce33">
            <text:p>17/10/2017</text:p>
          </table:table-cell>
          <table:covered-table-cell/>
          <table:table-cell office:value-type="date" office:date-value="2019-12-31T00:00:00" table:number-columns-spanned="2" table:number-rows-spanned="1" table:style-name="ce34">
            <text:p>31/12/2019</text:p>
          </table:table-cell>
          <table:covered-table-cell/>
          <table:table-cell office:value-type="float" office:value="5340995.1900000004" table:style-name="ce35">
            <text:p>5.340.995,19</text:p>
          </table:table-cell>
          <table:table-cell office:value-type="float" office:value="2033800" table:style-name="ce35">
            <text:p>2.033.800,00</text:p>
          </table:table-cell>
          <table:table-cell table:number-columns-repeated="16371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9">
            <text:p>Pesquisa</text:p>
          </table:table-cell>
          <table:table-cell office:value-type="date" office:date-value="2019-01-01T00:00:00" table:style-name="ce30">
            <text:p>jan/19</text:p>
          </table:table-cell>
          <table:table-cell office:value-type="string" table:number-columns-spanned="2" table:number-rows-spanned="1" table:style-name="ce31">
            <text:p>Contrato</text:p>
          </table:table-cell>
          <table:covered-table-cell/>
          <table:table-cell office:value-type="string" table:number-columns-spanned="2" table:number-rows-spanned="1" table:style-name="ce32">
            <text:p>Prova de Touros</text:p>
          </table:table-cell>
          <table:covered-table-cell/>
          <table:table-cell office:value-type="date" office:date-value="2019-01-01T00:00:00" table:number-columns-spanned="2" table:number-rows-spanned="1" table:style-name="ce33">
            <text:p>01/01/2019</text:p>
          </table:table-cell>
          <table:covered-table-cell/>
          <table:table-cell office:value-type="date" office:date-value="2019-12-31T00:00:00" table:number-columns-spanned="2" table:number-rows-spanned="1" table:style-name="ce34">
            <text:p>31/12/2019</text:p>
          </table:table-cell>
          <table:covered-table-cell/>
          <table:table-cell office:value-type="float" office:value="231192.16" table:style-name="ce35">
            <text:p>231.192,16</text:p>
          </table:table-cell>
          <table:table-cell office:value-type="float" office:value="79339.16" table:style-name="ce35">
            <text:p>79.339,16</text:p>
          </table:table-cell>
          <table:table-cell table:number-columns-repeated="16371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29">
            <text:p>Pesquisa</text:p>
          </table:table-cell>
          <table:table-cell office:value-type="date" office:date-value="2019-02-01T00:00:00" table:style-name="ce30">
            <text:p>fev/19</text:p>
          </table:table-cell>
          <table:table-cell office:value-type="string" table:number-columns-spanned="2" table:number-rows-spanned="1" table:style-name="ce37">
            <text:p>Contrato</text:p>
          </table:table-cell>
          <table:covered-table-cell/>
          <table:table-cell office:value-type="string" table:number-columns-spanned="2" table:number-rows-spanned="1" table:style-name="ce32">
            <text:p>Prova de Eficiência Alimentar - PROPEA</text:p>
          </table:table-cell>
          <table:covered-table-cell/>
          <table:table-cell office:value-type="date" office:date-value="2019-01-01T00:00:00" table:number-columns-spanned="2" table:number-rows-spanned="1" table:style-name="ce33">
            <text:p>01/01/2019</text:p>
          </table:table-cell>
          <table:covered-table-cell/>
          <table:table-cell office:value-type="date" office:date-value="2019-12-31T00:00:00" table:number-columns-spanned="2" table:number-rows-spanned="1" table:style-name="ce34">
            <text:p>31/12/2019</text:p>
          </table:table-cell>
          <table:covered-table-cell/>
          <table:table-cell office:value-type="float" office:value="113888.72" table:style-name="ce35">
            <text:p>113.888,72</text:p>
          </table:table-cell>
          <table:table-cell office:value-type="float" office:value="84239.679999999993" table:style-name="ce35">
            <text:p>84.239,68</text:p>
          </table:table-cell>
          <table:table-cell table:number-columns-repeated="16371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string" table:style-name="ce29">
            <text:p>Pesquisa e lnovação</text:p>
          </table:table-cell>
          <table:table-cell office:value-type="date" office:date-value="2018-04-01T00:00:00" table:style-name="ce30">
            <text:p>abr/18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Melhoramento genético de tomateiro do tipo saladete</text:p>
          </table:table-cell>
          <table:covered-table-cell/>
          <table:table-cell office:value-type="date" office:date-value="2018-04-23T00:00:00" table:number-columns-spanned="2" table:number-rows-spanned="1" table:style-name="ce33">
            <text:p>23/04/2018</text:p>
          </table:table-cell>
          <table:covered-table-cell/>
          <table:table-cell office:value-type="date" office:date-value="2022-01-05T00:00:00" table:number-columns-spanned="2" table:number-rows-spanned="1" table:style-name="ce34">
            <text:p>05/01/2022</text:p>
          </table:table-cell>
          <table:covered-table-cell/>
          <table:table-cell office:value-type="float" office:value="179937.07" table:style-name="ce35">
            <text:p>179.937,07</text:p>
          </table:table-cell>
          <table:table-cell office:value-type="float" office:value="44984.28" table:style-name="ce35">
            <text:p>44.984,28</text:p>
          </table:table-cell>
          <table:table-cell table:number-columns-repeated="16371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string" table:style-name="ce29">
            <text:p>Pesquisa e lnovação</text:p>
          </table:table-cell>
          <table:table-cell office:value-type="date" office:date-value="2018-11-01T00:00:00" table:style-name="ce30">
            <text:p>nov/18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Melhoramento genético de tomateiro do tipo Santa Cruz</text:p>
          </table:table-cell>
          <table:covered-table-cell/>
          <table:table-cell office:value-type="date" office:date-value="2018-07-06T00:00:00" table:number-columns-spanned="2" table:number-rows-spanned="1" table:style-name="ce33">
            <text:p>06/07/2018</text:p>
          </table:table-cell>
          <table:covered-table-cell/>
          <table:table-cell office:value-type="date" office:date-value="2022-01-05T00:00:00" table:number-columns-spanned="2" table:number-rows-spanned="1" table:style-name="ce34">
            <text:p>05/01/2022</text:p>
          </table:table-cell>
          <table:covered-table-cell/>
          <table:table-cell office:value-type="float" office:value="174493.44" table:style-name="ce35">
            <text:p>174.493,44</text:p>
          </table:table-cell>
          <table:table-cell office:value-type="float" office:value="43623.360000000001" table:style-name="ce35">
            <text:p>43.623,36</text:p>
          </table:table-cell>
          <table:table-cell table:number-columns-repeated="16371"/>
        </table:table-row>
        <table:table-row table:style-name="ro6">
          <table:table-cell office:value-type="float" office:value="10" table:style-name="ce29">
            <text:p>10</text:p>
          </table:table-cell>
          <table:table-cell office:value-type="string" table:style-name="ce29">
            <text:p>Pesquisa e lnovação</text:p>
          </table:table-cell>
          <table:table-cell office:value-type="date" office:date-value="2019-10-01T00:00:00" table:style-name="ce30">
            <text:p>out/19</text:p>
          </table:table-cell>
          <table:table-cell office:value-type="string" table:number-columns-spanned="2" table:number-rows-spanned="1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1" table:style-name="ce32">
            <text:p>Melhoramento genético do coentro”</text:p>
          </table:table-cell>
          <table:covered-table-cell/>
          <table:table-cell office:value-type="date" office:date-value="2019-07-26T00:00:00" table:number-columns-spanned="2" table:number-rows-spanned="1" table:style-name="ce33">
            <text:p>26/07/2019</text:p>
          </table:table-cell>
          <table:covered-table-cell/>
          <table:table-cell office:value-type="date" office:date-value="2022-07-26T00:00:00" table:number-columns-spanned="2" table:number-rows-spanned="1" table:style-name="ce34">
            <text:p>26/07/2022</text:p>
          </table:table-cell>
          <table:covered-table-cell/>
          <table:table-cell office:value-type="float" office:value="82329.03" table:style-name="ce35">
            <text:p>82.329,03</text:p>
          </table:table-cell>
          <table:table-cell office:value-type="float" office:value="9147.68" table:style-name="ce35">
            <text:p>9.147,68</text:p>
          </table:table-cell>
          <table:table-cell table:number-columns-repeated="16371"/>
        </table:table-row>
        <table:table-row table:style-name="ro2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37">
            <text:p>Pesquisa e lnovação</text:p>
          </table:table-cell>
          <table:table-cell office:value-type="string" table:number-columns-spanned="1" table:number-rows-spanned="2" table:style-name="ce38">
            <text:p>005/19</text:p>
          </table:table-cell>
          <table:table-cell office:value-type="string" table:number-columns-spanned="2" table:number-rows-spanned="2" table:style-name="ce31">
            <text:p>Termo de Cooperação Técnica Científica</text:p>
          </table:table-cell>
          <table:covered-table-cell/>
          <table:table-cell office:value-type="string" table:number-columns-spanned="2" table:number-rows-spanned="2" table:style-name="ce32">
            <text:p>Níveis crescentes de farelo úmido de glúten de milho em dietas de vacas leiteiras”</text:p>
          </table:table-cell>
          <table:covered-table-cell/>
          <table:table-cell office:value-type="date" office:date-value="2019-03-01T00:00:00" table:number-columns-spanned="2" table:number-rows-spanned="2" table:style-name="ce33">
            <text:p>01/03/2019</text:p>
          </table:table-cell>
          <table:covered-table-cell/>
          <table:table-cell office:value-type="date" office:date-value="2020-09-30T00:00:00" table:number-columns-spanned="2" table:number-rows-spanned="2" table:style-name="ce34">
            <text:p>30/09/2020</text:p>
          </table:table-cell>
          <table:covered-table-cell/>
          <table:table-cell office:value-type="float" office:value="90000" table:style-name="ce35">
            <text:p>90.000,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(convertidos em coprodutos da indústria do milho<text:span text:style-name="T3"><text:s/>e/ou farelo de soja)</text:span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8">
            <text:p>Totais</text:p>
          </table:table-cell>
          <table:covered-table-cell table:number-columns-repeated="8"/>
          <table:table-cell office:value-type="float" office:value="6837828.1699999999" table:number-columns-spanned="3" table:number-rows-spanned="1" table:style-name="ce41">
            <text:p>6.837.828,17</text:p>
          </table:table-cell>
          <table:covered-table-cell table:number-columns-repeated="2"/>
          <table:table-cell office:value-type="float" office:value="2516052.09" table:style-name="ce42">
            <text:p>2.516.052,09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Recursos da UPC envolvidos nos projet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Instrumento celebrado</text:p>
          </table:table-cell>
          <table:covered-table-cell/>
          <table:table-cell office:value-type="string" table:number-columns-spanned="11" table:number-rows-spanned="1" table:style-name="ce25">
            <text:p>Recursos da UPC à disposição da fundaçã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5">
            <text:p>Nº</text:p>
          </table:table-cell>
          <table:table-cell office:value-type="string" table:number-columns-spanned="1" table:number-rows-spanned="2" table:style-name="ce25">
            <text:p>Tipo</text:p>
          </table:table-cell>
          <table:table-cell office:value-type="string" table:number-columns-spanned="2" table:number-rows-spanned="1" table:style-name="ce25">
            <text:p>Financeiros</text:p>
          </table:table-cell>
          <table:covered-table-cell/>
          <table:table-cell office:value-type="string" table:number-columns-spanned="4" table:number-rows-spanned="1" table:style-name="ce25">
            <text:p>Materiais</text:p>
          </table:table-cell>
          <table:covered-table-cell table:number-columns-repeated="3"/>
          <table:table-cell office:value-type="string" table:number-columns-spanned="5" table:number-rows-spanned="1" table:style-name="ce25">
            <text:p>Humanos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">
            <text:p>Valor</text:p>
          </table:table-cell>
          <table:covered-table-cell/>
          <table:table-cell office:value-type="string" table:number-columns-spanned="2" table:number-rows-spanned="1" table:style-name="ce25">
            <text:p>Tipo</text:p>
          </table:table-cell>
          <table:covered-table-cell/>
          <table:table-cell office:value-type="string" table:number-columns-spanned="2" table:number-rows-spanned="1" table:style-name="ce25">
            <text:p>Valor</text:p>
          </table:table-cell>
          <table:covered-table-cell/>
          <table:table-cell office:value-type="string" table:number-columns-spanned="2" table:number-rows-spanned="1" table:style-name="ce25">
            <text:p>Quantidade</text:p>
          </table:table-cell>
          <table:covered-table-cell/>
          <table:table-cell office:value-type="string" table:number-columns-spanned="3" table:number-rows-spanned="1" table:style-name="ce25">
            <text:p>Valor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5-05-01T00:00:00" table:style-name="ce43">
            <text:p>mai/15</text:p>
          </table:table-cell>
          <table:table-cell office:value-type="string" table:style-name="ce44">
            <text:p>Pesquisa e Inovação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17050" table:number-columns-spanned="3" table:number-rows-spanned="1" table:style-name="ce45">
            <text:p>17.050,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7-11-01T00:00:00" table:style-name="ce43">
            <text:p>nov/17</text:p>
          </table:table-cell>
          <table:table-cell office:value-type="string" table:style-name="ce44">
            <text:p>Pesquisa e Inovação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35250" table:number-columns-spanned="3" table:number-rows-spanned="1" table:style-name="ce45">
            <text:p>35.250,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7-12-01T00:00:00" table:style-name="ce43">
            <text:p>dez/17</text:p>
          </table:table-cell>
          <table:table-cell office:value-type="string" table:style-name="ce44">
            <text:p>Pesquisa e Inovação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24500" table:number-columns-spanned="3" table:number-rows-spanned="1" table:style-name="ce45">
            <text:p>24.500,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8-04-01T00:00:00" table:style-name="ce43">
            <text:p>abr/18</text:p>
          </table:table-cell>
          <table:table-cell office:value-type="string" table:style-name="ce44">
            <text:p>Pesquisa e Inovação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2500" table:number-columns-spanned="3" table:number-rows-spanned="1" table:style-name="ce45">
            <text:p>32.500,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8-11-01T00:00:00" table:style-name="ce43">
            <text:p>nov/18</text:p>
          </table:table-cell>
          <table:table-cell office:value-type="string" table:style-name="ce44">
            <text:p>Pesquisa e Inovação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40450" table:number-columns-spanned="3" table:number-rows-spanned="1" table:style-name="ce45">
            <text:p>40.450,0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date" office:date-value="2019-02-01T00:00:00" table:style-name="ce43">
            <text:p>fev/19</text:p>
          </table:table-cell>
          <table:table-cell office:value-type="string" table:style-name="ce44">
            <text:p>Pesquisa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39000" table:number-columns-spanned="3" table:number-rows-spanned="1" table:style-name="ce45">
            <text:p>39.000,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date" office:date-value="2019-10-01T00:00:00" table:style-name="ce43">
            <text:p>out/19</text:p>
          </table:table-cell>
          <table:table-cell office:value-type="string" table:style-name="ce44">
            <text:p>Pesquisa e Inovação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8900" table:number-columns-spanned="3" table:number-rows-spanned="1" table:style-name="ce45">
            <text:p>8.900,00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6">
            <text:p>Fonte: SICONV /FUNDAÇÃO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  <table:table table:name="RTU" table:style-name="ta2">
        <table:table-column table:style-name="co1" table:number-columns-repeated="10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7">
            <text:p>Nome:</text:p>
          </table:table-cell>
          <table:covered-table-cell/>
          <table:table-cell office:value-type="string" table:number-columns-spanned="12" table:number-rows-spanned="1" table:style-name="ce48">
            <text:p>FUNDAÇÃO RÁDIO E TELEVISÃO EDUCATIVA DE UBERLÂNDI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CNPJ:</text:p>
          </table:table-cell>
          <table:covered-table-cell/>
          <table:table-cell office:value-type="string" table:number-columns-spanned="12" table:number-rows-spanned="1" table:style-name="ce49">
            <text:p>22.225.247/0001-49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7">
            <text:p>Página na<text:s/><text:span text:style-name="T11">Internet</text:span>:</text:p>
          </table:table-cell>
          <table:covered-table-cell/>
          <table:table-cell office:value-type="string" table:number-columns-spanned="12" table:number-rows-spanned="1" table:style-name="ce7">
            <text:p><text:a xlink:href="http://www.rtu.ufu.br/">http://www.rtu.ufu.br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Informações dos projetos e dos instrumentos contratuais - 2019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2">
            <text:p>Projeto</text:p>
          </table:table-cell>
          <table:covered-table-cell/>
          <table:table-cell office:value-type="string" table:number-columns-spanned="12" table:number-rows-spanned="1" table:style-name="ce22">
            <text:p>Instrumento celebra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50">
            <text:p>Sequencial</text:p>
          </table:table-cell>
          <table:table-cell office:value-type="string" table:style-name="ce50">
            <text:p>Finalidade</text:p>
          </table:table-cell>
          <table:table-cell office:value-type="string" table:number-columns-spanned="2" table:number-rows-spanned="1" table:style-name="ce22">
            <text:p>N°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3" table:number-rows-spanned="1" table:style-name="ce22">
            <text:p>Objeto</text:p>
          </table:table-cell>
          <table:covered-table-cell table:number-columns-repeated="2"/>
          <table:table-cell office:value-type="string" table:number-columns-spanned="3" table:number-rows-spanned="1" table:style-name="ce22">
            <text:p>Vigência</text:p>
          </table:table-cell>
          <table:covered-table-cell table:number-columns-repeated="2"/>
          <table:table-cell office:value-type="string" table:number-columns-spanned="2" table:number-rows-spanned="1" table:style-name="ce22">
            <text:p>Valor (em R$ 1,00)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2" table:style-name="ce5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2">
            <text:p>Início</text:p>
          </table:table-cell>
          <table:covered-table-cell/>
          <table:table-cell office:value-type="string" table:style-name="ce50">
            <text:p>Fim</text:p>
          </table:table-cell>
          <table:table-cell office:value-type="string" table:style-name="ce50">
            <text:p>Bruto</text:p>
          </table:table-cell>
          <table:table-cell office:value-type="string" table:style-name="ce50">
            <text:p>Repassado</text:p>
          </table:table-cell>
          <table:table-cell table:number-columns-repeated="16370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number-columns-spanned="1" table:number-rows-spanned="2" table:style-name="ce16">
            <text:p>DESENVOLVIMENTO INSTITUCIONAL</text:p>
          </table:table-cell>
          <table:table-cell office:value-type="string" table:number-columns-spanned="2" table:number-rows-spanned="1" table:style-name="ce51">
            <text:p>Nº 032/2017</text:p>
          </table:table-cell>
          <table:covered-table-cell/>
          <table:table-cell office:value-type="string" table:number-columns-spanned="2" table:number-rows-spanned="2" table:style-name="ce51">
            <text:p>CONVÊNIO</text:p>
          </table:table-cell>
          <table:covered-table-cell/>
          <table:table-cell office:value-type="string" table:number-columns-spanned="4" table:number-rows-spanned="2" table:style-name="ce51">
            <text:p>Divulgação institucional das atividades realizadas pela UFU, nas áreas de ensino, pesquisa e extensão constantes no “Projeto de Divulgação Institucional da Universidade Federal de Uberlândia por meio da Fundação Rádio e Televisão Educativa de Uberlândia</text:p>
          </table:table-cell>
          <table:covered-table-cell table:number-columns-repeated="3"/>
          <table:table-cell office:value-type="date" office:date-value="2017-01-01T00:00:00" table:number-columns-spanned="1" table:number-rows-spanned="2" table:style-name="ce33">
            <text:p>01/01/2017</text:p>
          </table:table-cell>
          <table:table-cell office:value-type="date" office:date-value="2019-12-31T00:00:00" table:number-columns-spanned="1" table:number-rows-spanned="2" table:style-name="ce33">
            <text:p>31/12/2019</text:p>
          </table:table-cell>
          <table:table-cell office:value-type="float" office:value="959877" table:number-columns-spanned="1" table:number-rows-spanned="2" table:style-name="ce52">
            <text:p>959.877,00</text:p>
          </table:table-cell>
          <table:table-cell office:value-type="float" office:value="836399.43" table:number-columns-spanned="1" table:number-rows-spanned="2" table:style-name="ce53">
            <text:p>836.399,43</text:p>
          </table:table-cell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1">
            <text:p>852853/2017 SICONV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16">
            <text:p>Totais</text:p>
          </table:table-cell>
          <table:covered-table-cell table:number-columns-repeated="10"/>
          <table:table-cell office:value-type="float" office:value="959877" table:number-columns-spanned="2" table:number-rows-spanned="1" table:style-name="ce41">
            <text:p>959.877,00</text:p>
          </table:table-cell>
          <table:covered-table-cell/>
          <table:table-cell office:value-type="float" office:value="836399.43" table:style-name="ce54">
            <text:p>836.399,43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Recursos da UPC envolvidos nos projet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2">
            <text:p>Instrumento celebrado</text:p>
          </table:table-cell>
          <table:covered-table-cell/>
          <table:table-cell office:value-type="string" table:number-columns-spanned="12" table:number-rows-spanned="1" table:style-name="ce22">
            <text:p>Recursos da UPC à disposição da fundaçã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3" table:number-rows-spanned="1" table:style-name="ce22">
            <text:p>Financeiros</text:p>
          </table:table-cell>
          <table:covered-table-cell table:number-columns-repeated="2"/>
          <table:table-cell office:value-type="string" table:number-columns-spanned="2" table:number-rows-spanned="1" table:style-name="ce22">
            <text:p>Materiais</text:p>
          </table:table-cell>
          <table:covered-table-cell/>
          <table:table-cell office:value-type="string" table:style-name="ce50">
            <text:p>Humanos</text:p>
          </table:table-cell>
          <table:table-cell table:number-columns-spanned="6" table:number-rows-spanned="1" table:style-name="ce24"/>
          <table:covered-table-cell table:number-columns-repeated="5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50">
            <text:p>Valor</text:p>
          </table:table-cell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2" table:number-rows-spanned="1" table:style-name="ce22">
            <text:p>Valor</text:p>
          </table:table-cell>
          <table:covered-table-cell/>
          <table:table-cell office:value-type="string" table:style-name="ce50">
            <text:p>Quantidade</text:p>
          </table:table-cell>
          <table:table-cell office:value-type="string" table:number-columns-spanned="6" table:number-rows-spanned="1" table:style-name="ce22">
            <text:p>Valor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9">
            <text:p>Fonte: SICONV /Fundação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FAEPU" table:style-name="ta1"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22">
            <text:p>Identificação da fundação de apo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5">
            <text:p>Nome:</text:p>
          </table:table-cell>
          <table:covered-table-cell/>
          <table:table-cell office:value-type="string" table:number-columns-spanned="10" table:number-rows-spanned="1" table:style-name="ce48">
            <text:p>FUNDAÇÃO DE ASSISTÊNCIA, ESTUDO E PESQUISA DE UBERLÂNIDA – FAEPU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5">
            <text:p>CNPJ:</text:p>
          </table:table-cell>
          <table:covered-table-cell/>
          <table:table-cell office:value-type="string" table:number-columns-spanned="10" table:number-rows-spanned="1" table:style-name="ce49">
            <text:p>25.763.673/0001-24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55">
            <text:p>Página na<text:s/><text:span text:style-name="T2">Internet</text:span>:</text:p>
          </table:table-cell>
          <table:covered-table-cell/>
          <table:table-cell office:value-type="string" table:number-columns-spanned="10" table:number-rows-spanned="1" table:style-name="ce7">
            <text:p><text:a xlink:href="http://www.faepu.org.br/">http://www.faepu.org.br</text:a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Informações dos projetos e dos instrumentos contratuais –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6">
            <text:p>Projeto</text:p>
          </table:table-cell>
          <table:covered-table-cell/>
          <table:table-cell office:value-type="string" table:number-columns-spanned="10" table:number-rows-spanned="1" table:style-name="ce22">
            <text:p>Instrumento celebrad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6">
            <text:p>Sequencial</text:p>
          </table:table-cell>
          <table:table-cell office:value-type="string" table:number-columns-spanned="1" table:number-rows-spanned="2" table:style-name="ce16">
            <text:p>Finalidade</text:p>
          </table:table-cell>
          <table:table-cell office:value-type="string" table:number-columns-spanned="2" table:number-rows-spanned="2" table:style-name="ce22">
            <text:p>N°</text:p>
          </table:table-cell>
          <table:covered-table-cell/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3" table:number-rows-spanned="2" table:style-name="ce22">
            <text:p>Objeto</text:p>
          </table:table-cell>
          <table:covered-table-cell table:number-columns-repeated="2"/>
          <table:table-cell office:value-type="string" table:number-columns-spanned="2" table:number-rows-spanned="1" table:style-name="ce22">
            <text:p>Vigência</text:p>
          </table:table-cell>
          <table:covered-table-cell/>
          <table:table-cell office:value-type="string" table:number-columns-spanned="2" table:number-rows-spanned="1" table:style-name="ce22">
            <text:p>Valor (em R$ 1,00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50">
            <text:p>Início</text:p>
          </table:table-cell>
          <table:table-cell office:value-type="string" table:style-name="ce50">
            <text:p>Fim</text:p>
          </table:table-cell>
          <table:table-cell office:value-type="string" table:style-name="ce50">
            <text:p>Bruto</text:p>
          </table:table-cell>
          <table:table-cell office:value-type="string" table:style-name="ce50">
            <text:p>Repassado</text:p>
          </table:table-cell>
          <table:table-cell table:number-columns-repeated="1637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15">
            <text:p>Ensino, Pesquisa e Extensão</text:p>
          </table:table-cell>
          <table:table-cell office:value-type="string" table:number-columns-spanned="2" table:number-rows-spanned="1" table:style-name="ce16">
            <text:p>001/2012</text:p>
          </table:table-cell>
          <table:covered-table-cell/>
          <table:table-cell office:value-type="string" table:style-name="ce56">
            <text:p>Convênio</text:p>
          </table:table-cell>
          <table:table-cell office:value-type="string" table:number-columns-spanned="3" table:number-rows-spanned="1" table:style-name="ce38">
            <text:p>Conjugação de esforços de cooperação técnica, financeira e científica entre os partícipes para implantação do Projeto de Interiorização da Saúde - Uma ação Multiprofissional do Ensino, Extensão e Pesquisa em Capinópolis.</text:p>
          </table:table-cell>
          <table:covered-table-cell table:number-columns-repeated="2"/>
          <table:table-cell office:value-type="date" office:date-value="2012-03-30T00:00:00" table:style-name="ce57">
            <text:p>30/03/2012</text:p>
          </table:table-cell>
          <table:table-cell office:value-type="date" office:date-value="2022-03-30T00:00:00" table:style-name="ce57">
            <text:p>30/03/2022</text:p>
          </table:table-cell>
          <table:table-cell office:value-type="float" office:value="34483073" table:style-name="ce35">
            <text:p>34.483.073,00</text:p>
          </table:table-cell>
          <table:table-cell office:value-type="float" office:value="24149716.920000002" table:style-name="ce35">
            <text:p>24.149.716,92</text:p>
          </table:table-cell>
          <table:table-cell table:number-columns-repeated="16372"/>
        </table:table-row>
        <table:table-row table:style-name="ro11">
          <table:table-cell office:value-type="float" office:value="2" table:style-name="ce15">
            <text:p>2</text:p>
          </table:table-cell>
          <table:table-cell office:value-type="string" table:style-name="ce15">
            <text:p>Ensino, Pesquisa e Extensão</text:p>
          </table:table-cell>
          <table:table-cell office:value-type="string" table:number-columns-spanned="2" table:number-rows-spanned="1" table:style-name="ce16">
            <text:p>252/2017</text:p>
          </table:table-cell>
          <table:covered-table-cell/>
          <table:table-cell office:value-type="string" table:style-name="ce56">
            <text:p>Convênio</text:p>
          </table:table-cell>
          <table:table-cell office:value-type="string" table:number-columns-spanned="3" table:number-rows-spanned="1" table:style-name="ce38">
            <text:p>Contratualização <text:s/>de Cooperação Técnico Administrativo para Atendimento de Serviços de Assistência, Gestão, Ensino e Pesquisa (UFU_HC X MUNICIPIO X FAEPU) 4<text:span text:style-name="T12">0</text:span><text:s/>Aditivo</text:p>
          </table:table-cell>
          <table:covered-table-cell table:number-columns-repeated="2"/>
          <table:table-cell office:value-type="date" office:date-value="2017-05-01T00:00:00" table:style-name="ce57">
            <text:p>01/05/2017</text:p>
          </table:table-cell>
          <table:table-cell office:value-type="date" office:date-value="2019-12-31T00:00:00" table:style-name="ce57">
            <text:p>31/12/2019</text:p>
          </table:table-cell>
          <table:table-cell office:value-type="float" office:value="345739937.95999998" table:style-name="ce35">
            <text:p>345.739.937,96</text:p>
          </table:table-cell>
          <table:table-cell office:value-type="float" office:value="339996313.72000003" table:style-name="ce35">
            <text:p>339.996.313,72</text:p>
          </table:table-cell>
          <table:table-cell table:number-columns-repeated="16372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15">
            <text:p>Ensino, Pesquisa e Extensão</text:p>
          </table:table-cell>
          <table:table-cell office:value-type="string" table:number-columns-spanned="2" table:number-rows-spanned="1" table:style-name="ce16">
            <text:p>S/N</text:p>
          </table:table-cell>
          <table:covered-table-cell/>
          <table:table-cell office:value-type="string" table:style-name="ce56">
            <text:p>Convênio</text:p>
          </table:table-cell>
          <table:table-cell office:value-type="string" table:number-columns-spanned="3" table:number-rows-spanned="1" table:style-name="ce38">
            <text:p>Transferência dos Recursos SUS, recebidos pelo Fundo Nacional de Saúde – FNS (UFU X FAEPU) – 10<text:span text:style-name="T12">0</text:span><text:s/>Aditivo</text:p>
          </table:table-cell>
          <table:covered-table-cell table:number-columns-repeated="2"/>
          <table:table-cell office:value-type="date" office:date-value="2019-12-01T00:00:00" table:style-name="ce57">
            <text:p>01/12/2019</text:p>
          </table:table-cell>
          <table:table-cell office:value-type="date" office:date-value="2019-12-31T00:00:00" table:style-name="ce57">
            <text:p>31/12/2019</text:p>
          </table:table-cell>
          <table:table-cell office:value-type="float" office:value="140618689.34999999" table:style-name="ce35">
            <text:p>140.618.689,35</text:p>
          </table:table-cell>
          <table:table-cell office:value-type="float" office:value="140094036.97999999" table:style-name="ce35">
            <text:p>140.094.036,98</text:p>
          </table:table-cell>
          <table:table-cell table:number-columns-repeated="16372"/>
        </table:table-row>
        <table:table-row table:style-name="ro11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number-columns-spanned="1" table:number-rows-spanned="2" table:style-name="ce16">
            <text:p>Ensino, Pesquisa e Extensão</text:p>
          </table:table-cell>
          <table:table-cell office:value-type="string" table:number-columns-spanned="2" table:number-rows-spanned="1" table:style-name="ce16">
            <text:p>S/N</text:p>
          </table:table-cell>
          <table:covered-table-cell/>
          <table:table-cell office:value-type="string" table:number-columns-spanned="1" table:number-rows-spanned="2" table:style-name="ce58">
            <text:p>Convênio</text:p>
          </table:table-cell>
          <table:table-cell office:value-type="string" table:number-columns-spanned="3" table:number-rows-spanned="2" table:style-name="ce38">
            <text:p>Transferência de Recursos de Emenda Parlamentar para Aquisição de Acelerador Linear para o Hospital do Câncer em Uberlândia</text:p>
          </table:table-cell>
          <table:covered-table-cell table:number-columns-repeated="2"/>
          <table:table-cell office:value-type="date" office:date-value="2016-11-22T00:00:00" table:number-columns-spanned="1" table:number-rows-spanned="2" table:style-name="ce59">
            <text:p>22/11/2016</text:p>
          </table:table-cell>
          <table:table-cell office:value-type="date" office:date-value="2019-11-23T00:00:00" table:number-columns-spanned="1" table:number-rows-spanned="2" table:style-name="ce59">
            <text:p>23/11/2019</text:p>
          </table:table-cell>
          <table:table-cell office:value-type="float" office:value="6261006.9299999997" table:number-columns-spanned="1" table:number-rows-spanned="2" table:style-name="ce52">
            <text:p>6.261.006,93</text:p>
          </table:table-cell>
          <table:table-cell office:value-type="float" office:value="6267555.9299999997" table:number-columns-spanned="1" table:number-rows-spanned="2" table:style-name="ce52">
            <text:p>6.267.555,93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6">
            <text:p>DIPOC 656/2016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22">
            <text:p>Totais</text:p>
          </table:table-cell>
          <table:covered-table-cell table:number-columns-repeated="9"/>
          <table:table-cell office:value-type="float" office:value="527102707.24000001" table:style-name="ce42">
            <text:p>527.102.707,24</text:p>
          </table:table-cell>
          <table:table-cell office:value-type="float" office:value="510507623.55000001" table:style-name="ce42">
            <text:p>510.507.623,5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Recursos da UPC envolvidos nos projet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2">
            <text:p>Instrumento celebrado</text:p>
          </table:table-cell>
          <table:covered-table-cell table:number-columns-repeated="2"/>
          <table:table-cell office:value-type="string" table:number-columns-spanned="9" table:number-rows-spanned="1" table:style-name="ce22">
            <text:p>Recursos da UPC à disposição da fundação</text:p>
          </table:table-cell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2" table:number-rows-spanned="2" table:style-name="ce22">
            <text:p>Tipo</text:p>
          </table:table-cell>
          <table:covered-table-cell/>
          <table:table-cell office:value-type="string" table:number-columns-spanned="2" table:number-rows-spanned="1" table:style-name="ce22">
            <text:p>Financeiros</text:p>
          </table:table-cell>
          <table:covered-table-cell/>
          <table:table-cell office:value-type="string" table:number-columns-spanned="2" table:number-rows-spanned="1" table:style-name="ce22">
            <text:p>Materiais</text:p>
          </table:table-cell>
          <table:covered-table-cell/>
          <table:table-cell office:value-type="string" table:number-columns-spanned="5" table:number-rows-spanned="1" table:style-name="ce22">
            <text:p>Humanos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Valor</text:p>
          </table:table-cell>
          <table:covered-table-cell/>
          <table:table-cell office:value-type="string" table:style-name="ce50">
            <text:p>Tip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Quantidade</text:p>
          </table:table-cell>
          <table:table-cell office:value-type="string" table:number-columns-spanned="4" table:number-rows-spanned="1" table:style-name="ce22">
            <text:p>Valor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6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60"/>
          <table:table-cell table:number-columns-spanned="4" table:number-rows-spanned="1" table:style-name="ce24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Fonte: Fundação</text:p>
          </table:table-cell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OLE_LINK1" table:expression="of:=[FAEPU.#REF!]" table:base-cell-address="FA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 Sergio Vieira Nunes</meta:initial-creator>
    <dc:creator>Paulo Sergio Vieira Nunes</dc:creator>
    <meta:creation-date>2025-08-28T17:23:26Z</meta:creation-date>
    <dc:date>2025-08-28T17:54:39Z</dc:date>
  </office:meta>
</office:document-meta>
</file>