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600000052FE8C0ACC.png"/>
  <manifest:file-entry manifest:media-type="image/png" manifest:full-path="Pictures/100002000000000F0000000F8251CD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398in"/>
        </style:tab-stops>
      </style:paragraph-properties>
      <style:text-properties style:font-name="Verdana" fo:font-size="14pt" fo:font-weight="bold" style:font-name-asian="Arial Unicode MS" style:font-size-asian="14pt" style:font-weight-asian="bold" style:font-name-complex="Arial Unicode MS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-0.2957in" fo:margin-right="0in" fo:text-indent="0in" style:auto-text-indent="false"/>
    </style:style>
    <style:style style:name="P7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/>
    </style:style>
    <style:style style:name="P8" style:family="paragraph" style:parent-style-name="Standard">
      <style:paragraph-properties fo:margin-left="-0.2957in" fo:margin-right="0in" fo:text-align="justify" style:justify-single-word="false" fo:text-indent="0in" style:auto-text-indent="false">
        <style:tab-stops>
          <style:tab-stop style:position="1.1811in"/>
        </style:tab-stops>
      </style:paragraph-properties>
      <style:text-properties style:font-name="Arial" fo:font-size="12pt" fo:language="zxx" fo:country="none" fo:font-weight="bold" style:font-size-asian="12pt" style:language-asian="zxx" style:country-asian="none" style:font-weight-asian="bold" style:font-size-complex="12pt"/>
    </style:style>
    <style:style style:name="P9" style:family="paragraph" style:parent-style-name="Standard">
      <style:paragraph-properties fo:margin-left="-0.2957in" fo:margin-right="0in" fo:text-align="center" style:justify-single-word="false" fo:text-indent="0in" style:auto-text-indent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/>
    </style:style>
    <style:style style:name="P10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fo:font-size="12pt" fo:language="zxx" fo:country="none" style:font-size-asian="12pt" style:language-asian="zxx" style:country-asian="none" style:font-size-complex="12pt"/>
    </style:style>
    <style:style style:name="P11" style:family="paragraph" style:parent-style-name="Standard">
      <style:paragraph-properties fo:margin-left="-0.2957in" fo:margin-right="0in" fo:text-indent="0in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2957in" fo:margin-right="0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0.2957in" fo:margin-right="0in" fo:text-align="justify" style:justify-single-word="false" fo:text-indent="0in" style:auto-text-indent="false">
        <style:tab-stops>
          <style:tab-stop style:position="1.1811in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2957in" fo:margin-right="0in" fo:text-align="justify" style:justify-single-word="false" fo:text-indent="0in" style:auto-text-indent="false">
        <style:tab-stops>
          <style:tab-stop style:position="4.1874in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fo:font-size="12pt" fo:language="en" fo:country="US" style:font-size-asian="12pt" style:font-name-complex="Tahoma" style:font-size-complex="12pt"/>
    </style:style>
    <style:style style:name="P17" style:family="paragraph" style:parent-style-name="Standard">
      <style:paragraph-properties fo:margin-left="-0.2957in" fo:margin-right="0in" fo:text-indent="0in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0" style:family="paragraph" style:parent-style-name="Header">
      <style:text-properties style:font-name="Arial"/>
    </style:style>
    <style:style style:name="P21" style:family="paragraph" style:parent-style-name="Header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.1957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1957in" fo:margin-right="0in" fo:text-align="justify" style:justify-single-word="false" fo:text-indent="0.7874in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1957in" fo:margin-right="0in" fo:text-align="justify" style:justify-single-word="false" fo:text-indent="0.7874in" style:auto-text-indent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/>
    </style:style>
    <style:style style:name="P25" style:family="paragraph" style:parent-style-name="Standard">
      <style:paragraph-properties fo:margin-left="-0.2957in" fo:margin-right="0in" fo:text-align="justify" style:justify-single-word="false" fo:text-indent="0.4917in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WW8Num3"/>
    <style:style style:name="P27" style:family="paragraph" style:parent-style-name="Standard" style:list-style-name="WW8Num3">
      <style:text-properties style:font-name="Arial" fo:font-size="12pt" style:font-size-asian="12pt" style:font-size-complex="12pt"/>
    </style:style>
    <style:style style:name="P28" style:family="paragraph" style:parent-style-name="Standard" style:list-style-name="WW8Num3">
      <style:text-properties fo:color="#5f5f5f" style:font-name="Arial" fo:font-size="12pt" style:font-size-asian="12pt" style:font-name-complex="Tahoma" style:font-size-complex="12pt"/>
    </style:style>
    <style:style style:name="P29" style:family="paragraph" style:parent-style-name="Standard" style:list-style-name="WW8Num3">
      <style:text-properties style:use-window-font-color="true" style:font-name="Arial" fo:font-size="12pt" style:font-size-asian="12pt" style:font-size-complex="12pt"/>
    </style:style>
    <style:style style:name="P30" style:family="paragraph" style:parent-style-name="Standard" style:master-page-name="Standard">
      <style:paragraph-properties fo:margin-left="-0.2957in" fo:margin-right="0in" fo:text-align="justify" style:justify-single-word="false" fo:text-indent="0in" style:auto-text-indent="false" style:page-number="auto"/>
      <style:text-properties style:font-name="Verdana" fo:language="zxx" fo:country="none" fo:font-weight="bold" style:language-asian="zxx" style:country-asian="none" style:font-weight-asian="bold"/>
    </style:style>
    <style:style style:name="P31" style:family="paragraph" style:parent-style-name="Heading_20_6">
      <style:text-properties fo:font-size="10pt" style:font-size-asian="10pt"/>
    </style:style>
    <style:style style:name="P3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00000" style:font-name="Arial" fo:font-size="12pt" style:font-size-asian="12pt" style:font-size-complex="12pt"/>
    </style:style>
    <style:style style:name="T5" style:family="text">
      <style:text-properties text:display="none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language="en" fo:country="US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size-complex="12pt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bold" style:font-weight-asian="bold" style:font-name-complex="Tahoma" style:font-weight-complex="bold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style:font-name-complex="Tahoma"/>
    </style:style>
    <style:style style:name="T19" style:family="text">
      <style:text-properties style:use-window-font-color="true" fo:font-weight="normal" style:font-weight-asian="normal" style:font-name-complex="Tahoma" style:font-weight-complex="normal"/>
    </style:style>
    <style:style style:name="T20" style:family="text">
      <style:text-properties style:use-window-font-color="true" fo:font-size="10pt" fo:font-weight="normal" style:font-size-asian="10pt" style:font-weight-asian="normal" style:font-name-complex="Tahoma" style:font-size-complex="10pt" style:font-weight-complex="normal"/>
    </style:style>
    <style:style style:name="T21" style:family="text">
      <style:text-properties style:use-window-font-color="true" fo:font-size="10pt" style:font-size-asian="10pt" style:font-name-complex="Tahoma" style:font-size-complex="10pt"/>
    </style:style>
    <style:style style:name="T22" style:family="text">
      <style:text-properties style:use-window-font-color="true" fo:font-size="10pt" style:font-size-asian="10pt" style:font-size-complex="10pt"/>
    </style:style>
    <style:style style:name="T23" style:family="text">
      <style:text-properties style:use-window-font-color="true" style:font-name="Arial" fo:font-size="12pt" style:font-size-asian="12pt" style:font-size-complex="12pt"/>
    </style:style>
    <style:style style:name="T24" style:family="text">
      <style:text-properties fo:color="#ff0000" style:font-name="Arial" fo:font-size="12pt" style:font-size-asian="12pt" style:font-size-complex="12pt"/>
    </style:style>
    <style:style style:name="T25" style:family="text">
      <style:text-properties fo:color="#0000ff" style:font-name="Arial" fo:font-size="12pt" style:font-size-asian="12pt" style:font-size-complex="12pt"/>
    </style:style>
    <style:style style:name="T26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00ff" fo:font-size="10pt" fo:font-weight="normal" style:font-size-asian="10pt" style:font-weight-asian="normal" style:font-name-complex="Tahoma" style:font-size-complex="10pt" style:font-weight-complex="normal"/>
    </style:style>
    <style:style style:name="T28" style:family="text">
      <style:text-properties fo:color="#0000ff" fo:font-size="10pt" style:font-size-asian="10pt" style:font-name-complex="Tahoma" style:font-size-complex="10pt"/>
    </style:style>
    <style:style style:name="T29" style:family="text">
      <style:text-properties fo:color="#0000ff" fo:font-size="10pt" style:font-size-asian="10pt" style:font-size-complex="10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1071in" fo:padding-right="0.1071in" fo:padding-top="0.0571in" fo:padding-bottom="0.0571in" fo:border="0.0346in solid #f2f2f2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1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 style:shadow="#000000 0.0398in 0.0398in">
        <style:background-image/>
      </style:graphic-properties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visible" draw:shadow-offset-x="0.0555in" draw:shadow-offset-y="0.0244in" draw:shadow-color="#00000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draw:frame draw:style-name="fr1" draw:name="Frame1" text:anchor-type="char" svg:x="0.55in" svg:y="0.0874in" svg:width="5.6201in" svg:height="0.6445in" draw:z-index="0"><draw:text-box><text:p text:style-name="P4">Ficha Individual de Inscrição no FORPLAD</text:p><text:p text:style-name="P4">Uberlândia - MG – 08 a 10 de setembro de 2010</text:p></draw:text-box></draw:frame></text:p>
      <text:p text:style-name="P5"/>
      <text:p text:style-name="P5"/>
      <text:p text:style-name="P12"/>
      <text:p text:style-name="P9"><draw:frame draw:style-name="fr2" draw:name="Frame2" text:anchor-type="char" svg:x="1.5681in" svg:y="0.2252in" svg:width="3.1957in" svg:height="0.3528in" draw:z-index="10"><draw:text-box><text:p text:style-name="P3">DADOS DOS PARTICIPANTES</text:p></draw:text-box></draw:frame></text:p>
      <text:p text:style-name="P12"/>
      <text:p text:style-name="P13"/>
      <text:p text:style-name="P7"><draw:frame draw:style-name="fr3" draw:name="Frame3" text:anchor-type="char" svg:x="1.1717in" svg:y="0.0756in" svg:width="5.9417in" svg:height="0.3319in" draw:z-index="1"><draw:text-box><text:p text:style-name="Standard"/></draw:text-box></draw:frame></text:p>
      <text:p text:style-name="P13">Nome completo:</text:p>
      <text:p text:style-name="P7"><draw:frame draw:style-name="fr3" draw:name="Frame4" text:anchor-type="char" svg:x="1.4839in" svg:y="0.0874in" svg:width="5.6291in" svg:height="0.3319in" draw:z-index="2"><draw:text-box><text:p text:style-name="Standard"/></draw:text-box></draw:frame></text:p>
      <text:p text:style-name="P13">Sigla da Instituição:</text:p>
      <text:p text:style-name="P7"><draw:frame draw:style-name="fr3" draw:name="Frame5" text:anchor-type="char" svg:x="1.161in" svg:y="0.0839in" svg:width="2.5925in" svg:height="0.3319in" draw:z-index="3"><draw:text-box><text:p text:style-name="Standard"/></draw:text-box></draw:frame><draw:frame draw:style-name="fr3" draw:name="Frame6" text:anchor-type="char" svg:x="5.2862in" svg:y="0.0839in" svg:width="1.8272in" svg:height="0.3319in" draw:z-index="4"><draw:text-box><text:p text:style-name="Standard"/></draw:text-box></draw:frame></text:p>
      <text:p text:style-name="P13">Nome do órgão: <text:s text:c="63"/>Sigla do órgão:</text:p>
      <text:p text:style-name="P7"><draw:frame draw:style-name="fr3" draw:name="Frame7" text:anchor-type="char" svg:x="0.4165in" svg:y="0.1063in" svg:width="6.6965in" svg:height="0.3319in" draw:z-index="5"><draw:text-box><text:p text:style-name="Standard"/></draw:text-box></draw:frame></text:p>
      <text:p text:style-name="P13">Cargo:</text:p>
      <text:p text:style-name="P8"><draw:frame draw:style-name="fr3" draw:name="Frame8" text:anchor-type="char" svg:x="3.1819in" svg:y="0.1173in" svg:width="3.9209in" svg:height="0.3319in" draw:z-index="6"><draw:text-box><text:p text:style-name="Standard"/></draw:text-box></draw:frame></text:p>
      <text:p text:style-name="P14">Nome para crachá (máximo dois nomes):</text:p>
      <text:p text:style-name="P10"><draw:frame draw:style-name="fr3" draw:name="Frame9" text:anchor-type="char" svg:x="0.3799in" svg:y="0.1291in" svg:width="3.3862in" svg:height="0.3319in" draw:z-index="8"><draw:text-box><text:p text:style-name="Standard"/></draw:text-box></draw:frame><draw:frame draw:style-name="fr3" draw:name="Frame10" text:anchor-type="char" svg:x="4.7445in" svg:y="0.1291in" svg:width="2.3689in" svg:height="0.3319in" draw:z-index="7"><draw:text-box><text:p text:style-name="Standard"/></draw:text-box></draw:frame></text:p>
      <text:p text:style-name="P13">E-mail: <text:s text:c="78"/>Telefone:</text:p>
      <text:p text:style-name="P15"><text:tab/></text:p>
      <text:p text:style-name="P13"/>
      <text:p text:style-name="P7"><draw:frame draw:style-name="fr2" draw:name="Frame11" text:anchor-type="char" svg:x="1.1827in" svg:y="0.0008in" svg:width="3.9035in" svg:height="0.3319in" draw:z-index="9"><draw:text-box><text:p text:style-name="P3">HOTEL DE REALIZAÇÃO DO EVENTO</text:p></draw:text-box></draw:frame></text:p>
      <text:p text:style-name="P13"/>
      <text:p text:style-name="P13"/>
      <text:p text:style-name="P21"><text:span text:style-name="T1">Plaza Shopping Hotel - </text:span><text:span text:style-name="T6">Rua da Bandeira, 400 (Anexo ao Center Shopping) – Uberlândia/MG</text:span></text:p>
      <text:p text:style-name="P20"><text:span text:style-name="T9">Tel: <text:s/>(0xx34) 3239-8000 <text:s/>- Fax (0xx34) 3239-8100 e-mail: </text:span><text:a xlink:type="simple" xlink:href="mailto:comercial@centerconvention.com.br"><text:span text:style-name="Internet_20_link"><text:span text:style-name="T9">comercial@centerconvention.com.br</text:span></text:span></text:a></text:p>
      <text:p text:style-name="P20"><text:a xlink:type="simple" xlink:href="http://www.plazashoppinghotel.com.br/"><text:span text:style-name="Internet_20_link"><text:span text:style-name="T9">www.plazashoppinghotel.com.br</text:span></text:span></text:a><text:span text:style-name="T9"> </text:span></text:p>
      <text:p text:style-name="P16"><text:s text:c="126"/></text:p>
      <text:p text:style-name="P18"><text:span text:style-name="T1">Reservas - email</text:span>:</text:p>
      <text:p text:style-name="P7"><draw:custom-shape text:anchor-type="char" draw:z-index="11" draw:style-name="gr1" draw:text-style-name="P32" svg:width="0.3335in" svg:height="0.3067in" svg:x="0.5571in" svg:y="0.1665in"><text:p/><draw:enhanced-geometry svg:viewBox="0 0 21600 21600" draw:type="rectangle" draw:enhanced-path="M 0 0 L 21600 0 21600 21600 0 21600 0 0 Z N"/></draw:custom-shape></text:p>
      <text:p text:style-name="P18"><text:span text:style-name="T1"><text:tab/><text:tab/> Apto. Single – </text:span>R$ 195,00 + R$1,50 (Room Tax por Diária)</text:p>
      <text:p text:style-name="P13"><draw:frame draw:style-name="fr4" draw:name="Frame12" text:anchor-type="char" svg:x="0.5465in" svg:y="0.1307in" svg:width="0.3543in" svg:height="0.3272in" draw:z-index="12"><draw:text-box><text:p text:style-name="Standard"/></draw:text-box></draw:frame><text:tab/><text:tab/><text:tab/></text:p>
      <text:p text:style-name="P23"><text:span text:style-name="T1">Apto. Double – </text:span>R$ 232,00 + R$1,50 (Room Tax por Diária)</text:p>
      <text:p text:style-name="P24"/>
      <text:p text:style-name="P5"/>
      <text:p text:style-name="P13">Se a reserva for feita em apartamento duplo, favor informar o nome do(s) acompanhante(s).</text:p>
      <text:p text:style-name="P7"><draw:frame draw:style-name="fr3" draw:name="Frame13" text:anchor-type="char" svg:x="-0.2291in" svg:y="0.0783in" svg:width="7.2693in" svg:height="0.3319in" draw:z-index="13"><draw:text-box><text:p text:style-name="Standard"/></draw:text-box></draw:frame></text:p>
      <text:p text:style-name="P13"/>
      <text:p text:style-name="P13"/>
      <text:p text:style-name="P18"><text:span text:style-name="T1">LEMBRETE: </text:span><text:span text:style-name="T13">O evento será realizado em período de alta temporada em Uberlândia, por isso, solicitamos que faça sua reserva com bastante antecedência a fim de evitar transtornos com hospedagem.</text:span></text:p>
      <text:p text:style-name="P13"><text:soft-page-break/></text:p>
      <text:p text:style-name="P7"><draw:frame draw:style-name="fr2" draw:name="Frame14" text:anchor-type="char" svg:x="2.2854in" svg:y="0.0402in" svg:width="1.478in" svg:height="0.3327in" draw:z-index="14"><draw:text-box><text:p text:style-name="P3">TRANSPORTE</text:p></draw:text-box></draw:frame></text:p>
      <text:p text:style-name="P12"/>
      <text:p text:style-name="P13"/>
      <text:p text:style-name="P18">As solicitações abaixo serão utilizadas para a organização do translado.</text:p>
      <text:p text:style-name="P25"/>
      <text:p text:style-name="P22"><text:s text:c="14"/>Companhia/Voo <text:s text:c="14"/>Data de chegada <text:s text:c="14"/>Hora Prevista de Chegada</text:p>
      <text:p text:style-name="P7"><draw:frame draw:style-name="fr3" draw:name="Frame15" text:anchor-type="char" svg:x="0.6772in" svg:y="0.152in" svg:width="1.7693in" svg:height="0.3319in" draw:z-index="15"><draw:text-box><text:p text:style-name="Standard"/></draw:text-box></draw:frame><draw:frame draw:style-name="fr3" draw:name="Frame16" text:anchor-type="char" svg:x="2.5209in" svg:y="0.152in" svg:width="2.0402in" svg:height="0.3319in" draw:z-index="16"><draw:text-box><text:p text:style-name="Standard"/></draw:text-box></draw:frame><draw:frame draw:style-name="fr3" draw:name="Frame17" text:anchor-type="char" svg:x="4.6354in" svg:y="0.152in" svg:width="2.4673in" svg:height="0.3319in" draw:z-index="17"><draw:text-box><text:p text:style-name="Standard"/></draw:text-box></draw:frame></text:p>
      <text:p text:style-name="P13">Chegada:</text:p>
      <text:p text:style-name="P18"/>
      <text:p text:style-name="P22"/>
      <text:p text:style-name="P22"><text:s text:c="14"/>Companhia/Voo<text:tab/> <text:s text:c="9"/>Data de Partida <text:s text:c="16"/>Hora Prevista de Partida</text:p>
      <text:p text:style-name="P7"><draw:frame draw:style-name="fr3" draw:name="Frame18" text:anchor-type="char" svg:x="0.6772in" svg:y="0.1181in" svg:width="1.7693in" svg:height="0.3319in" draw:z-index="18"><draw:text-box><text:p text:style-name="Standard"/></draw:text-box></draw:frame><draw:frame draw:style-name="fr3" draw:name="Frame19" text:anchor-type="char" svg:x="2.5209in" svg:y="0.1181in" svg:width="2.0402in" svg:height="0.3319in" draw:z-index="19"><draw:text-box><text:p text:style-name="Standard"/></draw:text-box></draw:frame><draw:frame draw:style-name="fr3" draw:name="Frame20" text:anchor-type="char" svg:x="4.6354in" svg:y="0.1181in" svg:width="2.4673in" svg:height="0.3319in" draw:z-index="20"><draw:text-box><text:p text:style-name="Standard"/></draw:text-box></draw:frame></text:p>
      <text:p text:style-name="P13">Partida:</text:p>
      <text:p text:style-name="P13"/>
      <text:p text:style-name="P13"/>
      <text:p text:style-name="P18"><text:span text:style-name="T1">OBSERVAÇÕES: </text:span>As reservas deverão ser realizadas pelos participantes, por telefone ou por e-mail, diretamente com o pessoal do hotel.</text:p>
      <text:p text:style-name="P13"/>
      <text:p text:style-name="P6"><text:span text:style-name="T8">1-As Fichas de Inscrição deverão ser enviadas impreterivelmente até o dia </text:span><text:span text:style-name="T24">23/Agosto/2010 (por conta do traslado)</text:span><text:span text:style-name="T4"> </text:span><text:span text:style-name="T23">para </text:span><text:a xlink:type="simple" xlink:href="mailto:keylli.pacheco@ufpe.br"><text:span text:style-name="Internet_20_link"><text:span text:style-name="T8">p</text:span></text:span></text:a><text:span text:style-name="Internet_20_link"><text:span text:style-name="T8">roplad@reito.ufu.br</text:span></text:span><text:span text:style-name="T8"> ou </text:span><text:span text:style-name="T25">valeria@prove.ufu.br</text:span></text:p>
      <text:p text:style-name="P17"/>
      <text:p text:style-name="P6"><text:span text:style-name="T8">Quaisquer dúvidas, favor contactar: Valéria Belório: </text:span><text:span text:style-name="T25">valeria</text:span><text:a xlink:type="simple" xlink:href="mailto:keylli.pacheco@ufpe.br"><text:span text:style-name="Internet_20_link"><text:span text:style-name="T25">@prove.ufu.br</text:span></text:span></text:a><text:span text:style-name="T8"> Tel.: (0xx34) 3239-4907.</text:span></text:p>
      <text:p text:style-name="P11"/>
      <text:p text:style-name="P17">2<text:span text:style-name="T1"> – </text:span><text:span text:style-name="T1">Hotéis nas proximidades do Plaza Shopping Hotel (local do evento):</text:span></text:p>
      <text:p text:style-name="P11"/>
      <text:list xml:id="list307926941" text:style-name="WW8Num3">
        <text:list-item>
          <text:p text:style-name="P27"><text:span text:style-name="T1">Hotel Executive Inn – </text:span><text:span text:style-name="T7">Av. Rondon Pacheco, 5000 - Tel.: (0xx34) 3218-0500 – Sítio Web: </text:span><text:span text:style-name="T26">http://www.openhaus.com.br/executiveinn/</text:span></text:p>
        </text:list-item>
        <text:list-item>
          <text:p text:style-name="P26"><text:span text:style-name="T10">Hotel Ibis - </text:span><text:span text:style-name="T11">Avenida Joao Naves de Avila 1590 - Tel.: (0xx34) 3253-7700 – Sítio Web:</text:span><text:span text:style-name="T12"> </text:span><text:a xlink:type="simple" xlink:href="http://www.ibishotel.com/pt/hotel-6523-ibis-uberlandia/index.shtml"><text:span text:style-name="T12">http://www.ibishotel.com/pt/hotel-6523-ibis-uberlandia/index.shtml</text:span></text:a></text:p>
        </text:list-item>
        <text:list-item>
          <text:p text:style-name="P27"><text:span text:style-name="T16">Hotel Uberpalace</text:span><text:span text:style-name="T19"> - Av. João Naves de Ávila 1200 - Cazeca - (0xx34) 3236-6074 – Sítio Web:</text:span><text:span text:style-name="T20"> <text:s/></text:span><text:span text:style-name="T27">http://www.uberpalace.com.br/</text:span></text:p>
        </text:list-item>
        <text:list-item>
          <text:p text:style-name="P27"><text:span text:style-name="T16">Hotel Villalba </text:span><text:span text:style-name="T18">- Av. Rondon Pacheco 4651 – Bairro Brasil - (0xx34) 3212-9200 – Sítio Web: </text:span><text:span text:style-name="T28">http://www.villalbahoteis.com.br/</text:span></text:p>
        </text:list-item>
        <text:list-item>
          <text:p text:style-name="P28"><text:span text:style-name="T17">Sanare Hotel</text:span> - <text:span text:style-name="T15">Av. João Naves de Ávila, 2350 – (0xx34) 3234-4600 – Sítio Web: </text:span><text:span text:style-name="T29">http://www.hospedevip.com.br/uberlandia/hoteis/sanare-hotel.html</text:span></text:p>
        </text:list-item>
        <text:list-item>
          <text:p text:style-name="P29"><text:span text:style-name="T2">San Diego Suítes Hotéis – </text:span><text:span text:style-name="T6">Av. Rondon Pacheco, 3500 – (0xx34) 3230-9000 – Sítio Web:</text:span><text:span text:style-name="T13"> </text:span><text:span text:style-name="T27">http://www.hoteisarco.com.br/pt/ht_sandiego_ub.php</text:span></text:p>
        </text:list-item>
      </text:list>
      <text:p text:style-name="P19"><text:span text:style-name="T8"><text:s text:c="32"/></text:span><text:bookmark-start text:name="_PictureBullets"/><text:span text:style-name="T5"><draw:frame draw:style-name="fr6" draw:name="graphics1" text:anchor-type="as-char" svg:width="0.1563in" svg:height="0.1563in" draw:z-index="0"><draw:image xlink:href="Pictures/100002000000000F0000000F8251CDFD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size-complex="10pt"/>
    </style:style>
    <style:style style:name="Capítul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left="0.4917in" fo:margin-right="0in" fo:text-align="center" style:justify-single-word="false" fo:text-indent="0.4917in" style:auto-text-indent="false"/>
      <style:text-properties style:font-name="Arial" fo:font-size="34pt" fo:font-style="italic" style:font-size-asian="34pt" style:font-style-asian="italic" style:font-size-complex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/>
    </style:style>
    <style:style style:name="Fonte_20_parág._20_padrão" style:display-name="Fonte parág. padrão" style:family="text"/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Fonte_20_parág._20_padrão1" style:display-name="Fonte parág. padrão1" style:family="text"/>
    <style:style style:name="_20_Char" style:display-name="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Fonte_20_parág._20_padrão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1.9479in" style:rel-column-width="18236*"/>
    </style:style>
    <style:style style:name="Table1.B" style:family="table-column">
      <style:table-column-properties style:column-width="5.0521in" style:rel-column-width="47299*"/>
    </style:style>
    <style:style style:name="Table1.1" style:family="table-row">
      <style:table-row-properties style:min-row-height="0.697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ing_20_6"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327in" fo:margin-bottom="0.3402in" fo:margin-left="0.3126in" fo:margin-right="0.4516in" fo:border="0.0071in solid #000000" fo:padding-top="0.1528in" fo:padding-bottom="0.1528in" fo:padding-left="0.4307in" fo:padding-right="0.291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style:dynamic-spacing="false"/>
      </style:header-style>
      <style:footer-style>
        <style:header-footer-properties fo:min-height="0.6811in" fo:margin-left="0in" fo:margin-right="0in" fo:margin-top="0.642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8402in" fo:margin-bottom="1.0217in" fo:margin-left="0.3126in" fo:margin-right="0.4516in" fo:border="0.0071in solid #000000" fo:padding-top="0.1528in" fo:padding-bottom="0.1528in" fo:padding-left="0.4307in" fo:padding-right="0.29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Table_20_Contents"><draw:frame draw:style-name="Mfr1" draw:name="graphics2" text:anchor-type="paragraph" svg:width="1.8717in" svg:height="0.5854in" draw:z-index="22"><draw:image xlink:href="Pictures/100002010000010600000052FE8C0ACC.png" xlink:type="simple" xlink:show="embed" xlink:actuate="onLoad"/></draw:frame></text:p>
            </table:table-cell>
            <table:table-cell table:style-name="Table1.B1" office:value-type="string">
              <text:p text:style-name="MP1">FORPLAD - FÓRUM DE PRÓ-REITORES DE PLANEJAMENTO E ADMINISTRAÇÃO</text:p>
              <text:p text:style-name="MP1">Uberlândia – MG – 08 a 10 de Setembro de 2010</text:p>
            </table:table-cell>
          </table:table-row>
        </table:table>
        <text:p text:style-name="Header"/>
      </style:header>
      <style:footer>
        <text:h text:style-name="MP2" text:outline-level="6" text:is-list-header="true">Av. João Naves d'Avila 2121 – Campus Sta Mônica <text:s/>– Uberlândia/MG – CEP. 38400-902 – CP 593 </text:h>
        <text:p text:style-name="MP3">Tel.: 34 3239-4907 – Fax.: 34 3239-4879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DO EVENTO: Fórum de Pró-Reitores de Planejamento e Adminis</dc:title>
    <meta:initial-creator>DICAD</meta:initial-creator>
    <meta:creation-date>2010-07-22T17:18:00</meta:creation-date>
    <dc:date>2010-07-28T08:29:20</dc:date>
    <meta:print-date>2010-03-02T11:58:00</meta:print-date>
    <meta:editing-cycles>31</meta:editing-cycles>
    <meta:editing-duration>PT01H53M23S</meta:editing-duration>
    <meta:generator>OpenOffice.org/3.2$Linux OpenOffice.org_project/320m12$Build-9483</meta:generator>
    <meta:document-statistic meta:table-count="1" meta:image-count="2" meta:object-count="0" meta:page-count="2" meta:paragraph-count="42" meta:word-count="378" meta:character-count="2978"/>
    <meta:user-defined meta:name="Info 1"/>
    <meta:user-defined meta:name="Info 2"/>
    <meta:user-defined meta:name="Info 3"/>
    <meta:user-defined meta:name="Info 4"/>
  </office:meta>
</office:document-meta>
</file>