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0.9285416666667cm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408333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de_Bens_para_inventá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3" table:style-name="ce5">
            <text:p>BVM localizado na Unidade Acadêmica ou Órgão Administrativo.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Quantidade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Campus</text:p>
          </table:table-cell>
          <table:table-cell office:value-type="string" table:style-name="ce2">
            <text:p>Bloco</text:p>
          </table:table-cell>
          <table:table-cell office:value-type="string" table:style-name="ce2">
            <text:p>Sala</text:p>
          </table:table-cell>
          <table:table-cell office:value-type="string" table:style-name="ce2">
            <text:p>Condições "Em uso" / "Indisponível"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Informar as caracteristicas, fucionalidades e especificações, modelo, marca e quand existir o número de série.</text:p>
          </table:table-cell>
          <table:table-cell table:number-columns-repeated="4" table:style-name="ce3"/>
          <table:table-cell table:number-columns-repeated="16378"/>
        </table:table-row>
        <table:table-row table:number-rows-repeated="30" table:style-name="ro1">
          <table:table-cell table:number-columns-repeated="6" table:style-name="ce3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landscape" style:print-page-order="ttb" style:first-page-number="continue" style:scale-to="95%" style:table-centering="both" style:print="objects charts drawings"/>
      <style:header-style>
        <style:header-footer-properties fo:min-height="1.0913139763779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UNIVERSIDADE</text:span><text:span text:style-name="T1"> </text:span><text:span text:style-name="T1">FEDERAL</text:span><text:span text:style-name="T1"> </text:span><text:span text:style-name="T1">DE</text:span><text:span text:style-name="T1"> </text:span><text:span text:style-name="T1">UBERLÂNDIA</text:span></text:p>
          <text:p><text:span text:style-name="T1">Pró-Reitoria</text:span><text:span text:style-name="T1"> </text:span><text:span text:style-name="T1">de</text:span><text:span text:style-name="T1"> </text:span><text:span text:style-name="T1">Planejamento</text:span><text:span text:style-name="T1"> </text:span><text:span text:style-name="T1">e</text:span><text:span text:style-name="T1"> </text:span><text:span text:style-name="T1">Administração</text:span></text:p>
          <text:p><text:span text:style-name="T1">Diretoria</text:span><text:span text:style-name="T1"> </text:span><text:span text:style-name="T1">de</text:span><text:span text:style-name="T1"> </text:span><text:span text:style-name="T1">Administração</text:span><text:span text:style-name="T1"> </text:span><text:span text:style-name="T1">de</text:span><text:span text:style-name="T1"> </text:span><text:span text:style-name="T1">Materiais</text:span></text:p>
          <text:p><text:span text:style-name="T1">Divisão</text:span><text:span text:style-name="T1"> </text:span><text:span text:style-name="T1">de</text:span><text:span text:style-name="T1"> </text:span><text:span text:style-name="T1">Patrimônio</text:span></text:p>
        </style:region-center>
        <style:region-right>
          <text:p><text:date>???</text:date><text:s text:c="4"/><text:time>???</text:time><text:s text:c="20"/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 Souza Neiva</meta:initial-creator>
    <dc:creator>Tarcísio Rosa Neto</dc:creator>
    <meta:creation-date>2019-09-26T14:26:50Z</meta:creation-date>
    <dc:date>2020-02-20T17:15:24Z</dc:date>
    <meta:print-date>2020-02-14T17:56:41Z</meta:print-date>
  </office:meta>
</office:document-meta>
</file>